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style:vertical-align="top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5.2173in" style:use-optimal-column-width="false"/>
    </style:style>
    <style:style style:name="Table23" style:family="table">
      <style:table-properties style:width="6.9895in" fo:margin-left="-0.3187in" table:align="left"/>
    </style:style>
    <style:style style:name="TableRow29" style:family="table-row">
      <style:table-row-properties style:min-row-height="0.3263in"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TableRow37" style:family="table-row">
      <style:table-row-properties style:min-row-height="0.9131in" style:use-optimal-row-height="false" fo:keep-together="always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TableRow47" style:family="table-row">
      <style:table-row-properties style:min-row-height="0.0451in"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ListParagraph" style:family="paragraph">
      <style:paragraph-properties fo:text-align="justify" fo:margin-left="0.1215in" fo:text-indent="-0.0979in">
        <style:tab-stops/>
      </style:paragraph-properties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ListParagraph" style:family="paragraph">
      <style:paragraph-properties fo:text-align="justify" fo:margin-left="0.1215in" fo:text-indent="-0.0979in">
        <style:tab-stops/>
      </style:paragraph-properties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70" style:parent-style-name="ListParagraph" style:family="paragraph">
      <style:paragraph-properties fo:text-align="justify" fo:margin-left="0.1215in" fo:text-indent="-0.0979in">
        <style:tab-stops/>
      </style:paragraph-properties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74" style:parent-style-name="DefaultParagraphFont" style:family="text">
      <style:text-properties fo:font-style="italic" style:font-style-asian="italic" fo:language="lt" fo:country="LT"/>
    </style:style>
    <style:style style:name="T75" style:parent-style-name="DefaultParagraphFont" style:family="text">
      <style:text-properties fo:font-style="italic" style:font-style-asian="italic" fo:language="lt" fo:country="LT"/>
    </style:style>
    <style:style style:name="P76" style:parent-style-name="ListParagraph" style:family="paragraph">
      <style:paragraph-properties fo:text-align="justify" fo:margin-left="0.1215in" fo:text-indent="-0.0979in">
        <style:tab-stops/>
      </style:paragraph-properties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91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92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93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9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9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96" style:parent-style-name="ListParagraph" style:family="paragraph">
      <style:paragraph-properties fo:text-align="justify" fo:margin-left="0.1215in" fo:text-indent="-0.0979in">
        <style:tab-stops/>
      </style:paragraph-properties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font-style="italic" style:font-style-asian="italic"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101" style:parent-style-name="ListParagraph" style:family="paragraph">
      <style:paragraph-properties fo:text-align="justify" fo:margin-left="0.1215in" fo:text-indent="-0.0979in">
        <style:tab-stops/>
      </style:paragraph-properties>
      <style:text-properties fo:language="lt" fo:country="LT"/>
    </style:style>
    <style:style style:name="P102" style:parent-style-name="Normal" style:family="paragraph">
      <style:paragraph-properties fo:text-align="justify"/>
      <style:text-properties style:font-name-asian="Calibri" fo:font-weight="bold" style:font-weight-asian="bold" fo:language="lt" fo:country="L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fo:language="lt" fo:country="LT" style:language-asian="lt" style:country-asian="LT"/>
    </style:style>
    <style:style style:name="T105" style:parent-style-name="DefaultParagraphFont" style:family="text">
      <style:text-properties style:font-name-asian="Calibri" fo:language="lt" fo:country="L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fo:language="lt" fo:country="L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fo:language="lt" fo:country="L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fo:language="lt" fo:country="LT" style:language-asian="lt" style:country-asian="LT"/>
    </style:style>
    <style:style style:name="T109" style:parent-style-name="DefaultParagraphFont" style:family="text">
      <style:text-properties style:font-name-asian="Calibri" fo:language="lt" fo:country="LT" style:language-asian="lt" style:country-asian="LT"/>
    </style:style>
    <style:style style:name="TableColumn111" style:family="table-column">
      <style:table-column-properties style:column-width="1.1993in" style:use-optimal-column-width="false"/>
    </style:style>
    <style:style style:name="TableColumn112" style:family="table-column">
      <style:table-column-properties style:column-width="0.743in" style:use-optimal-column-width="false"/>
    </style:style>
    <style:style style:name="TableColumn113" style:family="table-column">
      <style:table-column-properties style:column-width="0.9743in" style:use-optimal-column-width="false"/>
    </style:style>
    <style:style style:name="TableColumn114" style:family="table-column">
      <style:table-column-properties style:column-width="0.9659in" style:use-optimal-column-width="false"/>
    </style:style>
    <style:style style:name="TableColumn115" style:family="table-column">
      <style:table-column-properties style:column-width="0.8326in" style:use-optimal-column-width="false"/>
    </style:style>
    <style:style style:name="Table110" style:family="table">
      <style:table-properties style:width="4.7152in" fo:margin-left="0.0645in" table:align="left"/>
    </style:style>
    <style:style style:name="TableRow116" style:family="table-row">
      <style:table-row-properties style:min-row-height="0.1666in" style:use-optimal-row-height="false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font-style="italic" style:font-style-asian="italic" fo:color="#000000" fo:font-size="11pt" style:font-size-asian="11pt" fo:language="lt" fo:country="LT" style:language-asian="lt" style:country-asian="LT"/>
    </style:style>
    <style:style style:name="T120" style:parent-style-name="DefaultParagraphFont" style:family="text">
      <style:text-properties fo:font-style="italic" style:font-style-asian="italic" fo:color="#000000" fo:font-size="11pt" style:font-size-asian="11pt" fo:language="lt" fo:country="LT" style:language-asian="lt" style:country-asian="LT"/>
    </style:style>
    <style:style style:name="T121" style:parent-style-name="DefaultParagraphFont" style:family="text">
      <style:text-properties fo:font-style="italic" style:font-style-asian="italic" fo:color="#000000" fo:font-size="11pt" style:font-size-asian="11pt" fo:language="lt" fo:country="LT" style:language-asian="lt" style:country-asian="LT"/>
    </style:style>
    <style:style style:name="T122" style:parent-style-name="DefaultParagraphFont" style:family="text">
      <style:text-properties fo:font-style="italic" style:font-style-asian="italic" fo:color="#000000" fo:font-size="11pt" style:font-size-asian="11pt" fo:language="lt" fo:country="LT" style:language-asian="lt" style:country-asian="LT"/>
    </style:style>
    <style:style style:name="T123" style:parent-style-name="DefaultParagraphFont" style:family="text">
      <style:text-properties fo:font-style="italic" style:font-style-asian="italic" fo:color="#000000" fo:font-size="11pt" style:font-size-asian="11pt" fo:language="lt" fo:country="LT" style:language-asian="lt" style:country-asian="LT"/>
    </style:style>
    <style:style style:name="TableRow124" style:family="table-row">
      <style:table-row-properties style:min-row-height="0.1666in" style:use-optimal-row-height="false"/>
    </style:style>
    <style:style style:name="TableCell12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6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8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0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Row131" style:family="table-row">
      <style:table-row-properties style:min-row-height="0.1666in" style:use-optimal-row-height="false"/>
    </style:style>
    <style:style style:name="P132" style:parent-style-name="Normal" style:family="paragraph">
      <style:text-properties fo:color="#000000" fo:language="lt" fo:country="LT" style:language-asian="lt" style:country-asian="LT"/>
    </style:style>
    <style:style style:name="P133" style:parent-style-name="Normal" style:family="paragraph">
      <style:text-properties fo:color="#000000" fo:language="lt" fo:country="L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5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7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Row138" style:family="table-row">
      <style:table-row-properties style:min-row-height="0.5in" style:use-optimal-row-height="false"/>
    </style:style>
    <style:style style:name="P139" style:parent-style-name="Normal" style:family="paragraph">
      <style:text-properties fo:color="#000000" fo:language="lt" fo:country="LT" style:language-asian="lt" style:country-asian="LT"/>
    </style:style>
    <style:style style:name="P140" style:parent-style-name="Normal" style:family="paragraph">
      <style:text-properties fo:color="#000000" fo:language="lt" fo:country="L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2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4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P145" style:parent-style-name="Normal" style:family="paragraph">
      <style:text-properties fo:color="#000000" fo:language="lt" fo:country="LT" style:language-asian="lt" style:country-asian="LT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8" style:parent-style-name="Normal" style:family="paragraph">
      <style:text-properties fo:color="#000000" fo:language="lt" fo:country="L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language="lt" fo:country="L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language-asian="lt" style:country-asian="LT"/>
    </style:style>
    <style:style style:name="TableRow162" style:family="table-row">
      <style:table-row-properties style:min-row-height="0.1958in" style:use-optimal-row-height="false"/>
    </style:style>
    <style:style style:name="TableCell163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164" style:parent-style-name="Normal" style:family="paragraph">
      <style:text-properties fo:font-weight="bold" style:font-weight-asian="bold" style:font-weight-complex="bold" fo:color="#000000" fo:language="lt" fo:country="LT" style:language-asian="lt" style:country-asian="LT"/>
    </style:style>
    <style:style style:name="P165" style:parent-style-name="Normal" style:family="paragraph">
      <style:paragraph-properties style:text-autospace="none" fo:text-align="justify"/>
      <style:text-properties style:font-name-asian="Calibri" fo:font-weight="bold" style:font-weight-asian="bold" fo:language="lt" fo:country="LT" style:language-asian="lt" style:country-asian="LT"/>
    </style:style>
    <style:style style:name="P166" style:parent-style-name="Normal" style:family="paragraph">
      <style:paragraph-properties style:text-autospace="none" fo:text-align="justify"/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language="lt" fo:country="LT"/>
    </style:style>
    <style:style style:name="P170" style:parent-style-name="Normal" style:family="paragraph">
      <style:paragraph-properties style:text-autospace="none" fo:text-align="justify"/>
      <style:text-properties style:font-weight-complex="bold" fo:language="lt" fo:country="LT"/>
    </style:style>
    <style:style style:name="P17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7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7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74" style:parent-style-name="Normal" style:family="paragraph">
      <style:paragraph-properties fo:text-align="justify" fo:line-height="150%"/>
      <style:text-properties fo:language="lt" fo:country="LT"/>
    </style:style>
    <style:style style:name="P175" style:parent-style-name="Normal" style:family="paragraph">
      <style:paragraph-properties fo:text-align="justify" fo:line-height="150%"/>
      <style:text-properties fo:language="lt" fo:country="LT"/>
    </style:style>
    <style:style style:name="P176" style:parent-style-name="Normal" style:family="paragraph">
      <style:paragraph-properties fo:text-align="justify" fo:line-height="150%"/>
    </style:style>
    <style:style style:name="T17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1</text:span><text:span text:style-name="T6">2</text:span><text:span text:style-name="T7">-</text:span><text:span text:style-name="T8">0</text:span><text:span text:style-name="T9">6</text:span></text:p>
      <text:p text:style-name="P10">PASIŪLYMAS</text:p>
      <text:p text:style-name="P11"><text:span text:style-name="T12">DĖL<text:s/></text:span><text:span text:style-name="T13">LIETUVOS RESPUBLIKOS</text:span></text:p>
      <text:p text:style-name="P14"><text:span text:style-name="T15">201</text:span><text:span text:style-name="T16">9</text:span><text:span text:style-name="T17"><text:s/>METŲ VALSTYBĖS BIUDŽETO IR SAVIVALDYBIŲ BIUDŽETŲ FINANSINIŲ RODIKLIŲ PATVIRTINIMO</text:span></text:p>
      <text:p text:style-name="P18">ĮSTATYMO PROJEKTO</text:p>
      <text:p text:style-name="P19"><text:span text:style-name="T20">NR.<text:s/></text:span><text:span text:style-name="T21">XIIIP-2715</text:span><text:span text:style-name="T22">(2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/>
            <text:p text:style-name="P36">Pasiūlymo turinys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Argumentai</text:span><text:span text:style-name="T59"><text:s/></text:span><text:span text:style-name="T60">dėl Valstybės saugumo departamentui skiriamų asignavimų</text:span><text:span text:style-name="T61">:</text:span></text:p>
            <text:list text:style-name="LFO8" text:continue-numbering="true">
              <text:list-item>
                <text:p text:style-name="P62"><text:span text:style-name="T63">Seimo nutarimu patvirtintoje Nacionalinio saugumo strategijoje žvalgybos institucijų pajėgumų stiprinimas įtvirtintas kaip vienas iš esminių valstybės uždavinių bei numatomas<text:s/></text:span><text:span text:style-name="T64">nuoseklus žvalgybos institucijų finansavimo didinimas</text:span><text:span text:style-name="T65">.</text:span></text:p>
              </text:list-item>
              <text:list-item>
                <text:p text:style-name="P66"><text:span text:style-name="T67">Seime atstovaujamų politinių partijų susitarime “Dėl 2014-2020 metų Lietuvos Respublikos užsienio, saugumo ir gynybos politikos strateginių gairių”</text:span><text:span text:style-name="T68"><text:s/>numatyta “</text:span><text:span text:style-name="T69">stiprinti Lietuvos žvalgybos institucijas, pirmiausia žmogiškąją žvalgybą ir aktyvias kontržvalgybos priemones”.</text:span></text:p>
              </text:list-item>
              <text:list-item>
                <text:p text:style-name="P70"><text:span text:style-name="T71">2018 m. rugsėjo 10 d. Seime atstovaujamų partijų pasirašytame susitarime “Dėl Lietuvos gynybos politikos gairių” įtvirtinta nuostata<text:s/></text:span><text:span text:style-name="T72">“</text:span><text:span text:style-name="T73">užtikrinti tinkamą Valstybės saugumo departamento finansavimą, ypatingą dėmesį skiriant modernizacijai ir technologinei pažangai</text:span><text:span text:style-name="T74">”</text:span><text:span text:style-name="T75">.</text:span></text:p>
              </text:list-item>
              <text:list-item>
                <text:p text:style-name="P76"><text:span text:style-name="T77">VSD<text:s/></text:span><text:span text:style-name="T78">nuo 2017 m. įgyvendinamos</text:span><text:span text:style-name="T79"><text:s/>žvalgybos pajėgumų bei efektyvumo didinimo<text:s/></text:span><text:span text:style-name="T80">strateginės priemonės</text:span><text:span text:style-name="T81"><text:s/></text:span><text:span text:style-name="T82">yra<text:s/></text:span><text:span text:style-name="T83">pagrįst</text:span><text:span text:style-name="T84">os</text:span><text:span text:style-name="T85"><text:s/>sieki</text:span><text:span text:style-name="T86">ais</text:span><text:span text:style-name="T87"><text:s/>užtikrinti Valstybės gynimo tarybos suformuluotus žvalgybos informacijos poreikius bei<text:s/></text:span><text:span text:style-name="T88">sėkmingai</text:span><text:span text:style-name="T89"><text:s/></text:span><text:span text:style-name="T90">įgyvendinti Vyriausybės programos įgyvendinimo plane numatyt</text:span><text:span text:style-name="T91">u</text:span><text:span text:style-name="T92">s žvalgybos ir k</text:span><text:span text:style-name="T93">ontržvalgybos stiprinimo<text:s/></text:span><text:span text:style-name="T94">uždavinius</text:span><text:span text:style-name="T95">.</text:span></text:p>
              </text:list-item>
              <text:list-item>
                <text:p text:style-name="P96"><text:span text:style-name="T97">2019 metų valstybės ir savivaldybių biudžetų finansinių rodiklių patvirtinimo įstatymo projekte<text:s/></text:span><text:span text:style-name="T98">de facto</text:span><text:span text:style-name="T99"><text:s/>VSD vykdomos žvalgybos veiklos finansavimas numatomas<text:s/></text:span><text:span text:style-name="T100">2.800 tūkst.Eur. mažesnis, lyginant su 2018 metais.</text:span></text:p>
              </text:list-item>
              <text:list-item>
                <text:p text:style-name="P101">VSD vykdomos žvalgybos ir kontržvalgybos veiklos nepakankamas finansavimas<text:s/>akivaizdžiai sumažins VSD galimybes vykdyti žvalgybos/kontržvalgybos tyrimus pagal visus Valstybės gynimo tarybos suformuluotus žvalgybos informacijos poreikius, o planuojamos žvalgybos pajėgumų bei jų efektyvumo didinimo priemonės nebus vykdomos ar vykdomos tik iš dalies.</text:p>
              </text:list-item>
            </text:list>
            <text:p text:style-name="P102">Pasiūlymas:</text:p>
            <text:p text:style-name="P103"><text:span text:style-name="T104">Valstybės saugumo departamentui</text:span><text:span text:style-name="T105"><text:s/>papildomai skirti<text:s/></text:span><text:span text:style-name="T106">2 500</text:span><text:span text:style-name="T107"><text:s/>tūkst. e</text:span><text:span text:style-name="T108">ur</text:span><text:span text:style-name="T109">.:</text:span>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header-rows>
                <table:table-row table:style-name="TableRow116">
                  <table:table-cell table:style-name="TableCell117" table:number-columns-spanned="5">
                    <text:p text:style-name="P118"><text:span text:style-name="T119">(t</text:span><text:span text:style-name="T120">ūkst.</text:span><text:span text:style-name="T121">e</text:span><text:span text:style-name="T122">ur</text:span><text:span text:style-name="T123">ų)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24">
                  <table:table-cell table:style-name="TableCell125" table:number-rows-spanned="3">
                    <text:p text:style-name="P126">Valstybės institucijos ir įstaigos</text:p>
                  </table:table-cell>
                  <table:table-cell table:style-name="TableCell127" table:number-rows-spanned="3">
                    <text:p text:style-name="P128">Iš viso</text:p>
                  </table:table-cell>
                  <table:table-cell table:style-name="TableCell129" table:number-columns-spanned="3">
                    <text:p text:style-name="P130">iš jų</text:p>
                  </table:table-cell>
                  <table:covered-table-cell/>
                  <table:covered-table-cell/>
                </table:table-row>
                <table:table-row table:style-name="TableRow131">
                  <table:covered-table-cell>
                    <text:p text:style-name="P132"/>
                  </table:covered-table-cell>
                  <table:covered-table-cell>
                    <text:p text:style-name="P133"/>
                  </table:covered-table-cell>
                  <table:table-cell table:style-name="TableCell134" table:number-columns-spanned="2">
                    <text:p text:style-name="P135">Išlaidoms</text:p>
                  </table:table-cell>
                  <table:covered-table-cell/>
                  <table:table-cell table:style-name="TableCell136" table:number-rows-spanned="2">
                    <text:p text:style-name="P137">turtui įsigyti</text:p>
                  </table:table-cell>
                </table:table-row>
                <table:table-row table:style-name="TableRow138">
                  <table:covered-table-cell>
                    <text:p text:style-name="P139"/>
                  </table:covered-table-cell>
                  <table:covered-table-cell>
                    <text:p text:style-name="P140"/>
                  </table:covered-table-cell>
                  <table:table-cell table:style-name="TableCell141">
                    <text:p text:style-name="P142">iš viso</text:p>
                  </table:table-cell>
                  <table:table-cell table:style-name="TableCell143">
                    <text:p text:style-name="P144">darbo užmokesčiui</text:p>
                  </table:table-cell>
                  <table:covered-table-cell>
                    <text:p text:style-name="P145"/>
                  </table:covered-table-cell>
                </table:table-row>
                <table:table-row table:style-name="TableRow146">
                  <table:table-cell table:style-name="TableCell147">
                    <text:p text:style-name="P148">Valstybės saugumo departamentas</text:p>
                  </table:table-cell>
                  <table:table-cell table:style-name="TableCell149">
                    <text:p text:style-name="P150">31 795</text:p>
                    <text:p text:style-name="P151"><text:span text:style-name="T152">34 295</text:span></text:p>
                  </table:table-cell>
                  <table:table-cell table:style-name="TableCell153">
                    <text:p text:style-name="P154">25 560</text:p>
                    <text:p text:style-name="P155">28<text:s/>060</text:p>
                  </table:table-cell>
                  <table:table-cell table:style-name="TableCell156">
                    <text:p text:style-name="P157"><text:span text:style-name="T158">22 787</text:span></text:p>
                  </table:table-cell>
                  <table:table-cell table:style-name="TableCell159">
                    <text:p text:style-name="P160"><text:span text:style-name="T161">6 235</text:span></text:p>
                  </table:table-cell>
                </table:table-row>
              </table:table-header-rows>
              <table:table-row table:style-name="TableRow162">
                <table:table-cell table:style-name="TableCell163" table:number-columns-spanned="5">
                  <text:p text:style-name="P164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soft-page-break/>
            <text:p text:style-name="P165">Lėšų šaltinis:</text:p>
            <text:p text:style-name="P166"><text:span text:style-name="T167">Lietuvos Respublikos teisingumo ministerijai numatytų asignavimų mažinimas<text:s/></text:span><text:span text:style-name="T168">2 500</text:span><text:span text:style-name="T169"><text:s/>tūkst. Eurų.</text:span></text:p>
            <text:p text:style-name="P170"/>
          </table:table-cell>
        </table:table-row>
      </table:table>
      <text:p text:style-name="P171"/>
      <text:p text:style-name="P172">Teikia:<text:s/></text:p>
      <text:p text:style-name="P173"/>
      <text:p text:style-name="P174">Seimo<text:s/>nariai</text:p>
      <text:p text:style-name="P175"/>
      <text:p text:style-name="P176"><text:span text:style-name="T177">Vytautas Ba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2-07T13:28:00Z</meta:creation-date>
    <dc:date>2018-12-07T13:28:00Z</dc:date>
    <meta:print-date>2018-12-07T13:2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9" meta:character-count="2391" meta:row-count="64" meta:non-whitespace-character-count="2112"/>
  </office:meta>
</office:document-meta>
</file>