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style:font-weight-complex="bold" fo:color="#000000"/>
    </style:style>
    <style:style style:name="P16" style:parent-style-name="Normal" style:family="paragraph">
      <style:paragraph-properties fo:text-align="justify" fo:line-height="150%" fo:text-indent="0.5in"/>
      <style:text-properties style:font-weight-complex="bold" fo:color="#000000"/>
    </style:style>
    <style:style style:name="P17" style:parent-style-name="Normal" style:family="paragraph">
      <style:paragraph-properties fo:text-align="justify" fo:line-height="150%" fo:text-indent="0.5in"/>
      <style:text-properties style:font-weight-complex="bold" fo:color="#000000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4" style:parent-style-name="DefaultParagraphFont" style:family="text">
      <style:text-properties style:font-weight-complex="bold" style:font-size-complex="10pt"/>
    </style:style>
    <style:style style:name="T25" style:parent-style-name="Hyperlink" style:family="text">
      <style:text-properties style:font-weight-complex="bold" style:font-size-complex="10pt"/>
    </style:style>
    <style:style style:name="T26" style:parent-style-name="DefaultParagraphFont" style:family="text">
      <style:text-properties style:font-weight-complex="bold" style:font-size-complex="10pt"/>
    </style:style>
    <style:style style:name="T27" style:parent-style-name="DefaultParagraphFont" style:family="text">
      <style:text-properties style:font-weight-complex="bold" style:font-size-complex="10pt"/>
    </style:style>
    <style:style style:name="T28" style:parent-style-name="DefaultParagraphFont" style:family="text">
      <style:text-properties style:font-weight-complex="bold" style:font-size-complex="10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Hyperlink" style:family="text">
      <style:text-properties style:font-weight-complex="bold"/>
    </style:style>
    <style:style style:name="T32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ALSTYBINIO SOCIALINIO DRAUDIMO FONDO BIUDŽETO SANDAROS<text:s/>ĮSTATYMO<text:s/>NR.<text:s/>IX-547 1, 2, 5,<text:s/>13,<text:s/>15<text:s/>STRAIPSNIŲ, ANTROJO SKIRSNIO PAVADINIMO<text:s/>PAKEITIMO<text:s/>IR 8 STRAIPSNIO PRIPAŽINIMO NETEKUSIU GALIOS<text:s/>ĮSTATYMO<text:s/>PROJEKTO</text:p>
      <text:p text:style-name="BodyText2"/>
      <text:p text:style-name="P8">2020-03-16<text:s/>Nr. XIIIP –<text:s/>4547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teikiame šias<text:s/></text:span><text:span text:style-name="typewriter">pastab</text:span><text:span text:style-name="typewriter">as:</text:span></text:p>
      <text:p text:style-name="P12"><text:span text:style-name="typewriter">1. Atsižvelgiant į tai, kad projekto 5 straipsniu pripažįstamas netekusiu galios keičiamo įstatymo 8 straipsnis, svarstytina, ar atitinkamai nereikėtų koreguoti ir keičiamo įstatymo 2 straipsnio 7 bei 8 dalių.</text:span></text:p>
      <text:p text:style-name="P13"><text:span text:style-name="typewriter">2. Atsižvelgiant į projektu siūlomus pakeitimus, siūlytina keičiamo įstatymo trečiojo skirsnio pavadinime kaip perteklinę braukti formuluotę<text:s/></text:span><text:span text:style-name="typewriter">„</text:span><text:span text:style-name="T14">IR JO VYKDYMO ATASKAITŲ RINKINIO</text:span><text:span text:style-name="T15">“.</text:span></text:p>
      <text:p text:style-name="P16">3. Projekto 8 straipsnio 1 dalyje esantis skaičius „2020“ keistinas skaičiumi „2022“.</text:p>
      <text:p text:style-name="P17">4.<text:s/>Projekto<text:s/>8 straipsnio<text:s/>2 dalyje nustatoma, kad įstatymas taikomas rengiant 2023 metų ir vėliau prasidedančių ataskaitinių laikotarpių bendruosius metinių ataskaitų rinkinius.<text:s/><text:s/>Atsižvelgus į tai, kad ataskaitų rinkiniai<text:s/>rengiami<text:s/>už praėjusius ataskaitinius laikotarpius bei siekiant teisinio aiškumo, projekto<text:s/>8<text:s/>straipsnis pildytinas nuostatomis dėl teisinio reguliavimo, kuris taikomas ataskaitų rinkiniams, rengiamiems už 2021 ir 2022 metus.</text:p>
      <text:p text:style-name="P18"/>
      <text:p text:style-name="P19"/>
      <text:p text:style-name="P20">Departamento direktorius <text:s text:c="68"/><text:s text:c="21"/><text:s text:c="4"/>Andrius Kabišaitis</text:p>
      <text:p text:style-name="P21"/>
      <text:p text:style-name="P22"/>
      <text:p text:style-name="P23"><text:span text:style-name="T24">R. Dirgėlienė, tel. (8 5) 239 6350, el. p.<text:s/></text:span><text:a xlink:href="mailto:renata.dirgeliene@lrs.lt" office:target-frame-name="_top" xlink:show="replace"><text:span text:style-name="T25">renata.dirgeliene@lrs.lt</text:span></text:a><text:span text:style-name="T26"><text:s/></text:span><text:span text:style-name="T27"><text:s/></text:span><text:span text:style-name="T28"><text:s/></text:span></text:p>
      <text:p text:style-name="P29"><text:span text:style-name="T30">A. Dulevičiūtė – Akimovienė, tel. (8 5) 239 6164, el. p.<text:s/></text:span><text:a xlink:href="mailto:akvile.duleviciute@lrs.lt" office:target-frame-name="_top" xlink:show="replace"><text:span text:style-name="T31">akvile.duleviciute</text:span><text:span text:style-name="T3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3-19T13:45:00Z</meta:creation-date>
    <dc:date>2020-03-19T13:45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756" meta:row-count="42" meta:non-whitespace-character-count="1561"/>
  </office:meta>
</office:document-meta>
</file>