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 style:parent-style-name="Normal" style:family="paragraph">
      <style:paragraph-properties fo:text-align="end"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Times New Roman" style:font-name-asian="Times New Roman" style:font-weight-complex="bold" fo:color="#000000" fo:font-size="12pt" style:font-size-asian="12pt" style:font-size-complex="12pt" style:language-asian="lt" style:country-asian="LT"/>
    </style:style>
    <style:style style:name="TableColumn16" style:family="table-column">
      <style:table-column-properties style:column-width="0.6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4.3312in" style:use-optimal-column-width="false"/>
    </style:style>
    <style:style style:name="Table15" style:family="table">
      <style:table-properties style:width="6.3986in" fo:margin-left="0.075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38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2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Row25" style:family="table-row">
      <style:table-row-properties style:min-row-height="0.5562in" style:use-optimal-row-height="false" fo:keep-together="always"/>
    </style:style>
    <style:style style:name="TableCell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Row33" style:family="table-row">
      <style:table-row-properties style:min-row-height="0.5722in" style:use-optimal-row-height="false"/>
    </style:style>
    <style:style style:name="TableCell34" style:family="table-cell">
      <style:table-cell-properties fo:border-top="none" fo:border-left="0.0138in solid #000000"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P3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40" style:family="table-cell">
      <style:table-cell-properties fo:border-top="none" fo:border-left="none"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4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Times New Roman" fo:color="#000000" fo:font-size="12pt" style:font-size-asian="12pt" style:font-size-complex="12pt"/>
    </style:style>
    <style:style style:name="T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fo:font-weight="bold" style:font-weight-asian="bold" fo:color="#000000"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font-weight="bold" style:font-weight-asian="bold"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ableRow68" style:family="table-row">
      <style:table-row-properties style:min-row-height="0.5722in" style:use-optimal-row-height="false"/>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fo:font-style="italic" style:font-style-asian="italic" fo:color="#000000"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82"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6" style:parent-style-name="DefaultParagraphFont" style:family="text">
      <style:text-properties style:font-name="Times New Roman" fo:color="#000000" fo:font-size="12pt" style:font-size-asian="12pt" style:font-size-complex="12pt"/>
    </style:style>
    <style:style style:name="T87" style:parent-style-name="DefaultParagraphFont" style:family="text">
      <style:text-properties style:font-name="Times New Roman" fo:font-weight="bold" style:font-weight-asian="bold" fo:color="#000000" fo:font-size="12pt" style:font-size-asian="12pt" style:font-size-complex="12pt"/>
    </style:style>
    <style:style style:name="T88" style:parent-style-name="DefaultParagraphFont" style:family="text">
      <style:text-properties style:font-name="Times New Roman" fo:font-weight="bold" style:font-weight-asian="bold" fo:color="#000000" fo:font-size="12pt" style:font-size-asian="12pt" style:font-size-complex="12pt"/>
    </style:style>
    <style:style style:name="T89" style:parent-style-name="DefaultParagraphFont" style:family="text">
      <style:text-properties style:font-name="Times New Roman" fo:font-weight="bold" style:font-weight-asian="bold" fo:color="#000000" fo:font-size="12pt" style:font-size-asian="12pt" style:font-size-complex="12pt"/>
    </style:style>
    <style:style style:name="T90" style:parent-style-name="DefaultParagraphFont" style:family="text">
      <style:text-properties style:font-name="Times New Roman" fo:color="#000000" fo:font-size="12pt" style:font-size-asian="12pt" style:font-size-complex="12pt"/>
    </style:style>
    <style:style style:name="TableRow91" style:family="table-row">
      <style:table-row-properties style:min-row-height="0.5722in" style:use-optimal-row-height="false"/>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04"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Row106" style:family="table-row">
      <style:table-row-properties style:min-row-height="0.5722in" style:use-optimal-row-height="false"/>
    </style:style>
    <style:style style:name="TableCell107" style:family="table-cell">
      <style:table-cell-properties fo:border-top="none" fo:border-left="0.0138in solid #000000" fo:border-bottom="0.0138in solid #000000" fo:border-right="0.0138in solid #000000" fo:padding-top="0in" fo:padding-left="0.075in" fo:padding-bottom="0in" fo:padding-right="0.075in"/>
    </style:style>
    <style:style style:name="P10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1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18"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19"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ableRow120" style:family="table-row">
      <style:table-row-properties style:min-row-height="0.5722in" style:use-optimal-row-height="false"/>
    </style:style>
    <style:style style:name="TableCell121" style:family="table-cell">
      <style:table-cell-properties fo:border-top="none" fo:border-left="0.0138in solid #000000" fo:border-bottom="0.0138in solid #000000" fo:border-right="0.0138in solid #000000" fo:padding-top="0in" fo:padding-left="0.075in" fo:padding-bottom="0in" fo:padding-right="0.075in"/>
    </style:style>
    <style:style style:name="P12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2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31"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32"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ableRow138" style:family="table-row">
      <style:table-row-properties style:min-row-height="0.5722in" style:use-optimal-row-height="false"/>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4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4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50"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51" style:parent-style-name="Normal" style:family="paragraph">
      <style:paragraph-properties fo:text-align="justify" fo:margin-bottom="0in" fo:line-height="100%"/>
    </style:style>
    <style:style style:name="T15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ableRow158" style:family="table-row">
      <style:table-row-properties style:min-row-height="0.5722in" style:use-optimal-row-height="false"/>
    </style:style>
    <style:style style:name="TableCell159" style:family="table-cell">
      <style:table-cell-properties fo:border-top="none" fo:border-left="0.0138in solid #000000" fo:border-bottom="0.0138in solid #000000" fo:border-right="0.0138in solid #000000" fo:padding-top="0in" fo:padding-left="0.075in" fo:padding-bottom="0in" fo:padding-right="0.075in"/>
    </style:style>
    <style:style style:name="P16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70"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71"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ableRow177" style:family="table-row">
      <style:table-row-properties style:min-row-height="0.5722in" style:use-optimal-row-height="false"/>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8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8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8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8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190"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191"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192" style:parent-style-name="Normal" style:family="paragraph">
      <style:paragraph-properties fo:text-align="justify" fo:margin-bottom="0in" fo:line-height="100%"/>
    </style:style>
    <style:style style:name="T19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ableRow206" style:family="table-row">
      <style:table-row-properties style:min-row-height="0.5722in" style:use-optimal-row-height="false"/>
    </style:style>
    <style:style style:name="TableCell207" style:family="table-cell">
      <style:table-cell-properties fo:border-top="none" fo:border-left="0.0138in solid #000000" fo:border-bottom="0.0138in solid #000000" fo:border-right="0.0138in solid #000000"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15"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1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17"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18"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font-weight="bold" style:font-weight-asian="bold"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font-weight="bold" style:font-weight-asian="bold"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ableRow228" style:family="table-row">
      <style:table-row-properties style:min-row-height="0.5722in" style:use-optimal-row-height="false"/>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3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3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39"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40"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weight="bold" style:font-weight-asian="bold"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T245" style:parent-style-name="DefaultParagraphFont" style:family="text">
      <style:text-properties style:font-name="Times New Roman" fo:font-weight="bold" style:font-weight-asian="bold"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ableRow247" style:family="table-row">
      <style:table-row-properties style:min-row-height="0.5722in" style:use-optimal-row-height="false"/>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justify" fo:margin-bottom="0in" fo:line-height="100%"/>
      <style:text-properties style:font-name="Times New Roman" style:font-name-asian="Calibri" fo:color="#000000" fo:font-size="12pt" style:font-size-asian="12pt" style:font-size-complex="12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56"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5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style:font-name-asian="Times New Roman" fo:color="#000000" fo:font-size="12pt" style:font-size-asian="12pt" style:font-size-complex="12pt"/>
    </style:style>
    <style:style style:name="T260" style:parent-style-name="DefaultParagraphFont" style:family="text">
      <style:text-properties style:font-name="Times New Roman" style:font-name-asian="Times New Roman" fo:font-style="italic" style:font-style-asian="italic" fo:color="#000000" fo:font-size="12pt" style:font-size-asian="12pt" style:font-size-complex="12pt"/>
    </style:style>
    <style:style style:name="T261" style:parent-style-name="DefaultParagraphFont" style:family="text">
      <style:text-properties style:font-name="Times New Roman" style:font-name-asian="Times New Roman" fo:color="#000000" fo:font-size="12pt" style:font-size-asian="12pt" style:font-size-complex="12pt"/>
    </style:style>
    <style:style style:name="P262"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3"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4"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style:style>
    <style:style style:name="P265" style:parent-style-name="Normal"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style>
    <style:style style:name="P266" style:parent-style-name="Normal" style:family="paragraph">
      <style:paragraph-properties fo:text-align="justify"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font-weight="bold" style:font-weight-asian="bold"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font-weight="bold" style:font-weight-asian="bold"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P275" style:parent-style-name="Normal"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P27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7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7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7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8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8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8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8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284" style:parent-style-name="Normal" style:family="paragraph">
      <style:paragraph-properties fo:margin-bottom="0in" fo:line-height="100%"/>
    </style:style>
    <style:style style:name="T285" style:parent-style-name="DefaultParagraphFont" style:family="text">
      <style:text-properties style:font-name="Times New Roman" style:font-name-asian="Times New Roman" fo:font-size="12pt" style:font-size-asian="12pt" style:font-size-complex="12pt" style:language-asian="lt" style:country-asian="LT"/>
    </style:style>
    <style:style style:name="P286" style:parent-style-name="Normal" style:family="paragraph">
      <style:paragraph-properties fo:margin-bottom="0in" fo:line-height="100%"/>
      <style:text-properties style:font-name="Times New Roman"/>
    </style:style>
  </office:automatic-styles>
  <office:body>
    <office:text text:use-soft-page-breaks="true">
      <text:p text:style-name="P1">PASIŪLYMAS</text:p>
      <text:p text:style-name="P2"><text:span text:style-name="T3">DĖL LIETUVOS RESPUBLIKOS<text:s/></text:span><text:span text:style-name="T4">MIŠKŲ ĮSTATYMO NR. I-671 2, 4, 5, 6, 7, 8, 13, 18 IR 19 STRAIPSNIŲ</text:span><text:span text:style-name="T5"><text:s/>PAKEITIMO<text:s/></text:span></text:p>
      <text:p text:style-name="P6"><text:span text:style-name="T7">ĮSTATYMO PROJEKTO</text:span></text:p>
      <text:p text:style-name="P8"><text:bookmark-start text:name="OLE_LINK40"/><text:bookmark-start text:name="OLE_LINK39"/><text:bookmark-start text:name="OLE_LINK38"/><text:bookmark-end text:name="OLE_LINK40"/><text:bookmark-end text:name="OLE_LINK39"/><text:bookmark-end text:name="OLE_LINK38"/><text:span text:style-name="T9"><text:tab/></text:span><text:span text:style-name="T10"><text:tab/><text:s text:c="12"/></text:span><text:span text:style-name="T11"><text:s text:c="10"/></text:span><text:span text:style-name="T12"><text:tab/></text:span></text:p>
      <text:p text:style-name="P13">XIIIP-420<text:tab/><text:tab/>2017-04-06</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 dalis</text:p>
          </table:table-cell>
          <table:table-cell table:style-name="TableCell30">
            <text:p text:style-name="P31">Punktas</text:p>
          </table:table-cell>
          <table:covered-table-cell>
            <text:p text:style-name="P32"/>
          </table:covered-table-cell>
        </table:table-row>
        <table:table-row table:style-name="TableRow33">
          <table:table-cell table:style-name="TableCell34">
            <text:p text:style-name="P35">2</text:p>
          </table:table-cell>
          <table:table-cell table:style-name="TableCell36">
            <text:p text:style-name="P37">17</text:p>
          </table:table-cell>
          <table:table-cell table:style-name="TableCell38">
            <text:p text:style-name="P39"/>
          </table:table-cell>
          <table:table-cell table:style-name="TableCell40">
            <text:p text:style-name="P41">Argumentai:</text:p>
            <text:p text:style-name="P42">Vyriausybės siūlomu įstatymo projektu iš esmės apibrėžiamas diferencijuotas subjektų ratas, kas gali būti valstybinio ir kas gali būti privataus miško valdytojas.<text:s/>Siūlytina šį subjektų ratą patikslinti apribojant galimybes privataus kapitalo įmonėms tapti valstybinio miško valdytojais.</text:p>
            <text:p text:style-name="P43"/>
            <text:p text:style-name="P44">Pasiūlymas:</text:p>
            <text:p text:style-name="P45">Pakeisti 2 straipsnio 17 dalį ir ją išdėstyti taip:</text:p>
            <text:p text:style-name="P46"><text:span text:style-name="T47">17.<text:s/></text:span><text:span text:style-name="T48">Miško valdytojas</text:span><text:span text:style-name="T49"><text:s/>– miško savininkas; valstybės įmonė „Lietuvos valstybiniai miškai“,</text:span><text:span text:style-name="T50"><text:s/></text:span><text:span text:style-name="T51">valstybinio rezervato direkcija, nacionalinio parko direkcija, savivaldybė ar<text:s/></text:span><text:span text:style-name="T52">kitas</text:span><text:span text:style-name="T53"><text:s/></text:span><text:span text:style-name="T54">juridinis asmuo</text:span><text:span text:style-name="T55"><text:s/></text:span><text:span text:style-name="T56">kita</text:span><text:span text:style-name="T57"><text:s/></text:span><text:span text:style-name="T58">valstybės ar savivaldybės institucija ar jos struktūrinis padalinys</text:span><text:span text:style-name="T59">,<text:s/></text:span><text:span text:style-name="T60">valdantis</text:span><text:span text:style-name="T61"><text:s/></text:span><text:span text:style-name="T62">valdantis</text:span><text:span text:style-name="T63"><text:s/>patikėjimo teise įstatymų nustatyta tvarka<text:s/></text:span><text:span text:style-name="T64">jam</text:span><text:span text:style-name="T65"><text:s/></text:span><text:span text:style-name="T66">jai</text:span><text:span text:style-name="T67"><text:s/>Vyriausybės nutarimais perduotą valstybinėms funkcijoms įgyvendinti valstybinę miško žemę; kitas fizinis ar juridinis asmuo, užsienio valstybėje įsteigta organizacija, neturinti juridinio asmens statuso, tačiau turinti civilinį teisnumą pagal tos valstybės įstatymus, įgijusi privačios miško žemės valdymo teisę.“</text:span></text:p>
          </table:table-cell>
        </table:table-row>
        <table:table-row table:style-name="TableRow68">
          <table:table-cell table:style-name="TableCell69">
            <text:p text:style-name="P70">2</text:p>
          </table:table-cell>
          <table:table-cell table:style-name="TableCell71">
            <text:p text:style-name="P72">29</text:p>
          </table:table-cell>
          <table:table-cell table:style-name="TableCell73">
            <text:p text:style-name="P74"/>
          </table:table-cell>
          <table:table-cell table:style-name="TableCell75">
            <text:p text:style-name="P76">Argumentai:</text:p>
            <text:p text:style-name="P77">Siekiant užtikrinti valstybinio miško ir jo resursų nemažėjimą medienos, kaip pramoninės žaliavos sąskaita, taip pat privatizavimo pagrindais, tą nusprendus valstybės įmonės „Lietuvos valstybiniai miškai“ vadovybei.</text:p>
            <text:p text:style-name="P78"/>
            <text:p text:style-name="P79">Ši dalis įstatymo projektu nėra keičiama, tačiau kompleksine prasme, siūlytina performuluoti ir ją.</text:p>
            <text:p text:style-name="P80"/>
            <text:p text:style-name="P81">Pasiūlymas:</text:p>
            <text:p text:style-name="P82">Pakeisti 2 straipsnio<text:s/>29<text:s/>dalį ir ją išdėstyti taip:</text:p>
            <text:p text:style-name="P83"><text:span text:style-name="T84">29.</text:span><text:span text:style-name="T85"><text:s/>Valstybiniai miškai</text:span><text:span text:style-name="T86"><text:s/>– valstybinės reikšmės miškai ir kiti valstybei nuosavybės teise priklausantys miškai</text:span><text:span text:style-name="T87">; miškai, kurie negali būti privatizuoti ar kitaip perleist</text:span><text:span text:style-name="T88">i valstybinio miško valdytojais šio įstatymo nustatyta tvarka</text:span><text:span text:style-name="T89"><text:s/>negalintiems būti asmenims</text:span><text:span text:style-name="T90">.</text:span></text:p>
          </table:table-cell>
        </table:table-row>
        <table:table-row table:style-name="TableRow91">
          <table:table-cell table:style-name="TableCell92">
            <text:p text:style-name="P93">2</text:p>
          </table:table-cell>
          <table:table-cell table:style-name="TableCell94">
            <text:p text:style-name="P95">32</text:p>
          </table:table-cell>
          <table:table-cell table:style-name="TableCell96">
            <text:p text:style-name="P97"/>
          </table:table-cell>
          <table:table-cell table:style-name="TableCell98">
            <text:p text:style-name="P99">Argumentai:</text:p>
            <text:p text:style-name="P100">Įstatymu neapibrėžiama tačiau visuotinai naudojama miškų urėdijos sąvoka.<text:s/>Ištaisomas sukurtas įstatymo projekto trūkumas.</text:p>
            <text:p text:style-name="P101">Sąvoka formuluojama pagal reformos pagrindus ir atitinka visus įstatymo projekto teikėjo reikalavimus, taip pat individualizuoja esminius kriterijus, pagal kuriuos turėtų būti formuluojami struktūriniai padaliniai<text:s/>(vertinant alternatyvių<text:s/><text:soft-page-break/>teiktų įstatymo projektų kriterijus pasiekiamas konsensusas).</text:p>
            <text:p text:style-name="P102"/>
            <text:p text:style-name="P103">Pasiūlymas:</text:p>
            <text:p text:style-name="P104">Papildyti 2 straipsnį 32 dalimi:</text:p>
            <text:p text:style-name="P105">32. Miškų urėdija - valstybės įmonės „Lietuvos valstybiniai miškai“ struktūrinis padalinys, kurio veiklos teritorija turi būti pagrįsta teritorinių 25 – 60 tūkstančių hektarų valstybinių miškų teritorijos valdymu.</text:p>
          </table:table-cell>
        </table:table-row>
        <text:soft-page-break/>
        <table:table-row table:style-name="TableRow106">
          <table:table-cell table:style-name="TableCell107">
            <text:p text:style-name="P108">2</text:p>
          </table:table-cell>
          <table:table-cell table:style-name="TableCell109">
            <text:p text:style-name="P110">33</text:p>
          </table:table-cell>
          <table:table-cell table:style-name="TableCell111">
            <text:p text:style-name="P112"/>
          </table:table-cell>
          <table:table-cell table:style-name="TableCell113">
            <text:p text:style-name="P114">Argumentai:</text:p>
            <text:p text:style-name="P115">Įstatymu neapibrėžiama tačiau visuotinai naudojama girininkijos sąvoka.<text:s/>Sąvokos įtraukimas į įstatymo projektą suponuotų įstatymo projekto teikėjų viešus pažadus dėl to, kad girininkijos ir miško darbuotojai ir toliau išliks, o regionuose darbo vietos nebus naikinamos.</text:p>
            <text:p text:style-name="P116"/>
            <text:p text:style-name="P117">Pasiūlymas:</text:p>
            <text:p text:style-name="P118">Papildyti 2 straipsnį 32 dalimi:</text:p>
            <text:p text:style-name="P119">33. Girininkija - valstybės įmonės „Lietuvos valstybiniai miškai“<text:s/>struktūrinių padalinių<text:s/>- miškų urėdijų -<text:s/>teritorinis padalinys.</text:p>
          </table:table-cell>
        </table:table-row>
        <table:table-row table:style-name="TableRow120">
          <table:table-cell table:style-name="TableCell121">
            <text:p text:style-name="P122">4</text:p>
          </table:table-cell>
          <table:table-cell table:style-name="TableCell123">
            <text:p text:style-name="P124">7</text:p>
          </table:table-cell>
          <table:table-cell table:style-name="TableCell125">
            <text:p text:style-name="P126"/>
          </table:table-cell>
          <table:table-cell table:style-name="TableCell127">
            <text:p text:style-name="P128">Argumentai:</text:p>
            <text:p text:style-name="P129">Įstatymo projektu yra nepagrįstai prioritezuojamas miškų privatizavimas. Siektinas tikslas – išlaikymas valstybei.<text:s/>Tuo atveju, jei nuosavybės teisės į mišką nebus atkurtas, miškas turėtų atitekti valstybei.</text:p>
            <text:p text:style-name="P130"/>
            <text:p text:style-name="P131">Pasiūlymas:</text:p>
            <text:p text:style-name="P132">Pakeisti 4 straipsnio 7 dalį ir ją išdėstyti taip:</text:p>
            <text:p text:style-name="P133"><text:span text:style-name="T134">7. Laisvos valstybinės žemės fonde esantys ir nepanaudoti nuosavybės teisėms atkurti valstybinių miškų sklypai, kurie yra įsiterpę į valstybinės reikšmės miškus arba su jais ribojasi, arba yra 5 hektarų ir didesni ir turi privažiavimo kelius, Vyriausybės nutarimais perduodami patikėjimo teise valdyti valstybės įmonei „Lietuvos valstybiniai miškai“. Kiti nuosavybės teisėms atkurti nepanaudoti valstybinių miškų sklypai<text:s/></text:span><text:span text:style-name="T135">parduodami aukcionuose</text:span><text:span text:style-name="T136"><text:s/>paliekami valstybinių miškų fondui</text:span><text:span text:style-name="T137">, jeigu kituose įstatymuose nenustatyta kitaip.</text:span></text:p>
          </table:table-cell>
        </table:table-row>
        <table:table-row table:style-name="TableRow138">
          <table:table-cell table:style-name="TableCell139">
            <text:p text:style-name="P140">5</text:p>
          </table:table-cell>
          <table:table-cell table:style-name="TableCell141">
            <text:p text:style-name="P142">2</text:p>
          </table:table-cell>
          <table:table-cell table:style-name="TableCell143">
            <text:p text:style-name="P144">9</text:p>
          </table:table-cell>
          <table:table-cell table:style-name="TableCell145">
            <text:p text:style-name="P146">Argumentai:</text:p>
            <text:p text:style-name="P147">Įstatymo projektu nekonkretizuojamas moksliškai ir tikslingai pagrįstas miško atkūrimo terminas.<text:s/>Siūlytina į įstatymo projektą įtraukti terminą, per kiek laiko turi būti įvykdyti miško atkūrimo veiksmai (prižiūrimas želdynas, kokybiškas atsodinimas ir pan.).</text:p>
            <text:p text:style-name="P148"/>
            <text:p text:style-name="P149">Pasiūlymas:</text:p>
            <text:p text:style-name="P150">Pakeisti 5 straipsnio 2 dalies 9 punktą ir jį išdėstyti taip:</text:p>
            <text:p text:style-name="P151"><text:span text:style-name="T152">9)<text:s/></text:span><text:span text:style-name="T153">nustato<text:s/></text:span><text:span text:style-name="T154">valstybės įmonei „Lietuvos valstybiniai miškai“</text:span><text:span text:style-name="T155"><text:s/>privalomąsias miško įveisimo, atkūrimo</text:span><text:span text:style-name="T156"><text:s/>(ne vėliau kaip per 3 metus)</text:span><text:span text:style-name="T157">, apsaugos, tvarkymo darbų ir gamtotvarkos priemonių įgyvendinimo normas;</text:span></text:p>
          </table:table-cell>
        </table:table-row>
        <table:table-row table:style-name="TableRow158">
          <table:table-cell table:style-name="TableCell159">
            <text:p text:style-name="P160">5</text:p>
          </table:table-cell>
          <table:table-cell table:style-name="TableCell161">
            <text:p text:style-name="P162">5</text:p>
          </table:table-cell>
          <table:table-cell table:style-name="TableCell163">
            <text:p text:style-name="P164">3</text:p>
          </table:table-cell>
          <table:table-cell table:style-name="TableCell165">
            <text:p text:style-name="P166">Argumentai:</text:p>
            <text:p text:style-name="P167">Įstatymo projektu nepakankamai apibrėžiamas veiklos vykdymas visų nuosavybės formų miškuose.<text:s/>Jau dabar yra sukurta daug rezervacinės, rekreacinės infrastruktūros, kurios priežiūrą būtina užtikrinti. Taip pat – būtina ją plėtoti, ko, šiuo metu teikiamame įstatymo projekte nėra.</text:p>
            <text:p text:style-name="P168"/>
            <text:p text:style-name="P169">Pasiūlymas:</text:p>
            <text:p text:style-name="P170">Pakeisti 5 straipsnio 5 dalies 3 punktą ir jį išdėstyti taip:</text:p>
            <text:p text:style-name="P171"><text:span text:style-name="T172">3) Vyriausybės nustatyta tvarka organizuoja ir (ar) įgyvendina bendrą miško kelių</text:span><text:span text:style-name="T173">, rekreacinės infrastruktūros, biologinės įvairovės apsaugos (rezervacinės) paskirties ir pobūdžio objektų<text:s/></text:span><text:span text:style-name="T174">priežiūrą ir taisymą (remontą)<text:s/></text:span><text:span text:style-name="T175">bei plėtojimą</text:span><text:span text:style-name="T176"><text:s/>visų nuosavybės formų miškuose;</text:span></text:p>
          </table:table-cell>
        </table:table-row>
        <text:soft-page-break/>
        <table:table-row table:style-name="TableRow177">
          <table:table-cell table:style-name="TableCell178">
            <text:p text:style-name="P179">6</text:p>
          </table:table-cell>
          <table:table-cell table:style-name="TableCell180">
            <text:p text:style-name="P181">10</text:p>
          </table:table-cell>
          <table:table-cell table:style-name="TableCell182">
            <text:p text:style-name="P183"/>
          </table:table-cell>
          <table:table-cell table:style-name="TableCell184">
            <text:p text:style-name="P185">Argumentai:</text:p>
            <text:p text:style-name="P186">Įstatymo projektu neaiškiai apibrėžiamas minimalus sąsajumo nebuvimo reikalavimas.<text:s/>Šiuo pasiūlymu jis tikslintinas ir apibrėžtinas kaip visiškai objektyviai, pagal analogus valstybės tarnautojams, pritaikant nešališkumo principą. Sąvoka „artimi giminaičiai“ apibrėžtina, kad „artimi giminaičiai – tai<text:s/><text:s/>sutuoktinis, brolis, sesuo (įbrolis, įsiseserė) ir jų sutuoktiniai, tėvai (įtėviai) ir jų sutuoktiniai, sūnus ir dukra (įsūnis, įdukra) ir jų sutuoktiniai, seneliai, anūkai, sugyventiniai ir taip pat kiti bendrą ūkį vedantys asmenys.</text:p>
            <text:p text:style-name="P187"/>
            <text:p text:style-name="P188">Ne mažiau svarbu užkirsti galimybę piktnaudžiauti teritoriniu steigimosi laisvės principus ir sąsajumo ribojimą uždrausti bet kurioje šalyje įsteigtoms ir (ar) veiklą vykdančios įmonėms.</text:p>
            <text:p text:style-name="P189"/>
            <text:p text:style-name="P190">Pasiūlymas:</text:p>
            <text:p text:style-name="P191">Pakeisti 6 straipsnio 10 dalį ir ją išdėstyti taip:</text:p>
            <text:p text:style-name="P192"><text:span text:style-name="T193">10. Valstybiniai miškų pareigūnai</text:span><text:span text:style-name="T194">,</text:span><text:span text:style-name="T195"><text:s/></text:span><text:span text:style-name="T196">ir</text:span><text:span text:style-name="T197"><text:s/>valstybės įmonės „Lietuvos valstybiniai miškai“<text:s/></text:span><text:span text:style-name="T198">ir jos struktūrinių padalinių<text:s/></text:span><text:span text:style-name="T199">darbuotojai</text:span><text:span text:style-name="T200"><text:s/></text:span><text:span text:style-name="T201">ir jų artimi giminaičiai</text:span><text:span text:style-name="T202"><text:s/>neturi teisės dirbti pagal darbo sutartis, būti steigėjais ar juridinio asmens dalyviais (akcininkais, nariais, dalininkais) privačiose<text:s/></text:span><text:span text:style-name="T203">Lietuvos ir kitų šalių</text:span><text:span text:style-name="T204"><text:s/></text:span><text:span text:style-name="T205">medienos ruošos, medienos perdirbimo, prekybos mediena ir medžioklės aptarnavimo įmonėse, vykdyti nepriklausomo medienos matuotojo veiklą ir kitais įstatymais draudžiamą veiklą.“</text:span></text:p>
          </table:table-cell>
        </table:table-row>
        <table:table-row table:style-name="TableRow206">
          <table:table-cell table:style-name="TableCell207">
            <text:p text:style-name="P208">18</text:p>
          </table:table-cell>
          <table:table-cell table:style-name="TableCell209">
            <text:p text:style-name="P210">1</text:p>
          </table:table-cell>
          <table:table-cell table:style-name="TableCell211">
            <text:p text:style-name="P212"/>
          </table:table-cell>
          <table:table-cell table:style-name="TableCell213">
            <text:p text:style-name="P214">Argumentai:</text:p>
            <text:p text:style-name="P215">Įstatymo projekto nuostata nepagrįstai nesuteikiama kitoms kompetentingoms institucijos teisė veikti priešgaisrinės apsaugos sistemos kūrime, valdyme ir pan. Gali reikėti tokių paslaugų, kaip skaitmenizacija, viešieji pirkimai, įrangos diegimas, priešgaisrinės apsaugos sistemų specialistų darbas ir kitokios konsultacijos. Apribojus dalyvaujančių institucijų sąrašą, VĮ „Lietuvos valstybiniai miškai“, turėtų būti visų reikalų specialistu, o tai, savaime suprantama, nėra teisinga.</text:p>
            <text:p text:style-name="P216"/>
            <text:p text:style-name="P217">Pasiūlymas:</text:p>
            <text:p text:style-name="P218">Pakeisti 18 straipsnio 1 dalį ir ją išdėstyti taip:</text:p>
            <text:p text:style-name="P219"><text:span text:style-name="T220">1. Miškuose, nepaisant jų nuosavybės formos, privalo būti sukurta ir palaikoma bendra valstybinė miško priešgaisrinės apsaugos sistema, apimanti stebėjimo, profilaktines ir priešgaisrines saugos priemones. Šią sistemą rengia ir jos įgyvendinimą organizuoja valstybės įmonė „Lietuvos valstybiniai miškai“ kartu su savivaldybėmis<text:s/></text:span><text:span text:style-name="T221">ir kitomis kompetentingomis institucijomis</text:span><text:span text:style-name="T222">. Miško valdytojai,<text:s/></text:span><text:span text:style-name="T223">savininkai,</text:span><text:span text:style-name="T224"><text:s/>naudotojai ir lankytojai privalo laikytis teisės aktais patvirtintų miškų priešgaisrinės apsaugos<text:s/></text:span><text:span text:style-name="T225">ir kitų</text:span><text:span text:style-name="T226"><text:s/></text:span><text:span text:style-name="T227">reikalavimų.</text:span></text:p>
          </table:table-cell>
        </table:table-row>
        <text:soft-page-break/>
        <table:table-row table:style-name="TableRow228">
          <table:table-cell table:style-name="TableCell229">
            <text:p text:style-name="P230">18</text:p>
          </table:table-cell>
          <table:table-cell table:style-name="TableCell231">
            <text:p text:style-name="P232">2</text:p>
          </table:table-cell>
          <table:table-cell table:style-name="TableCell233">
            <text:p text:style-name="P234"/>
          </table:table-cell>
          <table:table-cell table:style-name="TableCell235">
            <text:p text:style-name="P236">Argumentai:</text:p>
            <text:p text:style-name="P237">Įstatymo projektu numatytas lėšų skyrimas bendrai miško priešgaisrinės apsaugos sistemai yra nurodomas ne kaip pareiga, o remiantis principu – „esant galimybei“. Atsižvelgiant į tai, kad bendra miško priešgaisrinė apsauga yra ypatingai ir visuotinai svarbi miško priežiūros dalis ir jos tinkamai neužtikrinus (t. y. ir nepakankamai finansavus) gali grėsti didžiulio masto stichinės nelaimės, siūlytina lėšų skyrimą bendrai miško priešgaisrinės apsaugos sistemai prioritetizuoti.</text:p>
            <text:p text:style-name="P238"/>
            <text:p text:style-name="P239">Pasiūlymas:</text:p>
            <text:p text:style-name="P240">Pakeisti 18 straipsnio 2 dalį ir ją išdėstyti taip:</text:p>
            <text:p text:style-name="P241"><text:span text:style-name="T242">2. Valstybinių miškų valdytojai</text:span><text:span text:style-name="T243"><text:s/>prioriteto tvarka<text:s/></text:span><text:span text:style-name="T244">skiria lėšų bendrai miško priešgaisrinės apsaugos</text:span><text:span text:style-name="T245"><text:s/></text:span><text:span text:style-name="T246">sistemai. Miško valdytojai ir savininkai savo lėšomis įgyvendina profilaktines priešgaisrines priemones (įrengia priešgaisrines juostas ir laužavietes, valo užšlemštą mišką ir kita).</text:span></text:p>
          </table:table-cell>
        </table:table-row>
        <table:table-row table:style-name="TableRow247">
          <table:table-cell table:style-name="TableCell248">
            <text:p text:style-name="P249">19</text:p>
          </table:table-cell>
          <table:table-cell table:style-name="TableCell250">
            <text:p text:style-name="P251">1</text:p>
          </table:table-cell>
          <table:table-cell table:style-name="TableCell252">
            <text:p text:style-name="P253"/>
          </table:table-cell>
          <table:table-cell table:style-name="TableCell254">
            <text:p text:style-name="P255">Argumentai:</text:p>
            <text:p text:style-name="P256">Įstatymo projektu nepagrįstai nuo kenkėjų saugoma tik spygliuočių mediena. Ir lapuočių medienoje kaupiasi kenkėjai, taigi jų neprižiūrint, būtų paliekami kenkėjų šaltiniai, todėl įstatymo projekto formuluotė tikslintina.</text:p>
            <text:p text:style-name="P257"/>
            <text:p text:style-name="P258"><text:span text:style-name="T259">Miškų sektoriuje, kaip ir valstybės tarnyboje, turėtų būti įgyvendinamas<text:s/></text:span><text:span text:style-name="T260">„vieno langelio“</text:span><text:span text:style-name="T261"><text:s/>principas, t. y. kaip atitinkami subjektai turėtų kreiptis ten, kur jiems patogiausia, o funkcijas valstybiniai ūkio subjektai įgyvendintų pagal kompetenciją.</text:span></text:p>
            <text:p text:style-name="P262"/>
            <text:p text:style-name="P263">Pagal įstatymo projekto formuluotę, valstybės įmonė „Lietuvos valstybiniai miškai“ realiai net neįgyvendintų sanitarinės apsaugos reikalavimų, t. y. jos kompetencija būtų nepagrįstai ribota, nors ir neatsiejamai nuo miško funkcijai.</text:p>
            <text:p text:style-name="P264"/>
            <text:p text:style-name="P265">Pasiūlymas:</text:p>
            <text:p text:style-name="P266">Pakeisti 19 straipsnio 1 dalį ir ją išdėstyti taip:</text:p>
            <text:p text:style-name="P267"><text:span text:style-name="T268">1. Miško valdytojai, savininkai ir naudotojai turi laikytis teisės aktais patvirtintų miško sanitarinės apsaugos reikalavimų, per nustatytą laiką išvežti iš miško arba tinkamai apsaugoti nuo kenkėjų miške paliekamą<text:s/></text:span><text:span text:style-name="T269">spygliuočių</text:span><text:span text:style-name="T270"><text:s/>medieną. Miško valdytojai, savininkai ir naudotojai turi pranešti Valstybinei miškų tarnybai<text:s/></text:span><text:span text:style-name="T271">ar valstybės įmonei „Lietuvos valstybiniai miškai“<text:s/></text:span><text:span text:style-name="T272">apie medžių<text:s/></text:span><text:span text:style-name="T273">ir kitų augalų</text:span><text:span text:style-name="T274"><text:s/>ligų ir kenkėjų židinius.</text:span></text:p>
          </table:table-cell>
        </table:table-row>
      </table:table>
      <text:p text:style-name="P275"/>
      <text:p text:style-name="P276"/>
      <text:p text:style-name="P277">Teikia</text:p>
      <text:p text:style-name="P278">Seimo nariai:<text:s/></text:p>
      <text:p text:style-name="P279">Virginija Vingrienė</text:p>
      <text:p text:style-name="P280">Juozas Varžgalys</text:p>
      <text:p text:style-name="P281">Algimantas Salamakinas</text:p>
      <text:p text:style-name="P282">Kęstutis Bacvinka</text:p>
      <text:p text:style-name="P283">Audrys Šimas<text:s/></text:p>
      <text:p text:style-name="P284"><text:span text:style-name="T285">Juozas Olekas</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7-04-06T13:16:00Z</meta:creation-date>
    <dc:date>2017-04-06T13:16:00Z</dc:date>
    <meta:print-date>2017-04-06T08:52:00Z</meta:print-date>
    <meta:template xlink:href="Normal.dotm" xlink:type="simple"/>
    <meta:editing-cycles>2</meta:editing-cycles>
    <meta:editing-duration>PT0S</meta:editing-duration>
    <meta:document-statistic meta:page-count="4" meta:paragraph-count="125" meta:word-count="1234" meta:character-count="9554" meta:row-count="272" meta:non-whitespace-character-count="8445"/>
  </office:meta>
</office:document-meta>
</file>