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5.2166in" style:use-optimal-column-width="false"/>
    </style:style>
    <style:style style:name="Table41" style:family="table">
      <style:table-properties style:width="6.5951in" fo:margin-left="0.1736in" table:align="left"/>
    </style:style>
    <style:style style:name="TableRow46" style:family="table-row">
      <style:table-row-properties style:min-row-height="0.3277in" style:use-optimal-row-height="false" fo:keep-together="always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2" style:parent-style-name="Normal" style:family="paragraph">
      <style:text-properties style:font-name="Times New Roman" fo:font-size="12pt" style:font-size-asian="12pt" style:font-size-complex="12pt"/>
    </style:style>
    <style:style style:name="TableRow53" style:family="table-row">
      <style:table-row-properties style:min-row-height="0.2187in" style:use-optimal-row-height="false" fo:keep-together="always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P60" style:parent-style-name="Normal" style:family="paragraph">
      <style:text-properties style:font-name="Times New Roman" fo:font-size="12pt" style:font-size-asian="12pt" style:font-size-complex="12pt"/>
    </style:style>
    <style:style style:name="TableRow61" style:family="table-row">
      <style:table-row-properties style:min-row-height="0.6791in" style:use-optimal-row-height="false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Pasiulymai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Pasiulymai" style:family="paragraph">
      <style:paragraph-properties fo:text-align="center"/>
      <style:text-properties fo:font-weight="bold" style:font-weight-asian="bold"/>
    </style:style>
    <style:style style:name="P66" style:parent-style-name="Pasiulymai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asiulymai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left="1.6333in" fo:text-indent="-0.9847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style:font-name="Times New Roman" fo:font-size="6pt" style:font-size-asian="6pt" style:font-size-complex="6pt"/>
    </style:style>
    <style:style style:name="P9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 </text:span><text:span text:style-name="T3"> </text:span><text:span text:style-name="T4"> 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 </text:span><text:span text:style-name="T17">201</text:span><text:span text:style-name="T18">6</text:span><text:span text:style-name="T19">-</text:span><text:span text:style-name="T20">06</text:span><text:span text:style-name="T21">-</text:span><text:span text:style-name="T22">0</text:span><text:span text:style-name="T23">9</text:span></text:p>
      <text:p text:style-name="P24"><text:span text:style-name="T25"> </text:span><text:span text:style-name="T26"> </text:span><text:span text:style-name="T27"> </text:span><text:span text:style-name="T28"> </text:span></text:p>
      <text:p text:style-name="P29">PASIŪLYMAS</text:p>
      <text:p text:style-name="P30"/>
      <text:p text:style-name="P31"><text:span text:style-name="T32">DĖL LIETUVOS RESPUBLIKOS<text:s/></text:span><text:span text:style-name="T33">ŠEIMOS STIPRINIMO</text:span></text:p>
      <text:p text:style-name="P34"><text:span text:style-name="T35">įstatymO</text:span></text:p>
      <text:p text:style-name="P36"/>
      <text:p text:style-name="P37"><text:span text:style-name="T38">NR. XIIP-</text:span><text:span text:style-name="T39">4255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Siūloma keisti</text:p>
          </table:table-cell>
          <table:covered-table-cell/>
          <table:covered-table-cell/>
          <table:table-cell table:style-name="TableCell49" table:number-rows-spanned="2">
            <text:p text:style-name="P50"/>
            <text:p text:style-name="P51">Pasiūlymo turinys</text:p>
            <text:p text:style-name="P52"/>
          </table:table-cell>
        </table:table-row>
        <table:table-row table:style-name="TableRow53">
          <table:table-cell table:style-name="TableCell54">
            <text:p text:style-name="P55">Str.</text:p>
          </table:table-cell>
          <table:table-cell table:style-name="TableCell56">
            <text:p text:style-name="P57">Str. d.</text:p>
          </table:table-cell>
          <table:table-cell table:style-name="TableCell58">
            <text:p text:style-name="P59">P.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9,10,</text:p>
            <text:p text:style-name="P66">11</text:p>
          </table:table-cell>
          <table:table-cell table:style-name="TableCell67">
            <text:p text:style-name="P68"/>
          </table:table-cell>
          <table:table-cell table:style-name="TableCell69">
            <text:p text:style-name="P70">Argumentai:</text:p>
            <text:p text:style-name="P71">Įstatymo projekto 3 straipsnio 9 dalyje apibrėžtas baigtinis sąrašas šeimos funkcijų. Tačiau<text:s/>šeimos funkcijų yra daug, ji atlieka funkcijas ne tik savo, bet ir visuomenės gerovei. Be to, jos persipynusios.</text:p>
            <text:p text:style-name="P72"/>
            <text:p text:style-name="P73">Taip pat šio įstatymo projekto 3 str. 10 dalyje įtvirtinta sąvoka, kad tėvai ir globėjai turi teisę „nevaržomai“ rūpintis vaikų ir globotinių religiniu ir doroviniu auklėjimu, bei renkasi pagal savo įsitikinimus. Tačiau jeigu tėvai<text:s/>ar globėjai priklausytų kokiai nors sektai ir<text:s/>neleistų<text:s/>vaikų į mokyklą ar neleistų<text:s/>jų<text:s/>gydyti,<text:s/>tokia nuostata pažeistų vaiko teises.<text:s/>Todėl turi būti koreguojama,<text:s/>išbraukiant sąvoką „nevaržomai“ ir pridedant įstatymo nustatytose ribose.</text:p>
            <text:p text:style-name="P74"/>
            <text:p text:style-name="P75">Įstatymo projekto 3<text:s/>straipsnio<text:s/>11 dalį<text:s/>siūlau patikslinti<text:s/>pridedant žodį<text:s/>„pagalba“.</text:p>
            <text:p text:style-name="P76"/>
            <text:p text:style-name="P77"/>
            <text:p text:style-name="P78">Pasiūlymas:</text:p>
            <text:p text:style-name="P79">Pakeisti<text:s/>3<text:s/>straipsnio<text:s/>6,8<text:s/>dalis<text:s/>ir jas<text:s/>išdėstyti taip:</text:p>
            <text:p text:style-name="P80"/>
            <text:p text:style-name="P81"><text:span text:style-name="T82">„9. Kompleksiškumo – teikiama pagalba ir parama šeimai apima visas šeimos atliekamas funkcijas</text:span><text:span text:style-name="T83">, užtikrinančias šeimos materialinę, socialinę ir dvasinę gerovę</text:span><text:span text:style-name="T84">.</text:span></text:p>
            <text:p text:style-name="P85"><text:span text:style-name="T86">10. Tėvų teisės ugdyti vaikus pagal savo įsitikinimus – tėvai ir globėjai<text:s/></text:span><text:span text:style-name="T87">nevaržomi</text:span><text:span text:style-name="T88"><text:s/></text:span><text:span text:style-name="T89">rūpinasi vaikų ir globotinių religiniu ir doroviniu auklėjimu, renkasi jų ugdymo formą pagal savo įsitikinimus</text:span><text:span text:style-name="T90">,<text:s/></text:span><text:span text:style-name="T91">įstatymų nustatytose ribose</text:span><text:span text:style-name="T92">.<text:s/></text:span></text:p>
            <text:p text:style-name="P93"><text:span text:style-name="T94">11. Teisėtų vaiko interesų prioritetiškumo – priimant sprendimus ar imantis bet kokių veiksmų, susijusių su parama<text:s/></text:span><text:span text:style-name="T95">ar pagalba</text:span><text:span text:style-name="T96"><text:s/>šeimai, atsižvelgiama į teisėtus vaiko interesus.</text:span><text:span text:style-name="T97">“.</text:span></text:p>
          </table:table-cell>
        </table:table-row>
      </table:table>
      <text:p text:style-name="P98"/>
      <text:p text:style-name="P99"/>
      <text:p text:style-name="P100"/>
      <text:p text:style-name="P101">Teikia<text:s/></text:p>
      <text:p text:style-name="P102">Seimo nariai</text:p>
      <text:p text:style-name="P103">Giedrė Purvaneckienė</text:p>
      <text:p text:style-name="P104">Algirdas Sysas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style:font-name="Times New Roman" fo:font-weight="bold" style:font-weight-asian="bold" fo:font-size="11pt" style:font-size-asian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Times New Roman" fo:font-size="12pt" style:font-size-asian="12pt" style:font-size-complex="12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language="en" fo:country="GB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ourier New" style:font-name-complex="Courier New" fo:language="en" fo:country="GB" style:language-asian="en" style:country-asian="US"/>
    </style:style>
    <style:style style:name="doktekstas" style:display-name="dokteksta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CIRTAUTAS Alius</meta:initial-creator>
    <dc:creator>CLUSadmin</dc:creator>
    <meta:creation-date>2016-06-09T12:23:00Z</meta:creation-date>
    <dc:date>2016-06-09T12:23:00Z</dc:date>
    <meta:print-date>2016-06-09T10:02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24" meta:character-count="1613" meta:row-count="61" meta:non-whitespace-character-count="1420"/>
  </office:meta>
</office:document-meta>
</file>