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line-height="115%" fo:margin-left="4.2187in" fo:text-indent="0.2812in">
        <style:tab-stops/>
      </style:paragraph-properties>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6.6%"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6.6%"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6.6%"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text-position="super 66.6%"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7"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38" style:parent-style-name="Normal" style:family="paragraph">
      <style:paragraph-properties fo:line-height="115%" fo:text-indent="0.5909in">
        <style:tab-stops>
          <style:tab-stop style:type="left" style:position="0.3937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6.6%"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text-position="super 66.6%"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fo:background-color="#FFFFFF"/>
    </style:style>
    <style:style style:name="T52" style:parent-style-name="DefaultParagraphFont" style:family="text">
      <style:text-properties style:font-weight-complex="bold" style:font-size-complex="12pt" fo:background-color="#FFFFFF"/>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text-position="super 66.6%"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text-position="super 66.6%"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line-height="115%" fo:text-indent="0.5909in">
        <style:tab-stops>
          <style:tab-stop style:type="left" style:position="0.3937in"/>
        </style:tab-stops>
      </style:paragraph-properties>
      <style:text-properties style:font-weight-complex="bold" style:font-size-complex="12pt"/>
    </style:style>
    <style:style style:name="P74" style:parent-style-name="Normal" style:family="paragraph">
      <style:paragraph-properties fo:line-height="115%" fo:text-indent="0.5909in">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text-position="super 66.6%"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line-height="115%"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text-position="super 66.6%"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6.6%"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fo:background-color="#FFFFFF"/>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font-weight="bold" style:font-weight-asian="bold" style:font-weight-complex="bold" style:font-size-complex="12pt" fo:background-color="#FFFFFF"/>
    </style:style>
    <style:style style:name="T97" style:parent-style-name="DefaultParagraphFont" style:family="text">
      <style:text-properties fo:font-weight="bold" style:font-weight-asian="bold" style:font-weight-complex="bold" style:font-size-complex="12pt" fo:background-color="#FFFFFF"/>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909in"/>
      <style:text-properties fo:color="#000000" style:font-size-complex="12pt" style:language-asian="lt" style:country-asian="LT"/>
    </style:style>
    <style:style style:name="P103" style:parent-style-name="Normal" style:family="paragraph">
      <style:paragraph-properties fo:text-align="justify" fo:line-height="115%" fo:text-indent="0.5909in"/>
      <style:text-properties fo:color="#000000" style:font-size-complex="12pt" style:language-asian="lt" style:country-asian="LT"/>
    </style:style>
    <style:style style:name="P104" style:parent-style-name="Normal" style:family="paragraph">
      <style:paragraph-properties fo:text-align="justify" fo:line-height="115%" fo:text-indent="0.5909in"/>
      <style:text-properties fo:color="#000000" style:font-size-complex="12pt" style:language-asian="lt" style:country-asian="LT"/>
    </style:style>
    <style:style style:name="P105" style:parent-style-name="Normal" style:family="paragraph">
      <style:paragraph-properties fo:text-align="justify" fo:line-height="115%" fo:text-indent="0.5909in"/>
      <style:text-properties fo:color="#000000" style:font-size-complex="12pt" style:language-asian="lt" style:country-asian="LT"/>
    </style:style>
    <style:style style:name="P106" style:parent-style-name="Normal" style:family="paragraph">
      <style:paragraph-properties fo:text-align="justify" fo:line-height="115%" fo:text-indent="0.5909in"/>
      <style:text-properties fo:color="#000000" style:font-size-complex="12pt" style:language-asian="lt" style:country-asian="LT"/>
    </style:style>
    <style:style style:name="P107" style:parent-style-name="Normal" style:family="paragraph">
      <style:paragraph-properties fo:text-align="justify" fo:line-height="115%" fo:text-indent="0.5909in"/>
      <style:text-properties fo:color="#000000" style:font-size-complex="12pt" style:language-asian="lt" style:country-asian="LT"/>
    </style:style>
    <style:style style:name="P108" style:parent-style-name="Normal" style:family="paragraph">
      <style:paragraph-properties fo:text-align="justify" fo:line-height="115%" fo:text-indent="0.5909in"/>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6.6%"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text-properties fo:color="#000000" style:font-size-complex="12pt" style:language-asian="lt" style:country-asian="LT"/>
    </style:style>
    <style:style style:name="P122" style:parent-style-name="Normal" style:family="paragraph">
      <style:paragraph-properties fo:text-align="justify" fo:line-height="115%" fo:text-indent="0.5909in"/>
      <style:text-properties fo:color="#000000" style:font-size-complex="12pt" style:language-asian="lt" style:country-asian="LT"/>
    </style:style>
    <style:style style:name="P123" style:parent-style-name="Normal" style:family="paragraph">
      <style:paragraph-properties fo:text-align="justify" fo:line-height="115%" fo:text-indent="0.5909in"/>
      <style:text-properties fo:color="#000000" style:font-size-complex="12pt" style:language-asian="lt" style:country-asian="LT"/>
    </style:style>
    <style:style style:name="P124" style:parent-style-name="Normal" style:family="paragraph">
      <style:paragraph-properties fo:text-align="justify" fo:line-height="115%" fo:text-indent="0.5909in"/>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text-indent="0.5909in"/>
      <style:text-properties fo:color="#000000" style:font-size-complex="12pt" style:language-asian="lt" style:country-asian="LT"/>
    </style:style>
    <style:style style:name="P139" style:parent-style-name="Normal" style:family="paragraph">
      <style:paragraph-properties fo:text-align="justify" fo:line-height="115%" fo:text-indent="0.5909in"/>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5909in"/>
      <style:text-properties style:font-size-complex="12pt" fo:background-color="#FFFFFF"/>
    </style:style>
    <style:style style:name="P143" style:parent-style-name="Normal" style:family="paragraph">
      <style:paragraph-properties fo:line-height="115%" fo:text-indent="0.5909in">
        <style:tab-stops>
          <style:tab-stop style:type="left" style:position="0.393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text-position="super 66.6%" style:font-size-complex="12pt"/>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fo:font-weight="bold" style:font-weight-asian="bold" style:font-weight-complex="bold" style:font-size-complex="12pt" fo:background-color="#FFFFFF"/>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909in"/>
      <style:text-properties style:font-size-complex="12pt" fo:background-color="#FFFFFF"/>
    </style:style>
    <style:style style:name="P212" style:parent-style-name="Normal" style:family="paragraph">
      <style:paragraph-properties fo:text-align="justify" fo:line-height="115%" fo:text-indent="0.5909in">
        <style:tab-stops>
          <style:tab-stop style:type="left" style:position="0.393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text-position="super 66.6%"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6.6%"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fo:background-color="#FFFFFF"/>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text-position="super 66.6%"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fo:background-color="#FFFFFF"/>
    </style:style>
    <style:style style:name="T2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text-position="super 66.6%"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909in"/>
      <style:text-properties style:font-weight-complex="bold" style:font-size-complex="12pt"/>
    </style:style>
    <style:style style:name="P256" style:parent-style-name="Normal" style:family="paragraph">
      <style:paragraph-properties fo:text-align="justify" fo:line-height="115%" fo:text-indent="0.5909in">
        <style:tab-stops>
          <style:tab-stop style:type="left" style:position="0.393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per 66.6%"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weight-complex="bold" style:font-size-complex="12pt" fo:background-color="#FFFFFF"/>
    </style:style>
    <style:style style:name="T276" style:parent-style-name="DefaultParagraphFont" style:family="text">
      <style:text-properties fo:font-weight="bold" style:font-weight-asian="bold" style:font-weight-complex="bold" style:font-size-complex="12pt" fo:background-color="#FFFFFF"/>
    </style:style>
    <style:style style:name="T277" style:parent-style-name="DefaultParagraphFont" style:family="text">
      <style:text-properties fo:font-weight="bold" style:font-weight-asian="bold" style:font-weight-complex="bold" style:font-size-complex="12pt" fo:background-color="#FFFFFF"/>
    </style:style>
    <style:style style:name="T278" style:parent-style-name="DefaultParagraphFont" style:family="text">
      <style:text-properties fo:font-weight="bold" style:font-weight-asian="bold" style:font-weight-complex="bold" style:font-size-complex="12pt" fo:background-color="#FFFFFF"/>
    </style:style>
    <style:style style:name="T279" style:parent-style-name="DefaultParagraphFont" style:family="text">
      <style:text-properties fo:font-weight="bold" style:font-weight-asian="bold" style:font-weight-complex="bold" style:font-size-complex="12pt" fo:background-color="#FFFFFF"/>
    </style:style>
    <style:style style:name="T280" style:parent-style-name="DefaultParagraphFont" style:family="text">
      <style:text-properties fo:font-weight="bold" style:font-weight-asian="bold" style:font-weight-complex="bold" style:font-size-complex="12pt" fo:background-color="#FFFFFF"/>
    </style:style>
    <style:style style:name="T281" style:parent-style-name="DefaultParagraphFont" style:family="text">
      <style:text-properties fo:font-weight="bold" style:font-weight-asian="bold" style:font-weight-complex="bold" style:font-size-complex="12pt" fo:background-color="#FFFFFF"/>
    </style:style>
    <style:style style:name="T282" style:parent-style-name="DefaultParagraphFont" style:family="text">
      <style:text-properties fo:font-weight="bold" style:font-weight-asian="bold" style:font-weight-complex="bold" style:font-size-complex="12pt" fo:background-color="#FFFFFF"/>
    </style:style>
    <style:style style:name="T283" style:parent-style-name="DefaultParagraphFont" style:family="text">
      <style:text-properties fo:font-weight="bold" style:font-weight-asian="bold" style:font-weight-complex="bold" style:font-size-complex="12pt" fo:background-color="#FFFFFF"/>
    </style:style>
    <style:style style:name="T284" style:parent-style-name="DefaultParagraphFont" style:family="text">
      <style:text-properties fo:font-weight="bold" style:font-weight-asian="bold" style:font-weight-complex="bold" style:font-size-complex="12pt" fo:background-color="#FFFFFF"/>
    </style:style>
    <style:style style:name="T285" style:parent-style-name="DefaultParagraphFont" style:family="text">
      <style:text-properties fo:font-weight="bold" style:font-weight-asian="bold" style:font-weight-complex="bold" style:font-size-complex="12pt" fo:background-color="#FFFFFF"/>
    </style:style>
    <style:style style:name="T286" style:parent-style-name="DefaultParagraphFont" style:family="text">
      <style:text-properties fo:font-weight="bold" style:font-weight-asian="bold" style:font-weight-complex="bold" style:font-size-complex="12pt" fo:background-color="#FFFFFF"/>
    </style:style>
    <style:style style:name="T287" style:parent-style-name="DefaultParagraphFont" style:family="text">
      <style:text-properties fo:font-weight="bold" style:font-weight-asian="bold" style:font-weight-complex="bold" style:font-size-complex="12pt" fo:background-color="#FFFFFF"/>
    </style:style>
    <style:style style:name="T288" style:parent-style-name="DefaultParagraphFont" style:family="text">
      <style:text-properties fo:font-weight="bold" style:font-weight-asian="bold" style:font-weight-complex="bold" style:font-size-complex="12pt" fo:background-color="#FFFFFF"/>
    </style:style>
    <style:style style:name="T289" style:parent-style-name="DefaultParagraphFont" style:family="text">
      <style:text-properties fo:font-weight="bold" style:font-weight-asian="bold" style:font-weight-complex="bold" style:font-size-complex="12pt" fo:background-color="#FFFFFF"/>
    </style:style>
    <style:style style:name="T290" style:parent-style-name="DefaultParagraphFont" style:family="text">
      <style:text-properties fo:font-weight="bold" style:font-weight-asian="bold" style:font-weight-complex="bold" style:font-size-complex="12pt" fo:background-color="#FFFFFF"/>
    </style:style>
    <style:style style:name="T291" style:parent-style-name="DefaultParagraphFont" style:family="text">
      <style:text-properties fo:font-weight="bold" style:font-weight-asian="bold" style:font-weight-complex="bold" style:font-size-complex="12pt" fo:background-color="#FFFFFF"/>
    </style:style>
    <style:style style:name="T292" style:parent-style-name="DefaultParagraphFont" style:family="text">
      <style:text-properties fo:font-weight="bold" style:font-weight-asian="bold" style:font-weight-complex="bold"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text-position="super 66.6%"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fo:background-color="#FFFFFF"/>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text-position="super 66.6%"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15%" fo:text-indent="0.5909in"/>
    </style:style>
    <style:style style:name="T350" style:parent-style-name="DefaultParagraphFont" style:family="text">
      <style:text-properties style:font-size-complex="12pt" fo:background-color="#FFFFFF"/>
    </style:style>
    <style:style style:name="T351" style:parent-style-name="DefaultParagraphFont" style:family="text">
      <style:text-properties fo:font-weight="bold" style:font-weight-asian="bold" style:font-weight-complex="bold" style:font-size-complex="12pt" fo:background-color="#FFFFFF"/>
    </style:style>
    <style:style style:name="T352" style:parent-style-name="DefaultParagraphFont" style:family="text">
      <style:text-properties style:font-size-complex="12pt" fo:background-color="#FFFFFF"/>
    </style:style>
    <style:style style:name="P353" style:parent-style-name="Normal" style:family="paragraph">
      <style:paragraph-properties fo:text-align="justify" fo:line-height="115%" fo:text-indent="0.5909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fo:background-color="#FFFFFF"/>
    </style:style>
    <style:style style:name="T360" style:parent-style-name="DefaultParagraphFont" style:family="text">
      <style:text-properties fo:font-weight="bold" style:font-weight-asian="bold" style:font-weight-complex="bold" style:font-size-complex="12pt" fo:background-color="#FFFFFF"/>
    </style:style>
    <style:style style:name="T361" style:parent-style-name="DefaultParagraphFont" style:family="text">
      <style:text-properties fo:font-weight="bold" style:font-weight-asian="bold" style:font-weight-complex="bold" style:font-size-complex="12pt" fo:background-color="#FFFFFF"/>
    </style:style>
    <style:style style:name="T362" style:parent-style-name="DefaultParagraphFont" style:family="text">
      <style:text-properties fo:font-weight="bold" style:font-weight-asian="bold" style:font-weight-complex="bold" style:font-size-complex="12pt" fo:background-color="#FFFFFF"/>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fo:background-color="#FFFFFF"/>
    </style:style>
    <style:style style:name="T366" style:parent-style-name="DefaultParagraphFont" style:family="text">
      <style:text-properties fo:font-weight="bold" style:font-weight-asian="bold" style:font-weight-complex="bold" style:font-size-complex="12pt" fo:background-color="#FFFFFF"/>
    </style:style>
    <style:style style:name="T367" style:parent-style-name="DefaultParagraphFont" style:family="text">
      <style:text-properties fo:font-weight="bold" style:font-weight-asian="bold" style:font-weight-complex="bold" style:font-size-complex="12pt" fo:background-color="#FFFFFF"/>
    </style:style>
    <style:style style:name="T368" style:parent-style-name="DefaultParagraphFont" style:family="text">
      <style:text-properties fo:font-weight="bold" style:font-weight-asian="bold" style:font-weight-complex="bold" style:font-size-complex="12pt" fo:background-color="#FFFFFF"/>
    </style:style>
    <style:style style:name="T369" style:parent-style-name="DefaultParagraphFont" style:family="text">
      <style:text-properties fo:font-weight="bold" style:font-weight-asian="bold" style:font-weight-complex="bold" style:font-size-complex="12pt" fo:background-color="#FFFFFF"/>
    </style:style>
    <style:style style:name="P370" style:parent-style-name="Normal" style:family="paragraph">
      <style:paragraph-properties fo:text-align="justify" fo:line-height="115%" fo:text-indent="0.5909in"/>
      <style:text-properties fo:font-weight="bold" style:font-weight-asian="bold" style:font-weight-complex="bold" style:font-size-complex="12pt" fo:background-color="#FFFFFF"/>
    </style:style>
    <style:style style:name="P371" style:parent-style-name="Normal" style:family="paragraph">
      <style:paragraph-properties fo:text-align="justify" fo:line-height="115%" fo:text-indent="0.5909in"/>
      <style:text-properties fo:font-weight="bold" style:font-weight-asian="bold" style:font-weight-complex="bold" style:font-size-complex="12pt" fo:background-color="#FFFFFF"/>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font-weight="bold" style:font-weight-asian="bold" style:font-weight-complex="bold" style:font-size-complex="12pt" fo:background-color="#FFFFFF"/>
    </style:style>
    <style:style style:name="T374" style:parent-style-name="DefaultParagraphFont" style:family="text">
      <style:text-properties fo:font-weight="bold" style:font-weight-asian="bold" style:font-weight-complex="bold" style:font-size-complex="12pt" fo:background-color="#FFFFFF"/>
    </style:style>
    <style:style style:name="T375" style:parent-style-name="DefaultParagraphFont" style:family="text">
      <style:text-properties fo:font-weight="bold" style:font-weight-asian="bold" style:font-weight-complex="bold" style:font-size-complex="12pt" fo:background-color="#FFFFFF"/>
    </style:style>
    <style:style style:name="T376" style:parent-style-name="DefaultParagraphFont" style:family="text">
      <style:text-properties fo:font-weight="bold" style:font-weight-asian="bold" style:font-weight-complex="bold" style:font-size-complex="12pt" fo:background-color="#FFFFFF"/>
    </style:style>
    <style:style style:name="T377" style:parent-style-name="DefaultParagraphFont" style:family="text">
      <style:text-properties fo:font-weight="bold" style:font-weight-asian="bold" style:font-weight-complex="bold" style:font-size-complex="12pt" fo:background-color="#FFFFFF"/>
    </style:style>
    <style:style style:name="T378" style:parent-style-name="DefaultParagraphFont" style:family="text">
      <style:text-properties fo:font-weight="bold" style:font-weight-asian="bold" style:font-weight-complex="bold" style:font-size-complex="12pt" fo:background-color="#FFFFFF"/>
    </style:style>
    <style:style style:name="T379" style:parent-style-name="DefaultParagraphFont" style:family="text">
      <style:text-properties fo:font-weight="bold" style:font-weight-asian="bold" style:font-weight-complex="bold" style:font-size-complex="12pt" fo:background-color="#FFFFFF"/>
    </style:style>
    <style:style style:name="T380" style:parent-style-name="DefaultParagraphFont" style:family="text">
      <style:text-properties fo:font-weight="bold" style:font-weight-asian="bold" style:font-weight-complex="bold" style:font-size-complex="12pt" fo:background-color="#FFFFFF"/>
    </style:style>
    <style:style style:name="T381" style:parent-style-name="DefaultParagraphFont" style:family="text">
      <style:text-properties fo:font-weight="bold" style:font-weight-asian="bold" style:font-weight-complex="bold" style:font-size-complex="12pt" fo:background-color="#FFFFFF"/>
    </style:style>
    <style:style style:name="T382" style:parent-style-name="DefaultParagraphFont" style:family="text">
      <style:text-properties fo:font-weight="bold" style:font-weight-asian="bold" style:font-weight-complex="bold"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line-height="115%" fo:text-indent="0.5909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6.6%"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15%" fo:text-indent="0.5909in"/>
      <style:text-properties style:font-weight-complex="bold" style:font-size-complex="12pt"/>
    </style:style>
    <style:style style:name="P390" style:parent-style-name="Normal" style:family="paragraph">
      <style:paragraph-properties fo:text-align="justify" fo:line-height="115%" fo:text-indent="0.5909in">
        <style:tab-stops>
          <style:tab-stop style:type="left" style:position="0.393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text-position="super 66.6%"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fo:background-color="#FFFFFF"/>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fo:background-color="#FFFFFF"/>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text-properties style:font-weight-complex="bold" style:font-size-complex="12pt"/>
    </style:style>
    <style:style style:name="P411" style:parent-style-name="Normal" style:family="paragraph">
      <style:paragraph-properties fo:text-align="justify" fo:line-height="115%" fo:text-indent="0.5909in">
        <style:tab-stops>
          <style:tab-stop style:type="left" style:position="0.393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text-position="super 66.6%"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line-height="115%" fo:text-indent="0.5909in"/>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fo:background-color="#FFFFFF"/>
    </style:style>
    <style:style style:name="T426" style:parent-style-name="DefaultParagraphFont" style:family="text">
      <style:text-properties fo:font-weight="bold" style:font-weight-asian="bold" style:font-weight-complex="bold" fo:color="#000000" style:font-size-complex="12pt" fo:background-color="#FFFFFF"/>
    </style:style>
    <style:style style:name="T427" style:parent-style-name="DefaultParagraphFont" style:family="text">
      <style:text-properties fo:font-weight="bold" style:font-weight-asian="bold" style:font-weight-complex="bold"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font-weight="bold" style:font-weight-asian="bold" style:font-weight-complex="bold" fo:color="#000000" style:font-size-complex="12pt" fo:background-color="#FFFFFF"/>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5909in"/>
    </style:style>
    <style:style style:name="T444" style:parent-style-name="DefaultParagraphFont" style:family="text">
      <style:text-properties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09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15%"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fo:background-color="#FFFFFF"/>
    </style:style>
    <style:style style:name="T466" style:parent-style-name="DefaultParagraphFont" style:family="text">
      <style:text-properties fo:font-weight="bold" style:font-weight-asian="bold" style:font-weight-complex="bold" fo:color="#000000" style:font-size-complex="12pt" fo:background-color="#FFFFFF"/>
    </style:style>
    <style:style style:name="T467" style:parent-style-name="DefaultParagraphFont" style:family="text">
      <style:text-properties fo:font-weight="bold" style:font-weight-asian="bold" style:font-weight-complex="bold" fo:color="#000000" style:font-size-complex="12pt" fo:background-color="#FFFFFF"/>
    </style:style>
    <style:style style:name="T468" style:parent-style-name="DefaultParagraphFont" style:family="text">
      <style:text-properties fo:font-weight="bold" style:font-weight-asian="bold" style:font-weight-complex="bold" fo:color="#000000" style:font-size-complex="12pt" fo:background-color="#FFFFFF"/>
    </style:style>
    <style:style style:name="T469" style:parent-style-name="DefaultParagraphFont" style:family="text">
      <style:text-properties fo:font-weight="bold" style:font-weight-asian="bold" style:font-weight-complex="bold" fo:color="#000000" style:font-size-complex="12pt" fo:background-color="#FFFFFF"/>
    </style:style>
    <style:style style:name="T470" style:parent-style-name="DefaultParagraphFont" style:family="text">
      <style:text-properties fo:font-weight="bold" style:font-weight-asian="bold" style:font-weight-complex="bold" fo:color="#000000" style:font-size-complex="12pt" fo:background-color="#FFFFFF"/>
    </style:style>
    <style:style style:name="T471" style:parent-style-name="DefaultParagraphFont" style:family="text">
      <style:text-properties fo:font-weight="bold" style:font-weight-asian="bold" style:font-weight-complex="bold"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15%" fo:text-indent="0.5909in"/>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justify" fo:line-height="115%" fo:text-indent="0.5909in"/>
      <style:text-properties fo:font-weight="bold" style:font-weight-asian="bold" style:font-weight-complex="bold" fo:color="#000000" style:font-size-complex="12pt"/>
    </style:style>
    <style:style style:name="P485" style:parent-style-name="Normal" style:family="paragraph">
      <style:paragraph-properties fo:text-align="justify" fo:line-height="115%" fo:text-indent="0.5909in"/>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text-position="super 66.6%"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text-position="super 66.6%"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5909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fo:background-color="#FFFFFF"/>
    </style:style>
    <style:style style:name="T501" style:parent-style-name="DefaultParagraphFont" style:family="text">
      <style:text-properties fo:font-weight="bold" style:font-weight-asian="bold" style:font-weight-complex="bold" style:font-size-complex="12pt" fo:background-color="#FFFFFF"/>
    </style:style>
    <style:style style:name="T502" style:parent-style-name="DefaultParagraphFont" style:family="text">
      <style:text-properties fo:font-weight="bold" style:font-weight-asian="bold" style:font-weight-complex="bold" style:font-size-complex="12pt" fo:background-color="#FFFFFF"/>
    </style:style>
    <style:style style:name="T503" style:parent-style-name="DefaultParagraphFont" style:family="text">
      <style:text-properties fo:font-weight="bold" style:font-weight-asian="bold" style:font-weight-complex="bold" style:font-size-complex="12pt" fo:background-color="#FFFFFF"/>
    </style:style>
    <style:style style:name="T504" style:parent-style-name="DefaultParagraphFont" style:family="text">
      <style:text-properties fo:font-weight="bold" style:font-weight-asian="bold" style:font-weight-complex="bold"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fo:background-color="#FFFFFF"/>
    </style:style>
    <style:style style:name="T508" style:parent-style-name="DefaultParagraphFont" style:family="text">
      <style:text-properties fo:font-weight="bold" style:font-weight-asian="bold" style:font-weight-complex="bold" style:font-size-complex="12pt" fo:background-color="#FFFFFF"/>
    </style:style>
    <style:style style:name="T509" style:parent-style-name="DefaultParagraphFont" style:family="text">
      <style:text-properties fo:font-weight="bold" style:font-weight-asian="bold" style:font-weight-complex="bold" style:font-size-complex="12pt" fo:background-color="#FFFFFF"/>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5909in"/>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fo:background-color="#FFFFFF"/>
    </style:style>
    <style:style style:name="T519" style:parent-style-name="DefaultParagraphFont" style:family="text">
      <style:text-properties fo:font-weight="bold" style:font-weight-asian="bold" style:font-weight-complex="bold" style:font-size-complex="12pt" fo:background-color="#FFFFFF"/>
    </style:style>
    <style:style style:name="T520" style:parent-style-name="DefaultParagraphFont" style:family="text">
      <style:text-properties fo:font-weight="bold" style:font-weight-asian="bold" style:font-weight-complex="bold" style:font-size-complex="12pt" fo:background-color="#FFFFFF"/>
    </style:style>
    <style:style style:name="T521" style:parent-style-name="DefaultParagraphFont" style:family="text">
      <style:text-properties fo:font-weight="bold" style:font-weight-asian="bold" style:font-weight-complex="bold" style:font-size-complex="12pt" fo:background-color="#FFFFFF"/>
    </style:style>
    <style:style style:name="T522" style:parent-style-name="DefaultParagraphFont" style:family="text">
      <style:text-properties fo:font-weight="bold" style:font-weight-asian="bold" style:font-weight-complex="bold" style:font-size-complex="12pt" fo:background-color="#FFFFFF"/>
    </style:style>
    <style:style style:name="T523" style:parent-style-name="DefaultParagraphFont" style:family="text">
      <style:text-properties fo:font-weight="bold" style:font-weight-asian="bold" style:font-weight-complex="bold" style:font-size-complex="12pt"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fo:background-color="#FFFFFF"/>
    </style:style>
    <style:style style:name="T527" style:parent-style-name="DefaultParagraphFont" style:family="text">
      <style:text-properties fo:font-weight="bold" style:font-weight-asian="bold" style:font-weight-complex="bold" style:font-size-complex="12pt" fo:background-color="#FFFFFF"/>
    </style:style>
    <style:style style:name="T528" style:parent-style-name="DefaultParagraphFont" style:family="text">
      <style:text-properties fo:font-weight="bold" style:font-weight-asian="bold" style:font-weight-complex="bold" style:font-size-complex="12pt"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ext-properties style:font-weight-complex="bold" style:font-size-complex="12pt"/>
    </style:style>
    <style:style style:name="P531" style:parent-style-name="Normal" style:family="paragraph">
      <style:paragraph-properties fo:text-align="justify" fo:line-height="115%" fo:text-indent="0.5909in">
        <style:tab-stops>
          <style:tab-stop style:type="left" style:position="0.3937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text-position="super 66.6%"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line-height="115%" fo:text-indent="0.5909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000000"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fo:background-color="#FFFFFF"/>
    </style:style>
    <style:style style:name="T544" style:parent-style-name="DefaultParagraphFont" style:family="text">
      <style:text-properties fo:font-weight="bold" style:font-weight-asian="bold" style:font-weight-complex="bold" style:font-size-complex="12pt" fo:background-color="#FFFFFF"/>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fo:background-color="#FFFFFF"/>
    </style:style>
    <style:style style:name="T549" style:parent-style-name="DefaultParagraphFont" style:family="text">
      <style:text-properties style:font-size-complex="12pt" fo:background-color="#FFFFFF"/>
    </style:style>
    <style:style style:name="P550" style:parent-style-name="Normal" style:family="paragraph">
      <style:paragraph-properties fo:line-height="115%" fo:text-indent="0.5909in"/>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fo:line-height="115%" fo:text-indent="0.5909in">
        <style:tab-stops>
          <style:tab-stop style:type="left" style:position="0.5in"/>
        </style:tab-stops>
      </style:paragraph-properties>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fo:background-color="#FFFFFF"/>
    </style:style>
    <style:style style:name="T560" style:parent-style-name="DefaultParagraphFont" style:family="text">
      <style:text-properties fo:font-weight="bold" style:font-weight-asian="bold" fo:color="#000000" style:font-size-complex="12pt" fo:background-color="#FFFFFF"/>
    </style:style>
    <style:style style:name="T561" style:parent-style-name="DefaultParagraphFont" style:family="text">
      <style:text-properties fo:font-weight="bold" style:font-weight-asian="bold" fo:color="#000000" style:font-size-complex="12pt" fo:background-color="#FFFFFF"/>
    </style:style>
    <style:style style:name="P562"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563"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564"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fo:color="#000000" style:font-size-complex="12pt" fo:background-color="#FFFFFF"/>
    </style:style>
    <style:style style:name="P565" style:parent-style-name="Normal" style:family="paragraph">
      <style:paragraph-properties fo:text-align="justify" fo:line-height="115%" fo:text-indent="0.5909in"/>
    </style:style>
    <style:style style:name="T566" style:parent-style-name="DefaultParagraphFont" style:family="text">
      <style:text-properties fo:font-weight="bold" style:font-weight-asian="bold" fo:color="#000000" style:font-size-complex="12pt" fo:background-color="#FFFFFF"/>
    </style:style>
    <style:style style:name="T567" style:parent-style-name="DefaultParagraphFont" style:family="text">
      <style:text-properties fo:font-weight="bold" style:font-weight-asian="bold" fo:color="#000000" style:font-size-complex="12pt" fo:background-color="#FFFFFF"/>
    </style:style>
    <style:style style:name="T568" style:parent-style-name="DefaultParagraphFont" style:family="text">
      <style:text-properties fo:font-weight="bold" style:font-weight-asian="bold" fo:color="#000000" style:font-size-complex="12pt" fo:background-color="#FFFFFF"/>
    </style:style>
    <style:style style:name="T569" style:parent-style-name="DefaultParagraphFont" style:family="text">
      <style:text-properties style:font-weight-complex="bold" fo:color="#000000" style:font-size-complex="12pt" fo:background-color="#FFFFFF"/>
    </style:style>
    <style:style style:name="P570" style:parent-style-name="Normal" style:family="paragraph">
      <style:paragraph-properties fo:text-align="justify" fo:line-height="115%" fo:text-indent="0.5909in"/>
    </style:style>
    <style:style style:name="T571" style:parent-style-name="DefaultParagraphFont" style:family="text">
      <style:text-properties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text-position="super 66.6%"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fo:color="#000000" style:font-size-complex="12pt" fo:background-color="#FFFFFF"/>
    </style:style>
    <style:style style:name="T581" style:parent-style-name="DefaultParagraphFont" style:family="text">
      <style:text-properties fo:font-weight="bold" style:font-weight-asian="bold" fo:color="#000000" style:font-size-complex="12pt" fo:background-color="#FFFFFF"/>
    </style:style>
    <style:style style:name="T582" style:parent-style-name="DefaultParagraphFont" style:family="text">
      <style:text-properties fo:font-weight="bold" style:font-weight-asian="bold" fo:color="#000000" style:font-size-complex="12pt" fo:background-color="#FFFFFF"/>
    </style:style>
    <style:style style:name="T583" style:parent-style-name="DefaultParagraphFont" style:family="text">
      <style:text-properties fo:font-weight="bold" style:font-weight-asian="bold" fo:color="#000000" style:font-size-complex="12pt" fo:background-color="#FFFFFF"/>
    </style:style>
    <style:style style:name="T584" style:parent-style-name="DefaultParagraphFont" style:family="text">
      <style:text-properties style:font-weight-complex="bold" fo:color="#000000" style:font-size-complex="12pt" fo:background-color="#FFFFFF"/>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line-height="115%" fo:text-indent="0.5909in">
        <style:tab-stops>
          <style:tab-stop style:type="left" style:position="0.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fo:color="#000000" style:font-size-complex="12pt" fo:background-color="#FFFFFF"/>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fo:color="#000000" style:font-size-complex="12pt" fo:background-color="#FFFFFF"/>
    </style:style>
    <style:style style:name="T598" style:parent-style-name="DefaultParagraphFont" style:family="text">
      <style:text-properties fo:font-weight="bold" style:font-weight-asian="bold" fo:color="#000000" style:font-size-complex="12pt" fo:background-color="#FFFFFF"/>
    </style:style>
    <style:style style:name="T599" style:parent-style-name="DefaultParagraphFont" style:family="text">
      <style:text-properties fo:font-weight="bold" style:font-weight-asian="bold" fo:color="#000000" style:font-size-complex="12pt" fo:background-color="#FFFFFF"/>
    </style:style>
    <style:style style:name="T600" style:parent-style-name="DefaultParagraphFont" style:family="text">
      <style:text-properties fo:font-weight="bold" style:font-weight-asian="bold" fo:color="#000000" style:font-size-complex="12pt" fo:background-color="#FFFFFF"/>
    </style:style>
    <style:style style:name="T601" style:parent-style-name="DefaultParagraphFont" style:family="text">
      <style:text-properties fo:font-weight="bold" style:font-weight-asian="bold" fo:color="#000000" style:font-size-complex="12pt" fo:background-color="#FFFFFF"/>
    </style:style>
    <style:style style:name="T602" style:parent-style-name="DefaultParagraphFont" style:family="text">
      <style:text-properties style:font-weight-complex="bold" fo:color="#000000" style:font-size-complex="12pt" fo:background-color="#FFFFFF"/>
    </style:style>
    <style:style style:name="P603" style:parent-style-name="Normal" style:family="paragraph">
      <style:paragraph-properties fo:text-align="justify" fo:line-height="115%" fo:text-indent="0.5909in"/>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color="#000000" style:font-size-complex="12pt" fo:background-color="#FFFFFF"/>
    </style:style>
    <style:style style:name="T619" style:parent-style-name="DefaultParagraphFont" style:family="text">
      <style:text-properties style:font-weight-complex="bold" fo:color="#000000" style:font-size-complex="12pt" fo:background-color="#FFFFFF"/>
    </style:style>
    <style:style style:name="P620" style:parent-style-name="Normal" style:family="paragraph">
      <style:paragraph-properties fo:text-align="justify" fo:line-height="115%" fo:text-indent="0.5909in"/>
      <style:text-properties style:font-weight-complex="bold" fo:color="#000000" style:font-size-complex="12pt"/>
    </style:style>
    <style:style style:name="P621" style:parent-style-name="Normal" style:family="paragraph">
      <style:paragraph-properties fo:text-align="justify" fo:line-height="115%" fo:text-indent="0.5909in">
        <style:tab-stops>
          <style:tab-stop style:type="left" style:position="0.5in"/>
        </style:tab-stops>
      </style:paragraph-properties>
      <style:text-properties fo:font-weight="bold" style:font-weight-asian="bold" style:font-size-complex="12pt"/>
    </style:style>
    <style:style style:name="P62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15%" fo:text-indent="0.5909in">
        <style:tab-stops>
          <style:tab-stop style:type="left" style:position="0.3937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weight-complex="bold" fo:color="#000000"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line-height="115%" fo:text-indent="0.5909in">
        <style:tab-stops>
          <style:tab-stop style:type="left" style:position="0.5in"/>
        </style:tab-stops>
      </style:paragraph-properties>
      <style:text-properties style:font-size-complex="12pt"/>
    </style:style>
    <style:style style:name="P651"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652" style:parent-style-name="Normal" style:family="paragraph">
      <style:paragraph-properties fo:text-align="justify" fo:line-height="115%" fo:text-indent="0.5909in">
        <style:tab-stops>
          <style:tab-stop style:type="left" style:position="0.393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background-color="#FFFFFF"/>
    </style:style>
    <style:style style:name="P656" style:parent-style-name="Normal" style:family="paragraph">
      <style:paragraph-properties fo:text-align="justify" fo:line-height="115%" fo:text-indent="0.5909in">
        <style:tab-stops>
          <style:tab-stop style:type="left" style:position="0.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6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61"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66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6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664" style:parent-style-name="Normal" style:family="paragraph">
      <style:paragraph-properties fo:text-align="justify" fo:line-height="115%">
        <style:tab-stops>
          <style:tab-stop style:type="left" style:position="0.3937in"/>
        </style:tab-stops>
      </style:paragraph-properties>
    </style:style>
    <style:style style:name="T665" style:parent-style-name="DefaultParagraphFont" style:family="text">
      <style:text-properties style:font-size-complex="12pt"/>
    </style:style>
  </office:automatic-styles>
  <office:body>
    <office:text text:use-soft-page-breaks="true">
      <text:p text:style-name="P1"/>
      <text:p text:style-name="P8"><text:s text:c="12"/>Projekto<text:s/>XIVP-1026(2)</text:p>
      <text:p text:style-name="P9">lyginamasis variantas</text:p>
      <text:p text:style-name="P10"/>
      <text:p text:style-name="P11">LIETUVOS RESPUBLIKOS</text:p>
      <text:p text:style-name="P12"><text:span text:style-name="T13">CIVILINIO KODEKSO<text:s/></text:span><text:span text:style-name="T14">6.228</text:span><text:span text:style-name="T15">1</text:span><text:span text:style-name="T16">, 6.228</text:span><text:span text:style-name="T17">3</text:span><text:span text:style-name="T18">, 6.228</text:span><text:span text:style-name="T19">4</text:span><text:span text:style-name="T20">, 6.228</text:span><text:span text:style-name="T21">6</text:span><text:span text:style-name="T22">,<text:s/></text:span><text:span text:style-name="T23">6.228</text:span><text:span text:style-name="T24">7</text:span><text:span text:style-name="T25">, 6.228</text:span><text:span text:style-name="T26">8</text:span><text:span text:style-name="T27">, 6.228</text:span><text:span text:style-name="T28">10</text:span><text:span text:style-name="T29">, 6.228</text:span><text:span text:style-name="T30">11</text:span><text:span text:style-name="T31"><text:s/></text:span><text:span text:style-name="T32">STRAIPSNIŲ IR PRIEDO PAKEITIMO<text:s/></text:span></text:p>
      <text:p text:style-name="P33">ĮSTATYMAS</text:p>
      <text:p text:style-name="P34"/>
      <text:p text:style-name="P35">2021 m.<text:tab/><text:tab/>d. Nr.<text:s/></text:p>
      <text:p text:style-name="P36">Vilnius</text:p>
      <text:p text:style-name="P37"/>
      <text:p text:style-name="P38"><text:span text:style-name="T39">1 straipsnis.<text:s/></text:span><text:span text:style-name="T40">6.228</text:span><text:span text:style-name="T41">1<text:s/></text:span><text:span text:style-name="T42">straipsnio pakeitimas</text:span></text:p>
      <text:p text:style-name="P43"><text:span text:style-name="T44">1. Papildyti<text:s/></text:span><text:span text:style-name="T45">6.228</text:span><text:span text:style-name="T46">1</text:span><text:span text:style-name="T47"><text:s/>straipsnį 13 dalimi:</text:span></text:p>
      <text:p text:style-name="P48"><text:span text:style-name="T49">„</text:span><text:span text:style-name="T50">13. Elektroninės prekyvietės paslauga<text:s/></text:span><text:span text:style-name="T51">– programine įranga, įskaitant interneto svetainę, jos dalį ar taikomąją programą, grindžiama paslauga, kuri teikiama verslininko paties arba jo vardu ir kuria vartotojams suteikiama galimybė sudaryti nuotolines sutartis su kitais verslininkais ar vartotojais.</text:span><text:span text:style-name="T52">“</text:span></text:p>
      <text:p text:style-name="P53"><text:span text:style-name="T54">2. Papildyti<text:s/></text:span><text:span text:style-name="T55">6.228</text:span><text:span text:style-name="T56">1</text:span><text:span text:style-name="T57"><text:s/>straipsnį 14 dalimi:</text:span></text:p>
      <text:p text:style-name="P58"><text:span text:style-name="T59">„</text:span><text:span text:style-name="T60">14. Elektroninės prekyvietės paslaugos teikėjas – verslininkas</text:span><text:span text:style-name="T61">, suteikiantis vartotojams galimybę naudotis elektroninės prekyvietės paslauga.</text:span><text:span text:style-name="T62">“</text:span></text:p>
      <text:p text:style-name="P63"><text:span text:style-name="T64">3. Papildyti 6.228</text:span><text:span text:style-name="T65">1<text:s/></text:span><text:span text:style-name="T66">straipsnį 15 dalimi:</text:span></text:p>
      <text:soft-page-break/>
      <text:p text:style-name="P67"><text:span text:style-name="T68">„</text:span><text:span text:style-name="T69">15.</text:span><text:span text:style-name="T70"><text:s/></text:span><text:span text:style-name="T71">Produktų reitingas – verslininko bet kokiomis technologinėmis priemonėmis produktams suteikiamas santykinis reikšmingumas.</text:span><text:span text:style-name="T72">“</text:span></text:p>
      <text:p text:style-name="P73"/>
      <text:p text:style-name="P74"><text:span text:style-name="T75">2 straipsnis.<text:s/></text:span><text:span text:style-name="T76">6.228</text:span><text:span text:style-name="T77">3</text:span><text:span text:style-name="T78"><text:s/>straipsnio pakeitimas</text:span></text:p>
      <text:p text:style-name="P79"><text:span text:style-name="T80">Pakeisti<text:s/></text:span><text:span text:style-name="T81">6.228</text:span><text:span text:style-name="T82">3<text:s/></text:span><text:span text:style-name="T83">straipsnį ir jį išdėstyti taip:</text:span></text:p>
      <text:p text:style-name="P84"><text:span text:style-name="T85">„</text:span><text:span text:style-name="T86">6.228</text:span><text:span text:style-name="T87">3</text:span><text:span text:style-name="T88"><text:s/>straipsnis. Vartojimo sutartis reglamentuojančių normų taikymas</text:span></text:p>
      <text:p text:style-name="P89"><text:span text:style-name="T90">1. Šio skyriaus nuostatos taikomos visoms vartojimo sutartims, išskyrus šiame straipsnyje nustatytas išimtis.<text:s/></text:span><text:span text:style-name="T91">Šio skyriaus nuostatos taip pat taikomos tais atvejais, kai verslininkas teikia arba įsipareigoja teikti skaitmeninį turinį, kuris n</text:span><text:span text:style-name="T92">e</text:span><text:span text:style-name="T93">įrašytas fizinėje laikmenoje, ar skaitmeninę paslaugą vartotojui, o vartotojas verslininkui pateikia arba įsipareigoja pateikti asmens duomenis, išskyrus atvejus, kai<text:s/></text:span><text:span text:style-name="T94">ši</text:span><text:span text:style-name="T95">uos<text:s/></text:span><text:span text:style-name="T96">asmens<text:s/></text:span><text:span text:style-name="T97">duomenis verslininkas tvarko tik siekdamas pateikti skaitmeninį turinį, kuris neįrašytas fizinėje laikmenoje, ar skaitmeninę paslaugą arba užtikrinti teisės aktuose nustatytų reikalavimų įgyvendinimą ir netvarko tų duomenų jokiais kitais tikslais.</text:span></text:p>
      <text:p text:style-name="P98"><text:span text:style-name="T99">2. Šio skyriaus, išskyrus 6.228</text:span><text:span text:style-name="T100">4</text:span><text:span text:style-name="T101"><text:s/>straipsnį, nuostatos netaikomos šioms sutartims:</text:span></text:p>
      <text:p text:style-name="P102">1) notarinės formos sutartims;</text:p>
      <text:p text:style-name="P103">2) sutartims dėl socialinių paslaugų;</text:p>
      <text:p text:style-name="P104">3) sutartims dėl sveikatos priežiūros paslaugų;</text:p>
      <text:p text:style-name="P105">4) sutartims dėl finansinių paslaugų;</text:p>
      <text:p text:style-name="P106">5) statybos rangos sutartims dėl naujo statinio statybos ar statinio rekonstrukcijos;</text:p>
      <text:p text:style-name="P107">6) gyvenamosios patalpos nuomos sutartims;</text:p>
      <text:soft-page-break/>
      <text:p text:style-name="P108">7) pakaitinio naudojimosi patalpomis, ilgalaikio atostogų produkto, perpardavimo arba keitimosi sutartims (šio kodekso 6.369, 6.370 straipsniai);</text:p>
      <text:p text:style-name="P109"><text:span text:style-name="T110">8) organizuotos turistinės kelionės sutartims (šio kodekso 6.747–6.755 straipsniai), išskyrus šio kodekso 6.228</text:span><text:span text:style-name="T111">10</text:span><text:span text:style-name="T112"><text:s/>straipsnio 1 dalyje numatytą teisę atsisakyti ne prekybos patalpose sudarytos organizuotos turistinės kelionės sutarties su išimtimis, nurodytomis šio kodekso 6.228</text:span><text:span text:style-name="T113">10</text:span><text:span text:style-name="T114"><text:s/>straipsnio 2 dalyje, ir šio kodekso 6.228</text:span><text:span text:style-name="T115">5</text:span><text:span text:style-name="T116"><text:s/>straipsnio 3, 5 ir 6 dalių, 6.228</text:span><text:span text:style-name="T117">6</text:span><text:span text:style-name="T118"><text:s/>straipsnio 1 dalies, 6.228</text:span><text:span text:style-name="T119">8</text:span><text:span text:style-name="T120"><text:s/>straipsnio 3 ir 5 dalių nuostatas, kurios taikomos organizuotos turistinės kelionės sutartims;</text:span></text:p>
      <text:p text:style-name="P121">9) sutartims dėl dažno ir reguliaraus maisto produktų, gėrimų ar kitų prekių, skirtų einamajam vartojimui namų ūkyje, tiekimo vartotojui;</text:p>
      <text:p text:style-name="P122">10) sutartims, sudarytoms naudojant prekybos automatus arba automatizuotose prekybos patalpose;</text:p>
      <text:p text:style-name="P123">11) sutartims, sudarytoms su ryšių paslaugų teikėjais naudojantis taksofonais arba kitais viešaisiais mokamaisiais telefonais dėl jų naudojimo, ir sutartims, sudarytoms dėl vartotojo vienkartinio pasinaudojimo telefono, interneto ar fakso ryšiu;</text:p>
      <text:p text:style-name="P124">12) sutartims dėl azartinių lošimų, loterijos ar kitokių žaidimų, grindžiamų rizika ar atsitiktinumu;</text:p>
      <text:p text:style-name="P125"><text:span text:style-name="T126">13) sutartims dėl keleivių vežimo, išskyrus šio kodekso 6.228</text:span><text:span text:style-name="T127">5</text:span><text:span text:style-name="T128"><text:s/>straipsnio 3</text:span><text:span text:style-name="T129">, 5<text:s/></text:span><text:span text:style-name="T130">ir 6 dalis bei 6.228</text:span><text:span text:style-name="T131">8</text:span><text:span text:style-name="T132"><text:s/>straipsnio 3 dalį;</text:span></text:p>
      <text:p text:style-name="P133"><text:span text:style-name="T134">14)<text:s/></text:span><text:span text:style-name="T135">sandoriams dėl turto realizavimo vykdymo proces</text:span><text:span text:style-name="T136">o metu</text:span><text:span text:style-name="T137">.</text:span></text:p>
      <text:p text:style-name="P138">3. Šio skyriaus normos, reglamentuojančios vartotojų teisių apsaugą, taip pat taikomos šiais atvejais:<text:s/></text:p>
      <text:soft-page-break/>
      <text:p text:style-name="P139">1) kai fizinis asmuo sudaro sutartį dvigubo naudojimo tikslais, t. y. vartojimo ir verslo tikslais, tačiau, atsižvelgiant į visas su sutartimi susijusias aplinkybes, verslo tikslai nevyrauja;</text:p>
      <text:p text:style-name="P140"><text:span text:style-name="T141">2) kai fizinis asmuo faktiškai naudojasi preke ar faktiškai gauna paslaugą vartojimo tikslais ir už ją sumoka, nors sutartį su verslininku sudarė fiziniam asmeniui atstovaujantis viešasis juridinis asmuo.“</text:span></text:p>
      <text:p text:style-name="P142"/>
      <text:p text:style-name="P143"><text:span text:style-name="T144">3 straipsnis.<text:s/></text:span><text:span text:style-name="T145">6.228</text:span><text:span text:style-name="T146">4</text:span><text:span text:style-name="T147"><text:s/>straipsnio pakeitimas</text:span></text:p>
      <text:p text:style-name="P148"><text:span text:style-name="T149">1. Pakeisti<text:s/></text:span><text:span text:style-name="T150">6.228</text:span><text:span text:style-name="T151">4</text:span><text:span text:style-name="T152"><text:s/>straipsnio 7 dalį ir ją išdėstyti taip:</text:span></text:p>
      <text:p text:style-name="P153"><text:span text:style-name="T154">„7.<text:s/></text:span><text:span text:style-name="T155">Vartojimo sutarties dalyką apibūdinančios sąlygos, taip pat su parduotos prekės ar suteiktos paslaugos ir jų kainos atitikimu susijusios sąlygos neturi būti vertinamos nesąžiningumo požiūriu, jeigu jos<text:s/></text:span><text:span text:style-name="T156">išreikštos</text:span><text:span text:style-name="T157"><text:s/></text:span><text:span text:style-name="T158">išdėstytos</text:span><text:span text:style-name="T159"><text:s/>aiškiai ir suprantamai.</text:span><text:span text:style-name="T160"><text:s/></text:span><text:span text:style-name="T161">Be to,</text:span><text:span text:style-name="T162"><text:s/>nesąžiningumo požiūriu neturi būti vertinamos vartojimo sutarčių sąlygos, <text:s/>tapačios įstatymų ar kitų teisės aktų <text:s/>nuostatoms.</text:span><text:span text:style-name="T163">“</text:span></text:p>
      <text:p text:style-name="P164"><text:span text:style-name="T165">2.<text:s/></text:span><text:span text:style-name="T166">Pakeisti<text:s/></text:span><text:span text:style-name="T167">6.228</text:span><text:span text:style-name="T168">4</text:span><text:span text:style-name="T169"><text:s/>straipsnio 10 dalį ir ją išdėstyti taip:</text:span></text:p>
      <text:p text:style-name="P170"><text:span text:style-name="T171">„10.<text:s/></text:span><text:span text:style-name="T172">Vartotojų teises ginančios institucijos turi teisę įstatymų nustatyta tvarka kontroliuoti vartojimo sutarčių standartines sąlygas ir ginčyti vartojimo sutarčių nesąžiningas sąlygas.</text:span><text:span text:style-name="T173"><text:s/>Vartotoj</text:span><text:span text:style-name="T174">ų</text:span><text:span text:style-name="T175"><text:s/></text:span><text:span text:style-name="T176"><text:s/>reikalavim</text:span><text:span text:style-name="T177">ams</text:span><text:span text:style-name="T178"><text:s/>pripažinti vartojimo</text:span><text:span text:style-name="T179"><text:s/>sutar</text:span><text:span text:style-name="T180">čių</text:span><text:span text:style-name="T181"><text:s/>sąlyg</text:span><text:span text:style-name="T182">as</text:span><text:span text:style-name="T183"><text:s/>nesąžining</text:span><text:span text:style-name="T184">omis</text:span><text:span text:style-name="T185"><text:s/>senaties terminas netaikomas. Vartotoj</text:span><text:span text:style-name="T186">ų</text:span><text:span text:style-name="T187"><text:s text:c="2"/>reikalavim</text:span><text:span text:style-name="T188">ams</text:span><text:span text:style-name="T189"><text:s/></text:span><text:span text:style-name="T190">susigrąžinti pagal vartojimo<text:s/></text:span><text:span text:style-name="T191">sutar</text:span><text:span text:style-name="T192">čių</text:span><text:span text:style-name="T193"><text:s/></text:span><text:span text:style-name="T194">n</text:span><text:span text:style-name="T195">esąžiningas sąlygas nepagrįstai sumokėtas sumas<text:s/></text:span><text:span text:style-name="T196">taikomas bendrasis ieškinio senaties terminas.</text:span><text:span text:style-name="T197">“</text:span></text:p>
      <text:p text:style-name="P198"><text:span text:style-name="T199">3. Papildyti<text:s/></text:span><text:span text:style-name="T200">6.228</text:span><text:span text:style-name="T201">4</text:span><text:span text:style-name="T202"><text:s/>straipsnį 11 dalimi:<text:s/></text:span></text:p>
      <text:soft-page-break/>
      <text:p text:style-name="P203"><text:span text:style-name="T204">„</text:span><text:span text:style-name="T205">11. Vartotojų apsaugos institucijos<text:s/></text:span><text:span text:style-name="T206">atlieka vartojimo sutarčių nesąžiningų sąlygų kontrolę</text:span><text:span text:style-name="T207"><text:s/>įstatym</text:span><text:span text:style-name="T208">ų</text:span><text:span text:style-name="T209"><text:s/>nustatyta tvarka.</text:span><text:span text:style-name="T210">“</text:span></text:p>
      <text:p text:style-name="P211"/>
      <text:p text:style-name="P212"><text:span text:style-name="T213">4 straipsnis.<text:s/></text:span><text:span text:style-name="T214">6.228</text:span><text:span text:style-name="T215">6</text:span><text:span text:style-name="T216"><text:s/>straipsnio pakeitimas</text:span></text:p>
      <text:p text:style-name="P217"><text:span text:style-name="T218">1. Pakeisti 6.228</text:span><text:span text:style-name="T219">6<text:s/></text:span><text:span text:style-name="T220">straipsnio 1 dalies 5 punktą ir jį išdėstyti taip:</text:span></text:p>
      <text:p text:style-name="P221"><text:span text:style-name="T222">„5)<text:s/></text:span><text:span text:style-name="T223">priminimas apie prekės garantiją pagal įstatymą, tinkamumo naudoti terminas,</text:span><text:span text:style-name="T224"><text:s/>garantinio aptarnavimo ir kokybės garantijos (komercinės garantijos) sąlygos, jeigu reikalinga</text:span><text:span text:style-name="T225">, kartu su priminimu apie prekės, skaitmeninio turinio ar skaitmeninės paslaugos garantiją pagal įstatymą (teisinę garantiją);</text:span><text:span text:style-name="T226">“.</text:span></text:p>
      <text:p text:style-name="P227"><text:span text:style-name="T228">2.<text:s/></text:span><text:span text:style-name="T229">Pakeisti 6.228</text:span><text:span text:style-name="T230">6<text:s/></text:span><text:span text:style-name="T231">straipsnio 1 dalies 7 punktą ir jį išdėstyti taip:</text:span></text:p>
      <text:p text:style-name="P232"><text:span text:style-name="T233">„7) jeigu reikalinga,<text:s/></text:span><text:span text:style-name="T234">skaitmeninių elementų turinčių prekių,<text:s/></text:span><text:span text:style-name="T235">skaitmeninio turinio<text:s/></text:span><text:span text:style-name="T236">ir skaitmeninių paslaugų funkcionalumas</text:span><text:span text:style-name="T237"><text:s/>funkcinės savybės</text:span><text:span text:style-name="T238">, <text:s/>įskaitant taikomas technines apsaugos priemones</text:span><text:span text:style-name="T239">;“.</text:span></text:p>
      <text:p text:style-name="P240"><text:span text:style-name="T241">3. Pakeisti 6.228</text:span><text:span text:style-name="T242">6<text:s/></text:span><text:span text:style-name="T243">straipsnio 1 dalies 8 punktą ir jį išdėstyti taip:</text:span></text:p>
      <text:p text:style-name="P244"><text:span text:style-name="T245">„8)<text:s/></text:span><text:span text:style-name="T246">jeigu reikalinga,<text:s/></text:span><text:span text:style-name="T247">skaitmeninių elementų turinčių prekių,<text:s/></text:span><text:span text:style-name="T248">skaitmeninio turinio<text:s/></text:span><text:span text:style-name="T249">ir skaitmeninių paslaugų<text:s/></text:span><text:span text:style-name="T250">suderinamumas<text:s/></text:span><text:span text:style-name="T251">ir sąveikumas</text:span><text:span text:style-name="T252"><text:s/></text:span><text:span text:style-name="T253">su technine ir programine įranga<text:s/></text:span><text:span text:style-name="T254">tiek, kiek verslininkas žino ar turi žinoti.“</text:span></text:p>
      <text:p text:style-name="P255"/>
      <text:p text:style-name="P256"><text:span text:style-name="T257">5 straipsnis.<text:s/></text:span><text:span text:style-name="T258">6.228</text:span><text:span text:style-name="T259">7</text:span><text:span text:style-name="T260"><text:s/>straipsnio pakeitimas</text:span></text:p>
      <text:p text:style-name="P261"><text:span text:style-name="T262">1. Pakeisti 6.228</text:span><text:span text:style-name="T263">7<text:s/></text:span><text:span text:style-name="T264">straipsnio 1 dalies 3 punktą ir jį išdėstyti taip:</text:span></text:p>
      <text:p text:style-name="P265"><text:span text:style-name="T266">„3) verslininko buveinės adresas<text:s/></text:span><text:span text:style-name="T267">ir, jei turi</text:span><text:span text:style-name="T268">, telefono ryšio</text:span><text:span text:style-name="T269">, fakso numeriai</text:span><text:span text:style-name="T270"><text:s/></text:span><text:span text:style-name="T271">numeris</text:span><text:span text:style-name="T272"><text:s/>ir elektroninio pašto adresas</text:span><text:span text:style-name="T273">.</text:span><text:span text:style-name="T274">, kuriais vartotojas gali susisiekti su verslininku, ir,<text:s/></text:span><text:span text:style-name="T275">Jeigu verslininkas<text:s/></text:span><text:soft-page-break/><text:span text:style-name="T276">pateikia kitas internetinio ryšio priemones, kurio</text:span><text:span text:style-name="T277">mi</text:span><text:span text:style-name="T278">s vartotojui<text:s/></text:span><text:span text:style-name="T279">užtikrinama<text:s/></text:span><text:span text:style-name="T280">galimyb</text:span><text:span text:style-name="T281">ė</text:span><text:span text:style-name="T282"><text:s/>saugoti patvariojoje laikmenoje bet kokį<text:s/></text:span><text:span text:style-name="T283">rašytinį<text:s/></text:span><text:span text:style-name="T284">susirašinėjimą su verslininku, įskaitant susirašinėjimo datą ir laiką, turi būti nurodomos<text:s/></text:span><text:span text:style-name="T285">šios</text:span><text:span text:style-name="T286"><text:s/>kitos<text:s/></text:span><text:span text:style-name="T287">ryšio<text:s/></text:span><text:span text:style-name="T288">priemonės. Visos<text:s/></text:span><text:span text:style-name="T289">šios<text:s/></text:span><text:span text:style-name="T290">verslininko pateiktos ryšio priemonės turi leisti vartotojui greitai susisiekti su verslininku ir veiksmingai su juo bendrauti.<text:s/></text:span><text:span text:style-name="T291">Be to</text:span><text:span text:style-name="T292">,</text:span><text:span text:style-name="T293"><text:s/></text:span><text:span text:style-name="T294">privaloma pateikti,</text:span><text:span text:style-name="T295"><text:s/></text:span><text:span text:style-name="T296">jeigu reikalinga,<text:s/></text:span><text:span text:style-name="T297">duomenis</text:span><text:span text:style-name="T298"><text:s/></text:span><text:span text:style-name="T299">duomenys</text:span><text:span text:style-name="T300"><text:s/>apie verslininką, kurio vardu veikiama (vardas ir pavardė ar pavadinimas, buveinės adresas)</text:span><text:span text:style-name="T301">.<text:s/></text:span><text:span text:style-name="T302">Verslininko ir, jeigu reikalinga, verslininko, kurio vardu veikiama, ekonominės veiklos vietos adresas, kuriuo vartotojas gali pateikti skundus, nurodomas, jeigu ekonominės veiklos vietos adresas skiriasi nuo buveinės adreso</text:span><text:span text:style-name="T303">;“.</text:span></text:p>
      <text:p text:style-name="P304"><text:span text:style-name="T305">2. Pakeisti 6.228</text:span><text:span text:style-name="T306">7<text:s/></text:span><text:span text:style-name="T307">straipsnio 1 dalies 10 punktą ir jį išdėstyti taip:</text:span></text:p>
      <text:p text:style-name="P308"><text:span text:style-name="T309">„10)<text:s/></text:span><text:span text:style-name="T310">priminimas apie prekės</text:span><text:span text:style-name="T311">, skaitmeninio turinio ar skaitmeninės paslaugos</text:span><text:span text:style-name="T312"><text:s/>garantiją pagal įstatymą<text:s/></text:span><text:span text:style-name="T313">(teisinę garantiją)</text:span><text:span text:style-name="T314">;“.</text:span></text:p>
      <text:p text:style-name="P315"><text:span text:style-name="T316">3. Pakeisti 6.228</text:span><text:span text:style-name="T317">7<text:s/></text:span><text:span text:style-name="T318">straipsnio 1 dalies 17 punktą ir jį išdėstyti taip:</text:span></text:p>
      <text:p text:style-name="P319"><text:span text:style-name="T320">„17)<text:s/></text:span><text:span text:style-name="T321">jeigu reikalinga,<text:s/></text:span><text:span text:style-name="T322">skaitmeninių elementų turinčių prekių,<text:s/></text:span><text:span text:style-name="T323">skaitmeninio turinio<text:s/></text:span><text:span text:style-name="T324">ir skaitmeninių paslaugų funkcionalumas</text:span><text:span text:style-name="T325"><text:s/></text:span><text:span text:style-name="T326">funkcinės savybės</text:span><text:span text:style-name="T327">, įskaitant taikomas technines apsaugos priemones;“.</text:span></text:p>
      <text:p text:style-name="P328"><text:span text:style-name="T329">4.<text:s/></text:span><text:span text:style-name="T330">Pakeisti 6.228</text:span><text:span text:style-name="T331">7<text:s/></text:span><text:span text:style-name="T332">straipsnio 1 dalies 18 punktą ir jį išdėstyti taip:</text:span></text:p>
      <text:p text:style-name="P333"><text:span text:style-name="T334">„18) jeigu reikalinga,<text:s/></text:span><text:span text:style-name="T335">skaitmeninių elementų turinčių prekių,<text:s/></text:span><text:span text:style-name="T336">skaitmeninio turinio<text:s/></text:span><text:span text:style-name="T337">ir skaitmeninių paslaugų suderinamumas ir sąveikumas</text:span><text:span text:style-name="T338"><text:s/></text:span><text:span text:style-name="T339">suderinamumas su technine ir programine įranga</text:span><text:span text:style-name="T340"><text:s/>tiek, kiek verslininkas žino ar turi žinoti</text:span><text:span text:style-name="T341">;</text:span><text:span text:style-name="T342">“</text:span><text:span text:style-name="T343">.</text:span></text:p>
      <text:p text:style-name="P344"><text:span text:style-name="T345">5.<text:s/></text:span><text:span text:style-name="T346">Papildyti 6.228</text:span><text:span text:style-name="T347">7<text:s/></text:span><text:span text:style-name="T348">straipsnio 1 dalį 19 punktu:</text:span></text:p>
      <text:soft-page-break/>
      <text:p text:style-name="P349"><text:span text:style-name="T350">„</text:span><text:span text:style-name="T351">19) jeigu reikalinga, tai, kad kaina buvo individualizuota taikant automatizuotą sprendimų priėmimą.</text:span><text:span text:style-name="T352">“</text:span></text:p>
      <text:p text:style-name="P353"><text:span text:style-name="T354">6. Papildyti 6.</text:span><text:span text:style-name="T355">228</text:span><text:span text:style-name="T356">7<text:s/></text:span><text:span text:style-name="T357">straipsnį nauja 6 dalimi:</text:span></text:p>
      <text:p text:style-name="P358"><text:span text:style-name="T359">„</text:span><text:span text:style-name="T360">6. Elektroninės prekyvietės paslaugos teikėjas prieš<text:s/></text:span><text:span text:style-name="T361">vartojimo sutarties sudarymą<text:s/></text:span><text:span text:style-name="T362"><text:s/>elektroninėje prekyvietėje privalo, atsižvelgdamas į naudojamas nuotolinio ryšio priemones, pateikti vartotojui aiškiai ir suprantamai šią informaciją:</text:span></text:p>
      <text:p text:style-name="P363"><text:span text:style-name="T364">1)<text:s/></text:span><text:span text:style-name="T365">bendr</text:span><text:span text:style-name="T366">ąją</text:span><text:span text:style-name="T367"><text:s/>informacij</text:span><text:span text:style-name="T368">ą</text:span><text:span text:style-name="T369"><text:s/>apie pagrindinius parametrus, pagal kuriuos nustatomas vartotojams pasiūlytų produktų reitingas pagal paieškos užklausą, ir tų parametrų santykinis reikšmingumas, palyginti su kitais parametrais. Ši informacija turi būti pateikta atskiroje elektroninės sąsajos dalyje, tiesiogiai ir lengvai prieinamoje iš puslapio, kuriame pateikti pasiūlymai;</text:span></text:p>
      <text:p text:style-name="P370">2) tai, ar prekes, paslaugas arba skaitmeninį turinį siūlo verslininkas. Ši informacija pateikiama remiantis elektroninėje prekyvietėje pasiūlymą pateikusio asmens pateikta deklaracija;</text:p>
      <text:p text:style-name="P371">3) tai, kad vartotojų apsaugos reikalavimai netaikomi sutarčiai, kai prekes, paslaugas arba skaitmeninį turinį siūlantis asmuo nėra verslininkas;</text:p>
      <text:p text:style-name="P372"><text:span text:style-name="T373">4) jeigu reikalinga,<text:s/></text:span><text:span text:style-name="T374">informaciją apie<text:s/></text:span><text:span text:style-name="T375">prekes, paslaugas arba skaitmeninį turinį siūlančio asmens ir elektroninės prekyvietės paslaugos teikėjo sutartinių įsipareigojimų paskirstym</text:span><text:span text:style-name="T376">ą</text:span><text:span text:style-name="T377">. Ši informacija negali pakeisti<text:s/></text:span><text:span text:style-name="T378">kituose įstatymuose ar Europos Sąjungos teisės aktuose nustatytų<text:s/></text:span><text:span text:style-name="T379">elektroninės prekyvietės paslaugos teikėjo ar verslininko pareigų,<text:s/></text:span><text:span text:style-name="T380">atsirandančių<text:s/></text:span><text:span text:style-name="T381">dėl sutarties vykdymo</text:span><text:span text:style-name="T382">.</text:span><text:span text:style-name="T383">“</text:span></text:p>
      <text:p text:style-name="P384"><text:span text:style-name="T385">7. Buvusią 6.</text:span><text:span text:style-name="T386">228</text:span><text:span text:style-name="T387">7<text:s/></text:span><text:span text:style-name="T388">straipsnio 6 dalį laikyti 7 dalimi.</text:span></text:p>
      <text:p text:style-name="P389"/>
      <text:p text:style-name="P390"><text:span text:style-name="T391">6 straipsnis.<text:s/></text:span><text:span text:style-name="T392">6.228</text:span><text:span text:style-name="T393">8</text:span><text:span text:style-name="T394"><text:s/>straipsnio pakeitimas</text:span></text:p>
      <text:p text:style-name="P395"><text:span text:style-name="T396">Pakeisti</text:span><text:span text:style-name="T397"><text:s/>6.228</text:span><text:span text:style-name="T398">8</text:span><text:span text:style-name="T399"><text:s/>straipsnio 4 dalį ir ją išdėstyti taip:</text:span></text:p>
      <text:p text:style-name="P400"><text:span text:style-name="T401">„4. Jeigu nuotolinė sutartis sudaroma ryšio priemonėmis, kurias naudojant nėra pakankamai vietos ar laiko informacijai pateikti, verslininkas prieš sutarties sudarymą privalo šiomis priemonėmis pateikti bent šio kodekso 6.228</text:span><text:span text:style-name="T402">7</text:span><text:span text:style-name="T403"><text:s/>straipsnio 1 dalies 1, 2, 4, 7 ir 13 punktuose nurodytą informaciją</text:span><text:span text:style-name="T404">, išskyrus pavyzdinę sutarties atsisakymo formą</text:span><text:span text:style-name="T405">. Kitą šio kodekso 6.228</text:span><text:span text:style-name="T406">7</text:span><text:span text:style-name="T407"><text:s/>straipsnio 1 dalyje nurodytą informaciją</text:span><text:span text:style-name="T408">, įskaitant pavyzdinę sutarties atsisakymo formą,</text:span><text:span text:style-name="T409"><text:s/>verslininkas privalo pateikti vartotojui, kaip nustatyta šio straipsnio 2 dalyje.“</text:span></text:p>
      <text:p text:style-name="P410"/>
      <text:p text:style-name="P411"><text:span text:style-name="T412">7 straipsnis.<text:s/></text:span><text:span text:style-name="T413">6.228</text:span><text:span text:style-name="T414">10</text:span><text:span text:style-name="T415"><text:s/>straipsnio pakeitimas</text:span></text:p>
      <text:p text:style-name="P416"><text:span text:style-name="T417">1. Pakeisti<text:s/></text:span><text:span text:style-name="T418">6.228</text:span><text:span text:style-name="T419">10</text:span><text:span text:style-name="T420"><text:s/>straipsnio 2 dalies 1 punktą ir jį išdėstyti taip:</text:span></text:p>
      <text:p text:style-name="P421"><text:span text:style-name="T422">„1)<text:s/></text:span><text:span text:style-name="T423">paslaugų sutartims, pagal kurias paslaugos vartotojui visiškai suteiktos<text:s/></text:span><text:span text:style-name="T424">ir kurios<text:s/></text:span><text:span text:style-name="T425">numato vartotojo pareigą</text:span><text:span text:style-name="T426"><text:s/>sumokėti</text:span><text:span text:style-name="T427"><text:s/>kainą</text:span><text:span text:style-name="T428">,</text:span><text:span text:style-name="T429"><text:s/></text:span><text:span text:style-name="T430">jeigu prieš<text:s/></text:span><text:span text:style-name="T431">pradedant teikti paslaugas</text:span><text:span text:style-name="T432"><text:s/></text:span><text:span text:style-name="T433">paslaugų teikimą</text:span><text:span text:style-name="T434"><text:s/>buvo gautas vartotojo aiškus sutikimas ir pripažinimas, kad jis<text:s/></text:span><text:span text:style-name="T435">neteks teisės atsisakyti sutarties</text:span><text:span text:style-name="T436">, kai verslininkas visiškai įvykdys sutartį;“.</text:span></text:p>
      <text:p text:style-name="P437"><text:span text:style-name="T438">2.<text:s/></text:span><text:span text:style-name="T439">Pakeisti<text:s/></text:span><text:span text:style-name="T440">6.228</text:span><text:span text:style-name="T441">10</text:span><text:span text:style-name="T442"><text:s/>straipsnio 2 dalies 3 punktą ir jį išdėstyti taip:</text:span></text:p>
      <text:p text:style-name="P443"><text:span text:style-name="T444">„3) sutartims dėl pagal specialius vartotojo nurodymus<text:s/></text:span><text:span text:style-name="T445">pagamintų</text:span><text:span text:style-name="T446"><text:s/></text:span><text:span text:style-name="T447">gaminamų<text:s/></text:span><text:span text:style-name="T448">prekių</text:span><text:span text:style-name="T449">,</text:span><text:span text:style-name="T450"><text:s/></text:span><text:span text:style-name="T451">t. y. prekių</text:span><text:span text:style-name="T452">, kurios nėra iš anksto pagamintos ir kurios gaminamos atsižvelgiant į vartotojo asmeninį pasirinkimą ar nurodymą,<text:s/></text:span><text:span text:style-name="T453">neatsižvelgiant į tai, ar prekės pradėtos gaminti,</text:span><text:span text:style-name="T454"><text:s/>ar ne,</text:span><text:span text:style-name="T455"><text:s/></text:span><text:span text:style-name="T456">arba dėl prekių, kurios yra aiškiai pritaikytos vartotojo asmeninėms reikmėms;“.</text:span></text:p>
      <text:p text:style-name="P457"><text:span text:style-name="T458">3. Pakeisti<text:s/></text:span><text:span text:style-name="T459">6.228</text:span><text:span text:style-name="T460">10</text:span><text:span text:style-name="T461"><text:s/>straipsnio 2 dalies 13 punktą ir jį išdėstyti taip:</text:span></text:p>
      <text:soft-page-break/>
      <text:p text:style-name="P462"><text:span text:style-name="T463">„13) sutartims dėl skaitmeninio turinio teikimo,<text:s/></text:span><text:span text:style-name="T464">kurios yra pradėtos vykdyti ir<text:s/></text:span><text:span text:style-name="T465">kurios</text:span><text:span text:style-name="T466">e</text:span><text:span text:style-name="T467"><text:s/>numat</text:span><text:span text:style-name="T468">yta</text:span><text:span text:style-name="T469"><text:s/>vartotojo pareig</text:span><text:span text:style-name="T470">a sumokėti</text:span><text:span text:style-name="T471"><text:s/>kainą</text:span><text:span text:style-name="T472">,<text:s/></text:span><text:span text:style-name="T473">jeigu<text:s/></text:span><text:span text:style-name="T474">skaitmeninio turinio teikimas buvo pradėtas vartotojui iš anksto aiškiai sutikus ir pripažinus, kad dėl to jis praras teisę atsisakyti sutarties</text:span><text:span text:style-name="T475"><text:s/></text:span><text:span text:style-name="T476">yra visos šios sąlygos:</text:span><text:span text:style-name="T477"><text:s/></text:span></text:p>
      <text:p text:style-name="P478"><text:span text:style-name="T479">a)</text:span><text:span text:style-name="T480"><text:s/></text:span><text:span text:style-name="T481">vartotojas</text:span><text:span text:style-name="T482"><text:s/></text:span><text:span text:style-name="T483">aiškiai iš anksto sutiko, kad sutartis būtų pradėta vykdyti, nors nėra suėjęs teisės atsisakyti sutarties įgyvendinimo terminas;</text:span></text:p>
      <text:p text:style-name="P484">b) vartotojas pripažino, kad jis netenka teisės atsisakyti sutarties;</text:p>
      <text:p text:style-name="P485"><text:span text:style-name="T486">c) verslininkas pateikė patvirtinimą pagal šio kodekso 6.228</text:span><text:span text:style-name="T487">8</text:span><text:span text:style-name="T488"><text:s/>straipsnio 6 dalį arba 6.228</text:span><text:span text:style-name="T489">9</text:span><text:span text:style-name="T490"><text:s/>straipsnio 5 dalį.</text:span><text:span text:style-name="T491">“</text:span></text:p>
      <text:p text:style-name="P492"><text:span text:style-name="T493">4.<text:s/></text:span><text:span text:style-name="T494">Pakeisti</text:span><text:span text:style-name="T495"><text:s/>6.228</text:span><text:span text:style-name="T496">10</text:span><text:span text:style-name="T497"><text:s/>straipsnio 9 dalį ir ją išdėstyti taip:</text:span></text:p>
      <text:p text:style-name="P498"><text:span text:style-name="T499">„9. Jeigu sudaręs nuotolinę sutartį vartotojas nori, kad paslaugos būtų pradėtos teikti arba energija pradėta tiekti nepasibaigus šiame straipsnyje nustatytam nuotolinės sutarties atsisakymo terminui, <text:s/></text:span><text:span text:style-name="T500">ir<text:s/></text:span><text:span text:style-name="T501">vartotojui pagal sutartį atsiranda pareiga</text:span><text:span text:style-name="T502"><text:s/>sumokėti</text:span><text:span text:style-name="T503"><text:s/>kainą</text:span><text:span text:style-name="T504">,<text:s/></text:span><text:span text:style-name="T505">verslininkas gali teikti paslaugas ar tiekti energiją tik gavęs aiškų vartotojo prašymą<text:s/></text:span><text:span text:style-name="T506">patvariojoje laikmenoje ir<text:s/></text:span><text:span text:style-name="T507">vartotojo pripažinimą, kad, verslininkui visiškai įvykdžius sutartį, vartotojas<text:s/></text:span><text:span text:style-name="T508">praranda teisę<text:s/></text:span><text:span text:style-name="T509">atsisakyti sutarties</text:span><text:span text:style-name="T510">.“</text:span></text:p>
      <text:p text:style-name="P511"><text:span text:style-name="T512">5. Pakeisti</text:span><text:span text:style-name="T513"><text:s/>6.228</text:span><text:span text:style-name="T514">10</text:span><text:span text:style-name="T515"><text:s/>straipsnio 10 dalį ir ją išdėstyti taip:</text:span></text:p>
      <text:p text:style-name="P516"><text:span text:style-name="T517">„10. Jeigu sudaręs sutartį ne prekybos patalpose vartotojas nori, kad paslaugos būtų pradėtos teikti arba energija pradėta tiekti nepasibaigus šiame straipsnyje nustatytam ne prekybos patalpose sudarytos sutarties atsisakymo terminui</text:span><text:span text:style-name="T518"><text:s/></text:span><text:span text:style-name="T519">ir<text:s/></text:span><text:span text:style-name="T520">vartotojui pagal sutartį atsiranda pareiga</text:span><text:span text:style-name="T521"><text:s/>sumokėti</text:span><text:span text:style-name="T522"><text:s/>kainą</text:span><text:span text:style-name="T523">,</text:span><text:span text:style-name="T524"><text:s/>verslininkas gali teikti paslaugas ar tiekti energiją tik gavęs aiškų vartotojo prašymą<text:s/></text:span><text:soft-page-break/><text:span text:style-name="T525">patvariojoje laikmenoje</text:span><text:span text:style-name="T526"><text:s/>ir vartotojo pripažinimą, kad, verslininkui visiškai įvykdžius sutartį, vartotojas<text:s/></text:span><text:span text:style-name="T527">praranda teisę</text:span><text:span text:style-name="T528"><text:s/>atsisakyti sutarties</text:span><text:span text:style-name="T529">.“</text:span></text:p>
      <text:p text:style-name="P530"/>
      <text:p text:style-name="P531"><text:span text:style-name="T532">8 straipsnis.<text:s/></text:span><text:span text:style-name="T533">6.228</text:span><text:span text:style-name="T534">11</text:span><text:span text:style-name="T535"><text:s/>straipsnio pakeitimas</text:span></text:p>
      <text:p text:style-name="P536"><text:span text:style-name="T537">1. Papildyti<text:s/></text:span><text:span text:style-name="T538">6.228</text:span><text:span text:style-name="T539">11</text:span><text:span text:style-name="T540"><text:s/>straipsnį<text:s/></text:span><text:span text:style-name="T541">13 dalimi:</text:span></text:p>
      <text:p text:style-name="P542"><text:span text:style-name="T543">„</text:span><text:span text:style-name="T544">13.</text:span><text:span text:style-name="T545"><text:s/></text:span><text:span text:style-name="T546">Vartotojui įgyvendinus teisę atsisakyti sutarties</text:span><text:span text:style-name="T547">, verslininkas turi laikytis<text:s/></text:span><text:span text:style-name="T548">teisės aktuose nustatytų vartotojo asmens duomenų apsaugos reikalavimų.</text:span><text:span text:style-name="T549">“</text:span></text:p>
      <text:p text:style-name="P550"><text:span text:style-name="T551">2. Papildyti<text:s/></text:span><text:span text:style-name="T552">6.228</text:span><text:span text:style-name="T553">11</text:span><text:span text:style-name="T554"><text:s/>straipsnį<text:s/></text:span><text:span text:style-name="T555">14 dalimi:</text:span></text:p>
      <text:p text:style-name="P556"><text:span text:style-name="T557">„</text:span><text:span text:style-name="T558">14.<text:s/></text:span><text:span text:style-name="T559">Verslininkas turi nenaudoti bet kokio skaitmeninio turinio, <text:s/>kurį pateikė ar sukūrė vartotojas, naudodamas verslininko pateiktą skaitmeninį turinį ar skaitmeninę paslaugą, ir kuris nėra laikomas asmens duomenimis, išskyrus atvejus, kai<text:s/></text:span><text:span text:style-name="T560">tas skaitmeninis</text:span><text:span text:style-name="T561"><text:s/>turinys:</text:span></text:p>
      <text:p text:style-name="P562">1) negali būti panaudotas kitoje aplinkoje negu<text:s/>verslininko suteikti skaitmeninis turinys ar skaitmeninė paslauga;</text:p>
      <text:p text:style-name="P563">2) susijęs tik su vartotojo veikla naudojantis verslininko suteiktais skaitmeniniu turiniu ar skaitmenine paslauga;</text:p>
      <text:p text:style-name="P564">3) buvo susietas su kitais verslininko duomenimis ir negali būti atsietas arba<text:s/>dėl<text:s/>atsiejimo<text:s/>atsirastų<text:s/>neproporcingų išlaidų;</text:p>
      <text:p text:style-name="P565"><text:span text:style-name="T566">4) buvo sukurtas vartotojo kartu su kitais asmenimis ir kiti vartotojai gali toliau<text:s/></text:span><text:span text:style-name="T567">juo<text:s/></text:span><text:span text:style-name="T568">naudotis.</text:span><text:span text:style-name="T569">“</text:span></text:p>
      <text:p text:style-name="P570"><text:span text:style-name="T571">3.<text:s/></text:span><text:span text:style-name="T572">Papildyti<text:s/></text:span><text:span text:style-name="T573">6.228</text:span><text:span text:style-name="T574">11</text:span><text:span text:style-name="T575"><text:s/>straipsnį<text:s/></text:span><text:span text:style-name="T576">15 dalimi:</text:span></text:p>
      <text:p text:style-name="P577"><text:span text:style-name="T578">„</text:span><text:span text:style-name="T579">15. Verslininkas</text:span><text:span text:style-name="T580">, gavęs vartotojo prašymą, turi padaryti prieinamą vartotojui skaitmeninį turinį, kurį pateikė ar sukūrė vartotojas, naudodamas verslininko teikiamus<text:s/></text:span><text:soft-page-break/><text:span text:style-name="T581">skaitmeninį turinį ar skaitmeninę paslaugą, ir kuris nėra laikomas asmens duomenimis, išskyrus šio straipsnio 14 dalies 1</text:span><text:span text:style-name="T582">, 2 ir<text:s/></text:span><text:span text:style-name="T583">3 punktuose numatytus atvejus. Vartotojas turi teisę atgauti tą skaitmeninį turinį nemokamai, verslininkui nesudarant kliūčių, per protingą terminą ir įprastai naudojamu kompiuterio skaitomu formatu.</text:span><text:span text:style-name="T584">“</text:span></text:p>
      <text:p text:style-name="P585"><text:span text:style-name="T586">4.<text:s/></text:span><text:span text:style-name="T587">Papildyti<text:s/></text:span><text:span text:style-name="T588">6.228</text:span><text:span text:style-name="T589">11</text:span><text:span text:style-name="T590"><text:s/>straipsnį<text:s/></text:span><text:span text:style-name="T591">16 dalimi:</text:span></text:p>
      <text:p text:style-name="P592"><text:span text:style-name="T593">„</text:span><text:span text:style-name="T594">16.<text:s/></text:span><text:span text:style-name="T595">Vartotojui įgyvendinus teisę atsisakyti sutarties</text:span><text:span text:style-name="T596">,</text:span><text:span text:style-name="T597"><text:s/>verslininkas turi teisę apriboti vartotoj</text:span><text:span text:style-name="T598">o</text:span><text:span text:style-name="T599"><text:s/></text:span><text:span text:style-name="T600">galimybę<text:s/></text:span><text:span text:style-name="T601">toliau naudotis skaitmeniniu turiniu ar skaitmenine paslauga nebesuteikdamas prieigos prie skaitmeninio turinio ar skaitmeninės paslaugos, deaktyvuodamas vartotojo paskyrą ar kitu būdu.</text:span><text:span text:style-name="T602">“</text:span></text:p>
      <text:p text:style-name="P603"><text:span text:style-name="T604">5.<text:s/></text:span><text:span text:style-name="T605">Papildyti<text:s/></text:span><text:span text:style-name="T606">6.228</text:span><text:span text:style-name="T607">11</text:span><text:span text:style-name="T608"><text:s/>straipsnį<text:s/></text:span><text:span text:style-name="T609">17 dalimi:</text:span></text:p>
      <text:p text:style-name="P610"><text:span text:style-name="T611">„</text:span><text:span text:style-name="T612">17.<text:s/></text:span><text:span text:style-name="T613">Į</text:span><text:span text:style-name="T614">gyvendin</text:span><text:span text:style-name="T615">ę</text:span><text:span text:style-name="T616">s teisę atsisakyti sutarties</text:span><text:span text:style-name="T617">,</text:span><text:span text:style-name="T618"><text:s/>vartotojas turi nesinaudoti skaitmeniniu turiniu ar skaitmenine paslauga ir nesuteikti galimybės jais naudotis kitiems asmenims.</text:span><text:span text:style-name="T619">“</text:span></text:p>
      <text:p text:style-name="P620"/>
      <text:p text:style-name="P621">9 straipsnis. Kodekso priedo pakeitimas</text:p>
      <text:p text:style-name="P622">1. Pakeisti Kodekso priedo 1 punktą ir jį išdėstyti taip:</text:p>
      <text:p text:style-name="P623"><text:span text:style-name="T624">„</text:span><text:span text:style-name="T625">1</text:span><text:span text:style-name="T626">.<text:s/></text:span><text:span text:style-name="T627">1993 m. balandžio 5 d. Tarybos direktyva 93/13/EEB dėl nesąžiningų sąlygų sutartyse su vartotojais<text:s/></text:span><text:span text:style-name="T628">su pakeitimais, padarytais 2011 m. spalio 25 d. Europos Parlamento ir Tarybos direktyva 2011/83/ES</text:span><text:span text:style-name="T629"><text:s/></text:span><text:span text:style-name="T630">su paskutiniais pakeitimais, padarytais<text:s/></text:span><text:span text:style-name="T631">2019 m. lapkričio 27 d. Europos Parlamento ir Tarybos direktyva (ES) 2019/2161</text:span><text:span text:style-name="T632">.“</text:span></text:p>
      <text:p text:style-name="P633">2. Pakeisti Kodekso priedo 2 punktą ir jį išdėstyti taip:</text:p>
      <text:soft-page-break/>
      <text:p text:style-name="P634"><text:span text:style-name="T635">„2. 1998 m. vasario 16 d. Europos Parlamento ir Tarybos direktyva 98/6/EB dėl vartotojų apsaugos žymint vartotojams siūlomų prekių kainas</text:span><text:span text:style-name="T636"><text:s/>su paskutiniais pakeitimais, padarytais<text:s/></text:span><text:span text:style-name="T637">2019 m. lapkričio 27 d. Europos Parlamento ir Tarybos direktyva (ES) 2019/2161</text:span><text:span text:style-name="T638">.“</text:span></text:p>
      <text:p text:style-name="P639"><text:span text:style-name="T640">3.<text:s/></text:span><text:span text:style-name="T641">Pakeisti Kodekso priedo 4 punktą ir jį išdėstyti taip:</text:span></text:p>
      <text:p text:style-name="P642"><text:span text:style-name="T643">„4</text:span><text:span text:style-name="T644">.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text:s/></text:span><text:span text:style-name="T645">su pakeitimais, padarytais 2015 m. lapkričio 25 d. Europos Parlamento ir Tarybos direktyva (ES) 2015/2302</text:span><text:span text:style-name="T646"><text:s/>su paskutiniais pakeitimais, padarytais<text:s/></text:span><text:span text:style-name="T647">2019 m. lapkričio 27 d. Europos Parlamento ir Tarybos direktyva (ES) 2019/2161</text:span><text:span text:style-name="T648">.</text:span><text:span text:style-name="T649">“</text:span></text:p>
      <text:p text:style-name="P650"/>
      <text:p text:style-name="P651">10 straipsnis. Įstatymo įsigaliojimas ir įgyvendinimas</text:p>
      <text:p text:style-name="P652"><text:span text:style-name="T653">1.<text:s/></text:span><text:span text:style-name="T654">Šis įstatymas, išskyrus šio straipsnio 2 dalį, įsigalioja 2022 m.<text:s/></text:span><text:span text:style-name="T655">gegužės 28 d.</text:span></text:p>
      <text:p text:style-name="P656"><text:span text:style-name="T657">2. Lietuvos Respublikos<text:s/></text:span><text:span text:style-name="T658">Vyriausybė iki 2022 m. gegužės 1 d. priima šio įstatymo įgyvendinamuosius teisės aktus.</text:span></text:p>
      <text:p text:style-name="P659"/>
      <text:p text:style-name="P660"/>
      <text:p text:style-name="P661">Skelbiu šį Lietuvos Respublikos Seimo priimtą įstatymą.</text:p>
      <text:p text:style-name="P662"/>
      <text:p text:style-name="P663"/>
      <text:p text:style-name="P664"><text:span text:style-name="T66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gis Baležentis</meta:initial-creator>
    <dc:creator>adlibuser</dc:creator>
    <meta:creation-date>2021-12-09T15:16:00Z</meta:creation-date>
    <dc:date>2021-12-09T15:16:00Z</dc:date>
    <meta:print-date>2020-10-16T11:32:00Z</meta:print-date>
    <meta:template xlink:href="Normal.dotm" xlink:type="simple"/>
    <meta:editing-cycles>2</meta:editing-cycles>
    <meta:editing-duration>PT0S</meta:editing-duration>
    <meta:document-statistic meta:page-count="12" meta:paragraph-count="127" meta:word-count="2125" meta:character-count="16601" meta:row-count="256" meta:non-whitespace-character-count="14603"/>
  </office:meta>
</office:document-meta>
</file>