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0.4652in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4826in"/>
    </style:style>
    <style:style style:name="TableColumn20" style:family="table-column">
      <style:table-column-properties style:column-width="4.4659in"/>
    </style:style>
    <style:style style:name="Table15" style:family="table">
      <style:table-properties style:width="6.3916in" fo:margin-left="0in" table:align="left"/>
    </style:style>
    <style:style style:name="TableRow21" style:family="table-row">
      <style:table-row-properties style:min-row-height="0.231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152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1.470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3">PASIŪLYMAS</text:p>
      <text:p text:style-name="P4"><text:span text:style-name="T5"><text:s/></text:span><text:span text:style-name="T6">DĖL<text:s/></text:span><text:span text:style-name="T7">2021 METŲ VALSTYBĖS BIUDŽETO IR SAVIVALDYBIŲ BIUDŽETŲ FINANSINIŲ RODIKLIŲ PATVIRTINIMO ĮSTATYMO NR. XIV-102 PREAMBULĖS, 1, 2, 3, 9, 10, 11, 14, 20 STRAIPSNIŲ IR 1, 2, 3, 6, 7, 8 PR</text:span><text:span text:style-name="T8">IEDŲ PAKEITIMO ĮSTATYMO PROJEKTO<text:s/></text:span><text:span text:style-name="T9">NR. XIVP-495</text:span><text:span text:style-name="T10">(2)</text:span></text:p>
      <text:p text:style-name="P11"/>
      <text:p text:style-name="P12">2021-06-17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</text:p>
            <text:p text:style-name="P24">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</text:p>
            <text:p text:style-name="P29"><text:s/>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Siūloma palikti ir nekeisti įstatymo projekto Nr. XIVP-495(2) 3 straipsnyje nurodytų gyventojų pajamų mokesčio dalis t. y.<text:s/><text:span text:style-name="T51">gyventojų pajamų mokesčio dalis (procentais), tenkanti visų savivaldybių biudžetams nuo šio mokesčio pajamų į konsoliduotus valstybės biudž</text:span><text:span text:style-name="T52">etą ir savivaldybių biudžetus –<text:s/></text:span><text:span text:style-name="T53">48,19</text:span><text:span text:style-name="T54"><text:s/>procento, iš kurios pastovioji dalis būtų<text:s/></text:span><text:span text:style-name="T55">43,08</text:span><text:span text:style-name="T56"><text:s/>procento, kintamoji dalis –<text:s/></text:span><text:span text:style-name="T57">5,11</text:span><text:span text:style-name="T58"><text:s/>procento.</text:span><text:s/>Taip pat keičiant Įstatymo projekto 3 straipsnio gyventojų pajamų mokesčio dalis (procentais)<text:s/>kartu<text:s/>siūloma pakeisti Lietuvos Respublikos 2021 metų valstybės biudžeto ir savivaldybių biudžetų finansinių rodiklių patvirtinimo įstatymo 1 priedo ir Lietuvos Respublikos 2021 metų valstybės biudžeto ir savivaldybių biudžetų finansinių rodiklių patvirtinimo įstatymo 6 priedo rodiklius ir apskaičiavimus. <text:s/></text:p>
            <text:p text:style-name="P59"><text:s/></text:p>
            <text:p text:style-name="P60"><text:s/>Pasiūlymas:</text:p>
            <text:p text:style-name="P61"/>
            <text:p text:style-name="P62"><text:span text:style-name="T63">„1) gyventojų pajamų mokesčio dalis (procentais), tenkanti visų savivaldybių biudžetams nuo šio mokesčio pajamų į konsoliduotus valstybės biudžetą ir savivaldybių biudžetus, –<text:s/></text:span><text:span text:style-name="T64">47,62</text:span><text:span text:style-name="T65"><text:s/></text:span><text:span text:style-name="T66">48,19</text:span><text:span text:style-name="T67"><text:s/>procento, iš kurios pastovioji dalis –<text:s/></text:span><text:span text:style-name="T68">42,95</text:span><text:span text:style-name="T69"><text:s/></text:span><text:span text:style-name="T70">43,08</text:span><text:span text:style-name="T71"><text:s/>procento, kintamoji dalis –<text:s/></text:span><text:span text:style-name="T72">4,67</text:span><text:span text:style-name="T73"><text:s/></text:span><text:span text:style-name="T74">5,11</text:span><text:span text:style-name="T75"><text:s/>procento;“.</text:span></text:p>
            <text:p text:style-name="P76"><text:s text:c="2"/></text:p>
          </table:table-cell>
        </table:table-row>
      </table:table>
      <text:p text:style-name="P77"/>
      <text:p text:style-name="P78"/>
      <text:p text:style-name="P79">Teikia</text:p>
      <text:p text:style-name="P80"/>
      <text:p text:style-name="P81">Seimo nariai</text:p>
      <text:p text:style-name="P82"/>
      <text:p text:style-name="P83">Vytautas Gapšys</text:p>
      <text:p text:style-name="P84">Viktoras Fiodorovas</text:p>
      <text:p text:style-name="P85">Andrius Mazuronis</text:p>
      <text:p text:style-name="P86">Artūras Skardžius</text:p>
      <text:p text:style-name="P87">Valentinas Bukauskas</text:p>
      <text:p text:style-name="P88">Ieva Kačinskaitė - Urbonienė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58in" fo:margin-left="1.1812in" fo:margin-bottom="0.3937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ČINSKAITĖ-URBONIENĖ Ieva</meta:initial-creator>
    <dc:creator>adlibuser</dc:creator>
    <meta:creation-date>2021-06-18T05:51:00Z</meta:creation-date>
    <dc:date>2021-06-18T05:5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09" meta:character-count="1568" meta:row-count="63" meta:non-whitespace-character-count="1389"/>
  </office:meta>
</office:document-meta>
</file>