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909in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74" style:parent-style-name="Hyperlink" style:family="text">
      <style:text-properties style:font-name="Times New Roman" style:font-name-asian="Times New Roman" style:use-window-font-color="true" fo:font-size="12pt" style:font-size-asian="12pt" style:font-size-complex="10pt" style:text-underline-type="none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7" style:parent-style-name="Hyperlink" style:family="text">
      <style:text-properties style:font-name="Times New Roman" style:font-name-asian="Times New Roman" fo:color="#000000" fo:font-size="12pt" style:font-size-asian="12pt" style:font-size-complex="12pt" style:text-underline-type="none"/>
    </style:style>
    <style:style style:name="T78" style:parent-style-name="Hyperlink" style:family="text">
      <style:text-properties style:font-name="Times New Roman" style:font-name-asian="Times New Roman" fo:color="#000000" fo:font-size="12pt" style:font-size-asian="12pt" style:font-size-complex="12pt" style:text-underline-type="none" fo:language="en" fo:country="US"/>
    </style:style>
    <style:style style:name="T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ŽUVININKYSTĖS<text:s/></text:span><text:span text:style-name="T11">ĮSTATYMO NR.<text:s/></text:span><text:span text:style-name="T12">VII</text:span><text:span text:style-name="T13">I-</text:span><text:span text:style-name="T14">175</text:span><text:span text:style-name="T15">6</text:span><text:span text:style-name="T16"><text:s/></text:span></text:p>
      <text:p text:style-name="P17"><text:span text:style-name="T18">31</text:span><text:span text:style-name="T19"><text:s/>STRAIPSNI</text:span><text:span text:style-name="T20">O</text:span><text:span text:style-name="T21"><text:s/>PA</text:span><text:span text:style-name="T22">KEITIM</text:span><text:span text:style-name="T23">O</text:span><text:span text:style-name="T24"><text:s/></text:span><text:span text:style-name="T25">ĮSTATYMO<text:s/></text:span><text:span text:style-name="T26">PROJEKTO</text:span></text:p>
      <text:p text:style-name="P27"/>
      <text:p text:style-name="P28">2017-10-18<text:s/>Nr.<text:s/>XIIIP-1233</text:p>
      <text:p text:style-name="P29">Vilnius</text:p>
      <text:p text:style-name="P30"/>
      <text:p text:style-name="P31"><text:span text:style-name="T32">Įvertinę projekto atitiktį Konstitucijai, įstatymams, teisėkūros principams ir<text:s/></text:span><text:span text:style-name="T33">teisės</text:span><text:span text:style-name="T34"><text:s/>technikos taisyklėms,<text:s/></text:span><text:span text:style-name="T35">atkreipiame dėmesį, jog p</text:span><text:span text:style-name="T36">rojekto 1 straipsniu<text:s/></text:span><text:span text:style-name="T37">siūloma k</text:span><text:span text:style-name="T38">eičiamo įstatymo<text:s/></text:span><text:span text:style-name="T39">31</text:span><text:span text:style-name="T40"><text:s/>straipsnio<text:s/></text:span><text:span text:style-name="T41">4</text:span><text:span text:style-name="T42"><text:s/>dalyje<text:s/></text:span><text:span text:style-name="T43">nurodyti, kokios lėšos būtų pervedamos į valstybės biudžetą</text:span><text:span text:style-name="T44">, tačiau tokia nuostata neatitinka<text:s/></text:span><text:span text:style-name="T45">keičiamo įstatymo 31 straipsnio<text:s/></text:span><text:span text:style-name="T46">pavadinimo ir<text:s/></text:span><text:span text:style-name="T47">turinio (</text:span><text:span text:style-name="T48">„Žuvininkystės rėmimas“</text:span><text:span text:style-name="T49">)</text:span><text:span text:style-name="T50">, tad projektu<text:s/></text:span><text:span text:style-name="T51">siūlomi pakeitimai</text:span><text:span text:style-name="T52"><text:s/>turėtų būti dėstom</text:span><text:span text:style-name="T53">i</text:span><text:span text:style-name="T54"><text:s/>atskiru straip</text:span><text:span text:style-name="T55">sniu</text:span><text:span text:style-name="T56">.</text:span></text:p>
      <text:p text:style-name="P57"/>
      <text:p text:style-name="P58"/>
      <text:p text:style-name="P59">Departamento direktorius<text:tab/>Andrius Kabišait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J. Bakutis, tel. (8 5) 239 6891, el. p.<text:s/></text:span><text:a xlink:href="mailto:justas.bakutis@lrs.lt" office:target-frame-name="_top" xlink:show="replace"><text:span text:style-name="T74">justas.bakutis@lrs.lt</text:span></text:a></text:p>
      <text:p text:style-name="P75"><text:span text:style-name="T76">R. Dirgėlienė, tel. (8 5) 239 6350, el. p.<text:s/></text:span><text:a xlink:href="mailto:renata.dirgeliene@lrs.lt" office:target-frame-name="_top" xlink:show="replace"><text:span text:style-name="T77">renata.dirgeliene</text:span><text:span text:style-name="T78">@lrs.lt</text:span></text:a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0-18T10:20:00Z</meta:creation-date>
    <dc:date>2017-10-18T10:20:00Z</dc:date>
    <meta:print-date>2017-07-05T09:5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112" meta:character-count="873" meta:row-count="119" meta:non-whitespace-character-count="833"/>
  </office:meta>
</office:document-meta>
</file>