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Roman" style:family="paragraph">
      <style:text-properties fo:font-style="italic" style:font-style-asian="italic"/>
    </style:style>
    <style:style style:name="P49" style:parent-style-name="Roman" style:family="paragraph">
      <style:text-properties fo:font-style="italic" style:font-style-asian="italic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Roman" style:family="paragraph">
      <style:text-properties fo:letter-spacing="-0.0013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10pt" style:font-size-asian="10pt" style:font-size-complex="12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tyle="italic" style:font-style-asian="italic"/>
    </style:style>
    <style:style style:name="T375" style:parent-style-name="DefaultParagraphFont" style:family="text">
      <style:text-properties style:font-weight-complex="bold" fo:font-style="italic" style:font-style-asian="italic"/>
    </style:style>
    <style:style style:name="T376" style:parent-style-name="DefaultParagraphFont" style:family="text">
      <style:text-properties style:font-weight-complex="bold" fo:font-style="italic" style:font-style-asian="italic"/>
    </style:style>
    <style:style style:name="T377" style:parent-style-name="DefaultParagraphFont" style:family="text">
      <style:text-properties style:font-weight-complex="bold" fo:font-style="italic" style:font-style-asian="italic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88" style:parent-style-name="DefaultParagraphFont" style:family="text">
      <style:text-properties style:font-weight-complex="bold" fo:color="#000000" fo:font-size="10pt" style:font-size-asian="10pt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 fo:font-size="10pt" style:font-size-asian="10pt"/>
    </style:style>
    <style:style style:name="T4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1" style:parent-style-name="DefaultParagraphFont" style:family="text">
      <style:text-properties style:font-weight-complex="bold" fo:color="#000000" fo:font-size="10pt" style:font-size-asian="10pt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 fo:font-size="10pt" style:font-size-asian="10pt"/>
    </style:style>
    <style:style style:name="T4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9" style:parent-style-name="DefaultParagraphFont" style:family="text">
      <style:text-properties style:font-weight-complex="bold" fo:color="#000000" fo:font-size="10pt" style:font-size-asian="10pt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T446" style:parent-style-name="DefaultParagraphFont" style:family="text">
      <style:text-properties style:font-weight-complex="bold" fo:font-style="italic" style:font-style-asian="italic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 fo:font-size="10pt" style:font-size-asian="10pt"/>
    </style:style>
    <style:style style:name="T4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7" style:parent-style-name="DefaultParagraphFont" style:family="text">
      <style:text-properties style:font-weight-complex="bold" fo:color="#000000" fo:font-size="10pt" style:font-size-asian="10pt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P626" style:parent-style-name="Roman" style:family="paragraph">
      <style:paragraph-properties fo:keep-with-next="always" fo:keep-together="always"/>
      <style:text-properties style:font-weight-complex="bold"/>
    </style:style>
    <style:style style:name="P627" style:parent-style-name="Roman" style:family="paragraph">
      <style:paragraph-properties fo:keep-with-next="always" fo:keep-together="always"/>
      <style:text-properties style:font-weight-complex="bold"/>
    </style:style>
    <style:style style:name="P628" style:parent-style-name="Laikas" style:family="paragraph">
      <style:paragraph-properties fo:keep-together="always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 style:text-position="super 60%" fo:font-size="10pt" style:font-size-asian="10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P664" style:parent-style-name="Roman" style:family="paragraph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text-position="super 60%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P756" style:parent-style-name="Roman" style:family="paragraph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Roman" style:family="paragraph">
      <style:paragraph-properties fo:keep-with-next="always" fo:keep-together="always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P840" style:parent-style-name="Roman" style:family="paragraph">
      <style:paragraph-properties fo:keep-with-next="always" fo:keep-together="always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text-position="super 60%"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6" style:parent-style-name="DefaultParagraphFont" style:family="text">
      <style:text-properties style:font-weight-complex="bold" fo:color="#000000"/>
    </style:style>
    <style:style style:name="T947" style:parent-style-name="DefaultParagraphFont" style:family="text">
      <style:text-properties style:font-weight-complex="bold" fo:color="#000000" fo:font-size="10pt" style:font-size-asian="10pt"/>
    </style:style>
    <style:style style:name="T9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9" style:parent-style-name="DefaultParagraphFont" style:family="text">
      <style:text-properties style:font-weight-complex="bold" fo:color="#000000" fo:font-size="10pt" style:font-size-asian="10pt"/>
    </style:style>
    <style:style style:name="T950" style:parent-style-name="DefaultParagraphFont" style:family="text">
      <style:text-properties style:font-weight-complex="bold" fo:color="#000000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4" style:parent-style-name="DefaultParagraphFont" style:family="text">
      <style:text-properties style:font-weight-complex="bold" fo:color="#000000"/>
    </style:style>
    <style:style style:name="T1105" style:parent-style-name="DefaultParagraphFont" style:family="text">
      <style:text-properties style:font-weight-complex="bold" fo:color="#000000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07" style:parent-style-name="DefaultParagraphFont" style:family="text">
      <style:text-properties style:font-weight-complex="bold" fo:color="#000000" fo:font-size="10pt" style:font-size-asian="10pt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P1342" style:parent-style-name="Roman" style:family="paragraph">
      <style:text-properties style:font-weight-complex="bold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P1416" style:parent-style-name="Roman" style:family="paragraph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P1715" style:parent-style-name="Roman" style:family="paragraph">
      <style:text-properties style:font-weight-complex="bold" fo:letter-spacing="-0.0013in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P1870" style:parent-style-name="Roman" style:family="paragraph">
      <style:paragraph-properties fo:keep-with-next="always" fo:keep-together="always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P1879" style:parent-style-name="Roman" style:family="paragraph">
      <style:paragraph-properties fo:keep-with-next="always" fo:keep-together="always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fo:font-size="10pt" style:font-size-asian="10pt" style:font-size-complex="12pt"/>
    </style:style>
    <style:style style:name="T21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8" style:parent-style-name="DefaultParagraphFont" style:family="text">
      <style:text-properties style:font-weight-complex="bold" fo:font-size="10pt" style:font-size-asian="10pt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fo:font-size="10pt" style:font-size-asian="10pt" style:font-size-complex="12pt"/>
    </style:style>
    <style:style style:name="T21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4" style:parent-style-name="DefaultParagraphFont" style:family="text">
      <style:text-properties style:font-weight-complex="bold" fo:font-size="10pt" style:font-size-asian="10pt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P2281" style:parent-style-name="Roman" style:family="paragraph">
      <style:text-properties style:font-weight-complex="bold" style:font-size-complex="12pt"/>
    </style:style>
    <style:style style:name="P2282" style:parent-style-name="Roman" style:family="paragraph">
      <style:paragraph-properties fo:keep-with-next="always" fo:keep-together="always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P2287" style:parent-style-name="Roman" style:family="paragraph">
      <style:paragraph-properties fo:keep-with-next="always" fo:keep-together="always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fo:font-size="10pt" style:font-size-asian="10pt" style:font-size-complex="12pt"/>
    </style:style>
    <style:style style:name="T2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2" style:parent-style-name="DefaultParagraphFont" style:family="text">
      <style:text-properties style:font-weight-complex="bold" fo:font-size="10pt" style:font-size-asian="10pt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P2349" style:parent-style-name="Roman" style:family="paragraph">
      <style:text-properties style:font-weight-complex="bold" style:font-size-complex="12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fo:font-size="10pt" style:font-size-asian="10pt" style:font-size-complex="12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4" style:parent-style-name="DefaultParagraphFont" style:family="text">
      <style:text-properties style:font-weight-complex="bold" fo:font-size="10pt" style:font-size-asian="10pt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P2419" style:parent-style-name="Roman" style:family="paragraph">
      <style:text-properties style:font-weight-complex="bold" style:font-size-complex="12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fo:font-size="10pt" style:font-size-asian="10pt" style:font-size-complex="12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8" style:parent-style-name="DefaultParagraphFont" style:family="text">
      <style:text-properties style:font-weight-complex="bold" fo:font-size="10pt" style:font-size-asian="10pt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P2684" style:parent-style-name="Roman" style:family="paragraph">
      <style:paragraph-properties fo:keep-with-next="always" fo:keep-together="always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P2689" style:parent-style-name="Roman" style:family="paragraph">
      <style:paragraph-properties fo:keep-with-next="always" fo:keep-together="always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 fo:font-style="italic" style:font-style-asian="italic"/>
    </style:style>
    <style:style style:name="T2931" style:parent-style-name="DefaultParagraphFont" style:family="text">
      <style:text-properties style:font-weight-complex="bold" fo:font-style="italic" style:font-style-asian="italic"/>
    </style:style>
    <style:style style:name="T2932" style:parent-style-name="DefaultParagraphFont" style:family="text">
      <style:text-properties style:font-weight-complex="bold" fo:font-style="italic" style:font-style-asian="italic"/>
    </style:style>
    <style:style style:name="T2933" style:parent-style-name="DefaultParagraphFont" style:family="text">
      <style:text-properties style:font-weight-complex="bold" fo:font-style="italic" style:font-style-asian="italic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tyle="italic" style:font-style-asian="italic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style:text-position="super 60%" fo:font-size="10pt" style:font-size-asian="10pt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style:text-position="super 60%" fo:font-size="10pt" style:font-size-asian="10pt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font-style="italic" style:font-style-asian="italic"/>
    </style:style>
    <style:style style:name="T3543" style:parent-style-name="DefaultParagraphFont" style:family="text">
      <style:text-properties style:font-weight-complex="bold" fo:font-style="italic" style:font-style-asian="italic"/>
    </style:style>
    <style:style style:name="T3544" style:parent-style-name="DefaultParagraphFont" style:family="text">
      <style:text-properties style:font-weight-complex="bold" fo:font-style="italic" style:font-style-asian="italic"/>
    </style:style>
    <style:style style:name="T3545" style:parent-style-name="DefaultParagraphFont" style:family="text">
      <style:text-properties style:font-weight-complex="bold" fo:font-style="italic" style:font-style-asian="italic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P3736" style:parent-style-name="Roman" style:family="paragraph">
      <style:text-properties style:font-weight-complex="bold"/>
    </style:style>
    <style:style style:name="P3737" style:parent-style-name="Roman" style:family="paragraph">
      <style:text-properties style:font-weight-complex="bold"/>
    </style:style>
    <style:style style:name="P3738" style:parent-style-name="Roman" style:family="paragraph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fo:font-size="10pt" style:font-size-asian="10pt" style:font-size-complex="12pt"/>
    </style:style>
    <style:style style:name="T37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3" style:parent-style-name="DefaultParagraphFont" style:family="text">
      <style:text-properties style:font-weight-complex="bold" fo:font-size="10pt" style:font-size-asian="10pt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fo:font-size="10pt" style:font-size-asian="10pt" style:font-size-complex="12pt"/>
    </style:style>
    <style:style style:name="T38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80" style:parent-style-name="DefaultParagraphFont" style:family="text">
      <style:text-properties style:font-weight-complex="bold" fo:font-size="10pt" style:font-size-asian="10pt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P3969" style:parent-style-name="Roman" style:family="paragraph">
      <style:text-properties style:font-size-complex="12pt"/>
    </style:style>
    <style:style style:name="T3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fo:font-size="10pt" style:font-size-asian="10pt" style:font-size-complex="12pt"/>
    </style:style>
    <style:style style:name="T39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80" style:parent-style-name="DefaultParagraphFont" style:family="text">
      <style:text-properties style:font-weight-complex="bold" fo:font-size="10pt" style:font-size-asian="10pt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fo:font-size="10pt" style:font-size-asian="10pt" style:font-size-complex="12pt"/>
    </style:style>
    <style:style style:name="T41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3" style:parent-style-name="DefaultParagraphFont" style:family="text">
      <style:text-properties style:font-weight-complex="bold" fo:font-size="10pt" style:font-size-asian="10pt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style:font-size-complex="12pt"/>
    </style:style>
    <style:style style:name="T4166" style:parent-style-name="DefaultParagraphFont" style:family="text">
      <style:text-properties fo:font-style="italic" style:font-style-asian="italic" style:font-size-complex="12pt"/>
    </style:style>
    <style:style style:name="T4167" style:parent-style-name="DefaultParagraphFont" style:family="text">
      <style:text-properties fo:font-style="italic" style:font-style-asian="italic"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P4251" style:parent-style-name="Roman" style:family="paragraph">
      <style:text-properties style:font-weight-complex="bold"/>
    </style:style>
    <style:style style:name="T4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style:font-weight-complex="bold" fo:letter-spacing="-0.0013in"/>
    </style:style>
    <style:style style:name="T4344" style:parent-style-name="DefaultParagraphFont" style:family="text">
      <style:text-properties style:font-weight-complex="bold" fo:letter-spacing="-0.0013in"/>
    </style:style>
    <style:style style:name="T4345" style:parent-style-name="DefaultParagraphFont" style:family="text">
      <style:text-properties style:font-weight-complex="bold" fo:letter-spacing="-0.0013in"/>
    </style:style>
    <style:style style:name="T4346" style:parent-style-name="DefaultParagraphFont" style:family="text">
      <style:text-properties style:font-weight-complex="bold" fo:letter-spacing="-0.0013in"/>
    </style:style>
    <style:style style:name="T4347" style:parent-style-name="DefaultParagraphFont" style:family="text">
      <style:text-properties style:font-weight-complex="bold" fo:letter-spacing="-0.0013in"/>
    </style:style>
    <style:style style:name="T4348" style:parent-style-name="DefaultParagraphFont" style:family="text">
      <style:text-properties style:font-weight-complex="bold" fo:letter-spacing="-0.0013in"/>
    </style:style>
    <style:style style:name="T4349" style:parent-style-name="DefaultParagraphFont" style:family="text">
      <style:text-properties style:font-weight-complex="bold" fo:letter-spacing="-0.0013in"/>
    </style:style>
    <style:style style:name="T4350" style:parent-style-name="DefaultParagraphFont" style:family="text">
      <style:text-properties style:font-weight-complex="bold" fo:letter-spacing="-0.0013in"/>
    </style:style>
    <style:style style:name="T4351" style:parent-style-name="DefaultParagraphFont" style:family="text">
      <style:text-properties style:font-weight-complex="bold" fo:letter-spacing="-0.0013in"/>
    </style:style>
    <style:style style:name="T4352" style:parent-style-name="DefaultParagraphFont" style:family="text">
      <style:text-properties style:font-weight-complex="bold" fo:letter-spacing="-0.0013in"/>
    </style:style>
    <style:style style:name="T4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P4465" style:parent-style-name="Roman" style:family="paragraph">
      <style:text-properties style:font-weight-complex="bold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 fo:font-size="10pt" style:font-size-asian="10pt"/>
    </style:style>
    <style:style style:name="T4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P4610" style:parent-style-name="Roman" style:family="paragraph">
      <style:text-properties style:font-weight-complex="bold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P4623" style:parent-style-name="Roman" style:family="paragraph">
      <style:text-properties style:font-weight-complex="bold"/>
    </style:style>
    <style:style style:name="P4624" style:parent-style-name="Roman12" style:family="paragraph">
      <style:text-properties fo:letter-spacing="-0.0013in"/>
    </style:style>
    <style:style style:name="P4625" style:parent-style-name="Roman" style:family="paragraph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P4677" style:parent-style-name="Roman" style:family="paragraph">
      <style:text-properties fo:color="#000000"/>
    </style:style>
    <style:style style:name="P4678" style:parent-style-name="Roman" style:family="paragraph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P4727" style:parent-style-name="Roman" style:family="paragraph">
      <style:paragraph-properties fo:keep-with-next="always" fo:keep-together="always"/>
    </style:style>
    <style:style style:name="P4728" style:parent-style-name="Roman" style:family="paragraph">
      <style:paragraph-properties fo:keep-with-next="always" fo:keep-together="always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color="#3D3D3D"/>
    </style:style>
    <style:style style:name="T4755" style:parent-style-name="DefaultParagraphFont" style:family="text">
      <style:text-properties fo:color="#3D3D3D"/>
    </style:style>
    <style:style style:name="T4756" style:parent-style-name="DefaultParagraphFont" style:family="text">
      <style:text-properties fo:color="#3D3D3D"/>
    </style:style>
    <style:style style:name="T4757" style:parent-style-name="DefaultParagraphFont" style:family="text">
      <style:text-properties fo:color="#3D3D3D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style="italic" style:font-style-asian="italic"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weight="bold" style:font-weight-asian="bold" fo:font-size="11pt" style:font-size-asian="11pt"/>
    </style:style>
    <style:style style:name="T47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fo:font-weight="bold" style:font-weight-asian="bold" fo:font-size="11pt" style:font-size-asian="11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tyle="italic" style:font-style-asian="italic"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font-style="italic" style:font-style-asian="italic" fo:font-size="10pt" style:font-size-asian="10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78" style:parent-style-name="Roman" style:family="paragraph">
      <style:paragraph-properties fo:keep-with-next="always" fo:keep-together="always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P4780" style:parent-style-name="Roman" style:family="paragraph">
      <style:paragraph-properties fo:keep-with-next="always" fo:keep-together="always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T4787" style:parent-style-name="DefaultParagraphFont" style:family="text">
      <style:text-properties fo:font-weight="bold" style:font-weight-asian="bold" fo:font-size="11pt" style:font-size-asian="11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tyle="italic" style:font-style-asian="italic" fo:font-size="10pt" style:font-size-asian="10pt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tyle="italic" style:font-style-asian="italic" fo:font-size="10pt" style:font-size-asian="10pt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weight="bold" style:font-weight-asian="bold" fo:font-size="11pt" style:font-size-asian="11pt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weight="bold" style:font-weight-asian="bold" fo:font-size="11pt" style:font-size-asian="11pt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tyle="italic" style:font-style-asian="italic"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fo:font-style="italic" style:font-style-asian="italic"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weight="bold" style:font-weight-asian="bold" fo:font-size="11pt" style:font-size-asian="11pt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font-style="italic" style:font-style-asian="italic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style="italic" style:font-style-asian="italic"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font-weight="bold" style:font-weight-asian="bold" fo:font-size="11pt" style:font-size-asian="11pt"/>
    </style:style>
    <style:style style:name="T4852" style:parent-style-name="DefaultParagraphFont" style:family="text">
      <style:text-properties fo:font-weight="bold" style:font-weight-asian="bold" fo:font-size="11pt" style:font-size-asian="11pt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tyle="italic" style:font-style-asian="italic" fo:font-size="10pt" style:font-size-asian="10pt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weight="bold" style:font-weight-asian="bold" fo:font-size="11pt" style:font-size-asian="11pt"/>
    </style:style>
    <style:style style:name="T4857" style:parent-style-name="DefaultParagraphFont" style:family="text">
      <style:text-properties fo:font-weight="bold" style:font-weight-asian="bold" fo:font-size="11pt" style:font-size-asian="11pt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tyle="italic" style:font-style-asian="italic"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weight="bold" style:font-weight-asian="bold" fo:font-size="11pt" style:font-size-asian="11pt"/>
    </style:style>
    <style:style style:name="T4867" style:parent-style-name="DefaultParagraphFont" style:family="text">
      <style:text-properties fo:font-weight="bold" style:font-weight-asian="bold" fo:font-size="11pt" style:font-size-asian="11pt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fo:font-style="italic" style:font-style-asian="italic" fo:font-size="10pt" style:font-size-asian="10pt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fo:font-size="10pt" style:font-size-asian="10pt" style:font-size-complex="12pt"/>
    </style:style>
    <style:style style:name="T48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7" style:parent-style-name="DefaultParagraphFont" style:family="text">
      <style:text-properties fo:font-size="10pt" style:font-size-asian="10pt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fo:font-style="italic" style:font-style-asian="italic" style:font-size-complex="12pt"/>
    </style:style>
    <style:style style:name="T4883" style:parent-style-name="DefaultParagraphFont" style:family="text">
      <style:text-properties fo:font-style="italic" style:font-style-asian="italic" style:font-size-complex="12pt"/>
    </style:style>
    <style:style style:name="T4884" style:parent-style-name="DefaultParagraphFont" style:family="text">
      <style:text-properties fo:font-style="italic" style:font-style-asian="italic" style:font-size-complex="12pt"/>
    </style:style>
    <style:style style:name="T4885" style:parent-style-name="DefaultParagraphFont" style:family="text">
      <style:text-properties fo:font-style="italic" style:font-style-asian="italic"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fo:font-style="italic" style:font-style-asian="italic" style:font-size-complex="12pt"/>
    </style:style>
    <style:style style:name="T4889" style:parent-style-name="DefaultParagraphFont" style:family="text">
      <style:text-properties fo:font-style="italic" style:font-style-asian="italic" style:font-size-complex="12pt"/>
    </style:style>
    <style:style style:name="T4890" style:parent-style-name="DefaultParagraphFont" style:family="text">
      <style:text-properties fo:font-style="italic" style:font-style-asian="italic" style:font-size-complex="12pt"/>
    </style:style>
    <style:style style:name="T4891" style:parent-style-name="DefaultParagraphFont" style:family="text">
      <style:text-properties fo:font-style="italic" style:font-style-asian="italic"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fo:font-size="10pt" style:font-size-asian="10pt" style:font-size-complex="12pt"/>
    </style:style>
    <style:style style:name="T48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97" style:parent-style-name="DefaultParagraphFont" style:family="text">
      <style:text-properties fo:font-size="10pt" style:font-size-asian="10pt"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fo:letter-spacing="-0.0013in" style:font-size-complex="12pt"/>
    </style:style>
    <style:style style:name="T4900" style:parent-style-name="DefaultParagraphFont" style:family="text">
      <style:text-properties fo:letter-spacing="-0.0013in" style:font-size-complex="12pt"/>
    </style:style>
    <style:style style:name="T4901" style:parent-style-name="DefaultParagraphFont" style:family="text">
      <style:text-properties fo:letter-spacing="-0.0013in" style:font-size-complex="12pt"/>
    </style:style>
    <style:style style:name="T4902" style:parent-style-name="DefaultParagraphFont" style:family="text">
      <style:text-properties fo:letter-spacing="-0.0013in" style:font-size-complex="12pt"/>
    </style:style>
    <style:style style:name="T4903" style:parent-style-name="DefaultParagraphFont" style:family="text">
      <style:text-properties fo:letter-spacing="-0.0013in" style:font-size-complex="12pt"/>
    </style:style>
    <style:style style:name="T4904" style:parent-style-name="DefaultParagraphFont" style:family="text">
      <style:text-properties fo:letter-spacing="-0.0013in" style:font-size-complex="12pt"/>
    </style:style>
    <style:style style:name="T4905" style:parent-style-name="DefaultParagraphFont" style:family="text">
      <style:text-properties fo:letter-spacing="-0.0013in" style:font-size-complex="12pt"/>
    </style:style>
    <style:style style:name="T4906" style:parent-style-name="DefaultParagraphFont" style:family="text">
      <style:text-properties fo:letter-spacing="-0.0013in" style:font-size-complex="12pt"/>
    </style:style>
    <style:style style:name="T4907" style:parent-style-name="DefaultParagraphFont" style:family="text">
      <style:text-properties fo:letter-spacing="-0.0013in" style:font-size-complex="12pt"/>
    </style:style>
    <style:style style:name="T4908" style:parent-style-name="DefaultParagraphFont" style:family="text">
      <style:text-properties fo:letter-spacing="-0.0013in" style:font-size-complex="12pt"/>
    </style:style>
    <style:style style:name="T4909" style:parent-style-name="DefaultParagraphFont" style:family="text">
      <style:text-properties fo:letter-spacing="-0.0013in" style:font-size-complex="12pt"/>
    </style:style>
    <style:style style:name="T4910" style:parent-style-name="DefaultParagraphFont" style:family="text">
      <style:text-properties fo:letter-spacing="-0.0013in" style:font-size-complex="12pt"/>
    </style:style>
    <style:style style:name="T4911" style:parent-style-name="DefaultParagraphFont" style:family="text">
      <style:text-properties fo:letter-spacing="-0.0013in" style:font-size-complex="12pt"/>
    </style:style>
    <style:style style:name="T4912" style:parent-style-name="DefaultParagraphFont" style:family="text">
      <style:text-properties fo:letter-spacing="-0.0013in" style:font-size-complex="12pt"/>
    </style:style>
    <style:style style:name="T4913" style:parent-style-name="DefaultParagraphFont" style:family="text">
      <style:text-properties fo:letter-spacing="-0.0013in" style:font-size-complex="12pt"/>
    </style:style>
    <style:style style:name="T4914" style:parent-style-name="DefaultParagraphFont" style:family="text">
      <style:text-properties fo:letter-spacing="-0.0013in" style:font-size-complex="12pt"/>
    </style:style>
    <style:style style:name="T4915" style:parent-style-name="DefaultParagraphFont" style:family="text">
      <style:text-properties fo:letter-spacing="-0.0013in" style:font-size-complex="12pt"/>
    </style:style>
    <style:style style:name="T4916" style:parent-style-name="DefaultParagraphFont" style:family="text">
      <style:text-properties fo:letter-spacing="-0.0013in" style:font-size-complex="12pt"/>
    </style:style>
    <style:style style:name="T4917" style:parent-style-name="DefaultParagraphFont" style:family="text">
      <style:text-properties fo:letter-spacing="-0.0013in" style:font-size-complex="12pt"/>
    </style:style>
    <style:style style:name="T4918" style:parent-style-name="DefaultParagraphFont" style:family="text">
      <style:text-properties fo:letter-spacing="-0.0013in" style:font-size-complex="12pt"/>
    </style:style>
    <style:style style:name="T4919" style:parent-style-name="DefaultParagraphFont" style:family="text">
      <style:text-properties fo:letter-spacing="-0.0013in" style:font-size-complex="12pt"/>
    </style:style>
    <style:style style:name="T4920" style:parent-style-name="DefaultParagraphFont" style:family="text">
      <style:text-properties fo:letter-spacing="-0.0013in" style:font-size-complex="12pt"/>
    </style:style>
    <style:style style:name="T4921" style:parent-style-name="DefaultParagraphFont" style:family="text">
      <style:text-properties fo:letter-spacing="-0.0013in" style:font-size-complex="12pt"/>
    </style:style>
    <style:style style:name="T4922" style:parent-style-name="DefaultParagraphFont" style:family="text">
      <style:text-properties fo:letter-spacing="-0.0013in" style:font-size-complex="12pt"/>
    </style:style>
    <style:style style:name="T4923" style:parent-style-name="DefaultParagraphFont" style:family="text">
      <style:text-properties fo:letter-spacing="-0.0013in" style:font-size-complex="12pt"/>
    </style:style>
    <style:style style:name="T4924" style:parent-style-name="DefaultParagraphFont" style:family="text">
      <style:text-properties fo:letter-spacing="-0.0013in" style:font-size-complex="12pt"/>
    </style:style>
    <style:style style:name="T4925" style:parent-style-name="DefaultParagraphFont" style:family="text">
      <style:text-properties fo:letter-spacing="-0.0013in" style:font-size-complex="12pt"/>
    </style:style>
    <style:style style:name="T4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7" style:parent-style-name="DefaultParagraphFont" style:family="text">
      <style:text-properties style:font-size-complex="12pt"/>
    </style:style>
    <style:style style:name="P4928" style:parent-style-name="Roman" style:family="paragraph">
      <style:text-properties style:font-size-complex="12pt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P4961" style:parent-style-name="Roman" style:family="paragraph">
      <style:text-properties style:font-size-complex="12pt"/>
    </style:style>
    <style:style style:name="P4962" style:parent-style-name="Roman" style:family="paragraph">
      <style:text-properties style:font-size-complex="12pt"/>
    </style:style>
    <style:style style:name="P4963" style:parent-style-name="Roman" style:family="paragraph">
      <style:text-properties style:font-size-complex="12pt"/>
    </style:style>
    <style:style style:name="T4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fo:font-size="10pt" style:font-size-asian="10pt" style:font-size-complex="12pt"/>
    </style:style>
    <style:style style:name="T4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68" style:parent-style-name="DefaultParagraphFont" style:family="text">
      <style:text-properties fo:font-size="10pt" style:font-size-asian="10pt"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fo:font-style="italic" style:font-style-asian="italic" style:font-size-complex="12pt"/>
    </style:style>
    <style:style style:name="T5025" style:parent-style-name="DefaultParagraphFont" style:family="text">
      <style:text-properties fo:font-style="italic" style:font-style-asian="italic" style:font-size-complex="12pt"/>
    </style:style>
    <style:style style:name="T5026" style:parent-style-name="DefaultParagraphFont" style:family="text">
      <style:text-properties fo:font-style="italic" style:font-style-asian="italic" style:font-size-complex="12pt"/>
    </style:style>
    <style:style style:name="T5027" style:parent-style-name="DefaultParagraphFont" style:family="text">
      <style:text-properties fo:font-style="italic" style:font-style-asian="italic"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fo:font-style="italic" style:font-style-asian="italic" style:font-size-complex="12pt"/>
    </style:style>
    <style:style style:name="T5032" style:parent-style-name="DefaultParagraphFont" style:family="text">
      <style:text-properties fo:font-style="italic" style:font-style-asian="italic" style:font-size-complex="12pt"/>
    </style:style>
    <style:style style:name="T5033" style:parent-style-name="DefaultParagraphFont" style:family="text">
      <style:text-properties fo:font-style="italic" style:font-style-asian="italic" style:font-size-complex="12pt"/>
    </style:style>
    <style:style style:name="T5034" style:parent-style-name="DefaultParagraphFont" style:family="text">
      <style:text-properties fo:font-style="italic" style:font-style-asian="italic"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fo:font-style="italic" style:font-style-asian="italic" style:font-size-complex="12pt"/>
    </style:style>
    <style:style style:name="T5049" style:parent-style-name="DefaultParagraphFont" style:family="text">
      <style:text-properties fo:font-style="italic" style:font-style-asian="italic" style:font-size-complex="12pt"/>
    </style:style>
    <style:style style:name="T5050" style:parent-style-name="DefaultParagraphFont" style:family="text">
      <style:text-properties fo:font-style="italic" style:font-style-asian="italic" style:font-size-complex="12pt"/>
    </style:style>
    <style:style style:name="T5051" style:parent-style-name="DefaultParagraphFont" style:family="text">
      <style:text-properties fo:font-style="italic" style:font-style-asian="italic"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fo:font-style="italic" style:font-style-asian="italic" style:font-size-complex="12pt"/>
    </style:style>
    <style:style style:name="T5062" style:parent-style-name="DefaultParagraphFont" style:family="text">
      <style:text-properties fo:font-style="italic" style:font-style-asian="italic" style:font-size-complex="12pt"/>
    </style:style>
    <style:style style:name="T5063" style:parent-style-name="DefaultParagraphFont" style:family="text">
      <style:text-properties fo:font-style="italic" style:font-style-asian="italic" style:font-size-complex="12pt"/>
    </style:style>
    <style:style style:name="T5064" style:parent-style-name="DefaultParagraphFont" style:family="text">
      <style:text-properties fo:font-style="italic" style:font-style-asian="italic"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fo:font-size="10pt" style:font-size-asian="10pt" style:font-size-complex="12pt"/>
    </style:style>
    <style:style style:name="T50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79" style:parent-style-name="DefaultParagraphFont" style:family="text">
      <style:text-properties fo:font-size="10pt" style:font-size-asian="10pt"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fo:font-size="10pt" style:font-size-asian="10pt" style:font-size-complex="12pt"/>
    </style:style>
    <style:style style:name="T50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91" style:parent-style-name="DefaultParagraphFont" style:family="text">
      <style:text-properties fo:font-size="10pt" style:font-size-asian="10pt"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fo:font-style="italic" style:font-style-asian="italic" style:font-size-complex="12pt"/>
    </style:style>
    <style:style style:name="T5141" style:parent-style-name="DefaultParagraphFont" style:family="text">
      <style:text-properties fo:font-style="italic" style:font-style-asian="italic" style:font-size-complex="12pt"/>
    </style:style>
    <style:style style:name="T5142" style:parent-style-name="DefaultParagraphFont" style:family="text">
      <style:text-properties fo:font-style="italic" style:font-style-asian="italic" style:font-size-complex="12pt"/>
    </style:style>
    <style:style style:name="T5143" style:parent-style-name="DefaultParagraphFont" style:family="text">
      <style:text-properties fo:font-style="italic" style:font-style-asian="italic"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fo:font-size="10pt" style:font-size-asian="10pt" style:font-size-complex="12pt"/>
    </style:style>
    <style:style style:name="T51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49" style:parent-style-name="DefaultParagraphFont" style:family="text">
      <style:text-properties fo:font-size="10pt" style:font-size-asian="10pt"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P5195" style:parent-style-name="Roman" style:family="paragraph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style="italic" style:font-style-asian="italic"/>
    </style:style>
    <style:style style:name="T5238" style:parent-style-name="DefaultParagraphFont" style:family="text">
      <style:text-properties fo:font-style="italic" style:font-style-asian="italic"/>
    </style:style>
    <style:style style:name="T5239" style:parent-style-name="DefaultParagraphFont" style:family="text">
      <style:text-properties fo:font-style="italic" style:font-style-asian="italic"/>
    </style:style>
    <style:style style:name="T5240" style:parent-style-name="DefaultParagraphFont" style:family="text">
      <style:text-properties fo:font-weight="bold" style:font-weight-asian="bold" fo:font-size="11pt" style:font-size-asian="11pt"/>
    </style:style>
    <style:style style:name="T5241" style:parent-style-name="DefaultParagraphFont" style:family="text">
      <style:text-properties fo:font-weight="bold" style:font-weight-asian="bold" fo:color="#000000" fo:font-size="11pt" style:font-size-asian="11pt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 fo:font-size="10pt" style:font-size-asian="10pt"/>
    </style:style>
    <style:style style:name="T5244" style:parent-style-name="DefaultParagraphFont" style:family="text">
      <style:text-properties fo:font-style="italic" style:font-style-asian="italic" fo:color="#000000" fo:font-size="10pt" style:font-size-asian="10pt"/>
    </style:style>
    <style:style style:name="T5245" style:parent-style-name="DefaultParagraphFont" style:family="text">
      <style:text-properties fo:color="#000000" fo:font-size="10pt" style:font-size-asian="10pt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weight="bold" style:font-weight-asian="bold" fo:font-size="11pt" style:font-size-asian="11pt"/>
    </style:style>
    <style:style style:name="T5249" style:parent-style-name="DefaultParagraphFont" style:family="text">
      <style:text-properties fo:font-size="10pt" style:font-size-asian="10pt"/>
    </style:style>
    <style:style style:name="T5250" style:parent-style-name="DefaultParagraphFont" style:family="text">
      <style:text-properties fo:font-style="italic" style:font-style-asian="italic" fo:font-size="10pt" style:font-size-asian="10pt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weight="bold" style:font-weight-asian="bold" fo:font-size="11pt" style:font-size-asian="11pt"/>
    </style:style>
    <style:style style:name="T5270" style:parent-style-name="DefaultParagraphFont" style:family="text">
      <style:text-properties fo:font-weight="bold" style:font-weight-asian="bold" fo:font-size="11pt" style:font-size-asian="11pt"/>
    </style:style>
    <style:style style:name="T5271" style:parent-style-name="DefaultParagraphFont" style:family="text">
      <style:text-properties fo:font-weight="bold" style:font-weight-asian="bold" fo:font-size="11pt" style:font-size-asian="11pt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weight="bold" style:font-weight-asian="bold" fo:font-size="11pt" style:font-size-asian="11pt"/>
    </style:style>
    <style:style style:name="T5282" style:parent-style-name="DefaultParagraphFont" style:family="text">
      <style:text-properties fo:font-weight="bold" style:font-weight-asian="bold" fo:font-size="11pt" style:font-size-asian="11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P5288" style:parent-style-name="Pertrauka" style:family="paragraph">
      <style:paragraph-properties fo:keep-with-next="always" fo:keep-together="always"/>
    </style:style>
    <style:style style:name="P5289" style:parent-style-name="Roman" style:family="paragraph">
      <style:paragraph-properties fo:keep-with-next="always" fo:keep-together="always"/>
    </style:style>
    <style:style style:name="P5290" style:parent-style-name="Roman" style:family="paragraph">
      <style:paragraph-properties fo:keep-with-next="always" fo:keep-together="always"/>
    </style:style>
    <style:style style:name="T5291" style:parent-style-name="DefaultParagraphFont" style:family="text">
      <style:text-properties fo:font-weight="bold" style:font-weight-asian="bold" fo:font-size="11pt" style:font-size-asian="11pt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style="italic" style:font-style-asian="italic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style="italic" style:font-style-asian="italic"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weight="bold" style:font-weight-asian="bold" fo:font-size="11pt" style:font-size-asian="11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font-style="italic" style:font-style-asian="italic" fo:font-size="10pt" style:font-size-asian="10pt"/>
    </style:style>
    <style:style style:name="T5328" style:parent-style-name="DefaultParagraphFont" style:family="text">
      <style:text-properties fo:font-size="10pt" style:font-size-asian="10pt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weight="bold" style:font-weight-asian="bold" fo:font-size="11pt" style:font-size-asian="11pt"/>
    </style:style>
    <style:style style:name="T5331" style:parent-style-name="DefaultParagraphFont" style:family="text">
      <style:text-properties fo:font-weight="bold" style:font-weight-asian="bold" fo:font-size="11pt" style:font-size-asian="11pt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fo:font-style="italic" style:font-style-asian="italic" fo:font-size="10pt" style:font-size-asian="10pt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letter-spacing="0.0013in"/>
    </style:style>
    <style:style style:name="T5336" style:parent-style-name="DefaultParagraphFont" style:family="text">
      <style:text-properties fo:letter-spacing="0.0013in"/>
    </style:style>
    <style:style style:name="T5337" style:parent-style-name="DefaultParagraphFont" style:family="text">
      <style:text-properties fo:letter-spacing="0.0013in"/>
    </style:style>
    <style:style style:name="T5338" style:parent-style-name="DefaultParagraphFont" style:family="text">
      <style:text-properties fo:letter-spacing="0.0013in"/>
    </style:style>
    <style:style style:name="T5339" style:parent-style-name="DefaultParagraphFont" style:family="text">
      <style:text-properties fo:letter-spacing="0.0013in"/>
    </style:style>
    <style:style style:name="T5340" style:parent-style-name="DefaultParagraphFont" style:family="text">
      <style:text-properties fo:letter-spacing="0.0013in"/>
    </style:style>
    <style:style style:name="T5341" style:parent-style-name="DefaultParagraphFont" style:family="text">
      <style:text-properties fo:letter-spacing="0.0013in"/>
    </style:style>
    <style:style style:name="T5342" style:parent-style-name="DefaultParagraphFont" style:family="text">
      <style:text-properties fo:letter-spacing="0.0013in"/>
    </style:style>
    <style:style style:name="T5343" style:parent-style-name="DefaultParagraphFont" style:family="text">
      <style:text-properties fo:letter-spacing="0.0013in"/>
    </style:style>
    <style:style style:name="T5344" style:parent-style-name="DefaultParagraphFont" style:family="text">
      <style:text-properties fo:letter-spacing="0.0013in"/>
    </style:style>
    <style:style style:name="T5345" style:parent-style-name="DefaultParagraphFont" style:family="text">
      <style:text-properties fo:letter-spacing="0.0013in"/>
    </style:style>
    <style:style style:name="T5346" style:parent-style-name="DefaultParagraphFont" style:family="text">
      <style:text-properties fo:letter-spacing="0.0013in"/>
    </style:style>
    <style:style style:name="T5347" style:parent-style-name="DefaultParagraphFont" style:family="text">
      <style:text-properties fo:letter-spacing="0.0013in"/>
    </style:style>
    <style:style style:name="T5348" style:parent-style-name="DefaultParagraphFont" style:family="text">
      <style:text-properties fo:letter-spacing="0.0013in"/>
    </style:style>
    <style:style style:name="T5349" style:parent-style-name="DefaultParagraphFont" style:family="text">
      <style:text-properties fo:letter-spacing="0.0013in"/>
    </style:style>
    <style:style style:name="T5350" style:parent-style-name="DefaultParagraphFont" style:family="text">
      <style:text-properties fo:letter-spacing="0.0013in"/>
    </style:style>
    <style:style style:name="T5351" style:parent-style-name="DefaultParagraphFont" style:family="text">
      <style:text-properties fo:letter-spacing="0.0013in"/>
    </style:style>
    <style:style style:name="T5352" style:parent-style-name="DefaultParagraphFont" style:family="text">
      <style:text-properties fo:letter-spacing="0.0013in"/>
    </style:style>
    <style:style style:name="T5353" style:parent-style-name="DefaultParagraphFont" style:family="text">
      <style:text-properties fo:letter-spacing="0.0013in"/>
    </style:style>
    <style:style style:name="T5354" style:parent-style-name="DefaultParagraphFont" style:family="text">
      <style:text-properties fo:letter-spacing="0.0013in"/>
    </style:style>
    <style:style style:name="T5355" style:parent-style-name="DefaultParagraphFont" style:family="text">
      <style:text-properties fo:letter-spacing="0.0013in"/>
    </style:style>
    <style:style style:name="T5356" style:parent-style-name="DefaultParagraphFont" style:family="text">
      <style:text-properties fo:letter-spacing="0.0013in"/>
    </style:style>
    <style:style style:name="T5357" style:parent-style-name="DefaultParagraphFont" style:family="text">
      <style:text-properties fo:letter-spacing="0.0013in"/>
    </style:style>
    <style:style style:name="T5358" style:parent-style-name="DefaultParagraphFont" style:family="text">
      <style:text-properties fo:letter-spacing="0.0013in"/>
    </style:style>
    <style:style style:name="T5359" style:parent-style-name="DefaultParagraphFont" style:family="text">
      <style:text-properties fo:letter-spacing="0.0013in"/>
    </style:style>
    <style:style style:name="T5360" style:parent-style-name="DefaultParagraphFont" style:family="text">
      <style:text-properties fo:letter-spacing="0.0013in"/>
    </style:style>
    <style:style style:name="T5361" style:parent-style-name="DefaultParagraphFont" style:family="text">
      <style:text-properties fo:letter-spacing="0.0013in"/>
    </style:style>
    <style:style style:name="T5362" style:parent-style-name="DefaultParagraphFont" style:family="text">
      <style:text-properties fo:letter-spacing="0.0013in"/>
    </style:style>
    <style:style style:name="T5363" style:parent-style-name="DefaultParagraphFont" style:family="text">
      <style:text-properties fo:letter-spacing="0.0013in"/>
    </style:style>
    <style:style style:name="T5364" style:parent-style-name="DefaultParagraphFont" style:family="text">
      <style:text-properties fo:letter-spacing="0.0013in"/>
    </style:style>
    <style:style style:name="T5365" style:parent-style-name="DefaultParagraphFont" style:family="text">
      <style:text-properties fo:letter-spacing="0.0013in"/>
    </style:style>
    <style:style style:name="T5366" style:parent-style-name="DefaultParagraphFont" style:family="text">
      <style:text-properties fo:letter-spacing="0.0013in"/>
    </style:style>
    <style:style style:name="T5367" style:parent-style-name="DefaultParagraphFont" style:family="text">
      <style:text-properties fo:letter-spacing="0.0013in"/>
    </style:style>
    <style:style style:name="T5368" style:parent-style-name="DefaultParagraphFont" style:family="text">
      <style:text-properties fo:letter-spacing="0.0013in"/>
    </style:style>
    <style:style style:name="T5369" style:parent-style-name="DefaultParagraphFont" style:family="text">
      <style:text-properties fo:letter-spacing="0.0013in"/>
    </style:style>
    <style:style style:name="T5370" style:parent-style-name="DefaultParagraphFont" style:family="text">
      <style:text-properties fo:letter-spacing="0.0013in"/>
    </style:style>
    <style:style style:name="T5371" style:parent-style-name="DefaultParagraphFont" style:family="text">
      <style:text-properties fo:letter-spacing="0.0013in"/>
    </style:style>
    <style:style style:name="T5372" style:parent-style-name="DefaultParagraphFont" style:family="text">
      <style:text-properties fo:letter-spacing="0.0013in"/>
    </style:style>
    <style:style style:name="T5373" style:parent-style-name="DefaultParagraphFont" style:family="text">
      <style:text-properties fo:letter-spacing="0.0013in"/>
    </style:style>
    <style:style style:name="T5374" style:parent-style-name="DefaultParagraphFont" style:family="text">
      <style:text-properties fo:letter-spacing="0.0013in"/>
    </style:style>
    <style:style style:name="T5375" style:parent-style-name="DefaultParagraphFont" style:family="text">
      <style:text-properties fo:letter-spacing="0.0013in"/>
    </style:style>
    <style:style style:name="T5376" style:parent-style-name="DefaultParagraphFont" style:family="text">
      <style:text-properties fo:letter-spacing="0.0013in"/>
    </style:style>
    <style:style style:name="T5377" style:parent-style-name="DefaultParagraphFont" style:family="text">
      <style:text-properties fo:letter-spacing="0.0013in"/>
    </style:style>
    <style:style style:name="T5378" style:parent-style-name="DefaultParagraphFont" style:family="text">
      <style:text-properties fo:font-weight="bold" style:font-weight-asian="bold" fo:font-size="11pt" style:font-size-asian="11pt"/>
    </style:style>
    <style:style style:name="T5379" style:parent-style-name="DefaultParagraphFont" style:family="text">
      <style:text-properties fo:font-weight="bold" style:font-weight-asian="bold" fo:font-size="11pt" style:font-size-asian="11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tyle="italic" style:font-style-asian="italic"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weight="bold" style:font-weight-asian="bold" fo:font-size="11pt" style:font-size-asian="11pt"/>
    </style:style>
    <style:style style:name="T5385" style:parent-style-name="DefaultParagraphFont" style:family="text">
      <style:text-properties fo:font-weight="bold" style:font-weight-asian="bold" fo:font-size="11pt" style:font-size-asian="11pt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tyle="italic" style:font-style-asian="italic"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weight="bold" style:font-weight-asian="bold" fo:font-size="11pt" style:font-size-asian="11pt"/>
    </style:style>
    <style:style style:name="T5391" style:parent-style-name="DefaultParagraphFont" style:family="text">
      <style:text-properties fo:font-weight="bold" style:font-weight-asian="bold" fo:font-size="11pt" style:font-size-asian="11pt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size="10pt" style:font-size-asian="10pt"/>
    </style:style>
    <style:style style:name="T5395" style:parent-style-name="DefaultParagraphFont" style:family="text">
      <style:text-properties fo:font-style="italic" style:font-style-asian="italic" fo:font-size="10pt" style:font-size-asian="10pt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fo:font-style="italic" style:font-style-asian="italic" fo:font-size="10pt" style:font-size-asian="10pt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27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27in"/>
    </style:style>
    <style:style style:name="T5406" style:parent-style-name="DefaultParagraphFont" style:family="text">
      <style:text-properties fo:letter-spacing="-0.0027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27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letter-spacing="-0.0027in"/>
    </style:style>
    <style:style style:name="T5411" style:parent-style-name="DefaultParagraphFont" style:family="text">
      <style:text-properties fo:letter-spacing="-0.0027in"/>
    </style:style>
    <style:style style:name="T5412" style:parent-style-name="DefaultParagraphFont" style:family="text">
      <style:text-properties fo:letter-spacing="-0.0027in"/>
    </style:style>
    <style:style style:name="T5413" style:parent-style-name="DefaultParagraphFont" style:family="text">
      <style:text-properties fo:letter-spacing="-0.0027in"/>
    </style:style>
    <style:style style:name="T5414" style:parent-style-name="DefaultParagraphFont" style:family="text">
      <style:text-properties fo:letter-spacing="-0.0027in"/>
    </style:style>
    <style:style style:name="T5415" style:parent-style-name="DefaultParagraphFont" style:family="text">
      <style:text-properties fo:letter-spacing="-0.0027in"/>
    </style:style>
    <style:style style:name="T5416" style:parent-style-name="DefaultParagraphFont" style:family="text">
      <style:text-properties fo:letter-spacing="-0.0027in"/>
    </style:style>
    <style:style style:name="T5417" style:parent-style-name="DefaultParagraphFont" style:family="text">
      <style:text-properties fo:letter-spacing="-0.0027in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weight="bold" style:font-weight-asian="bold" fo:font-size="11pt" style:font-size-asian="11pt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font-style="italic" style:font-style-asian="italic" fo:font-size="10pt" style:font-size-asian="10pt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font-weight="bold" style:font-weight-asian="bold" fo:font-size="11pt" style:font-size-asian="11pt"/>
    </style:style>
    <style:style style:name="T5425" style:parent-style-name="DefaultParagraphFont" style:family="text">
      <style:text-properties fo:font-weight="bold" style:font-weight-asian="bold" fo:font-size="11pt" style:font-size-asian="11pt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style="italic" style:font-style-asian="italic" fo:font-size="10pt" style:font-size-asian="10pt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weight="bold" style:font-weight-asian="bold" fo:font-size="11pt" style:font-size-asian="11pt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fo:font-style="italic" style:font-style-asian="italic" fo:font-size="10pt" style:font-size-asian="10pt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font-weight="bold" style:font-weight-asian="bold" fo:font-size="11pt" style:font-size-asian="11pt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style="italic" style:font-style-asian="italic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style="italic" style:font-style-asian="italic"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weight="bold" style:font-weight-asian="bold" fo:font-size="11pt" style:font-size-asian="11pt"/>
    </style:style>
    <style:style style:name="T5509" style:parent-style-name="DefaultParagraphFont" style:family="text">
      <style:text-properties fo:font-weight="bold" style:font-weight-asian="bold" fo:font-size="11pt" style:font-size-asian="11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style="italic" style:font-style-asian="italic" fo:font-size="10pt" style:font-size-asian="10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weight="bold" style:font-weight-asian="bold" fo:font-size="11pt" style:font-size-asian="11pt"/>
    </style:style>
    <style:style style:name="T5514" style:parent-style-name="DefaultParagraphFont" style:family="text">
      <style:text-properties fo:font-weight="bold" style:font-weight-asian="bold" fo:font-size="11pt" style:font-size-asian="11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style="italic" style:font-style-asian="italic"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weight="bold" style:font-weight-asian="bold" fo:font-size="11pt" style:font-size-asian="11pt"/>
    </style:style>
    <style:style style:name="T5519" style:parent-style-name="DefaultParagraphFont" style:family="text">
      <style:text-properties fo:font-weight="bold" style:font-weight-asian="bold" fo:font-size="11pt" style:font-size-asian="11pt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font-style="italic" style:font-style-asian="italic" fo:font-size="10pt" style:font-size-asian="10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weight="bold" style:font-weight-asian="bold" fo:font-size="11pt" style:font-size-asian="11pt"/>
    </style:style>
    <style:style style:name="T5524" style:parent-style-name="DefaultParagraphFont" style:family="text">
      <style:text-properties fo:font-weight="bold" style:font-weight-asian="bold" fo:font-size="11pt" style:font-size-asian="11pt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tyle="italic" style:font-style-asian="italic"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weight="bold" style:font-weight-asian="bold" fo:font-size="11pt" style:font-size-asian="11pt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fo:font-style="italic" style:font-style-asian="italic" fo:font-size="10pt" style:font-size-asian="10pt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weight="bold" style:font-weight-asian="bold" fo:font-size="11pt" style:font-size-asian="11pt"/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font-style="italic" style:font-style-asian="italic" fo:font-size="10pt" style:font-size-asian="10pt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font-weight="bold" style:font-weight-asian="bold" fo:font-size="11pt" style:font-size-asian="11pt"/>
    </style:style>
    <style:style style:name="T5539" style:parent-style-name="DefaultParagraphFont" style:family="text">
      <style:text-properties fo:font-weight="bold" style:font-weight-asian="bold" fo:font-size="11pt" style:font-size-asian="11pt"/>
    </style:style>
    <style:style style:name="T5540" style:parent-style-name="DefaultParagraphFont" style:family="text">
      <style:text-properties fo:font-size="10pt" style:font-size-asian="10pt"/>
    </style:style>
    <style:style style:name="T5541" style:parent-style-name="DefaultParagraphFont" style:family="text">
      <style:text-properties fo:font-style="italic" style:font-style-asian="italic" fo:font-size="10pt" style:font-size-asian="10pt"/>
    </style:style>
    <style:style style:name="T5542" style:parent-style-name="DefaultParagraphFont" style:family="text">
      <style:text-properties fo:font-size="10pt" style:font-size-asian="10pt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weight="bold" style:font-weight-asian="bold" fo:font-size="11pt" style:font-size-asian="11pt"/>
    </style:style>
    <style:style style:name="T5546" style:parent-style-name="DefaultParagraphFont" style:family="text">
      <style:text-properties fo:font-weight="bold" style:font-weight-asian="bold" fo:font-size="11pt" style:font-size-asian="11pt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style="italic" style:font-style-asian="italic" fo:font-size="10pt" style:font-size-asian="10pt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fo:font-weight="bold" style:font-weight-asian="bold" fo:font-size="11pt" style:font-size-asian="11pt"/>
    </style:style>
    <style:style style:name="T5551" style:parent-style-name="DefaultParagraphFont" style:family="text">
      <style:text-properties fo:letter-spacing="0.0013in"/>
    </style:style>
    <style:style style:name="T5552" style:parent-style-name="DefaultParagraphFont" style:family="text">
      <style:text-properties fo:letter-spacing="0.0013in"/>
    </style:style>
    <style:style style:name="T5553" style:parent-style-name="DefaultParagraphFont" style:family="text">
      <style:text-properties fo:letter-spacing="0.0013in"/>
    </style:style>
    <style:style style:name="T5554" style:parent-style-name="DefaultParagraphFont" style:family="text">
      <style:text-properties fo:letter-spacing="0.0013in"/>
    </style:style>
    <style:style style:name="T5555" style:parent-style-name="DefaultParagraphFont" style:family="text">
      <style:text-properties fo:letter-spacing="0.0013in"/>
    </style:style>
    <style:style style:name="T5556" style:parent-style-name="DefaultParagraphFont" style:family="text">
      <style:text-properties fo:letter-spacing="0.0013in"/>
    </style:style>
    <style:style style:name="T5557" style:parent-style-name="DefaultParagraphFont" style:family="text">
      <style:text-properties fo:letter-spacing="0.0013in"/>
    </style:style>
    <style:style style:name="T5558" style:parent-style-name="DefaultParagraphFont" style:family="text">
      <style:text-properties fo:letter-spacing="0.0013in"/>
    </style:style>
    <style:style style:name="T5559" style:parent-style-name="DefaultParagraphFont" style:family="text">
      <style:text-properties fo:letter-spacing="0.0013in"/>
    </style:style>
    <style:style style:name="T5560" style:parent-style-name="DefaultParagraphFont" style:family="text">
      <style:text-properties fo:letter-spacing="0.0013in"/>
    </style:style>
    <style:style style:name="T5561" style:parent-style-name="DefaultParagraphFont" style:family="text">
      <style:text-properties fo:letter-spacing="0.0013in"/>
    </style:style>
    <style:style style:name="T5562" style:parent-style-name="DefaultParagraphFont" style:family="text">
      <style:text-properties fo:letter-spacing="0.0013in"/>
    </style:style>
    <style:style style:name="T5563" style:parent-style-name="DefaultParagraphFont" style:family="text">
      <style:text-properties fo:letter-spacing="0.0013in"/>
    </style:style>
    <style:style style:name="T5564" style:parent-style-name="DefaultParagraphFont" style:family="text">
      <style:text-properties fo:letter-spacing="0.0013in"/>
    </style:style>
    <style:style style:name="T5565" style:parent-style-name="DefaultParagraphFont" style:family="text">
      <style:text-properties fo:letter-spacing="0.0013in"/>
    </style:style>
    <style:style style:name="T5566" style:parent-style-name="DefaultParagraphFont" style:family="text">
      <style:text-properties fo:letter-spacing="0.0013in"/>
    </style:style>
    <style:style style:name="T5567" style:parent-style-name="DefaultParagraphFont" style:family="text">
      <style:text-properties fo:letter-spacing="0.0013in"/>
    </style:style>
    <style:style style:name="T5568" style:parent-style-name="DefaultParagraphFont" style:family="text">
      <style:text-properties fo:letter-spacing="0.0013in"/>
    </style:style>
    <style:style style:name="T5569" style:parent-style-name="DefaultParagraphFont" style:family="text">
      <style:text-properties fo:letter-spacing="0.0013in"/>
    </style:style>
    <style:style style:name="T5570" style:parent-style-name="DefaultParagraphFont" style:family="text">
      <style:text-properties fo:letter-spacing="0.0013in"/>
    </style:style>
    <style:style style:name="T5571" style:parent-style-name="DefaultParagraphFont" style:family="text">
      <style:text-properties fo:letter-spacing="0.0013in"/>
    </style:style>
    <style:style style:name="T5572" style:parent-style-name="DefaultParagraphFont" style:family="text">
      <style:text-properties fo:letter-spacing="0.0013in"/>
    </style:style>
    <style:style style:name="T5573" style:parent-style-name="DefaultParagraphFont" style:family="text">
      <style:text-properties fo:letter-spacing="0.0013in"/>
    </style:style>
    <style:style style:name="T5574" style:parent-style-name="DefaultParagraphFont" style:family="text">
      <style:text-properties fo:letter-spacing="0.0013in"/>
    </style:style>
    <style:style style:name="T5575" style:parent-style-name="DefaultParagraphFont" style:family="text">
      <style:text-properties fo:letter-spacing="0.0013in"/>
    </style:style>
    <style:style style:name="T5576" style:parent-style-name="DefaultParagraphFont" style:family="text">
      <style:text-properties fo:letter-spacing="0.0013in"/>
    </style:style>
    <style:style style:name="T5577" style:parent-style-name="DefaultParagraphFont" style:family="text">
      <style:text-properties fo:letter-spacing="0.0013in"/>
    </style:style>
    <style:style style:name="T5578" style:parent-style-name="DefaultParagraphFont" style:family="text">
      <style:text-properties fo:letter-spacing="0.0013in"/>
    </style:style>
    <style:style style:name="T5579" style:parent-style-name="DefaultParagraphFont" style:family="text">
      <style:text-properties fo:letter-spacing="0.0013in"/>
    </style:style>
    <style:style style:name="T5580" style:parent-style-name="DefaultParagraphFont" style:family="text">
      <style:text-properties fo:letter-spacing="0.0013in"/>
    </style:style>
    <style:style style:name="T5581" style:parent-style-name="DefaultParagraphFont" style:family="text">
      <style:text-properties fo:letter-spacing="0.0013in"/>
    </style:style>
    <style:style style:name="T5582" style:parent-style-name="DefaultParagraphFont" style:family="text">
      <style:text-properties fo:letter-spacing="0.0013in"/>
    </style:style>
    <style:style style:name="T5583" style:parent-style-name="DefaultParagraphFont" style:family="text">
      <style:text-properties fo:letter-spacing="0.0013in"/>
    </style:style>
    <style:style style:name="T5584" style:parent-style-name="DefaultParagraphFont" style:family="text">
      <style:text-properties fo:letter-spacing="0.0013in"/>
    </style:style>
    <style:style style:name="T5585" style:parent-style-name="DefaultParagraphFont" style:family="text">
      <style:text-properties fo:letter-spacing="0.0013in"/>
    </style:style>
    <style:style style:name="T5586" style:parent-style-name="DefaultParagraphFont" style:family="text">
      <style:text-properties fo:letter-spacing="0.0013in"/>
    </style:style>
    <style:style style:name="T5587" style:parent-style-name="DefaultParagraphFont" style:family="text">
      <style:text-properties fo:letter-spacing="0.0013in"/>
    </style:style>
    <style:style style:name="T5588" style:parent-style-name="DefaultParagraphFont" style:family="text">
      <style:text-properties fo:letter-spacing="0.0013in"/>
    </style:style>
    <style:style style:name="T5589" style:parent-style-name="DefaultParagraphFont" style:family="text">
      <style:text-properties style:font-name-asian="SimSun" fo:letter-spacing="0.0013in"/>
    </style:style>
    <style:style style:name="T5590" style:parent-style-name="DefaultParagraphFont" style:family="text">
      <style:text-properties fo:letter-spacing="0.0013in"/>
    </style:style>
    <style:style style:name="T5591" style:parent-style-name="DefaultParagraphFont" style:family="text">
      <style:text-properties fo:letter-spacing="0.0013in"/>
    </style:style>
    <style:style style:name="T5592" style:parent-style-name="DefaultParagraphFont" style:family="text">
      <style:text-properties fo:letter-spacing="0.0013in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weight="bold" style:font-weight-asian="bold" fo:font-size="11pt" style:font-size-asian="11pt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fo:font-style="italic" style:font-style-asian="italic"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weight="bold" style:font-weight-asian="bold" fo:font-size="11pt" style:font-size-asian="11pt"/>
    </style:style>
    <style:style style:name="T5638" style:parent-style-name="DefaultParagraphFont" style:family="text">
      <style:text-properties fo:font-weight="bold" style:font-weight-asian="bold" fo:font-size="11pt" style:font-size-asian="11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style="italic" style:font-style-asian="italic" fo:font-size="10pt" style:font-size-asian="10pt"/>
    </style:style>
    <style:style style:name="T5641" style:parent-style-name="DefaultParagraphFont" style:family="text">
      <style:text-properties fo:font-size="10pt" style:font-size-asian="10pt"/>
    </style:style>
    <style:style style:name="P5642" style:parent-style-name="Roman" style:family="paragraph">
      <style:paragraph-properties fo:line-height="0.1875in"/>
    </style:style>
    <style:style style:name="P5643" style:parent-style-name="Roman" style:family="paragraph">
      <style:paragraph-properties fo:line-height="0.1875in"/>
    </style:style>
    <style:style style:name="T5644" style:parent-style-name="DefaultParagraphFont" style:family="text">
      <style:text-properties fo:font-weight="bold" style:font-weight-asian="bold" fo:font-size="11pt" style:font-size-asian="11pt"/>
    </style:style>
    <style:style style:name="P5645" style:parent-style-name="Roman" style:family="paragraph">
      <style:paragraph-properties fo:line-height="0.1875in"/>
    </style:style>
    <style:style style:name="T5646" style:parent-style-name="DefaultParagraphFont" style:family="text">
      <style:text-properties fo:font-weight="bold" style:font-weight-asian="bold" fo:font-size="11pt" style:font-size-asian="11pt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fo:font-style="italic" style:font-style-asian="italic" fo:font-size="10pt" style:font-size-asian="10pt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13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13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P5666" style:parent-style-name="Roman" style:family="paragraph">
      <style:paragraph-properties fo:line-height="0.1875in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P5668" style:parent-style-name="Roman" style:family="paragraph">
      <style:paragraph-properties fo:line-height="0.1875in"/>
    </style:style>
    <style:style style:name="T5669" style:parent-style-name="DefaultParagraphFont" style:family="text">
      <style:text-properties fo:font-weight="bold" style:font-weight-asian="bold" fo:font-size="11pt" style:font-size-asian="11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style="italic" style:font-style-asian="italic" fo:font-size="10pt" style:font-size-asian="10pt"/>
    </style:style>
    <style:style style:name="T5672" style:parent-style-name="DefaultParagraphFont" style:family="text">
      <style:text-properties fo:font-size="10pt" style:font-size-asian="10pt"/>
    </style:style>
    <style:style style:name="P5673" style:parent-style-name="Roman" style:family="paragraph">
      <style:paragraph-properties fo:line-height="0.1875in"/>
    </style:style>
    <style:style style:name="P5674" style:parent-style-name="Roman" style:family="paragraph">
      <style:paragraph-properties fo:line-height="0.1875in"/>
    </style:style>
    <style:style style:name="T5675" style:parent-style-name="DefaultParagraphFont" style:family="text">
      <style:text-properties fo:font-weight="bold" style:font-weight-asian="bold" fo:font-size="11pt" style:font-size-asian="11pt"/>
    </style:style>
    <style:style style:name="P5676" style:parent-style-name="Roman" style:family="paragraph">
      <style:paragraph-properties fo:line-height="0.1875in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size="10pt" style:font-size-asian="10pt"/>
    </style:style>
    <style:style style:name="T5679" style:parent-style-name="DefaultParagraphFont" style:family="text">
      <style:text-properties fo:font-style="italic" style:font-style-asian="italic" fo:font-size="10pt" style:font-size-asian="10pt"/>
    </style:style>
    <style:style style:name="T5680" style:parent-style-name="DefaultParagraphFont" style:family="text">
      <style:text-properties fo:font-size="10pt" style:font-size-asian="10pt"/>
    </style:style>
    <style:style style:name="P5681" style:parent-style-name="Roman" style:family="paragraph">
      <style:paragraph-properties fo:line-height="0.1875in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P5683" style:parent-style-name="Roman" style:family="paragraph">
      <style:paragraph-properties fo:line-height="0.1875in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style="italic" style:font-style-asian="italic" fo:font-size="10pt" style:font-size-asian="10pt"/>
    </style:style>
    <style:style style:name="T5687" style:parent-style-name="DefaultParagraphFont" style:family="text">
      <style:text-properties fo:font-size="10pt" style:font-size-asian="10pt"/>
    </style:style>
    <style:style style:name="P5688" style:parent-style-name="Roman" style:family="paragraph">
      <style:paragraph-properties fo:line-height="0.1875in"/>
    </style:style>
    <style:style style:name="P5689" style:parent-style-name="Roman" style:family="paragraph">
      <style:paragraph-properties fo:line-height="0.1875in"/>
    </style:style>
    <style:style style:name="T5690" style:parent-style-name="DefaultParagraphFont" style:family="text">
      <style:text-properties fo:font-weight="bold" style:font-weight-asian="bold" fo:font-size="11pt" style:font-size-asian="11pt"/>
    </style:style>
    <style:style style:name="P5691" style:parent-style-name="Roman" style:family="paragraph">
      <style:paragraph-properties fo:line-height="0.1875in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style="italic" style:font-style-asian="italic" fo:font-size="10pt" style:font-size-asian="10pt"/>
    </style:style>
    <style:style style:name="T5695" style:parent-style-name="DefaultParagraphFont" style:family="text">
      <style:text-properties fo:font-size="10pt" style:font-size-asian="10pt"/>
    </style:style>
    <style:style style:name="P5696" style:parent-style-name="Roman" style:family="paragraph">
      <style:paragraph-properties fo:line-height="0.1875in"/>
    </style:style>
    <style:style style:name="P5697" style:parent-style-name="Roman" style:family="paragraph">
      <style:paragraph-properties fo:line-height="0.1875in"/>
    </style:style>
    <style:style style:name="T5698" style:parent-style-name="DefaultParagraphFont" style:family="text">
      <style:text-properties fo:font-weight="bold" style:font-weight-asian="bold" fo:font-size="11pt" style:font-size-asian="11pt"/>
    </style:style>
    <style:style style:name="P5699" style:parent-style-name="Roman" style:family="paragraph">
      <style:paragraph-properties fo:line-height="0.1875in"/>
    </style:style>
    <style:style style:name="T5700" style:parent-style-name="DefaultParagraphFont" style:family="text">
      <style:text-properties fo:font-weight="bold" style:font-weight-asian="bold" fo:font-size="11pt" style:font-size-asian="11pt"/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tyle="italic" style:font-style-asian="italic" fo:font-size="10pt" style:font-size-asian="10pt"/>
    </style:style>
    <style:style style:name="T5703" style:parent-style-name="DefaultParagraphFont" style:family="text">
      <style:text-properties fo:font-size="10pt" style:font-size-asian="10pt"/>
    </style:style>
    <style:style style:name="P5704" style:parent-style-name="Roman" style:family="paragraph">
      <style:paragraph-properties fo:line-height="0.1875in"/>
    </style:style>
    <style:style style:name="P5705" style:parent-style-name="Roman" style:family="paragraph">
      <style:paragraph-properties fo:line-height="0.1875in"/>
    </style:style>
    <style:style style:name="P5706" style:parent-style-name="Roman" style:family="paragraph">
      <style:paragraph-properties fo:line-height="0.1875in"/>
    </style:style>
    <style:style style:name="T5707" style:parent-style-name="DefaultParagraphFont" style:family="text">
      <style:text-properties fo:font-weight="bold" style:font-weight-asian="bold" fo:font-size="11pt" style:font-size-asian="11pt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P5712" style:parent-style-name="Roman" style:family="paragraph">
      <style:paragraph-properties fo:line-height="0.1875in"/>
    </style:style>
    <style:style style:name="P5713" style:parent-style-name="Roman" style:family="paragraph">
      <style:paragraph-properties fo:line-height="0.1875in"/>
    </style:style>
    <style:style style:name="P5714" style:parent-style-name="Priemimas" style:family="paragraph">
      <style:paragraph-properties fo:line-height="0.1875in"/>
    </style:style>
    <style:style style:name="P5715" style:parent-style-name="Roman" style:family="paragraph">
      <style:paragraph-properties fo:line-height="0.1875in"/>
    </style:style>
    <style:style style:name="P5716" style:parent-style-name="Roman" style:family="paragraph">
      <style:paragraph-properties fo:line-height="0.1875in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/>
    </style:style>
    <style:style style:name="P5721" style:parent-style-name="Laikas" style:family="paragraph">
      <style:paragraph-properties fo:margin-top="0.1388in"/>
    </style:style>
    <style:style style:name="T5722" style:parent-style-name="DefaultParagraphFont" style:family="text">
      <style:text-properties fo:letter-spacing="-0.0027in"/>
    </style:style>
    <style:style style:name="T5723" style:parent-style-name="DefaultParagraphFont" style:family="text">
      <style:text-properties fo:letter-spacing="-0.0027in"/>
    </style:style>
    <style:style style:name="T5724" style:parent-style-name="DefaultParagraphFont" style:family="text">
      <style:text-properties fo:letter-spacing="-0.0027in"/>
    </style:style>
    <style:style style:name="T5725" style:parent-style-name="DefaultParagraphFont" style:family="text">
      <style:text-properties fo:letter-spacing="-0.0027in"/>
    </style:style>
    <style:style style:name="T5726" style:parent-style-name="DefaultParagraphFont" style:family="text">
      <style:text-properties fo:letter-spacing="-0.0027in"/>
    </style:style>
    <style:style style:name="T5727" style:parent-style-name="DefaultParagraphFont" style:family="text">
      <style:text-properties fo:letter-spacing="-0.0027in"/>
    </style:style>
    <style:style style:name="T5728" style:parent-style-name="DefaultParagraphFont" style:family="text">
      <style:text-properties fo:letter-spacing="-0.0027in"/>
    </style:style>
    <style:style style:name="T5729" style:parent-style-name="DefaultParagraphFont" style:family="text">
      <style:text-properties fo:letter-spacing="-0.0027in"/>
    </style:style>
    <style:style style:name="T5730" style:parent-style-name="DefaultParagraphFont" style:family="text">
      <style:text-properties fo:letter-spacing="-0.0027in"/>
    </style:style>
    <style:style style:name="T5731" style:parent-style-name="DefaultParagraphFont" style:family="text">
      <style:text-properties fo:letter-spacing="-0.0027in"/>
    </style:style>
    <style:style style:name="T5732" style:parent-style-name="DefaultParagraphFont" style:family="text">
      <style:text-properties fo:letter-spacing="-0.0027in"/>
    </style:style>
    <style:style style:name="T5733" style:parent-style-name="DefaultParagraphFont" style:family="text">
      <style:text-properties fo:letter-spacing="-0.0027in"/>
    </style:style>
    <style:style style:name="T5734" style:parent-style-name="DefaultParagraphFont" style:family="text">
      <style:text-properties fo:letter-spacing="-0.0027in"/>
    </style:style>
    <style:style style:name="T5735" style:parent-style-name="DefaultParagraphFont" style:family="text">
      <style:text-properties fo:letter-spacing="-0.0027in"/>
    </style:style>
    <style:style style:name="T5736" style:parent-style-name="DefaultParagraphFont" style:family="text">
      <style:text-properties fo:letter-spacing="-0.0027in"/>
    </style:style>
    <style:style style:name="T5737" style:parent-style-name="DefaultParagraphFont" style:family="text">
      <style:text-properties fo:letter-spacing="-0.0027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 style:text-position="super 60%" fo:font-size="10pt" style:font-size-asian="10pt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style:text-position="super 60%" fo:font-size="10pt" style:font-size-asian="10pt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font-style="italic" style:font-style-asian="italic"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font-weight="bold" style:font-weight-asian="bold" fo:font-size="11pt" style:font-size-asian="11pt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style:text-position="super 60%" fo:font-size="10pt" style:font-size-asian="10pt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font-style="italic" style:font-style-asian="italic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fo:font-style="italic" style:font-style-asian="italic" fo:font-size="10pt" style:font-size-asian="10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font-weight="bold" style:font-weight-asian="bold" fo:font-size="11pt" style:font-size-asian="11pt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/>
    </style:style>
    <style:style style:name="T5826" style:parent-style-name="DefaultParagraphFont" style:family="text">
      <style:text-properties fo:font-style="italic" style:font-style-asian="italic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/>
    </style:style>
    <style:style style:name="P5841" style:parent-style-name="Roman" style:family="paragraph">
      <style:paragraph-properties fo:keep-with-next="always" fo:keep-together="always"/>
    </style:style>
    <style:style style:name="P5842" style:parent-style-name="Roman" style:family="paragraph">
      <style:paragraph-properties fo:keep-with-next="always" fo:keep-together="always"/>
    </style:style>
    <style:style style:name="P5843" style:parent-style-name="Roman" style:family="paragraph">
      <style:paragraph-properties fo:keep-with-next="always" fo:keep-together="always"/>
    </style:style>
    <style:style style:name="P5844" style:parent-style-name="Laikas" style:family="paragraph">
      <style:paragraph-properties fo:keep-together="always"/>
    </style:style>
    <style:style style:name="P5845" style:parent-style-name="Roman12" style:family="paragraph">
      <style:paragraph-properties fo:keep-with-next="always" fo:keep-together="always"/>
    </style:style>
    <style:style style:name="T5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fo:font-size="10pt" style:font-size-asian="10pt" style:font-size-complex="12pt"/>
    </style:style>
    <style:style style:name="T58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0" style:parent-style-name="DefaultParagraphFont" style:family="text">
      <style:text-properties fo:font-size="10pt" style:font-size-asian="10pt"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fo:font-weight="bold" style:font-weight-asian="bold" fo:font-size="11pt" style:font-size-asian="11pt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font-style="italic" style:font-style-asian="italic" fo:letter-spacing="-0.0013in"/>
    </style:style>
    <style:style style:name="T5859" style:parent-style-name="DefaultParagraphFont" style:family="text">
      <style:text-properties fo:font-style="italic" style:font-style-asian="italic" fo:letter-spacing="-0.0013in"/>
    </style:style>
    <style:style style:name="T5860" style:parent-style-name="DefaultParagraphFont" style:family="text">
      <style:text-properties fo:font-style="italic" style:font-style-asian="italic" fo:letter-spacing="-0.0013in"/>
    </style:style>
    <style:style style:name="T5861" style:parent-style-name="DefaultParagraphFont" style:family="text">
      <style:text-properties fo:font-style="italic" style:font-style-asian="italic" fo:letter-spacing="-0.0013in"/>
    </style:style>
    <style:style style:name="T5862" style:parent-style-name="DefaultParagraphFont" style:family="text">
      <style:text-properties fo:font-style="italic" style:font-style-asian="italic" fo:letter-spacing="-0.0013in"/>
    </style:style>
    <style:style style:name="T5863" style:parent-style-name="DefaultParagraphFont" style:family="text">
      <style:text-properties fo:font-style="italic" style:font-style-asian="italic" fo:letter-spacing="-0.0013in"/>
    </style:style>
    <style:style style:name="T5864" style:parent-style-name="DefaultParagraphFont" style:family="text">
      <style:text-properties fo:font-style="italic" style:font-style-asian="italic" fo:letter-spacing="-0.0013in"/>
    </style:style>
    <style:style style:name="T5865" style:parent-style-name="DefaultParagraphFont" style:family="text">
      <style:text-properties fo:font-style="italic" style:font-style-asian="italic"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P5890" style:parent-style-name="Roman" style:family="paragraph">
      <style:text-properties fo:letter-spacing="-0.0013in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  <style:style style:name="T5918" style:parent-style-name="DefaultParagraphFont" style:family="text">
      <style:text-properties fo:font-style="italic" style:font-style-asian="italic"/>
    </style:style>
    <style:style style:name="T5919" style:parent-style-name="DefaultParagraphFont" style:family="text">
      <style:text-properties fo:font-style="italic" style:font-style-asian="italic"/>
    </style:style>
    <style:style style:name="T5920" style:parent-style-name="DefaultParagraphFont" style:family="text">
      <style:text-properties fo:font-style="italic" style:font-style-asian="italic"/>
    </style:style>
    <style:style style:name="T5921" style:parent-style-name="DefaultParagraphFont" style:family="text">
      <style:text-properties fo:font-style="italic" style:font-style-asian="italic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weight="bold" style:font-weight-asian="bold" fo:font-size="11pt" style:font-size-asian="11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font-style="italic" style:font-style-asian="italic" fo:font-size="10pt" style:font-size-asian="10pt"/>
    </style:style>
    <style:style style:name="T5926" style:parent-style-name="DefaultParagraphFont" style:family="text">
      <style:text-properties fo:font-size="10pt" style:font-size-asian="10pt"/>
    </style:style>
    <style:style style:name="T5927" style:parent-style-name="DefaultParagraphFont" style:family="text">
      <style:text-properties fo:font-weight="bold" style:font-weight-asian="bold" fo:font-size="11pt" style:font-size-asian="11pt"/>
    </style:style>
    <style:style style:name="T5928" style:parent-style-name="DefaultParagraphFont" style:family="text">
      <style:text-properties fo:font-weight="bold" style:font-weight-asian="bold" fo:font-size="11pt" style:font-size-asian="11pt"/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fo:font-style="italic" style:font-style-asian="italic"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size="10pt" style:font-size-asian="10pt"/>
    </style:style>
    <style:style style:name="T5935" style:parent-style-name="DefaultParagraphFont" style:family="text">
      <style:text-properties fo:font-style="italic" style:font-style-asian="italic"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weight="bold" style:font-weight-asian="bold" fo:font-size="11pt" style:font-size-asian="11pt"/>
    </style:style>
    <style:style style:name="T5939" style:parent-style-name="DefaultParagraphFont" style:family="text">
      <style:text-properties fo:font-size="10pt" style:font-size-asian="10pt"/>
    </style:style>
    <style:style style:name="T5940" style:parent-style-name="DefaultParagraphFont" style:family="text">
      <style:text-properties fo:font-style="italic" style:font-style-asian="italic" fo:font-size="10pt" style:font-size-asian="10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font-weight="bold" style:font-weight-asian="bold" fo:font-size="11pt" style:font-size-asian="11pt"/>
    </style:style>
    <style:style style:name="T5943" style:parent-style-name="DefaultParagraphFont" style:family="text">
      <style:text-properties fo:font-weight="bold" style:font-weight-asian="bold" fo:font-size="11pt" style:font-size-asian="11pt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fo:font-style="italic" style:font-style-asian="italic" fo:font-size="10pt" style:font-size-asian="10pt"/>
    </style:style>
    <style:style style:name="T5946" style:parent-style-name="DefaultParagraphFont" style:family="text">
      <style:text-properties fo:font-size="10pt" style:font-size-asian="10pt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8</text:span><text:span text:style-name="T36">6</text:span></text:p>
      <text:p text:style-name="P37">STENOGRAMA</text:p>
      <text:p text:style-name="P38"/>
      <text:p text:style-name="P39">2020 m.<text:s/>balandžio<text:s/>7 d.</text:p>
      <text:p text:style-name="P40"/>
      <text:p text:style-name="Pirmininkai">Pirmininkauja Lietuvos Respublikos Seimo Pirmininkas<text:s/><text:span text:style-name="T41">V. PRANCKIETIS</text:span><text:line-break/>ir Seimo Pirmininko pavaduotojas<text:s/><text:span text:style-name="T42">G. KIRKILAS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pra­de­da­me Lie­tu­vos Res­pub­li­kos Sei­mo 2020 m.<text:s/>ba­lan­džio 7 d.<text:s/>po­sė­dį. (<text:span text:style-name="T46">Gon</text:span><text:span text:style-name="T47">­gas</text:span>) O vie­toj<text:s/>„la­bas ry­tas“<text:s/>pra­šo­m už­si­re­gist­ruo­ti ar­ba kar­tu su<text:s/>„la­bas ry­tas“.</text:p>
        <text:p text:style-name="Roman">Už­si­re­gist­ra­vo 96 Sei­mo na­riai.<text:s/></text:p>
        <text:p text:style-name="Roman">Ger­bia­mi ko­le­gos, pra­ėjo de­šimt me­tų nuo skau­džios dvie­jų tau­tų šir­dis su­dau­žiu­sios Smo­lens­ko tra­ge­di­jos, pa­si­glem­žu­sios tiek daug gy­vy­bių, be­veik šim­tą, o tarp jų ir tik­ro<text:s/>Lie­tu­vos drau­go – pre­zi­den­to L. Ka­čins­kio. Dau­ge­lis pa­sau­lio ly­de­rių ir di­plo­ma­tų su pro­fe­so­riu­mi L. Ka­čins­kiu kū­rė šil­tus san­ty­kius<text:s/>ir jie il­gam su­jun­gė vals­ty­bes ir tau­tas. Am­ži­nai bū­si­me dė­kin­gi ir ge­dė­si­me kar­tu su vi­sa len­kų tau­ta šios švie­sios ir ne­ap­sa­ko­mai iš­ki­lios as­me­ny­bės. To­dėl siū­lau pa­gerb­ti ty­la šią as­me­ny­bę.</text:p>
        <text:p text:style-name="Roman"/>
        <text:p text:style-name="P48">Ty­los mi­nu­tė</text:p>
        <text:p text:style-name="P49"/>
        <text:p text:style-name="Roman">Ačiū.</text:p>
        <text:p text:style-name="Roman"/>
        <text:p text:style-name="Laikas">10.01 val.<text:span text:style-name="T50"><text:s/></text:span></text:p>
        <text:p text:style-name="Roman12">In­for­ma­ci­niai pra­ne­ši­mai</text:p>
        <text:p text:style-name="Roman"/>
        <text:p text:style-name="Roman">Prieš pra­de­dant dar­bo­tvarkės tvir­ti­ni­mą dar no­rė­čiau, ko­le­gos, kreip­tis į vi­sus mus ir pa­sa­ky­ti tru­pu­tį sta­tis­ti­kos. Ko­vo 17 die­ną, ka­i<text:s/>jau dir­bo ko­mi­te­tai ir dar­buo­to­jai nuo­to­li­niu bū­du, į Sei­mą at­ėjo per 500 žmo­nių, ko­vo 31 die­ną at­ėjo apie 300 žmo­nių. Pa­ska­tin­ki­me žmo­nes dirb­ti iš to­liau, sau­go­ki­me sa­vo ben­dra­dar­bius, sa­vo dar­buo­to­jus.<text:s/></text:p>
        <text:p text:style-name="Roman">Ir dar vie­nas pra­šy­mas. Jei­gu at­si­tik­tų taip, kad kur nors ap­lin­ko­je at­si­ras­tų koks nors su­sir­gi­mas, la­bai pra­šau ope­ra­ty­viai pra­neš­ti mū­sų ad­mi­nist­ra­ci­jai, mū­sų kanc­le­rei tam, kad bū­tų ga­li­ma kuo grei­čiau at­rink­ti<text:s/>da­ly­va­vu­sių as­me­nų<text:s/>ry­šius.<text:s/></text:p>
        <text:p text:style-name="Roman"/>
        <text:p text:style-name="Laikas">10.01 val.</text:p>
        <text:p text:style-name="Roman12">Se­niū­nu su­ei­gos pa­tiks­lin­tos 2020 m. ba­lan­džio 7 d. (ant­ra­die­nio) po­sė­džių darbotvarkės tiks­li­ni­mas ir tvir­ti­ni­mas</text:p>
        <text:p text:style-name="Roman"/>
        <text:p text:style-name="Roman">Dėl dar­bo­tvarkės – V. Čmi­ly­tė-Niel­sen. Pra­šau.</text:p>
        <text:p text:style-name="Roman"><text:span text:style-name="T51">V. ČMILYTĖ-NIELSEN</text:span><text:s/><text:span text:style-name="T52">(</text:span><text:span text:style-name="T53">LSF</text:span><text:span text:style-name="T54"><text:note text:note-class="footnote" text:id="_ftn0"><text:note-citation text:label=""></text:note-citation><text:note-body><text:p text:style-name="Roman"><text:span text:style-name="T55"><text:s/></text:span><text:span text:style-name="T56">Santrumpų reikšmės:<text:s/></text:span><text:span text:style-name="T57">LLRA-KŠSF</text:span><text:span text:style-name="T58"><text:s/>– Lietuvos lenkų rinkimų akcijos-Krikščioniškų šeimų sąjungos frakcija;</text:span><text:span text:style-name="T59"><text:s/></text:span><text:span text:style-name="T60">LSDDF</text:span><text:span text:style-name="T61"><text:s/>– Lietuvos socialdemokratų darbo frakcija;<text:s/></text:span><text:span text:style-name="T62">LSDPF</text:span><text:span text:style-name="T63"><text:s/>– Lietuvos socialdemokratų partijos frakcija;<text:s/></text:span><text:span text:style-name="T64">LSF</text:span><text:span text:style-name="T65"><text:s/>– Liberalų sąjūdžio frakcija;</text:span><text:span text:style-name="T66"><text:s/>LVŽSF</text:span><text:span text:style-name="T67"><text:s/>– Lietuvos valstiečių ir žaliųjų sąjungos 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.</text:span></text:p></text:note-body></text:note></text:span><text:span text:style-name="T74">)</text:span>. Ačiū, ger­bia­ma­sis po­sė­džio pir­mi­nin­ke. Ger­bia­mi ko­le­gos, at­ro­do, tu­ri­me to­kį ne­by­lų su­si­ta­ri­mą, kad ne su šia da­bar­ti­ne si­tu­a­ci­ja su­si­ję klau­si­mai ne­bū­tų svars­to­mi, bet vėl at­si­ver­tu­si dar­bo­tvarkę ma­tau, kad yra daug klau­si­mų, ku­riuos tik­rai<text:s/><text:soft-page-break/>mes šian­dien ga­lė­tu­me ati­dė­ti į an­trą pla­ną.<text:span text:style-name="T75"><text:s/>Frak</text:span><text:span text:style-name="T76">­ci</text:span><text:span text:style-name="T77">­jos var</text:span><text:span text:style-name="T78">­du pra</text:span><text:span text:style-name="T79">­šau i</text:span><text:span text:style-name="T80">š</text:span><text:span text:style-name="T81">­brauk</text:span><text:span text:style-name="T82">­ti Vie</text:span><text:span text:style-name="T83">­šo</text:span><text:span text:style-name="T84">­jo ad</text:span><text:span text:style-name="T85">­mi</text:span><text:span text:style-name="T86">­ni</text:span><text:span text:style-name="T87">­</text:span><text:span text:style-name="T88">s</text:span><text:span text:style-name="T89">­</text:span><text:span text:style-name="T90">t</text:span><text:span text:style-name="T91">ra</text:span><text:span text:style-name="T92">­vi</text:span><text:span text:style-name="T93">­mo įsta</text:span><text:span text:style-name="T94">­ty</text:span><text:span text:style-name="T95">­mo pro</text:span><text:span text:style-name="T96">­jek</text:span><text:span text:style-name="T97">­tą Nr. XIIIP-4142,<text:s/></text:span><text:span text:style-name="T98">j</text:span><text:span text:style-name="T99">is pa</text:span><text:span text:style-name="T100">­gal da</text:span><text:span text:style-name="T101">­bar</text:span><text:span text:style-name="T102">­ti</text:span><text:span text:style-name="T103">­nę nu</text:span><text:span text:style-name="T104">­me</text:span><text:span text:style-name="T105">­ra</text:span><text:span text:style-name="T106">­ci</text:span><text:span text:style-name="T107">­ją yra dar</text:span><text:span text:style-name="T108">­bo</text:span><text:span text:style-name="T109">­tvar</text:span><text:span text:style-name="T110">­</text:span><text:span text:style-name="T111">kės 2-14 klau</text:span><text:span text:style-name="T112">­si</text:span><text:span text:style-name="T113">­mas, taip pat Ci</text:span><text:span text:style-name="T114">­vi</text:span><text:span text:style-name="T115">­li</text:span><text:span text:style-name="T116">­nės sau</text:span><text:span text:style-name="T117">­gos įsta</text:span><text:span text:style-name="T118">­ty</text:span><text:span text:style-name="T119">­mo pro</text:span><text:span text:style-name="T120">­jek</text:span><text:span text:style-name="T121">­tą Nr. XIIIP-4661.<text:s/></text:span></text:p>
        <text:p text:style-name="Roman">Ir dar vie­na pa­sta­ba. Iš tie­sų, ma­nau, nė­ra la­bai ge­rai, kad mes at­ėję į Sei­mo sa­lę pa­ma­to­me nau­ją dar­bo­tvarkę, tik at­ėję į Sei­mo sa­lę. Dar va­kar va­ka­re ji at­ro­dė vi­siš­kai ki­taip.<text:s/></text:p>
        <text:p text:style-name="Roman"><text:span text:style-name="T122">PIRMININKAS.</text:span><text:s/>A. Sy­sas. Pra­šau.</text:p>
        <text:p text:style-name="Roman"><text:span text:style-name="T123">A. SYSAS</text:span><text:span text:style-name="T124"><text:s/></text:span><text:span text:style-name="T125">(</text:span><text:span text:style-name="T126">LSDPF</text:span><text:span text:style-name="T127">)</text:span><text:span text:style-name="T128">.<text:s/></text:span>Ačiū, Pir­mi­nin­ke. Frak­ci­jos var­du taip pat pra­tęs­čiau dėl pa­tei­ki­mų iš­brau­ki­mo. Tai yra dar­bo­tvarkės 2-13 klau­si­mas – Vie­šo­jo sek­to­riaus at­skai­to­my­bės įsta­ty­mo pro­jek­tas su vi­sai ly­di­mai­siais.<text:s/>Ir dar vie­nas klau­si­mas dėl D. Jau­niš­kio pa­sky­ri­mo. Ne­ma­tau bal­sa­vi­mo slap­tai. Frak­ci­jos var­du pra­šau bal­suo­ti slap­tai.</text:p>
        <text:p text:style-name="Roman"><text:span text:style-name="T129">PIRMININKAS.</text:span><text:s/>Dėl bal­sa­vi­mo ap­si­spręs Sei­mas. Dar­bo­tvarkės 2-13 klau­si­mą frak­ci­jos var­du pra­šo­te iš­brauk­ti.<text:s/></text:p>
        <text:p text:style-name="Roman">A. Ku­bi­lie­nė.<text:s/></text:p>
        <text:p text:style-name="Roman"><text:span text:style-name="T130">A. KUBILIENĖ</text:span><text:s/><text:span text:style-name="T131">(</text:span><text:span text:style-name="T132">LVŽSF</text:span><text:span text:style-name="T133">)</text:span>. Ačiū, Pir­mi­nin­ke. Pra­šy­čiau iš­brauk­ti iš dar­bo­tvarkės įsta­ty­mo pro­jek­tą<text:s/>Nr. XIIIP-4675(2), nes Se­niū­nų su­ei­go­je bu­vo įdė­tas nau­jas pro­jek­tas. Aš kal­bu apie<text:s/>Užkrečiamųjų<text:s/>li­gų<text:s/>profilaktikos<text:s/>ir kon­tro­lės įsta­ty­mo pro­jek­tą. Jis yra daug pla­tes­nis ir su­tei­kian­tis dau­giau so­cia­li­nių ga­ran­ti­jų, tai ši­tas ne­ten­ka ak­tu­a­lu­mo.<text:s/></text:p>
        <text:p text:style-name="Roman"><text:span text:style-name="T134">PIRMININKAS.</text:span><text:s/>Dar­bo­tvarkės 2-8 klau­si­mas. A. Ar­mo­nai­tė. Pra­šom.<text:s/></text:p>
        <text:p text:style-name="Roman"><text:span text:style-name="T135">A. ARMONAITĖ</text:span><text:s/><text:span text:style-name="T136">(</text:span><text:span text:style-name="T137">MSNG</text:span><text:span text:style-name="T138">)</text:span>. Dė­ko­ju, Sei­mo Pir­mi­nin­ke. Aš<text:s/>labiau ne pa­siū­ly­mą, o klau­si­mą tu­riu. Tre­čią kar­tą iš dar­bo­tvarkės yra iš­brau­kia­mas tei­sė­jų sky­ri­mas<text:s/>–<text:s/>Aukš­čiau­sio­jo Teis­mo, Kon­sti­tu­ci­nio Teis­mo. Ki­tų ins­ti­tu­ci­jų va­do­vus ski­ria­me – VSD, Vals­ty­bės kon­tro­lės, pra­ei­tą po­sė­dį taip pat bal­sa­vo­me dėl VRK na­rio. Gal ga­lė­tų kas nors pa­aiš­kin­ti, ko­dėl ne­ski­ria­me šių svar­biau­sių teis­mų tei­sė­jų? Jei­gu ži­no­te ką nors dau­giau, gal su vi­sais ga­li­te pa­si­da­lin­ti? Dė­ko­ju.</text:p>
        <text:p text:style-name="Roman"><text:span text:style-name="T139">PIRMININKAS.</text:span><text:s/>Se­niū­nų su­ei­go­je šis klau­si­mas bu­vo ap­tar­tas. Ka­dan­gi Tei­sės ir tei­sėt­var­kos ko­mi­te­tas ry­toj yra pa­skel­bęs dis­ku­si­ją su kan­di­da­tais į Kon­sti­tu­ci­nį Teis­mą, po tos dis­ku­si­jos tai ga­li bū­ti svars­to­ma Sei­mo ple­na­ri­nia­me po­sė­dy­je. K. Ma­žei­ka. Pra­šom.<text:s/></text:p>
        <text:p text:style-name="Roman"><text:span text:style-name="T140">K. MAŽEIKA</text:span><text:s/><text:span text:style-name="T141">(</text:span><text:span text:style-name="T142">LVŽSF</text:span><text:span text:style-name="T143">)</text:span>.<text:s/><text:span text:style-name="T144">Ačiū, ger</text:span><text:span text:style-name="T145">­bia</text:span><text:span text:style-name="T146">­mas Pir</text:span><text:span text:style-name="T147">­mi</text:span><text:span text:style-name="T148">­nin</text:span><text:span text:style-name="T149">­ke. Frak</text:span><text:span text:style-name="T150">­ci</text:span><text:span text:style-name="T151">­jos var</text:span><text:span text:style-name="T152">­du pra</text:span><text:span text:style-name="T153">­šau iš</text:span><text:span text:style-name="T154">­brauk</text:span><text:span text:style-name="T155">­ti<text:s/></text:span>2-11 klau­si­mą – Mo­kes­čio už ap­lin­kos ter­ši­mą įsta­ty­mo pro­jek­to svars­ty­mą.<text:s/></text:p>
        <text:p text:style-name="Roman"><text:span text:style-name="T156">PIRMININKAS.</text:span><text:s/>J. Sa­ba­taus­kas.<text:s/></text:p>
        <text:p text:style-name="Roman"><text:span text:style-name="T157">J. SABATAUSKAS</text:span><text:span text:style-name="T158"><text:s/></text:span><text:span text:style-name="T159">(</text:span><text:span text:style-name="T160">LSDPF</text:span><text:span text:style-name="T161">)</text:span><text:span text:style-name="T162">.<text:s/></text:span>Ačiū, ger­bia­mas Pir­mi­nin­ke. Frak­ci­jos var­du pra­šau iš­brauk­ti 2-9 klau­si­mą – Bau­džia­mo­jo ko­dek­so 277 straips­nio pa­kei­ti­mo įsta­ty­mą, nes, kiek kal­bė­jo­me ir su mi­nist­ru, mi­nist­ras su­tin­ka, kad bū­tų pri­im­ta tik pir­ma da­lis, ant­ros da­lies ne­bū­ti­na. Ga­li­ma re­gist­ruo­ti ki­tą pro­jek­tą ir ki­ta­me po­sė­dy­je mes ga­li­me jį pri­im­ti.<text:s/></text:p>
        <text:p text:style-name="Roman"><text:span text:style-name="T163">PIRMININKAS.</text:span><text:s/>A. Ši­rins­kie­nė.<text:s/></text:p>
        <text:p text:style-name="Roman"><text:span text:style-name="T164">A. ŠIRINSKIENĖ</text:span><text:span text:style-name="T165"><text:s/></text:span><text:span text:style-name="T166">(</text:span><text:span text:style-name="T167">LVŽSF</text:span><text:span text:style-name="T168">)</text:span><text:span text:style-name="T169">.<text:s/></text:span>Ger­bia­mi ko­le­gos, tie­siog no­rė­čiau pa­pra­šy­ti įtrauk­ti Ad­mi­nist­ra­ci­nių nu­si­žen­gi­mų ko­dek­so įsta­ty­mo pro­jek­tą<text:s/>Nr. XIIIP-4535, nes da­bar iš biu­ro ga­vau pri­mi­ni­mą, kad yra per­si­den­gian­čių re­dak­ci­jų. Ir jei­gu mes ne­pa­teik­si­me ir ne­pri­im­si­me iki ge­gu­žės 1 die­nos, tu­rė­si­me pro­ble­mų dėl kai ku­rių tei­sės pa­žei­di­mų kon­sta­ta­vi­mo, nes yra per­si­den­gi­mas, Sei­mui pri­ėmus du skir­tin­gus tei­sės ak­tus. La­bai pra­šau įtrauk­ti.</text:p>
        <text:p text:style-name="Roman"><text:span text:style-name="T170">PIRMININKAS.</text:span><text:s/>Ko­le­gos, gal ga­li­me šiam pa­siū­ly­mui iš kar­to pri­tar­ti ben­dru su­ta­ri­mu? Ga­li­me. Pri­ta­ria­me. Dė­ko­ju.<text:s/></text:p>
        <text:p text:style-name="Roman">Dau­giau pa­siū­ly­mų dėl dar­bo­tvarkės ne­ma­tau. Žvel­ki­me nuo­sek­liai. A. Ku­bi­lie­nė frak­ci­jos var­du siū­lė iš­brauk­ti 2-8 klau­si­mą – Žmo­nių už­kre­čia­mų­jų li­gų pro­fi­lak­ti­kos ir kon­tro­lės įsta­ty­mo pa­pil­dy­mą, jis yra ne­te­kęs pras­mės, nes pa­teik­tas ant­ra­sis va­rian­tas ir de­rin­tas, kiek ži­nau, tarp frak­ci­jų. Ar ga­li­me pri­tar­ti šiam pa­siū­ly­mui ben­dru su­ta­ri­mu? (<text:span text:style-name="T171">Bal</text:span><text:span text:style-name="T172">­sai sa</text:span><text:span text:style-name="T173">­lė</text:span><text:span text:style-name="T174">­je</text:span>) Ne­ga­li­ma. Bal­suo­ja­me. Pa­siū­ly­mas bu­vo iš­brauk­ti. Kas už tai, kad šis klau­si­mas bū­tų iš­brauk­tas iš dar­bo­tvarkės, bal­suo­ja už.<text:s/></text:p>
        <text:p text:style-name="Roman">Bal­sa­vo 104 Sei­mo na­riai: už – 66, prieš – 14, su­si­lai­kė 24 Sei­mo na­riai. Pa­siū­ly­mui pritar­ta.<text:s/></text:p>
        <text:soft-page-break/>
        <text:p text:style-name="Roman">Klau­siu Sei­mo na­rės V. Čmi­ly­tė-Niel­sen, ar 2-3.1 klau­si­mą jūs taip pat siū­lė­te iš­brauk­ti frak­ci­jos var­du, tai yra Ci­vi­li­nės sau­gos įsta­ty­mo kai ku­rių straips­nių pa­tai­sas? Ko­le­gos, at­si­pra­šau, kad ne­nuo­sek­liai, bet tu­ri­me ap­si­spręs­ti ir dėl šio siū­ly­mo. V. Čmi­ly­tė-Niel­sen frak­ci­jos var­du siū­lė iš­brauk­ti Ci­vi­li­nės sau­gos įsta­ty­mo kai ku­rių straips­nių pa­tai­sas (įsta­ty­mo pro­jek­tas<text:s/>Nr. XIIIP-4661) kaip ne­su­si­ju­sias ir du ly­di­muo­sius kaip ne­su­si­ju­sius su šios die­nos dar­bo­tvarke.<text:s/></text:p>
        <text:p text:style-name="Roman">Bal­sa­vo 106 Sei­mo na­riai: už – 40, prieš – 40, su­si­lai­kė 26 Sei­mo na­riai. Pa­siū­ly­mui ne­pri­tar­ta. Lie­ka dar­bo­tvarkėje.</text:p>
        <text:p text:style-name="Roman">To­liau. J. Sa­ba­taus­kas siū­lė dar­bo­tvarkės 2-9 klau­si­mą – Bau­džia­mo­jo ko­dek­so 277 strai­ps­nio pa­kei­ti­mo įsta­ty­mo pro­jek­tą<text:s/>Nr. XIIIP-4663 iš­brauk­ti iš dar­bo­tvarkės. Ar rei­kia bal­suo­ti? Rei­kia. Ar ben­dru su­ta­ri­mu ga­li­me iš­brauk­ti? (<text:span text:style-name="T175">Bal</text:span><text:span text:style-name="T176">­sai sa</text:span><text:span text:style-name="T177">­lė</text:span><text:span text:style-name="T178">­je</text:span>) Ne. Bal­suo­ja­me. Pri­ta­rian­tie­ji J. Sa­ba­taus­ko pa­siū­ly­mui bal­suo­ja už.<text:s/></text:p>
        <text:p text:style-name="Roman">Bal­sa­vo 110 Sei­mo na­rių: už – 45, prieš – 38, su­si­lai­kė 27 Sei­mo na­riai. Pa­siū­ly­mui ne­pri­tar­ta. Lie­ka dar­bo­tvarkėje.</text:p>
        <text:p text:style-name="Roman">Ki­tas pa­siū­ly­mas bu­vo K. Ma­žei­kos. Frak­ci­jos var­du pra­šė iš­brauk­ti dar­bo­tvarkės 2-11 klau­si­mą, tai yra pro­jek­tus<text:s/>Nr. XIIIP-4033 ir<text:s/>Nr. XIIIP-4034. Ar ga­li­me pri­tar­ti ben­dru su­ta­ri­mu, ar bal­suo­ja­me? Ga­li­ma pri­tar­ti ben­dru su­ta­ri­mu. Pri­tar­ta ben­dru su­ta­ri­mu.<text:s/></text:p>
        <text:p text:style-name="Roman">A. Sy­sas dėl dar­bo­tvarkės 2-13 klau­si­mo. Siū­lė iš­brauk­ti Vie­šo­jo sek­to­riaus at­skai­to­my­bės įsta­ty­mo pa­kei­ti­mo įsta­ty­mo pro­jek­tą su ly­di­mai­siais. Taip pat siū­lė frak­ci­jos var­du. Dėl pa­siū­ly­mo? (<text:span text:style-name="T179">Bal</text:span><text:span text:style-name="T180">­sai sa</text:span><text:span text:style-name="T181">­lė</text:span><text:span text:style-name="T182">­je</text:span>) Ben­dru su­ta­ri­mu? At­ro­do, ne­bė­ra ben­dro su­ta­ri­mo. Bal­suo­ja­me. Tie, ku­rie pri­ta­ria A. Sy­so pa­siū­ly­mui iš­brauk­ti iš dar­bo­tvarkės, bal­suo­ja už, ki­ti – ki­taip.<text:s/></text:p>
        <text:p text:style-name="P183">Bal­sa­vo 111 Sei­mo na­rių: už – 47, prieš – 38, su­si­lai­kė 26. Klau­si­mai lie­ka dar­bo­tvarkėje.<text:s/></text:p>
        <text:p text:style-name="Roman">Ki­tas pa­siū­ly­mas yra V. Čmi­ly­tės-Niel­sen. Frak­ci­jos var­du siū­lė iš­brauk­ti dar­bo­tvarkės 2-14 klau­si­mą – Vie­šo­jo ad­mi­nist­ra­vi­mo įsta­ty­mo pa­kei­ti­mo įsta­ty­mo pro­jek­tą<text:s/>Nr. XIIIP-4142 su ly­di­mai­siais. Bal­suo­ja­me. Pri­ta­rian­tie­ji V. Čmi­ly­tei-Niel­sen bal­suo­ja už, ki­ti – ki­taip.<text:s/></text:p>
        <text:p text:style-name="Roman">Bal­sa­vo 113 Sei­mo na­rių: už – 44, prieš – 37, su­si­lai­kė 32 Sei­mo na­riai. Pa­siū­ly­mui taip pat ne­pri­tar­ta.<text:s/></text:p>
        <text:p text:style-name="Roman">Ger­bia­mi ko­le­gos, A. Sy­sas dėl D. Jau­niš­kio pra­šė ap­si­spręs­ti. Kol yra daug Sei­mo na­rių, tu­rė­tu­me ap­si­spręs­ti. 115 straips­nio „Slap­tas bal­sa­vi­mas“ 3 da­ly­je<text:s/>yra pa­sa­ky­ta: „Sei­mui nu­tarus, ga­li bū­ti slap­tas bal­sa­vi­mas ir ki­tais per­so­na­li­jų klau­si­mais“. Tai­gi siū­lau ap­si­spręs­ti ir bal­suo­ti dėl D. Jau­niš­kio, ar bal­suo­ti slap­tai, ar…<text:s/>Dėl ve­di­mo tvar­kos – P. Gra­žu­lis.<text:s/></text:p>
        <text:p text:style-name="Roman"><text:span text:style-name="T184">P. GRAŽULIS</text:span><text:span text:style-name="T185"><text:s/></text:span><text:span text:style-name="T186">(</text:span><text:span text:style-name="T187">MSNG</text:span><text:span text:style-name="T188">)</text:span><text:span text:style-name="T189">.<text:s/></text:span>Ger­bia­mas Pir­mi­nin­ke, nie­ka­da ne­bū­da­vo, kad<text:s/>dėl<text:s/>per­so­na­li­jų mes at­ski­rai ap­si­spręs­tu­me. Vi­sa­da bal­suo­da­vo­me slap­tai. Kam da­ry­ti?.. Ar jau taip bi­jo­te Sau­gu­mo de­par­ta­men­to va­do­vo, kad bū­ti­nai tu­ri­te bal­suo­ti vie­šai? Aš ne­bi­jau. Aš ir da­bar pa­sa­kau, aš bal­suo­siu prieš. Aš už kon­ser­va­to­rius už ne­bal­suo­ju.<text:s/></text:p>
        <text:p text:style-name="Roman"><text:span text:style-name="T190">PIRMININKAS.</text:span><text:s/>No­ri­te kal­bė­ti? G. Land­sber­gis.</text:p>
        <text:p text:style-name="Roman"><text:span text:style-name="T191">G. LANDSBERGIS</text:span><text:span text:style-name="T192"><text:s/></text:span><text:span text:style-name="T193">(</text:span><text:span text:style-name="T194">TS-LKDF</text:span><text:span text:style-name="T195">)</text:span><text:span text:style-name="T196">. (</text:span><text:span text:style-name="T197">Bal</text:span><text:span text:style-name="T198">­sas sa</text:span><text:span text:style-name="T199">­lė</text:span><text:span text:style-name="T200">­je</text:span><text:span text:style-name="T201">) Nie</text:span><text:span text:style-name="T202">­kas nie</text:span><text:span text:style-name="T203">­ko ne</text:span><text:span text:style-name="T204">­gir</text:span><text:span text:style-name="T205">­dės, jei už</text:span><text:span text:style-name="T206">­si</text:span><text:span text:style-name="T207">­dė</text:span><text:span text:style-name="T208">­siu kau</text:span><text:span text:style-name="T209">­kę.</text:span><text:s/>Pir­mi­nin­ke, aš iš tik­rų­jų ste­biuo­si dėl šios nau­jos prak­ti­kos, nes anks­čiau nie­ka­da ne­spręs­da­vo­me klau­si­mo dėl per­so­na­li­jų bal­sa­vi­mu…<text:s/>Dėl per­so­na­li­jų bal­sa­vi­mai vi­są lai­ką vyk­da­vo slap­tai ir kvie­čiu lai­ky­tis to­kios tra­di­ci­jos. Ne­bent pa­aiš­kin­ki­te, ko­dėl šį kar­tą yra ki­taip.</text:p>
        <text:p text:style-name="Roman"><text:span text:style-name="T210">PIRMININKAS.</text:span><text:s/>J. Sa­ba­taus­kas.</text:p>
        <text:p text:style-name="Roman"><text:span text:style-name="T211">J. SABATAUSKAS</text:span><text:span text:style-name="T212"><text:s/></text:span><text:span text:style-name="T213">(</text:span><text:span text:style-name="T214">LSDPF</text:span><text:span text:style-name="T215">)</text:span><text:span text:style-name="T216">.</text:span><text:s/>Ačiū, ger­bia­mas Pir­mi­nin­ke. Iš tik­rų­jų per­so­na­li­niai bal­sa­vi­mai, ypač dėl sky­ri­mo as­me­nų, ku­riuos Sei­mas ski­ria ar­ba pri­ta­ria jų pa­sky­ri­mui, vi­sa­da vyk­da­vo slap­tai. Čia bus ma­žas ar di­de­lis pa­žei­di­mas – bet ko­kiu at­ve­ju tai bus pa­žei­di­mas. Jei­gu Sta­tu­te nu­ma­ty­ta, kad to­kiais at­ve­jais bal­suo­ja­ma slap­tai, bal­suo­ki­me slap­tai.<text:s/></text:p>
        <text:p text:style-name="Roman"><text:span text:style-name="T217">PIRMININKAS.</text:span><text:s/>Kal­bė­ki­te ar­čiau mik­ro­fo­no.</text:p>
        <text:p text:style-name="Roman"><text:span text:style-name="T218">J. SABATAUSKAS</text:span><text:span text:style-name="T219"><text:s/></text:span><text:span text:style-name="T220">(</text:span><text:span text:style-name="T221">LSDPF</text:span><text:span text:style-name="T222">)</text:span><text:span text:style-name="T223">.</text:span><text:s/>Sa­kau, jei­gu Sta­tu­te nu­ma­ty­ta, kad to­kiais at­ve­jais bal­suo­ja­ma slap­tai, tai mes da­bar ką – spe­cia­liai kei­si­me Sta­tu­tą dėl to­kio at­ve­jo?</text:p>
        <text:p text:style-name="Roman"><text:span text:style-name="T224">PIRMININKAS.</text:span><text:s/>Ger­bia­mi ko­le­gos, gal ne­keis­ki­me Sta­tu­to, bet skai­ty­ki­me, kas yra Sta­tu­te pa­ra­šy­ta. A. Sy­so pa­siū­ly­mas yra tei­sė­tas svars­ty­ti, ko­kiu bū­du bal­suo­ja­me. Mes tu­ri­me ap­si­spręs­ti, ar bal­suo­ja­me slap­tai, ar bal­suo­ja­me at­vi­rai. Pri­min­siu, kad D. Jau­niš­kis prieš pen­<text:soft-page-break/>ke­rius me­tus taip pat bu­vo pa­skir­tas at­vi­ru bal­sa­vi­mu. (<text:span text:style-name="T225">Bal</text:span><text:span text:style-name="T226">­sai sa</text:span><text:span text:style-name="T227">­lė</text:span><text:span text:style-name="T228">­je</text:span>) Ski­ria ne Sei­mas –<text:s/>ski­ria Pre­zi­den­tas, Sei­mas pri­ta­ria.<text:s/></text:p>
        <text:p text:style-name="Roman">Tai­gi dėl ap­si­spren­di­mo aiš­ku, kad mes tu­ri­me bal­suo­ti dėl pa­siū­ly­mo al­ter­na­ty­viai. Tie, ku­rie pri­ta­ria tam, kad bū­tų bal­suo­ja­ma slap­tai, kaip siū­lė A. Sy­sas, bal­suo­ja už, tie, ku­rie ne­pri­ta­ria, kad bū­tų bal­suo­ja­ma slap­tai (ta­da bū­tų bal­suo­ja­ma at­vi­rai), bal­suo­ja prieš.<text:s/></text:p>
        <text:p text:style-name="Roman"><text:span text:style-name="T229">Bal</text:span><text:span text:style-name="T230">­sa</text:span><text:span text:style-name="T231">­vo 109 Sei</text:span><text:span text:style-name="T232">­mo na</text:span><text:span text:style-name="T233">­riai: už – 54, prieš – 55. Va</text:span><text:span text:style-name="T234">­di</text:span><text:span text:style-name="T235">­na</text:span><text:span text:style-name="T236">­si, bal</text:span><text:span text:style-name="T237">­suo</text:span><text:span text:style-name="T238">­si</text:span><text:span text:style-name="T239">­me at</text:span><text:span text:style-name="T240">­vi</text:span><text:span text:style-name="T241">­rai.<text:s/></text:span>(<text:span text:style-name="T242">Bal</text:span><text:span text:style-name="T243">­sai sa</text:span><text:span text:style-name="T244">­lė</text:span><text:span text:style-name="T245">­je</text:span>)<text:s/></text:p>
        <text:p text:style-name="Roman">Ger­bia­mi ko­le­gos, ei­na­me to­liau. Tur­būt vi­si pa­žįs­ta­te sig­na­ta­rą Z. Vaiš­vi­lą,<text:s/>jis lau­kia, ar su­teik­si­me jam žo­dį. Jis no­ri kal­bė­ti. Sta­tu­to 100 straips­nio 8 da­lis sa­ko: „Jei­gu Sei­mas ne­prieš­­ta­rau­ja, ga­li su­teik­ti žo­dį ir ki­tiems as­me­nims.“</text:p>
        <text:p text:style-name="Roman">Šiuo at­ve­ju aš taip pat pra­šy­siu bal­suo­ti ir ap­si­spręs­ti, ar su­tei­kia­me…<text:s/>(<text:span text:style-name="T246">Bal</text:span><text:span text:style-name="T247">­sai sa</text:span><text:span text:style-name="T248">­lė</text:span><text:span text:style-name="T249">­je</text:span>) No­ri kal­bė­ti taip pat dėl D. Jau­niš­kio. Ar su­tei­kia­mas žo­dis kal­bė­ti iš Sei­mo tri­bū­nos Z. Vaiš­vi­lai? Tie, ku­rie pri­ta­ria, kad bū­tų su­teik­ta tei­sė kal­bė­ti, bal­suo­ja už, ki­ti – ki­taip. Dėl D. Jau­niš­kio. (<text:span text:style-name="T250">Bal</text:span><text:span text:style-name="T251">­sai sa</text:span><text:span text:style-name="T252">­lė</text:span><text:span text:style-name="T253">­je</text:span>)<text:s/></text:p>
        <text:p text:style-name="Roman">Bal­sa­vo 86 Sei­mo na­riai: už – 50, prieš – 9, su­si­lai­kė 27 Sei­mo na­riai. Z. Vaiš­vi­lai bus su­teik­tas žo­dis iki<text:s/>dešimties<text:s/>mi­nu­čių ta­da, kai bus svars­to­mas D. Jau­niš­kio klau­si­mas. Pri­ta­ria­me? Pri­ta­ria­me. Ačiū.<text:s/></text:p>
        <text:p text:style-name="Roman">Dėl pri­ta­ri­mo vi­sai dar­bo­tvarkei. Ga­li­me pri­tar­ti ben­dru su­ta­ri­mu? (<text:span text:style-name="T254">Bal</text:span><text:span text:style-name="T255">­sai sa</text:span><text:span text:style-name="T256">­lė</text:span><text:span text:style-name="T257">­je</text:span>) Ne­ga­li­me. Bal­suo­ja­me.</text:p>
        <text:p text:style-name="Roman">Bal­sa­vo 110 Sei­mo na­rių: už – 79, prieš – 5, su­si­lai­kė 26 Sei­mo na­riai. Dar­bo­tvarkei pritar­ta.</text:p>
        <text:p text:style-name="Roman">E. Gent­vi­las dėl ve­di­mo tvar­kos. Pra­šau.</text:p>
        <text:p text:style-name="Roman"><text:span text:style-name="T258">E. GENTVILAS</text:span><text:span text:style-name="T259"><text:s/></text:span><text:span text:style-name="T260">(</text:span><text:span text:style-name="T261">LSF</text:span><text:span text:style-name="T262">)</text:span><text:span text:style-name="T263">. La</text:span><text:span text:style-name="T264">­biau ne dėl ve</text:span><text:span text:style-name="T265">­di</text:span><text:span text:style-name="T266">­mo tvar</text:span><text:span text:style-name="T267">­kos, ger</text:span><text:span text:style-name="T268">­bia</text:span><text:span text:style-name="T269">­mas Pir</text:span><text:span text:style-name="T270">­mi</text:span><text:span text:style-name="T271">­nin</text:span><text:span text:style-name="T272">­ke, o dėl aiš</text:span><text:span text:style-name="T273">­ku</text:span><text:span text:style-name="T274">­mo. Kai A. Ku</text:span><text:span text:style-name="T275">­bi</text:span><text:span text:style-name="T276">­lie</text:span><text:span text:style-name="T277">­nė pa</text:span><text:span text:style-name="T278">­pra</text:span><text:span text:style-name="T279">­šė iš</text:span><text:span text:style-name="T280">­brauk</text:span><text:span text:style-name="T281">­ti iš dar</text:span><text:span text:style-name="T282">­bo</text:span><text:span text:style-name="T283">­tvarkės Žmo</text:span><text:span text:style-name="T284">­nių už</text:span><text:span text:style-name="T285">­kre</text:span><text:span text:style-name="T286">­čia</text:span><text:span text:style-name="T287">­mų</text:span><text:span text:style-name="T288">­jų li</text:span><text:span text:style-name="T289">­gų pro</text:span><text:span text:style-name="T290">­fi</text:span><text:span text:style-name="T291">­lak</text:span><text:span text:style-name="T292">­ti</text:span><text:span text:style-name="T293">­kos įsta</text:span><text:span text:style-name="T294">­ty</text:span><text:span text:style-name="T295">­mą, pro</text:span><text:span text:style-name="T296">­jek</text:span><text:span text:style-name="T297">­tas yra iš</text:span><text:span text:style-name="T298">­brauk</text:span><text:span text:style-name="T299">­tas iš dar</text:span><text:span text:style-name="T300">­bo</text:span><text:span text:style-name="T301">­tvarkės, ta</text:span><text:span text:style-name="T302">­čiau no</text:span><text:span text:style-name="T303">­rė</text:span><text:span text:style-name="T304">­čiau pa</text:span><text:span text:style-name="T305">­si</text:span><text:span text:style-name="T306">­tei</text:span><text:span text:style-name="T307">­rau</text:span><text:span text:style-name="T308">­ti ir vi</text:span><text:span text:style-name="T309">­siems tur</text:span><text:span text:style-name="T310">­būt įdo</text:span><text:span text:style-name="T311">­mu, ko</text:span><text:span text:style-name="T312">­kia vi</text:span><text:span text:style-name="T313">­so to pro</text:span><text:span text:style-name="T314">­jek</text:span><text:span text:style-name="T315">­to būk</text:span><text:span text:style-name="T316">­lė? Ar jūs at</text:span><text:span text:style-name="T317">­si</text:span><text:span text:style-name="T318">­i</text:span><text:span text:style-name="T319">­ma</text:span><text:span text:style-name="T320">­te vi</text:span><text:span text:style-name="T321">­są pro</text:span><text:span text:style-name="T322">­jek</text:span><text:span text:style-name="T323">­tą, ar tik šian</text:span><text:span text:style-name="T324">­dien iš</text:span><text:span text:style-name="T325">­brauk</text:span><text:span text:style-name="T326">­tas iš dar</text:span><text:span text:style-name="T327">­bo</text:span><text:span text:style-name="T328">­tvarkės ir ne</text:span><text:span text:style-name="T329">­ren</text:span><text:span text:style-name="T330">­gia</text:span><text:span text:style-name="T331">­mas bal</text:span><text:span text:style-name="T332">­sa</text:span><text:span text:style-name="T333">­vi</text:span><text:span text:style-name="T334">­mas, ir bus bal</text:span><text:span text:style-name="T335">­suo</text:span><text:span text:style-name="T336">­ja</text:span><text:span text:style-name="T337">­ma ki</text:span><text:span text:style-name="T338">­tą sa</text:span><text:span text:style-name="T339">­vai</text:span><text:span text:style-name="T340">­tę? Koks yra jū</text:span><text:span text:style-name="T341">­sų spren</text:span><text:span text:style-name="T342">­di</text:span><text:span text:style-name="T343">­mas kaip šio pro</text:span><text:span text:style-name="T344">­jek</text:span><text:span text:style-name="T345">­to au</text:span><text:span text:style-name="T346">­to</text:span><text:span text:style-name="T347">­rės? Ar jūs jį vi</text:span><text:span text:style-name="T348">­sai at</text:span><text:span text:style-name="T349">­si</text:span><text:span text:style-name="T350">­i</text:span><text:span text:style-name="T351">­ma</text:span><text:span text:style-name="T352">­te dėl me</text:span><text:span text:style-name="T353">­di</text:span><text:span text:style-name="T354">­kų at</text:span><text:span text:style-name="T355">­ly</text:span><text:span text:style-name="T356">­gi</text:span><text:span text:style-name="T357">­ni</text:span><text:span text:style-name="T358">­mų?</text:span></text:p>
        <text:p text:style-name="Roman"><text:span text:style-name="T359">PIRMININKAS.</text:span><text:span text:style-name="T360"><text:s/>A. Ku</text:span><text:span text:style-name="T361">­bi</text:span><text:span text:style-name="T362">­lie</text:span><text:span text:style-name="T363">­nė.</text:span></text:p>
        <text:p text:style-name="Roman"><text:span text:style-name="T364">A. KUBILIENĖ</text:span><text:span text:style-name="T365"><text:s/></text:span><text:span text:style-name="T366">(</text:span><text:span text:style-name="T367">LVŽSF</text:span><text:span text:style-name="T368">)</text:span><text:span text:style-name="T369">. Taip, mes jį at</text:span><text:span text:style-name="T370">­si</text:span><text:span text:style-name="T371">­i</text:span><text:span text:style-name="T372">­ma</text:span><text:span text:style-name="T373">­me. (</text:span><text:span text:style-name="T374">Bal</text:span><text:span text:style-name="T375">­sai sa</text:span><text:span text:style-name="T376">­lė</text:span><text:span text:style-name="T377">­je</text:span><text:span text:style-name="T378">)<text:s/></text:span></text:p>
        <text:p text:style-name="Roman"><text:span text:style-name="T379">PIRMININKAS.</text:span><text:span text:style-name="T380"><text:s/>D. Ša</text:span><text:span text:style-name="T381">­ka</text:span><text:span text:style-name="T382">­lie</text:span><text:span text:style-name="T383">­nė.</text:span></text:p>
        <text:p text:style-name="Roman"><text:span text:style-name="T384">D. ŠAKALIENĖ</text:span><text:span text:style-name="T385"><text:s/></text:span><text:span text:style-name="T386">(</text:span><text:span text:style-name="T387">LSDPF</text:span><text:span text:style-name="T388">)</text:span><text:span text:style-name="T389">.</text:span><text:span text:style-name="T390"><text:s/>Aš iš tie</text:span><text:span text:style-name="T391">­sų bal</text:span><text:span text:style-name="T392">­sa</text:span><text:span text:style-name="T393">­vau už šią dar</text:span><text:span text:style-name="T394">­bo</text:span><text:span text:style-name="T395">­tvarkę vien to</text:span><text:span text:style-name="T396">­dėl, kad iš tie</text:span><text:span text:style-name="T397">­sų mes esa</text:span><text:span text:style-name="T398">­me sko</text:span><text:span text:style-name="T399">­lin</text:span><text:span text:style-name="T400">­gi me</text:span><text:span text:style-name="T401">­di</text:span><text:span text:style-name="T402">­kams. Tik</text:span><text:span text:style-name="T403">­rai la</text:span><text:span text:style-name="T404">­bai svar</text:span><text:span text:style-name="T405">­bus pro</text:span><text:span text:style-name="T406">­jek</text:span><text:span text:style-name="T407">­tas…</text:span></text:p>
        <text:p text:style-name="Roman"><text:span text:style-name="T408">PIRMININKAS.</text:span><text:span text:style-name="T409"><text:s/>D. Ša</text:span><text:span text:style-name="T410">­ka</text:span><text:span text:style-name="T411">­lie</text:span><text:span text:style-name="T412">­nė bal</text:span><text:span text:style-name="T413">­sa</text:span><text:span text:style-name="T414">­vo už dar</text:span><text:span text:style-name="T415">­bo</text:span><text:span text:style-name="T416">­tvarkę, taip?</text:span></text:p>
        <text:p text:style-name="Roman"><text:span text:style-name="T417">D. ŠAKALIENĖ</text:span><text:span text:style-name="T418"><text:s/></text:span><text:span text:style-name="T419">(</text:span><text:span text:style-name="T420">LSDPF</text:span><text:span text:style-name="T421">)</text:span><text:span text:style-name="T422">.</text:span><text:span text:style-name="T423"><text:s/>Taip.<text:s/></text:span></text:p>
        <text:p text:style-name="Roman"><text:span text:style-name="T424">PIRMININKAS.</text:span><text:span text:style-name="T425"><text:s/>Ačiū.<text:s/></text:span><text:span text:style-name="T426">Dėl p</text:span><text:span text:style-name="T427">ro</text:span><text:span text:style-name="T428">­to</text:span><text:span text:style-name="T429">­ko</text:span><text:span text:style-name="T430">­l</text:span><text:span text:style-name="T431">o</text:span><text:span text:style-name="T432">. Dė</text:span><text:span text:style-name="T433">­ko</text:span><text:span text:style-name="T434">­ju.</text:span></text:p>
        <text:p text:style-name="Roman"><text:span text:style-name="T435">D. ŠAKALIENĖ</text:span><text:span text:style-name="T436"><text:s/></text:span><text:span text:style-name="T437">(</text:span><text:span text:style-name="T438">LSDPF</text:span><text:span text:style-name="T439">)</text:span><text:span text:style-name="T440">.</text:span><text:span text:style-name="T441"><text:s/>Ta</text:span><text:span text:style-name="T442">­čiau… (</text:span><text:span text:style-name="T443">Bal</text:span><text:span text:style-name="T444">­sai sa</text:span><text:span text:style-name="T445">­lė</text:span><text:span text:style-name="T446">­je</text:span><text:span text:style-name="T447">)</text:span></text:p>
        <text:p text:style-name="Roman"><text:span text:style-name="T448">PIRMININKAS.</text:span><text:span text:style-name="T449"><text:s/>Kal</text:span><text:span text:style-name="T450">­bė</text:span><text:span text:style-name="T451">­ki</text:span><text:span text:style-name="T452">­te.</text:span></text:p>
        <text:p text:style-name="Roman"><text:span text:style-name="T453">D. ŠAKALIENĖ</text:span><text:span text:style-name="T454"><text:s/></text:span><text:span text:style-name="T455">(</text:span><text:span text:style-name="T456">LSDPF</text:span><text:span text:style-name="T457">)</text:span><text:span text:style-name="T458">.</text:span><text:span text:style-name="T459"><text:s/>Iš tie</text:span><text:span text:style-name="T460">­sų kaip tik ir no</text:span><text:span text:style-name="T461">­rė</text:span><text:span text:style-name="T462">­jau pa</text:span><text:span text:style-name="T463">­sa</text:span><text:span text:style-name="T464">­ky</text:span><text:span text:style-name="T465">­ti, kad, ne</text:span><text:span text:style-name="T466">­pai</text:span><text:span text:style-name="T467">­sant to, kad bal</text:span><text:span text:style-name="T468">­sa</text:span><text:span text:style-name="T469">­vau už dar</text:span><text:span text:style-name="T470">­bo</text:span><text:span text:style-name="T471">­tvarkę vien dėl me</text:span><text:span text:style-name="T472">­di</text:span><text:span text:style-name="T473">­kų ir dėl ki</text:span><text:span text:style-name="T474">­tų su kri</text:span><text:span text:style-name="T475">­ze su</text:span><text:span text:style-name="T476">­si</text:span><text:span text:style-name="T477">­ju</text:span><text:span text:style-name="T478">­s</text:span><text:span text:style-name="T479">ių klau</text:span><text:span text:style-name="T480">­si</text:span><text:span text:style-name="T481">­mų, man iš es</text:span><text:span text:style-name="T482">­mės no</text:span><text:span text:style-name="T483">ri</text:span><text:span text:style-name="T484">­si pa</text:span><text:span text:style-name="T485">­klaus</text:span><text:span text:style-name="T486">­ti, ar jūs iš tie</text:span><text:span text:style-name="T487">­sų ir Sei</text:span><text:span text:style-name="T488">­mo val</text:span><text:span text:style-name="T489">­dy</text:span><text:span text:style-name="T490">­ba spren</text:span><text:span text:style-name="T491">­džia dėl Sei</text:span><text:span text:style-name="T492">­mo dar</text:span><text:span text:style-name="T493">­bo</text:span><text:span text:style-name="T494">­tvarkės, ar po</text:span><text:span text:style-name="T495">­nia A. Ši</text:span><text:span text:style-name="T496">­rins</text:span><text:span text:style-name="T497">­kie</text:span><text:span text:style-name="T498">­nė, nes, kaip aš ma</text:span><text:span text:style-name="T499">­tau, ty</text:span><text:span text:style-name="T500">­čio</text:span><text:span text:style-name="T501">­tis iš Kon</text:span><text:span text:style-name="T502">­sti</text:span><text:span text:style-name="T503">­tu</text:span><text:span text:style-name="T504">­ci</text:span><text:span text:style-name="T505">­nio Teis</text:span><text:span text:style-name="T506">­mo mes ga</text:span><text:span text:style-name="T507">­li</text:span><text:span text:style-name="T508">­me ne</text:span><text:span text:style-name="T509">­ži</text:span><text:span text:style-name="T510">­nia kiek. Tre</text:span><text:span text:style-name="T511">­čią ko</text:span><text:span text:style-name="T512">­vo ket</text:span><text:span text:style-name="T513">­vir</text:span><text:span text:style-name="T514">­ta</text:span><text:span text:style-name="T515">­die</text:span><text:span text:style-name="T516">­nį tu</text:span><text:span text:style-name="T517">­rė</text:span><text:span text:style-name="T518">­jo bū</text:span><text:span text:style-name="T519">­ti pa</text:span><text:span text:style-name="T520">­skir</text:span><text:span text:style-name="T521">­ti Kon</text:span><text:span text:style-name="T522">­sti</text:span><text:span text:style-name="T523">­tu</text:span><text:span text:style-name="T524">­ci</text:span><text:span text:style-name="T525">­nio Teis</text:span><text:span text:style-name="T526">­mo tei</text:span><text:span text:style-name="T527">­sė</text:span><text:span text:style-name="T528">­jai, bet štai stai</text:span><text:span text:style-name="T529">­ga gir</text:span><text:span text:style-name="T530">­di</text:span><text:span text:style-name="T531">­me, kad gal iš</text:span><text:span text:style-name="T532">­vis po Ve</text:span><text:span text:style-name="T533">­ly</text:span><text:span text:style-name="T534">­kų bus pa</text:span><text:span text:style-name="T535">­skir</text:span><text:span text:style-name="T536">­ta, nes Tei</text:span><text:span text:style-name="T537">­sės ir tei</text:span><text:span text:style-name="T538">­sėt</text:span><text:span text:style-name="T539">­var</text:span><text:span text:style-name="T540">­kos ko</text:span><text:span text:style-name="T541">­mi</text:span><text:span text:style-name="T542">­te</text:span><text:span text:style-name="T543">­to pir</text:span><text:span text:style-name="T544">­mi</text:span><text:span text:style-name="T545">­nin</text:span><text:span text:style-name="T546">­kė ne</text:span><text:span text:style-name="T547">­ran</text:span><text:span text:style-name="T548">­da lai</text:span><text:span text:style-name="T549">­ko ap</text:span><text:span text:style-name="T550">­svars</text:span><text:span text:style-name="T551">­ty</text:span><text:span text:style-name="T552">­ti jų kan</text:span><text:span text:style-name="T553">­di</text:span><text:span text:style-name="T554">­da</text:span><text:span text:style-name="T555">­tū</text:span><text:span text:style-name="T556">­rų. Aš frak</text:span><text:span text:style-name="T557">­ci</text:span><text:span text:style-name="T558">­jos var</text:span><text:span text:style-name="T559">­du no</text:span><text:span text:style-name="T560">­riu pa</text:span><text:span text:style-name="T561">­pra</text:span><text:span text:style-name="T562">­šy</text:span><text:span text:style-name="T563">­ti, kad bū</text:span><text:span text:style-name="T564">­tų ki</text:span><text:span text:style-name="T565">­tam ko</text:span><text:span text:style-name="T566">­mi</text:span><text:span text:style-name="T567">­te</text:span><text:span text:style-name="T568">­tui, Žmo</text:span><text:span text:style-name="T569">­gaus tei</text:span><text:span text:style-name="T570">­sių ko</text:span><text:span text:style-name="T571">­mi</text:span><text:span text:style-name="T572">­te</text:span><text:span text:style-name="T573">­tui, pa</text:span><text:span text:style-name="T574">­skir</text:span><text:span text:style-name="T575">­tas Kon</text:span><text:span text:style-name="T576">­sti</text:span><text:span text:style-name="T577">­tu</text:span><text:span text:style-name="T578">­ci</text:span><text:span text:style-name="T579">­nio Teis</text:span><text:span text:style-name="T580">­mo tei</text:span><text:span text:style-name="T581">­sė</text:span><text:span text:style-name="T582">­jų svars</text:span><text:span text:style-name="T583">­ty</text:span><text:span text:style-name="T584">­mo klau</text:span><text:span text:style-name="T585">­si</text:span><text:span text:style-name="T586">­mas. Gal</text:span><text:span text:style-name="T587">­būt jie at</text:span><text:span text:style-name="T588">­sa</text:span><text:span text:style-name="T589">­kin</text:span><text:span text:style-name="T590">­giau dir</text:span><text:span text:style-name="T591">­ba kri</text:span><text:span text:style-name="T592">­zės me</text:span><text:span text:style-name="T593">­tu.</text:span></text:p>
        <text:p text:style-name="Roman"><text:span text:style-name="T594">PIRMININKAS.</text:span><text:span text:style-name="T595"><text:s/>De</text:span><text:span text:style-name="T596">­ja, į Sta</text:span><text:span text:style-name="T597">­tu</text:span><text:span text:style-name="T598">­tą yra įra</text:span><text:span text:style-name="T599">­šy</text:span><text:span text:style-name="T600">­ta Kon</text:span><text:span text:style-name="T601">­sti</text:span><text:span text:style-name="T602">­tu</text:span><text:span text:style-name="T603">­ci</text:span><text:span text:style-name="T604">­nio Teis</text:span><text:span text:style-name="T605">­mo tei</text:span><text:span text:style-name="T606">­sė</text:span><text:span text:style-name="T607">­jų svars</text:span><text:span text:style-name="T608">­ty</text:span><text:span text:style-name="T609">­mas Tei</text:span><text:span text:style-name="T610">­sės ir tei</text:span><text:span text:style-name="T611">­sėt</text:span><text:span text:style-name="T612">­var</text:span><text:span text:style-name="T613">­kos ko</text:span><text:span text:style-name="T614">­mi</text:span><text:span text:style-name="T615">­te</text:span><text:span text:style-name="T616">­te. Keis</text:span><text:span text:style-name="T617">­ti ko</text:span><text:span text:style-name="T618">­mi</text:span><text:span text:style-name="T619">­te</text:span><text:span text:style-name="T620">­to mes ne</text:span><text:span text:style-name="T621">­tu</text:span><text:span text:style-name="T622">­ri</text:span><text:span text:style-name="T623">­me pa</text:span><text:span text:style-name="T624">­rei</text:span><text:span text:style-name="T625">­gos.</text:span></text:p>
        <text:soft-page-break/>
        <text:p text:style-name="P626">Tę­sia­me po­sė­dį. Pra­de­da­me svars­ty­ti pa­tei­ki­mus.</text:p>
        <text:p text:style-name="P627"><text:s/></text:p>
        <text:p text:style-name="P628">10.22 val.</text:p>
        <text:p text:style-name="Roman12"><text:span text:style-name="T629">Žmo</text:span><text:span text:style-name="T630">­nių už</text:span><text:span text:style-name="T631">­kre</text:span><text:span text:style-name="T632">­čia</text:span><text:span text:style-name="T633">­mų</text:span><text:span text:style-name="T634">­jų li</text:span><text:span text:style-name="T635">­gų pro</text:span><text:span text:style-name="T636">­fi</text:span><text:span text:style-name="T637">­lak</text:span><text:span text:style-name="T638">­ti</text:span><text:span text:style-name="T639">­kos ir kon</text:span><text:span text:style-name="T640">­tro</text:span><text:span text:style-name="T641">­lės įsta</text:span><text:span text:style-name="T642">­ty</text:span><text:span text:style-name="T643">­mo Nr. I-1553 32 straips</text:span><text:span text:style-name="T644">­nio</text:span><text:span text:style-name="T645"><text:s/>pa</text:span><text:span text:style-name="T646">­kei</text:span><text:span text:style-name="T647">­ti</text:span><text:span text:style-name="T648">­mo ir Įsta</text:span><text:span text:style-name="T649">­ty</text:span><text:span text:style-name="T650">­mo pa</text:span><text:span text:style-name="T651">­pil</text:span><text:span text:style-name="T652">­dy</text:span><text:span text:style-name="T653">­mo 32</text:span><text:span text:style-name="T654">1</text:span><text:span text:style-name="T655"><text:s/>straips</text:span><text:span text:style-name="T656">­niu įsta</text:span><text:span text:style-name="T657">­ty</text:span><text:span text:style-name="T658">­mo pro</text:span><text:span text:style-name="T659">­jek</text:span><text:span text:style-name="T660">­tas Nr. XIIIP-4686(2)</text:span><text:s/>(<text:span text:style-name="T661">patei</text:span><text:span text:style-name="T662">­ki</text:span><text:span text:style-name="T663">­mas</text:span>)</text:p>
        <text:p text:style-name="P664"/>
        <text:p text:style-name="Roman"><text:span text:style-name="T665">Dar</text:span><text:span text:style-name="T666">­bo</text:span><text:span text:style-name="T667">­tvarkės 1-2… Tur</text:span><text:span text:style-name="T668">­būt da</text:span><text:span text:style-name="T669">­bar dar</text:span><text:span text:style-name="T670">­bo</text:span><text:span text:style-name="T671">­tvarkės 1-1 klau</text:span><text:span text:style-name="T672">­si</text:span><text:span text:style-name="T673">­mas –<text:s/></text:span>Žmo­nių už­kre­čia­mų­jų li­gų pro­fi­lak­ti­kos ir kon­tro­lės įsta­ty­mo 32 straips­nio pa­kei­ti­mo ir įsta­ty­mo pa­pil­dy­mo 32<text:span text:style-name="T674">1</text:span><text:s/>strai­ps­niu įsta­ty­mo pro­jek­tas<text:s/><text:span text:style-name="T675">Nr. </text:span><text:span text:style-name="T676">XIIIP-4686. Pra</text:span><text:span text:style-name="T677">­ne</text:span><text:span text:style-name="T678">­šė</text:span><text:span text:style-name="T679">­ja – A. Ku</text:span><text:span text:style-name="T680">­bi</text:span><text:span text:style-name="T681">­lie</text:span><text:span text:style-name="T682">­nė. Pra</text:span><text:span text:style-name="T683">­šau.</text:span></text:p>
        <text:p text:style-name="Roman"><text:span text:style-name="T684">A. KUBILIENĖ</text:span><text:span text:style-name="T685"><text:s/></text:span><text:span text:style-name="T686">(</text:span><text:span text:style-name="T687">LVŽSF</text:span><text:span text:style-name="T688">)</text:span><text:span text:style-name="T689">. Ačiū, po</text:span><text:span text:style-name="T690">­sė</text:span><text:span text:style-name="T691">­džio pir</text:span><text:span text:style-name="T692">­mi</text:span><text:span text:style-name="T693">­nin</text:span><text:span text:style-name="T694">­ke. Ger</text:span><text:span text:style-name="T695">­bia</text:span><text:span text:style-name="T696">­mi ko</text:span><text:span text:style-name="T697">­le</text:span><text:span text:style-name="T698">­gos, šiuo nau</text:span><text:span text:style-name="T699">­ju pro</text:span><text:span text:style-name="T700">­jek</text:span><text:span text:style-name="T701">­tu siū</text:span><text:span text:style-name="T702">­lo</text:span><text:span text:style-name="T703">­ma vi</text:span><text:span text:style-name="T704">­siems svei</text:span><text:span text:style-name="T705">­ka</text:span><text:span text:style-name="T706">­tos prie</text:span><text:span text:style-name="T707">­žiū</text:span><text:span text:style-name="T708">­ros spe</text:span><text:span text:style-name="T709">­cia</text:span><text:span text:style-name="T710">­lis</text:span><text:span text:style-name="T711">­tams su</text:span><text:span text:style-name="T712">­stip</text:span><text:span text:style-name="T713">­rin</text:span><text:span text:style-name="T714">­ti so</text:span><text:span text:style-name="T715">­cia</text:span><text:span text:style-name="T716">­li</text:span><text:span text:style-name="T717">­nes ga</text:span><text:span text:style-name="T718">­ran</text:span><text:span text:style-name="T719">­ti</text:span><text:span text:style-name="T720">­jas ne</text:span><text:span text:style-name="T721">­tek</text:span><text:span text:style-name="T722">­to dar</text:span><text:span text:style-name="T723">­bin</text:span><text:span text:style-name="T724">­gu</text:span><text:span text:style-name="T725">­mo at</text:span><text:span text:style-name="T726">­ve</text:span><text:span text:style-name="T727">­ju ir ka</text:span><text:span text:style-name="T728">­ran</text:span><text:span text:style-name="T729">­ti</text:span><text:span text:style-name="T730">­no me</text:span><text:span text:style-name="T731">­tu nu</text:span><text:span text:style-name="T732">­ma</text:span><text:span text:style-name="T733">­to</text:span><text:span text:style-name="T734">­mas di</text:span><text:span text:style-name="T735">­des</text:span><text:span text:style-name="T736">­nis dar</text:span><text:span text:style-name="T737">­bo už</text:span><text:span text:style-name="T738">­mo</text:span><text:span text:style-name="T739">­kes</text:span><text:span text:style-name="T740">­čio prie</text:span><text:span text:style-name="T741">­das dir</text:span><text:span text:style-name="T742">­bant</text:span><text:span text:style-name="T743">iems</text:span><text:span text:style-name="T744"><text:s/>ypač pa</text:span><text:span text:style-name="T745">­vo</text:span><text:span text:style-name="T746">­jin</text:span><text:span text:style-name="T747">­go</text:span><text:span text:style-name="T748">­</text:span><text:span text:style-name="T749">mis</text:span><text:span text:style-name="T750"><text:s/>są</text:span><text:span text:style-name="T751">­ly</text:span><text:span text:style-name="T752">­go</text:span><text:span text:style-name="T753">­</text:span><text:span text:style-name="T754">mis</text:span><text:span text:style-name="T755">.<text:s/></text:span></text:p>
        <text:p text:style-name="P756">Čia yra du to­kie svar­būs da­ly­kai. Pir­mas da­ly­kas, ku­ris bu­vo ini­ci­juo­tas laiš­kų ir skam­bu­čių, tai yra dau­giau­sia me­di­kų, ku­rie grį­žę iš už­sie­nio, pa­vyz­džiui, Sau­do Ara­bi­jos ar An­gli­jos,<text:s/>jie<text:s/>ne­tu­ri čia, Lie­tu­vo­je, dar­bo sta­žo, ta­čiau no­rė­tų įsi­trauk­ti į pan­de­mi­jos su­val­dy­mą, no­ri ir ga­li tai pa­da­ry­ti, tu­ri li­cen­ci­jas, ta­čiau ne­ri­mau­ja, kad su­sir­gę ne­gaus so­cia­li­nių ga­ran­ti­jų ir iš­mo­kų. Tai­gi šiuo pro­jek­tu yra nu­ma­to­ma mi­ni­ma­li, tai yra ne ma­žes­nė nei 24 Vy­riau­sy­bės nu­sta­ty­tos mi­ni­ma­lios mė­ne­si­nės al­gos, vals­ty­bės biu­dže­to lė­šų su­ma, ku­ria yra drau­džia­mas dar­buo­to­jas tuo<text:s/>lai­ko­tar­piu, ka­ran­ti­no lai­ko­tar­piu, dir­bantis<text:s/>in­fek­ci­jos ži­di­niuo­se.<text:s/></text:p>
        <text:p text:style-name="Roman"><text:span text:style-name="T757">Ant</text:span><text:span text:style-name="T758">­ras da</text:span><text:span text:style-name="T759">­ly</text:span><text:span text:style-name="T760">­kas, kas yra šia</text:span><text:span text:style-name="T761">­me įsta</text:span><text:span text:style-name="T762">­ty</text:span><text:span text:style-name="T763">­mo pro</text:span><text:span text:style-name="T764">­jek</text:span><text:span text:style-name="T765">­te, tai yra kad svei</text:span><text:span text:style-name="T766">­ka</text:span><text:span text:style-name="T767">­tos prie</text:span><text:span text:style-name="T768">­žiū</text:span><text:span text:style-name="T769">­ros įstai</text:span><text:span text:style-name="T770">­gų dar</text:span><text:span text:style-name="T771">­buo</text:span><text:span text:style-name="T772">­to</text:span><text:span text:style-name="T773">­jai (ko</text:span><text:span text:style-name="T774">­le</text:span><text:span text:style-name="T775">­gos, at</text:span><text:span text:style-name="T776">­krei</text:span><text:span text:style-name="T777">­piu dė</text:span><text:span text:style-name="T778">­me</text:span><text:span text:style-name="T779">­sį – dar</text:span><text:span text:style-name="T780">­buo</text:span><text:span text:style-name="T781">­to</text:span><text:span text:style-name="T782">­jai), dir</text:span><text:span text:style-name="T783">­ban</text:span><text:span text:style-name="T784">­tys ypač pa</text:span><text:span text:style-name="T785">­vo</text:span><text:span text:style-name="T786">­jin</text:span><text:span text:style-name="T787">­go</text:span><text:span text:style-name="T788">­mis są</text:span><text:span text:style-name="T789">­ly</text:span><text:span text:style-name="T790">­go</text:span><text:span text:style-name="T791">­mis,<text:s/></text:span>in­fek­ci­jos ži­di­niuo­se, gau­tų nuo 60 iki 100 %<text:s/>prie­dus. Mū­sų po­zi­ci­ja ne­si­kei­čia ir mes esa­me už tai, kad tie prie­dai ne­ga­li bū­ti vie­no­di tiek tarp me­di­kų, tiek ki­tų spe­cia­ly­bių. Iš tik­rų­jų šiuo me­tu dau­ge­lis gy­dy­to­jų, na, tik­rai kai ku­rie šei­mos gy­dy­to­jai, kar­dio­lo­gai dir­ba nuo­to­li­niu bū­du. Tai yra vi­siš­kai ne tas pats, kai kai ku­rie gy­dy­to­jai dir­ba su kau­kė­mis 12 va­lan­dų, su tri­mis cha­la­tais, in­tu­buo­ja, ka­te­te­ri­zuo­ja ir da­ro ki­to­kias in­ter­ven­ci­jas. Tai­gi ma­nau, kad iš tik­rų­jų tu­rė­tų skir­tis jų ši­tas pro­cen­tas, ir no­riu pa­sa­ky­ti, kad at­si­žvel­giau į ger­bia­mos I. De­gu­tie­nės pa­siū­ly­mą, ku­rį jį iš­sa­kė per su­si­ti­ki­mą Vy­riau­sy­bė­je, ir pa­pil­džiau pro­jek­tą nuo­sta­ta, kad tuos in­ten­sy­vu­mo ir pa­vo­jin­gu­mo ly­gius nu­sta­to Vy­riau­sy­bė ar­ba įga­lio­ta ins­ti­tu­ci­ja. Ger­bia­mi ko­le­gos, toks pro­jek­tas. Ga­liu at­sa­ky­ti į klau­si­mus ir kvie­čiu pri­tar­ti jam.<text:s/></text:p>
        <text:p text:style-name="Roman"><text:span text:style-name="T792">PIRMININKAS.</text:span><text:s/>Jū­sų pa­klaus­ti lau­kia ne­ma­žai Sei­mo na­rių. Klau­sia E. Pu­pi­nis.</text:p>
        <text:p text:style-name="Roman"><text:span text:style-name="T793">E. PUPINIS</text:span><text:s/><text:span text:style-name="T794">(</text:span><text:span text:style-name="T795">TS-LKDF</text:span><text:span text:style-name="T796">)</text:span>. Ačiū. Ger­bia­ma ko­le­ge, po jū­sų pra­ei­tą kar­tą to­kio ne­ko­rek­tiš­ko pa­si­sa­ky­mo apie va­ly­to­jas iš tik­rų­jų dėl to pa­ties dar ky­la klau­si­mų. Ar iš tik­rų­jų tie žmo­nės, ku­rie įra­šy­ti įsta­ty­me, or­ga­ni­zuo­jan­tys ir tei­kian­tys svei­ka­tos prie­žiū­ros pa­slau­gas, kaip ir pa­kliū­na tie as­me­nys, nes to­liau jūs dar ra­šo­te, kad ser­gan­tiems pa­cien­tams, vyk­dan­tiems epi­de­mi­jos pro­fi­lak­ti­nes prie­mo­nes.<text:span text:style-name="T797"><text:s/>Ar jūs įsi</text:span><text:span text:style-name="T798">­ti</text:span><text:span text:style-name="T799">­ki</text:span><text:span text:style-name="T800">­nu</text:span><text:span text:style-name="T801">­si, kad tie dar</text:span><text:span text:style-name="T802">­buo</text:span><text:span text:style-name="T803">­to</text:span><text:span text:style-name="T804">­jai, tar</text:span><text:span text:style-name="T805">­ki</text:span><text:span text:style-name="T806">­me, grei</text:span><text:span text:style-name="T807">­t</text:span><text:span text:style-name="T808">osios</text:span><text:span text:style-name="T809"><text:s/>pa</text:span><text:span text:style-name="T810">­gal</text:span><text:span text:style-name="T811">­b</text:span><text:span text:style-name="T812">os</text:span><text:span text:style-name="T813"><text:s/>dar</text:span><text:span text:style-name="T814">­buo</text:span><text:span text:style-name="T815">­to</text:span><text:span text:style-name="T816">­jai, va</text:span><text:span text:style-name="T817">­ly</text:span><text:span text:style-name="T818">­to</text:span><text:span text:style-name="T819">­jai ir vi</text:span><text:span text:style-name="T820">­si tie, ku</text:span><text:span text:style-name="T821">­rie pri</text:span><text:span text:style-name="T822">­si</text:span><text:span text:style-name="T823">­de</text:span><text:span text:style-name="T824">­da lik</text:span><text:span text:style-name="T825">­vi</text:span><text:span text:style-name="T826">­duo</text:span><text:span text:style-name="T827">­jant epi</text:span><text:span text:style-name="T828">­de</text:span><text:span text:style-name="T829">­mi</text:span><text:span text:style-name="T830">­ją, tik</text:span><text:span text:style-name="T831">­rai da</text:span><text:span text:style-name="T832">­bar pa</text:span><text:span text:style-name="T833">­klius?<text:s/></text:span>Ar vėl tai bus tam tik­ri iš­ve­džio­ji­mai, kad vis dėl­to kai ku­rie iš jų ne­ver­ti di­des­nio at­ly­gi­ni­mo vien to­dėl, kad yra tik me­di­ci­nos dar­buo­to­jai, o ne me­di­kai? Ačiū.</text:p>
        <text:p text:style-name="Roman"><text:span text:style-name="T834">A. KUBILIENĖ</text:span><text:s/><text:span text:style-name="T835">(</text:span><text:span text:style-name="T836">LVŽSF</text:span><text:span text:style-name="T837">)</text:span>. Ačiū už klau­si­mą. Pir­miau­sia, kas man at­ei­na į gal­vą, tai liau­dies iš­min­tis, kad kiek­vie­nas ver­ti­na si­tu­a­ci­ją pa­gal sa­vo su­ge­di­mo ly­gį. Jei­gu jūs pa­žiū­rė­si­te ir anks­tes­nį pro­jek­tą, ten taip pat bu­vo įra­šy­ti svei­ka­tos prie­žiū­ros įstai­gų dar­buo­to­jai. Iš tik­rų­jų ko­kie bus pro­cen­tai ko­kiems dar­buo­to­jams, Svei­ka­tos ap­sau­gos mi­nis­te­ri­ja nu­sta­tys kar­tu su dar­bo gru­pe, ku­rią su­da­rys ne tik spe­cia­lis­tai, bet ir li­go­ni­nių va­do­vai. Tai­gi ma­nau ir da­bar lai­kau­si tos nuo­mo­nės, kad tik­rai yra skir­tu­mas, ar žmo­gus dir­ba su in­fe­kuo­tu pa­cien­tu, ar ji­sai gal­būt su­si­tiks, o gal­būt ir iš­vis ne­su­tiks to­kio pa­cien­to.<text:s/></text:p>
        <text:soft-page-break/>
        <text:p text:style-name="P838"><text:span text:style-name="T839">PIRMININKAS.</text:span><text:s/>Klau­sia I. Ši­mo­ny­tė.</text:p>
        <text:p text:style-name="P840"><text:span text:style-name="T841">I. ŠIMONYTĖ</text:span><text:s/><text:span text:style-name="T842">(</text:span><text:span text:style-name="T843">TS-LKDF</text:span><text:span text:style-name="T844">)</text:span>. Ačiū, ger­bia­mas Sei­mo Pir­mi­nin­ke. Ger­bia­ma ko­mi­te­to pir­mi­nin­ke, gal kiek­vie­nas ir su­pran­ta pa­gal sa­vo su­ge­di­mo ly­gį, bet, at­leis­ki­te už pri­mi­ni­mą, apie va­ly­to­jas už­si­mi­nė­te pra­ei­tą kar­tą jūs pa­ti.<text:s/></text:p>
        <text:p text:style-name="Roman">Aš vėl dar kar­tą no­riu grįž­ti prie ši­to klau­si­mo. Ar for­mu­luo­tė, ku­ri yra da­bar įsta­ty­mo pro­jek­te, jū­sų nuo­mo­ne ir ar jūs ga­li­te mus pa­ti­kin­ti, ap­ima tuos žmo­nes, ku­rie nė­ra me­di­kai, tai yra nė­ra gy­dy­to­jai ir slau­gy­to­jos, bet ga­li bū­ti tų pa­čių in­fek­ci­nių sky­rių va­ly­to­jai, grei­tosios<text:s/>me­di­ci­nos pa­gal­bos<text:s/>vai­ruo­to­jai?<text:s/></text:p>
        <text:p text:style-name="Roman">Ir dar vie­na spe­ci­fi­nė gru­pė, ku­ri ma­ne do­mi­na, yra me­di­kai re­zi­den­tai,<text:s/>jie vi­są lai­ką vi­suo­se mū­sų dar­bo už­mo­kes­čio di­di­ni­mo šven­tė­se lie­ka, švel­niai ta­riant, pa­mirš­ti. Tai aš pa­pra­šy­siu įvar­din­ti kon­kre­čiai vi­sas ši­tas gru­pes. Ar pa­gal įsta­ty­mo for­mu­luo­tę tiems žmo­nėms bus ga­li­my­bė skir­ti prie­dus?<text:s/></text:p>
        <text:p text:style-name="Roman"><text:span text:style-name="T845">A. KUBILIENĖ</text:span><text:s/><text:span text:style-name="T846">(</text:span><text:span text:style-name="T847">LVŽSF</text:span><text:span text:style-name="T848">)</text:span>. Ga­liu tiks­liai pa­sa­ky­ti, kad re­zi­den­tai į ši­tą ne­pa­kliū­na, nes jų dar­bo už­mo­kes­tis yra iš ki­tur, ne iš PSDF. Ko­kie čia spe­cia­lis­tai pa­klius ir kiek jie gaus dar­bo už­mo­kes­čio, bus su­da­ry­ta dar­bo gru­pė ir ji at­sa­kys į ši­tą klau­si­mą. (<text:span text:style-name="T849">Bal</text:span><text:span text:style-name="T850">­sai sa</text:span><text:span text:style-name="T851">­lė</text:span><text:span text:style-name="T852">­je</text:span>)<text:s/></text:p>
        <text:p text:style-name="Roman"><text:span text:style-name="T853">PIRMININKAS.</text:span><text:s/>Klau­sia A. Sy­sas.</text:p>
        <text:p text:style-name="Roman"><text:span text:style-name="T854">A. SYSAS</text:span><text:span text:style-name="T855"><text:s/></text:span><text:span text:style-name="T856">(</text:span><text:span text:style-name="T857">LSDPF</text:span><text:span text:style-name="T858">)</text:span><text:span text:style-name="T859">.<text:s/></text:span>Ačiū, Pir­mi­nin­ke. Aš ma­nau, kad at­sa­ky­mas ne pats ge­riau­sias spren­džiant ši­tą klau­si­mą. Ger­bia­ma pir­mi­nin­ke, aš pa­klau­siu to, ko klau­siau, kai jūs tei­kė­te pir­mą įsta­ty­mo va­rian­tą. Su­tin­ku dėl pir­mos pa­sta­bos, kad tai yra Už­kre­čia­mų­jų li­gų įsta­ty­mo nuo­sta­ta, bet dėl pa­pil­do­mo 32<text:span text:style-name="T860">1<text:s/></text:span>straips­nio aš ir pra­ei­tą kar­tą klau­siau, tai yra dar­bo ap­mo­kė­ji­mo tvar­ka, dy­džiai. Juos nu­sta­to ki­ti įsta­ty­mai. Ko­dėl jūs pa­da­rė­te to­kį re­ve­ran­są, tai yra at­si­trau­kę nuo pir­mi­nio va­rian­to ne­tei­kė­te ši­tos nuo­sta­tos į tą įsta­ty­mą, ku­ris re­gu­liuo­ja dar­bo už­mo­kes­tį? Tai bū­tų kur kas pa­pras­čiau ir sis­te­miš­ka. La­bai ačiū.<text:s/></text:p>
        <text:p text:style-name="Roman"><text:span text:style-name="T861">A. KUBILIENĖ</text:span><text:span text:style-name="T862"><text:s/></text:span><text:span text:style-name="T863">(</text:span><text:span text:style-name="T864">LVŽSF</text:span><text:span text:style-name="T865">)</text:span><text:span text:style-name="T866">. Ma</text:span><text:span text:style-name="T867">­nau, kad ši</text:span><text:span text:style-name="T868">­tas įsta</text:span><text:span text:style-name="T869">­ty</text:span><text:span text:style-name="T870">­mas ir yra skir</text:span><text:span text:style-name="T871">­tas ši</text:span><text:span text:style-name="T872">­tai si</text:span><text:span text:style-name="T873">­tu</text:span><text:span text:style-name="T874">­a</text:span><text:span text:style-name="T875">­ci</text:span><text:span text:style-name="T876">­jai. Jei</text:span><text:span text:style-name="T877">­gu mes kal</text:span><text:span text:style-name="T878">­bė</text:span><text:span text:style-name="T879">­tu</text:span><text:span text:style-name="T880">­me apie pa</text:span><text:span text:style-name="T881">­pras</text:span><text:span text:style-name="T882">­tą dar</text:span><text:span text:style-name="T883">­bo už</text:span><text:span text:style-name="T884">­mo</text:span><text:span text:style-name="T885">­kes</text:span><text:span text:style-name="T886">­tį, tik</text:span><text:span text:style-name="T887">­rai su</text:span><text:span text:style-name="T888">­tik</text:span><text:span text:style-name="T889">­čiau su ju</text:span><text:span text:style-name="T890">­mis, ta</text:span><text:span text:style-name="T891">­čiau mes kal</text:span><text:span text:style-name="T892">­ba</text:span><text:span text:style-name="T893">­me apie ypa</text:span><text:span text:style-name="T894">­</text:span><text:span text:style-name="T895">č</text:span><text:span text:style-name="T896"><text:s/>pa</text:span><text:span text:style-name="T897">­vo</text:span><text:span text:style-name="T898">­jin</text:span><text:span text:style-name="T899">­gą dar</text:span><text:span text:style-name="T900">­bą in</text:span><text:span text:style-name="T901">­fek</text:span><text:span text:style-name="T902">­ci</text:span><text:span text:style-name="T903">­jos ži</text:span><text:span text:style-name="T904">­di</text:span><text:span text:style-name="T905">­niuo</text:span><text:span text:style-name="T906">­se. Mes tu</text:span><text:span text:style-name="T907">­ri</text:span><text:span text:style-name="T908">­me to</text:span><text:span text:style-name="T909">­kį Už</text:span><text:span text:style-name="T910">­kre</text:span><text:span text:style-name="T911">­čia</text:span><text:span text:style-name="T912">­mų</text:span><text:span text:style-name="T913">­jų li</text:span><text:span text:style-name="T914">­gų pro</text:span><text:span text:style-name="T915">­fi</text:span><text:span text:style-name="T916">­lak</text:span><text:span text:style-name="T917">­ti</text:span><text:span text:style-name="T918">­kos ir kon</text:span><text:span text:style-name="T919">­tro</text:span><text:span text:style-name="T920">­lės įsta</text:span><text:span text:style-name="T921">­ty</text:span><text:span text:style-name="T922">­mą. Ma</text:span><text:span text:style-name="T923">­nau, kad čia ir tu</text:span><text:span text:style-name="T924">­rė</text:span><text:span text:style-name="T925">­tų bū</text:span><text:span text:style-name="T926">­ti tai įra</text:span><text:span text:style-name="T927">­šy</text:span><text:span text:style-name="T928">­ta, nes tai yra skir</text:span><text:span text:style-name="T929">­ta spe</text:span><text:span text:style-name="T930">­ci</text:span><text:span text:style-name="T931">­fi</text:span><text:span text:style-name="T932">­nei gru</text:span><text:span text:style-name="T933">­pei, ku</text:span><text:span text:style-name="T934">­ri dir</text:span><text:span text:style-name="T935">­ba su ši</text:span><text:span text:style-name="T936">­tais pa</text:span><text:span text:style-name="T937">­cien</text:span><text:span text:style-name="T938">­tais.<text:s/></text:span></text:p>
        <text:p text:style-name="Roman"><text:span text:style-name="T939">PIRMININKAS.</text:span><text:span text:style-name="T940"><text:s/>Klau</text:span><text:span text:style-name="T941">­sia D. Ša</text:span><text:span text:style-name="T942">­ka</text:span><text:span text:style-name="T943">­lie</text:span><text:span text:style-name="T944">­nė.<text:s/></text:span></text:p>
        <text:p text:style-name="Roman"><text:span text:style-name="T945">D. ŠAKALIENĖ</text:span><text:span text:style-name="T946"><text:s/></text:span><text:span text:style-name="T947">(</text:span><text:span text:style-name="T948">LSDPF</text:span><text:span text:style-name="T949">)</text:span><text:span text:style-name="T950">.</text:span><text:span text:style-name="T951"><text:s/>Aš vis dėl</text:span><text:span text:style-name="T952">­to no</text:span><text:span text:style-name="T953">­rė</text:span><text:span text:style-name="T954">­čiau pa</text:span><text:span text:style-name="T955">­si</text:span><text:span text:style-name="T956">­tiks</text:span><text:span text:style-name="T957">­lin</text:span><text:span text:style-name="T958">­ti, kam bus iš</text:span><text:span text:style-name="T959">­mo</text:span><text:span text:style-name="T960">­kė</text:span><text:span text:style-name="T961">­ti tie prie</text:span><text:span text:style-name="T962">­dai, nes iš to, ką jūs pa</text:span><text:span text:style-name="T963">­sa</text:span><text:span text:style-name="T964">­kė</text:span><text:span text:style-name="T965">­te, at</text:span><text:span text:style-name="T966">­sa</text:span><text:span text:style-name="T967">­ky</text:span><text:span text:style-name="T968">­da</text:span><text:span text:style-name="T969">­ma į In</text:span><text:span text:style-name="T970">­gri</text:span><text:span text:style-name="T971">­dos klau</text:span><text:span text:style-name="T972">­si</text:span><text:span text:style-name="T973">­mą, aki</text:span><text:span text:style-name="T974">­vaiz</text:span><text:span text:style-name="T975">­du, kad re</text:span><text:span text:style-name="T976">­zi</text:span><text:span text:style-name="T977">­den</text:span><text:span text:style-name="T978">­tams ne</text:span><text:span text:style-name="T979">­tai</text:span><text:span text:style-name="T980">­ko</text:span><text:span text:style-name="T981">­ma ši</text:span><text:span text:style-name="T982">­ta tvar</text:span><text:span text:style-name="T983">­ka. Ne</text:span><text:span text:style-name="T984">­ži</text:span><text:span text:style-name="T985">­nau, ko</text:span><text:span text:style-name="T986">­dėl ne</text:span><text:span text:style-name="T987">­bu</text:span><text:span text:style-name="T988">­vo at</text:span><text:span text:style-name="T989">­si</text:span><text:span text:style-name="T990">­žvelg</text:span><text:span text:style-name="T991">­ta į<text:s/></text:span><text:span text:style-name="T992">s</text:span><text:span text:style-name="T993">o</text:span><text:span text:style-name="T994">­cial</text:span><text:span text:style-name="T995">­de</text:span><text:span text:style-name="T996">­mok</text:span><text:span text:style-name="T997">­ra</text:span><text:span text:style-name="T998">­tų pa</text:span><text:span text:style-name="T999">­teik</text:span><text:span text:style-name="T1000">­tą pa</text:span><text:span text:style-name="T1001">­siū</text:span><text:span text:style-name="T1002">­ly</text:span><text:span text:style-name="T1003">­mą ne iš PSDF, o bū</text:span><text:span text:style-name="T1004">­tent iš kri</text:span><text:span text:style-name="T1005">­zei įveik</text:span><text:span text:style-name="T1006">­ti skir</text:span><text:span text:style-name="T1007">­tų biu</text:span><text:span text:style-name="T1008">­dže</text:span><text:span text:style-name="T1009">­to lė</text:span><text:span text:style-name="T1010">­šų mo</text:span><text:span text:style-name="T1011">­kė</text:span><text:span text:style-name="T1012">­ti tuos</text:span><text:span text:style-name="T1013"><text:s/>prie</text:span><text:span text:style-name="T1014">­dus, ta</text:span><text:span text:style-name="T1015">­da ne</text:span><text:span text:style-name="T1016">­bū</text:span><text:span text:style-name="T1017">­tų su</text:span><text:span text:style-name="T1018">­si</text:span><text:span text:style-name="T1019">dur</text:span><text:span text:style-name="T1020">­ta su to</text:span><text:span text:style-name="T1021">­kia pro</text:span><text:span text:style-name="T1022">­ble</text:span><text:span text:style-name="T1023">­ma. Ir at</text:span><text:span text:style-name="T1024">­si</text:span><text:span text:style-name="T1025">­žvel</text:span><text:span text:style-name="T1026">­giant į tai, kad pas jus pa</text:span><text:span text:style-name="T1027">­ra</text:span><text:span text:style-name="T1028">­šy</text:span><text:span text:style-name="T1029">­ta, kad or</text:span><text:span text:style-name="T1030">­ga</text:span><text:span text:style-name="T1031">­ni</text:span><text:span text:style-name="T1032">­zuo</text:span><text:span text:style-name="T1033">­jan</text:span><text:span text:style-name="T1034">­tys ar tei</text:span><text:span text:style-name="T1035">­kian</text:span><text:span text:style-name="T1036">­tys svei</text:span><text:span text:style-name="T1037">­ka</text:span><text:span text:style-name="T1038">­tos prie</text:span><text:span text:style-name="T1039">­žiū</text:span><text:span text:style-name="T1040">­ros pa</text:span><text:span text:style-name="T1041">­slau</text:span><text:span text:style-name="T1042">­gas ypač pa</text:span><text:span text:style-name="T1043">­vo</text:span><text:span text:style-name="T1044">­jin</text:span><text:span text:style-name="T1045">­go</text:span><text:span text:style-name="T1046">­mis už</text:span><text:span text:style-name="T1047">­kre</text:span><text:span text:style-name="T1048">­čia</text:span><text:span text:style-name="T1049">­mo</text:span><text:span text:style-name="T1050">­sio</text:span><text:span text:style-name="T1051">­mis li</text:span><text:span text:style-name="T1052">­go</text:span><text:span text:style-name="T1053">­mis ser</text:span><text:span text:style-name="T1054">­gan</text:span><text:span text:style-name="T1055">­tiems pa</text:span><text:span text:style-name="T1056">­cien</text:span><text:span text:style-name="T1057">­tams, at</text:span><text:span text:style-name="T1058">­si</text:span><text:span text:style-name="T1059">­žvel</text:span><text:span text:style-name="T1060">­giant į tai, kad iš mū</text:span><text:span text:style-name="T1061">­sų 111 me</text:span><text:span text:style-name="T1062">­di</text:span><text:span text:style-name="T1063">­kų ir ki</text:span><text:span text:style-name="T1064">­tų svei</text:span><text:span text:style-name="T1065">­ka</text:span><text:span text:style-name="T1066">­tos prie</text:span><text:span text:style-name="T1067">­žiū</text:span><text:span text:style-name="T1068">­ros įstai</text:span><text:span text:style-name="T1069">­gų dar</text:span><text:span text:style-name="T1070">­buo</text:span><text:span text:style-name="T1071">­to</text:span><text:span text:style-name="T1072">­jų, ku</text:span><text:span text:style-name="T1073">­rie jau yra už</text:span><text:span text:style-name="T1074">­si</text:span><text:span text:style-name="T1075">­krė</text:span><text:span text:style-name="T1076">­tę, ab</text:span><text:span text:style-name="T1077">­so</text:span><text:span text:style-name="T1078">­liu</text:span><text:span text:style-name="T1079">­ti dau</text:span><text:span text:style-name="T1080">­gu</text:span><text:span text:style-name="T1081">­ma ne</text:span><text:span text:style-name="T1082">­dir</text:span><text:span text:style-name="T1083">­bo tuo</text:span><text:span text:style-name="T1084">­se ži</text:span><text:span text:style-name="T1085">­di</text:span><text:span text:style-name="T1086">­niuo</text:span><text:span text:style-name="T1087">­se, o tik už</text:span><text:span text:style-name="T1088">­si</text:span><text:span text:style-name="T1089">­krė</text:span><text:span text:style-name="T1090">­tę su</text:span><text:span text:style-name="T1091">­ži</text:span><text:span text:style-name="T1092">­no</text:span><text:span text:style-name="T1093">­jo, kad jie kon</text:span><text:span text:style-name="T1094">­tak</text:span><text:span text:style-name="T1095">­t</text:span><text:span text:style-name="T1096">av</text:span><text:span text:style-name="T1097">o su COVID</text:span><text:span text:style-name="T1098">…</text:span></text:p>
        <text:p text:style-name="Roman"><text:span text:style-name="T1099">PIRMININKAS.</text:span><text:span text:style-name="T1100"><text:s/>Lai</text:span><text:span text:style-name="T1101">­kas baig</text:span><text:span text:style-name="T1102">­ti.<text:s/></text:span></text:p>
        <text:p text:style-name="Roman"><text:span text:style-name="T1103">D. ŠAKALIENĖ</text:span><text:span text:style-name="T1104"><text:s/></text:span><text:span text:style-name="T1105">(</text:span><text:span text:style-name="T1106">LSDPF</text:span><text:span text:style-name="T1107">)</text:span><text:span text:style-name="T1108">.</text:span><text:span text:style-name="T1109"><text:s/></text:span>…už­si­krė­tu­siais pa­cien­tais, tai ar?..<text:s/></text:p>
        <text:p text:style-name="Roman"><text:span text:style-name="T1110">A. KUBILIENĖ</text:span><text:span text:style-name="T1111"><text:s/></text:span><text:span text:style-name="T1112">(</text:span><text:span text:style-name="T1113">LVŽSF</text:span><text:span text:style-name="T1114">)</text:span><text:span text:style-name="T1115">. Ger</text:span><text:span text:style-name="T1116">­bia</text:span><text:span text:style-name="T1117">­mo</text:span><text:span text:style-name="T1118">­ji ko</text:span><text:span text:style-name="T1119">­le</text:span><text:span text:style-name="T1120">­ge, no</text:span><text:span text:style-name="T1121">­riu pa</text:span><text:span text:style-name="T1122">­sa</text:span><text:span text:style-name="T1123">­ky</text:span><text:span text:style-name="T1124">­ti, kad mes po ši</text:span><text:span text:style-name="T1125">­to ple</text:span><text:span text:style-name="T1126">­na</text:span><text:span text:style-name="T1127">­ri</text:span><text:span text:style-name="T1128">­nio po</text:span><text:span text:style-name="T1129">­sė</text:span><text:span text:style-name="T1130">­džio tu</text:span><text:span text:style-name="T1131">­rė</text:span><text:span text:style-name="T1132">­si</text:span><text:span text:style-name="T1133">­me sku</text:span><text:span text:style-name="T1134">­bų po</text:span><text:span text:style-name="T1135">­sė</text:span><text:span text:style-name="T1136">­dį ir tu</text:span><text:span text:style-name="T1137">­ri</text:span><text:span text:style-name="T1138">­me ke</text:span><text:span text:style-name="T1139">­le</text:span><text:span text:style-name="T1140">­tą min</text:span><text:span text:style-name="T1141">­čių, at</text:span><text:span text:style-name="T1142">­si</text:span><text:span text:style-name="T1143">­žvel</text:span><text:span text:style-name="T1144">­g</text:span><text:span text:style-name="T1145">dami</text:span><text:span text:style-name="T1146"><text:s/>į Tei</text:span><text:span text:style-name="T1147">­sės de</text:span><text:span text:style-name="T1148">­par</text:span><text:span text:style-name="T1149">­ta</text:span><text:span text:style-name="T1150">­men</text:span><text:span text:style-name="T1151">­to pa</text:span><text:span text:style-name="T1152">­sta</text:span><text:span text:style-name="T1153">­bas. Kaip jūs tei</text:span><text:span text:style-name="T1154">­sin</text:span><text:span text:style-name="T1155">­gai pa</text:span><text:span text:style-name="T1156">­ste</text:span><text:span text:style-name="T1157">­bė</text:span><text:span text:style-name="T1158">­jo</text:span><text:span text:style-name="T1159">­te, čia yra mo</text:span><text:span text:style-name="T1160">­ka</text:span><text:span text:style-name="T1161">­ma spe</text:span><text:span text:style-name="T1162">­cia</text:span><text:span text:style-name="T1163">­lis</text:span><text:span text:style-name="T1164">­tams, ku</text:span><text:span text:style-name="T1165">­rių fi</text:span><text:span text:style-name="T1166">­nan</text:span><text:span text:style-name="T1167">­sa</text:span><text:span text:style-name="T1168">­vi</text:span><text:span text:style-name="T1169">­mas yra PSDF lė</text:span><text:span text:style-name="T1170">­šos, bet tik</text:span><text:span text:style-name="T1171">­rai tei</text:span><text:span text:style-name="T1172">­sin</text:span><text:span text:style-name="T1173">­gai kal</text:span><text:span text:style-name="T1174">­ba</text:span><text:span text:style-name="T1175">­te apie tai, pa</text:span><text:span text:style-name="T1176">­vyz</text:span><text:span text:style-name="T1177">­džiui, Na</text:span><text:span text:style-name="T1178">­cio</text:span><text:span text:style-name="T1179">­na</text:span><text:span text:style-name="T1180">­li</text:span><text:span text:style-name="T1181">­nis vi</text:span><text:span text:style-name="T1182">­suo</text:span><text:span text:style-name="T1183">­me</text:span><text:span text:style-name="T1184">­nės svei</text:span><text:span text:style-name="T1185">­ka</text:span><text:span text:style-name="T1186">­tos cen</text:span><text:span text:style-name="T1187">­tras yra biu</text:span><text:span text:style-name="T1188">­dže</text:span><text:span text:style-name="T1189">­ti</text:span><text:span text:style-name="T1190">­nė įstai</text:span><text:span text:style-name="T1191">­ga. Aš jau tu</text:span><text:span text:style-name="T1192">­riu pro</text:span><text:span text:style-name="T1193">­jek</text:span><text:span text:style-name="T1194">­tą, kaip ko</text:span><text:span text:style-name="T1195">­mi</text:span><text:span text:style-name="T1196">­te</text:span><text:span text:style-name="T1197">­tas pa</text:span><text:span text:style-name="T1198">­tai</text:span><text:span text:style-name="T1199">­sys, jie gaus iš ki</text:span><text:span text:style-name="T1200">­to šal</text:span><text:span text:style-name="T1201">­ti</text:span><text:span text:style-name="T1202">­nio, tai yra iš Vy</text:span><text:span text:style-name="T1203">­riau</text:span><text:span text:style-name="T1204">­sy</text:span><text:span text:style-name="T1205">­bės nu</text:span><text:span text:style-name="T1206">­ma</text:span><text:span text:style-name="T1207">­ty</text:span><text:span text:style-name="T1208">­tų lė</text:span><text:span text:style-name="T1209">­šų, nes ne</text:span><text:span text:style-name="T1210">­ga</text:span><text:span text:style-name="T1211">­li</text:span><text:span text:style-name="T1212">­me mo</text:span><text:span text:style-name="T1213">­kė</text:span><text:span text:style-name="T1214">­ti iš PSDF.<text:s/></text:span></text:p>
        <text:p text:style-name="Roman"><text:span text:style-name="T1215">PIRMININKAS.</text:span><text:span text:style-name="T1216"><text:s/>Klau</text:span><text:span text:style-name="T1217">­sia R. Že</text:span><text:span text:style-name="T1218">­mai</text:span><text:span text:style-name="T1219">­tai</text:span><text:span text:style-name="T1220">­tis.<text:s/></text:span></text:p>
        <text:p text:style-name="Roman"><text:span text:style-name="T1221">R. ŽEMAITAITIS</text:span><text:span text:style-name="T1222"><text:s/></text:span><text:span text:style-name="T1223">(</text:span><text:span text:style-name="T1224">MSNG</text:span><text:span text:style-name="T1225">)</text:span><text:span text:style-name="T1226">. Ačiū, ger</text:span><text:span text:style-name="T1227">­bia</text:span><text:span text:style-name="T1228">­mas Sei</text:span><text:span text:style-name="T1229">­mo<text:s/></text:span><text:span text:style-name="T1230">Pir</text:span><text:span text:style-name="T1231">­mi</text:span><text:span text:style-name="T1232">­nin</text:span><text:span text:style-name="T1233">­ke. Iš</text:span><text:span text:style-name="T1234">­ties at</text:span><text:span text:style-name="T1235">­sa</text:span><text:span text:style-name="T1236">­ky</text:span><text:span text:style-name="T1237">­mas I. </text:span><text:span text:style-name="T1238">Ši</text:span><text:span text:style-name="T1239">­mo</text:span><text:span text:style-name="T1240">­ny</text:span><text:span text:style-name="T1241">­tei</text:span><text:span text:style-name="T1242">…</text:span><text:span text:style-name="T1243"><text:s/>Ši</text:span><text:span text:style-name="T1244">­tas pro</text:span><text:span text:style-name="T1245">­jek</text:span><text:span text:style-name="T1246">­tas vi</text:span><text:span text:style-name="T1247">­siš</text:span><text:span text:style-name="T1248">­kai ne</text:span><text:span text:style-name="T1249">­apims ir ne</text:span><text:span text:style-name="T1250">­ap</text:span><text:span text:style-name="T1251">­ima ab</text:span><text:span text:style-name="T1252">­so</text:span><text:span text:style-name="T1253">­liu</text:span><text:span text:style-name="T1254">­čiai žmo</text:span><text:span text:style-name="T1255">­nių, ku</text:span><text:span text:style-name="T1256">­rie dir</text:span><text:span text:style-name="T1257">­ba pa</text:span><text:span text:style-name="T1258">­gal dar</text:span><text:span text:style-name="T1259">­bo su</text:span><text:span text:style-name="T1260">­tar</text:span><text:span text:style-name="T1261">­tis, tai yra bū</text:span><text:span text:style-name="T1262">­tent ap</text:span><text:span text:style-name="T1263">­tar</text:span><text:span text:style-name="T1264">­nau</text:span><text:span text:style-name="T1265">­jan</text:span><text:span text:style-name="T1266">­čio per</text:span><text:span text:style-name="T1267">­so</text:span><text:span text:style-name="T1268">­na</text:span><text:span text:style-name="T1269">­lo. Ir dar prie to no</text:span><text:span text:style-name="T1270">­rė</text:span><text:span text:style-name="T1271">­čiau pri</text:span><text:span text:style-name="T1272">­dė</text:span><text:span text:style-name="T1273">­ti au</text:span><text:span text:style-name="T1274">­to</text:span><text:span text:style-name="T1275">­riams: tai yra la</text:span><text:span text:style-name="T1276">­bai ne</text:span><text:span text:style-name="T1277">­kom</text:span><text:span text:style-name="T1278">­pe</text:span><text:span text:style-name="T1279">­ten</text:span><text:span text:style-name="T1280">­tin</text:span><text:span text:style-name="T1281">­gai pa</text:span><text:span text:style-name="T1282">­reng</text:span><text:span text:style-name="T1283">­tas tei</text:span><text:span text:style-name="T1284">­sės ak</text:span><text:span text:style-name="T1285">­tas. Aš jums ga</text:span><text:span text:style-name="T1286">­liu pa</text:span><text:span text:style-name="T1287">­sa</text:span><text:span text:style-name="T1288">­ky</text:span><text:span text:style-name="T1289">­ti, kad šian</text:span><text:span text:style-name="T1290">­dien gy</text:span><text:span text:style-name="T1291">­</text:span><text:soft-page-break/><text:span text:style-name="T1292">dy</text:span><text:span text:style-name="T1293">­mo įstai</text:span><text:span text:style-name="T1294">­gos tu</text:span><text:span text:style-name="T1295">­ri su</text:span><text:span text:style-name="T1296">­tar</text:span><text:span text:style-name="T1297">­čių su pri</text:span><text:span text:style-name="T1298">­va</text:span><text:span text:style-name="T1299">­čiais ju</text:span><text:span text:style-name="T1300">­ri</text:span><text:span text:style-name="T1301">­di</text:span><text:span text:style-name="T1302">­niais as</text:span><text:span text:style-name="T1303">­me</text:span><text:span text:style-name="T1304">­ni</text:span><text:span text:style-name="T1305">­mis – kaip la</text:span><text:span text:style-name="T1306">­bo</text:span><text:span text:style-name="T1307">­ra</text:span><text:span text:style-name="T1308">­to</text:span><text:span text:style-name="T1309">­ri</text:span><text:span text:style-name="T1310">­jos, kaip ty</text:span><text:span text:style-name="T1311">­ri</text:span><text:span text:style-name="T1312">­mas, kaip va</text:span><text:span text:style-name="T1313">­ly</text:span><text:span text:style-name="T1314">­mo pa</text:span><text:span text:style-name="T1315">­slau</text:span><text:span text:style-name="T1316">­gos ir pa</text:span><text:span text:style-name="T1317">­na</text:span><text:span text:style-name="T1318">­šiai, ir jie dir</text:span><text:span text:style-name="T1319">­ba ži</text:span><text:span text:style-name="T1320">­di</text:span><text:span text:style-name="T1321">­niuo</text:span><text:span text:style-name="T1322">­se. Tai ši</text:span><text:span text:style-name="T1323">­tas pro</text:span><text:span text:style-name="T1324">­jek</text:span><text:span text:style-name="T1325">­tas vi</text:span><text:span text:style-name="T1326">­siš</text:span><text:span text:style-name="T1327">­kai jų dar</text:span><text:span text:style-name="T1328">­buo</text:span><text:span text:style-name="T1329">­to</text:span><text:span text:style-name="T1330">­jams at</text:span><text:span text:style-name="T1331">­ly</text:span><text:span text:style-name="T1332">­gi</text:span><text:span text:style-name="T1333">­ni</text:span><text:span text:style-name="T1334">­mo nie</text:span><text:span text:style-name="T1335">­ko ne</text:span><text:span text:style-name="T1336">­pri</text:span><text:span text:style-name="T1337">­dės. To</text:span><text:span text:style-name="T1338">­kią ži</text:span><text:span text:style-name="T1339">­nią siun</text:span><text:span text:style-name="T1340">­čia</text:span><text:span text:style-name="T1341">­te.<text:s/></text:span></text:p>
        <text:p text:style-name="P1342">Ma­no klau­si­mas yra apie dia­li­zes. Ar jums yra ži­no­ma, kad Lie­tu­vo­je be­veik 60–70 %<text:s/>dia­li­zių tei­kia už­da­ro­sios ak­ci­nės ben­dro­vės. Kaip ži­no­te, bū­tent tuo­se cen­truo­se ar­ba ži­di­niuo­se šian­dien yra dia­li­zių cen­trai, ku­rie pri­klau­so pri­va­čioms įstai­goms. Ko­dėl jiems ne­di­di­na­mi at­ly­gi­ni­mai? Ar ne­gal­vo­ja­te, kad Li­go­nių ka­sos tu­rė­tų pa­di­din­ti ta­ri­fą ir ta­me jū­sų pro­jek­te tai tu­rė­tų bū­ti, nes šian­dien ši­tie žmo­nės yra vi­siš­kai už ri­bų? Jos va­žiuo­ja kas an­trą…<text:s/></text:p>
        <text:p text:style-name="Roman"><text:span text:style-name="T1343">A. KUBILIENĖ</text:span><text:span text:style-name="T1344"><text:s/></text:span><text:span text:style-name="T1345">(</text:span><text:span text:style-name="T1346">LVŽSF</text:span><text:span text:style-name="T1347">)</text:span><text:span text:style-name="T1348">. Ka</text:span><text:span text:style-name="T1349">­dan</text:span><text:span text:style-name="T1350">­gi esu nef</text:span><text:span text:style-name="T1351">­ro</text:span><text:span text:style-name="T1352">­lo</text:span><text:span text:style-name="T1353">­gė, tai iš tik</text:span><text:span text:style-name="T1354">­rų</text:span><text:span text:style-name="T1355">­jų man yra ži</text:span><text:span text:style-name="T1356">­no</text:span><text:span text:style-name="T1357">­ma, kad dau</text:span><text:span text:style-name="T1358">­ge</text:span><text:span text:style-name="T1359">­lis dia</text:span><text:span text:style-name="T1360">­li</text:span><text:span text:style-name="T1361">­zių yra pri</text:span><text:span text:style-name="T1362">­va</text:span><text:span text:style-name="T1363">­čios. Aš tik no</text:span><text:span text:style-name="T1364">­riu pa</text:span><text:span text:style-name="T1365">­sa</text:span><text:span text:style-name="T1366">­ky</text:span><text:span text:style-name="T1367">­ti, ką jūs pa</text:span><text:span text:style-name="T1368">­mi</text:span><text:span text:style-name="T1369">­nė</text:span><text:span text:style-name="T1370">­jo</text:span><text:span text:style-name="T1371">­te, kad ir ki</text:span><text:span text:style-name="T1372">­tiems spe</text:span><text:span text:style-name="T1373">­cia</text:span><text:span text:style-name="T1374">­lis</text:span><text:span text:style-name="T1375">­tams tu</text:span><text:span text:style-name="T1376">­rė</text:span><text:span text:style-name="T1377">­tų bū</text:span><text:span text:style-name="T1378">­ti ski</text:span><text:span text:style-name="T1379">­ria</text:span><text:span text:style-name="T1380">­mos tos lė</text:span><text:span text:style-name="T1381">­šos, tai ta</text:span><text:span text:style-name="T1382">­da mes tu</text:span><text:span text:style-name="T1383">­ri</text:span><text:span text:style-name="T1384">­me ir po</text:span><text:span text:style-name="T1385">­li</text:span><text:span text:style-name="T1386">­ci</text:span><text:span text:style-name="T1387">­nin</text:span><text:span text:style-name="T1388">­kams, ir, ne</text:span><text:span text:style-name="T1389">­ži</text:span><text:span text:style-name="T1390">­nau, vi</text:span><text:span text:style-name="T1391">­si dir</text:span><text:span text:style-name="T1392">­ba nuo</text:span><text:span text:style-name="T1393">­to</text:span><text:span text:style-name="T1394">­li</text:span><text:span text:style-name="T1395">­niu bū</text:span><text:span text:style-name="T1396">­du, kai ku</text:span><text:span text:style-name="T1397">­rie ei</text:span><text:span text:style-name="T1398">­na į dar</text:span><text:span text:style-name="T1399">­bą. Vie</text:span><text:span text:style-name="T1400">­šo</text:span><text:span text:style-name="T1401">­jo ad</text:span><text:span text:style-name="T1402">­mi</text:span><text:span text:style-name="T1403">­nist</text:span><text:span text:style-name="T1404">­ra</text:span><text:span text:style-name="T1405">­vi</text:span><text:span text:style-name="T1406">­mo įstai</text:span><text:span text:style-name="T1407">­gos taip pat tu</text:span><text:span text:style-name="T1408">­rė</text:span><text:span text:style-name="T1409">­tų gau</text:span><text:span text:style-name="T1410">­ti<text:s/></text:span><text:span text:style-name="T1411">­ko</text:span><text:span text:style-name="T1412">­kius<text:s/></text:span><text:span text:style-name="T1413">nors<text:s/></text:span><text:span text:style-name="T1414">prie</text:span><text:span text:style-name="T1415">­dus.<text:s/></text:span></text:p>
        <text:p text:style-name="P1416">Ši­tuo įsta­ty­mo pro­jek­tu mes nu­sta­to­me prie­dus tiems, kas dir­ba in­fek­ci­jos ži­di­niuo­se. Juo la­biau kad yra re­ko­men­da­ci­jos ir įstai­gos tik­rai tu­ri su­si­tvar­ky­ti taip, kad ši­tų pa­cien­tų jie ne­tu­rė­tų ar­ba jie bū­tų at­ski­rais ko­ri­do­riais izo­liuo­ti. Su­pran­tu, kad ne vi­sur taip yra, bet yra to­kia re­a­ly­bė.<text:s/></text:p>
        <text:p text:style-name="Roman"><text:span text:style-name="T1417">PIRMININKAS.</text:span><text:span text:style-name="T1418"><text:s/>Klau</text:span><text:span text:style-name="T1419">­sia A. Ma</text:span><text:span text:style-name="T1420">­zu</text:span><text:span text:style-name="T1421">­ro</text:span><text:span text:style-name="T1422">­nis.<text:s/></text:span></text:p>
        <text:p text:style-name="Roman"><text:span text:style-name="T1423">A. MAZURONIS</text:span><text:span text:style-name="T1424"><text:s/></text:span><text:span text:style-name="T1425">(</text:span><text:span text:style-name="T1426">MSNG</text:span><text:span text:style-name="T1427">)</text:span><text:span text:style-name="T1428">. La</text:span><text:span text:style-name="T1429">­bai dė</text:span><text:span text:style-name="T1430">­kui. Ger</text:span><text:span text:style-name="T1431">­bia</text:span><text:span text:style-name="T1432">­ma pra</text:span><text:span text:style-name="T1433">­ne</text:span><text:span text:style-name="T1434">­šė</text:span><text:span text:style-name="T1435">­ja, aš pri</text:span><text:span text:style-name="T1436">­ta</text:span><text:span text:style-name="T1437">­riau jū</text:span><text:span text:style-name="T1438">­sų prieš sa</text:span><text:span text:style-name="T1439">­vai</text:span><text:span text:style-name="T1440">­tę teik</text:span><text:span text:style-name="T1441">­tam siū</text:span><text:span text:style-name="T1442">­ly</text:span><text:span text:style-name="T1443">­mui, pri</text:span><text:span text:style-name="T1444">­ta</text:span><text:span text:style-name="T1445">­riu ir šiam siū</text:span><text:span text:style-name="T1446">­ly</text:span><text:span text:style-name="T1447">­mui, bal</text:span><text:span text:style-name="T1448">­suo</text:span><text:span text:style-name="T1449">­siu už, bet vis dėl</text:span><text:span text:style-name="T1450">­to pro</text:span><text:span text:style-name="T1451">­ble</text:span><text:span text:style-name="T1452">­ma, ma</text:span><text:span text:style-name="T1453">­tyt, yra ta, kad pa</text:span><text:span text:style-name="T1454">­gal tai, kaip ver</text:span><text:span text:style-name="T1455">­ti</text:span><text:span text:style-name="T1456">­na</text:span><text:span text:style-name="T1457">­ma ri</text:span><text:span text:style-name="T1458">­zi</text:span><text:span text:style-name="T1459">­ka</text:span><text:span text:style-name="T1460">,</text:span><text:span text:style-name="T1461"><text:s/></text:span><text:span text:style-name="T1462">k</text:span><text:span text:style-name="T1463">o</text:span><text:span text:style-name="T1464">­dėl tik tiems dak</text:span><text:span text:style-name="T1465">­ta</text:span><text:span text:style-name="T1466">­rams, ku</text:span><text:span text:style-name="T1467">­rie dir</text:span><text:span text:style-name="T1468">­ba in</text:span><text:span text:style-name="T1469">­fek</text:span><text:span text:style-name="T1470">­ci</text:span><text:span text:style-name="T1471">­jos ži</text:span><text:span text:style-name="T1472">­di</text:span><text:span text:style-name="T1473">­niuo</text:span><text:span text:style-name="T1474">­se, kaip jūs sa</text:span><text:span text:style-name="T1475">­ko</text:span><text:span text:style-name="T1476">­te, ku</text:span><text:span text:style-name="T1477">­rie daž</text:span><text:span text:style-name="T1478">­nu at</text:span><text:span text:style-name="T1479">­ve</text:span><text:span text:style-name="T1480">­ju yra dau</text:span><text:span text:style-name="T1481">­giau</text:span><text:span text:style-name="T1482">­sia ap</text:span><text:span text:style-name="T1483">­sau</text:span><text:span text:style-name="T1484">­go</text:span><text:span text:style-name="T1485">­ti – tu</text:span><text:span text:style-name="T1486">­ri dau</text:span><text:span text:style-name="T1487">­giau</text:span><text:span text:style-name="T1488">­sia as</text:span><text:span text:style-name="T1489">­me</text:span><text:span text:style-name="T1490">­ni</text:span><text:span text:style-name="T1491">­nių ap</text:span><text:span text:style-name="T1492">­sau</text:span><text:span text:style-name="T1493">­gos prie</text:span><text:span text:style-name="T1494">­mo</text:span><text:span text:style-name="T1495">­nių, yra tai ad</text:span><text:span text:style-name="T1496">­re</text:span><text:span text:style-name="T1497">­suo</text:span><text:span text:style-name="T1498">­ta, bet šei</text:span><text:span text:style-name="T1499">­mos dak</text:span><text:span text:style-name="T1500">­ta</text:span><text:span text:style-name="T1501">­rams ar ki</text:span><text:span text:style-name="T1502">­tiems as</text:span><text:span text:style-name="T1503">­me</text:span><text:span text:style-name="T1504">­nims, dir</text:span><text:span text:style-name="T1505">­ban</text:span><text:span text:style-name="T1506">­tiems svei</text:span><text:span text:style-name="T1507">­ka</text:span><text:span text:style-name="T1508">­tos gy</text:span><text:span text:style-name="T1509">­dy</text:span><text:span text:style-name="T1510">­mo įstai</text:span><text:span text:style-name="T1511">­go</text:span><text:span text:style-name="T1512">­je, tie prie</text:span><text:span text:style-name="T1513">­dai ne</text:span><text:span text:style-name="T1514">­bus tai</text:span><text:span text:style-name="T1515">­ko</text:span><text:span text:style-name="T1516">­mi? Ar ne</text:span><text:span text:style-name="T1517">­ma</text:span><text:span text:style-name="T1518">­no</text:span><text:span text:style-name="T1519">­te, kad ta sis</text:span><text:span text:style-name="T1520">­te</text:span><text:span text:style-name="T1521">­ma ga</text:span><text:span text:style-name="T1522">­li su</text:span><text:span text:style-name="T1523">­da</text:span><text:span text:style-name="T1524">­ry</text:span><text:span text:style-name="T1525">­ti ga</text:span><text:span text:style-name="T1526">­nė</text:span><text:span text:style-name="T1527">­ti</text:span><text:span text:style-name="T1528">­nai ne</text:span><text:span text:style-name="T1529">­ma</text:span><text:span text:style-name="T1530">­žai įtam</text:span><text:span text:style-name="T1531">­pos to</text:span><text:span text:style-name="T1532">­je me</text:span><text:span text:style-name="T1533">­di</text:span><text:span text:style-name="T1534">­kų ben</text:span><text:span text:style-name="T1535">­druo</text:span><text:span text:style-name="T1536">­me</text:span><text:span text:style-name="T1537">­nė</text:span><text:span text:style-name="T1538">­je? Ir tam tik</text:span><text:span text:style-name="T1539">­ros seg</text:span><text:span text:style-name="T1540">­men</text:span><text:span text:style-name="T1541">­ta</text:span><text:span text:style-name="T1542">­ci</text:span><text:span text:style-name="T1543">­jos</text:span><text:span text:style-name="T1544">…</text:span><text:span text:style-name="T1545"><text:s/>jei</text:span><text:span text:style-name="T1546">­gu bū</text:span><text:span text:style-name="T1547">­tu</text:span><text:span text:style-name="T1548">­me pa</text:span><text:span text:style-name="T1549">­si</text:span><text:span text:style-name="T1550">­rin</text:span><text:span text:style-name="T1551">­kę mo</text:span><text:span text:style-name="T1552">­de</text:span><text:span text:style-name="T1553">­lį, kad tą pa</text:span><text:span text:style-name="T1554">­čią su</text:span><text:span text:style-name="T1555">­mą iš</text:span><text:span text:style-name="T1556">­da</text:span><text:span text:style-name="T1557">­lin</text:span><text:span text:style-name="T1558">­tu</text:span><text:span text:style-name="T1559">­me vi</text:span><text:span text:style-name="T1560">­siems, ku</text:span><text:span text:style-name="T1561">­rių, ma</text:span><text:span text:style-name="T1562">­no nuo</text:span><text:span text:style-name="T1563">­mo</text:span><text:span text:style-name="T1564">­ne, ri</text:span><text:span text:style-name="T1565">­zi</text:span><text:span text:style-name="T1566">­kos zo</text:span><text:span text:style-name="T1567">­na yra vie</text:span><text:span text:style-name="T1568">­no</text:span><text:span text:style-name="T1569">­da (ar tie as</text:span><text:span text:style-name="T1570">­me</text:span><text:span text:style-name="T1571">­nys tie</text:span><text:span text:style-name="T1572">­sio</text:span><text:span text:style-name="T1573">­giai tu</text:span><text:span text:style-name="T1574">­ri kon</text:span><text:span text:style-name="T1575">­tak</text:span><text:span text:style-name="T1576">­tą, ar ne</text:span><text:span text:style-name="T1577">­tu</text:span><text:span text:style-name="T1578">­ri, tai ma</text:span><text:span text:style-name="T1579">­ty</text:span><text:span text:style-name="T1580">­ti ir pa</text:span><text:span text:style-name="T1581">­gal už</text:span><text:span text:style-name="T1582">­si</text:span><text:span text:style-name="T1583">­krė</text:span><text:span text:style-name="T1584">­ti</text:span><text:span text:style-name="T1585">­mų<text:s/></text:span><text:span text:style-name="T1586">skaičių</text:span><text:span text:style-name="T1587">), to</text:span><text:span text:style-name="T1588">­kia sis</text:span><text:span text:style-name="T1589">­te</text:span><text:span text:style-name="T1590">­ma bū</text:span><text:span text:style-name="T1591">­tų bu</text:span><text:span text:style-name="T1592">­vu</text:span><text:span text:style-name="T1593">­si so</text:span><text:span text:style-name="T1594">­cia</text:span><text:span text:style-name="T1595">­liai tei</text:span><text:span text:style-name="T1596">­sin</text:span><text:span text:style-name="T1597">­ges</text:span><text:span text:style-name="T1598">­nė ir su</text:span><text:span text:style-name="T1599">­da</text:span><text:span text:style-name="T1600">­ran</text:span><text:span text:style-name="T1601">­ti ma</text:span><text:span text:style-name="T1602">­žiau įtam</text:span><text:span text:style-name="T1603">­pos tai pa</text:span><text:span text:style-name="T1604">­čiai me</text:span><text:span text:style-name="T1605">­di</text:span><text:span text:style-name="T1606">­kų ben</text:span><text:span text:style-name="T1607">­druo</text:span><text:span text:style-name="T1608">­me</text:span><text:span text:style-name="T1609">­nei.</text:span></text:p>
        <text:p text:style-name="Roman"><text:span text:style-name="T1610">A. KUBILIENĖ</text:span><text:span text:style-name="T1611"><text:s/></text:span><text:span text:style-name="T1612">(</text:span><text:span text:style-name="T1613">LVŽSF</text:span><text:span text:style-name="T1614">)</text:span><text:span text:style-name="T1615">. Ačiū už šį klau</text:span><text:span text:style-name="T1616">­si</text:span><text:span text:style-name="T1617">­mą. Iš tik</text:span><text:span text:style-name="T1618">­rų</text:span><text:span text:style-name="T1619">­jų po pra</text:span><text:span text:style-name="T1620">­ei</text:span><text:span text:style-name="T1621">­to po</text:span><text:span text:style-name="T1622">­sė</text:span><text:span text:style-name="T1623">­džio, kai pa</text:span><text:span text:style-name="T1624">­tei</text:span><text:span text:style-name="T1625">­kiau pir</text:span><text:span text:style-name="T1626">­mą</text:span><text:span text:style-name="T1627">­jį pro</text:span><text:span text:style-name="T1628">­jek</text:span><text:span text:style-name="T1629">­tą, ir po ki</text:span><text:span text:style-name="T1630">­lu</text:span><text:span text:style-name="T1631">­sio ažio</text:span><text:span text:style-name="T1632">­ta</text:span><text:span text:style-name="T1633">­žo<text:s/></text:span><text:span text:style-name="T1634">sulaukiau</text:span><text:span text:style-name="T1635"><text:s/>ne</text:span><text:span text:style-name="T1636">­ma</text:span><text:span text:style-name="T1637">­žai skam</text:span><text:span text:style-name="T1638">­bu</text:span><text:span text:style-name="T1639">­čių iš ko</text:span><text:span text:style-name="T1640">­le</text:span><text:span text:style-name="T1641">­gų, su ku</text:span><text:span text:style-name="T1642">­riais dir</text:span><text:span text:style-name="T1643">­bau. Ir jie pa</text:span><text:span text:style-name="T1644">­tys sa</text:span><text:span text:style-name="T1645">­ko, kad to ne</text:span><text:span text:style-name="T1646">­tu</text:span><text:span text:style-name="T1647">­rė</text:span><text:span text:style-name="T1648">­tų bū</text:span><text:span text:style-name="T1649">­ti dėl to, kad kai ku</text:span><text:span text:style-name="T1650">­rie kar</text:span><text:span text:style-name="T1651">­dio</text:span><text:span text:style-name="T1652">­lo</text:span><text:span text:style-name="T1653">­gai ar nef</text:span><text:span text:style-name="T1654">­ro</text:span><text:span text:style-name="T1655">­lo</text:span><text:span text:style-name="T1656">­gai dir</text:span><text:span text:style-name="T1657">­ba nuo</text:span><text:span text:style-name="T1658">­to</text:span><text:span text:style-name="T1659">­li</text:span><text:span text:style-name="T1660">­niu bū</text:span><text:span text:style-name="T1661">­du ar</text:span><text:span text:style-name="T1662">­ba dir</text:span><text:span text:style-name="T1663">­ba ki</text:span><text:span text:style-name="T1664">­to</text:span><text:span text:style-name="T1665">­kiais bū</text:span><text:span text:style-name="T1666">­dais: dvi die</text:span><text:span text:style-name="T1667">­nas at</text:span><text:span text:style-name="T1668">­ei</text:span><text:span text:style-name="T1669">­na, ki</text:span><text:span text:style-name="T1670">­tas dvi die</text:span><text:span text:style-name="T1671">­nas dir</text:span><text:span text:style-name="T1672">­ba nuo</text:span><text:span text:style-name="T1673">­to</text:span><text:span text:style-name="T1674">­li</text:span><text:span text:style-name="T1675">­niu bū</text:span><text:span text:style-name="T1676">­du. To</text:span><text:span text:style-name="T1677">­dėl mes ne</text:span><text:span text:style-name="T1678">­ga</text:span><text:span text:style-name="T1679">­li</text:span><text:span text:style-name="T1680">­me ly</text:span><text:span text:style-name="T1681">­gin</text:span><text:span text:style-name="T1682">­ti gy</text:span><text:span text:style-name="T1683">­dy</text:span><text:span text:style-name="T1684">­to</text:span><text:span text:style-name="T1685">­jų re</text:span><text:span text:style-name="T1686">­a</text:span><text:span text:style-name="T1687">­ni</text:span><text:span text:style-name="T1688">­ma</text:span><text:span text:style-name="T1689">­ci</text:span><text:span text:style-name="T1690">­jo</text:span><text:span text:style-name="T1691">s skyriuje</text:span><text:span text:style-name="T1692">, nes jie da</text:span><text:span text:style-name="T1693">­ro in</text:span><text:span text:style-name="T1694">­ter</text:span><text:span text:style-name="T1695">­ven</text:span><text:span text:style-name="T1696">­ci</text:span><text:span text:style-name="T1697">­jas ser</text:span><text:span text:style-name="T1698">­gan</text:span><text:span text:style-name="T1699">­tiems pa</text:span><text:span text:style-name="T1700">­cien</text:span><text:span text:style-name="T1701">­tams, ir tų, ku</text:span><text:span text:style-name="T1702">­rie dir</text:span><text:span text:style-name="T1703">­ba nuo</text:span><text:span text:style-name="T1704">­to</text:span><text:span text:style-name="T1705">­li</text:span><text:span text:style-name="T1706">­niu bū</text:span><text:span text:style-name="T1707">­du ar</text:span><text:span text:style-name="T1708">­ba at</text:span><text:span text:style-name="T1709">­ei</text:span><text:span text:style-name="T1710">­na vie</text:span><text:span text:style-name="T1711">­ną du kar</text:span><text:span text:style-name="T1712">­tus per sa</text:span><text:span text:style-name="T1713">­vai</text:span><text:span text:style-name="T1714">­tę.<text:s/></text:span></text:p>
        <text:p text:style-name="P1715">Mi­nis­te­ri­ja nu­sta­tys in­ten­sy­vu­mo ir pa­vo­jin­gu­mo ly­gius. Kai mes bu­vo­me su­si­ti­kę Vy­riau­sy­bė­je su opo­zi­ci­jos at­sto­vais, bu­vo siū­ly­mas įra­šy­ti tris ly­gius į šį įsta­ty­mo pro­jek­tą, ta­čiau ap­si­spren­dė­me to ne­da­ry­ti, nes gal­būt bus sep­ty­ni ly­giai, še­ši ly­giai. Čia nu­spręs eks­per­tai.</text:p>
        <text:p text:style-name="Roman"><text:span text:style-name="T1716">PIRMININKAS.</text:span><text:span text:style-name="T1717"><text:s/>Ačiū. Lai</text:span><text:span text:style-name="T1718">­kas klaus</text:span><text:span text:style-name="T1719">­ti bai</text:span><text:span text:style-name="T1720">­gė</text:span><text:span text:style-name="T1721">­si. Mo</text:span><text:span text:style-name="T1722">­ty</text:span><text:span text:style-name="T1723">­vai. Mo</text:span><text:span text:style-name="T1724">­ty</text:span><text:span text:style-name="T1725">­vai už – Sei</text:span><text:span text:style-name="T1726">­mo na</text:span><text:span text:style-name="T1727">­rys A. Vin</text:span><text:span text:style-name="T1728">­kus.</text:span></text:p>
        <text:p text:style-name="Roman"><text:span text:style-name="T1729">A. VINKUS</text:span><text:span text:style-name="T1730"><text:s/></text:span><text:span text:style-name="T1731">(</text:span><text:span text:style-name="T1732">LSDDF</text:span><text:span text:style-name="T1733">)</text:span><text:span text:style-name="T1734">. Ger</text:span><text:span text:style-name="T1735">­bia</text:span><text:span text:style-name="T1736">­mie</text:span><text:span text:style-name="T1737">­ji Sei</text:span><text:span text:style-name="T1738">­mo na</text:span><text:span text:style-name="T1739">­riai, ma</text:span><text:span text:style-name="T1740">­nau, kad pa</text:span><text:span text:style-name="T1741">­teik</text:span><text:span text:style-name="T1742">­tas pro</text:span><text:span text:style-name="T1743">­jek</text:span><text:span text:style-name="T1744">­tas yra bū</text:span><text:span text:style-name="T1745">­ti</text:span><text:span text:style-name="T1746">­nas. Ga</text:span><text:span text:style-name="T1747">­li bū</text:span><text:span text:style-name="T1748">­ti įvai</text:span><text:span text:style-name="T1749">­rių in</text:span><text:span text:style-name="T1750">­ter</text:span><text:span text:style-name="T1751">­pre</text:span><text:span text:style-name="T1752">­ta</text:span><text:span text:style-name="T1753">­ci</text:span><text:span text:style-name="T1754">­jų, klau</text:span><text:span text:style-name="T1755">­si</text:span><text:span text:style-name="T1756">­mų ir pa</text:span><text:span text:style-name="T1757">­sta</text:span><text:span text:style-name="T1758">­bų</text:span><text:span text:style-name="T1759">,</text:span><text:span text:style-name="T1760"><text:s/>ir tai su</text:span><text:span text:style-name="T1761">­pran</text:span><text:span text:style-name="T1762">­ta</text:span><text:span text:style-name="T1763">­ma. Tai jūs da</text:span><text:span text:style-name="T1764">­bar ir klau</text:span><text:span text:style-name="T1765">­si</text:span><text:span text:style-name="T1766">­mais pa</text:span><text:span text:style-name="T1767">­ro</text:span><text:span text:style-name="T1768">­dė</text:span><text:span text:style-name="T1769">­te. Bet mes tu</text:span><text:span text:style-name="T1770">­ri</text:span><text:span text:style-name="T1771">­me at</text:span><text:span text:style-name="T1772">­si</text:span><text:span text:style-name="T1773">­žvelg</text:span><text:span text:style-name="T1774">­ti į su</text:span><text:span text:style-name="T1775">­dė</text:span><text:span text:style-name="T1776">­tin</text:span><text:span text:style-name="T1777">­gas me</text:span><text:span text:style-name="T1778">­di</text:span><text:span text:style-name="T1779">­kų, ko</text:span><text:span text:style-name="T1780">­vo</text:span><text:span text:style-name="T1781">­jan</text:span><text:span text:style-name="T1782">­čių su ko</text:span><text:span text:style-name="T1783">­ro</text:span><text:span text:style-name="T1784">­na</text:span><text:span text:style-name="T1785">­vi</text:span><text:span text:style-name="T1786">­ru</text:span><text:span text:style-name="T1787">­su, dar</text:span><text:span text:style-name="T1788">­bo są</text:span><text:span text:style-name="T1789">­ly</text:span><text:span text:style-name="T1790">­gas. Šia</text:span><text:span text:style-name="T1791">­me pro</text:span><text:span text:style-name="T1792">­jek</text:span><text:span text:style-name="T1793">­te at</text:span><text:span text:style-name="T1794">­si</text:span><text:span text:style-name="T1795">­žvelg</text:span><text:span text:style-name="T1796">­ta į dau</text:span><text:span text:style-name="T1797">­ge</text:span><text:span text:style-name="T1798">­lio Sei</text:span><text:span text:style-name="T1799">­mo na</text:span><text:span text:style-name="T1800">­rių nuo</text:span><text:span text:style-name="T1801">­mo</text:span><text:span text:style-name="T1802">­nę ir ti</text:span><text:span text:style-name="T1803">­kiuo</text:span><text:span text:style-name="T1804">­si, kad vi</text:span><text:span text:style-name="T1805">­si vie</text:span><text:span text:style-name="T1806">­nin</text:span><text:span text:style-name="T1807">­gai pa</text:span><text:span text:style-name="T1808">­rem</text:span><text:span text:style-name="T1809">­si</text:span><text:span text:style-name="T1810">­me šį pro</text:span><text:span text:style-name="T1811">­jek</text:span><text:span text:style-name="T1812">­tą. Ma</text:span><text:span text:style-name="T1813">­no ma</text:span><text:span text:style-name="T1814">­ny</text:span><text:span text:style-name="T1815">­mu, vi</text:span><text:span text:style-name="T1816">­suo</text:span><text:span text:style-name="T1817">­me</text:span><text:span text:style-name="T1818">­nė iš mū</text:span><text:span text:style-name="T1819">­sų lau</text:span><text:span text:style-name="T1820">­kia su</text:span><text:span text:style-name="T1821">­ta</text:span><text:span text:style-name="T1822">­ri</text:span><text:span text:style-name="T1823">­mo šio</text:span><text:span text:style-name="T1824">­je kri</text:span><text:span text:style-name="T1825">­ti</text:span><text:span text:style-name="T1826">­nė</text:span><text:span text:style-name="T1827">­je si</text:span><text:span text:style-name="T1828">­tu</text:span><text:span text:style-name="T1829">­a</text:span><text:span text:style-name="T1830">­ci</text:span><text:span text:style-name="T1831">­jo</text:span><text:span text:style-name="T1832">­je. Pa</text:span><text:span text:style-name="T1833">­dė</text:span><text:span text:style-name="T1834">­ki</text:span><text:span text:style-name="T1835">­me į ša</text:span><text:span text:style-name="T1836">­lį, bran</text:span><text:span text:style-name="T1837">­gūs ko</text:span><text:span text:style-name="T1838">­le</text:span><text:span text:style-name="T1839">­gos, sa</text:span><text:span text:style-name="T1840">­kau vi</text:span><text:span text:style-name="T1841">­siems – ir sau, ir ki</text:span><text:span text:style-name="T1842">­tiems, žmo</text:span><text:span text:style-name="T1843">­giš</text:span><text:span text:style-name="T1844">­kus ne</text:span><text:span text:style-name="T1845">­su</text:span><text:span text:style-name="T1846">­ta</text:span><text:span text:style-name="T1847">­ri</text:span><text:span text:style-name="T1848">­mus ir net po</text:span><text:span text:style-name="T1849">­li</text:span><text:span text:style-name="T1850">­ti</text:span><text:span text:style-name="T1851">­nius skir</text:span><text:span text:style-name="T1852">­tu</text:span><text:span text:style-name="T1853">­mus, jei</text:span><text:span text:style-name="T1854">­gu jų yra, bent šios mums vi</text:span><text:span text:style-name="T1855">­siems tik</text:span><text:span text:style-name="T1856">­rai su</text:span><text:span text:style-name="T1857">­dė</text:span><text:span text:style-name="T1858">­tin</text:span><text:span text:style-name="T1859">­gos si</text:span><text:span text:style-name="T1860">­tu</text:span><text:span text:style-name="T1861">­a</text:span><text:span text:style-name="T1862">­ci</text:span><text:span text:style-name="T1863">­jos me</text:span><text:span text:style-name="T1864">­tu jų ne</text:span><text:span text:style-name="T1865">­rei</text:span><text:span text:style-name="T1866">­kia. Kvie</text:span><text:span text:style-name="T1867">­čiu bal</text:span><text:span text:style-name="T1868">­suo</text:span><text:span text:style-name="T1869">­ti už.</text:span></text:p>
        <text:soft-page-break/>
        <text:p text:style-name="P1870"><text:span text:style-name="T1871">PIRMININKAS.</text:span><text:span text:style-name="T1872"><text:s/>Mo</text:span><text:span text:style-name="T1873">­ty</text:span><text:span text:style-name="T1874">­vai prieš – Sei</text:span><text:span text:style-name="T1875">­mo na</text:span><text:span text:style-name="T1876">­rys A. Ma</text:span><text:span text:style-name="T1877">­tu</text:span><text:span text:style-name="T1878">­las.</text:span></text:p>
        <text:p text:style-name="P1879"><text:span text:style-name="T1880">A. MATULAS</text:span><text:span text:style-name="T1881"><text:s/></text:span><text:span text:style-name="T1882">(</text:span><text:span text:style-name="T1883">TS-LKDF</text:span><text:span text:style-name="T1884">)</text:span><text:span text:style-name="T1885">. Ger</text:span><text:span text:style-name="T1886">­bia</text:span><text:span text:style-name="T1887">­mi ko</text:span><text:span text:style-name="T1888">­le</text:span><text:span text:style-name="T1889">­gos, aš ne</text:span><text:span text:style-name="T1890">­kal</text:span><text:span text:style-name="T1891">­bė</text:span><text:span text:style-name="T1892">­siu prieš, bet pa</text:span><text:span text:style-name="T1893">­aiš</text:span><text:span text:style-name="T1894">­kin</text:span><text:span text:style-name="T1895">­siu si</text:span><text:span text:style-name="T1896">­tu</text:span><text:span text:style-name="T1897">­a</text:span><text:span text:style-name="T1898">­ci</text:span><text:span text:style-name="T1899">­ją</text:span><text:span text:style-name="T1900">.</text:span><text:span text:style-name="T1901"><text:s/></text:span><text:span text:style-name="T1902">M</text:span><text:span text:style-name="T1903">a</text:span><text:span text:style-name="T1904">­no ma</text:span><text:span text:style-name="T1905">­ny</text:span><text:span text:style-name="T1906">­mu, čia yra ne al</text:span><text:span text:style-name="T1907">­gų di</text:span><text:span text:style-name="T1908">­di</text:span><text:span text:style-name="T1909">­ni</text:span><text:span text:style-name="T1910">­mo kri</text:span><text:span text:style-name="T1911">­zės me</text:span><text:span text:style-name="T1912">­tu įsta</text:span><text:span text:style-name="T1913">­ty</text:span><text:span text:style-name="T1914">­mas, bet al</text:span><text:span text:style-name="T1915">­gų ma</text:span><text:span text:style-name="T1916">­ži</text:span><text:span text:style-name="T1917">­ni</text:span><text:span text:style-name="T1918">­mo kri</text:span><text:span text:style-name="T1919">­zės me</text:span><text:span text:style-name="T1920">­tu įsta</text:span><text:span text:style-name="T1921">­ty</text:span><text:span text:style-name="T1922">­mas. Štai aš su</text:span><text:span text:style-name="T1923">­rin</text:span><text:span text:style-name="T1924">­kau in</text:span><text:span text:style-name="T1925">­for</text:span><text:span text:style-name="T1926">­ma</text:span><text:span text:style-name="T1927">­ci</text:span><text:span text:style-name="T1928">­ją per va</text:span><text:span text:style-name="T1929">­kar die</text:span><text:span text:style-name="T1930">­ną ir šian</text:span><text:span text:style-name="T1931">­dien</text:span><text:span text:style-name="T1932">, pa</text:span><text:span text:style-name="T1933">­si</text:span><text:span text:style-name="T1934">­ro</text:span><text:span text:style-name="T1935">­do, at</text:span><text:span text:style-name="T1936">­ro</text:span><text:span text:style-name="T1937">­do, vie</text:span><text:span text:style-name="T1938">­na li</text:span><text:span text:style-name="T1939">­go</text:span><text:span text:style-name="T1940">­ni</text:span><text:span text:style-name="T1941">­nė mo</text:span><text:span text:style-name="T1942">­ka tik 15</text:span><text:span text:style-name="T1943"> %</text:span><text:span text:style-name="T1944"><text:s/>nuo vi</text:span><text:span text:style-name="T1945">­sos al</text:span><text:span text:style-name="T1946">­gos prie</text:span><text:span text:style-name="T1947">­dą dir</text:span><text:span text:style-name="T1948">­ban</text:span><text:span text:style-name="T1949">­tiems ži</text:span><text:span text:style-name="T1950">­di</text:span><text:span text:style-name="T1951">­ny</text:span><text:span text:style-name="T1952">­je, kaip yra da</text:span><text:span text:style-name="T1953">­bar mi</text:span><text:span text:style-name="T1954">­nist</text:span><text:span text:style-name="T1955">­ro įsa</text:span><text:span text:style-name="T1956">­ky</text:span><text:span text:style-name="T1957">­me. Vi</text:span><text:span text:style-name="T1958">­sos ki</text:span><text:span text:style-name="T1959">­tos, aš ne</text:span><text:span text:style-name="T1960">­var</text:span><text:span text:style-name="T1961">­din</text:span><text:span text:style-name="T1962">­siu pa</text:span><text:span text:style-name="T1963">­va</text:span><text:span text:style-name="T1964">­di</text:span><text:span text:style-name="T1965">­ni</text:span><text:span text:style-name="T1966">­mų, tai pa</text:span><text:span text:style-name="T1967">­sa</text:span><text:span text:style-name="T1968">­ky</text:span><text:span text:style-name="T1969">­siu aiš</text:span><text:span text:style-name="T1970">­kiau svars</text:span><text:span text:style-name="T1971">­ty</text:span><text:span text:style-name="T1972">­mo me</text:span><text:span text:style-name="T1973">­tu iš tri</text:span><text:span text:style-name="T1974">­bū</text:span><text:span text:style-name="T1975">­nos, vie</text:span><text:span text:style-name="T1976">­na li</text:span><text:span text:style-name="T1977">­go</text:span><text:span text:style-name="T1978">­ni</text:span><text:span text:style-name="T1979">­nė mo</text:span><text:span text:style-name="T1980">­ka 100</text:span><text:span text:style-name="T1981"> %</text:span><text:span text:style-name="T1982"><text:s/>nuo vi</text:span><text:span text:style-name="T1983">­sos al</text:span><text:span text:style-name="T1984">­gos ži</text:span><text:span text:style-name="T1985">­di</text:span><text:span text:style-name="T1986">­ny</text:span><text:span text:style-name="T1987">­je, vi</text:span><text:span text:style-name="T1988">­si</text:span><text:span text:style-name="T1989">ems ki</text:span><text:span text:style-name="T1990">­tiems mo</text:span><text:span text:style-name="T1991">­ka pa</text:span><text:span text:style-name="T1992">­gal si</text:span><text:span text:style-name="T1993">­tu</text:span><text:span text:style-name="T1994">a</text:span><text:span text:style-name="T1995">­ci</text:span><text:span text:style-name="T1996">­ją, pa</text:span><text:span text:style-name="T1997">­gal ri</text:span><text:span text:style-name="T1998">­zi</text:span><text:span text:style-name="T1999">­ką – nuo 20</text:span><text:span text:style-name="T2000"> %</text:span><text:span text:style-name="T2001"><text:s/>iki 50</text:span><text:span text:style-name="T2002"> %</text:span><text:span text:style-name="T2003"><text:s/>kri</text:span><text:span text:style-name="T2004">­zės me</text:span><text:span text:style-name="T2005">­tu.<text:s/></text:span></text:p>
        <text:p text:style-name="Roman"><text:span text:style-name="T2006">Štai dir</text:span><text:span text:style-name="T2007">­ban</text:span><text:span text:style-name="T2008">­tiems ži</text:span><text:span text:style-name="T2009">­di</text:span><text:span text:style-name="T2010">­niuo</text:span><text:span text:style-name="T2011">­se ir karš</text:span><text:span text:style-name="T2012">­čia</text:span><text:span text:style-name="T2013">­vi</text:span><text:span text:style-name="T2014">­mo kli</text:span><text:span text:style-name="T2015">­ni</text:span><text:span text:style-name="T2016">­ko</text:span><text:span text:style-name="T2017">­se gy</text:span><text:span text:style-name="T2018">­dy</text:span><text:span text:style-name="T2019">­to</text:span><text:span text:style-name="T2020">­jams per die</text:span><text:span text:style-name="T2021">­ną mo</text:span><text:span text:style-name="T2022">­ka</text:span><text:span text:style-name="T2023">­ma po 335 pa</text:span><text:span text:style-name="T2024">­pil</text:span><text:span text:style-name="T2025">­do</text:span><text:span text:style-name="T2026">­mai, se</text:span><text:span text:style-name="T2027">­su</text:span><text:span text:style-name="T2028">­tėms – po 250 eu</text:span><text:span text:style-name="T2029">­rų. O mo</text:span><text:span text:style-name="T2030">­bi</text:span><text:span text:style-name="T2031">­liuo</text:span><text:span text:style-name="T2032">­siuo</text:span><text:span text:style-name="T2033">­se punk</text:span><text:span text:style-name="T2034">­tuo</text:span><text:span text:style-name="T2035">­se prie al</text:span><text:span text:style-name="T2036">­gos kiek</text:span><text:span text:style-name="T2037">­vie</text:span><text:span text:style-name="T2038">­ną die</text:span><text:span text:style-name="T2039">­ną dar pri</text:span><text:span text:style-name="T2040">­mo</text:span><text:span text:style-name="T2041">­ka 165 eu</text:span><text:span text:style-name="T2042">­rus už die</text:span><text:span text:style-name="T2043">­ną. Ki</text:span><text:span text:style-name="T2044">­taip žmo</text:span><text:span text:style-name="T2045">­nės ne</text:span><text:span text:style-name="T2046">­ina dirb</text:span><text:span text:style-name="T2047">­ti. Aš apie tai ko</text:span><text:span text:style-name="T2048">­mi</text:span><text:span text:style-name="T2049">­te</text:span><text:span text:style-name="T2050">­te prieš mė</text:span><text:span text:style-name="T2051">­ne</text:span><text:span text:style-name="T2052">­sį sa</text:span><text:span text:style-name="T2053">­kiau, ko</text:span><text:span text:style-name="T2054">­kia si</text:span><text:span text:style-name="T2055">­tu</text:span><text:span text:style-name="T2056">­a</text:span><text:span text:style-name="T2057">­ci</text:span><text:span text:style-name="T2058">­ja bu</text:span><text:span text:style-name="T2059">­vo Pran</text:span><text:span text:style-name="T2060">­cū</text:span><text:span text:style-name="T2061">­zi</text:span><text:span text:style-name="T2062">­jo</text:span><text:span text:style-name="T2063">­je prieš ke</text:span><text:span text:style-name="T2064">­lio</text:span><text:span text:style-name="T2065">­li</text:span><text:span text:style-name="T2066">­ka me</text:span><text:span text:style-name="T2067">­tų SARS at</text:span><text:span text:style-name="T2068">­ve</text:span><text:span text:style-name="T2069">­ju. Me</text:span><text:span text:style-name="T2070">­di</text:span><text:span text:style-name="T2071">­kai su</text:span><text:span text:style-name="T2072">­ti</text:span><text:span text:style-name="T2073">­ko ei</text:span><text:span text:style-name="T2074">­ti į dar</text:span><text:span text:style-name="T2075">­bą, kai al</text:span><text:span text:style-name="T2076">­ga bu</text:span><text:span text:style-name="T2077">­vo pa</text:span><text:span text:style-name="T2078">­kel</text:span><text:span text:style-name="T2079">­ta nuo dvie</text:span><text:span text:style-name="T2080">­jų iki tri</text:span><text:span text:style-name="T2081">­jų kar</text:span><text:span text:style-name="T2082">­tų. Mes ši</text:span><text:span text:style-name="T2083">­tą pra</text:span><text:span text:style-name="T2084">­žiop</text:span><text:span text:style-name="T2085">­so</text:span><text:span text:style-name="T2086">­jo</text:span><text:span text:style-name="T2087">­me. Da</text:span><text:span text:style-name="T2088">­bar me</text:span><text:span text:style-name="T2089">­di</text:span><text:span text:style-name="T2090">­kai sa</text:span><text:span text:style-name="T2091">­ko: jūs ei</text:span><text:span text:style-name="T2092">­na</text:span><text:span text:style-name="T2093">­te iš pas</text:span><text:span text:style-name="T2094">­kos, jūs ne</text:span><text:span text:style-name="T2095">­ži</text:span><text:span text:style-name="T2096">­no</text:span><text:span text:style-name="T2097">­te re</text:span><text:span text:style-name="T2098">­a</text:span><text:span text:style-name="T2099">­lios si</text:span><text:span text:style-name="T2100">­tu</text:span><text:span text:style-name="T2101">­a</text:span><text:span text:style-name="T2102">­ci</text:span><text:span text:style-name="T2103">­jos. Ir mes da</text:span><text:span text:style-name="T2104">­bar siū</text:span><text:span text:style-name="T2105">­lo</text:span><text:span text:style-name="T2106">­me da</text:span><text:span text:style-name="T2107">­ly</text:span><text:span text:style-name="T2108">­kus, pa</text:span><text:span text:style-name="T2109">­gal ku</text:span><text:span text:style-name="T2110">­riuos</text:span>, jei­gu lai­ky­sis šio įsta­ty­mo, al­gas, prie­dus ka­ran­ti­no me­tu tu­rės su­ma­žin­ti.<text:s/>Gė­da mums vi­siems, kad mes ši­taip ne­sio­rien­tuo­ja­me, ypač Svei­ka­tos rei­ka­lų ko­mi­te­tui. Čia gy­rė­me dar įsta­ty­mo pro­jek­tą…</text:p>
        <text:p text:style-name="Roman"><text:span text:style-name="T2111">PIRMININKAS.</text:span><text:s/>Lai­kas.</text:p>
        <text:p text:style-name="Roman"><text:span text:style-name="T2112">A. MATULAS</text:span><text:span text:style-name="T2113"><text:s/></text:span><text:span text:style-name="T2114">(</text:span><text:span text:style-name="T2115">TS-LKDF</text:span><text:span text:style-name="T2116">)</text:span><text:span text:style-name="T2117">.</text:span><text:s/>…aiš­ki­no­mės, ar vi­sus ap­ima, ar ne vi­sus. Be abe­jo, prieš­ta­rau­ti ne­iš­ei­na, bet yra gė­da, kad mes ma­ži­na­me at­ly­gi­ni­mus, ma­ži­na­me prie­dus žmo­nėms, ku­rie la­biau­siai ri­zi­kuo­ja sa­vo… (<text:span text:style-name="T2118">Bal</text:span><text:span text:style-name="T2119">­sai sa</text:span><text:span text:style-name="T2120">­lė</text:span><text:span text:style-name="T2121">­je</text:span>)<text:s/></text:p>
        <text:p text:style-name="Roman"><text:span text:style-name="T2122">PIRMININKAS.</text:span><text:s/>Ger­bia­mi ko­le­gos, pri­min­siu, kad… Prem­je­ras tu­ri tei­sę kal­bė­ti ka­da tik pa­no­rė­jęs.<text:s/></text:p>
        <text:p text:style-name="Roman"><text:span text:style-name="T2123">S. SKVERNELIS</text:span><text:s/><text:span text:style-name="T2124">(</text:span><text:span text:style-name="T2125">LVŽSF</text:span><text:span text:style-name="T2126">)</text:span>. Ger­bia­mi ko­le­gos, su­pran­tu, kad klau­si­mas la­bai svar­bus vi­siems, emo­cio­na­lus, vi­si no­ri­me kaip ge­riau. Ma­tyt, pa­gal įsta­ty­mo pa­tei­ki­mą ir re­dak­ci­ją<text:s/>–<text:s/>svei­ka­tos prie­žiū­ros įstai­gų dar­buo­to­jams, kal­ba­ma apie dar­buo­to­jus, tai ap­ima vi­sus svei­ka­tos prie­žiū­ros įstai­gų dar­buo­to­jus. (<text:span text:style-name="T2127">Bal</text:span><text:span text:style-name="T2128">­sai sa</text:span><text:span text:style-name="T2129">­lė</text:span><text:span text:style-name="T2130">­je</text:span>) Aš kal­bu apie ši­tą prie­dų įsta­ty­mą. Tai ap­ima vis­ką. Kal­bant apie fi­nan­sa­vi­mo šal­ti­nį… (<text:span text:style-name="T2131">Bal</text:span><text:span text:style-name="T2132">­sai sa</text:span><text:span text:style-name="T2133">­lė</text:span><text:span text:style-name="T2134">­je</text:span>)<text:s/>Jei­gu aš ga­lė­čiau pa­si­sa­ky­ti, ko­le­gos, pas­kui ga­lė­tu­me to­liau dis­ku­tuo­ti.<text:s/></text:p>
        <text:p text:style-name="Roman">To­liau. Dėl re­zi­den­tų. Iš tie­sų jie yra fi­nan­suo­ja­mi iš vals­ty­bės biu­dže­to, bet čia mes kal­ba­me ne apie fi­nan­sa­vi­mo šal­ti­nį.<text:span text:style-name="T2135"><text:s/>Fi</text:span><text:span text:style-name="T2136">­nan</text:span><text:span text:style-name="T2137">­sa</text:span><text:span text:style-name="T2138">­vi</text:span><text:span text:style-name="T2139">­mo šal</text:span><text:span text:style-name="T2140">­ti</text:span><text:span text:style-name="T2141">­niai, ku</text:span><text:span text:style-name="T2142">­rių rei</text:span><text:span text:style-name="T2143">­kės tiek</text:span><text:span text:style-name="T2144"><text:s/></text:span><text:span text:style-name="T2145">me</text:span><text:span text:style-name="T2146">­di</text:span><text:span text:style-name="T2147">­kų at</text:span><text:span text:style-name="T2148">­ly</text:span><text:span text:style-name="T2149">­gi</text:span><text:span text:style-name="T2150">­ni</text:span><text:span text:style-name="T2151">­mams, tiek re</text:span><text:span text:style-name="T2152">­zi</text:span><text:span text:style-name="T2153">­den</text:span><text:span text:style-name="T2154">­tų at</text:span><text:span text:style-name="T2155">­ly</text:span><text:span text:style-name="T2156">­gi</text:span><text:span text:style-name="T2157">­ni</text:span><text:span text:style-name="T2158">­mams</text:span><text:span text:style-name="T2159">,</text:span><text:span text:style-name="T2160"><text:s/>– bus pa</text:span><text:span text:style-name="T2161">­nau</text:span><text:span text:style-name="T2162">­do</text:span><text:span text:style-name="T2163">­tos ar</text:span><text:span text:style-name="T2164">­ba pri</text:span><text:span text:style-name="T2165">­va</text:span><text:span text:style-name="T2166">­lo</text:span><text:span text:style-name="T2167">­mo</text:span><text:span text:style-name="T2168">­jo svei</text:span><text:span text:style-name="T2169">­ka</text:span><text:span text:style-name="T2170">­tos drau</text:span><text:span text:style-name="T2171">­di</text:span><text:span text:style-name="T2172">­mo,</text:span><text:s/>ar­ba vals­ty­bės biu­dže­to lė­šos. Svei­ka­tos ap­sau­gai jau nuo ka­ran­ti­no pra­džios yra skir­ta 408 mln. eu­rų iš įvai­rių šal­ti­nių.<text:s/></text:p>
        <text:p text:style-name="Roman">Da­bar dėl at­ly­gi­ni­mų. Taip, mes pa­anks­ti­na­me nuo ba­lan­džio 1 die­nos at­ly­gi­ni­mų kė­li­mą. Aš su­pran­tu bu­vu­sius nuo­gąs­ta­vi­mus, ką pa­sa­kė ir opo­zi­ci­jos ly­de­ris, dėl to, kaip tie at­ly­gi­ni­mai bus mo­ka­mi įstai­go­se. Bet su­pras­ki­me, tai pri­klau­so nuo<text:s/>įstai­gų ad­mi­nist­ra­ci­jų. Mes, nei Sei­mas, nei Vy­riau­sy­bė,<text:s/>ne­ga­li­me su­re­gu­liuo­ti, kiek kam pro­cen­tiš­kai pa­kils, bet dar­bo už­mo­kes­čio fon­das di­di­na­mas 18 %. Šiuo at­ve­ju, aš ma­nau, tik­rai nė­ra jo­kios grės­mės nie­kam – nei re­zi­den­tams, nei dar­buo­to­jams, ar tai bū­tų tech­ni­nis dar­buo­to­jas, ar tai bū­tų grei­to­sios pa­gal­bos dar­buo­to­jas. Ši­tas pa­pil­do­mas fi­nan­sa­vi­mas ap­ima vis­ką.</text:p>
        <text:p text:style-name="Roman"><text:span text:style-name="T2173">PIRMININKAS.</text:span><text:s/>Ger­bia­mi ko­le­gos, dėl vi­sų pa­tei­ki­mų bal­suo­si­me 12 val.<text:s/>30 min.<text:s/>Tai orien­ta­ci­nis lai­kas. Prieš pie­tus.</text:p>
        <text:p text:style-name="Roman"/>
        <text:p text:style-name="Laikas">10.42 val.</text:p>
        <text:p text:style-name="Roman12">Svei­ka­tos drau­di­mo įsta­ty­mo<text:s/>Nr. I-1343 6, 8 ir 18 straips­nių pa­kei­ti­mo įsta­ty­mo pro­jek­tas<text:s/>Nr. XIIIP-4692 (<text:span text:style-name="T2174">pa</text:span><text:span text:style-name="T2175">­tei</text:span><text:span text:style-name="T2176">­ki</text:span><text:span text:style-name="T2177">­mas</text:span>)</text:p>
        <text:p text:style-name="Roman"/>
        <text:p text:style-name="Roman">Ki­tas dar­bo­tvarkės 1-3 klau­si­mas – Svei­ka­tos drau­di­mo įsta­ty­mo 6, 8 ir 18 straips­nių pa­kei­ti­mo įsta­ty­mo pro­jek­tas<text:s/>Nr. XIIIP-4692. Pra­ne­šė­jas – mi­nist­ras A. Ve­ry­ga. Pa­tei­ki­mas.</text:p>
        <text:soft-page-break/>
        <text:p text:style-name="Roman"><text:span text:style-name="T2178">A. VERYGA</text:span><text:s/><text:span text:style-name="T2179">(</text:span><text:span text:style-name="T2180">LVŽSF</text:span><text:span text:style-name="T2181">)</text:span>. Dė­ko­ju, ger­bia­mas Pir­mi­nin­ke. Ger­bia­mi ko­le­gos, leis­ki­te pri­sta­ty­ti Svei­ka­tos drau­di­mo įsta­ty­mo 6, 8 ir 18 straips­nių pa­kei­ti­mo įsta­ty­mo pro­jek­tą.<text:s/></text:p>
        <text:p text:style-name="Roman">Prie­žas­tys, ku­rios pa­ska­ti­no šį pro­jek­tą teik­ti. Mes šiuo me­tu kal­ba­me apie pa­skelb­tą eks­tre­ma­li­ą­ją si­tu­a­ci­ją ir ka­ran­ti­ną. Abi šios ap­lin­ky­bės su­kū­rė tam tik­ras są­ly­gas, kai<text:s/>sa­va­ran­kiš­kai dir­ban­čių as­me­nų veik­la<text:s/>su­sto­jo<text:s/>ir pri­va­lo­mo­jo svei­ka­tos drau­di­mo įmo­kos da­lį…<text:s/>sa­va­ran­kiš­kai dir­ban­čių as­me­nų iš­lai­dų, nors tuo lai­ko­tar­piu sa­va­ran­kiš­kai dir­ban­tis as­muo pa­ja­mų ne­gau­na, su­ke­lia tam tik­rų pro­ble­mų. Tai yra tei­kia­mas siū­ly­mas sa­va­ran­kiš­kai dir­ban­čius as­me­nis lai­ky­ti ap­draus­tais tol, kol pa­si­baigs eks­tre­ma­lio­ji si­tu­a­ci­ja ir ka­ran­ti­nas, o pri­va­lo­mo­jo svei­ka­tos drau­di­mo įmo­kas už eks­tre­ma­lio­sios si­tu­a­ci­jos ir ka­ran­ti­no lai­ko­tar­pį rei­ka­lau­ti su­mo­kė­ti per dve­jus me­tus nuo eks­tre­ma­lio­sios si­tu­a­ci­jos ir ka­ran­ti­no pa­­bai­gos.<text:s/></text:p>
        <text:p text:style-name="Roman">No­rė­čiau pa­var­din­ti, kam ši nuo­sta­ta ga­lio­tų. Ji ga­lio­tų Svei­ka­tos drau­di­mo įsta­ty­mo 17 straips­nio 4, 5, 6, 7, 8 ir 10 da­ly­se nu­ro­dy­tiems as­me­nims. Tai yra as­me­nims, ku­rie ver­čia­si in­di­vi­du­a­lia ne že­mės ūkio veik­la, iš­sky­rus tuos, ku­rie, vyk­dy­da­mi in­di­vi­du­a­lią veik­lą, gy­ven­to­jų pa­ja­mų mo­kes­tį nuo in­di­vi­du­a­lios veik­los pa­ja­mų su­mo­ka įsi­gy­da­mi ver­slo liu­di­ji­mus, bei in­di­vi­du­a­lia že­mės ūkio veik­la<text:s/>ir<text:s/>yra pri­dė­ti­nės ver­tės mo­kes­čio mo­kė­to­jai, iš­sky­rus as­me­nis, kur že­mės ūkio val­dos ar ūkio eko­no­mi­nis dy­dis yra ne di­des­nis kaip du eko­no­mi­nio dy­džio vie­ne­tai. Taip pat as­me­nims, ku­rie, vyk­dy­da­mi in­di­vi­du­a­lią veik­lą, gy­ven­to­jų pa­ja­mų mo­kes­tį nuo in­di­vi­du­a­lios veik­los pa­ja­mų su­mo­ka įsi­gy­da­mi ver­slo liu­di­ji­mus; taip pat in­di­vi­du­a­lių įmo­nių sa­vi­nin­kams, ūki­nių ben­dri­jų tik­rie­siems na­riams ir ma­žų­jų ben­dri­jų na­riams, ma­žų­jų ben­dri­jų va­do­vams, ku­rie pa­gal Ma­žų­jų ben­dri­jų įsta­ty­mą nė­ra tų ma­žų­jų ben­dri­jų na­riai; ne­pa­puo­lan­tiems į ki­tą drau­džia­mų­jų ka­te­go­ri­ją as­me­nims, ku­rių že­mės ūkio val­dos ar ūkio eko­no­mi­nis dy­dis yra ne di­des­nis kaip du eko­no­mi­nio dy­džio vie­ne­tai, bei as­me­nims, pa­gal pa­slau­gų kvi­tą tei­kian­tiems že­mės ūkio ir miš­ki­nin­kys­tės pa­slau­gas.<text:s/></text:p>
        <text:p text:style-name="Roman">Ma­nau, kad ši­tas spren­di­mas yra tik­rai esant ši­tai si­tu­a­ci­jai bū­ti­nas ir rei­ka­lin­gas, nes, kaip ir bu­vo mi­nė­ta, šie as­me­nys, gau­nan­tys ne­di­de­les pa­ja­mas, šiuo me­tu tu­ri ri­bo­tas ga­li­my­bes mo­kė­ti pri­va­lo­mo­jo svei­ka­tos drau­di­mo įmo­kas, o pa­slau­gų jiems tik­rai rei­kės. Tik­rai yra lo­gi­ka lai­ky­ti juos ap­draus­tais ir ga­li­my­bę su­mo­kė­ti pri­va­lo­mo­jo svei­ka­tos drau­di­mo įmo­kas iš­dės­ty­ti per dve­jus me­tus. Tai nė­ra di­de­lė su­ma ir tik­rai tai bū­tų, ma­nau, so­cia­liai tei­sin­ga ir at­sa­kin­ga.<text:s/></text:p>
        <text:p text:style-name="Roman">Pra­šy­čiau pri­tar­ti ir pa­lai­ky­ti šias pa­tai­sas.<text:s/></text:p>
        <text:p text:style-name="Roman"><text:span text:style-name="T2182">PIRMININKAS.</text:span><text:span text:style-name="T2183"><text:s/></text:span>Už­si­ra­šė klaus­ti<text:s/>12<text:s/>Sei­mo na­rių. Klau­sia I. Ši­mo­ny­tė.</text:p>
        <text:p text:style-name="Roman"><text:span text:style-name="T2184">I. ŠIMONYTĖ</text:span><text:span text:style-name="T2185"><text:s/></text:span><text:span text:style-name="T2186">(</text:span><text:span text:style-name="T2187">TS-LKDF</text:span><text:span text:style-name="T2188">)</text:span><text:span text:style-name="T2189">.</text:span><text:s/>Ačiū, ger­bia­mas Sei­mo Pir­mi­nin­ke. Mi­nist­re, jums, ne­abe­jo­ti­na, ži­no­ma, kad kai­nuo­ja ne tik pa­slau­gos, bet kai­nuo­ja ir ad­mi­nist­ra­vi­mas. Čia bus ne vie­nas šim­tas žmo­nių, ku­riems teks ati­dė­ti ši­tas pri­va­lo­mo­jo svei­ka­tos drau­di­mo įmo­kas. Vė­liau rei­kės dve­jus me­tus vai­ky­tis ban­dant įsi­ti­kin­ti, ar jie su­mo­kė­jo įmo­kas už ke­lis mė­ne­sius, ar ne.<text:s/></text:p>
        <text:p text:style-name="Roman">Ar jums vis dėl­to ne­at­ro­dy­tų, kad bū­tų pa­pras­čiau skir­ti lė­šų ši­tų žmo­nių svei­ka­tos drau­di­mo įmo­kai su­mo­kė­ti? Tai iš es­mės bū­tų arit­me­ti­nis veiks­mas, per­ve­dant pi­ni­gus iš vie­nos vals­ty­bės ki­še­nės į ki­tą vals­ty­bės ki­še­nę, ir jis at­pa­lai­duo­tų jus nuo dau­ge­lio ad­mi­nist­ra­ci­nių pro­ble­mų.</text:p>
        <text:p text:style-name="Roman"><text:span text:style-name="T2190">A. VERYGA</text:span><text:span text:style-name="T2191"><text:s/></text:span><text:span text:style-name="T2192">(</text:span><text:span text:style-name="T2193">LVŽSF</text:span><text:span text:style-name="T2194">)</text:span><text:span text:style-name="T2195">. Dė</text:span><text:span text:style-name="T2196">­ko</text:span><text:span text:style-name="T2197">­ju už klau</text:span><text:span text:style-name="T2198">­si</text:span><text:span text:style-name="T2199">­mą. No</text:span><text:span text:style-name="T2200">­riu tik pri</text:span><text:span text:style-name="T2201">­min</text:span><text:span text:style-name="T2202">­ti, kad yra nu</text:span><text:span text:style-name="T2203">­ma</text:span><text:span text:style-name="T2204">­to</text:span><text:span text:style-name="T2205">­mas tas dve</text:span><text:span text:style-name="T2206">­jų me</text:span><text:span text:style-name="T2207">­tų lai</text:span><text:span text:style-name="T2208">­ko</text:span><text:span text:style-name="T2209">­tar</text:span><text:span text:style-name="T2210">­pis, per ku</text:span><text:span text:style-name="T2211">­rį bū</text:span><text:span text:style-name="T2212">­tų ga</text:span><text:span text:style-name="T2213">­li</text:span><text:span text:style-name="T2214">­ma su</text:span><text:span text:style-name="T2215">­mo</text:span><text:span text:style-name="T2216">­kė</text:span><text:span text:style-name="T2217">­ti. Aš ma</text:span><text:span text:style-name="T2218">­nau, kad to spren</text:span><text:span text:style-name="T2219">­di</text:span><text:span text:style-name="T2220">­mo šian</text:span><text:span text:style-name="T2221">­dien bū</text:span><text:span text:style-name="T2222">­ti</text:span><text:span text:style-name="T2223">­nai rei</text:span><text:span text:style-name="T2224">­kia. Jį tie</text:span><text:span text:style-name="T2225">­siog rei</text:span><text:span text:style-name="T2226">­kia pri</text:span><text:span text:style-name="T2227">­im</text:span><text:span text:style-name="T2228">­ti, kad tie žmo</text:span><text:span text:style-name="T2229">­nės ne</text:span><text:span text:style-name="T2230">­lik</text:span><text:span text:style-name="T2231">­tų ne</text:span><text:span text:style-name="T2232">­ap</text:span><text:span text:style-name="T2233">­draus</text:span><text:span text:style-name="T2234">­ti, kad jie gau</text:span><text:span text:style-name="T2235">­tų pa</text:span><text:span text:style-name="T2236">­slau</text:span><text:span text:style-name="T2237">­gas. Jei</text:span><text:span text:style-name="T2238">­gu vis dėl</text:span><text:span text:style-name="T2239">­to ma</text:span><text:span text:style-name="T2240">­ty</text:span><text:span text:style-name="T2241">­si</text:span><text:span text:style-name="T2242">­me, kaip jūs sa</text:span><text:span text:style-name="T2243">­ko</text:span><text:span text:style-name="T2244">­te, kad ad</text:span><text:span text:style-name="T2245">­mi</text:span><text:span text:style-name="T2246">­nist</text:span><text:span text:style-name="T2247">­ra</text:span><text:span text:style-name="T2248">­vi</text:span><text:span text:style-name="T2249">­mas yra pro</text:span><text:span text:style-name="T2250">­ble</text:span><text:span text:style-name="T2251">­ma, tai bus ga</text:span><text:span text:style-name="T2252">­li</text:span><text:span text:style-name="T2253">­ma at</text:span><text:span text:style-name="T2254">­ei</text:span><text:span text:style-name="T2255">­ty</text:span><text:span text:style-name="T2256">­je pa</text:span><text:span text:style-name="T2257">­keis</text:span><text:span text:style-name="T2258">­ti, bet šian</text:span><text:span text:style-name="T2259">­dien tik</text:span><text:span text:style-name="T2260">­rai yra prin</text:span><text:span text:style-name="T2261">­ci</text:span><text:span text:style-name="T2262">­pi</text:span><text:span text:style-name="T2263">­nis spren</text:span><text:span text:style-name="T2264">­di</text:span><text:span text:style-name="T2265">­mas ši</text:span><text:span text:style-name="T2266">­tų žmo</text:span><text:span text:style-name="T2267">­nių ne</text:span><text:span text:style-name="T2268">­pa</text:span><text:span text:style-name="T2269">­lik</text:span><text:span text:style-name="T2270">­ti ne</text:span><text:span text:style-name="T2271">­ap</text:span><text:span text:style-name="T2272">­draus</text:span><text:span text:style-name="T2273">­tų, nes su</text:span><text:span text:style-name="T2274">­mo</text:span><text:span text:style-name="T2275">­kė</text:span><text:span text:style-name="T2276">­ti tas įmo</text:span><text:span text:style-name="T2277">­kas jie ne</text:span><text:span text:style-name="T2278">­la</text:span><text:span text:style-name="T2279">­bai tu</text:span><text:span text:style-name="T2280">­rės iš ko.<text:s/></text:span></text:p>
        <text:p text:style-name="P2281">O at­ei­ty­je, kaip ir sa­kiau, tik­rai ga­li­ma svars­ty­ti, gal­būt ir at­si­sa­ky­ti, bet, ma­no su­pra­ti­mu, tam tik­ras so­li­da­ru­mas vis dėl­to tu­rė­tų bū­ti. Ko­kia for­ma ir kaip pa­pras­čiau ad­mi­nist­ruo­ti, ma­nau, ga­li­ma su­gal­vo­ti, kaip ad­mi­nist­ra­vi­mo sub­jek­tai ga­lė­tų pa­to­giai tas įmo­kas ap­skai­ty­ti ir ad­mi­nist­ruo­ti. Elek­tro­ni­nių tech­no­lo­gi­jų am­žiu­je, ma­nau, spren­di­mą ras­ti ga­li­ma.</text:p>
        <text:soft-page-break/>
        <text:p text:style-name="P2282"><text:span text:style-name="T2283">PIRMININKAS.</text:span><text:span text:style-name="T2284"><text:s/>Klau</text:span><text:span text:style-name="T2285">­sia A. Sy</text:span><text:span text:style-name="T2286">­sas.</text:span></text:p>
        <text:p text:style-name="P2287"><text:span text:style-name="T2288">A. SYSAS</text:span><text:span text:style-name="T2289"><text:s/></text:span><text:span text:style-name="T2290">(</text:span><text:span text:style-name="T2291">LSDPF</text:span><text:span text:style-name="T2292">)</text:span><text:span text:style-name="T2293">. Ačiū, Pir</text:span><text:span text:style-name="T2294">­mi</text:span><text:span text:style-name="T2295">­nin</text:span><text:span text:style-name="T2296">­ke. Ger</text:span><text:span text:style-name="T2297">­bia</text:span><text:span text:style-name="T2298">­mas mi</text:span><text:span text:style-name="T2299">­nist</text:span><text:span text:style-name="T2300">­re, iš es</text:span><text:span text:style-name="T2301">­mės pri</text:span><text:span text:style-name="T2302">­ta</text:span><text:span text:style-name="T2303">­riu to</text:span><text:span text:style-name="T2304">­kiam spren</text:span><text:span text:style-name="T2305">­di</text:span><text:span text:style-name="T2306">­mui. Rei</text:span><text:span text:style-name="T2307">­kia draus</text:span><text:span text:style-name="T2308">­ti, bet tik</text:span><text:span text:style-name="T2309">­rai ne</text:span><text:span text:style-name="T2310">­rei</text:span><text:span text:style-name="T2311">­kia da</text:span><text:span text:style-name="T2312">­lin</text:span><text:span text:style-name="T2313">­ti pi</text:span><text:span text:style-name="T2314">­ni</text:span><text:span text:style-name="T2315">­gų į kai</text:span><text:span text:style-name="T2316">­rę ir į de</text:span><text:span text:style-name="T2317">­ši</text:span><text:span text:style-name="T2318">­nę, nes ir šian</text:span><text:span text:style-name="T2319">­dien da</text:span><text:span text:style-name="T2320">­lis sa</text:span><text:span text:style-name="T2321">­va</text:span><text:span text:style-name="T2322">­ran</text:span><text:span text:style-name="T2323">­kiš</text:span><text:span text:style-name="T2324">­kai dir</text:span><text:span text:style-name="T2325">­ban</text:span><text:span text:style-name="T2326">­čių</text:span><text:span text:style-name="T2327">­jų dir</text:span><text:span text:style-name="T2328">­ba ir gau</text:span><text:span text:style-name="T2329">­na pa</text:span><text:span text:style-name="T2330">­ja</text:span><text:span text:style-name="T2331">­mas. Mes, da</text:span><text:span text:style-name="T2332">­lin</text:span><text:span text:style-name="T2333">­da</text:span><text:span text:style-name="T2334">­mi vi</text:span><text:span text:style-name="T2335">­siems, ma</text:span><text:span text:style-name="T2336">­nau, ne</text:span><text:span text:style-name="T2337">­pa</text:span><text:span text:style-name="T2338">­siek</text:span><text:span text:style-name="T2339">­si</text:span><text:span text:style-name="T2340">­me to re</text:span><text:span text:style-name="T2341">­zul</text:span><text:span text:style-name="T2342">­ta</text:span><text:span text:style-name="T2343">­to, kad rei</text:span><text:span text:style-name="T2344">­kia pa</text:span><text:span text:style-name="T2345">­dė</text:span><text:span text:style-name="T2346">­ti tiems, ku</text:span><text:span text:style-name="T2347">­riems rei</text:span><text:span text:style-name="T2348">­kia.<text:s/></text:span></text:p>
        <text:p text:style-name="P2349">Ma­no klau­si­mas bū­tų, ar da­rė­te ko­kius<text:s/>nors<text:s/>skai­čia­vi­mus, kiek iki ka­ran­ti­no vė­luo­da­vo mo­kė­ti, kiek da­bar ir kiek ga­li bū­ti to­kių, už ku­riuos rei­kės pa­deng­ti tuos ke­lis mė­ne­sius svei­ka­tos drau­di­mą? Ačiū.</text:p>
        <text:p text:style-name="Roman"><text:span text:style-name="T2350">A. VERYGA</text:span><text:span text:style-name="T2351"><text:s/></text:span><text:span text:style-name="T2352">(</text:span><text:span text:style-name="T2353">LVŽSF</text:span><text:span text:style-name="T2354">)</text:span><text:span text:style-name="T2355">. Ačiū už klau</text:span><text:span text:style-name="T2356">­si</text:span><text:span text:style-name="T2357">­mą. Iš tik</text:span><text:span text:style-name="T2358">­rų</text:span><text:span text:style-name="T2359">­jų la</text:span><text:span text:style-name="T2360">­bai su</text:span><text:span text:style-name="T2361">­dė</text:span><text:span text:style-name="T2362">­tin</text:span><text:span text:style-name="T2363">­ga su</text:span><text:span text:style-name="T2364">­skai</text:span><text:span text:style-name="T2365">­čiuo</text:span><text:span text:style-name="T2366">­ti, nes</text:span><text:span text:style-name="T2367">,</text:span><text:span text:style-name="T2368"><text:s/>jūs ži</text:span><text:span text:style-name="T2369">­no</text:span><text:span text:style-name="T2370">­te, la</text:span><text:span text:style-name="T2371">­bai pri</text:span><text:span text:style-name="T2372">­klau</text:span><text:span text:style-name="T2373">­so nuo ap</text:span><text:span text:style-name="T2374">­lin</text:span><text:span text:style-name="T2375">­ky</text:span><text:span text:style-name="T2376">­bių, kiek ka</text:span><text:span text:style-name="T2377">­ran</text:span><text:span text:style-name="T2378">­ti</text:span><text:span text:style-name="T2379">­nas už</text:span><text:span text:style-name="T2380">­truks. Aiš</text:span><text:span text:style-name="T2381">­ku, ti</text:span><text:span text:style-name="T2382">­ki</text:span><text:span text:style-name="T2383">­mės, kad są</text:span><text:span text:style-name="T2384">­ly</text:span><text:span text:style-name="T2385">­gos leng</text:span><text:span text:style-name="T2386">­vės ir il</text:span><text:span text:style-name="T2387">­gai ne</text:span><text:span text:style-name="T2388">­rei</text:span><text:span text:style-name="T2389">­kės to</text:span><text:span text:style-name="T2390">­kio</text:span><text:span text:style-name="T2391">­je si</text:span><text:span text:style-name="T2392">­tu</text:span><text:span text:style-name="T2393">­a</text:span><text:span text:style-name="T2394">­ci</text:span><text:span text:style-name="T2395">­jo</text:span><text:span text:style-name="T2396">­je gy</text:span><text:span text:style-name="T2397">­ven</text:span><text:span text:style-name="T2398">­ti, bet net jei</text:span><text:span text:style-name="T2399">­gu tuos skai</text:span><text:span text:style-name="T2400">­čia</text:span><text:span text:style-name="T2401">­vi</text:span><text:span text:style-name="T2402">­mus ir da</text:span><text:span text:style-name="T2403">­ry</text:span><text:span text:style-name="T2404">­tu</text:span><text:span text:style-name="T2405">­me, jie bū</text:span><text:span text:style-name="T2406">­tų la</text:span><text:span text:style-name="T2407">­bai te</text:span><text:span text:style-name="T2408">­ori</text:span><text:span text:style-name="T2409">­niai, spė</text:span><text:span text:style-name="T2410">­ja</text:span><text:span text:style-name="T2411">­mi. Tik</text:span><text:span text:style-name="T2412">­rai su</text:span><text:span text:style-name="T2413">­dė</text:span><text:span text:style-name="T2414">­tin</text:span><text:span text:style-name="T2415">­ga juos pa</text:span><text:span text:style-name="T2416">­da</text:span><text:span text:style-name="T2417">­ry</text:span><text:span text:style-name="T2418">­ti.<text:s/></text:span></text:p>
        <text:p text:style-name="P2419">Kaip ir sa­kiau, da­bar tai yra prin­ci­pi­nis spren­di­mas, kad jie ne­lik­tų ne­draus­ti, kad gau­tų svei­ka­tos prie­žiū­ros pa­slau­gas, o tas tik­ra­sis vaiz­das pa­aiš­kės tik pa­si­bai­gus ka­ran­ti­nui. Ma­tyt, ir sri­tys la­bai skir­sis, bus skir­tin­gai.<text:s/></text:p>
        <text:p text:style-name="Roman"><text:span text:style-name="T2420">PIRMININKAS.</text:span><text:span text:style-name="T2421"><text:s/>Klau</text:span><text:span text:style-name="T2422">­sia G. Skais</text:span><text:span text:style-name="T2423">­tė.</text:span></text:p>
        <text:p text:style-name="Roman"><text:span text:style-name="T2424">G. SKAISTĖ</text:span><text:span text:style-name="T2425"><text:s/></text:span><text:span text:style-name="T2426">(</text:span><text:span text:style-name="T2427">TS-LKDF</text:span><text:span text:style-name="T2428">)</text:span><text:span text:style-name="T2429">. Iš</text:span><text:span text:style-name="T2430">­ties gal jūs ir tei</text:span><text:span text:style-name="T2431">­sus, kad la</text:span><text:span text:style-name="T2432">­bai sun</text:span><text:span text:style-name="T2433">­ku šian</text:span><text:span text:style-name="T2434">­dien pa</text:span><text:span text:style-name="T2435">­sa</text:span><text:span text:style-name="T2436">­ky</text:span><text:span text:style-name="T2437">­ti, kiek iš tik</text:span><text:span text:style-name="T2438">­rų</text:span><text:span text:style-name="T2439">­jų žmo</text:span><text:span text:style-name="T2440">­nių no</text:span><text:span text:style-name="T2441">­rės ati</text:span><text:span text:style-name="T2442">­dė</text:span><text:span text:style-name="T2443">­ti ir pra</text:span><text:span text:style-name="T2444">­šys to ati</text:span><text:span text:style-name="T2445">­dė</text:span><text:span text:style-name="T2446">­ji</text:span><text:span text:style-name="T2447">­mo, bet gal</text:span><text:span text:style-name="T2448">­būt bū</text:span><text:span text:style-name="T2449">­tų bu</text:span><text:span text:style-name="T2450">­vę daug leng</text:span><text:span text:style-name="T2451">­viau su</text:span><text:span text:style-name="T2452">­skai</text:span><text:span text:style-name="T2453">­čiuo</text:span><text:span text:style-name="T2454">­ti, kiek re</text:span><text:span text:style-name="T2455">­a</text:span><text:span text:style-name="T2456">­liai yra to</text:span><text:span text:style-name="T2457">­kių žmo</text:span><text:span text:style-name="T2458">­nių, tai yra dir</text:span><text:span text:style-name="T2459">­ban</text:span><text:span text:style-name="T2460">­čių sa</text:span><text:span text:style-name="T2461">­va</text:span><text:span text:style-name="T2462">­ran</text:span><text:span text:style-name="T2463">­kiš</text:span><text:span text:style-name="T2464">­kai,<text:s/></text:span>ir kiek iš tik­rų­jų kai­nuo­tų, jei­gu vals­ty­bė juos ap­draus­tų. Gal ži­no­te, ko­kio dy­džio ta su­ma bū­tų, jei­gu ap­si­spren­dė­te, tai vis dėl­to yra per di­de­lė naš­ta vals­ty­bei, nes, ma­no nuo­mo­ne, ad­mi­nist­ra­vi­mas bū­tų tik­rai pa­pras­tes­nis, ko ge­ro, ir žmo­nėms bū­tų leng­viau su­vok­ti, kad jie gaus 257 eu­rus, o iš jų ne­rei­kės dar at­skai­čiuo­ti, svei­ka­tos drau­di­mui ati­dė­ti pi­ni­gų. Gal tie­siog kiek iš tik­rų­jų kai­nuo­tų, jei­gu vis dėl­to bū­tų ap­si­spręs­ta vi­sus sa­va­ran­kiš­kai dir­ban­čius ap­draus­ti, o ne ati­dė­ti jų drau­di­mo įmo­kas?</text:p>
        <text:p text:style-name="Roman"><text:span text:style-name="T2465">A. VERYGA</text:span><text:s/><text:span text:style-name="T2466">(</text:span><text:span text:style-name="T2467">LVŽSF</text:span><text:span text:style-name="T2468">)</text:span>. Dė­ko­ju už klau­si­mą. Jų tik­rai vi­sų, ma­nau,<text:s/>ne­pri­reiks ap­draus­ti,<text:s/>nes tik­rai ne vi­si su to­kio­mis są­ly­go­mis ir ap­lin­ky­bė­mis su­si­durs.<text:s/></text:p>
        <text:p text:style-name="Roman">Da­bar dėl to iš­dės­ty­mo per dve­jus me­tus, ar ne pa­pras­čiau bū­tų, kaip jūs sa­ko­te, ap­draus­ti tie­siog vals­ty­bei. Na, tai yra tam tik­ro so­li­da­ru­mo klau­si­mas. Tai nė­ra la­bai di­de­li pi­ni­gai, sa­ky­kim, ir<text:s/>tam pa­čiam as­me­niui, iš­dės­čius per il­gą lai­ką, ir jei­gu mes ma­no­me, kad svei­ka­ta ar­ba svei­ka­tos įmo­kos yra so­li­da­rus da­ly­kas, tai, na, ma­no su­pra­ti­mu, ta naš­ta tu­ri­me da­lin­tis vi­si, ne­su­kel­da­mi pro­ble­mų da­bar žmo­nėms, kad jie lik­tų ne­draus­ti, bet iš tik­rų­jų su­da­ry­da­mi ga­li­my­bę jiems per il­ges­nį lai­ką iš­si­mo­kė­ti. Vi­sų tik­rai ne­ma­no­me, kad bū­tų pras­mė da­bar pa­da­ry­ti<text:s/><text:span text:style-name="T2469">au</text:span><text:span text:style-name="T2470">­to</text:span><text:span text:style-name="T2471">­ma</text:span><text:span text:style-name="T2472">­tu</text:span>, o<text:s/>tam tik­rą<text:s/>so­li­da­ru­mo ele­men­tą iš­lai­ky­ti ir­gi ma­no­me, kad rei­kė­tų, kad žmo­nės tie­siog, kaip pa­sa­ky­ti, ne­ma­ny­tų, kad vis­kas yra už dy­ką, nes tas mo­kė­ji­mas iš vals­ty­bės<text:s/>vis tiek bus iš kie­no<text:s/>nors<text:s/>ki­tų su­mo­kė­tų pi­ni­gų. Tu­ri­me bū­ti so­li­da­rūs ir da­lin­tis šia naš­ta.<text:s/></text:p>
        <text:p text:style-name="Roman"><text:span text:style-name="T2473">PIRMININKAS.</text:span><text:span text:style-name="T2474"><text:s/>Klau</text:span><text:span text:style-name="T2475">­sia E. Pu</text:span><text:span text:style-name="T2476">­pi</text:span><text:span text:style-name="T2477">­nis.</text:span></text:p>
        <text:p text:style-name="Roman"><text:span text:style-name="T2478">E. PUPINIS</text:span><text:span text:style-name="T2479"><text:s/></text:span><text:span text:style-name="T2480">(</text:span><text:span text:style-name="T2481">TS-LKDF</text:span><text:span text:style-name="T2482">)</text:span><text:span text:style-name="T2483">. Ačiū. Ger</text:span><text:span text:style-name="T2484">­bia</text:span><text:span text:style-name="T2485">­mas mi</text:span><text:span text:style-name="T2486">­nist</text:span><text:span text:style-name="T2487">­re, iš tie</text:span><text:span text:style-name="T2488">­sų tur</text:span><text:span text:style-name="T2489">­būt ka</text:span><text:span text:style-name="T2490">­ran</text:span><text:span text:style-name="T2491">­ti</text:span><text:span text:style-name="T2492">­no lai</text:span><text:span text:style-name="T2493">­ko</text:span><text:span text:style-name="T2494">­tar</text:span><text:span text:style-name="T2495">­pis ne</text:span><text:span text:style-name="T2496">­to</text:span><text:span text:style-name="T2497">­ly</text:span><text:span text:style-name="T2498">­gus eko</text:span><text:span text:style-name="T2499">­no</text:span><text:span text:style-name="T2500">­mi</text:span><text:span text:style-name="T2501">­nio sun</text:span><text:span text:style-name="T2502">­kme</text:span><text:span text:style-name="T2503">­čio lai</text:span><text:span text:style-name="T2504">­ko</text:span><text:span text:style-name="T2505">­tar</text:span><text:span text:style-name="T2506">­piui. Nie</text:span><text:span text:style-name="T2507">­kas ne</text:span><text:span text:style-name="T2508">­ži</text:span><text:span text:style-name="T2509">­no, kaip ten bus to</text:span><text:span text:style-name="T2510">­liau, kad ir ka</text:span><text:span text:style-name="T2511">­ran</text:span><text:span text:style-name="T2512">­ti</text:span><text:span text:style-name="T2513">­no ne</text:span><text:span text:style-name="T2514">­be</text:span><text:span text:style-name="T2515">­liks. Ar iš tik</text:span><text:span text:style-name="T2516">­rų</text:span><text:span text:style-name="T2517">­jų ne</text:span><text:span text:style-name="T2518">­bu</text:span><text:span text:style-name="T2519">­vo svars</text:span><text:span text:style-name="T2520">­to</text:span><text:span text:style-name="T2521">­ma ga</text:span><text:span text:style-name="T2522">­li</text:span><text:span text:style-name="T2523">­my</text:span><text:span text:style-name="T2524">­bė, aiš</text:span><text:span text:style-name="T2525">­ku, tai tur</text:span><text:span text:style-name="T2526">­būt tam tik</text:span><text:span text:style-name="T2527">­ra fi</text:span><text:span text:style-name="T2528">­nan</text:span><text:span text:style-name="T2529">­si</text:span><text:span text:style-name="T2530">­nė naš</text:span><text:span text:style-name="T2531">­ta, kad vis dėl</text:span><text:span text:style-name="T2532">­to ne su ka</text:span><text:span text:style-name="T2533">­ran</text:span><text:span text:style-name="T2534">­ti</text:span><text:span text:style-name="T2535">­no pa</text:span><text:span text:style-name="T2536">­bai</text:span><text:span text:style-name="T2537">­gi</text:span><text:span text:style-name="T2538">­mu, o gal</text:span><text:span text:style-name="T2539">­būt yra kai ku</text:span><text:span text:style-name="T2540">­riuo</text:span><text:span text:style-name="T2541">­se įsta</text:span><text:span text:style-name="T2542">­ty</text:span><text:span text:style-name="T2543">­muo</text:span><text:span text:style-name="T2544">­se duo</text:span><text:span text:style-name="T2545">­da</text:span><text:span text:style-name="T2546">­mas vie</text:span><text:span text:style-name="T2547">­nas ki</text:span><text:span text:style-name="T2548">­tas mė</text:span><text:span text:style-name="T2549">­nuo at</text:span><text:span text:style-name="T2550">­si</text:span><text:span text:style-name="T2551">­gau</text:span><text:span text:style-name="T2552">­ti, nes iš tik</text:span><text:span text:style-name="T2553">­rų</text:span><text:span text:style-name="T2554">­jų tur</text:span><text:span text:style-name="T2555">­būt svar</text:span><text:span text:style-name="T2556">­biau, kad dir</text:span><text:span text:style-name="T2557">­ban</text:span><text:span text:style-name="T2558">­tys as</text:span><text:span text:style-name="T2559">­me</text:span><text:span text:style-name="T2560">­nys, ku</text:span><text:span text:style-name="T2561">­rie vyk</text:span><text:span text:style-name="T2562">­do tą veik</text:span><text:span text:style-name="T2563">­lą, iš</text:span><text:span text:style-name="T2564">­lai</text:span><text:span text:style-name="T2565">­ky</text:span><text:span text:style-name="T2566">­tų veik</text:span><text:span text:style-name="T2567">­lą, ne</text:span><text:span text:style-name="T2568">­gu</text:span><text:span text:style-name="T2569"><text:s/></text:span><text:span text:style-name="T2570">pa</text:span><text:span text:style-name="T2571">­si</text:span><text:span text:style-name="T2572">­baig</text:span><text:span text:style-name="T2573">­tų jų gy</text:span><text:span text:style-name="T2574">­va</text:span><text:span text:style-name="T2575">­vi</text:span><text:span text:style-name="T2576">­mas su ka</text:span><text:span text:style-name="T2577">­ran</text:span><text:span text:style-name="T2578">­ti</text:span><text:span text:style-name="T2579">­no lai</text:span><text:span text:style-name="T2580">­ko</text:span><text:span text:style-name="T2581">­tar</text:span><text:span text:style-name="T2582">­pio pa</text:span><text:span text:style-name="T2583">­bai</text:span><text:span text:style-name="T2584">­ga ir po to gal</text:span><text:span text:style-name="T2585">­būt<text:s/></text:span><text:span text:style-name="T2586">dar</text:span><text:span text:style-name="T2587"><text:s/>dvie</text:span><text:span text:style-name="T2588">­jų mė</text:span><text:span text:style-name="T2589">­ne</text:span><text:span text:style-name="T2590">­sių pra</text:span><text:span text:style-name="T2591">­gy</text:span><text:span text:style-name="T2592">­ve</text:span><text:span text:style-name="T2593">­ni</text:span><text:span text:style-name="T2594">­mo? Ačiū.<text:s/></text:span></text:p>
        <text:p text:style-name="Roman"><text:span text:style-name="T2595">A. VERYGA</text:span><text:span text:style-name="T2596"><text:s/></text:span><text:span text:style-name="T2597">(</text:span><text:span text:style-name="T2598">LVŽSF</text:span><text:span text:style-name="T2599">)</text:span><text:span text:style-name="T2600">. Ačiū už klau</text:span><text:span text:style-name="T2601">­si</text:span><text:span text:style-name="T2602">­mą. Aš tik no</text:span><text:span text:style-name="T2603">­riu pri</text:span><text:span text:style-name="T2604">­min</text:span><text:span text:style-name="T2605">­ti ar ak</text:span><text:span text:style-name="T2606">­cen</text:span><text:span text:style-name="T2607">­tuo</text:span><text:span text:style-name="T2608">­ti, kad su ka</text:span><text:span text:style-name="T2609">­ran</text:span><text:span text:style-name="T2610">­ti</text:span><text:span text:style-name="T2611">­no lai</text:span><text:span text:style-name="T2612">­ko</text:span><text:span text:style-name="T2613">­tar</text:span><text:span text:style-name="T2614">­piu pats tas draus</text:span><text:span text:style-name="T2615">­tu</text:span><text:span text:style-name="T2616">­mas yra su</text:span><text:span text:style-name="T2617">­sie</text:span><text:span text:style-name="T2618">­ja</text:span><text:span text:style-name="T2619">­mas. Bet pas</text:span><text:span text:style-name="T2620">­kui per dve</text:span><text:span text:style-name="T2621">­jus me</text:span><text:span text:style-name="T2622">­tus jie ga</text:span><text:span text:style-name="T2623">­lės iš</text:span><text:span text:style-name="T2624">­si</text:span><text:span text:style-name="T2625">­mo</text:span><text:span text:style-name="T2626">­kė</text:span><text:span text:style-name="T2627">­ti. Tas lai</text:span><text:span text:style-name="T2628">­kas yra iš</text:span><text:span text:style-name="T2629">­dės</text:span><text:span text:style-name="T2630">­ty</text:span><text:span text:style-name="T2631">­tas tik</text:span><text:span text:style-name="T2632">­rai ga</text:span><text:span text:style-name="T2633">­na il</text:span><text:span text:style-name="T2634">­gas, o jei</text:span><text:span text:style-name="T2635">­gu jau ma</text:span><text:span text:style-name="T2636">­ty</text:span><text:span text:style-name="T2637">­si</text:span><text:span text:style-name="T2638">­me, kad si</text:span><text:span text:style-name="T2639">­tu</text:span><text:span text:style-name="T2640">­a</text:span><text:span text:style-name="T2641">­ci</text:span><text:span text:style-name="T2642">­ja yra tik</text:span><text:span text:style-name="T2643">­rai la</text:span><text:span text:style-name="T2644">­bai su</text:span><text:span text:style-name="T2645">­dė</text:span><text:span text:style-name="T2646">­tin</text:span><text:span text:style-name="T2647">­ga,</text:span><text:span text:style-name="T2648"><text:s/></text:span><text:span text:style-name="T2649">Sei</text:span><text:span text:style-name="T2650">­mas ga</text:span><text:span text:style-name="T2651">­li ap</text:span><text:span text:style-name="T2652">­si</text:span><text:span text:style-name="T2653">­spręs</text:span><text:span text:style-name="T2654">­ti ko</text:span><text:span text:style-name="T2655">­kį nors ki</text:span><text:span text:style-name="T2656">­tą, sa</text:span><text:span text:style-name="T2657">­ky</text:span><text:span text:style-name="T2658">­kim, mo</text:span><text:span text:style-name="T2659">­de</text:span><text:span text:style-name="T2660">­lį pri</text:span><text:span text:style-name="T2661">­tai</text:span><text:span text:style-name="T2662">­ky</text:span><text:span text:style-name="T2663">­ti ar ki</text:span><text:span text:style-name="T2664">­taip kaip nors iš</text:span><text:span text:style-name="T2665">­dės</text:span><text:span text:style-name="T2666">­ty</text:span><text:span text:style-name="T2667">­ti mo</text:span><text:span text:style-name="T2668">­kė</text:span><text:span text:style-name="T2669">­ji</text:span><text:span text:style-name="T2670">­mą. Bet šian</text:span><text:span text:style-name="T2671">­dien sa</text:span><text:span text:style-name="T2672">­kau, yra la</text:span><text:span text:style-name="T2673">­bai svar</text:span><text:span text:style-name="T2674">­bu, kad jie bū</text:span><text:span text:style-name="T2675">­tų draus</text:span><text:span text:style-name="T2676">­ti ir ne</text:span><text:span text:style-name="T2677">­lik</text:span><text:span text:style-name="T2678">­tų tie</text:span><text:span text:style-name="T2679">­siog be pa</text:span><text:span text:style-name="T2680">­gal</text:span><text:span text:style-name="T2681">­bos ir prie</text:span><text:span text:style-name="T2682">­žiū</text:span><text:span text:style-name="T2683">­ros.<text:s/></text:span></text:p>
        <text:soft-page-break/>
        <text:p text:style-name="P2684"><text:span text:style-name="T2685">PIRMININKAS.</text:span><text:span text:style-name="T2686"><text:s/>Klau</text:span><text:span text:style-name="T2687">­sia J. Raz</text:span><text:span text:style-name="T2688">­ma.</text:span></text:p>
        <text:p text:style-name="P2689"><text:span text:style-name="T2690">J. RAZMA</text:span><text:span text:style-name="T2691"><text:s/></text:span><text:span text:style-name="T2692">(</text:span><text:span text:style-name="T2693">TS-LKDF</text:span><text:span text:style-name="T2694">)</text:span><text:span text:style-name="T2695">. Ger</text:span><text:span text:style-name="T2696">­bia</text:span><text:span text:style-name="T2697">­mas mi</text:span><text:span text:style-name="T2698">­nist</text:span><text:span text:style-name="T2699">­re, aš su</text:span><text:span text:style-name="T2700">­pras</text:span><text:span text:style-name="T2701">­čiau jū</text:span><text:span text:style-name="T2702">­sų lo</text:span><text:span text:style-name="T2703">­gi</text:span><text:span text:style-name="T2704">­ką dėl to so</text:span><text:span text:style-name="T2705">­li</text:span><text:span text:style-name="T2706">­da</text:span><text:span text:style-name="T2707">­ru</text:span><text:span text:style-name="T2708">­mo prin</text:span><text:span text:style-name="T2709">­ci</text:span><text:span text:style-name="T2710">­po mo</text:span><text:span text:style-name="T2711">­kant svei</text:span><text:span text:style-name="T2712">­ka</text:span><text:span text:style-name="T2713">­tos drau</text:span><text:span text:style-name="T2714">­di</text:span><text:span text:style-name="T2715">­mo įmo</text:span><text:span text:style-name="T2716">­kas, jei</text:span><text:span text:style-name="T2717">­gu ta iš</text:span><text:span text:style-name="T2718">­mo</text:span><text:span text:style-name="T2719">­ka žmo</text:span><text:span text:style-name="T2720">­nėms, ku</text:span><text:span text:style-name="T2721">­rių veik</text:span><text:span text:style-name="T2722">­la su</text:span><text:span text:style-name="T2723">­stab</text:span><text:span text:style-name="T2724">­dy</text:span><text:span text:style-name="T2725">­ta dėl ka</text:span><text:span text:style-name="T2726">­ran</text:span><text:span text:style-name="T2727">­ti</text:span><text:span text:style-name="T2728">­no vals</text:span><text:span text:style-name="T2729">­ty</text:span><text:span text:style-name="T2730">­bės spren</text:span><text:span text:style-name="T2731">­di</text:span><text:span text:style-name="T2732">­mais, jei</text:span><text:span text:style-name="T2733">­gu ta iš</text:span><text:span text:style-name="T2734">­mo</text:span><text:span text:style-name="T2735">­ka bū</text:span><text:span text:style-name="T2736">­tų šiek tiek pa</text:span><text:span text:style-name="T2737">­do</text:span><text:span text:style-name="T2738">­res</text:span><text:span text:style-name="T2739">­nė. Da</text:span><text:span text:style-name="T2740">­bar, kai žmo</text:span><text:span text:style-name="T2741">­gus gau</text:span><text:span text:style-name="T2742">­na tą var</text:span><text:span text:style-name="T2743">­ga</text:span><text:span text:style-name="T2744">­ną 257 eu</text:span><text:span text:style-name="T2745">­rų iš</text:span><text:span text:style-name="T2746">­mo</text:span><text:span text:style-name="T2747">­ką ir, sa</text:span><text:span text:style-name="T2748">­ky</text:span><text:span text:style-name="T2749">­kim, kir</text:span><text:span text:style-name="T2750">­pė</text:span><text:span text:style-name="T2751">­ja, tu</text:span><text:span text:style-name="T2752">­ri iš tos su</text:span><text:span text:style-name="T2753">­mos ko</text:span><text:span text:style-name="T2754">­kius 200 iš kar</text:span><text:span text:style-name="T2755">­to su</text:span><text:span text:style-name="T2756">­mo</text:span><text:span text:style-name="T2757">­kė</text:span><text:span text:style-name="T2758">­ti už pa</text:span><text:span text:style-name="T2759">­tal</text:span><text:span text:style-name="T2760">­pų nu</text:span><text:span text:style-name="T2761">­omą ir pra</text:span><text:span text:style-name="T2762">­gy</text:span><text:span text:style-name="T2763">­ven</text:span><text:span text:style-name="T2764">­ti už 50 eu</text:span><text:span text:style-name="T2765">­rų,</text:span><text:span text:style-name="T2766"><text:s/></text:span><text:span text:style-name="T2767">ar mo</text:span><text:span text:style-name="T2768">­ra</text:span><text:span text:style-name="T2769">­lu dar šiuo at</text:span><text:span text:style-name="T2770">­ve</text:span><text:span text:style-name="T2771">­ju sa</text:span><text:span text:style-name="T2772">­ky</text:span><text:span text:style-name="T2773">­ti, kad per šį lai</text:span><text:span text:style-name="T2774">­ką žmo</text:span><text:span text:style-name="T2775">­gus su</text:span><text:span text:style-name="T2776">­kau</text:span><text:span text:style-name="T2777">­pė įsi</text:span><text:span text:style-name="T2778">­sko</text:span><text:span text:style-name="T2779">­li</text:span><text:span text:style-name="T2780">­ni</text:span><text:span text:style-name="T2781">­mą Svei</text:span><text:span text:style-name="T2782">­ka</text:span><text:span text:style-name="T2783">­tos drau</text:span><text:span text:style-name="T2784">­di</text:span><text:span text:style-name="T2785">­mo fon</text:span><text:span text:style-name="T2786">­dui? Aš tik</text:span><text:span text:style-name="T2787">­rai kvie</text:span><text:span text:style-name="T2788">­čiu, mi</text:span><text:span text:style-name="T2789">­nist</text:span><text:span text:style-name="T2790">­re, vis dėl</text:span><text:span text:style-name="T2791">­to pa</text:span><text:span text:style-name="T2792">­ro</text:span><text:span text:style-name="T2793">­dy</text:span><text:span text:style-name="T2794">­ti di</text:span><text:span text:style-name="T2795">­des</text:span><text:span text:style-name="T2796">­nį jaut</text:span><text:span text:style-name="T2797">­ru</text:span><text:span text:style-name="T2798">­mą ir su</text:span><text:span text:style-name="T2799">­pra</text:span><text:span text:style-name="T2800">­ti</text:span><text:span text:style-name="T2801">­mą to</text:span><text:span text:style-name="T2802">­je si</text:span><text:span text:style-name="T2803">­tu</text:span><text:span text:style-name="T2804">­a</text:span><text:span text:style-name="T2805">­c</text:span><text:span text:style-name="T2806">i</text:span><text:span text:style-name="T2807">­jo</text:span><text:span text:style-name="T2808">­je, nes nė vie</text:span><text:span text:style-name="T2809">­no</text:span><text:span text:style-name="T2810">­je ša</text:span><text:span text:style-name="T2811">­ly</text:span><text:span text:style-name="T2812">je, kur yra mo</text:span><text:span text:style-name="T2813">­ka</text:span><text:span text:style-name="T2814">­mos tos iš</text:span><text:span text:style-name="T2815">­mo</text:span><text:span text:style-name="T2816">­kos, jos nė</text:span><text:span text:style-name="T2817">­ra to</text:span><text:span text:style-name="T2818">­kios ma</text:span><text:span text:style-name="T2819">­žos kaip Lie</text:span><text:span text:style-name="T2820">­tu</text:span><text:span text:style-name="T2821">­vo</text:span><text:span text:style-name="T2822">­je. At</text:span><text:span text:style-name="T2823">­leis</text:span><text:span text:style-name="T2824">­ki</text:span><text:span text:style-name="T2825">­me nuo tų įmo</text:span><text:span text:style-name="T2826">­kų ir lai</text:span><text:span text:style-name="T2827">­ky</text:span><text:span text:style-name="T2828">­ki</text:span><text:span text:style-name="T2829">­me, kad žmo</text:span><text:span text:style-name="T2830">­nės ap</text:span><text:span text:style-name="T2831">­draus</text:span><text:span text:style-name="T2832">­ti vals</text:span><text:span text:style-name="T2833">­ty</text:span><text:span text:style-name="T2834">­bės lė</text:span><text:span text:style-name="T2835">­šo</text:span><text:span text:style-name="T2836">­mis.</text:span></text:p>
        <text:p text:style-name="Roman"><text:span text:style-name="T2837">A. VERYGA</text:span><text:span text:style-name="T2838"><text:s/></text:span><text:span text:style-name="T2839">(</text:span><text:span text:style-name="T2840">LVŽSF</text:span><text:span text:style-name="T2841">)</text:span><text:span text:style-name="T2842">. Ačiū už klau</text:span><text:span text:style-name="T2843">­si</text:span><text:span text:style-name="T2844">­mą. Iš</text:span><text:span text:style-name="T2845">­mo</text:span><text:span text:style-name="T2846">­kų dy</text:span><text:span text:style-name="T2847">­dis ne vi</text:span><text:span text:style-name="T2848">­sai ma</text:span><text:span text:style-name="T2849">­no ad</text:span><text:span text:style-name="T2850">­re</text:span><text:span text:style-name="T2851">­su tur</text:span><text:span text:style-name="T2852">­būt klau</text:span><text:span text:style-name="T2853">­si</text:span><text:span text:style-name="T2854">­mas. Gal jį ki</text:span><text:span text:style-name="T2855">­ti ko</text:span><text:span text:style-name="T2856">­le</text:span><text:span text:style-name="T2857">­gos ga</text:span><text:span text:style-name="T2858">­lė</text:span><text:span text:style-name="T2859">­tų ge</text:span><text:span text:style-name="T2860">­riau pa</text:span><text:span text:style-name="T2861">­ko</text:span><text:span text:style-name="T2862">­men</text:span><text:span text:style-name="T2863">­tuo</text:span><text:span text:style-name="T2864">­ti. O tie dve</text:span><text:span text:style-name="T2865">­ji me</text:span><text:span text:style-name="T2866">­tai tam ir duo</text:span><text:span text:style-name="T2867">­da</text:span><text:span text:style-name="T2868">­mi, kad pa</text:span><text:span text:style-name="T2869">­de</text:span><text:span text:style-name="T2870">­monst</text:span><text:span text:style-name="T2871">­ruo</text:span><text:span text:style-name="T2872">­tų tą, kaip jūs sa</text:span><text:span text:style-name="T2873">­ko</text:span><text:span text:style-name="T2874">­te, so</text:span><text:span text:style-name="T2875">­cia</text:span><text:span text:style-name="T2876">­li</text:span><text:span text:style-name="T2877">­nį jaut</text:span><text:span text:style-name="T2878">­ru</text:span><text:span text:style-name="T2879">­mą, kad žmo</text:span><text:span text:style-name="T2880">­nėms šiuo me</text:span><text:span text:style-name="T2881">­tu ne</text:span><text:span text:style-name="T2882">­rei</text:span><text:span text:style-name="T2883">­kė</text:span><text:span text:style-name="T2884">­tų mo</text:span><text:span text:style-name="T2885">­kė</text:span><text:span text:style-name="T2886">­ti jo</text:span><text:span text:style-name="T2887">­kių įmo</text:span><text:span text:style-name="T2888">­kų, jie bū</text:span><text:span text:style-name="T2889">­tų draus</text:span><text:span text:style-name="T2890">­ti. O at</text:span><text:span text:style-name="T2891">­ei</text:span><text:span text:style-name="T2892">­ty</text:span><text:span text:style-name="T2893">­je, žmo</text:span><text:span text:style-name="T2894">­nėms at</text:span><text:span text:style-name="T2895">­ga</text:span><text:span text:style-name="T2896">­vus pa</text:span><text:span text:style-name="T2897">­ja</text:span><text:span text:style-name="T2898">­mas, ma</text:span><text:span text:style-name="T2899">­nau,</text:span><text:span text:style-name="T2900"><text:s/></text:span><text:span text:style-name="T2901">yra lo</text:span><text:span text:style-name="T2902">­giš</text:span><text:span text:style-name="T2903">­ka mums vi</text:span><text:span text:style-name="T2904">­siems pri</text:span><text:span text:style-name="T2905">­si</text:span><text:span text:style-name="T2906">­dė</text:span><text:span text:style-name="T2907">­ti prie so</text:span><text:span text:style-name="T2908">­cia</text:span><text:span text:style-name="T2909">­li</text:span><text:span text:style-name="T2910">­nio, at</text:span><text:span text:style-name="T2911">­si</text:span><text:span text:style-name="T2912">­pra</text:span><text:span text:style-name="T2913">­šau, prie svei</text:span><text:span text:style-name="T2914">­ka</text:span><text:span text:style-name="T2915">­tos drau</text:span><text:span text:style-name="T2916">­di</text:span><text:span text:style-name="T2917">­mo ir so</text:span><text:span text:style-name="T2918">­li</text:span><text:span text:style-name="T2919">­da</text:span><text:span text:style-name="T2920">­riai da</text:span><text:span text:style-name="T2921">­ly</text:span><text:span text:style-name="T2922">­vau</text:span><text:span text:style-name="T2923">­ti šia</text:span><text:span text:style-name="T2924">­me me</text:span><text:span text:style-name="T2925">­cha</text:span><text:span text:style-name="T2926">­niz</text:span><text:span text:style-name="T2927">­me, nes tas draus</text:span><text:span text:style-name="T2928">­tu</text:span><text:span text:style-name="T2929">­mas<text:s/></text:span><text:span text:style-name="T2930">au</text:span><text:span text:style-name="T2931">­to</text:span><text:span text:style-name="T2932">­ma</text:span><text:span text:style-name="T2933">­tu</text:span><text:span text:style-name="T2934">, su</text:span><text:span text:style-name="T2935">­pras</text:span><text:span text:style-name="T2936">­ki</text:span><text:span text:style-name="T2937">­me, ta</text:span><text:span text:style-name="T2938">­da šiuos pi</text:span><text:span text:style-name="T2939">­ni</text:span><text:span text:style-name="T2940">­gus kas nors ki</text:span><text:span text:style-name="T2941">­tas už juos su</text:span><text:span text:style-name="T2942">­mo</text:span><text:span text:style-name="T2943">­kės ir juos sa</text:span><text:span text:style-name="T2944">­vo</text:span><text:span text:style-name="T2945">­tiš</text:span><text:span text:style-name="T2946">­kai ap</text:span><text:span text:style-name="T2947">­draus taip.<text:s/></text:span></text:p>
        <text:p text:style-name="Roman"><text:span text:style-name="T2948">PIRMININKAS.</text:span><text:span text:style-name="T2949"><text:s/>Klau</text:span><text:span text:style-name="T2950">­sia R. Že</text:span><text:span text:style-name="T2951">­mai</text:span><text:span text:style-name="T2952">­tai</text:span><text:span text:style-name="T2953">­tis.</text:span></text:p>
        <text:p text:style-name="Roman"><text:span text:style-name="T2954">R. ŽEMAITAITIS</text:span><text:span text:style-name="T2955"><text:s/></text:span><text:span text:style-name="T2956">(</text:span><text:span text:style-name="T2957">MSNG</text:span><text:span text:style-name="T2958">)</text:span><text:span text:style-name="T2959">.<text:s/></text:span>Ačiū, ger­bia­mas Sei­mo Pir­mi­nin­ke. Ger­bia­mas mi­nist­re, iš tik­rų­jų gal rei­ka­lin­gas toks įsta­ty­mo pro­jek­tas, bet aš tik­rai pa­lai­ky­čiau ko­le­gas. Gal ta­da tuos du mė­ne­sius pa­da­ry­ti kaip vals­ty­bės drau­džia­mus as­me­nis ir baig­ti to­kį juo­ką krės­ti. Bet ma­no klau­si­mas. Mi­nist­re, dve­ji me­tai, ar tai nė­ra per il­gas lai­ko tar­pas? Šiuo mo­men­tu mes tu­ri­me Už­im­tu­mo įsta­ty­mo pro­jek­tą, ku­ria­me aiš­kiai pa­sa­ky­ta, kad įmo­nės įsi­sko­li­ni­mą vals­ty­bei, „Sod­rai“<text:s/>tu­ri grą­žin­ti per dve­jus me­tus. Ma­no gal­va, tai yra ly­gia­tei­siš­ku­mo prin­ci­po pa­žei­di­mas ir ne­są­ži­nin­ga dėl žmo­nių, ku­rie dir­ba pa­gal dar­bo su­tar­tis. Ar jums taip ne­at­ro­do? Ir ar ne­at­ro­do, kad tai prieš­ta­rau­ja Kon­sti­tu­ci­nio Teis­mo nu­ta­ri­mui, ku­ris bu­vo iš­aiš­ki­nęs dėl dvie­jų ir tri­jų svei­ka­tos drau­di­mų, ka­da žmo­nės dir­ba dvie­jo­se tri­jo­se įstai­go­se.<text:s/></text:p>
        <text:p text:style-name="Roman"><text:span text:style-name="T2960">A. VERYGA</text:span><text:s/><text:span text:style-name="T2961">(</text:span><text:span text:style-name="T2962">LVŽSF</text:span><text:span text:style-name="T2963">)</text:span>. Ačiū už klau­si­mą. Dėl pa­ties ter­mi­no, aš ma­nau, ga­li­ma dis­ku­tuo­ti ir gin­čy­tis. Ži­no­te, čia pa­si­rin­ki­mo klau­si­mas ir rei­ka­las. Mums toks ter­mi­nas at­ro­dė lo­giš­kas tik­rai duo­ti il­gą lai­ką. Su­pras­ki­me, kad tos įmo­kos nė­ra la­bai di­de­lės, svei­ka­tos drau­di­mo įmo­kos. Žmo­nės kar­tais už mo­bi­lų­jį te­le­fo­ną<text:s/><text:span text:style-name="T2964">li</text:span><text:span text:style-name="T2965">­zin</text:span><text:span text:style-name="T2966">­guo</text:span><text:span text:style-name="T2967">­da</text:span><text:span text:style-name="T2968">­mi</text:span><text:s/>su­mo­ka di­des­nę įmo­ką. Mes kal­ba­me apie tam tik­rą so­li­da­ru­mą, ku­rį vi­si, ma­tyt, tu­rė­tu­me de­monst­ruo­ti vie­no­kia ar ki­to­kia for­ma, su­pras­da­mi, kad ši­to­je si­tu­a­ci­jo­je nė­ra žmo­nėms iš ko mo­kė­ti. Bet at­ei­ty­je, at­si­ra­dus pa­ja­moms, bū­tų lo­giš­ka, kad per pro­tin­gą ter­mi­ną, mū­sų ma­ny­mu, tie dve­ji me­tai yra pro­tin­gas ter­mi­nas, bū­tų ga­li­ma tuos pi­ni­gus su­mo­kė­ti.<text:s/></text:p>
        <text:p text:style-name="Roman"><text:span text:style-name="T2969">PIRMININKAS.</text:span><text:s/>Klau­sia M. Na­vic­kie­nė.</text:p>
        <text:p text:style-name="Roman"><text:span text:style-name="T2970">M. NAVICKIENĖ</text:span><text:span text:style-name="T2971"><text:s/></text:span><text:span text:style-name="T2972">(</text:span><text:span text:style-name="T2973">TS-LKDF</text:span><text:span text:style-name="T2974">)</text:span><text:span text:style-name="T2975">. Ačiū, ger</text:span><text:span text:style-name="T2976">­bia</text:span><text:span text:style-name="T2977">­mas Sei</text:span><text:span text:style-name="T2978">­mo Pir</text:span><text:span text:style-name="T2979">­mi</text:span><text:span text:style-name="T2980">­nin</text:span><text:span text:style-name="T2981">­ke. Mi</text:span><text:span text:style-name="T2982">­nist</text:span><text:span text:style-name="T2983">­re, jūs kaž</text:span><text:span text:style-name="T2984">­kaip keis</text:span><text:span text:style-name="T2985">­tai ar</text:span><text:span text:style-name="T2986">­gu</text:span><text:span text:style-name="T2987">­men</text:span><text:span text:style-name="T2988">­tuo</text:span><text:span text:style-name="T2989">­ja</text:span><text:span text:style-name="T2990">­te at</text:span><text:span text:style-name="T2991">­sa</text:span><text:span text:style-name="T2992">­ky</text:span><text:span text:style-name="T2993">­da</text:span><text:span text:style-name="T2994">­mas skir</text:span><text:span text:style-name="T2995">­tin</text:span><text:span text:style-name="T2996">­giems Sei</text:span><text:span text:style-name="T2997">­mo na</text:span><text:span text:style-name="T2998">­riams į klau</text:span><text:span text:style-name="T2999">­si</text:span><text:span text:style-name="T3000">­mus. Pa</text:span><text:span text:style-name="T3001">­vyz</text:span><text:span text:style-name="T3002">­džiui, I. Ši</text:span><text:span text:style-name="T3003">­mo</text:span><text:span text:style-name="T3004">­ny</text:span><text:span text:style-name="T3005">­tei jūs at</text:span><text:span text:style-name="T3006">­sa</text:span><text:span text:style-name="T3007">­kė</text:span><text:span text:style-name="T3008">­te, kad yra la</text:span><text:span text:style-name="T3009">­bai svar</text:span><text:span text:style-name="T3010">­bu, kad žmo</text:span><text:span text:style-name="T3011">­nės ne</text:span><text:span text:style-name="T3012">­lik</text:span><text:span text:style-name="T3013">­tų ne</text:span><text:span text:style-name="T3014">­draus</text:span><text:span text:style-name="T3015">­ti tam tik</text:span><text:span text:style-name="T3016">­ru pe</text:span><text:span text:style-name="T3017">­ri</text:span><text:span text:style-name="T3018">­odu. Tam yra al</text:span><text:span text:style-name="T3019">­ter</text:span><text:span text:style-name="T3020">­na</text:span><text:span text:style-name="T3021">­ty</text:span><text:span text:style-name="T3022">­vus pa</text:span><text:span text:style-name="T3023">­siū</text:span><text:span text:style-name="T3024">­ly</text:span><text:span text:style-name="T3025">­mas, ku</text:span><text:span text:style-name="T3026">­rį mes drau</text:span><text:span text:style-name="T3027">­ge su ko</text:span><text:span text:style-name="T3028">­le</text:span><text:span text:style-name="T3029">­ge P. Kuz</text:span><text:span text:style-name="T3030">­mic</text:span><text:span text:style-name="T3031">­kie</text:span><text:span text:style-name="T3032">­ne esa</text:span><text:span text:style-name="T3033">­me re</text:span><text:span text:style-name="T3034">­gist</text:span><text:span text:style-name="T3035">­ra</text:span><text:span text:style-name="T3036">­vu</text:span><text:span text:style-name="T3037">­sios dėl Už</text:span><text:span text:style-name="T3038">­im</text:span><text:span text:style-name="T3039">­tu</text:span><text:span text:style-name="T3040">­mo įsta</text:span><text:span text:style-name="T3041">­ty</text:span><text:span text:style-name="T3042">­mo, kad taip pat bū</text:span><text:span text:style-name="T3043">­tų pa</text:span><text:span text:style-name="T3044">­kel</text:span><text:span text:style-name="T3045">­ta iš</text:span><text:span text:style-name="T3046">­mo</text:span><text:span text:style-name="T3047">­ka sa</text:span><text:span text:style-name="T3048">­va</text:span><text:span text:style-name="T3049">­ran</text:span><text:span text:style-name="T3050">­kiš</text:span><text:span text:style-name="T3051">­kai dir</text:span><text:span text:style-name="T3052">­ban</text:span><text:span text:style-name="T3053">­tiems bū</text:span><text:span text:style-name="T3054">­tent tuo dy</text:span><text:span text:style-name="T3055">­džiu, kiek kai</text:span><text:span text:style-name="T3056">­nuo</text:span><text:span text:style-name="T3057">­ja PSDF įmo</text:span><text:span text:style-name="T3058">­ka. Ne</text:span><text:span text:style-name="T3059">­nu</text:span><text:span text:style-name="T3060">­ken</text:span><text:span text:style-name="T3061">­tė</text:span><text:span text:style-name="T3062">­tų nei anas biu</text:span><text:span text:style-name="T3063">­dže</text:span><text:span text:style-name="T3064">­tas, bū</text:span><text:span text:style-name="T3065">­tų at</text:span><text:span text:style-name="T3066">­liep</text:span><text:span text:style-name="T3067">­tas nuo</text:span><text:span text:style-name="T3068">­gąs</text:span><text:span text:style-name="T3069">­ta</text:span><text:span text:style-name="T3070">­vi</text:span><text:span text:style-name="T3071">­mas, ką jūs iš</text:span><text:span text:style-name="T3072">­reiš</text:span><text:span text:style-name="T3073">­kė</text:span><text:span text:style-name="T3074">­te pats at</text:span><text:span text:style-name="T3075">­sa</text:span><text:span text:style-name="T3076">­ky</text:span><text:span text:style-name="T3077">­da</text:span><text:span text:style-name="T3078">­mas I. Ši</text:span><text:span text:style-name="T3079">­mo</text:span><text:span text:style-name="T3080">­ny</text:span><text:span text:style-name="T3081">­tei, kad ne</text:span><text:span text:style-name="T3082">­lik</text:span><text:span text:style-name="T3083">­tų ne</text:span><text:span text:style-name="T3084">­draus</text:span><text:span text:style-name="T3085">­tų žmo</text:span><text:span text:style-name="T3086">­nių, ir pro</text:span><text:span text:style-name="T3087">­ble</text:span><text:span text:style-name="T3088">­ma kaip ir bū</text:span><text:span text:style-name="T3089">­tų iš</text:span><text:span text:style-name="T3090">­spręs</text:span><text:span text:style-name="T3091">­ta. Da</text:span><text:span text:style-name="T3092">­bar jūs, kal</text:span><text:span text:style-name="T3093">­bė</text:span><text:span text:style-name="T3094">­da</text:span><text:span text:style-name="T3095">­mas apie tam tik</text:span><text:span text:style-name="T3096">­rą so</text:span><text:span text:style-name="T3097">­li</text:span><text:span text:style-name="T3098">­da</text:span><text:span text:style-name="T3099">­ru</text:span><text:span text:style-name="T3100">­mą, pri</text:span><text:span text:style-name="T3101">­si</text:span><text:span text:style-name="T3102">­dė</text:span><text:span text:style-name="T3103">­ji</text:span><text:span text:style-name="T3104">­mą, au</text:span><text:span text:style-name="T3105">­to</text:span><text:span text:style-name="T3106">­ma</text:span><text:span text:style-name="T3107">­tiš</text:span><text:span text:style-name="T3108">­kai dė</text:span><text:span text:style-name="T3109">­da</text:span><text:span text:style-name="T3110">­mas į ši</text:span><text:span text:style-name="T3111">­tą įsta</text:span><text:span text:style-name="T3112">­ty</text:span><text:span text:style-name="T3113">­mą spren</text:span><text:span text:style-name="T3114">­di</text:span><text:span text:style-name="T3115">­mo bū</text:span><text:span text:style-name="T3116">­dą, pa</text:span><text:span text:style-name="T3117">­da</text:span><text:span text:style-name="T3118">­ro</text:span><text:span text:style-name="T3119">­te taip, kad jis bus sun</text:span><text:span text:style-name="T3120">­kiau ad</text:span><text:span text:style-name="T3121">­mi</text:span><text:span text:style-name="T3122">­nist</text:span><text:span text:style-name="T3123">­ruo</text:span><text:span text:style-name="T3124">­ja</text:span><text:span text:style-name="T3125">­mas, da</text:span><text:span text:style-name="T3126">­lis žmo</text:span><text:span text:style-name="T3127">­nių ne</text:span><text:span text:style-name="T3128">­pa</text:span><text:span text:style-name="T3129">­si</text:span><text:span text:style-name="T3130">­nau</text:span><text:span text:style-name="T3131">­dos ga</text:span><text:span text:style-name="T3132">­li</text:span><text:span text:style-name="T3133">­my</text:span><text:span text:style-name="T3134">­be ap</text:span><text:span text:style-name="T3135">­si</text:span><text:span text:style-name="T3136">­draus</text:span><text:span text:style-name="T3137">­ti, ta</text:span><text:span text:style-name="T3138">­da liks neap</text:span><text:span text:style-name="T3139">­si</text:span><text:span text:style-name="T3140">­drau</text:span><text:span text:style-name="T3141">­du</text:span><text:span text:style-name="T3142">­sių žmo</text:span><text:span text:style-name="T3143">­nių, o ki</text:span><text:span text:style-name="T3144">­ta da</text:span><text:span text:style-name="T3145">­lis – sa</text:span><text:span text:style-name="T3146">­va</text:span><text:span text:style-name="T3147">­ran</text:span><text:span text:style-name="T3148">­kiš</text:span><text:span text:style-name="T3149">­kai dir</text:span><text:span text:style-name="T3150">­ban</text:span><text:span text:style-name="T3151">­čių žmo</text:span><text:span text:style-name="T3152">­nių<text:s/></text:span><text:span text:style-name="T3153">–<text:s/></text:span><text:span text:style-name="T3154">tie</text:span><text:span text:style-name="T3155">­siog su</text:span><text:span text:style-name="T3156">­si</text:span><text:span text:style-name="T3157">­gun</text:span><text:span text:style-name="T3158">­dys re</text:span><text:span text:style-name="T3159">­gist</text:span><text:span text:style-name="T3160">­ruo</text:span><text:span text:style-name="T3161">­tis Už</text:span><text:span text:style-name="T3162">­im</text:span><text:span text:style-name="T3163">­tu</text:span><text:span text:style-name="T3164">­mo tar</text:span><text:span text:style-name="T3165">­ny</text:span><text:span text:style-name="T3166">­bo</text:span><text:span text:style-name="T3167">­je, ka</text:span><text:span text:style-name="T3168">­dan</text:span><text:span text:style-name="T3169">­gi to</text:span><text:span text:style-name="T3170">­kiu at</text:span><text:span text:style-name="T3171">­ve</text:span><text:span text:style-name="T3172">­ju jų drau</text:span><text:span text:style-name="T3173">­di</text:span><text:span text:style-name="T3174">­mas yra au</text:span><text:span text:style-name="T3175">­to</text:span><text:span text:style-name="T3176">­ma</text:span><text:span text:style-name="T3177">­tiš</text:span><text:span text:style-name="T3178">­kai su</text:span><text:span text:style-name="T3179">­mo</text:span><text:span text:style-name="T3180">­ka</text:span><text:span text:style-name="T3181">­mas. Tai aš dar kar</text:span><text:span text:style-name="T3182">­tą pra</text:span><text:span text:style-name="T3183">­šau ir pa</text:span><text:span text:style-name="T3184">­gal</text:span><text:span text:style-name="T3185">­vo</text:span><text:span text:style-name="T3186">­ti, ir drau</text:span><text:span text:style-name="T3187">­ge at</text:span><text:span text:style-name="T3188">­sa</text:span><text:span text:style-name="T3189">­ky</text:span><text:span text:style-name="T3190">­ti į klau</text:span><text:span text:style-name="T3191">­si</text:span><text:span text:style-name="T3192">­mą, ar tik</text:span><text:span text:style-name="T3193">­rai mū</text:span><text:span text:style-name="T3194">­sų siū</text:span><text:span text:style-name="T3195">­ly</text:span><text:span text:style-name="T3196">­mas dėl Už</text:span><text:span text:style-name="T3197">­im</text:span><text:span text:style-name="T3198">­tu</text:span><text:span text:style-name="T3199">­mo įsta</text:span><text:span text:style-name="T3200">­ty</text:span><text:span text:style-name="T3201">­mo tuo me</text:span><text:span text:style-name="T3202">­tu pa</text:span><text:span text:style-name="T3203">­kel</text:span><text:span text:style-name="T3204">­ti iš</text:span><text:span text:style-name="T3205">­mo</text:span><text:span text:style-name="T3206">­ką, kad žmo</text:span><text:span text:style-name="T3207">­nės ga</text:span><text:span text:style-name="T3208">­lė</text:span><text:span text:style-name="T3209">­tų iš kar</text:span><text:span text:style-name="T3210">­to pa</text:span><text:span text:style-name="T3211">­deng</text:span><text:span text:style-name="T3212">­ti sa</text:span><text:span text:style-name="T3213">­vo PSDF įmo</text:span><text:span text:style-name="T3214">­ką, ne</text:span><text:span text:style-name="T3215">­bū</text:span><text:span text:style-name="T3216">­tų ra</text:span><text:span text:style-name="T3217">­cio</text:span><text:span text:style-name="T3218">­na</text:span><text:span text:style-name="T3219">­les</text:span><text:span text:style-name="T3220">­nis.<text:s/></text:span></text:p>
        <text:soft-page-break/>
        <text:p text:style-name="Roman"><text:span text:style-name="T3221">A. VERYGA</text:span><text:span text:style-name="T3222"><text:s/></text:span><text:span text:style-name="T3223">(</text:span><text:span text:style-name="T3224">LVŽSF</text:span><text:span text:style-name="T3225">)</text:span><text:span text:style-name="T3226">. Ačiū už klau</text:span><text:span text:style-name="T3227">­si</text:span><text:span text:style-name="T3228">­mą. Kaip ir sa</text:span><text:span text:style-name="T3229">­kiau, ki</text:span><text:span text:style-name="T3230">­tų įsta</text:span><text:span text:style-name="T3231">­ty</text:span><text:span text:style-name="T3232">­mų ar</text:span><text:span text:style-name="T3233">­ba ki</text:span><text:span text:style-name="T3234">­tų siū</text:span><text:span text:style-name="T3235">­ly</text:span><text:span text:style-name="T3236">­mų svars</text:span><text:span text:style-name="T3237">­ty</text:span><text:span text:style-name="T3238">­mas yra jau ne ši</text:span><text:span text:style-name="T3239">­to pro</text:span><text:span text:style-name="T3240">­jek</text:span><text:span text:style-name="T3241">­to ob</text:span><text:span text:style-name="T3242">­jek</text:span><text:span text:style-name="T3243">­tas. Mes siū</text:span><text:span text:style-name="T3244">­lo</text:span><text:span text:style-name="T3245">­me to</text:span><text:span text:style-name="T3246">­kį va</text:span><text:span text:style-name="T3247">­rian</text:span><text:span text:style-name="T3248">­tą, o Sei</text:span><text:span text:style-name="T3249">­mas lais</text:span><text:span text:style-name="T3250">­vas ap</text:span><text:span text:style-name="T3251">­si</text:span><text:span text:style-name="T3252">­spręs</text:span><text:span text:style-name="T3253">­ti, ko</text:span><text:span text:style-name="T3254">­kį va</text:span><text:span text:style-name="T3255">­</text:span><text:span text:style-name="T3256">rian</text:span><text:span text:style-name="T3257">­tą pri</text:span><text:span text:style-name="T3258">­im</text:span><text:span text:style-name="T3259">­ti ir už ku</text:span><text:span text:style-name="T3260">­rį<text:s/></text:span><text:span text:style-name="T3261">­bal</text:span><text:span text:style-name="T3262">­suo</text:span><text:span text:style-name="T3263">­ti. Šiuo at</text:span><text:span text:style-name="T3264">­ve</text:span><text:span text:style-name="T3265">­ju mes siū</text:span><text:span text:style-name="T3266">­lo</text:span><text:span text:style-name="T3267">­me to</text:span><text:span text:style-name="T3268">­kį me</text:span><text:span text:style-name="T3269">­cha</text:span><text:span text:style-name="T3270">­niz</text:span><text:span text:style-name="T3271">­mą. Jei</text:span><text:span text:style-name="T3272">­gu jis bus pri</text:span><text:span text:style-name="T3273">­im</text:span><text:span text:style-name="T3274">­tas, kaip ir sa</text:span><text:span text:style-name="T3275">­kiau, tech</text:span><text:span text:style-name="T3276">­no</text:span><text:span text:style-name="T3277">­lo</text:span><text:span text:style-name="T3278">­gi</text:span><text:span text:style-name="T3279">­jų am</text:span><text:span text:style-name="T3280">­žiu</text:span><text:span text:style-name="T3281">­je, aš ma</text:span><text:span text:style-name="T3282">­nau</text:span><text:span text:style-name="T3283">, ga</text:span><text:span text:style-name="T3284">­li</text:span><text:span text:style-name="T3285">­ma ir to</text:span><text:span text:style-name="T3286">­kias įmo</text:span><text:span text:style-name="T3287">­kas<text:s/></text:span><text:span text:style-name="T3288">­ad</text:span><text:span text:style-name="T3289">­mi</text:span><text:span text:style-name="T3290">­nist</text:span><text:span text:style-name="T3291">­ruo</text:span><text:span text:style-name="T3292">­ti. O jei</text:span><text:span text:style-name="T3293">­gu ma</text:span><text:span text:style-name="T3294">­ty</text:span><text:span text:style-name="T3295">­si</text:span><text:span text:style-name="T3296">­me, kad ky</text:span><text:span text:style-name="T3297">­la pro</text:span><text:span text:style-name="T3298">­ble</text:span><text:span text:style-name="T3299">­mų, tai Sei</text:span><text:span text:style-name="T3300">­mas ga</text:span><text:span text:style-name="T3301">­li bet ka</text:span><text:span text:style-name="T3302">­da pri</text:span><text:span text:style-name="T3303">­im</text:span><text:span text:style-name="T3304">­ti<text:s/></text:span><text:span text:style-name="T3305">­ko</text:span><text:span text:style-name="T3306">­kius<text:s/></text:span><text:span text:style-name="T3307">nors<text:s/></text:span><text:span text:style-name="T3308">ki</text:span><text:span text:style-name="T3309">­to</text:span><text:span text:style-name="T3310">­kius spren</text:span><text:span text:style-name="T3311">­di</text:span><text:span text:style-name="T3312">­mus.<text:s/></text:span></text:p>
        <text:p text:style-name="Roman"><text:span text:style-name="T3313">PIRMININKAS.</text:span><text:span text:style-name="T3314"><text:s/>Dė</text:span><text:span text:style-name="T3315">­ko</text:span><text:span text:style-name="T3316">­ju, mi</text:span><text:span text:style-name="T3317">­nist</text:span><text:span text:style-name="T3318">­re. Lai</text:span><text:span text:style-name="T3319">­kas klau</text:span><text:span text:style-name="T3320">­s</text:span><text:span text:style-name="T3321">ti</text:span><text:span text:style-name="T3322"><text:s/>iš</text:span><text:span text:style-name="T3323">­se</text:span><text:span text:style-name="T3324">­ko. Mo</text:span><text:span text:style-name="T3325">­ty</text:span><text:span text:style-name="T3326">­vai už – Sei</text:span><text:span text:style-name="T3327">­mo na</text:span><text:span text:style-name="T3328">­rys J. Raz</text:span><text:span text:style-name="T3329">­ma.<text:s/></text:span></text:p>
        <text:p text:style-name="Roman"><text:span text:style-name="T3330">J. RAZMA</text:span><text:span text:style-name="T3331"><text:s/></text:span><text:span text:style-name="T3332">(</text:span><text:span text:style-name="T3333">TS-LKDF</text:span><text:span text:style-name="T3334">)</text:span><text:span text:style-name="T3335">. Ger</text:span><text:span text:style-name="T3336">­bia</text:span><text:span text:style-name="T3337">­mi ko</text:span><text:span text:style-name="T3338">­le</text:span><text:span text:style-name="T3339">­gos, su</text:span><text:span text:style-name="T3340">­tik</text:span><text:span text:style-name="T3341">­da</text:span><text:span text:style-name="T3342">­mas su ko</text:span><text:span text:style-name="T3343">­le</text:span><text:span text:style-name="T3344">­gės Mo</text:span><text:span text:style-name="T3345">­ni</text:span><text:span text:style-name="T3346">­kos min</text:span><text:span text:style-name="T3347">­tim</text:span><text:span text:style-name="T3348">i</text:span><text:span text:style-name="T3349">, kad jų siū</text:span><text:span text:style-name="T3350">­ly</text:span><text:span text:style-name="T3351">­mas dėl Už</text:span><text:span text:style-name="T3352">­im</text:span><text:span text:style-name="T3353">­tu</text:span><text:span text:style-name="T3354">­mo įsta</text:span><text:span text:style-name="T3355">­ty</text:span><text:span text:style-name="T3356">­mo pro</text:span><text:span text:style-name="T3357">­jek</text:span><text:span text:style-name="T3358">­to pa</text:span><text:span text:style-name="T3359">­di</text:span><text:span text:style-name="T3360">­din</text:span><text:span text:style-name="T3361">­ti iš</text:span><text:span text:style-name="T3362">­mo</text:span><text:span text:style-name="T3363">­ką, kad žmo</text:span><text:span text:style-name="T3364">­gus ga</text:span><text:span text:style-name="T3365">­lė</text:span><text:span text:style-name="T3366">­tų su</text:span><text:span text:style-name="T3367">­si</text:span><text:span text:style-name="T3368">­mo</text:span><text:span text:style-name="T3369">­kė</text:span><text:span text:style-name="T3370">­ti svei</text:span><text:span text:style-name="T3371">­ka</text:span><text:span text:style-name="T3372">­tos drau</text:span><text:span text:style-name="T3373">­di</text:span><text:span text:style-name="T3374">­mo įmo</text:span><text:span text:style-name="T3375">­ką, yra ge</text:span><text:span text:style-name="T3376">­ras, bet aš ne</text:span><text:span text:style-name="T3377">­su tik</text:span><text:span text:style-name="T3378">­ras, kad ta nuo</text:span><text:span text:style-name="T3379">­sta</text:span><text:span text:style-name="T3380">­ta bus pri</text:span><text:span text:style-name="T3381">­im</text:span><text:span text:style-name="T3382">­ta. Val</text:span><text:span text:style-name="T3383">­dan</text:span><text:span text:style-name="T3384">­čių</text:span><text:span text:style-name="T3385">­jų lai</text:span><text:span text:style-name="T3386">­ky</text:span><text:span text:style-name="T3387">­se</text:span><text:span text:style-name="T3388">­na ro</text:span><text:span text:style-name="T3389">­do, kad ji grei</text:span><text:span text:style-name="T3390">­čiau</text:span><text:span text:style-name="T3391">­siai ne</text:span><text:span text:style-name="T3392">­bus pri</text:span><text:span text:style-name="T3393">­im</text:span><text:span text:style-name="T3394">­ta. To</text:span><text:span text:style-name="T3395">­kiu at</text:span><text:span text:style-name="T3396">­ve</text:span><text:span text:style-name="T3397">­ju jau ge</text:span><text:span text:style-name="T3398">­riau šioks toks pro</text:span><text:span text:style-name="T3399">­jek</text:span><text:span text:style-name="T3400">­tas, ku</text:span><text:span text:style-name="T3401">­rį da</text:span><text:span text:style-name="T3402">­bar pa</text:span><text:span text:style-name="T3403">­tei</text:span><text:span text:style-name="T3404">­kė mi</text:span><text:span text:style-name="T3405">­nist</text:span><text:span text:style-name="T3406">­ras, ne</text:span><text:span text:style-name="T3407">­gu jo</text:span><text:span text:style-name="T3408">­kio. Jis bent jau su</text:span><text:span text:style-name="T3409">­tei</text:span><text:span text:style-name="T3410">­kia tą lai</text:span><text:span text:style-name="T3411">­ki</text:span><text:span text:style-name="T3412">­ną sau</text:span><text:span text:style-name="T3413">­gu</text:span><text:span text:style-name="T3414">­mo jaus</text:span><text:span text:style-name="T3415">­mą žmo</text:span><text:span text:style-name="T3416">­nėms, nes jie ne</text:span><text:span text:style-name="T3417">­lai</text:span><text:span text:style-name="T3418">­ko</text:span><text:span text:style-name="T3419">­mi ne</text:span><text:span text:style-name="T3420">­ap</text:span><text:span text:style-name="T3421">­draus</text:span><text:span text:style-name="T3422">­tais, jei</text:span><text:span text:style-name="T3423">­gu da</text:span><text:span text:style-name="T3424">­bar ne</text:span><text:span text:style-name="T3425">­tu</text:span><text:span text:style-name="T3426">­rės iš ko su</text:span><text:span text:style-name="T3427">­si</text:span><text:span text:style-name="T3428">­mo</text:span><text:span text:style-name="T3429">­kė</text:span><text:span text:style-name="T3430">­ti svei</text:span><text:span text:style-name="T3431">­ka</text:span><text:span text:style-name="T3432">­tos drau</text:span><text:span text:style-name="T3433">­di</text:span><text:span text:style-name="T3434">­mo įmo</text:span><text:span text:style-name="T3435">­kos. Ta</text:span><text:span text:style-name="T3436">­čiau tik</text:span><text:span text:style-name="T3437">­rai kvie</text:span><text:span text:style-name="T3438">­čiu mi</text:span><text:span text:style-name="T3439">­nist</text:span><text:span text:style-name="T3440">­rą ir ki</text:span><text:span text:style-name="T3441">­tus Svei</text:span><text:span text:style-name="T3442">­ka</text:span><text:span text:style-name="T3443">­tos rei</text:span><text:span text:style-name="T3444">­ka</text:span><text:span text:style-name="T3445">­lų ko</text:span><text:span text:style-name="T3446">­mi</text:span><text:span text:style-name="T3447">­te</text:span><text:span text:style-name="T3448">­to na</text:span><text:span text:style-name="T3449">­rius pa</text:span><text:span text:style-name="T3450">­svars</text:span><text:span text:style-name="T3451">­ty</text:span><text:span text:style-name="T3452">­ti, nes yra ir ma</text:span><text:span text:style-name="T3453">­no pa</text:span><text:span text:style-name="T3454">­tai</text:span><text:span text:style-name="T3455">­sa įre</text:span><text:span text:style-name="T3456">­gist</text:span><text:span text:style-name="T3457">­ruo</text:span><text:span text:style-name="T3458">­ta, ar vis dėl</text:span><text:span text:style-name="T3459">­to tiems žmo</text:span><text:span text:style-name="T3460">­nėms, ku</text:span><text:span text:style-name="T3461">­rių veik</text:span><text:span text:style-name="T3462">­la vals</text:span><text:span text:style-name="T3463">­ty</text:span><text:span text:style-name="T3464">­bės spren</text:span><text:span text:style-name="T3465">­di</text:span><text:span text:style-name="T3466">­mais su</text:span><text:span text:style-name="T3467">­stab</text:span><text:span text:style-name="T3468">­dy</text:span><text:span text:style-name="T3469">­ta ir jie iš es</text:span><text:span text:style-name="T3470">­mės ne</text:span><text:span text:style-name="T3471">­tu</text:span><text:span text:style-name="T3472">­ri pa</text:span><text:span text:style-name="T3473">­ja</text:span><text:span text:style-name="T3474">­mų, ar ne</text:span><text:span text:style-name="T3475">­rei</text:span><text:span text:style-name="T3476">­kė</text:span><text:span text:style-name="T3477">­tų vis dėl</text:span><text:span text:style-name="T3478">­to<text:s/></text:span>jų at­leis­ti nuo to mo­kes­čio ir ne­rei­ka­lau­ti jį pas­kui su­si­mo­kė­ti, kad ir iš­dės­tant per dve­jus me­tus?</text:p>
        <text:p text:style-name="Roman"><text:span text:style-name="T3479">PIRMININKAS.</text:span><text:s/>Mo­ty­vai prieš – M. Na­vic­kie­nė.</text:p>
        <text:p text:style-name="Roman"><text:span text:style-name="T3480">M. NAVICKIENĖ</text:span><text:s/><text:span text:style-name="T3481">(</text:span><text:span text:style-name="T3482">TS-LKDF</text:span><text:span text:style-name="T3483">)</text:span>. Ger­bia­mi ko­le­gos, aš su­pran­tu, kad jei­gu val­dan­čių­jų prin­ci­pi­nė nuo­sta­ta bus ei­ti to­kiu ke­liu, ku­rį siū­lo mi­nis­te­ri­ja…<text:s/>Aš no­riu pa­kar­to­ti, kad ma­nau, kad ki­tas ke­lias, ku­riuo mes sa­va­ran­kiš­kai dir­ban­tiems pa­deng­tu­me jų PSDF įmo­ką ir at­leis­tu­me juos da­bar nuo ši­to pa­pil­do­mo gal­vos skaus­mo, ne­už­krau­tu­me vals­ty­bei pa­pil­do­mos ad­mi­nist­ra­vi­mo naš­tos, ga­lė­tų bū­ti tei­sin­ges­nis ke­lias.<text:s/></text:p>
        <text:p text:style-name="Roman">Aš ne­no­riu pa­sa­ky­ti, kad bal­suo­siu prieš ši­tą įsta­ty­mą, nes bet ku­riuo at­ve­ju tai bus ge­riau ne­gu nie­ko, ta­čiau la­bai no­riu pa­kvies­ti vi­sus ko­le­gas, ypač iš Svei­ka­tos rei­ka­lų ko­mi­te­to, pa­gal­vo­ti apie tai, kad siū­lo­mas ke­lias per Už­im­tu­mo įsta­ty­mą ga­lė­tų bū­ti ir pa­pras­čiau ad­mi­nist­ruo­ja­mas, ir daug so­li­da­res­nis su sa­va­ran­kiš­kai dir­ban­čiais žmo­nė­mis šian­dien.</text:p>
        <text:p text:style-name="Roman"><text:span text:style-name="T3484">PIRMININKAS.</text:span><text:s/>Dė­ko­ju. Mo­ty­vai iš­sa­ky­ti, bal­suo­si­me taip pat 12 val.<text:s/>30 min.</text:p>
        <text:p text:style-name="Roman"/>
        <text:p text:style-name="Laikas">11.01 val.</text:p>
        <text:p text:style-name="Roman12">Tu­riz­mo įsta­ty­mo<text:s/>Nr. VIII-667 2, 15 straips­nių pa­kei­ti­mo ir Įsta­ty­mo pa­pil­dy­mo 17<text:span text:style-name="T3485">1</text:span><text:s/>straips­niu įsta­ty­mo pro­jek­tas<text:s/>Nr. XIIIP-4694, Ci­vi­li­nio<text:s/>ko­dek­so 6.751 straips­nio pakei­ti­mo įsta­ty­mo pro­jek­tas<text:s/>Nr. XIIIP-4693 (<text:span text:style-name="T3486">pa</text:span><text:span text:style-name="T3487">­tei</text:span><text:span text:style-name="T3488">­ki</text:span><text:span text:style-name="T3489">­mas</text:span>)</text:p>
        <text:p text:style-name="Roman"/>
        <text:p text:style-name="Roman">Dar­bo­tvarkės 1-4 klau­si­mas – Tu­riz­mo įsta­ty­mo 2, 15 straips­nių pa­kei­ti­mo ir įsta­ty­mo pa­pil­dy­mo 17<text:span text:style-name="T3490">1</text:span><text:s/>straips­niu įsta­ty­mo pro­jek­tas<text:s/>Nr. XIIIP-4694 ir ly­di­ma­sis Ci­vi­li­nio ko­dek­so straips­nio pa­kei­ti­mo įsta­ty­mo pro­jek­tas<text:s/>Nr. XIIIP-4693. Pra­ne­šė­jas – mi­nist­ras Ž. Vai­čiū­nas. Pa­tei­ki­mas. Pra­šom.<text:s/></text:p>
        <text:p text:style-name="Roman"><text:span text:style-name="T3491">Ž. VAIČIŪNAS.</text:span><text:span text:style-name="T3492"><text:s/>Dė</text:span><text:span text:style-name="T3493">­ko</text:span><text:span text:style-name="T3494">­ju, Pir</text:span><text:span text:style-name="T3495">­mi</text:span><text:span text:style-name="T3496">­nin</text:span><text:span text:style-name="T3497">­ke. Ger</text:span><text:span text:style-name="T3498">­bia</text:span><text:span text:style-name="T3499">­mie</text:span><text:span text:style-name="T3500">­ji Sei</text:span><text:span text:style-name="T3501">­mo na</text:span><text:span text:style-name="T3502">­riai, šiais Tu</text:span><text:span text:style-name="T3503">­riz</text:span><text:span text:style-name="T3504">­mo įsta</text:span><text:span text:style-name="T3505">­ty</text:span><text:span text:style-name="T3506">­mo ir Ci</text:span><text:span text:style-name="T3507">­vi</text:span><text:span text:style-name="T3508">­li</text:span><text:span text:style-name="T3509">­nio ko</text:span><text:span text:style-name="T3510">­dek</text:span><text:span text:style-name="T3511">­so pro</text:span><text:span text:style-name="T3512">­jek</text:span><text:span text:style-name="T3513">­tų pa</text:span><text:span text:style-name="T3514">­kei</text:span><text:span text:style-name="T3515">­ti</text:span><text:span text:style-name="T3516">­mais sie</text:span><text:span text:style-name="T3517">­kia</text:span><text:span text:style-name="T3518">­ma spręs</text:span><text:span text:style-name="T3519">­ti šiuo me</text:span><text:span text:style-name="T3520">­tu ypač ak</text:span><text:span text:style-name="T3521">­tu</text:span><text:span text:style-name="T3522">­a</text:span><text:span text:style-name="T3523">­lią pro</text:span><text:span text:style-name="T3524">­ble</text:span><text:span text:style-name="T3525">­mą, tai yra bū</text:span><text:span text:style-name="T3526">­tent ke</text:span><text:span text:style-name="T3527">­lio</text:span><text:span text:style-name="T3528">­nių or</text:span><text:span text:style-name="T3529">­ga</text:span><text:span text:style-name="T3530">­ni</text:span><text:span text:style-name="T3531">­za</text:span><text:span text:style-name="T3532">­to</text:span><text:span text:style-name="T3533">­rių at</text:span><text:span text:style-name="T3534">­si</text:span><text:span text:style-name="T3535">­skai</text:span><text:span text:style-name="T3536">­ty</text:span><text:span text:style-name="T3537">­mo su tu</text:span><text:span text:style-name="T3538">­ris</text:span><text:span text:style-name="T3539">­tais pro</text:span><text:span text:style-name="T3540">­ble</text:span><text:span text:style-name="T3541">­mą. (</text:span><text:span text:style-name="T3542">Triukš</text:span><text:span text:style-name="T3543">­mas sa</text:span><text:span text:style-name="T3544">­lė</text:span><text:span text:style-name="T3545">­je</text:span><text:span text:style-name="T3546">)<text:s/></text:span></text:p>
        <text:p text:style-name="Roman"><text:span text:style-name="T3547">PIRMININKAS.</text:span><text:span text:style-name="T3548"><text:s/></text:span><text:span text:style-name="T3549">At</text:span><text:span text:style-name="T3550">­si</text:span><text:span text:style-name="T3551">­pra</text:span><text:span text:style-name="T3552">­šau, mi</text:span><text:span text:style-name="T3553">­nist</text:span><text:span text:style-name="T3554">­re. Aš no</text:span><text:span text:style-name="T3555">­riu kreip</text:span><text:span text:style-name="T3556">­tis į sa</text:span><text:span text:style-name="T3557">­lė</text:span><text:span text:style-name="T3558">­je ne</text:span><text:span text:style-name="T3559">­da</text:span><text:span text:style-name="T3560">­ly</text:span><text:span text:style-name="T3561">­vau</text:span><text:span text:style-name="T3562">­jan</text:span><text:span text:style-name="T3563">­čius dis</text:span><text:span text:style-name="T3564">­ku</text:span><text:span text:style-name="T3565">­si</text:span><text:span text:style-name="T3566">­jo</text:span><text:span text:style-name="T3567">­je žmo</text:span><text:span text:style-name="T3568">­nes. Pra</text:span><text:span text:style-name="T3569">­šau jus ste</text:span><text:span text:style-name="T3570">­bė</text:span><text:span text:style-name="T3571">­ti po</text:span><text:span text:style-name="T3572">­sė</text:span><text:span text:style-name="T3573">­dį iš ka</text:span><text:span text:style-name="T3574">­bi</text:span><text:span text:style-name="T3575">­ne</text:span><text:span text:style-name="T3576">­tų ir dis</text:span><text:span text:style-name="T3577">­ku</text:span><text:span text:style-name="T3578">­tuo</text:span><text:span text:style-name="T3579">­ti ka</text:span><text:span text:style-name="T3580">­bi</text:span><text:span text:style-name="T3581">­ne</text:span><text:span text:style-name="T3582">­tuo</text:span><text:span text:style-name="T3583">­se. At</text:span><text:span text:style-name="T3584">­si</text:span><text:span text:style-name="T3585">­pra</text:span><text:span text:style-name="T3586">­šau, mi</text:span><text:span text:style-name="T3587">­nist</text:span><text:span text:style-name="T3588">­re. Pra</text:span><text:span text:style-name="T3589">­šom.</text:span></text:p>
        <text:p text:style-name="Roman"><text:span text:style-name="T3590">Ž. VAIČIŪNAS.</text:span><text:span text:style-name="T3591"><text:s/></text:span><text:span text:style-name="T3592">Dė</text:span><text:span text:style-name="T3593">­ko</text:span><text:span text:style-name="T3594">­ju. Aš pa</text:span><text:span text:style-name="T3595">­kar</text:span><text:span text:style-name="T3596">­to</text:span><text:span text:style-name="T3597">­siu, kad iš es</text:span><text:span text:style-name="T3598">­mės šio įsta</text:span><text:span text:style-name="T3599">­ty</text:span><text:span text:style-name="T3600">­mo pro</text:span><text:span text:style-name="T3601">­jek</text:span><text:span text:style-name="T3602">­to pa</text:span><text:span text:style-name="T3603">­kei</text:span><text:span text:style-name="T3604">­ti</text:span><text:span text:style-name="T3605">­mo tiks</text:span><text:span text:style-name="T3606">­las yra spręs</text:span><text:span text:style-name="T3607">­ti šiuo me</text:span><text:span text:style-name="T3608">­tu ak</text:span><text:span text:style-name="T3609">­tu</text:span><text:span text:style-name="T3610">­a</text:span><text:span text:style-name="T3611">­lią pro</text:span><text:span text:style-name="T3612">­ble</text:span><text:span text:style-name="T3613">­mą, tai yra bū</text:span><text:span text:style-name="T3614">­tent ke</text:span><text:span text:style-name="T3615">­lio</text:span><text:span text:style-name="T3616">­nių or</text:span><text:span text:style-name="T3617">­ga</text:span><text:span text:style-name="T3618">­ni</text:span><text:span text:style-name="T3619">­za</text:span><text:span text:style-name="T3620">­to</text:span><text:span text:style-name="T3621">­rių at</text:span><text:span text:style-name="T3622">­si</text:span><text:span text:style-name="T3623">­skai</text:span><text:span text:style-name="T3624">­ty</text:span><text:span text:style-name="T3625">­mo su tu</text:span><text:span text:style-name="T3626">­ris</text:span><text:span text:style-name="T3627">­tais pro</text:span><text:span text:style-name="T3628">­ble</text:span><text:span text:style-name="T3629">­mą dėl ne</text:span><text:span text:style-name="T3630">­įvy</text:span><text:span text:style-name="T3631">­ku</text:span><text:span text:style-name="T3632">­sių ar</text:span><text:span text:style-name="T3633">­ba at</text:span><text:span text:style-name="T3634">­šauk</text:span><text:span text:style-name="T3635">­tų ke</text:span><text:span text:style-name="T3636">­lio</text:span><text:span text:style-name="T3637">­nių dėl ko</text:span><text:span text:style-name="T3638">­ro</text:span><text:span text:style-name="T3639">­na</text:span><text:span text:style-name="T3640">­vi</text:span><text:span text:style-name="T3641">­ru</text:span><text:span text:style-name="T3642">­so. Tu</text:span><text:span text:style-name="T3643">­ri</text:span><text:span text:style-name="T3644">­me to</text:span><text:span text:style-name="T3645">­kią pro</text:span><text:span text:style-name="T3646">­ble</text:span><text:span text:style-name="T3647">­mą, kad abiem su</text:span><text:span text:style-name="T3648">­tar</text:span><text:span text:style-name="T3649">­ties ša</text:span><text:span text:style-name="T3650">­lims, tai yra tiek ke</text:span><text:span text:style-name="T3651">­lio</text:span><text:span text:style-name="T3652">­nių or</text:span><text:span text:style-name="T3653">­ga</text:span><text:span text:style-name="T3654">­ni</text:span><text:span text:style-name="T3655">­za</text:span><text:span text:style-name="T3656">­to</text:span><text:span text:style-name="T3657">­riams, tiek tu</text:span><text:span text:style-name="T3658">­ris</text:span><text:span text:style-name="T3659">­tams, ky</text:span><text:span text:style-name="T3660">­la nesu</text:span><text:span text:style-name="T3661">­si</text:span><text:span text:style-name="T3662">­pra</text:span><text:span text:style-name="T3663">­ti</text:span><text:span text:style-name="T3664">­mų, nes ke</text:span><text:span text:style-name="T3665">­lio</text:span><text:span text:style-name="T3666">­nių or</text:span><text:span text:style-name="T3667">­ga</text:span><text:span text:style-name="T3668">­ni</text:span><text:span text:style-name="T3669">­za</text:span><text:span text:style-name="T3670">­to</text:span><text:span text:style-name="T3671">­riai tu</text:span><text:span text:style-name="T3672">­ri rim</text:span><text:span text:style-name="T3673">­tų fi</text:span><text:span text:style-name="T3674">­nan</text:span><text:span text:style-name="T3675">­si</text:span><text:span text:style-name="T3676">­nių ir ad</text:span><text:span text:style-name="T3677">­mi</text:span><text:span text:style-name="T3678">­nist</text:span><text:span text:style-name="T3679">­ra</text:span><text:span text:style-name="T3680">­vi</text:span><text:span text:style-name="T3681">­mo iš</text:span><text:span text:style-name="T3682">­šū</text:span><text:span text:style-name="T3683">­kių, ka</text:span><text:span text:style-name="T3684">­dan</text:span><text:span text:style-name="T3685">­gi di</text:span><text:span text:style-name="T3686">­džio</text:span><text:span text:style-name="T3687">­ji da</text:span><text:span text:style-name="T3688">­lis tu</text:span><text:span text:style-name="T3689">­ris</text:span><text:span text:style-name="T3690">­tų rei</text:span><text:span text:style-name="T3691">­ka</text:span><text:span text:style-name="T3692">­lau</text:span><text:span text:style-name="T3693">­ja grą</text:span><text:span text:style-name="T3694">­žin</text:span><text:span text:style-name="T3695">­ti pi</text:span><text:span text:style-name="T3696">­ni</text:span><text:span text:style-name="T3697">­gus už ke</text:span><text:span text:style-name="T3698">­lio</text:span><text:span text:style-name="T3699">­nes, už ne</text:span><text:span text:style-name="T3700">­įvy</text:span><text:span text:style-name="T3701">­ku</text:span><text:span text:style-name="T3702">­sias ke</text:span><text:span text:style-name="T3703">­lio</text:span><text:span text:style-name="T3704">­nes,<text:s/></text:span><text:soft-page-break/><text:span text:style-name="T3705">o šie ke</text:span><text:span text:style-name="T3706">­lio</text:span><text:span text:style-name="T3707">­nių or</text:span><text:span text:style-name="T3708">­ga</text:span><text:span text:style-name="T3709">­ni</text:span><text:span text:style-name="T3710">­za</text:span><text:span text:style-name="T3711">­to</text:span><text:span text:style-name="T3712">­rių jau yra su</text:span><text:span text:style-name="T3713">­mo</text:span><text:span text:style-name="T3714">­kė</text:span><text:span text:style-name="T3715">­ti fak</text:span><text:span text:style-name="T3716">­ti</text:span><text:span text:style-name="T3717">­niams pa</text:span><text:span text:style-name="T3718">­slau</text:span><text:span text:style-name="T3719">­gų tei</text:span><text:span text:style-name="T3720">­kė</text:span><text:span text:style-name="T3721">­jams už</text:span><text:span text:style-name="T3722">­sie</text:span><text:span text:style-name="T3723">­ny</text:span><text:span text:style-name="T3724">­je, tai yra ap</text:span><text:span text:style-name="T3725">­gy</text:span><text:span text:style-name="T3726">­ven</text:span><text:span text:style-name="T3727">­di</text:span><text:span text:style-name="T3728">­ni</text:span><text:span text:style-name="T3729">­mo, trans</text:span><text:span text:style-name="T3730">­por</text:span><text:span text:style-name="T3731">­to ir pra</text:span><text:span text:style-name="T3732">­mo</text:span><text:span text:style-name="T3733">­gų tei</text:span><text:span text:style-name="T3734">­kė</text:span><text:span text:style-name="T3735">­jams.<text:s/></text:span></text:p>
        <text:p text:style-name="P3736">Ke­lio­nių or­ga­ni­za­to­riams per­ke­lia­ma per­ne­lyg di­de­lė ri­zi­ka, su­si­ju­si tiek su pa­rei­ga grą­žin­ti pi­ni­gus, tiek su pa­rei­ga grą­žin­ti pi­ni­gus nu­sta­ty­tais ter­mi­nais, tai yra per 14 die­nų. To­dėl siū­lo­mais įsta­ty­mų pa­kei­ti­mais siū­lo­me tris pa­grin­di­nius prin­ci­pus, tai yra siū­lo­me al­ter­na­ty­vą, bū­tent ke­lio­nės ku­po­ną.<text:s/></text:p>
        <text:p text:style-name="P3737">Pir­mas prin­ci­pas – siū­lo­me su­švel­nin­ti šią su­si­da­riu­sią pa­dė­tį ir, at­si­žvelg­da­mi į Eu­ro­pos Ko­mi­si­jos pa­teik­tas re­ko­men­da­ci­jas, pir­miau­sia siū­lo­me tu­ris­to ar ke­lio­nių or­ga­ni­za­to­riaus su­si­ta­ri­mu už ne­įvy­ku­sią or­ga­ni­zuo­tą ke­lio­nę kom­pen­suo­ti tu­ris­tui su­tei­kiant ke­lio­nės ku­po­ną. Ant­ras prin­ci­pas – ku­po­no ver­tė ly­gi už or­ga­ni­zuo­tą tu­ris­ti­nę ke­lio­nę su­mo­kė­tai pi­ni­gų su­mai ir ku­po­nui ga­lio­ja tos pa­čios drau­di­mi­nės ap­sau­gos są­ly­gos kaip ir or­ga­ni­zuo­tai tu­ris­ti­nei ke­lio­nei. Ir tre­čias prin­ci­pas – jei­gu tu­ris­tas ne­pa­si­nau­do­jo ku­po­nu per vie­nus me­tus nuo iš­da­vi­mo lai­ko, jam pa­lie­ka­ma tei­sė per 14 die­nų nuo ku­po­no ga­lio­ji­mo ter­mi­no pa­bai­gos rei­ka­lau­ti grą­žin­ti pi­ni­gus.<text:s/></text:p>
        <text:p text:style-name="P3738">Šiais pa­siū­ly­mais sie­kia­ma iš­veng­ti ga­li­mo ke­lio­nių or­ga­ni­za­to­rių ban­kro­to ir taip pat garan­tuo­ti su­mo­kė­tų pi­ni­gų grą­ži­ni­mą tu­ris­tams, klien­tams. No­rė­čiau at­kreip­ti dė­me­sį, kad ren­g­da­mi šiuos pa­kei­ti­mus taip pat krei­pė­mės į Eu­ro­pos Ko­mi­si­ją su šiuo siū­ly­mu. Ga­vo­me Eu­ro­pos Ko­mi­si­jos iš­aiš­ki­ni­mą, kad tu­ris­tams ga­li bū­ti siū­lo­mi ku­po­nai, ku­rių su­ma ly­gi ne­įvy­ku­sios ke­lio­nės su­mai, ta­čiau tu­ri bū­ti ga­ran­ti­jos, kad ku­po­nams ga­lio­tų tu­ri­mas ke­lio­nių or­ga­ni­za­to­rių ne­mo­ku­mo už­tik­ri­ni­mas…<text:s/>tai yra drau­di­mas.</text:p>
        <text:p text:style-name="Roman"><text:span text:style-name="T3739">Sie</text:span><text:span text:style-name="T3740">­kia</text:span><text:span text:style-name="T3741">­me ir ma</text:span><text:span text:style-name="T3742">­no</text:span><text:span text:style-name="T3743">­me, kad šiais pa</text:span><text:span text:style-name="T3744">­kei</text:span><text:span text:style-name="T3745">­ti</text:span><text:span text:style-name="T3746">­mais ke</text:span><text:span text:style-name="T3747">­lio</text:span><text:span text:style-name="T3748">­nių ku</text:span><text:span text:style-name="T3749">­po</text:span><text:span text:style-name="T3750">­nų įve</text:span><text:span text:style-name="T3751">­di</text:span><text:span text:style-name="T3752">­mas leis</text:span><text:span text:style-name="T3753">­tų bent iš da</text:span><text:span text:style-name="T3754">­lies su</text:span><text:span text:style-name="T3755">­ma</text:span><text:span text:style-name="T3756">­žin</text:span><text:span text:style-name="T3757">­ti<text:s/></text:span>nei­gia­mas ko­ro­na­vi­ru­so pa­sek­mes Lie­tu­vos tu­riz­mo sek­to­riu­je. Pra­šom pri­tar­ti ir siū­ly­mas yra svars­ty­ti ypa­tin­gos sku­bos tvar­ka.<text:s/></text:p>
        <text:p text:style-name="Roman"><text:span text:style-name="T3758">PIRMININKAS.</text:span><text:s/>Dė­ko­ju už pri­sta­ty­mą. Klau­sia Sei­mo na­rys R. Že­mai­tai­tis.</text:p>
        <text:p text:style-name="Roman"><text:span text:style-name="T3759">R. ŽEMAITAITIS</text:span><text:span text:style-name="T3760"><text:s/></text:span><text:span text:style-name="T3761">(</text:span><text:span text:style-name="T3762">MSNG</text:span><text:span text:style-name="T3763">)</text:span><text:span text:style-name="T3764">.</text:span><text:s/>Ačiū, ger­bia­mas Pir­mi­nin­ke. Ger­bia­mas mi­nist­re, svei­ki­nu už to­kią ini­cia­ty­vą, bet tik vie­no da­ly­ko ne­su­pran­tu (ne jū­sų mi­nis­te­ri­jos, bet šiuo me­tu jūs pa­vaduo­ja­te) – kai ku­rių Ūkio mi­nis­te­ri­jos vi­ce­mi­nist­rų. Jūs pa­tei­kė­te iš tik­rų­jų rei­ka­lin­gą ir svar­bų įsta­ty­mo pro­jek­tą, ta­čiau yra ir ki­tas da­ly­kas. Mes Lie­tu­vo­je tu­ri­me la­bai daug žmo­nių ren­gi­nių or­ga­ni­za­to­rių, ku­rie šian­dien yra pa­lik­ti už ri­bų bū­tent dėl jū­sų vie­nos vi­ce­mi­nist­rės ne­at­sa­kin­go pa­si­sa­ky­mo, kad maž­daug ren­gi­nių or­ga­ni­za­to­riai tu­ri su­grą­žin­ti pi­ni­gus – ga­li­my­bės per­kel­ti ren­gi­nį nė­ra.<text:s/></text:p>
        <text:p text:style-name="Roman">Kaip jums at­ro­do, jei­gu žmo­gus, įmo­nė, įstai­ga, dra­mos te­at­ras, mū­sų fil­har­mo­ni­ja, mu­zi­ki­niai, dra­mos te­at­rai yra su­da­rę re­per­tu­a­rą me­tams, yra už­sa­kę ar­tis­tus ir žmo­nės yra nu­si­pir­kę me­ti­nius bi­lie­tus…<text:s/>Da­bar žmo­nės vi­si ma­siš­kai rei­ka­lau­ja, kad bū­tų grą­ži­na­mi pi­ni­gai be ga­li­my­bės tu­rė­ti tą ku­po­ną ki­tiems me­tams į tą pa­tį kon­cer­tą, į tą pa­tį ren­gi­nį ar spek­tak­lį. Ko­dėl taip iš­ei­na, kad Ūkio mi­nis­te­ri­ja vie­ną ša­ką kaž­kaip iš­trau­kia ir ban­do gel­bė­ti, o vie­to­je esan­čių mū­sų ver­sli­nin­kų, vie­to­je esan­čių ir dir­ban­čių žmo­nių – ne? Aš tik ga­liu pa­sa­ky­ti, kad šian­dien ren­gi­nių or­ga­ni­za­vi­mas, tai yra spek­tak­lis…<text:s/></text:p>
        <text:p text:style-name="Roman"><text:span text:style-name="T3765">Ž. VAIČIŪNAS.</text:span><text:span text:style-name="T3766"><text:s/>Dė</text:span><text:span text:style-name="T3767">­ko</text:span><text:span text:style-name="T3768">­ju už klau</text:span><text:span text:style-name="T3769">­si</text:span><text:span text:style-name="T3770">­mą. Pir</text:span><text:span text:style-name="T3771">­miau</text:span><text:span text:style-name="T3772">­sia vi</text:span><text:span text:style-name="T3773">­sais at</text:span><text:span text:style-name="T3774">­ve</text:span><text:span text:style-name="T3775">­jais – tiek tu</text:span><text:span text:style-name="T3776">­ris</text:span><text:span text:style-name="T3777">­ti</text:span><text:span text:style-name="T3778">­nių ke</text:span><text:span text:style-name="T3779">­lio</text:span><text:span text:style-name="T3780">­nių at</text:span><text:span text:style-name="T3781">­ve</text:span><text:span text:style-name="T3782">­jais, tiek ren</text:span><text:span text:style-name="T3783">­gi</text:span><text:span text:style-name="T3784">­nių at</text:span><text:span text:style-name="T3785">­šau</text:span><text:span text:style-name="T3786">­ki</text:span><text:span text:style-name="T3787">­mo at</text:span><text:span text:style-name="T3788">­ve</text:span><text:span text:style-name="T3789">­jais –<text:s/></text:span><text:span text:style-name="T3790">kviečiame<text:s/></text:span><text:span text:style-name="T3791">sie</text:span><text:span text:style-name="T3792">­kia</text:span><text:span text:style-name="T3793">­me, kad so</text:span><text:span text:style-name="T3794">­li</text:span><text:span text:style-name="T3795">­da</text:span><text:span text:style-name="T3796">­ru</text:span><text:span text:style-name="T3797">­mas bū</text:span><text:span text:style-name="T3798">­tų iš vi</text:span><text:span text:style-name="T3799">­sų pu</text:span><text:span text:style-name="T3800">­sių, tai yra pir</text:span><text:span text:style-name="T3801">­miau</text:span><text:span text:style-name="T3802">­sia bū</text:span><text:span text:style-name="T3803">­tų per</text:span><text:span text:style-name="T3804">­ke</text:span><text:span text:style-name="T3805">­lia</text:span><text:span text:style-name="T3806">­mi bi</text:span><text:span text:style-name="T3807">­lie</text:span><text:span text:style-name="T3808">­tai ir kom</text:span><text:span text:style-name="T3809">­pen</text:span><text:span text:style-name="T3810">­suo</text:span><text:span text:style-name="T3811">­ja</text:span><text:span text:style-name="T3812">­ma t</text:span><text:span text:style-name="T3813">o</text:span><text:span text:style-name="T3814">­kiu bū</text:span><text:span text:style-name="T3815">­du. Tei</text:span><text:span text:style-name="T3816">­si</text:span><text:span text:style-name="T3817">­nės for</text:span><text:span text:style-name="T3818">­mos…</text:span><text:span text:style-name="T3819"><text:s/></text:span><text:span text:style-name="T3820">P</text:span><text:span text:style-name="T3821">a</text:span><text:span text:style-name="T3822">­brėž</text:span><text:span text:style-name="T3823">­čiau, kad šiuo me</text:span><text:span text:style-name="T3824">­tu šio įsta</text:span><text:span text:style-name="T3825">­ty</text:span><text:span text:style-name="T3826">­mo ob</text:span><text:span text:style-name="T3827">­jek</text:span><text:span text:style-name="T3828">­tas yra bū</text:span><text:span text:style-name="T3829">­tent tu</text:span><text:span text:style-name="T3830">­ris</text:span><text:span text:style-name="T3831">­ti</text:span><text:span text:style-name="T3832">­nės ke</text:span><text:span text:style-name="T3833">­lio</text:span><text:span text:style-name="T3834">­nės. Dėl jū</text:span><text:span text:style-name="T3835">­sų mi</text:span><text:span text:style-name="T3836">­nė</text:span><text:span text:style-name="T3837">­tų ren</text:span><text:span text:style-name="T3838">­gi</text:span><text:span text:style-name="T3839">­nių Vy</text:span><text:span text:style-name="T3840">­riau</text:span><text:span text:style-name="T3841">­sy</text:span><text:span text:style-name="T3842">­bė</text:span><text:span text:style-name="T3843">­je taip pat dis</text:span><text:span text:style-name="T3844">­ku</text:span><text:span text:style-name="T3845">­tuo</text:span><text:span text:style-name="T3846">­ja</text:span><text:span text:style-name="T3847">­me, dis</text:span><text:span text:style-name="T3848">­ku</text:span><text:span text:style-name="T3849">­ta</text:span><text:span text:style-name="T3850">­vo</text:span><text:span text:style-name="T3851">­me pir</text:span><text:span text:style-name="T3852">­ma</text:span><text:span text:style-name="T3853">­die</text:span><text:span text:style-name="T3854">­nį ir bus kul</text:span><text:span text:style-name="T3855">­tū</text:span><text:span text:style-name="T3856">­ros mi</text:span><text:span text:style-name="T3857">­nist</text:span><text:span text:style-name="T3858">­ro siū</text:span><text:span text:style-name="T3859">­ly</text:span><text:span text:style-name="T3860">­mai ati</text:span><text:span text:style-name="T3861">­tin</text:span><text:span text:style-name="T3862">­ka</text:span><text:span text:style-name="T3863">­mai ko</text:span><text:span text:style-name="T3864">­re</text:span><text:span text:style-name="T3865">­guo</text:span><text:span text:style-name="T3866">­ti tam tik</text:span><text:span text:style-name="T3867">­rus tei</text:span><text:span text:style-name="T3868">­sės ak</text:span><text:span text:style-name="T3869">­tus.</text:span></text:p>
        <text:p text:style-name="Roman"><text:span text:style-name="T3870">PIRMININKAS.</text:span><text:span text:style-name="T3871"><text:s/>Klau</text:span><text:span text:style-name="T3872">­sia Sei</text:span><text:span text:style-name="T3873">­mo na</text:span><text:span text:style-name="T3874">­rys A. Sy</text:span><text:span text:style-name="T3875">­sas.<text:s/></text:span></text:p>
        <text:p text:style-name="Roman"><text:span text:style-name="T3876">A. SYSAS</text:span><text:span text:style-name="T3877"><text:s/></text:span><text:span text:style-name="T3878">(</text:span><text:span text:style-name="T3879">LSDPF</text:span><text:span text:style-name="T3880">)</text:span><text:span text:style-name="T3881">.</text:span><text:span text:style-name="T3882"><text:s/>Ačiū, Pir</text:span><text:span text:style-name="T3883">­mi</text:span><text:span text:style-name="T3884">­nin</text:span><text:span text:style-name="T3885">­ke. Ger</text:span><text:span text:style-name="T3886">­bia</text:span><text:span text:style-name="T3887">­mas mi</text:span><text:span text:style-name="T3888">­nist</text:span><text:span text:style-name="T3889">­re, dė</text:span><text:span text:style-name="T3890">­ko</text:span><text:span text:style-name="T3891">­ju už įsta</text:span><text:span text:style-name="T3892">­ty</text:span><text:span text:style-name="T3893">­mo pro</text:span><text:span text:style-name="T3894">­jek</text:span><text:span text:style-name="T3895">­tą. Mes, Sei</text:span><text:span text:style-name="T3896">­mo na</text:span><text:span text:style-name="T3897">­riai, gau</text:span><text:span text:style-name="T3898">­na</text:span><text:span text:style-name="T3899">­me be ga</text:span><text:span text:style-name="T3900">­lo daug laiš</text:span><text:span text:style-name="T3901">­kų bū</text:span><text:span text:style-name="T3902">­tent iš šio ver</text:span><text:span text:style-name="T3903">­slo<text:s/></text:span><text:span text:style-name="T3904">–<text:s/></text:span><text:span text:style-name="T3905">pra</text:span><text:span text:style-name="T3906">­šan</text:span><text:span text:style-name="T3907">­čių pa</text:span><text:span text:style-name="T3908">­gal</text:span><text:span text:style-name="T3909">­bos, spren</text:span><text:span text:style-name="T3910">­di</text:span><text:span text:style-name="T3911">­mų. Ma</text:span><text:span text:style-name="T3912">­no klau</text:span><text:span text:style-name="T3913">­si</text:span><text:span text:style-name="T3914">­mas bū</text:span><text:span text:style-name="T3915">­tų: o vis dėl</text:span><text:span text:style-name="T3916">­to, jei</text:span><text:span text:style-name="T3917">­gu ši</text:span><text:span text:style-name="T3918">­ta si</text:span><text:span text:style-name="T3919">­tu</text:span><text:span text:style-name="T3920">­a</text:span><text:span text:style-name="T3921">­ci</text:span><text:span text:style-name="T3922">­ja už</text:span><text:span text:style-name="T3923">­si</text:span><text:span text:style-name="T3924">­tę</text:span><text:span text:style-name="T3925">­sia il</text:span><text:span text:style-name="T3926">­giau, ar pla</text:span><text:span text:style-name="T3927">­nuo</text:span><text:span text:style-name="T3928">­ja</text:span><text:span text:style-name="T3929">­te ką nors to</text:span><text:span text:style-name="T3930">­liau da</text:span><text:span text:style-name="T3931">­ry</text:span><text:span text:style-name="T3932">­ti? Da</text:span><text:span text:style-name="T3933">­bar, sa</text:span><text:span text:style-name="T3934">­ky</text:span><text:span text:style-name="T3935">­ki</text:span><text:span text:style-name="T3936">­me, spren</text:span><text:span text:style-name="T3937">­džia</text:span><text:span text:style-name="T3938">­me me</text:span><text:span text:style-name="T3939">­tams, o po to – kaip kas nors duos ar kaip bus? La</text:span><text:span text:style-name="T3940">­bai ačiū.</text:span></text:p>
        <text:soft-page-break/>
        <text:p text:style-name="Roman"><text:span text:style-name="T3941">Ž. VAIČIŪNAS.</text:span><text:span text:style-name="T3942"><text:s/>Dė</text:span><text:span text:style-name="T3943">­ko</text:span><text:span text:style-name="T3944">­ju už klau</text:span><text:span text:style-name="T3945">­si</text:span><text:span text:style-name="T3946">­mą. Pir</text:span><text:span text:style-name="T3947">­miau</text:span><text:span text:style-name="T3948">­sia pa</text:span><text:span text:style-name="T3949">­brėž</text:span><text:span text:style-name="T3950">­čiau, kad šis ati</text:span><text:span text:style-name="T3951">­dė</text:span><text:span text:style-name="T3952">­ji</text:span><text:span text:style-name="T3953">­mas me</text:span><text:span text:style-name="T3954">­tams ga</text:span><text:span text:style-name="T3955">­lio</text:span><text:span text:style-name="T3956">­tų nuo ta</text:span><text:span text:style-name="T3957">­da, kai bus pa</text:span><text:span text:style-name="T3958">­nai</text:span><text:span text:style-name="T3959">­kin</text:span><text:span text:style-name="T3960">­ta eks</text:span><text:span text:style-name="T3961">­tre</text:span><text:span text:style-name="T3962">­ma</text:span><text:span text:style-name="T3963">­li pa</text:span><text:span text:style-name="T3964">­dė</text:span><text:span text:style-name="T3965">­tis. Tai yra vie</text:span><text:span text:style-name="T3966">­nas da</text:span><text:span text:style-name="T3967">­ly</text:span><text:span text:style-name="T3968">­kas.<text:s/></text:span></text:p>
        <text:p text:style-name="P3969">Ant­ras da­ly­kas. Jei­gu si­tu­a­ci­ja tęs­tų­si dar to­liau, mes ver­ti­na­me, kad me­tų lai­ko­tar­pis yra pro­tin­gas, be abe­jo, tuo­met gal­būt rei­kė­tų ir ki­tų pa­kei­ti­mų. Šiuos siū­ly­mus grin­džia­me ne tik to­mis idė­jo­mis, apie ku­rias dis­ku­ta­vo­me su ver­slo ben­druo­me­ne, su ke­lio­nių or­ga­ni­za­to­riais, bet taip pat re­ko­men­da­ci­jo­mis, ku­rias ga­vo­me iš Eu­ro­pos Ko­mi­si­jos. Tai dėl to yra pa­si­rink­tas me­tų ter­mi­nas. Jei­gu bus po­rei­kis, be abe­jo, rei­kės ko­re­guo­ti, bet šian­dien ma­to­me, kad me­tų po­rei­kis yra ga­na ra­cio­na­lus.</text:p>
        <text:p text:style-name="Roman"><text:span text:style-name="T3970">PIRMININKAS.</text:span><text:span text:style-name="T3971"><text:s/>Klau</text:span><text:span text:style-name="T3972">­sia Sei</text:span><text:span text:style-name="T3973">­mo na</text:span><text:span text:style-name="T3974">­rys J. Raz</text:span><text:span text:style-name="T3975">­ma.</text:span></text:p>
        <text:p text:style-name="Roman"><text:span text:style-name="T3976">J. RAZMA</text:span><text:span text:style-name="T3977"><text:s/></text:span><text:span text:style-name="T3978">(</text:span><text:span text:style-name="T3979">TS-LKDF</text:span><text:span text:style-name="T3980">)</text:span><text:span text:style-name="T3981">.</text:span><text:span text:style-name="T3982"><text:s/>Ger</text:span><text:span text:style-name="T3983">­bia</text:span><text:span text:style-name="T3984">­mas mi</text:span><text:span text:style-name="T3985">­nist</text:span><text:span text:style-name="T3986">­re, aš dėl vie</text:span><text:span text:style-name="T3987">­no žo</text:span><text:span text:style-name="T3988">­džio klau</text:span><text:span text:style-name="T3989">­siu. Jū</text:span><text:span text:style-name="T3990">­sų pa</text:span><text:span text:style-name="T3991">­teik</text:span><text:span text:style-name="T3992">­ta</text:span><text:span text:style-name="T3993">­me Ci</text:span><text:span text:style-name="T3994">­vi</text:span><text:span text:style-name="T3995">­li</text:span><text:span text:style-name="T3996">­nio ko</text:span><text:span text:style-name="T3997">­dek</text:span><text:span text:style-name="T3998">­so pa</text:span><text:span text:style-name="T3999">­kei</text:span><text:span text:style-name="T4000">­ti</text:span><text:span text:style-name="T4001">­me yra var</text:span><text:span text:style-name="T4002">­to</text:span><text:span text:style-name="T4003">­ja</text:span><text:span text:style-name="T4004">­mas žo</text:span><text:span text:style-name="T4005">­dis „su</text:span><text:span text:style-name="T4006">­si</text:span><text:span text:style-name="T4007">­ta</text:span><text:span text:style-name="T4008">­ria“, kad jei</text:span><text:span text:style-name="T4009">­gu žmo</text:span><text:span text:style-name="T4010">­gus ir tu</text:span><text:span text:style-name="T4011">­riz</text:span><text:span text:style-name="T4012">­mo ben</text:span><text:span text:style-name="T4013">­dro</text:span><text:span text:style-name="T4014">­vė su</text:span><text:span text:style-name="T4015">­si</text:span><text:span text:style-name="T4016">­ta</text:span><text:span text:style-name="T4017">­ria, kad ga</text:span><text:span text:style-name="T4018">­li gau</text:span><text:span text:style-name="T4019">­ti ku</text:span><text:span text:style-name="T4020">­po</text:span><text:span text:style-name="T4021">­ną vie</text:span><text:span text:style-name="T4022">­toj ne</text:span><text:span text:style-name="T4023">­įvyk</text:span><text:span text:style-name="T4024">­dy</text:span><text:span text:style-name="T4025">­tos ke</text:span><text:span text:style-name="T4026">­lio</text:span><text:span text:style-name="T4027">­nės. Bet kai yra žo</text:span><text:span text:style-name="T4028">­dis „su</text:span><text:span text:style-name="T4029">­si</text:span><text:span text:style-name="T4030">­ta</text:span><text:span text:style-name="T4031">­ria“, tai abi ša</text:span><text:span text:style-name="T4032">­lys tu</text:span><text:span text:style-name="T4033">­ri su</text:span><text:span text:style-name="T4034">­si</text:span><text:span text:style-name="T4035">­tar</text:span><text:span text:style-name="T4036">­ti. Ar rei</text:span><text:span text:style-name="T4037">­kia su</text:span><text:span text:style-name="T4038">­pras</text:span><text:span text:style-name="T4039">­ti, kad jei</text:span><text:span text:style-name="T4040">­gu žmo</text:span><text:span text:style-name="T4041">­gus at</text:span><text:span text:style-name="T4042">­si</text:span><text:span text:style-name="T4043">­sa</text:span><text:span text:style-name="T4044">­ko to ku</text:span><text:span text:style-name="T4045">­po</text:span><text:span text:style-name="T4046">­no, vis dėl</text:span><text:span text:style-name="T4047">­to jis iš tu</text:span><text:span text:style-name="T4048">­riz</text:span><text:span text:style-name="T4049">­mo ben</text:span><text:span text:style-name="T4050">­dro</text:span><text:span text:style-name="T4051">­vės tuoj pat ga</text:span><text:span text:style-name="T4052">­li at</text:span><text:span text:style-name="T4053">­gau</text:span><text:span text:style-name="T4054">­ti pi</text:span><text:span text:style-name="T4055">­ni</text:span><text:span text:style-name="T4056">­gus?<text:s/></text:span></text:p>
        <text:p text:style-name="Roman"><text:span text:style-name="T4057">Ž. VAIČIŪNAS.</text:span><text:span text:style-name="T4058"><text:s/>Dė</text:span><text:span text:style-name="T4059">­ko</text:span><text:span text:style-name="T4060">­ju už klau</text:span><text:span text:style-name="T4061">­si</text:span><text:span text:style-name="T4062">­mą. Taip, šie pa</text:span><text:span text:style-name="T4063">­kei</text:span><text:span text:style-name="T4064">­ti</text:span><text:span text:style-name="T4065">­mai grin</text:span><text:span text:style-name="T4066">­džia</text:span><text:span text:style-name="T4067">­mi abie</text:span><text:span text:style-name="T4068">­jų ša</text:span><text:span text:style-name="T4069">­lių su</text:span><text:span text:style-name="T4070">­ta</text:span><text:span text:style-name="T4071">­ri</text:span><text:span text:style-name="T4072">­mu, tai yra tiek tu</text:span><text:span text:style-name="T4073">­ris</text:span><text:span text:style-name="T4074">­to, klien</text:span><text:span text:style-name="T4075">­to, tiek ke</text:span><text:span text:style-name="T4076">­lio</text:span><text:span text:style-name="T4077">­nių or</text:span><text:span text:style-name="T4078">­ga</text:span><text:span text:style-name="T4079">­ni</text:span><text:span text:style-name="T4080">­za</text:span><text:span text:style-name="T4081">­to</text:span><text:span text:style-name="T4082">­riaus. Pa</text:span><text:span text:style-name="T4083">­teik</text:span><text:span text:style-name="T4084">­da</text:span><text:span text:style-name="T4085">­mi įsta</text:span><text:span text:style-name="T4086">­ty</text:span><text:span text:style-name="T4087">­mo pro</text:span><text:span text:style-name="T4088">­jek</text:span><text:span text:style-name="T4089">­tą taip pat svars</text:span><text:span text:style-name="T4090">­tė</text:span><text:span text:style-name="T4091">­me ir pri</text:span><text:span text:style-name="T4092">­va</text:span><text:span text:style-name="T4093">­lo</text:span><text:span text:style-name="T4094">­mo tu</text:span><text:span text:style-name="T4095">­ris</text:span><text:span text:style-name="T4096">­ti</text:span><text:span text:style-name="T4097">­nio ku</text:span><text:span text:style-name="T4098">­po</text:span><text:span text:style-name="T4099">­no ga</text:span><text:span text:style-name="T4100">­li</text:span><text:span text:style-name="T4101">­my</text:span><text:span text:style-name="T4102">­bę, bet toks va</text:span><text:span text:style-name="T4103">­rian</text:span><text:span text:style-name="T4104">­tas, de</text:span><text:span text:style-name="T4105">­ja, šiuo me</text:span><text:span text:style-name="T4106">­tu ne</text:span><text:span text:style-name="T4107">­tu</text:span><text:span text:style-name="T4108">­ri pa</text:span><text:span text:style-name="T4109">­lai</text:span><text:span text:style-name="T4110">­ky</text:span><text:span text:style-name="T4111">­mo iš Eu</text:span><text:span text:style-name="T4112">­ro</text:span><text:span text:style-name="T4113">­pos Ko</text:span><text:span text:style-name="T4114">­mi</text:span><text:span text:style-name="T4115">­si</text:span><text:span text:style-name="T4116">­jos.<text:s/></text:span></text:p>
        <text:p text:style-name="Roman"><text:span text:style-name="T4117">PIRMININKAS.</text:span><text:span text:style-name="T4118"><text:s/>Klau</text:span><text:span text:style-name="T4119">­sia Sei</text:span><text:span text:style-name="T4120">­mo na</text:span><text:span text:style-name="T4121">­rys K. Gla</text:span><text:span text:style-name="T4122">­vec</text:span><text:span text:style-name="T4123">­kas. Jo ne</text:span><text:span text:style-name="T4124">­ma</text:span><text:span text:style-name="T4125">­tau. Klau</text:span><text:span text:style-name="T4126">­sia S. Gent</text:span><text:span text:style-name="T4127">­vi</text:span><text:span text:style-name="T4128">­las.</text:span></text:p>
        <text:p text:style-name="Roman"><text:span text:style-name="T4129">S. GENTVILAS</text:span><text:span text:style-name="T4130"><text:s/></text:span><text:span text:style-name="T4131">(</text:span><text:span text:style-name="T4132">LSF</text:span><text:span text:style-name="T4133">)</text:span><text:span text:style-name="T4134">.</text:span><text:span text:style-name="T4135"><text:s/>Ger</text:span><text:span text:style-name="T4136">­bia</text:span><text:span text:style-name="T4137">­mas mi</text:span><text:span text:style-name="T4138">­nist</text:span><text:span text:style-name="T4139">­re, svei</text:span><text:span text:style-name="T4140">­kin</text:span><text:span text:style-name="T4141">­ti</text:span><text:span text:style-name="T4142">­na ini</text:span><text:span text:style-name="T4143">­cia</text:span><text:span text:style-name="T4144">­ty</text:span><text:span text:style-name="T4145">­va, bet pa</text:span><text:span text:style-name="T4146">­sau</text:span><text:span text:style-name="T4147">­li</text:span><text:span text:style-name="T4148">­nis kon</text:span><text:span text:style-name="T4149">­tek</text:span><text:span text:style-name="T4150">­s</text:span><text:span text:style-name="T4151">tas toks, kad tik 10</text:span><text:span text:style-name="T4152"> %</text:span><text:span text:style-name="T4153"><text:s/>pa</text:span><text:span text:style-name="T4154">­sau</text:span><text:span text:style-name="T4155">­lio skry</text:span><text:span text:style-name="T4156">­džių yra li</text:span><text:span text:style-name="T4157">­kę, sie</text:span><text:span text:style-name="T4158">­nos už</text:span><text:span text:style-name="T4159">­da</text:span><text:span text:style-name="T4160">­ry</text:span><text:span text:style-name="T4161">­tos, tad, ti</text:span><text:span text:style-name="T4162">­kė</text:span><text:span text:style-name="T4163">­ti</text:span><text:span text:style-name="T4164">­na,<text:s/></text:span><text:span text:style-name="T4165">vau</text:span><text:span text:style-name="T4166">­če</text:span><text:span text:style-name="T4167">­rių</text:span><text:span text:style-name="T4168"><text:s/>ar ku</text:span><text:span text:style-name="T4169">­po</text:span><text:span text:style-name="T4170">­nų ėmi</text:span><text:span text:style-name="T4171">­mas bus ant</text:span><text:span text:style-name="T4172">­ro</text:span><text:span text:style-name="T4173">­ji al</text:span><text:span text:style-name="T4174">­ter</text:span><text:span text:style-name="T4175">­na</text:span><text:span text:style-name="T4176">­ty</text:span><text:span text:style-name="T4177">­va. Pir</text:span><text:span text:style-name="T4178">­mo</text:span><text:span text:style-name="T4179">­ji al</text:span><text:span text:style-name="T4180">­ter</text:span><text:span text:style-name="T4181">­na</text:span><text:span text:style-name="T4182">­ty</text:span><text:span text:style-name="T4183">­va vis dėl</text:span><text:span text:style-name="T4184">­to iš</text:span><text:span text:style-name="T4185">­liks gry</text:span><text:span text:style-name="T4186">­nų pi</text:span><text:span text:style-name="T4187">­ni</text:span><text:span text:style-name="T4188">­gų<text:s/></text:span><text:span text:style-name="T4189">­pra</text:span><text:span text:style-name="T4190">­šy</text:span><text:span text:style-name="T4191">­mas. Šian</text:span><text:span text:style-name="T4192">­dien Ci</text:span><text:span text:style-name="T4193">­vi</text:span><text:span text:style-name="T4194">­li</text:span><text:span text:style-name="T4195">­nis ko</text:span><text:span text:style-name="T4196">­dek</text:span><text:span text:style-name="T4197">­sas sa</text:span><text:span text:style-name="T4198">­ko, kad, pa</text:span><text:span text:style-name="T4199">­pra</text:span><text:span text:style-name="T4200">­šius grą</text:span><text:span text:style-name="T4201">­žin</text:span><text:span text:style-name="T4202">­ti</text:span><text:span text:style-name="T4203">,</text:span><text:span text:style-name="T4204"><text:s/>kom</text:span><text:span text:style-name="T4205">­pen</text:span><text:span text:style-name="T4206">­suo</text:span><text:span text:style-name="T4207">­ti ke</text:span><text:span text:style-name="T4208">­lio</text:span><text:span text:style-name="T4209">­nę,<text:s/></text:span>per 14<text:s/>die­nų tu­ri bū­ti kom­pen­suo­ja­ma. Su­pras­ki­me, kad tu­riz­mo or­ga­ni­za­to­riai jau yra per­ve­dę pi­nigus. Mes tu­ri­me ki­tą pa­tir­tį, kad Eu­ro­pos Są­jun­gos vals­ty­bės pra­tę­sia tą 14 die­nų ter­mi­ną iki 6 mė­ne­sių skir­tin­go­se vals­ty­bė­se.<text:s/></text:p>
        <text:p text:style-name="Roman">Ko­dėl jūs ne­si­ė­mė­te Ci­vi­li­nio ko­dek­so pa­kei­ti­mo, kad ta pir­mo­ji al­ter­na­ty­va, ku­ri iš tik­rų­jų bus pa­grin­di­nė al­ter­na­ty­va grą­žin­ti pi­ni­gus, bū­tų pra­tęs­ta nuo 14 die­nų iki, tar­kim, ke­le­to mė­ne­sių, va­do­vau­jan­tis ki­tų Eu­ro­pos ša­lių pa­vyz­džiais? Ku­po­nai bus tik­tai B al­ter­na­ty­va. A al­ter­na­ty­va bus pi­ni­gų grą­ži­ni­mas.<text:s/></text:p>
        <text:p text:style-name="Roman"><text:span text:style-name="T4210">Ž. VAIČIŪNAS.</text:span><text:span text:style-name="T4211"><text:s/>Dė</text:span><text:span text:style-name="T4212">­ko</text:span><text:span text:style-name="T4213">­ju už klau</text:span><text:span text:style-name="T4214">­si</text:span><text:span text:style-name="T4215">­mą. Pa</text:span><text:span text:style-name="T4216">­gal Ci</text:span><text:span text:style-name="T4217">­vi</text:span><text:span text:style-name="T4218">­li</text:span><text:span text:style-name="T4219">­nį ko</text:span><text:span text:style-name="T4220">­dek</text:span><text:span text:style-name="T4221">­są yra pa</text:span><text:span text:style-name="T4222">­pil</text:span><text:span text:style-name="T4223">­dy</text:span><text:span text:style-name="T4224">­mas, kad tais at</text:span><text:span text:style-name="T4225">­ve</text:span><text:span text:style-name="T4226">­jais, bū</text:span><text:span text:style-name="T4227">­tent Tu</text:span><text:span text:style-name="T4228">­riz</text:span><text:span text:style-name="T4229">­mo įsta</text:span><text:span text:style-name="T4230">­ty</text:span><text:span text:style-name="T4231">­me nu</text:span><text:span text:style-name="T4232">­sta</text:span><text:span text:style-name="T4233">­ty</text:span><text:span text:style-name="T4234">­tais at</text:span><text:span text:style-name="T4235">­ve</text:span><text:span text:style-name="T4236">­jais, kai yra nau</text:span><text:span text:style-name="T4237">­do</text:span><text:span text:style-name="T4238">­ja</text:span><text:span text:style-name="T4239">­mi ku</text:span><text:span text:style-name="T4240">­po</text:span><text:span text:style-name="T4241">­nai, tas 14 die</text:span><text:span text:style-name="T4242">­nų ter</text:span><text:span text:style-name="T4243">­mi</text:span><text:span text:style-name="T4244">­nas ne</text:span><text:span text:style-name="T4245">­tu</text:span><text:span text:style-name="T4246">­rė</text:span><text:span text:style-name="T4247">­tų bū</text:span><text:span text:style-name="T4248">­ti tai</text:span><text:span text:style-name="T4249">­ko</text:span><text:span text:style-name="T4250">­mas.</text:span></text:p>
        <text:p text:style-name="P4251">Dėl pa­ties ter­mi­no. Pa­brėž­čiau, kad taip pat bu­vo ga­na daug kon­sul­ta­ci­jų su ke­lio­nių or­ga­ni­za­to­riais. Ir šis siū­ly­mas yra grin­džia­mas bū­tent tuo, kad kiek įma­no­ma la­biau pa­ska­tin­tu­me ke­lio­nių ku­po­nų pa­si­rin­ki­mą.<text:s/></text:p>
        <text:p text:style-name="Roman"><text:span text:style-name="T4252">PIRMININKAS.</text:span><text:span text:style-name="T4253"><text:s/>Klau</text:span><text:span text:style-name="T4254">­sia Sei</text:span><text:span text:style-name="T4255">­mo na</text:span><text:span text:style-name="T4256">­rys M. Ma</text:span><text:span text:style-name="T4257">­jaus</text:span><text:span text:style-name="T4258">­kas.</text:span></text:p>
        <text:p text:style-name="Roman"><text:span text:style-name="T4259">M. MAJAUSKAS</text:span><text:span text:style-name="T4260"><text:s/></text:span><text:span text:style-name="T4261">(</text:span><text:span text:style-name="T4262">TS-LKDF</text:span><text:span text:style-name="T4263">)</text:span><text:span text:style-name="T4264">. Ačiū, Pir</text:span><text:span text:style-name="T4265">­mi</text:span><text:span text:style-name="T4266">­nin</text:span><text:span text:style-name="T4267">­ke. Ger</text:span><text:span text:style-name="T4268">­bia</text:span><text:span text:style-name="T4269">­mas mi</text:span><text:span text:style-name="T4270">­nist</text:span><text:span text:style-name="T4271">­re, ar ga</text:span><text:span text:style-name="T4272">­li</text:span><text:span text:style-name="T4273">­te pa</text:span><text:span text:style-name="T4274">­tiks</text:span><text:span text:style-name="T4275">­lin</text:span><text:span text:style-name="T4276">­ti, ko</text:span><text:span text:style-name="T4277">­dėl yra už</text:span><text:span text:style-name="T4278">­de</text:span><text:span text:style-name="T4279">­da</text:span><text:span text:style-name="T4280">­mos lu</text:span><text:span text:style-name="T4281">­bos, kad ku</text:span><text:span text:style-name="T4282">­po</text:span><text:span text:style-name="T4283">­no ver</text:span><text:span text:style-name="T4284">­tė ne</text:span><text:span text:style-name="T4285">­ga</text:span><text:span text:style-name="T4286">­li bū</text:span><text:span text:style-name="T4287">­ti di</text:span><text:span text:style-name="T4288">­des</text:span><text:span text:style-name="T4289">­nė nei tos ke</text:span><text:span text:style-name="T4290">­lio</text:span><text:span text:style-name="T4291">­nės, į ku</text:span><text:span text:style-name="T4292">­rią jis yra mai</text:span><text:span text:style-name="T4293">­no</text:span><text:span text:style-name="T4294">­mas? Gal</text:span><text:span text:style-name="T4295">­būt ke</text:span><text:span text:style-name="T4296">­lio</text:span><text:span text:style-name="T4297">­nės or</text:span><text:span text:style-name="T4298">­ga</text:span><text:span text:style-name="T4299">­ni</text:span><text:span text:style-name="T4300">­za</text:span><text:span text:style-name="T4301">­to</text:span><text:span text:style-name="T4302">­rius no</text:span><text:span text:style-name="T4303">­ri su</text:span><text:span text:style-name="T4304">­teik</text:span><text:span text:style-name="T4305">­ti ko</text:span><text:span text:style-name="T4306">­kią nors pa</text:span><text:span text:style-name="T4307">­pil</text:span><text:span text:style-name="T4308">­do</text:span><text:span text:style-name="T4309">­mą pa</text:span><text:span text:style-name="T4310">­ska</text:span><text:span text:style-name="T4311">­tą ar kom</text:span><text:span text:style-name="T4312">­pen</text:span><text:span text:style-name="T4313">­sa</text:span><text:span text:style-name="T4314">­ci</text:span><text:span text:style-name="T4315">­ją žmo</text:span><text:span text:style-name="T4316">­gui, ku</text:span><text:span text:style-name="T4317">­ris ne</text:span><text:span text:style-name="T4318">­te</text:span><text:span text:style-name="T4319">­ko ke</text:span><text:span text:style-name="T4320">­lio</text:span><text:span text:style-name="T4321">­nės, taip mo</text:span><text:span text:style-name="T4322">­ty</text:span><text:span text:style-name="T4323">­vuo</text:span><text:span text:style-name="T4324">­jant jį vis<text:s/></text:span><text:span text:style-name="T4325">dėl to</text:span><text:span text:style-name="T4326"><text:s/>nau</text:span><text:span text:style-name="T4327">­do</text:span><text:span text:style-name="T4328">­tis pa</text:span><text:span text:style-name="T4329">­slau</text:span><text:span text:style-name="T4330">­go</text:span><text:span text:style-name="T4331">­mis ir at</text:span><text:span text:style-name="T4332">­ei</text:span><text:span text:style-name="T4333">­ty</text:span><text:span text:style-name="T4334">­je?</text:span><text:span text:style-name="T4335"><text:s/>Kaip už</text:span><text:span text:style-name="T4336">­tik</text:span><text:span text:style-name="T4337">­rin</text:span><text:span text:style-name="T4338">­ti, kad to</text:span><text:span text:style-name="T4339">­kie ku</text:span><text:span text:style-name="T4340">­po</text:span><text:span text:style-name="T4341">­nai ir ta pa</text:span><text:span text:style-name="T4342">­pil</text:span><text:span text:style-name="T4343">­do</text:span><text:span text:style-name="T4344">­ma ver</text:span><text:span text:style-name="T4345">­tė ne</text:span><text:span text:style-name="T4346">­bū</text:span><text:span text:style-name="T4347">­tų ap</text:span><text:span text:style-name="T4348">­mo</text:span><text:span text:style-name="T4349">­kes</text:span><text:span text:style-name="T4350">­ti</text:span><text:span text:style-name="T4351">­na</text:span><text:span text:style-name="T4352">­mi?</text:span></text:p>
        <text:p text:style-name="Roman"><text:span text:style-name="T4353">Ž. VAIČIŪNAS.</text:span><text:span text:style-name="T4354"><text:s/>Dė</text:span><text:span text:style-name="T4355">­ko</text:span><text:span text:style-name="T4356">­ju už klau</text:span><text:span text:style-name="T4357">­si</text:span><text:span text:style-name="T4358">­mą. Iš tie</text:span><text:span text:style-name="T4359">­sų ne</text:span><text:span text:style-name="T4360">­pa</text:span><text:span text:style-name="T4361">­va</text:span><text:span text:style-name="T4362">­din</text:span><text:span text:style-name="T4363">­čiau to sau</text:span><text:span text:style-name="T4364">­gik</text:span><text:span text:style-name="T4365">­liu. Tai yra tam tik</text:span><text:span text:style-name="T4366">­ras tur</text:span><text:span text:style-name="T4367">­būt ir ke</text:span><text:span text:style-name="T4368">­lio</text:span><text:span text:style-name="T4369">­nių or</text:span><text:span text:style-name="T4370">­ga</text:span><text:span text:style-name="T4371">­ni</text:span><text:span text:style-name="T4372">­za</text:span><text:span text:style-name="T4373">­to</text:span><text:span text:style-name="T4374">­rių siū</text:span><text:span text:style-name="T4375">­ly</text:span><text:span text:style-name="T4376">­mas, ku</text:span><text:span text:style-name="T4377">­rį mes dis</text:span><text:span text:style-name="T4378">­ku</text:span><text:span text:style-name="T4379">­ta</text:span><text:span text:style-name="T4380">­vo</text:span><text:span text:style-name="T4381">­me bū</text:span><text:span text:style-name="T4382">­tent reng</text:span><text:span text:style-name="T4383">­da</text:span><text:span text:style-name="T4384">­mi šį įsta</text:span><text:span text:style-name="T4385">­ty</text:span><text:span text:style-name="T4386">­mo pro</text:span><text:span text:style-name="T4387">­jek</text:span><text:span text:style-name="T4388">­tą. Bet aš, kaip mi</text:span><text:span text:style-name="T4389">­nist</text:span><text:span text:style-name="T4390">­ras, tik</text:span><text:span text:style-name="T4391">­rai ne</text:span><text:span text:style-name="T4392">­pri</text:span><text:span text:style-name="T4393">­eš</text:span><text:span text:style-name="T4394">­ta</text:span><text:span text:style-name="T4395">­rau</text:span><text:span text:style-name="T4396">­čiau, kad ga</text:span><text:span text:style-name="T4397">­lė</text:span><text:span text:style-name="T4398">­tų bū</text:span><text:span text:style-name="T4399">­ti… Pa</text:span><text:span text:style-name="T4400">­grin</text:span><text:span text:style-name="T4401">­di</text:span><text:span text:style-name="T4402">­nis da</text:span><text:span text:style-name="T4403">­ly</text:span><text:span text:style-name="T4404">­kas yra, kad ke</text:span><text:span text:style-name="T4405">­lio</text:span><text:span text:style-name="T4406">­nės ku</text:span><text:span text:style-name="T4407">­po</text:span><text:span text:style-name="T4408">­no ver</text:span><text:span text:style-name="T4409">­tė tu</text:span><text:span text:style-name="T4410">­rė</text:span><text:span text:style-name="T4411">­tų bū</text:span><text:span text:style-name="T4412">­ti ne ma</text:span><text:span text:style-name="T4413">­žes</text:span><text:span text:style-name="T4414">­nė, ne</text:span><text:span text:style-name="T4415">­gu bu</text:span><text:span text:style-name="T4416">­vo ke</text:span><text:span text:style-name="T4417">­lio</text:span><text:span text:style-name="T4418">­nė. Tai yra pats prin</text:span><text:span text:style-name="T4419">­ci</text:span><text:span text:style-name="T4420">­pas, kad ke</text:span><text:span text:style-name="T4421">­lio</text:span><text:span text:style-name="T4422">­nių or</text:span><text:span text:style-name="T4423">­ga</text:span><text:span text:style-name="T4424">­ni</text:span><text:span text:style-name="T4425">­za</text:span><text:span text:style-name="T4426">­to</text:span><text:span text:style-name="T4427">­riai taip pat ga</text:span><text:span text:style-name="T4428">­lė</text:span><text:span text:style-name="T4429">­tų tu</text:span><text:span text:style-name="T4430">­rė</text:span><text:span text:style-name="T4431">­ti lais</text:span><text:span text:style-name="T4432">­vę, tar</text:span><text:span text:style-name="T4433">­kim, pa</text:span><text:span text:style-name="T4434">­siū</text:span><text:span text:style-name="T4435">­ly</text:span><text:span text:style-name="T4436">­ti ir di</text:span><text:span text:style-name="T4437">­des</text:span><text:span text:style-name="T4438">­nę ver</text:span><text:span text:style-name="T4439">­tę, taip la</text:span><text:span text:style-name="T4440">­biau mo</text:span><text:span text:style-name="T4441">­ty</text:span><text:span text:style-name="T4442">­vuo</text:span><text:span text:style-name="T4443">­ti klien</text:span><text:span text:style-name="T4444">­tus pa</text:span><text:span text:style-name="T4445">­si</text:span><text:span text:style-name="T4446">­rink</text:span><text:span text:style-name="T4447">­ti ku</text:span><text:span text:style-name="T4448">­po</text:span><text:span text:style-name="T4449">­ną, o ne pi</text:span><text:span text:style-name="T4450">­ni</text:span><text:span text:style-name="T4451">­gų grą</text:span><text:span text:style-name="T4452">­ži</text:span><text:span text:style-name="T4453">­ni</text:span><text:span text:style-name="T4454">­mą.<text:s/></text:span></text:p>
        <text:p text:style-name="Roman"><text:span text:style-name="T4455">PIRMININKAS.</text:span><text:span text:style-name="T4456"><text:s/>Ačiū, mi</text:span><text:span text:style-name="T4457">­nist</text:span><text:span text:style-name="T4458">­re. Jūs at</text:span><text:span text:style-name="T4459">­sa</text:span><text:span text:style-name="T4460">­kė</text:span><text:span text:style-name="T4461">­te į vi</text:span><text:span text:style-name="T4462">­sus klau</text:span><text:span text:style-name="T4463">­si</text:span><text:span text:style-name="T4464">­mus.<text:s/></text:span></text:p>
        <text:p text:style-name="P4465">Mo­ty­vai. Mo­ty­vai už – Sei­mo na­rys J. Raz­ma.</text:p>
        <text:soft-page-break/>
        <text:p text:style-name="Roman"><text:span text:style-name="T4466">J. RAZMA</text:span><text:span text:style-name="T4467"><text:s/></text:span><text:span text:style-name="T4468">(</text:span><text:span text:style-name="T4469">TS-LKDF</text:span><text:span text:style-name="T4470">)</text:span><text:span text:style-name="T4471">. Na, vėl ten</text:span><text:span text:style-name="T4472">­ka kal</text:span><text:span text:style-name="T4473">­bė</text:span><text:span text:style-name="T4474">­ti už su tam tik</text:span><text:span text:style-name="T4475">­ru ap</text:span><text:span text:style-name="T4476">­gai</text:span><text:span text:style-name="T4477">­les</text:span><text:span text:style-name="T4478">­ta</text:span><text:span text:style-name="T4479">­vi</text:span><text:span text:style-name="T4480">­mu, kad tai šis tas, ką siū</text:span><text:span text:style-name="T4481">­lo mi</text:span><text:span text:style-name="T4482">­nist</text:span><text:span text:style-name="T4483">­ras, ir ge</text:span><text:span text:style-name="T4484">­riau ne</text:span><text:span text:style-name="T4485">­gu nie</text:span><text:span text:style-name="T4486">­ko. Bet aš ir kel</text:span><text:span text:style-name="T4487">­da</text:span><text:span text:style-name="T4488">­mas klau</text:span><text:span text:style-name="T4489">­si</text:span><text:span text:style-name="T4490">­mą ban</text:span><text:span text:style-name="T4491">­džiau at</text:span><text:span text:style-name="T4492">­kreip</text:span><text:span text:style-name="T4493">­ti dė</text:span><text:span text:style-name="T4494">­me</text:span><text:span text:style-name="T4495">­sį, kad jei</text:span><text:span text:style-name="T4496">­gu ku</text:span><text:span text:style-name="T4497">­po</text:span><text:span text:style-name="T4498">­nai bus nu</text:span><text:span text:style-name="T4499">­ma</text:span><text:span text:style-name="T4500">­ty</text:span><text:span text:style-name="T4501">­ti abi</text:span><text:span text:style-name="T4502">­pu</text:span><text:span text:style-name="T4503">­sio su</text:span><text:span text:style-name="T4504">­si</text:span><text:span text:style-name="T4505">­ta</text:span><text:span text:style-name="T4506">­ri</text:span><text:span text:style-name="T4507">­mo pa</text:span><text:span text:style-name="T4508">­grin</text:span><text:span text:style-name="T4509">­du, ti</text:span><text:span text:style-name="T4510">­kė</text:span><text:span text:style-name="T4511">­ti</text:span><text:span text:style-name="T4512">­na, kad at</text:span><text:span text:style-name="T4513">­si</text:span><text:span text:style-name="T4514">­ras ne</text:span><text:span text:style-name="T4515">­daug žmo</text:span><text:span text:style-name="T4516">­nių, ku</text:span><text:span text:style-name="T4517">­rie jais su</text:span><text:span text:style-name="T4518">­si</text:span><text:span text:style-name="T4519">­gun</text:span><text:span text:style-name="T4520">­dy</text:span><text:span text:style-name="T4521">­tų, vis tiek dau</text:span><text:span text:style-name="T4522">­gu</text:span><text:span text:style-name="T4523">­ma rei</text:span><text:span text:style-name="T4524">­ka</text:span><text:span text:style-name="T4525">­laus pi</text:span><text:span text:style-name="T4526">­ni</text:span><text:span text:style-name="T4527">­gų. Kaip ma</text:span><text:span text:style-name="T4528">­to</text:span><text:span text:style-name="T4529">­te, į ką at</text:span><text:span text:style-name="T4530">­krei</text:span><text:span text:style-name="T4531">­pė dė</text:span><text:span text:style-name="T4532">­me</text:span><text:span text:style-name="T4533">­sį ko</text:span><text:span text:style-name="T4534">­le</text:span><text:span text:style-name="T4535">­ga, pi</text:span><text:span text:style-name="T4536">­ni</text:span><text:span text:style-name="T4537">­gams at</text:span><text:span text:style-name="T4538">­gau</text:span><text:span text:style-name="T4539">­ti tas ter</text:span><text:span text:style-name="T4540">­mi</text:span><text:span text:style-name="T4541">­nas nė</text:span><text:span text:style-name="T4542">­ra kei</text:span><text:span text:style-name="T4543">­čia</text:span><text:span text:style-name="T4544">­mas. Aš tu</text:span><text:span text:style-name="T4545">­riu vil</text:span><text:span text:style-name="T4546">­tį, kad Eko</text:span><text:span text:style-name="T4547">­no</text:span><text:span text:style-name="T4548">­mi</text:span><text:span text:style-name="T4549">­kos ko</text:span><text:span text:style-name="T4550">­mi</text:span><text:span text:style-name="T4551">­te</text:span><text:span text:style-name="T4552">­te mes vis dėl</text:span><text:span text:style-name="T4553">­to šiek tiek mė</text:span><text:span text:style-name="T4554">­gin</text:span><text:span text:style-name="T4555">­si</text:span><text:span text:style-name="T4556">­me gal pa</text:span><text:span text:style-name="T4557">­tai</text:span><text:span text:style-name="T4558">­sy</text:span><text:span text:style-name="T4559">­ti tą pro</text:span><text:span text:style-name="T4560">­jek</text:span><text:span text:style-name="T4561">­tą. To</text:span><text:span text:style-name="T4562">­dėl kvie</text:span><text:span text:style-name="T4563">­čiu po pa</text:span><text:span text:style-name="T4564">­tei</text:span><text:span text:style-name="T4565">­ki</text:span><text:span text:style-name="T4566">­mo pri</text:span><text:span text:style-name="T4567">­tar</text:span><text:span text:style-name="T4568">­ti jam.</text:span></text:p>
        <text:p text:style-name="Roman"><text:span text:style-name="T4569">PIRMININKAS.</text:span><text:span text:style-name="T4570"><text:s/>Mo</text:span><text:span text:style-name="T4571">­ty</text:span><text:span text:style-name="T4572">­vai prieš – Sei</text:span><text:span text:style-name="T4573">­mo na</text:span><text:span text:style-name="T4574">­rys P. Gra</text:span><text:span text:style-name="T4575">­žu</text:span><text:span text:style-name="T4576">­lis.</text:span></text:p>
        <text:p text:style-name="Roman"><text:span text:style-name="T4577">P. GRAŽULIS</text:span><text:span text:style-name="T4578"><text:s/></text:span><text:span text:style-name="T4579">(</text:span><text:span text:style-name="T4580">MSNG</text:span><text:span text:style-name="T4581">)</text:span><text:span text:style-name="T4582">. Kaip J. Raz</text:span><text:span text:style-name="T4583">­ma, kal</text:span><text:span text:style-name="T4584">­bė</text:span><text:span text:style-name="T4585">­da</text:span><text:span text:style-name="T4586">­mas už, kal</text:span><text:span text:style-name="T4587">­bė</text:span><text:span text:style-name="T4588">­siu di</text:span><text:span text:style-name="T4589">­de</text:span><text:span text:style-name="T4590">­liais pa</text:span><text:span text:style-name="T4591">­mąs</text:span><text:span text:style-name="T4592">­ty</text:span><text:span text:style-name="T4593">­mais. Aš kal</text:span><text:span text:style-name="T4594">­bu prieš. Taip pat no</text:span><text:span text:style-name="T4595">­riu pa</text:span><text:span text:style-name="T4596">­sa</text:span><text:span text:style-name="T4597">­ky</text:span><text:span text:style-name="T4598">­ti, kad tik</text:span><text:span text:style-name="T4599">­rai žmo</text:span><text:span text:style-name="T4600">­nės rink</text:span><text:span text:style-name="T4601">­sis pi</text:span><text:span text:style-name="T4602">­ni</text:span><text:span text:style-name="T4603">­gus, o ne ku</text:span><text:span text:style-name="T4604">­po</text:span><text:span text:style-name="T4605">­nus, nes ne</text:span><text:span text:style-name="T4606">­aiš</text:span><text:span text:style-name="T4607">­ku, kas ten po me</text:span><text:span text:style-name="T4608">­tų ar kiek lai</text:span><text:span text:style-name="T4609">­ko bus.</text:span></text:p>
        <text:p text:style-name="P4610">Kas at­si­tiks? Kai rink­sis ku­po­nus, pa­gal įsta­ty­mą, jei­gu per 14 die­nų neat­si­skai­tys ir ne­grą­žins pi­ni­gų, be abe­jo­nės, pra­si­dės ban­kro­tai. Štai ko­kios pa­sek­mės. Ban­kru­tuos kom­pa­ni­ja, ta­da žmo­gus ga­li ne­gau­ti ir pi­ni­gų, ir ku­po­no ne­gaus. O tie, ku­rie pa­si­rinks ku­po­ną, jei­gu kom­pa­ni­ja jau bus ban­kru­ta­vu­si, tai ir tas ku­po­nas ne­tu­rės jo­kios ver­tės. To­dėl iš tik­ro čia po pa­tei­ki­mo gal ne­ver­tė­tų bal­suo­ti prieš, bet Eko­no­mi­kos ko­mi­te­tas, ku­ris bus pa­grin­di­nis, tu­rė­tų ieš­ko­ti ki­tų va­rian­tų, kad ap­sau­go­tu­me ir įmo­nes, ir žmo­nes.<text:s/></text:p>
        <text:p text:style-name="Roman"><text:span text:style-name="T4611">PIRMININKAS.</text:span><text:span text:style-name="T4612"><text:s/>Ačiū. Bal</text:span><text:span text:style-name="T4613">­suo</text:span><text:span text:style-name="T4614">­si</text:span><text:span text:style-name="T4615">­me taip pat 12</text:span><text:span text:style-name="T4616"> val.</text:span><text:span text:style-name="T4617"><text:s/>30</text:span><text:span text:style-name="T4618"> min.</text:span><text:span text:style-name="T4619"><text:s/>po pa</text:span><text:span text:style-name="T4620">­tei</text:span><text:span text:style-name="T4621">­ki</text:span><text:span text:style-name="T4622">­mo.</text:span></text:p>
        <text:p text:style-name="P4623"/>
        <text:p text:style-name="Laikas">11.14 val.</text:p>
        <text:p text:style-name="P4624">Vals­ty­bės sau­gu­mo de­par­ta­men­to di­rek­to­riaus Da­riaus Jau­niš­kio at­sa­ky­mai į Sei­mo na­rių iš anks­to raš­tu pa­teik­tus klau­si­mus KLA-18 (pa­gal Sei­mo sta­tu­to 209 straips­nį)</text:p>
        <text:p text:style-name="P4625"/>
        <text:p text:style-name="Roman"><text:span text:style-name="T4626">Ki</text:span><text:span text:style-name="T4627">­tas dar</text:span><text:span text:style-name="T4628">­bo</text:span><text:span text:style-name="T4629">­tvarkės 1-5 klau</text:span><text:span text:style-name="T4630">­si</text:span><text:span text:style-name="T4631">­mas – Vals</text:span><text:span text:style-name="T4632">­ty</text:span><text:span text:style-name="T4633">­bės sau</text:span><text:span text:style-name="T4634">­gu</text:span><text:span text:style-name="T4635">­mo de</text:span><text:span text:style-name="T4636">­par</text:span><text:span text:style-name="T4637">­ta</text:span><text:span text:style-name="T4638">­men</text:span><text:span text:style-name="T4639">­to di</text:span><text:span text:style-name="T4640">­rek</text:span><text:span text:style-name="T4641">­to</text:span><text:span text:style-name="T4642">­riaus D</text:span><text:span text:style-name="T4643">. </text:span><text:span text:style-name="T4644">Jau</text:span><text:span text:style-name="T4645">­niš</text:span><text:span text:style-name="T4646">­kio at</text:span><text:span text:style-name="T4647">­sa</text:span><text:span text:style-name="T4648">­ky</text:span><text:span text:style-name="T4649">­mai į Sei</text:span><text:span text:style-name="T4650">­mo na</text:span><text:span text:style-name="T4651">­rių iš anks</text:span><text:span text:style-name="T4652">­to raš</text:span><text:span text:style-name="T4653">­tu pa</text:span><text:span text:style-name="T4654">­teik</text:span><text:span text:style-name="T4655">­tus klau</text:span><text:span text:style-name="T4656">­si</text:span><text:span text:style-name="T4657">­mus. Kvie</text:span><text:span text:style-name="T4658">­čiu D. Jau</text:span><text:span text:style-name="T4659">­niš</text:span><text:span text:style-name="T4660">­kį į tri</text:span><text:span text:style-name="T4661">­bū</text:span><text:span text:style-name="T4662">­ną.<text:s/></text:span></text:p>
        <text:p text:style-name="Roman"><text:span text:style-name="T4663">D. JAUNIŠKIS.</text:span><text:s/>La­ba die­na, ger­bia­mas Sei­mo Pir­mi­nin­ke, ger­bia­mi Sei­mo na­riai. Šian­dien esu pa­kvies­tas at­sa­ky­ti į pluoš­tą ke­lių jū­sų ko­le­gų pa­teik­tų klau­si­mų.<text:s/></text:p>
        <text:p text:style-name="Roman">Kiek anks­čiau iš­sa­mius at­sa­ky­mus į juos raš­tu per­da­vė­me Na­cio­na­li­nio sau­gu­mo ir gy­ny­bos ko­mi­te­to na­riams. Kai ku­rie at­sa­ky­mai yra su slap­tu­mo žy­ma. Dėl šios prie­žas­ties čia ir da­bar pa­tei­kia­mi at­sa­ky­mai, tiks­liau, kai ku­rie iš jų, ga­li bū­ti kiek la­ko­niš­ki, ta­čiau ne ma­žiau tiks­lūs ir tei­sin­gi.<text:s/></text:p>
        <text:p text:style-name="Roman">Prieš pra­dė­da­mas at­sa­ki­nė­ti į klau­si­mus tik pri­min­siu, kad ty­ri­mą ne­se­niai at­li­kęs Na­cio­na­li­nio sau­gu­mo ir gy­ny­bos ko­mi­te­tas kon­sta­ta­vo, jog Vals­ty­bės sau­gu­mo de­par­ta­men­tas vei­kė tei­sė­tai, lai­ky­da­ma­sis įsta­ty­mų. Ne­tei­sė­to vei­ki­mo sa­vo ruož­tu ne­nu­sta­tė nei Spe­cia­lių­jų ty­ri­mų tar­ny­ba, nei Ge­ne­ra­li­nė pro­ku­ra­tū­ra.<text:s/></text:p>
        <text:p text:style-name="Roman">Klau­si­mų yra net 22, to­dėl ne­gaiš­tant lai­ko leis­ki­te pra­dė­ti pa­teik­ti at­sa­ky­mus į juos. Prieš kiek­vie­ną at­sa­ky­mą per­skai­ty­siu klau­si­mą, kaip jis yra su­ra­šy­tas.<text:s/></text:p>
        <text:p text:style-name="Roman">1<text:s/>klau­si­mas. Ar Vals­ty­bės sau­gu­mo de­par­ta­men­to (to­liau teks­te – VSD) va­do­vas tu­ri tei­sę duo­ti pa­ve­di­mą žo­džiu sa­vo pa­val­di­niams su­rink­ti in­for­ma­ci­ją apie as­me­nis, ku­rie da­ly­vau­ja Lie­tu­vos po­li­ti­nė­je veik­lo­je, ir jų ap­lin­kas Vals­ty­bės sau­gu­mo de­par­ta­men­to duo­me­nų ba­zė­se ir ki­tuo­se šal­ti­niuo­se ir (ar­ba) juos pa­tik­rin­ti? Jei taip, pra­šom at­sa­ky­ti, kaip toks pro­ce­sas (žo­di­nis pa­ve­di­mas) yra įgy­ven­di­na­mas, kaip do­ku­men­tuo­ja­mi to­kie pa­ve­di­mai, ko­kiais tei­sės ak­tais ir ka­da tei­sė žo­džiu<text:span text:style-name="T4664"><text:s/></text:span>duo­ti pa­ve­di­mus rink­ti (pa­tik­rin­ti) to­kio po­bū­džio in­for­ma­ci­ją yra įtvir­tin­ta?</text:p>
        <text:p text:style-name="Roman">At­sa­kau taip. Va­do­vau­jan­tis Lie­tu­vos Res­pub­li­kos žval­gy­bos įsta­ty­mo nuo­sta­to­mis, žval­gy­bos ins­ti­tu­ci­jos va­do­vas, or­ga­ni­zuo­da­mas ins­ti­tu­ci­jos dar­bą ir jai va­do­vau­da­mas, tu­ri tei­sę duo­ti pa­ve­di­mus tiek raš­tu, tiek žo­džiu pa­da­li­niams pa­tik­rin­ti, ar VSD tu­ri in­for­ma­ci­jos, su­si­ju­sios su ri­zi­kos veiks­niais ir grės­mė­mis vals­ty­bės sau­gu­mui.<text:s/></text:p>
        <text:p text:style-name="Roman">De­ta­li in­for­ma­ci­ja apie tei­sės ak­tus, reg­la­men­tuo­jan­čius in­for­ma­ci­jos tik­ri­ni­mą VSD in­for­ma­ci­nė­je sis­te­mo­je ir kon­tro­lės už­tik­ri­ni­mą, bu­vo pa­teik­ta mū­sų raš­te šių me­tų ko­vo 19<text:s/><text:soft-page-break/>die­ną Sei­mo Na­cio­na­li­nio sau­gu­mo ir gy­ny­bos ko­mi­te­tui. Pa­žy­mė­ti­na tai, kad Sei­mo Na­cio­na­li­nio sau­gu­mo ir gy­ny­bos ko­mi­te­tas, pri­im­da­mas spren­di­mą dėl Lie­tu­vos Res­pub­li­kos vals­ty­bės sau­gu­mo de­par­ta­men­to veik­los, nu­sta­tė, jog VSD va­do­vy­bės pa­ve­di­mai at­lik­ti pa­tik­ri­ni­mus as­me­nų, ga­li­mai su­si­ju­sių su ri­zi­ko­mis, pa­vo­jais ar grės­mė­mis vi­suo­me­ni­niams po­li­ti­niams pro­ce­sams, iš es­mės bu­vo for­mu­luo­ja­mi ir jų įgy­ven­di­ni­mas vyk­dy­tas va­do­vau­jan­tis Lie­tu­vos Res­pub­li­kos įsta­ty­mais ir VSD di­rek­to­riaus pa­tvir­tin­tais vi­daus tei­sės ak­tais, tai yra įsa­ky­mais, vi­daus tvar­kų ap­ra­šais, nuo­sta­tais ir tai­syk­lė­mis.<text:s/></text:p>
        <text:p text:style-name="Roman">2<text:s/>klau­si­mas. Kiek as­me­nų VSD tu­ri tei­sę pa­ves­ti VSD pa­rei­gū­nams žo­džiu su­rink­ti in­for­ma­ci­ją apie as­me­nis, ku­rie da­ly­vau­ja Lie­tu­vos po­li­ti­nė­je veik­lo­je, ir jų ap­lin­kas VSD pri­ei­na­mo­se duo­me­nų ba­zė­se ir ki­tuo­se šal­ti­niuo­se ir (ar­ba) juos pa­tik­rin­ti?</text:p>
        <text:p text:style-name="Roman">Vals­ty­bės sau­gu­mo de­par­ta­men­to va­do­vy­bė, tai yra di­rek­to­rius ir di­rek­to­riaus pa­va­duo­to­jai, tu­ri tei­sę žo­džiu pa­ves­ti kom­pe­ten­tin­gam pa­da­li­niui pa­tik­rin­ti VSD in­for­ma­ci­nė­je sis­te­mo­je, ar Vals­ty­bės sau­gu­mo de­par­ta­men­tas tei­sės ak­tuo­se nu­sta­ty­ta tvar­ka anks­čiau nė­ra ga­vęs in­for­ma­ci­jos, sie­ja­mos su ri­zi­kos veiks­niais ar grės­mė­mis<text:s/>vals­ty­bės sau­gu­mui.</text:p>
        <text:p text:style-name="Roman">3<text:s/>klau­si­mas. Vie­šo­jo­je erd­vė­je VSD di­rek­to­rius D. Jau­niš­kis pa­reiš­kė, kad per me­tus VSD pa­tik­ri­na<text:s/>apie 80 tūkst.<text:s/>as­me­nų. Kiek as­me­nų VSD pa­tik­ri­no VSD di­rek­to­riaus ir ki­tų žo­di­nį pa­ve­di­mą tu­rin­čių tei­sę duo­ti as­me­nų žo­di­niu pa­ve­di­mu 2018 ir 2019 me­tais?</text:p>
        <text:p text:style-name="Roman">Pa­žy­mė­ti­na, kad vi­si vie­šo­jo­je erd­vė­je nu­ro­dy­ti apie 80 tūkst.<text:s/>at­lik­tų tik­ri­ni­mų VSD in­for­ma­ci­nė­je sis­te­mo­je yra su­si­ję su 2019 me­tais vyk­dy­tų spe­cia­lių ad­mi­nist­ra­ci­nių funk­ci­jų ap­im­ti­mis, tai yra tik­ri­ni­mai vyk­do­mi dėl to, kad spe­cia­lūs įsta­ty­mai įpa­rei­go­ja VSD teik­ti iš­va­dą dėl as­me­nų ke­lia­mos grės­mės vals­ty­bės sau­gu­mui. Kaip pa­vyz­dį pa­teik­siu dėl už­sie­nie­čių, pra­šan­čių vi­zos ar lei­di­mo gy­ven­ti, in­ves­tuo­to­jų į stra­te­gi­nius ob­jek­tus ir pa­na­šiai. Įvar­din­ti tik­ri­ni­mai nė­ra veiks­mai, ku­rie kaip nors ga­lė­tų pa­žeis­ti ar su­var­žy­ti as­me­nų pri­va­tų gy­ve­ni­mą. Kaip jau bu­vo nu­ro­dy­ta, žval­gy­bos ins­ti­tu­ci­jos va­do­vy­bė, or­ga­ni­zuo­da­ma ins­ti­tu­ci­jos dar­bą, tu­ri tei­sę duo­ti pa­ve­di­mus tiek žo­džiu, tiek raš­tu pa­da­li­niams at­lik­ti pa­tik­ri­ni­mą de­par­ta­men­to in­for­ma­ci­nė­je sis­te­mo­je. Žo­di­nių pa­ve­di­mų skai­čius pri­klau­so nuo Vals­ty­bės sau­gu­mo de­par­ta­men­to va­do­vy­bės gau­na­mos in­for­ma­ci­jos. De­ta­les­nę in­for­ma­ci­ją apie pa­ve­di­mo at­lik­ti tik­ri­ni­mus for­mu­la­vi­mą bei vyk­dy­mą VSD yra pa­tei­kęs<text:s/><text:span text:style-name="T4665">Na</text:span><text:span text:style-name="T4666">­cio</text:span><text:span text:style-name="T4667">­na</text:span><text:span text:style-name="T4668">­li</text:span><text:span text:style-name="T4669">­nio sau</text:span><text:span text:style-name="T4670">­gu</text:span><text:span text:style-name="T4671">­mo ir gy</text:span><text:span text:style-name="T4672">­ny</text:span><text:span text:style-name="T4673">­bos ko</text:span><text:span text:style-name="T4674">­mi</text:span><text:span text:style-name="T4675">­te</text:span><text:span text:style-name="T4676">­tui.<text:s/></text:span></text:p>
        <text:p text:style-name="P4677">4<text:s/>klau­si­mas. Ar Vals­ty­bės sau­gu­mo de­par­ta­men­tas rin­ko žval­gy­bi­nę ar ki­to­kią in­for­ma­ci­ją apie šiuos as­me­nis…<text:s/></text:p>
        <text:p text:style-name="P4678">Iš vi­so klau­si­me iš­var­din­ta 120 as­me­nų, aš ne­skai­ty­siu jų, nes tie­siog pri­trūks lai­ko. At­sa­ky­mas yra la­bai pa­pras­tas ir aiš­kus – ne­rin­ko. Jo­kie veiks­mai, ku­rie pa­žeis­tų ar su­var­žy­tų as­me­nų pri­va­tų gy­ve­ni­mą ar būs­to ne­lie­čia­mu­mą, ga­vus nu­ro­dy­tus as­me­nų są­ra­šus, ne­bu­vo at­lie­ka­mi. As­me­nų su­si­ra­ši­nė­ji­mas ar ki­toks su­si­ži­no­ji­mas ne­bu­vo ste­bi­mas ar fik­suo­ja­mas.<text:s/></text:p>
        <text:p text:style-name="Roman"><text:span text:style-name="T4679">5</text:span><text:span text:style-name="T4680"><text:s/>klau</text:span><text:span text:style-name="T4681">­si</text:span><text:span text:style-name="T4682">­mas.<text:s/></text:span>Jei Vals­ty­bės sau­gu­mo de­par­ta­men­tas rin­ko (tik­ri­no) in­for­ma­ci­ją apie mi­nė­tus as­me­nis, pra­šo­m nu­ro­dy­ti, ar tik­ri­ni­mui bu­vo nau­do­ta in­for­ma­ci­ja, ku­ri su­rink­ta iš<text:s/><text:span text:style-name="T4683">slap</text:span><text:span text:style-name="T4684">­tų ir vie</text:span><text:span text:style-name="T4685">­šų šal</text:span><text:span text:style-name="T4686">­ti</text:span><text:span text:style-name="T4687">­nių, duo</text:span><text:span text:style-name="T4688">­me</text:span><text:span text:style-name="T4689">­nų ba</text:span><text:span text:style-name="T4690">­zių. Ko</text:span><text:span text:style-name="T4691">­kiu tiks</text:span><text:span text:style-name="T4692">­lu ji bu</text:span><text:span text:style-name="T4693">­vo nau</text:span><text:span text:style-name="T4694">­do</text:span><text:span text:style-name="T4695">­ja</text:span><text:span text:style-name="T4696">­ma ir kam bu</text:span><text:span text:style-name="T4697">­vo per</text:span><text:span text:style-name="T4698">­duo</text:span><text:span text:style-name="T4699">­ta?</text:span></text:p>
        <text:p text:style-name="Roman"><text:s/>Vie­šo­jo­je erd­vė­je Vals­ty­bės sau­gu­mo de­par­ta­men­to va­do­vas pri­pa­ži­no, kad bu­vo at­lik­tas mi­nė­tų as­me­nų pa­tik­ri­ni­mas VSD duo­me­nų ba­zė­se. Pra­šo­m at­sa­ky­ti, ko­kiu pa­grin­du tai bu­vo da­ro­ma (įvar­di­nant tei­sės ak­to (ak­tų) pa­va­di­ni­mą, straips­nį, jo da­lį)?<text:s/></text:p>
        <text:p text:style-name="Roman"><text:s/>VSD tik­ri­no gau­tą in­for­ma­ci­ją VSD in­for­ma­ci­nė­je sis­te­mo­je. Toks pa­ve­di­mas ati­ti­ko ne tik Žval­gy­bos įsta­ty­me įtvir­tin­tą žval­gy­bos ins­ti­tu­ci­jos va­do­vo pa­rei­gą, tai yra or­ga­ni­zuo­ti ir va­do­vau­ti žval­gy­bos ins­ti­tu­ci­jos dar­bui, ta­čiau ir kon­kre­taus pa­da­li­nio kom­pe­ten­ci­ją.<text:s/></text:p>
        <text:p text:style-name="Roman">Tik­ri­ni­mo me­tu su­rink­ta in­for­ma­ci­ja tre­tie­siems sub­jek­tams ar as­me­nims ne­bu­vo per­duo­ta. De­ta­les­nę in­for­ma­ci­ją šiuo klau­si­mu VSD vėl­gi pa­tei­kė at­sa­ky­me Na­cio­na­li­nio sau­gu­mo ir gy­ny­bos ko­mi­te­tui. Ji yra įslap­tin­ta.<text:s/></text:p>
        <text:p text:style-name="Roman">6<text:s/>klau­si­mas. Jei Vals­ty­bės sau­gu­mo de­par­ta­men­tas rin­ko (tik­ri­no) žval­gy­bi­nę ir ki­to­kią in­for­ma­ci­ją apie mi­nė­tus as­me­nis, pra­šo­m at­sa­ky­ti, kas kon­kre­čiai ir ka­da kon­kre­čiai to­kį pa­ve­di­mą da­vė?</text:p>
        <text:soft-page-break/>
        <text:p text:style-name="Roman">Kaip aš ir mi­nė­jau, kaip jau bu­vo mi­nė­ta at­sa­kant į anks­tes­nį klau­si­mą, iš­sa­mią in­for­ma­ci­ją apie tik­ri­ni­mų pa­ve­di­mo for­mu­la­vi­mą ir vyk­dy­mą VSD yra pa­tei­ku­si at­sa­ky­me Na­cio­na­li­nio sau­gu­mo ir gy­ny­bos ko­mi­te­tui.<text:s/></text:p>
        <text:p text:style-name="Roman">7<text:s/>klau­si­mas. Jei Vals­ty­bės sau­gu­mo de­par­ta­men­tas rin­ko (tik­ri­no) žval­gy­bi­nę in­for­ma­ci­ją apie mi­nė­tus as­me­nis, pra­šo­m nu­ro­dy­ti, ar pa­ve­di­mas rink­ti in­for­ma­ci­ją bu­vo ra­šy­ti­nis, ar žo­di­nis, kas, ka­da, ko­kia for­ma ir ko­kiu pa­grin­du da­vė šį pa­ve­di­mą? Kaip ši in­for­ma­ci­ja bu­vo pa­nau­do­ta ir kam per­duo­ta, kur ji sau­go­ma?</text:p>
        <text:p text:style-name="Roman">Dar kar­tą pa­kar­to­siu, pa­sa­ky­da­mas, jog VSD tik­ri­no gau­tą in­for­ma­ci­ją VSD in­for­ma­ci­nė­je sis­te­mo­je. Tik­ri­ni­mo me­tu su­rink­tos in­for­ma­ci­jos VSD ne­per­da­vė jo­kiems tre­tie­siems as­me­nims ar sub­jek­tams. O de­ta­li in­for­ma­ci­ja apie šį pro­ce­są yra pa­teik­ta at­sa­ky­me NSGK.<text:s/></text:p>
        <text:p text:style-name="Roman">8<text:s/>klau­si­mas. Ar jūs, duo­da­mas pa­ve­di­mą rink­ti in­for­ma­ci­ją apie mi­nė­tus as­me­nis, su­pra­to­te, kad vei­kia­te ne­tei­sė­tai ir tai, kad toks jū­sų pa­ve­di­mas ga­li bū­ti ver­ti­na­mas kaip ne­tei­sė­tas, pa­žei­džian­tis žval­gy­bos ins­ti­tu­ci­jų tei­sė­tu­mo ir po­li­ti­nio neut­ra­lu­mo prin­ci­pus, kaip tei­gia pra­ne­šė­jas?<text:s/></text:p>
        <text:p text:style-name="Roman">Mū­sų gi­liu įsi­ti­ki­ni­mu, tai yra ma­no gi­liu įsi­ti­ki­ni­mu, VSD at­li­ko tei­sė­tus ir pa­grįs­tus veiks­mus, ku­rie ne­da­rė jo­kios įta­kos ir ne­ga­lė­jo da­ry­ti įta­kos po­li­ti­niam pro­ce­sui, bei ne­abe­jo­ti­nai va­do­va­vo­si po­li­ti­nio neut­ra­lu­mo prin­ci­pu. VSD tu­rė­jo tei­sę ir net pa­rei­gą tvar­ky­ti duo­me­nis, ku­rie bu­vo bū­ti­ni prog­no­zuo­ti ir nu­sta­ty­ti ri­zi­kos veiks­nius, ga­lin­čius da­ry­ti įta­ką<text:s/>vi­suo­me­ni­niams po­li­ti­niams pro­ce­sams, tai yra pa­gal Žval­gy­bos įsta­ty­mo 16 straips­nio 3 da­lies 3 pa­strai­pą.<text:s/></text:p>
        <text:p text:style-name="Roman">9<text:s/>klau­si­mas. Kas iš VSD va­do­vy­bės da­vė pa­ve­di­mą (žo­di­nį, ra­šy­ti­nį, kon­kliu­den­ti­niais veiks­mais) iš­si­aiš­kin­ti, koks pa­rei­gū­nas pra­ne­šė apie ga­li­mą ne­tei­sė­tą Vals­ty­bės sau­gu­mo de­par­ta­men­to<text:s/>in­for­ma­ci­jos rin­ki­mą, kas yra pra­ne­šė­jas? Jei toks pa­ve­di­mas bu­vo, pra­šo­m nu­ro­dy­ti, ka­da tiks­liai jis bu­vo duo­tas, kas jį da­vė, kam bu­vo duo­tas. Jei to­kio pa­ve­di­mo ne­bu­vo, pra­šo­m at­sa­ky­ti, ar vie­šai pa­aiš­kė­jus, kad pra­ne­šė­jas pa­ty­rė spau­di­mą, VSD bu­vo at­lik­tas tar­ny­bi­nis (vi­daus) ty­ri­mas ir ko­kie spren­di­mai bu­vo pri­im­ti?</text:p>
        <text:p text:style-name="Roman"><text:span text:style-name="T4700">At</text:span><text:span text:style-name="T4701">­sa</text:span><text:span text:style-name="T4702">­ky</text:span><text:span text:style-name="T4703">­mas. Kai tik vi</text:span><text:span text:style-name="T4704">­suo</text:span><text:span text:style-name="T4705">­me</text:span><text:span text:style-name="T4706">­nės in</text:span><text:span text:style-name="T4707">­for</text:span><text:span text:style-name="T4708">­ma</text:span><text:span text:style-name="T4709">­vi</text:span><text:span text:style-name="T4710">­mo prie</text:span><text:span text:style-name="T4711">­mo</text:span><text:span text:style-name="T4712">­nė</text:span><text:span text:style-name="T4713">­se bu</text:span><text:span text:style-name="T4714">­vo pa</text:span><text:span text:style-name="T4715">­skelb</text:span><text:span text:style-name="T4716">­ta in</text:span><text:span text:style-name="T4717">­for</text:span><text:span text:style-name="T4718">­ma</text:span><text:span text:style-name="T4719">­ci</text:span><text:span text:style-name="T4720">­ja apie pra</text:span><text:span text:style-name="T4721">­ne</text:span><text:span text:style-name="T4722">­šė</text:span><text:span text:style-name="T4723">­jo pa</text:span><text:span text:style-name="T4724">­teik</text:span><text:span text:style-name="T4725">­tą teks</text:span><text:span text:style-name="T4726">­tą,</text:span><text:s/>pra­ne­šė­jas sa­vo ini­cia­ty­va in­for­ma­vo VSD imu­ni­te­to pa­da­li­nį apie sa­vo,<text:s/>kaip pra­ne­šė­jo,<text:s/>sta­tu­są. Pa­brėž­ti­na, kad VSD va­do­vy­bė pa­ve­di­mų iš­si­aiš­kin­ti, kas yra pra­ne­šė­jas, ne­da­vė, jo­kio spau­di­mo pra­ne­šė­jui ne­da­rė, tar­ny­bi­nis ty­ri­mas jo at­žvil­giu ne­bu­vo at­lie­ka­mas. At­kreip­ti­nas dė­me­sys, kad pa­gal Lie­tu­vos Res­pub­li­kos pra­ne­šė­jo tei­si­nės ap­sau­gos įsta­ty­mo nuo­sta­tas pra­ne­šė­jo tei­si­nės ap­sau­gos pro­ce­sus ko­or­di­nuo­ja ir ati­tin­ka­mus spren­di­mus pri­ima kom­pe­ten­tin­ga ins­ti­tu­ci­ja, šiuo at­ve­ju tai yra Lie­tu­vos Res­pub­li­kos pro­kura­tū­ra.</text:p>
        <text:p text:style-name="Roman">10<text:s/>klau­si­mas. Ar VSD rin­ko in­for­ma­ci­ją<text:s/>ir (ar­ba) at­li­ko pa­tik­ri­ni­mą apie<text:s/>as­me­nis, da­ly­va­vu­sius 2019 me­tų Pre­zi­den­to rin­ki­muo­se (apie kan­di­da­tus į<text:s/>Pre­zi­den­tus, pre­ten­den­tus į kan­di­da­tus, jų ap­lin­kas)? Jei taip, kas pri­ėmė to­kį spren­di­mą, kas da­vė to­kį pa­ve­di­mą, ar toks pa­ve­di­mas (spren­di­mas) bu­vo ap­tar­tas Na­cio­na­li­nio sau­gu­mo ir gy­ny­bos ko­mi­te­te, Vals­ty­bės gy­ni­mo ta­ry­bo­je, Vy­riau­sy­bė­je ar su ki­tais sub­jek­tais, ku­rie įsta­ty­mų yra įga­lio­ti for­muluo­ti už­duo­tis VSD? Pra­šo­m nu­ro­dy­ti to­kius sub­jek­tus.</text:p>
        <text:p text:style-name="Roman">Pa­žy­mė­ti­na, kad VSD ne­rin­ko in­for­ma­ci­jos nei apie kan­di­da­tus į Lie­tu­vos Res­pub­li­kos<text:s/>Pre­zi­den­tus, nei apie jų ap­lin­ką. De­ta­li in­for­ma­ci­ja šiuo klau­si­mu vėl yra pa­teik­ta at­sa­ky­me NSGK. At­kreip­ti­nas dė­me­sys, kad NSGK spren­di­me dėl Lie­tu­vos Res­pub­li­kos vals­ty­bės sau­gu­mo de­par­ta­men­to veik­los nu­ro­dė, kad VSD, siek­da­mas už­kar­dy­ti ga­li­mą tre­čių­jų ša­lių po­vei­kį, 2019 me­tų Lie­tu­vos Res­pub­li­kos Pre­zi­den­to rin­ki­muo­se at­li­ko ne tik vi­sų kan­di­da­tų, da­ly­va­vu­sių Lie­tu­vos Res­pub­li­kos Pre­zi­den­to rin­ki­muo­se ir jų ap­lin­kos rė­mė­jų bei ko­man­dos na­rių tik­ri­ni­mus, bet ir ki­tų as­me­nų tik­ri­ni­mus. Spren­di­mai at­lik­ti as­me­nų pa­tik­ri­ni­mus bu­vo grin­džia­mi Lie­tu­vos Res­pub­li­kos Kon­sti­tu­ci­ja, Na­cio­na­li­nio sau­gu­mo pa­grin­dų įsta­ty­mo ir Žval­gy­bos įsta­ty­mo nuo­sta­to­mis,<text:s/>Sei­mo nu­ta­ri­mu pa­tvir­tin­tos Na­cio­na­li­nio sau­gu­mo stra­te­gi­jos nuo­sta­to­mis, va­do­vau­jan­tis Vals­ty­bės gy­ni­mo ta­ry­bos pa­tvir­tin­tais žval­gy­bos in­for­ma­ci­jos po­rei­kiais ir pri­ori­te­tais ir de­par­ta­men­to di­rek­to­riaus nu­sta­ty­to­mis žval­gy­bos už­duo­ti­mis.</text:p>
        <text:soft-page-break/>
        <text:p text:style-name="Roman">11<text:s/>klau­si­mas.<text:s/>Jei VSD rin­ko in­for­ma­ci­ją<text:s/>(at­li­ko pa­tik­ri­ni­mą) apie<text:s/>as­me­nis, da­ly­va­vu­sius 2019 me­tų Pre­zi­den­to rin­ki­muo­se (apie kan­di­da­tus į<text:s/>Pre­zi­den­tus, pre­ten­den­tus į kan­di­da­tus), jų ap­lin­kas, pra­šo­m nu­ro­dy­ti, apie ko­kius kon­kre­čiai kan­di­da­tus (pre­ten­den­tus) į<text:s/>Pre­zi­den­tus to­kia in­for­ma­ci­ja bu­vo ren­ka­ma (at­lik­ti pa­tik­ri­ni­mai), kas ir ko­dėl ini­ci­ja­vo šiuos pa­tik­ri­ni­mus (in­for­ma­ci­jos rin­ki­mą)?</text:p>
        <text:p text:style-name="P4727">Vėl­gi de­ta­lią in­for­ma­ci­ją VSD pa­tei­kė at­sa­ky­me NSGK. Ši in­for­ma­ci­ja yra įslap­tin­ta.<text:s/></text:p>
        <text:p text:style-name="P4728">12<text:s/>klau­si­mas. Jei VSD rin­ko in­for­ma­ci­ją<text:s/>(at­li­ko pa­tik­ri­ni­mą) apie<text:s/>as­me­nų, da­ly­va­vu­sių 2019 me­tų Pre­zi­den­to rin­ki­muo­se (apie kan­di­da­tų į Pre­zi­den­tus, pre­ten­den­tų į kan­di­da­tus) ap­lin­kas, pra­šo­m nu­ro­dy­ti, kiek iš vi­so as­me­nų bu­vo pa­tik­rin­ta (su­rink­ta in­for­ma­ci­ja). Pra­šo­m nu­ro­dy­ti kiek­vie­no kan­di­da­to (pre­ten­den­to) ap­lin­kos žmo­nių, apie ku­riuos bu­vo ren­ka­ma (tik­ri­na­ma) in­for­ma­ci­ja, skai­čių, kas ir ko­dėl ini­ci­ja­vo šiuos pa­tik­ri­ni­mus (in­for­ma­ci­jos rin­ki­mą)?</text:p>
        <text:p text:style-name="Roman">Vėl­gi de­ta­lią in­for­ma­ci­ją VSD pa­tei­kė Na­cio­na­li­nio sau­gu­mo ir gy­ny­bos ko­mi­te­tui. Ši in­for­ma­ci­ja yra įslap­tin­ta.</text:p>
        <text:p text:style-name="Roman">13<text:s/>klau­si­mas.<text:s/>Kaip ga­lė­tu­mė­te pa­aiš­kin­ti pra­ne­šė­jo po­zi­ci­ją, kad jū­sų bei jū­sų pa­va­duo­to­jo<text:s/>veiks­mus jis ver­ti­na kaip draus­mi­nį nu­si­žen­gi­mą, o gal net nu­si­kal­ti­mą ne­si­lai­kant žval­gy­bos ins­ti­tu­ci­jų<text:s/>tei­sė­tu­mo ir po­li­ti­nio neut­ra­lu­mo prin­ci­pų?</text:p>
        <text:p text:style-name="Roman">Pra­ne­šė­jo po­zi­ci­jos Vals­ty­bės sau­gu­mo de­par­ta­men­tas ne­ko­men­tuo­ja. Kom­pe­ten­tin­gos ins­ti­tu­ci­jos,<text:s/>kaip Spe­cia­lių­jų ty­ri­mų tar­ny­ba ir Ge­ne­ra­li­nė pro­ku­ra­tū­ra, at­li­ku­si ty­ri­mą, kon­sta­ta­vo, kad tei­sės pa­žei­di­mų ne­bu­vo pa­da­ry­ta. NSGK spren­di­me dėl Lie­tu­vos Res­pub­li­kos<text:s/>vals­ty­bės sau­gu­mo de­par­ta­men­to veik­los nu­ro­dy­ta, kad abe­jo­nės dėl VSD va­do­vy­bės veiks­mų tei­sė­tu­mo ir at­lie­ka­mų pa­tik­ri­ni­mų pa­grįs­tu­mo pra­ne­šė­jui ga­lė­jo kil­ti dėl ne­pa­kan­ka­mai aiš­kaus vi­daus dar­bo or­ga­ni­za­vi­mo, kai VSD va­do­vy­bės pa­ve­di­mai VSD struk­tū­ri­niams pa­da­li­niams, struk­tū­ri­nių pa­da­li­nių va­do­vams yra for­mu­luo­ja­mi ne tik raš­tu, bet ir žo­džiu. Toks pa­ve­di­mų for­mu­la­vi­mas ga­lė­jo su­da­ry­ti prie­lai­das klai­din­gai in­ter­pre­tuo­ti ir (ar­ba) ver­tin­ti va­do­vy­bės pa­ve­di­mus. Vėl ga­liu at­sa­kin­gai pa­reikš­ti, kad VSD, su­si­pa­ži­nęs su NSGK ko­vo 30 die­nos spren­di­mu dėl Lie­tu­vos Res­pub­li­kos vals­ty­bės sau­gu­mo de­par­ta­men­to veik­los, įver­ti­no pa­teik­tas iš­va­das bei pa­siū­ly­mus ir ne­abe­jo­ti­nai im­sis (šiuo me­tu jau yra at­lie­ka­mi veiks­mai) ati­tin­ka­mų prie­mo­nių, tai yra to­bu­lin­si­me vi­daus dar­bo or­ga­ni­za­vi­mą, pa­teik­si­me NSGK kon­kre­čius siū­ly­mus ir tei­sės ak­tų pro­jek­tus, ku­riais bū­tų iš­sa­miai per­žiū­rė­ti ir to­bu­li­na­mi VSD vi­daus dar­bo or­ga­ni­za­vi­mo prin­ci­pai.</text:p>
        <text:p text:style-name="Roman">14 klau­si­mas.<text:s/>Kaip ga­lė­tu­mė­te pa­aiš­kin­ti tai, kad VSD at­li­ko pa­tik­ri­ni­mus apie vie­no iš kan­di­da­tų į Lie­tu­vos Res­pub­li­kos Pre­zi­den­tus (kaip vė­liau pa­aiš­kė­jo – G. Nau­sė­dos) ap­lin­ką 2018 me­tų lie­pos mė­ne­sį, nors mi­nė­tu lai­ko­tar­piu kan­di­da­tas G. Nau­sė­da ne­bu­vo pa­skel­bęs apie sa­vo kan­di­da­ta­vi­mą į Lie­tu­vos Res­pub­li­kos Pre­zi­den­to pos­tą, taip pat ne­bu­vo jo­kio ofi­cia­laus kan­di­da­tų į Pre­zi­den­tus są­ra­šo.</text:p>
        <text:p text:style-name="Roman">De­ta­li in­for­ma­ci­ja šiuo klau­si­mu VSD pa­teik­ta at­sa­ky­me Na­cio­na­li­nio sau­gu­mo ir gy­ny­bos ko­mi­te­tui. Ga­liu tik pa­brėž­ti, kad ke­le­tą pas­ta­rų­jų me­tų dar rei­kė­jo ofi­cia­laus kan­di­da­tų re­gist­ra­vi­mo. De­par­ta­men­tas fik­sa­vo, kad už­sie­nio vals­ty­bių žval­gy­bos ir sau­gu­mo tar­ny­bos do­mė­jo­si vi­sais ga­li­mais kan­di­da­tais Lie­tu­vos Res­pub­li­kos Pre­zi­den­to rin­ki­muo­se bei jų ap­lin­ka. Taip pat at­krei­piu dė­me­sį, kad 2018 me­tų pa­va­sa­rį pa­skelb­ta­me vie­ša­me VSD ir (…) grės­mių na­cio­na­li­niam sau­gu­mui įver­ti­ni­me VSD per­spė­jo, kad ar­tė­jant 2019 me­tų rin­ki­mams Ru­si­ja ban­dys įgy­ti di­des­nės įta­kos po­li­ti­niams ir vi­suo­me­ni­niams pro­ce­sams Lie­tu­vo­je.<text:s/></text:p>
        <text:p text:style-name="Roman">15 klau­si­mas.<text:s/>Kaip ga­lė­tu­mė­te pa­aiš­kin­ti tai, kad VSD at­li­ko pa­tik­ri­ni­mus apie vie­no iš kan­di­da­tų į Lie­tu­vos Res­pub­li­kos<text:s/>Pre­zi­den­tus (kaip vė­liau pa­aiš­kė­jo – G. Nau­sė­dos) ap­lin­ką 2019 me­tų sau­sio mė­ne­sį, nors mi­nė­tu lai­ko­tar­piu kan­di­da­tas G. Nau­sė­da ne­bu­vo pa­tei­kęs pa­reiš­ki­nių do­ku­men­tų da­ly­vau­ti Pre­zi­den­to rin­ki­muo­se?</text:p>
        <text:p text:style-name="Roman">Mi­nė­jau, kad VSD fik­sa­vo, kad už­sie­nio vals­ty­bių žval­gy­bos tar­ny­bos do­mė­jo­si vi­sais ga­li­mais kan­di­da­tais Lie­tu­vos Res­pub­li­kos Pre­zi­den­to rin­ki­muo­se bei jų ap­lin­ka dar iki ofi­cia­laus kan­di­da­tų re­gist­ra­vi­mo. De­ta­les­nė in­for­ma­ci­ja bu­vo pa­teik­ta Na­cio­na­li­nio sau­gu­mo ir gy­ny­bos ko­mi­te­tui.<text:s/></text:p>
        <text:soft-page-break/>
        <text:p text:style-name="Roman">16 klau­si­mas.<text:s/>Kaip ga­lė­tu­mė­te pa­aiš­kin­ti tai, kad VSD tik­ri­no<text:s/>(rin­ko)<text:s/>in­for­ma­ci­ją apie as­me­nis, ver­sli­nin­kus, į ku­riuos, pa­sak pra­ne­šė­jo, dar tik bu­vo ke­ti­na­ma kreip­tis pa­ra­mos rin­ki­muo­se? Kaip VSD bu­vo ži­no­ma, kad G. Nau­sė­da, ku­ris dar bu­vo ne­pa­skel­bęs apie kan­di­da­ta­vi­mą Pre­zi­den­to rin­ki­muo­se, eis pra­šy­ti ver­sli­nin­kų pa­ra­mos Pre­zi­den­to rin­ki­muo­se?</text:p>
        <text:p text:style-name="Roman">VSD, vyk­dy­da­mas jam pa­ves­tas funk­ci­jas, gau­na in­for­ma­ci­jos iš įvai­rių šal­ti­nių, įskai­tant ir fi­zi­nius as­me­nis.<text:s/></text:p>
        <text:p text:style-name="Roman">17 klau­si­mas.<text:s/>Ar kas nors iš kan­di­da­tų (pre­ten­den­tų) 2019 me­tų Pre­zi­den­to rin­ki­muo­se pra­šė VSD va­do­vo, ki­tų pa­rei­gū­nų su­rink­ti in­for­ma­ci­ją, pa­tik­rin­ti ją apie juos, jų ap­lin­kas, po­li­ti­nius kon­ku­ren­tus? Jei taip, ka­da ir kas to­kį pra­šy­mą iš­reiš­kė? Kaip bu­vo re­a­guo­ja­ma į to­kius pra­šy­mus?</text:p>
        <text:p text:style-name="Roman">Pa­brė­žiu, VSD to­kių pra­šy­mų ne­ga­vo ir jo­kių nu­ro­dy­mų ne­vyk­dė.</text:p>
        <text:p text:style-name="Roman">18 klau­si­mas. Kaip ga­lė­tu­mė­te pa­aiš­kin­ti pra­ne­šė­jo pa­teik­tą in­for­ma­ci­ją apie tai, kad VSD Sei­mo na­rio Ž. Pa­vi­lio­nio pra­šy­mu rin­ko in­for­ma­ci­ją, ku­ri tu­rė­jo „pa­rem­ti Ž. Pa­vi­lio­nį<text:s/>in­for­ma­ci­ja, ku­ri įro­dy­tų, kad V. Ušac­kas yra pro­ru­siš­kas“?</text:p>
        <text:p text:style-name="Roman">Dar kar­tą pa­brė­žiu – VSD ne­vyk­dė nei Ž. Pa­vi­lio­nio, nei ki­tų as­me­nų pra­šy­mų.</text:p>
        <text:p text:style-name="Roman">19 klau­si­mas. Kiek kar­tų 2019 m.<text:s/>ba­lan­džio 1 d.<text:s/>– 2020 m.<text:s/>sau­sio 29 d.<text:s/>lai­ko­tar­piu jūs ar­ba jū­sų at­sto­vas bu­vo­te su­si­ti­kę su Ž. Pa­vi­lio­niu, ko­kie tų su­si­ti­ki­mų tiks­lai, ar su­lau­kė­te pra­šy­mų iš Ž. Pa­vi­lio­nio su­rink­ti kom­pro­mi­tuo­jan­čios ar ki­to­kios in­for­ma­ci­jos apie jo po­li­ti­nius kon­ku­ren­tus?</text:p>
        <text:p text:style-name="Roman">At­sa­ky­siu taip. VSD di­rek­to­rius, vyk­dy­da­mas sa­vo funk­ci­jas, su­si­tin­ka su įvai­riais as­me­ni­mis, tarp jų ir Sei­mo na­riais, ir tai yra fak­tas, įskai­tant ir Ž. Pa­vi­lio­nį, ta­čiau jo­kių as­me­ni­nių pra­šy­mų ir pa­ve­di­mų VSD ne­vyk­do ir ne­vyk­dys.<text:s/><text:span text:style-name="T4729">Žval</text:span><text:span text:style-name="T4730">­gy</text:span><text:span text:style-name="T4731">­bos in</text:span><text:span text:style-name="T4732">­for</text:span><text:span text:style-name="T4733">­ma</text:span><text:span text:style-name="T4734">­ci</text:span><text:span text:style-name="T4735">­ją VSD tvar</text:span><text:span text:style-name="T4736">­ko ir nau</text:span><text:span text:style-name="T4737">­do</text:span><text:span text:style-name="T4738">­ja, ir tei</text:span><text:span text:style-name="T4739">­kia, kaip nu</text:span><text:span text:style-name="T4740">­sta</text:span><text:span text:style-name="T4741">­ty</text:span><text:span text:style-name="T4742">­ta Lie</text:span><text:span text:style-name="T4743">­tu</text:span><text:span text:style-name="T4744">­vos Res</text:span><text:span text:style-name="T4745">­pub</text:span><text:span text:style-name="T4746">­li</text:span><text:span text:style-name="T4747">­kos žval</text:span><text:span text:style-name="T4748">­gy</text:span><text:span text:style-name="T4749">­bos įsta</text:span><text:span text:style-name="T4750">­ty</text:span><text:span text:style-name="T4751">­mo 16, 17, 18 straips</text:span><text:span text:style-name="T4752">­niuo</text:span><text:span text:style-name="T4753">­se.<text:s/></text:span></text:p>
        <text:p text:style-name="Roman">20 klau­si­mas.<text:s/>Pra­ne­šė­jas sa­vo krei­pi­me­si nu­ro­do 2018 m.<text:s/>rug­sė­jo 25 d.<text:s/>ga­vęs VSD di­rek­to­riaus pa­va­duo­to­jo R. Bri­di­kio nu­ro­dy­mą pa­rem­ti Ž. Pa­vi­lio­nį in­for­ma­ci­ja, ku­ri įro­dy­tų, kad V. Ušac­kas yra pro­ru­siš­kas. Taip pat nu­ro­dė, kad R. Bri­di­kis nu­ro­dė vie­nam iš val­dy­bų vir­ši­nin­kų at­lik­ti pa­ieš­ką vie­šuo­se in­for­ma­ci­jos šal­ti­niuo­se, bu­vo ap­tik­tos dvi nuo­ro­dos<text:s/>ir jos per­duo­tos di­rek­to­riui. Tą pa­čią die­ną Ž. Pa­vi­lio­nis mi­nė­tas nuo­ro­das pa­tei­kė Tė­vy­nės są­jun­gos-Lie­tu­vos krikš­čio­nių de­mok­ra­tų prie­žiū­ros ko­mi­te­tui. Kaip tai pa­aiš­kin­si­te?</text:p>
        <text:p text:style-name="Roman">VSD jo­kios in­for­ma­ci­jos Ž. Pa­vi­lio­niui ne­per­da­vė. Pa­aiš­kin­siu tik­tai taip.</text:p>
        <text:p text:style-name="Roman">21 klau­si­mas. Ar jūs, jū­sų pa­val­du­mo<text:s/>pa­rei­gū­nai esa­te su­lau­kę pra­šy­mų iš ki­tų Sei­mo na­rių, kan­di­da­tų 2019 me­tų Pre­zi­den­to rin­ki­muo­se su­rink­ti ir pa­tik­rin­ti in­for­ma­ci­ją apie jų ap­lin­kas, fi­nan­si­nius rė­mė­jus, sa­va­no­rius, šta­bų na­rius, kon­ku­ren­tus ir jų<text:span text:style-name="T4754"><text:s/>ap</text:span><text:span text:style-name="T4755">­lin</text:span><text:span text:style-name="T4756">­kas.</text:span><text:span text:style-name="T4757"><text:s/></text:span>Jei taip, iš ko kon­kre­čiai ga­vo­te to­kio po­bū­džio pra­šy­mus, ka­da, kaip į juos re­a­ga­vo­te?<text:s/></text:p>
        <text:p text:style-name="Roman">At­sa­kau. VSD nė iš vie­no kan­di­da­to ne­su­lau­kė pra­šy­mo rink­ti in­for­ma­ci­ją.<text:s/></text:p>
        <text:p text:style-name="Roman">Pas­ku­ti­nis klau­si­mas. Ar 2019 m.<text:s/>ba­lan­džio 25 d.–2020 m.<text:s/>sau­sio 29 d.<text:s/>lai­ko­tar­piu jūs bu­vo­te ap­klau­sia­mas STT, Ge­ne­ra­li­nė­je pro­ku­ra­tū­ro­je apie ap­lin­ky­bes, su­si­ju­sias su pra­ne­šė­jo pa­teik­ta in­for­ma­ci­ja dėl ga­li­mai ne­tei­sė­to in­for­ma­ci­jos rin­ki­mo apie as­me­nis, da­ly­va­vu­sius 2019 me­tų Pre­zi­den­to rin­ki­muo­se?</text:p>
        <text:p text:style-name="Roman">At­sa­kau la­bai pa­pras­tai – ne, ne­bu­vau. Ačiū. Aš sa­vo at­sa­ky­mus bai­giau.</text:p>
        <text:p text:style-name="Roman"><text:span text:style-name="T4758">PIRMININKAS.</text:span><text:s/>Dė­ko­ju už at­sa­ky­mus.<text:s/></text:p>
        <text:p text:style-name="Roman">Ger­bia­mi ko­le­gos, pa­gal Sta­tu­tą pir­miau­sia tu­ri tei­sę klaus­ti raš­tu pa­teik­tų klau­si­mų au­to­riai, to­dėl klau­sia P. Urb­šys. Ruo­šia­si V. Ba­kas. O po­sė­džiui pir­mi­nin­kau­ja Pir­mi­nin­ko pa­va­duo­to­jas G. Kir­ki­las.</text:p>
        <text:p text:style-name="Roman"><text:span text:style-name="T4759">P. URBŠYS</text:span><text:s/><text:span text:style-name="T4760">(</text:span><text:span text:style-name="T4761">MSNG</text:span><text:span text:style-name="T4762">)</text:span>. Šiaip aš jus lai­kau tik­rai ryž­tin­gu, drą­siu žmo­gu­mi, ku­ris vi­sa­da žiū­ri tie­siai į akis. Vis dėl­to vi­sa­da esa­te tie­sos pu­sė­je. Bet tai, ką aš da­bar gir­džiu, šiek tiek su­glu­mi­no, kad svar­biau­si at­sa­ky­mai yra pa­kiš­ti po skrais­te „slap­tai“. Net to­kie da­ly­kai dėl skai­čių. Nuo ka­da skai­čius, kiek pa­tik­ri­no, yra įslap­tin­tas? Nes jei­gu mes vie­šai skel­bia­me skai­čius, kiek yra ini­ci­juo­tų, sank­cio­nuo­tų prie­mo­nių žmo­nių at­žvil­giu, ko­dėl jūs bi­jo­te to skai­čiaus? Ko­dėl jūs la­bai kon­kre­čiai ne­at­sa­ko­te, kiek kar­tų bu­vo­te su­si­ti­kęs su Sei­mo na­riu Ž. Pa­vi­lio­niu, ko­kie šių su­si­ti­ki­mų tiks­lai?<text:s/></text:p>
        <text:soft-page-break/>
        <text:p text:style-name="Roman"><text:span text:style-name="T4763">D. JAUNIŠKIS.</text:span><text:s/>Skai­čiai yra pa­teik­ti Na­cio­na­li­nio sau­gu­mo ir gy­ny­bos ko­mi­te­tui ir tie skai­čiai yra įslap­tin­ti. Tam, ma­no gal­va, mes tu­ri­me pui­kią tei­sę.<text:s/></text:p>
        <text:p text:style-name="Roman">O kiek kar­tų aš su­si­ti­kau? Dar kar­tą pa­brė­žiu, su­si­ti­kau ne su vie­nu Sei­mo na­riu,<text:s/>ir aš ma­nau, kad aš ne­tu­rė­čiau tur­būt vie­šai dis­ku­tuo­ti, ko­kiais klau­si­mais mes kal­ba­mės. Mes kal­ba­mės įvai­riais klau­si­mais. Klau­si­mų yra įvai­rių – ir apie vals­ty­bės klau­si­mus, ir apie dis­ku­si­jas<text:s/>apie eko­no­mi­ką, apie dar<text:s/>­ką<text:s/>nors. Aš ne­ži­nau, ko­dėl aš tu­rė­čiau kal­bė­ti apie kiek­vie­ną? Ma­tyt, su­si­ti­ki­mų bu­vo, aš to ne­nei­giu, bet tai aš da­rau vi­są lai­ką at­vi­rai, ne­si­slaps­tau ka­vi­nė­se ar­ba mies­te kur nors. Vi­si su­si­ti­ki­mai vyks­ta pas ma­ne. Vi­sas de­par­ta­men­tas tai ma­to. Ir tai yra įra­šy­ta ma­no dar­bo­tvarkėje. Tai ga­li­ma pa­tik­rin­ti.<text:s/></text:p>
        <text:p text:style-name="Roman"><text:span text:style-name="T4764">PIRMININKAS (G. KIRKILAS</text:span>,<text:s/><text:span text:style-name="T4765">LSDDF</text:span><text:span text:style-name="T4766">).</text:span><text:s/>Ačiū. To­liau klau­sia V. Ba­kas.<text:s/></text:p>
        <text:p text:style-name="Roman"><text:span text:style-name="T4767">V. BAKAS</text:span><text:s/><text:span text:style-name="T4768">(</text:span><text:span text:style-name="T4769">MSNG</text:span><text:span text:style-name="T4770">)</text:span>. Ger­bia­mas di­rek­to­riau, aš no­riu jū­sų pa­klaus­ti,<text:s/>vis tiek ar­tė­ja jū­sų pa­sky­ri­mas,<text:s/>grei­čiau­siai yra to­kia po­li­ti­nė va­lia sek­ti, rink­ti in­for­ma­ci­ją ar, kaip jūs va­di­na­te, tik­rin­ti žval­gy­bos ba­zė­se in­for­ma­ci­ją apie Lie­tu­vos ak­ty­vius vi­suo­me­nės vei­kė­jus, po­li­ti­kus, jų ap­lin­kas, nors aš, va­do­vau­da­mas ko­mi­te­tui, pir­mą­kart gir­džiu, kad ap­skri­tai to­kia in­for­ma­ci­ja, to­kie dar­bai bu­vo da­ro­mi ir kad to­kie pa­ve­di­mai bu­vo duo­ti.<text:s/></text:p>
        <text:p text:style-name="Roman">No­riu jū­sų dar pa­klaus­ti. Ar­tė­jant Sei­mo rin­ki­mams, stei­gia­si nau­jos par­ti­jos, yra nau­jų. Ir­gi ga­li­ma jū­sų pa­pra­šy­ti pa­tik­rin­ti ir in­for­muo­ti Sei­mą, Na­cio­na­li­nio sau­gu­mo ir gy­ny­bos ko­mi­te­tą, kad gal yra blo­gų žmo­nių to­se par­ti­jo­se, ap­lin­kų? No­riu jū­sų pa­klaus­ti, ko­kius jūs kri­te­ri­jus tai­ko­te, ka­i<text:s/>žmo­nės yra blo­gi po­li­ti­kai ir jų ap­lin­ka, ar yra ge­ri, nes bū­tent pra­ne­šė­jas sa­vo pra­ne­ši­me mi­nė­jo, kad jūs ža­dė­jo­te pa­teik­ti in­for­ma­ci­ją apie blo­gus. Tai ko­kie tie kri­te­ri­jai yra blo­gų, ga­li­te juos iš­var­din­ti? Kiek ke­ti­na­te tik­rin­ti ar­tė­jant Sei­mo rin­ki­mams žmo­nių? Ko­kie tik­ri­ni­mo<text:s/>mas­tai<text:s/>gre­sia Lie­tu­vai?</text:p>
        <text:p text:style-name="Roman"><text:span text:style-name="T4771">D. JAUNIŠKIS.</text:span><text:s/>La­bai ačiū už to­kį įdo­mų klau­si­mą. Sa­ky­čiau, jūs, kaip bu­vęs NSGK pir­mi­nin­kas, tur­būt tu­rė­tu­mė­te su­pras­ti, nes jums bu­vo pa­teik­ta daug in­for­ma­ci­jos. Aš ma­nau, kad Vals­ty­bės sau­gu­mo de­par­ta­men­to funk­ci­ja yra ap­sau­go­ti nuo iš­orės grės­mių. Au­to­ma­tiš­kai per tą priz­mę mes ir žiū­ri­me, ar tam tik­ri žmo­nės, ku­rie gal­būt kan­di­da­tuos į Sei­mą ar kur nors,<text:s/>tu­ri ko­kių nors ry­šių, ar prie jų pri­ei­na­ma ko­kia nors ban­do­ma da­ry­ti įta­ka<text:s/>iš iš­orės. Per ši­tą priz­mę, aš ma­nau, yra pui­kiai su­ra­šy­ta įsta­ty­muo­se,<text:s/>per ši­tą priz­mę mes ir tik­ri­na­me, ir lai­ko­mės. Taip kri­te­ri­jus ir nu­sta­to­me.<text:s/></text:p>
        <text:p text:style-name="Roman">Apie<text:s/>skaičius. Kaip aš ga­liu kal­bė­ti apie<text:s/>skaičius? Kiek in­for­ma­ci­jos bus, kiek jos bus pa­tik­rin­ta, kiek grės­mių įžvelg­si­me, tiek mes in­for­muo­si­me spren­di­mų pri­ėmė­jus.<text:s/></text:p>
        <text:p text:style-name="Roman"><text:span text:style-name="T4772">PIRMININKAS.</text:span><text:s/>Ačiū. S. Tu­mė­nas.<text:s/></text:p>
        <text:p text:style-name="Roman"><text:span text:style-name="T4773">S. TUMĖNAS</text:span><text:s/><text:span text:style-name="T4774">(</text:span><text:span text:style-name="T4775">LVŽSF</text:span><text:span text:style-name="T4776">)</text:span>.<text:s/>Ger­bia­mas di­rek­to­riau, jūs tur­būt pui­kiai ži­no­te FTB is­to­ri­ją, kad JAV FTB di­rek­to­rius Dž. E. Hu­ve­ris iš­bu­vo 48 me­tus di­rek­to­riu­mi. Vie­ni jį va­di­no na­cio­na­li­niu did­vy­riu, ki­ti – monst­ru, tre­ti – žmo­gu­mi, ku­rio pri­si­bi­jo­jo net ke­tu­ri JAV pre­zi­den­tai. Kaip jūs įsi­vaiz­duo­ja­te to­kią si­tu­a­ci­ją Lie­tu­vo­je? Ar tai įma­no­ma? Ir jei­gu jūs tap­si­te di­rek­to­riu­mi, ko­kias dė­si­te pa­stan­gas, kad prieš rin­ki­mus, bai­gian­tis ka­den­ci­jai, ne­iš­lįs­tų vi­so­kios pa­žy­mos, vi­so­kie pra­ne­šė­jai ir pa­na­šiai? Kaip jūs stip­rin­si­te tą imu­ni­nę sis­te­mą, kad Lie­tu­vo­je VSD, jū­sų va­do­vau­ja­mą, ga­lė­tų kon­tro­liuo­ti ir tu­rė­tų kon­tro­liuo­ti tik vie­na ins­ti­tu­ci­ja, tai yra Lie­tu­vos Res­pub­li­kos Kon­sti­tu­ci­ja? Kaip jūs to siek­si­te ir stip­rin­si­te tai?</text:p>
        <text:p text:style-name="Roman"><text:span text:style-name="T4777">D. JAUNIŠKIS.</text:span><text:s/>Ačiū už klau­si­mą. Aš ma­nau, ši­ta is­to­ri­ja pa­ro­dė, kad vis dėl­to yra daug dar­bų, ku­riuos, ma­tyt, rei­kė­tų nu­veik­ti at­ei­ty­je, ypač gal­būt stip­ri­nant tam tik­ras pro­ce­dū­ras de­par­ta­men­to vi­du­je ir, ma­tyt, pa­pil­dant tam tik­rus įsta­ty­mus. Aš to­dėl dar kar­tą pa­kar­to­siu, esu ne kar­tą pa­sa­kęs vie­šai, kad iš tik­rų­jų re­miu om­bud­sme­no idė­ją, ku­ri stu­mia­ma, man at­rodo, ir Vy­riau­sy­bė­je, ir Sei­me. Ar tai bus om­bud­sme­nas, ar ko­kia nors ki­ta žval­gy­bos ir kri­mi­na­li­nės žval­gy­bos ins­ti­tu­ci­jų<text:s/>kon­tro­lė, bet aš ma­tau, kad tai yra tie­siog bū­ti­na są­ly­ga šiais lai­kais.</text:p>
        <text:p text:style-name="Roman">Ži­no­te, ar mes iš­veng­si­me skan­da­lų? Aš ma­nau, ne. Aš ma­nau, kad vi­są lai­ką jų bu­vo ir bus, ma­tyt, nes žmo­nės yra žmo­nės. Vie­nam gal­būt ga­li pa­si­ro­dy­ti, kad<text:s/>­kas<text:s/>nors<text:s/>yra da­ro­ma ne­le­ga­liai ir gal­būt ban­dant su­kel­ti ar tam tik­rą skan­da­lą, ar dar ką nors. Žo­džiu, iš prin­ci­po ma­nau, kad mums rei­kia įdė­ti ne­ma­žai dar­bo, ma­tyt, ir kal­ban­tis su sa­vo dar­buo­to­jais. Tai aš<text:s/><text:soft-page-break/>čia, be jo­kios abe­jo­nės, stip­rin­čiau ko­mu­ni­ka­ci­ją, ma­tyt, ir vi­du­je, kad mes ga­lė­tu­me ga­lų ga­le su­sės­ti ir iš­si­aiš­kin­ti, jei­gu yra ko­kių nors ne­aiš­kių da­ly­kų, ne­ke­liant to į vie­šu­mą ir ne­ke­liant vi­siš­kai ne­rei­ka­lin­gų, ma­no įsi­ti­ki­ni­mu, aist­rų vals­ty­bė­je. Ačiū.</text:p>
        <text:p text:style-name="P4778"><text:span text:style-name="T4779">PIRMININKAS.</text:span><text:s/>Ačiū. Klau­sia M. Ma­jaus­kas.</text:p>
        <text:p text:style-name="P4780"><text:span text:style-name="T4781">M. MAJAUSKAS</text:span><text:s/><text:span text:style-name="T4782">(</text:span><text:span text:style-name="T4783">TS-LKDF</text:span><text:span text:style-name="T4784">)</text:span>.<text:s/>Ačiū, ger­bia­mas pir­mi­nin­ke. Ger­bia­mas pra­ne­šė­jau, mes frak­ci­jos su­si­ti­ki­me, te­le­su­si­ti­ki­me, dis­ku­ta­vo­me apie tai. Na, ti­ki­me ju­mis, kad į jus nie­kas ne­si­krei­pė rink­ti in­for­ma­ci­jos, su­pran­ta­me, kad jūs tu­ri­te tei­sę rink­ti in­for­ma­ci­ją ir teik­ti tam tik­riems as­me­nims su­si­pa­žin­ti su ta in­for­ma­ci­ja. Bet ar ne­bū­tų ge­riau la­bai aiš­kiai tei­sės ak­tuo­se įvar­dy­ti,<text:s/>jog<text:s/>tam tik­ri as­me­nys, kaip šiuo at­ve­ju rin­ki­mų da­ly­viai, tu­ri tei­sę kreip­tis į jus,<text:s/>kad<text:s/>jo ar jos ko­man­dos na­riai bū­tų pa­tik­rin­ti dėl lo­ja­lu­mo Lie­tu­vos Res­pub­li­kai? Man at­ro­do, yra<text:s/>gana<text:s/>svar­bu už­tik­rin­ti, kad da­ly­viai tu­rė­tų tei­sę į jus kreip­tis, ne­pa­žei­sdami<text:s/>As­mens duo­me­nų ap­sau­gos įsta­ty­mo. Ačiū.<text:s/></text:p>
        <text:p text:style-name="Roman"><text:span text:style-name="T4785">D. JAUNIŠKIS.</text:span><text:s/>Ačiū už klau­si­mą. Ži­no­te, aš ne­su po­li­ti­kas, aš esu pa­rei­gū­nas iš prin­ci­po. Tur­būt man dis­ku­tuo­ti po­li­ti­niais klau­si­mais ir ko­kie spren­di­mai tu­rė­tų bū­ti pri­im­ti, ko ge­ro, ne­bū­tų ir etiš­ka, ypač šio­je sa­lė­je. Bet, aš gal­vo­ju, čia tur­būt rei­kė­tų pa­čiai vals­ty­bei ap­si­spręs­ti, kaip mes tik­ri­na­me tą lo­ja­lu­mą ir ką mes va­di­na­me lo­ja­lu­mu vals­ty­bė­je. Ma­tyt, ati­tin­ka­mai gal­būt ir tie vi­si įsta­ty­mai tu­rė­tų bū­ti pri­im­ti. Bet vėl­gi aš tur­būt no­rė­čiau su­si­lai­ky­ti nuo ši­tų po­li­ti­nių ko­men­ta­rų.<text:s/></text:p>
        <text:p text:style-name="Roman"><text:span text:style-name="T4786">PIRMININKAS.</text:span><text:s/>Ačiū. Klau­sia A. Gu­mu­liaus­kas. At­si­sa­ko. P. Gra­žu­lis.</text:p>
        <text:p text:style-name="Roman"><text:span text:style-name="T4787">P. GRAŽULIS</text:span><text:s/><text:span text:style-name="T4788">(</text:span><text:span text:style-name="T4789">MSNG</text:span><text:span text:style-name="T4790">)</text:span>. Ger­bia­mas kan­di­da­te į VSD di­rek­to­rius, aš no­riu vie­ną klau­si­mą. Kiek pa­gal jū­sų su­rink­tą ir pa­teik­tą pro­ku­ra­tū­rai in­for­ma­ci­ją iš­kel­ta bau­džia­mų­jų by­lų?<text:s/></text:p>
        <text:p text:style-name="Roman">Ant­ras klau­si­mas.<text:s/>Ar ne dėl to pa­lei­do­te A. Pa­lec­kį į lais­vę, su­si­ta­rę su pro­ku­ra­tū­ra, su kuo, kad už­si­tik­rin­tu­mė­te<text:s/>so­cial­de­mok­ra­tų,<text:s/><text:span text:style-name="T4791">dar</text:span><text:span text:style-name="T4792">­bie</text:span><text:span text:style-name="T4793">­čių</text:span><text:s/>bal­sa­vi­mą už jus, da­bar bal­suo­jant<text:s/>Sei­me<text:s/>už jus kaip ge­ne­ra­li­nį di­rek­to­rių?</text:p>
        <text:p text:style-name="Roman">Ir tre­čias klau­si­mas, ar lais­vas bu­vo Pre­zi­den­tas, pa­si­rink­da­mas jus teik­ti kan­di­da­tu<text:s/>ant­rai ka­den­ci­jai, nes, kaip ži­no­me, su­rin­ko­te ne­ma­žai<text:s/>in­for­ma­ci­jos<text:s/>ir gal­būt jūs jį šan­ta­žuo­ja­te: jei­gu ne­teik­si­te, pa­teik­si­me in­for­ma­ci­ją ir pra­dė­si­me ap­kal­tą, kaip tai bu­vo pa­da­ry­ta, nuo VSD<text:s/>bu­vo pra­dė­ta ap­kal­ta Pre­zi­den­tui R. Pa­ksui?<text:s/></text:p>
        <text:p text:style-name="Roman"><text:span text:style-name="T4794">D. JAUNIŠKIS.</text:span><text:s/>Ačiū už klau­si­mus. La­bai griež­tai pa­nei­giu bet ko­kius to­kius tei­gi­nius, ku­rie sa­ko, kad Pre­zi­den­tas ga­li bū­ti įkai­tas ar<text:s/>veikiamas. Tai ab­so­liu­tus, ma­no gi­liu įsi­ti­ki­ni­mu,<text:s/><text:span text:style-name="T4795">non</text:span><text:span text:style-name="T4796">­sen</text:span><text:span text:style-name="T4797">­sas</text:span>.<text:s/></text:p>
        <text:p text:style-name="Roman">Da­bar dėl A. Pa­lec­kio pa­lei­di­mo. Ne­ži­nau, ar rei­kia čia to­kią są­moks­lo te­ori­ją kel­ti. Tik­rai ne­si­ta­rė­me. Teis­mas ši­tą da­ly­ką pa­da­rė, kuo čia dė­ta pro­ku­ra­tū­ra<text:s/>ar VSD. Ši­tuos spren­dimus pri­ima teis­mas, kaip mes ga­li­me da­ry­ti įta­ką teis­mui?!<text:s/>Tai yra ab­so­liu­čiai ne­le­ga­lu ir prieš Lie­tu­vos Res­pub­li­kos įsta­ty­mus. Ačiū.</text:p>
        <text:p text:style-name="Roman"><text:span text:style-name="T4798">PIRMININKAS.</text:span><text:s/>Ačiū, jūs at­sa­kė­te į vi­sus klau­si­mus. (<text:span text:style-name="T4799">Bal</text:span><text:span text:style-name="T4800">­sas sa</text:span><text:span text:style-name="T4801">­lė</text:span><text:span text:style-name="T4802">­je</text:span>) Ko­le­gos, ne­triukš­mau­ki­te iš vie­tos. (<text:span text:style-name="T4803">Bal</text:span><text:span text:style-name="T4804">­sai sa</text:span><text:span text:style-name="T4805">­lė</text:span><text:span text:style-name="T4806">­je</text:span>) Ko­le­gos, at­sa­kė tiek, kiek at­sa­kė.<text:s/></text:p>
        <text:p text:style-name="Roman"/>
        <text:p text:style-name="Laikas">11.46 val.</text:p>
        <text:p text:style-name="Roman12">Sei­mo nu­ta­ri­mo „Dėl pri­ta­ri­mo at­leis­ti Da­rių Jau­niš­kį iš<text:s/>Lie­tu­vos Res­pub­li­kos valsty­bės sau­gu­mo de­par­ta­men­to di­rek­to­riaus pa­rei­gų“ pro­jek­tas<text:s/>Nr. XIIIP-4676(2) (<text:span text:style-name="T4807">svars</text:span><text:span text:style-name="T4808">­ty</text:span><text:span text:style-name="T4809">­mas</text:span>)</text:p>
        <text:p text:style-name="Roman"/>
        <text:p text:style-name="Roman">Ko­le­gos, per­ei­na­me prie 1-6 klau­si­mo – Sei­mo nu­ta­ri­mo „Dėl pri­ta­ri­mo at­leis­ti Da­rių Jau­niš­kį iš Lie­tu­vos Res­pub­li­kos vals­ty­bės sau­gu­mo de­par­ta­men­to di­rek­to­riaus pa­rei­gų“ pro­jek­tas<text:s/>Nr. XIIIP-4676. Svars­ty­mas. Yra no­rin­čių kal­bė­ti. Ko­mi­te­tas – D. Gai­žaus­kas. Šiuo me­tu kal­ba­me dėl at­lei­di­mo.<text:s/></text:p>
        <text:p text:style-name="Roman"><text:span text:style-name="T4810">D. GAIŽAUSKAS</text:span><text:s/><text:span text:style-name="T4811">(</text:span><text:span text:style-name="T4812">LVŽSF</text:span><text:span text:style-name="T4813">)</text:span>. Dė­ko­ju, ger­bia­mas po­sė­džio pir­mi­nin­ke. Na­cio­na­li­nio sau­gu­mo ir gy­ny­bos ko­mi­te­tas po svars­ty­mo pri­ta­rė ben­dru su­ta­ri­mu D. Jau­niš­kio at­lei­di­mui iš Vals­ty­bės sau­gu­mo de­par­ta­men­to di­rek­to­riaus pa­rei­gų.<text:s/></text:p>
        <text:soft-page-break/>
        <text:p text:style-name="Roman"><text:span text:style-name="T4814">PIRMININKAS.</text:span><text:s/>Ko­le­gos, da­bar už­si­ra­šiu­sių yra ke­tu­ri. Dis­ku­tuo­ti skir­tos pen­kios mi­nu­tės. Gal skir­ki­me de­šimt mi­nu­čių? Ta­da pra­šo­m vi­sų kal­ban­čių­jų pa­ban­dy­ti su­spė­ti per dvi tris mi­nu­tes. V. Ba­kas – pir­ma­sis. Pra­šom. (<text:span text:style-name="T4815">Bal</text:span><text:span text:style-name="T4816">­sas sa</text:span><text:span text:style-name="T4817">­lė</text:span><text:span text:style-name="T4818">­je</text:span>) Sig­na­ta­ras kal­bės dėl sky­ri­mo.</text:p>
        <text:p text:style-name="Roman"><text:span text:style-name="T4819">V. BAKAS</text:span><text:s/><text:span text:style-name="T4820">(</text:span><text:span text:style-name="T4821">MSNG</text:span><text:span text:style-name="T4822">)</text:span>. Ger­bia­mi ko­le­gos, iš tie­sų no­riu at­si­pra­šy­ti vi­sų pir­ma jū­sų ir vi­sų Lie­tu­vos žmo­nių, kad šiuo su­dė­tin­gu mū­sų ša­liai lai­ko­tar­piu kal­ba­me klau­si­mais, ku­riuos tik­rai di­de­lei da­liai vi­suo­me­nės ne­ma­lo­nu gir­dė­ti, bet jie yra la­bai svar­būs il­guo­ju vals­ty­bės lai­ko­tar­piu. Jie bus svar­būs ta­da, kai mes įveik­si­me ši­tą kri­zę ir kai siek­si­me ir no­rė­si­me, kad ga­lė­tu­me gy­ven­ti ši­to­je ša­ly­je sau­giai, sau­giai da­ry­ti ver­slą, da­ly­vau­ti vi­suo­me­ni­nė­je veik­lo­je, ne­bi­jo­ti reikš­ti sa­vo nuo­mo­nę, ne­bi­jo­ti da­ly­vau­ti po­li­ti­ko­je ir ne­bi­jo­ti sa­vo pa­čių žval­gy­bos ins­ti­tu­ci­jų. To­dėl tu­riu apie tai kal­bė­ti, nes ki­tos pro­gos ne­bus.<text:s/></text:p>
        <text:p text:style-name="Roman">Ke­le­tas žo­džių, ku­riais tie­siog no­rė­čiau pa­neig­ti da­lį šmei­ži­kiš­kos ir ne­tei­sin­gos in­for­ma­ci­jos, ku­riai šiuo at­ve­ju at­sto­vau­ja dau­giau ko­mi­te­to pir­mi­nin­kas D. Gai­žaus­kas, taip pat VSD di­rek­to­rius.<text:s/></text:p>
        <text:p text:style-name="Roman">Ger­bia­mi ko­le­gos, maž­daug tuo me­tu, kai ko­vo mė­ne­sį pas Lie­tu­vos Res­pub­li­kos Pre­zi­den­tą at­vy­kęs VSD va­do­vas pa­reiš­kė, kad fik­suos vi­sus ga­li­mus, tai yra vi­sus nei­gia­mus pa­si­sa­ky­mus, ver­čian­čius abe­jo­ti val­džios pri­ima­mais spren­di­mais, ir, su­prask, val­džios kri­ti­kus ste­bės VSD…<text:s/>(<text:span text:style-name="T4823">Bal</text:span><text:span text:style-name="T4824">­sai sa</text:span><text:span text:style-name="T4825">­lė</text:span><text:span text:style-name="T4826">­je</text:span>) Po­ne Anu­šaus­kai, jūs 2009–2012 me­tų lai­ko­tar­piu va­do­vau­da­mas ko­mi­te­tui ty­lė­jo­te, kai „MG Bal­tic“, ki­ti kon­cer­nai grobs­tė mū­sų ša­lį. Da­bar pa­klau­sy­ki­te, ge­rai?<text:s/></text:p>
        <text:p text:style-name="Roman"><text:span text:style-name="T4827">PIRMININKAS.</text:span><text:s/>Ne­triukš­mau­ki­te iš vie­tų, ko­le­gos, leis­ki­te kal­bė­ti.<text:s/></text:p>
        <text:p text:style-name="Roman"><text:span text:style-name="T4828">V. BAKAS</text:span><text:s/><text:span text:style-name="T4829">(</text:span><text:span text:style-name="T4830">MSNG</text:span><text:span text:style-name="T4831">)</text:span>. Bū­tent tuo me­tu, kai pas Pre­zi­den­tą po su­si­ti­ki­mo bu­vo pa­reikš­ta, kad VSD ste­bės vi­sus val­džios kri­ti­kus, Es­ti­jos<text:s/>pre­zi­den­tė, su­rin­ku­si tarp­tau­ti­nę skait­me­ni­nių tech­no­lo­gi­jų ben­druo­me­nę, kvie­tė<text:s/><text:span text:style-name="T4832">nu</text:span><text:span text:style-name="T4833">­ha</text:span><text:span text:style-name="T4834">­kin</text:span><text:span text:style-name="T4835">­ti</text:span><text:s/>kri­zę, ki­taip ta­riant, nu­lauž­ti kri­zę. Tai ro­do, koks at­stu­mas mus ski­ria, net žiū­rint į mū­sų ša­lių de­mo­kra­tiją, į mū­sų ša­lių pri­ori­te­tus.<text:s/></text:p>
        <text:p text:style-name="Roman">Ko­le­gos, no­riu pa­sa­ky­ti la­bai aiš­kiai, kad VSD di­rek­to­rius šian­dien ban­do pri­si­deng­ti įsta­ty­mo nuo­sta­to­mis, ku­rios jam lei­džia ad­mi­nist­ruo­ti pro­ce­są, ban­do pri­deng­ti žo­di­nius nu­ro­dy­mus sa­vo pa­rei­gū­nams rink­ti in­for­ma­ci­ją apie po­li­ti­kus, ver­sli­nin­kus, ži­niask­lai­dos, kul­tū­ros vei­kė­jus.<text:s/></text:p>
        <text:p text:style-name="Roman">Ko­le­gos, aš čia no­riu M. Ma­jaus­kui pa­sa­ky­ti: My­ko­lai, ne­rei­kia jo­kių pa­pil­do­mų įsta­ty­mų. Žval­gy­bos įsta­ty­mas drau­džia bet ko­kius žo­di­nius pa­ve­di­mus ir bet ko­kius ne­tei­sė­tus pa­ve­di­mus kiš­tis į žmo­nių pri­va­tų gy­ve­ni­mą. Ne­ga­li­ma to pa­kiš­ti po ad­mi­nist­ra­vi­mo spren­di­mais, tam yra la­bai aiš­kios pro­ce­dū­ros, la­bai kon­kre­tūs Žval­gy­bos įsta­ty­mo straips­niai, kur yra sa­ko­ma, kaip yra duo­da­mi pa­ve­di­mai kiš­tis į pri­va­tų gy­ve­ni­mą. Ki­ši­ma­sis į pri­va­tų gy­ve­ni­mą pa­gal tarp­tau­ti­nę tei­sę yra ir tie at­ve­jai, kai iš vals­ty­bei pri­ei­na­mų duo­me­nų ba­zių ren­ka­ma in­for­ma­ci­ja apie as­me­nis.<text:s/></text:p>
        <text:p text:style-name="Roman">Ko­le­gos, fak­tas, kad tai bu­vo ki­ši­ma­sis, bu­vo pa­žeis­tas pri­va­tus gy­ve­ni­mas – ir dau­gy­bės vi­siš­kai su Ru­si­jos grės­mė­mis ne­su­si­ju­sių žmo­nių. Virš šim­to žmo­nių bu­vo pa­tik­rin­ta: ver­sli­nin­kų, po­li­to­lo­gų, žur­na­lis­tų, me­no, kul­tū­ros vei­kė­jų. Jie nė­ra su­si­ję su Ru­si­ja ir jie nė­ra plank­to­nas, VSD di­rek­to­riau. Ne­svar­bu, kad jie yra ša­lia Pre­zi­den­to ar­ba po­li­ti­ko. Jų rei­kia at­si­klaus­ti, ar jūs ga­li­te juos pa­tik­rin­ti. Jie, ne Pre­zi­den­tas, yra tik­ri­na­mi.<text:s/></text:p>
        <text:p text:style-name="Roman">Dar dau­giau. VSD ne­si­aiš­ki­no…<text:s/>ne VSD, o ko­mi­te­tas šiuo at­ve­ju net ne­si­aiš­ki­no, kaip in­for­ma­ci­ja bu­vo pa­nau­do­ta. De­šim­tys la­pų, de­šim­tys dos­jė, ku­rias mes iš­si­aiš­ki­no­me. Kaip ji bu­vo pa­nau­do­ta, kam per­duo­ta? Ko­mi­te­tas ne­drį­so to da­ry­ti. Jūs tą šian­dien tu­ri­te gir­dė­ti. Ma­no ver­si­ja, pra­ne­šė­jo ver­si­ja, kad šia in­for­ma­ci­ja bu­vo iš­skir­ti­nai ap­rū­pi­na­mas po­nas kan­di­da­tas G. Nau­sė­da. Da­lis tam, kad su­rink­tų in­for­ma­ci­ją apie sa­vo ga­li­mus ver­slo rė­mė­jus. Da­lis žmo­nių ofi­cia­liai…<text:s/>ver­sli­nin­kų, stam­biau­sių įmo­nių, gar­siau­sių įmo­nių bu­vo tik­ri­na­mi žo­di­niais pa­ve­di­mais,<text:s/>da­lis jų pa­rė­mė kan­di­da­tą į Pre­zi­den­tus ofi­cia­liai. Ki­ta da­lis, ne­aiš­ku, ar pa­rė­mė ofi­cia­liai, ar ne, bet skai­čiai įspū­din­gi.<text:s/></text:p>
        <text:p text:style-name="Roman"><text:span text:style-name="T4836">PIRMININKAS.</text:span><text:s/>Ger­bia­mas ko­le­ga, jau jū­sų lai­kas bai­gė­si!</text:p>
        <text:p text:style-name="Roman"><text:span text:style-name="T4837">V. BAKAS</text:span><text:s/><text:span text:style-name="T4838">(</text:span><text:span text:style-name="T4839">MSNG</text:span><text:span text:style-name="T4840">)</text:span>.<text:s/>Aš jums no­riu pa­sa­ky­ti, pas­ku­ti­nė min­tis…</text:p>
        <text:p text:style-name="Roman"><text:span text:style-name="T4841">PIRMININKAS.</text:span><text:s/>Pra­šom.</text:p>
        <text:soft-page-break/>
        <text:p text:style-name="Roman"><text:span text:style-name="T4842">V. BAKAS</text:span><text:s/><text:span text:style-name="T4843">(</text:span><text:span text:style-name="T4844">MSNG</text:span><text:span text:style-name="T4845">)</text:span>.<text:s/>…dėl pra­ne­šė­jo. Dar vie­na me­lo do­zė, ku­rią sklei­džia D. Gai­žaus­kas ir VSD va­do­vy­bė vie­šo­jo­je erd­vė­je, ku­ria sie­kia­ma su­kom­pro­mi­tuo­ti pra­ne­šė­ją. Ko­le­gos, aš jums ne­ga­liu at­skleis­ti tos pa­var­dės, bet tas žmo­gus kar­tais tu­ri di­des­nę pa­tir­tį ne­gu šian­die­ni­nis VSD di­rek­to­rius ir jo pa­va­duo­to­jas, kar­tais, jis dau­gy­bę me­tų dir­ba VSD, jis ei­na la­bai rim­tas pa­rei­gas…<text:s/></text:p>
        <text:p text:style-name="Roman"><text:span text:style-name="T4846">PIRMININKAS.</text:span><text:s/>Vy­tau­tai, jūs jau iš­nau­do­jo­te pu­sę lai­ko.</text:p>
        <text:p text:style-name="Roman"><text:span text:style-name="T4847">V. BAKAS</text:span><text:s/><text:span text:style-name="T4848">(</text:span><text:span text:style-name="T4849">MSNG</text:span><text:span text:style-name="T4850">)</text:span>.<text:s/>…ir ma­to vi­są pa­veiks­lą. Ir jis ma­to, kad taip elg­tis, kaip el­gia­si da­bar­ti­nė VSD va­do­vy­bė, ne­ga­li­ma.<text:s/></text:p>
        <text:p text:style-name="Roman"><text:span text:style-name="T4851">PIRMININKAS.</text:span><text:s/>Ačiū.</text:p>
        <text:p text:style-name="Roman"><text:span text:style-name="T4852">V. BAKAS</text:span><text:s/><text:span text:style-name="T4853">(</text:span><text:span text:style-name="T4854">MSNG</text:span><text:span text:style-name="T4855">)</text:span>. Aš tu­rė­jau pa­rei­gą tai pa­sa­ky­ti ir aš kvie­čiu jus pa­gal­vo­ti, ar mes bal­suo­da­mi ne­sank­cio­nuo­si­me to­kių žo­di­nių pa­ve­di­mų!</text:p>
        <text:p text:style-name="Roman"><text:span text:style-name="T4856">PIRMININKAS.</text:span><text:s/>Ačiū. Vy­tau­tai, ačiū.</text:p>
        <text:p text:style-name="Roman">Kvie­čiu A. Anu­šaus­ką.<text:s/></text:p>
        <text:p text:style-name="Roman"><text:span text:style-name="T4857">A. ANUŠAUSKAS</text:span><text:s/><text:span text:style-name="T4858">(</text:span><text:span text:style-name="T4859">TS-LKDF</text:span><text:span text:style-name="T4860">)</text:span>. Ačiū už ap­taš­ky­tą sei­lė­mis mik­ro­fo­ną. Iš tik­rų­jų, kai pa­sie­ki tam tik­rą eg­zal­ta­ci­ją, fak­tai lie­ka nuo­ša­ly­je, nes kaip ko­mi­te­to na­rys jūs ga­vo­te in­for­ma­ci­ją, ga­lė­jo­te ją ver­tin­ti, ma­tė­te, ga­lė­jo­te už­duo­ti klau­si­mus, gau­ti in­for­ma­ci­jos vėl. Tas bu­vo pa­da­ry­ta. Bet aš su­pran­tu, kai<text:s/><text:span text:style-name="T4861">eg</text:span><text:span text:style-name="T4862">­zal</text:span><text:span text:style-name="T4863">­tuo</text:span><text:span text:style-name="T4864">­ja</text:span><text:span text:style-name="T4865">­si</text:span><text:s/>taip žmo­gus,<text:s/>jam sun­ku tuos fak­tus ir re­a­ly­bę pri­im­ti to­kią, ko­kia ji yra.<text:s/></text:p>
        <text:p text:style-name="Roman">Iš tik­rų­jų pa­si­ti­kė­ji­mas yra už­si­tar­nau­ja­mas nuo­sek­liu dar­bu, jis toks ir bu­vo ir pas­ta­ruo­sius pen­ke­rius me­tus. VSD veik­lą dau­giau ma­žiau ste­biu pas­ta­ruo­sius tris de­šimt­me­čius, gal dau­giau – 12 me­tų. Aš su­pran­tu, kad jums iš eks­per­tų var­pi­nės la­bai sun­kiai tas ma­tė­si, kas bu­vo<text:s/>tuo lai­ku, kai VSD nu­si­vil­ko uni­for­mas, at­si­sky­rė nuo tei­sė­sau­gos ins­ti­tu­ci­jų. Iš tik­rų­jų daug kas kei­tė­si. Tik grės­mės iš es­mės ne­si­kei­tė. Kei­tė­si VSD di­rek­to­rių va­do­va­vi­mo me­to­dai,<text:s/>in­for­ma­ci­jos pa­tei­ki­mas, pri­ėmė­jams tei­kia­ma in­for­ma­ci­ja ir par­la­men­ti­nė kon­tro­lė taip pat kei­tė­si. Jei­gu ne­bū­tų tų veiks­mų, pri­im­tų įsta­ty­mų, at­ski­ro Žval­gy­bos įsta­ty­mo, tai jūs dar kaps­ty­tu­mė­tės to­je pa­čio­je pel­kė­je kaip ir prieš ko­kius 15 me­tų, kai da­lis po­li­ti­kų, spren­di­mų pri­ėmė­jų, net ne­nu­tuo­kė, ką iš tik­rų­jų vei­kia VSD.</text:p>
        <text:p text:style-name="Roman">Da­bar pa­bai­goje, aš ma­nau, kad iš tik­rų­jų rei­kia švies­ti. Rei­kia švies­ti vi­suo­me­nę, rei­kia švies­ti ir po­li­ti­kus, ku­rie yra tos pa­čios vi­suo­me­nės at­spin­dys, pa­vyz­džiui, kad bū­tų aiš­ku, kuo ski­ria­si in­for­ma­ci­jos rin­ki­mas ir jos tik­ri­ni­mas, kuo ski­ria­si in­for­ma­ci­jos tik­ri­ni­mas 55 tūkst.<text:s/>Eu­ro­pos Są­jun­gos vi­zų ga­vė­jų, sie­kian­čių tei­sės lai­ki­nai gy­ven­ti Lie­tu­vo­je, ir taip pat sie­kian­čių dirb­ti su slap­ta in­for­ma­ci­ja, ir kuo ski­ria­si se­ki­mas. Aš ma­tau, kad da­liai ir čia sė­din­čių tai yra tie­siog ne­su­pran­ta­mi da­ly­kai, ir man la­bai gai­la, kad da­lis sa­vo aki­vaiz­džias ži­nių spra­gas ne­si­sten­gia lik­vi­duo­ti net ir sė­dė­da­mi šio­je sa­lė­je, net ir gau­da­mi tą in­for­ma­ci­ją. To­dėl aš ma­nau, kad šiam nu­ta­ri­mo pro­jek­tui mes, be abe­jo­nės, ga­li­me pri­tar­ti, o vė­liau dar ga­lė­si­me dis­ku­tuo­ti<text:s/>dėl<text:s/>pa­sky­ri­mo.</text:p>
        <text:p text:style-name="Roman"><text:span text:style-name="T4866">PIRMININKAS.</text:span><text:s/>Ačiū. P. Urb­šys.</text:p>
        <text:p text:style-name="Roman"><text:span text:style-name="T4867">P. URBŠYS</text:span><text:s/><text:span text:style-name="T4868">(</text:span><text:span text:style-name="T4869">MSNG</text:span><text:span text:style-name="T4870">)</text:span>. Ger­bia­mie­ji Sei­mo na­riai, iš tik­ro, man at­ro­do, tas klau­si­mas dėl VSD va­do­vo nė­ra vien tik ži­ny­bi­nis klau­si­mas,<text:s/>tuo la­biau kad kai kam, ku­rie nė­ra dir­bę dar­bo, su­si­ju­sio su slap­tos in­for­ma­ci­jos rin­ki­mu, at­ro­do, kad čia vis­kas ge­rai. Ži­no­te, tie, ku­rie šiek tiek yra pri­si­lie­tę prie šio dar­bo, aki­vaiz­džiai ne­no­ri bū­ti kvai­li­na­mi.<text:s/></text:p>
        <text:p text:style-name="Roman">No­riu at­kreip­ti dė­me­sį į da­bar­ti­nio va­do­vo pa­sky­ri­mo ap­lin­ky­bes. Ar jums ne­ki­lo klau­si­mas, ko­dėl pir­mą kar­tą Lie­tu­vos is­to­ri­jo­je bu­vo pa­siū­ly­ta ka­riš­kio kan­di­da­tū­ra į VSD va­do­vo pa­rei­gas, ir ne bet ko­kio ka­riš­kio, o ka­ri­nių spe­cia­lių­jų pa­jė­gų ka­ri­nin­ko? Tai yra to žmo­gaus, ku­ris yra pri­pra­tęs veik­ti prie­šo te­ri­to­ri­jo­je ir ku­ris va­do­vau­ja­si prin­ci­pu – tiks­las pa­tei­si­na prie­mo­nes. Tai yra su­pran­ta­ma, kai tu vei­ki prie­šo te­ri­to­ri­jo­je, bet jei­gu tą pa­tį prin­ci­pą tu pra­de­di tai­ky­ti čia sa­vo pi­lie­čių at­žvil­giu, tai jau ne­tei­sin­ga.<text:s/></text:p>
        <text:p text:style-name="Roman">O ko­dėl bu­vo pa­skir­tas jis ir pa­siū­ly­tas? Pri­si­min­ki­me, tuo me­tu bu­vo in­for­ma­ci­jos nu­te­kė­ji­mo skan­da­las. Kai tuo­me­ti­nis VSD va­do­vas G. Gri­na<text:s/>tarp<text:s/>kar­je­ros<text:s/>ir…<text:s/>pa­si­rin­ko įsta­ty­mą, bū­tent jis ini­ci­ja­vo ty­ri­mą dėl in­for­ma­ci­jos nu­te­ki­ni­mo, ku­ris bu­vo tie­sio­giai su­si­jęs su Pre­zi­den­te D. Gry­baus­kai­te, koks bu­vo jo li­ki­mas? Iš­mes­tas į gat­vę.<text:s/>Po vi­sos ši­tos is­to­ri­jos,<text:s/><text:soft-page-break/>be abe­jo, rei­kė­jo ka­riš­kio, ku­ris ne­dve­jo­da­mas vyk­dy­tų vi­sus įsa­ky­mus. Ir kai tek­da­vo gir­dė­ti, kad bet ko­kia val­džios kri­ti­ka yra kė­si­ni­ma­sis į vals­ty­bės sta­bi­lu­mą, tik­rai da­ry­da­vo­si ne­jau­ku. Kai bu­vo ini­ci­juo­tas „MG Bal­tic“ ty­ri­mas, aki­vaiz­džiai ma­tė­si, kad jis baig­sis ne kuo nors ki­tu, o Sei­mo na­rius nu­ves ten, kur no­ri bū­tent ger­bia­ma Pre­zi­den­tė. To­dėl fai­lai, ku­rie bu­vo su­si­ję su kon­cer­no ry­šiais, su A. Ku­bi­liu­mi, „Ro­sa­to­mo“ ry­šiai su A. Ku­bi­liu­mi ir ki­tais Vy­riau­sy­bės na­riais, ypač Ener­ge­ti­kos mi­nis­te­ri­ja, bu­vo nu­ty­lė­ti. Val­dan­tie­ji, jūs tuos klau­si­mus įtrau­kė­te į ki­tos ty­ri­mo ko­mi­si­jos klau­si­my­ną. Štai ką aš da­bar ma­tau – tas tuš­čias vie­tas ir to­kį bal­sa­vi­mą dėl at­vi­ro pa­si­sa­ky­mo už ar prieš kan­di­da­tū­rą.<text:s/>Aš da­rau iš­va­dą – ko ge­ro, yra įvy­kęs san­dė­ris. Gal­būt yra pa­ža­dė­ta, kad šį kar­tą bus su­teik­ta in­for­ma­ci­ja apie kon­ser­va­to­rius to­je gar­sio­je A. Ši­rins­kie­nės ko­mi­si­jo­je. Gal mai­nais į tai šiuo at­ve­ju ir bus tie pri­ta­ria­mi vals­tie­čių bal­sai. Gal ki­ti ti­ki­si, kad bus nu­ty­lė­ta,<text:s/>ir ne­rei­kia kel­ti Sei­mo na­rio Ž. Pa­vi­lio­nio is­to­ri­jos, kiek ga­lė­jo VSD pri­si­dė­ti prie jo san­ty­kių aiš­ki­ni­mo­si su V. Ušac­ku.<text:s/></text:p>
        <text:p text:style-name="Roman"><text:span text:style-name="T4871">PIRMININKAS.</text:span><text:span text:style-name="T4872"><text:s/></text:span>Po­vi­lai, kiek dar rei­kės lai­ko?</text:p>
        <text:p text:style-name="Roman"><text:span text:style-name="T4873">P. URBŠYS</text:span><text:span text:style-name="T4874"><text:s/></text:span><text:span text:style-name="T4875">(</text:span><text:span text:style-name="T4876">MSNG</text:span><text:span text:style-name="T4877">)</text:span><text:span text:style-name="T4878">.</text:span><text:s/>Bet, ma­no gi­liu įsi­ti­ki­ni­mu, jei­gu mes vis dėl­to no­ri­me kur­ti vals­ty­bę, ku­rio­je de­mo­kra­tija ne­bū­tų tuš­čias žo­dis, mes tik­rai tu­ri­me pa­gal­vo­ti, ar ši­ta is­to­ri­ja dėl VSD tik­rai yra tuš­čia ir nie­ki­nė.<text:s/></text:p>
        <text:p text:style-name="Roman"><text:span text:style-name="T4879">PIRMININKAS.</text:span><text:span text:style-name="T4880"><text:s/></text:span>Ačiū. Ko­le­gos, A. Gu­mu­liaus­kui ne­su­teik­siu žo­džio, nes mū­sų lai­kas bai­gė­si. Jūs tur­būt vis tiek kal­bė­si­te dėl ki­tų klau­si­mų, nes…<text:s/><text:span text:style-name="T4881">(</text:span><text:span text:style-name="T4882">Bal</text:span><text:span text:style-name="T4883">­sai sa</text:span><text:span text:style-name="T4884">­lė</text:span><text:span text:style-name="T4885">­je</text:span><text:span text:style-name="T4886">)</text:span><text:s/>Dėl sky­ri­mo, ge­rai?<text:s/><text:span text:style-name="T4887">(</text:span><text:span text:style-name="T4888">Bal</text:span><text:span text:style-name="T4889">­sai sa</text:span><text:span text:style-name="T4890">­lė</text:span><text:span text:style-name="T4891">­je</text:span><text:span text:style-name="T4892">)</text:span><text:s/>Dėl sky­ri­mo. 30 se­kun­džių, grei­tai. Tai dėl mo­ty­vų pa­šne­kė­si­te.</text:p>
        <text:p text:style-name="Roman"><text:span text:style-name="T4893">A. GUMULIAUSKAS</text:span><text:span text:style-name="T4894"><text:s/></text:span><text:span text:style-name="T4895">(</text:span><text:span text:style-name="T4896">LVŽSF</text:span><text:span text:style-name="T4897">)</text:span><text:span text:style-name="T4898">.</text:span><text:span text:style-name="T4899"><text:s/>Iš vie</text:span><text:span text:style-name="T4900">­tos. Aš tik</text:span><text:span text:style-name="T4901">­tai no</text:span><text:span text:style-name="T4902">­riu pa</text:span><text:span text:style-name="T4903">­sa</text:span><text:span text:style-name="T4904">­ky</text:span><text:span text:style-name="T4905">­ti, kad iš 12 NSGK ko</text:span><text:span text:style-name="T4906">­mi</text:span><text:span text:style-name="T4907">­te</text:span><text:span text:style-name="T4908">­to na</text:span><text:span text:style-name="T4909">­rių ši</text:span><text:span text:style-name="T4910">­tam nu</text:span><text:span text:style-name="T4911">­ta</text:span><text:span text:style-name="T4912">­ri</text:span><text:span text:style-name="T4913">­mui pri</text:span><text:span text:style-name="T4914">­ta</text:span><text:span text:style-name="T4915">­rė 11. Vie</text:span><text:span text:style-name="T4916">­no žmo</text:span><text:span text:style-name="T4917">­gaus nuo</text:span><text:span text:style-name="T4918">­mo</text:span><text:span text:style-name="T4919">­nė kaž</text:span><text:span text:style-name="T4920">­kaip su</text:span><text:span text:style-name="T4921">­si</text:span><text:span text:style-name="T4922">­kir</text:span><text:span text:style-name="T4923">­to su dau</text:span><text:span text:style-name="T4924">­gu</text:span><text:span text:style-name="T4925">­mos.<text:s/></text:span></text:p>
        <text:p text:style-name="Roman"><text:span text:style-name="T4926">PIRMININKAS.</text:span><text:span text:style-name="T4927"><text:s/>Ačiū.<text:s/></text:span></text:p>
        <text:p text:style-name="P4928"/>
        <text:p text:style-name="Laikas">12.01 val.</text:p>
        <text:p text:style-name="Roman12"><text:span text:style-name="T4929">Sei</text:span><text:span text:style-name="T4930">­mo nu</text:span><text:span text:style-name="T4931">­ta</text:span><text:span text:style-name="T4932">­ri</text:span><text:span text:style-name="T4933">­mo „Dėl pri</text:span><text:span text:style-name="T4934">­ta</text:span><text:span text:style-name="T4935">­ri</text:span><text:span text:style-name="T4936">­mo skir</text:span><text:span text:style-name="T4937">­ti Da</text:span><text:span text:style-name="T4938">­rių Jau</text:span><text:span text:style-name="T4939">­niš</text:span><text:span text:style-name="T4940">­kį Lie</text:span><text:span text:style-name="T4941">­tu</text:span><text:span text:style-name="T4942">­vos Res</text:span><text:span text:style-name="T4943">­pub</text:span><text:span text:style-name="T4944">­li</text:span><text:span text:style-name="T4945">­kos valstybės sau</text:span><text:span text:style-name="T4946">­gu</text:span><text:span text:style-name="T4947">­mo de</text:span><text:span text:style-name="T4948">­par</text:span><text:span text:style-name="T4949">­ta</text:span><text:span text:style-name="T4950">­men</text:span><text:span text:style-name="T4951">­to di</text:span><text:span text:style-name="T4952">­rek</text:span><text:span text:style-name="T4953">­to</text:span><text:span text:style-name="T4954">­riu</text:span><text:span text:style-name="T4955">­mi“ pro</text:span><text:span text:style-name="T4956">­jek</text:span><text:span text:style-name="T4957">­tas Nr. XIIIP-4677(2)</text:span><text:s/>(<text:span text:style-name="T4958">svars</text:span><text:span text:style-name="T4959">­ty</text:span><text:span text:style-name="T4960">­mas</text:span>)</text:p>
        <text:p text:style-name="P4961"/>
        <text:p text:style-name="P4962">Ko­le­gos, 1-7 klau­si­mas – Sei­mo nu­ta­ri­mo „Dėl pri­ta­ri­mo skir­ti Da­rių Jau­niš­kį Lie­tu­vos Res­pub­li­kos vals­ty­bės sau­gu­mo de­par­ta­men­to di­rek­to­riu­mi“ pro­jek­tas<text:s/>Nr. XIIIP-4677. Svars­ty­mas. Yra už­si­ra­šiu­sių.<text:s/></text:p>
        <text:p text:style-name="P4963">Kvie­čiu Na­cio­na­li­nio sau­gu­mo ir gy­ny­bos ko­mi­te­to pir­mi­nin­ką D. Gai­žaus­ką. Pra­šom, ko­mi­te­to nuo­mo­nė, nors ką tik<text:s/>A. Gu­mu­liaus­kas pa­sa­kė, bet vis tiek. Pra­šau.</text:p>
        <text:p text:style-name="Roman"><text:span text:style-name="T4964">D. GAIŽAUSKAS</text:span><text:span text:style-name="T4965"><text:s/></text:span><text:span text:style-name="T4966">(</text:span><text:span text:style-name="T4967">LVŽSF</text:span><text:span text:style-name="T4968">)</text:span><text:span text:style-name="T4969">. Dė</text:span><text:span text:style-name="T4970">­kui, ger</text:span><text:span text:style-name="T4971">­bia</text:span><text:span text:style-name="T4972">­mas pir</text:span><text:span text:style-name="T4973">­mi</text:span><text:span text:style-name="T4974">­nin</text:span><text:span text:style-name="T4975">­ke. Na</text:span><text:span text:style-name="T4976">­cio</text:span><text:span text:style-name="T4977">­na</text:span><text:span text:style-name="T4978">­li</text:span><text:span text:style-name="T4979">­nio sau</text:span><text:span text:style-name="T4980">­gu</text:span><text:span text:style-name="T4981">­mo ir gy</text:span><text:span text:style-name="T4982">­ny</text:span><text:span text:style-name="T4983">­bos ko</text:span><text:span text:style-name="T4984">­mi</text:span><text:span text:style-name="T4985">­te</text:span><text:span text:style-name="T4986">­tas po svars</text:span><text:span text:style-name="T4987">­ty</text:span><text:span text:style-name="T4988">­mo… Tiks</text:span><text:span text:style-name="T4989">­liau, svars</text:span><text:span text:style-name="T4990">­ty</text:span><text:span text:style-name="T4991">­me da</text:span><text:span text:style-name="T4992">­ly</text:span><text:span text:style-name="T4993">­va</text:span><text:span text:style-name="T4994">­vo 10 ko</text:span><text:span text:style-name="T4995">­mi</text:span><text:span text:style-name="T4996">­te</text:span><text:span text:style-name="T4997">­to na</text:span><text:span text:style-name="T4998">­rių, 9 iš jų bal</text:span><text:span text:style-name="T4999">­sa</text:span><text:span text:style-name="T5000">­vo už, 1 bal</text:span><text:span text:style-name="T5001">­sa</text:span><text:span text:style-name="T5002">­vo prieš.<text:s/></text:span></text:p>
        <text:p text:style-name="Roman"><text:span text:style-name="T5003">PIRMININKAS.</text:span><text:span text:style-name="T5004"><text:s/>Ačiū pir</text:span><text:span text:style-name="T5005">­mi</text:span><text:span text:style-name="T5006">­nin</text:span><text:span text:style-name="T5007">­kui. Ko</text:span><text:span text:style-name="T5008">­le</text:span><text:span text:style-name="T5009">­gos, frak</text:span><text:span text:style-name="T5010">­ci</text:span><text:span text:style-name="T5011">­jos var</text:span><text:span text:style-name="T5012">­du… Da</text:span><text:span text:style-name="T5013">­bar dar kar</text:span><text:span text:style-name="T5014">­tą dėl lai</text:span><text:span text:style-name="T5015">­ko, ku</text:span><text:span text:style-name="T5016">­rį ski</text:span><text:span text:style-name="T5017">­ria</text:span><text:span text:style-name="T5018">­me. Ski</text:span><text:span text:style-name="T5019">­ria</text:span><text:span text:style-name="T5020">­me vis</text:span><text:span text:style-name="T5021">­kam 15 mi</text:span><text:span text:style-name="T5022">­nu</text:span><text:span text:style-name="T5023">­čių. (</text:span><text:span text:style-name="T5024">Bal</text:span><text:span text:style-name="T5025">­sai sa</text:span><text:span text:style-name="T5026">­lė</text:span><text:span text:style-name="T5027">­je</text:span><text:span text:style-name="T5028">) Ne</text:span><text:span text:style-name="T5029">­iš</text:span><text:span text:style-name="T5030">­eik, mes jau… (</text:span><text:span text:style-name="T5031">Bal</text:span><text:span text:style-name="T5032">­sas sa</text:span><text:span text:style-name="T5033">­lė</text:span><text:span text:style-name="T5034">­je</text:span><text:span text:style-name="T5035">) Mie</text:span><text:span text:style-name="T5036">­las Pet</text:span><text:span text:style-name="T5037">­rai, yra dar</text:span><text:span text:style-name="T5038">­bo</text:span><text:span text:style-name="T5039">­tvarkė ir mes 12</text:span><text:span text:style-name="T5040"> val.</text:span><text:span text:style-name="T5041"><text:s/>30</text:span><text:span text:style-name="T5042"> min.</text:span><text:span text:style-name="T5043"><text:s/>tu</text:span><text:span text:style-name="T5044">­ri</text:span><text:span text:style-name="T5045">­me bal</text:span><text:span text:style-name="T5046">­suo</text:span><text:span text:style-name="T5047">­ti. (</text:span><text:span text:style-name="T5048">Bal</text:span><text:span text:style-name="T5049">­sas sa</text:span><text:span text:style-name="T5050">­lė</text:span><text:span text:style-name="T5051">­je</text:span><text:span text:style-name="T5052">) Ne, 15 mi</text:span><text:span text:style-name="T5053">­nu</text:span><text:span text:style-name="T5054">­čių. Pra</text:span><text:span text:style-name="T5055">­šau. A. Anu</text:span><text:span text:style-name="T5056">­šaus</text:span><text:span text:style-name="T5057">­kas frak</text:span><text:span text:style-name="T5058">­ci</text:span><text:span text:style-name="T5059">­jos var</text:span><text:span text:style-name="T5060">­du? (</text:span><text:span text:style-name="T5061">Bal</text:span><text:span text:style-name="T5062">­sai sa</text:span><text:span text:style-name="T5063">­lė</text:span><text:span text:style-name="T5064">­je</text:span><text:span text:style-name="T5065">) Aš ma</text:span><text:span text:style-name="T5066">­nau, kad tie, ku</text:span><text:span text:style-name="T5067">­rie jau kal</text:span><text:span text:style-name="T5068">­bė</text:span><text:span text:style-name="T5069">­jo, ga</text:span><text:span text:style-name="T5070">­li ir ne</text:span><text:span text:style-name="T5071">­si</text:span><text:span text:style-name="T5072">­kar</text:span><text:span text:style-name="T5073">­to</text:span><text:span text:style-name="T5074">­ti.</text:span></text:p>
        <text:p text:style-name="Roman"><text:span text:style-name="T5075">E. GENTVILAS</text:span><text:span text:style-name="T5076"><text:s/></text:span><text:span text:style-name="T5077">(</text:span><text:span text:style-name="T5078">LSF</text:span><text:span text:style-name="T5079">)</text:span><text:span text:style-name="T5080">. Dėl ve</text:span><text:span text:style-name="T5081">­di</text:span><text:span text:style-name="T5082">­mo tvar</text:span><text:span text:style-name="T5083">­kos.</text:span></text:p>
        <text:p text:style-name="Roman"><text:span text:style-name="T5084">PIRMININKAS.</text:span><text:span text:style-name="T5085"><text:s/>Pra</text:span><text:span text:style-name="T5086">­šau.</text:span></text:p>
        <text:p text:style-name="Roman"><text:span text:style-name="T5087">E. GENTVILAS</text:span><text:span text:style-name="T5088"><text:s/></text:span><text:span text:style-name="T5089">(</text:span><text:span text:style-name="T5090">LSF</text:span><text:span text:style-name="T5091">)</text:span><text:span text:style-name="T5092">. Ger</text:span><text:span text:style-name="T5093">­bia</text:span><text:span text:style-name="T5094">­mas po</text:span><text:span text:style-name="T5095">­sė</text:span><text:span text:style-name="T5096">­džio pir</text:span><text:span text:style-name="T5097">­mi</text:span><text:span text:style-name="T5098">­nin</text:span><text:span text:style-name="T5099">­ke, aš ne</text:span><text:span text:style-name="T5100">­su už</text:span><text:span text:style-name="T5101">­si</text:span><text:span text:style-name="T5102">­ra</text:span><text:span text:style-name="T5103">­šęs kal</text:span><text:span text:style-name="T5104">­bė</text:span><text:span text:style-name="T5105">­ti ir ne apie ma</text:span><text:span text:style-name="T5106">­ne kal</text:span><text:span text:style-name="T5107">­ba</text:span><text:span text:style-name="T5108">­me, bet kai svar</text:span><text:span text:style-name="T5109">­biam klau</text:span><text:span text:style-name="T5110">­si</text:span><text:span text:style-name="T5111">­mui – nuo</text:span><text:span text:style-name="T5112">­mo</text:span><text:span text:style-name="T5113">­nių iš</text:span><text:span text:style-name="T5114">­dės</text:span><text:span text:style-name="T5115">­ty</text:span><text:span text:style-name="T5116">­mui ski</text:span><text:span text:style-name="T5117">­ria</text:span><text:span text:style-name="T5118">­ma 15 mi</text:span><text:span text:style-name="T5119">­nu</text:span><text:span text:style-name="T5120">­čių, tai yra trims žmo</text:span><text:span text:style-name="T5121">­nėms tik</text:span><text:span text:style-name="T5122">­rai per ma</text:span><text:span text:style-name="T5123">­žai.</text:span></text:p>
        <text:p text:style-name="Roman"><text:span text:style-name="T5124">PIRMININKAS.</text:span><text:span text:style-name="T5125"><text:s/>Šiaip aš dar pa</text:span><text:span text:style-name="T5126">­di</text:span><text:span text:style-name="T5127">­di</text:span><text:span text:style-name="T5128">­nau, ger</text:span><text:span text:style-name="T5129">­bia</text:span><text:span text:style-name="T5130">­mas ko</text:span><text:span text:style-name="T5131">­le</text:span><text:span text:style-name="T5132">­ga. Bu</text:span><text:span text:style-name="T5133">­vo skir</text:span><text:span text:style-name="T5134">­ta<text:s/></text:span><text:span text:style-name="T5135">dešimt</text:span><text:span text:style-name="T5136">. Pra</text:span><text:span text:style-name="T5137">­šau. A. Anu</text:span><text:span text:style-name="T5138">­šaus</text:span><text:span text:style-name="T5139">­kas. (</text:span><text:span text:style-name="T5140">Bal</text:span><text:span text:style-name="T5141">­sai sa</text:span><text:span text:style-name="T5142">­lė</text:span><text:span text:style-name="T5143">­je</text:span><text:span text:style-name="T5144">)<text:s/></text:span></text:p>
        <text:p text:style-name="Roman"><text:span text:style-name="T5145">A. ANUŠAUSKAS</text:span><text:span text:style-name="T5146"><text:s/></text:span><text:span text:style-name="T5147">(</text:span><text:span text:style-name="T5148">TS-LKDF</text:span><text:span text:style-name="T5149">)</text:span><text:span text:style-name="T5150">. Ger</text:span><text:span text:style-name="T5151">­bia</text:span><text:span text:style-name="T5152">­mi ko</text:span><text:span text:style-name="T5153">­le</text:span><text:span text:style-name="T5154">­gos, iš tik</text:span><text:span text:style-name="T5155">­rų</text:span><text:span text:style-name="T5156">­jų pa</text:span><text:span text:style-name="T5157">­sky</text:span><text:span text:style-name="T5158">­ri</text:span><text:span text:style-name="T5159">­mas šiek tiek ir ki</text:span><text:span text:style-name="T5160">­ta te</text:span><text:span text:style-name="T5161">­ma, nes kal</text:span><text:span text:style-name="T5162">­ba</text:span><text:span text:style-name="T5163">­me apie at</text:span><text:span text:style-name="T5164">­ei</text:span><text:span text:style-name="T5165">­tį, su ku</text:span><text:span text:style-name="T5166">­ria su</text:span><text:span text:style-name="T5167">­si</text:span><text:span text:style-name="T5168">­dur</text:span><text:span text:style-name="T5169">­si</text:span><text:span text:style-name="T5170">­me ir mes, su</text:span><text:span text:style-name="T5171">­si</text:span><text:span text:style-name="T5172">­durs ir Vals</text:span><text:span text:style-name="T5173">­ty</text:span><text:span text:style-name="T5174">­bės sau</text:span><text:span text:style-name="T5175">­gu</text:span><text:span text:style-name="T5176">­mo de</text:span><text:span text:style-name="T5177">­par</text:span><text:span text:style-name="T5178">­ta</text:span><text:span text:style-name="T5179">­men</text:span><text:span text:style-name="T5180">­tas, ir jo di</text:span><text:span text:style-name="T5181">­rek</text:span><text:span text:style-name="T5182">­to</text:span><text:span text:style-name="T5183">­rius. Tai yra nau</text:span><text:span text:style-name="T5184">­ji iš</text:span><text:span text:style-name="T5185">­šū</text:span><text:span text:style-name="T5186">­kiai, nau</text:span><text:span text:style-name="T5187">­jos grės</text:span><text:span text:style-name="T5188">­mės na</text:span><text:span text:style-name="T5189">­cio</text:span><text:span text:style-name="T5190">­na</text:span><text:span text:style-name="T5191">­li</text:span><text:span text:style-name="T5192">­niam sau</text:span><text:span text:style-name="T5193">­gu</text:span><text:span text:style-name="T5194">­mui.<text:s/></text:span></text:p>
        <text:soft-page-break/>
        <text:p text:style-name="P5195">Be­je, ko­ro­na­vi­ru­so is­to­ri­ja ir mū­sų vaiz­de­lis, ku­ris da­bar toks eg­zo­tiš­kas, tai įro­dė. Jung­ti­nė­se Vals­ti­jo­se bu­vo įver­tin­ta, kad jų žval­gy­ba šio vi­ru­so grės­mės tin­ka­mai ne­įver­ti­no. Ma­tyt, mums taip pat rei­kė­tų ir Vals­ty­bės sau­gu­mo de­par­ta­men­te tu­rė­ti vie­ną ki­tą spe­cia­lis­tą, ku­ris iš­ma­ny­tų ne­kon­ven­ci­nes grės­mes, ku­rios at­si­lie­pia na­cio­na­li­niam sau­gu­mui, ver­čia keis­ti dar­bo me­to­dus. Jau da­bar aki­vaiz­du, kad už­da­rius sie­nas su­ma­žė­jo tre­čių­jų vals­ty­bių as­me­nų ju­dė­ji­mas, ki­tų ša­lių žval­gy­bų ga­li­my­bės ko­kiais nors<text:s/>tra­di­ci­niais<text:s/>agen­tū­ri­niais me­to­dais<text:s/>vyk­dy­ti<text:s/>žval­gy­bą, ap­klau­si­nė­ti mū­sų pi­lie­čius, at­vyks­tan­čius į jų ša­lis, ta­čiau stip­rė­ja grės­mės ki­ber­ne­ti­nė­je erd­vė­je, grės­mės in­for­ma­ci­jos sau­gu­mui.<text:s/></text:p>
        <text:p text:style-name="Roman"><text:span text:style-name="T5196">Tad tę</text:span><text:span text:style-name="T5197">­siant dar</text:span><text:span text:style-name="T5198">­bus pa</text:span><text:span text:style-name="T5199">­skir</text:span><text:span text:style-name="T5200">­ta</text:span><text:span text:style-name="T5201">­jam di</text:span><text:span text:style-name="T5202">­rek</text:span><text:span text:style-name="T5203">­to</text:span><text:span text:style-name="T5204">­riui pen</text:span><text:span text:style-name="T5205">­ke</text:span><text:span text:style-name="T5206">­ri me</text:span><text:span text:style-name="T5207">­tai pra</text:span><text:span text:style-name="T5208">­bėgs tik</text:span><text:span text:style-name="T5209">­rai grei</text:span><text:span text:style-name="T5210">­tai. Aš ti</text:span><text:span text:style-name="T5211">­kiuo</text:span><text:span text:style-name="T5212">­si, kad po pen</text:span><text:span text:style-name="T5213">­ke</text:span><text:span text:style-name="T5214">­rių me</text:span><text:span text:style-name="T5215">­tų de</text:span><text:span text:style-name="T5216">­par</text:span><text:span text:style-name="T5217">­ta</text:span><text:span text:style-name="T5218">­men</text:span><text:span text:style-name="T5219">­tas bus iš tik</text:span><text:span text:style-name="T5220">­rų</text:span><text:span text:style-name="T5221">­jų XXI am</text:span><text:span text:style-name="T5222">­žiaus tech</text:span><text:span text:style-name="T5223">­no</text:span><text:span text:style-name="T5224">­lo</text:span><text:span text:style-name="T5225">­gi</text:span><text:span text:style-name="T5226">­jas vi</text:span><text:span text:style-name="T5227">­siš</text:span><text:span text:style-name="T5228">­kai iš</text:span><text:span text:style-name="T5229">­nau</text:span><text:span text:style-name="T5230">­do</text:span><text:span text:style-name="T5231">­jan</text:span><text:span text:style-name="T5232">­ti įstai</text:span><text:span text:style-name="T5233">­ga, ku</text:span><text:span text:style-name="T5234">­ri ne<text:s/></text:span><text:span text:style-name="T5235">tik gina valstybės saugumą, bet ir preciziškai paiso žmogaus<text:s/></text:span>tei­sių rei­ka­la­vi­mų, kaip ir di­rek­to­rius. Ir di­rek­to­rius čia tik­rai ne­tu­ri bū­ti lanks­tus,<text:s/>bet<text:s/>bū­tent drą­sus, pai­san­tis įsta­ty­mų, ne­pai­sydamas<text:s/>pa­ti­ria­mo spau­di­mo, o po­li­ti­nio spau­di­mo yra ir bus, tai liu­di­ja ir pas­ta­rų­jų po­ros mė­ne­sių is­to­ri­ja.<text:s/></text:p>
        <text:p text:style-name="Roman">Mū­sų frak­ci­ja nu­ta­rė pa­lai­ky­ti šį pa­sky­ri­mą, ta­čiau, be abe­jo­nės, mes žen­gia­me į nau­ją<text:s/><text:s/>sau­gu­mo erd­vę<text:s/>pa­sau­ly­je,<text:s/>ji tu­rės tik­rai ne­ma­žai iš­šū­kių, to­dėl stip­rus di­rek­to­rius<text:s/>–<text:s/>tai, be­je, bu­vęs ka­riš­kis, be­je, ir prieš tai bu­vęs di­rek­to­rius taip pat bu­vo ka­riš­kis. Na, jei­gu ne­ži­no­jo­te, tie­siog pri­me­nu, kad G. Gri­na – taip pat pul­ki­nin­kas. (<text:span text:style-name="T5236">Bal</text:span><text:span text:style-name="T5237">­sai sa</text:span><text:span text:style-name="T5238">­lė</text:span><text:span text:style-name="T5239">­je</text:span>) Aš ma­nau, kad tai bet ko­kiu at­ve­ju nie­ko ne­kei­čia. Kiek­vie­nas Pre­zi­den­tas ren­ka­si tuos žmo­nes, ku­rie ma­no ga­lin­tys ne tik dirb­ti tą dar­bą, bet ir tu­rė­ti to dar­bo vi­zi­ją, ma­ty­ti to­liau, aiš­kiau, bet aš dar kar­tą ga­liu tik­tai ap­gai­les­tau­ti, kad po­li­ti­kai už­si­mer­kia prieš fak­tus. Už­si­mer­kia, nes taip pa­to­gu, už­si­mer­kia, nes taip la­bai pa­to­gu tęs­ti sa­vo suž­lu­gu­sias idė­jas, mė­gin­ti jas įgy­ven­din­ti puo­lant Vals­ty­bės sau­gu­mo de­par­ta­men­tą, be­je, kaip ins­ti­tu­ci­ją.<text:s/></text:p>
        <text:p text:style-name="Roman">Aš ma­nau, kad tu­rė­jau pro­gos ir anks­čiau kal­bė­ti dėl kai ku­rių veik­los me­to­dų, ir anks­čiau, ge­ro­kai anks­čiau, ir dau­giau kaip prieš de­šimt me­tų. Aš su­pran­tu, kad vis­kas kei­čia­si, bet mes tu­ri­me ma­ty­ti fak­tus, o ne nuo jų nu­si­su­k­ti. Ačiū.</text:p>
        <text:p text:style-name="Roman"><text:span text:style-name="T5240">PIRMININKAS.</text:span><text:s/>Ačiū. Jūs su­tau­pė­te ke­lias mi­nu­tes. Kvie­čiu D. Ša­ka­lie­nę, ti­kiuo­si, ji taip pat pa­si­elgs. Ta­da mes spė­si­me pa­gal dar­bo­tvarkę. Pra­šom, Do­vi­le.</text:p>
        <text:p text:style-name="Roman"><text:span text:style-name="T5241">D. ŠAKALIENĖ</text:span><text:span text:style-name="T5242"><text:s/></text:span><text:span text:style-name="T5243">(</text:span><text:span text:style-name="T5244">LSDPF</text:span><text:span text:style-name="T5245">)</text:span><text:span text:style-name="T5246">.</text:span><text:s/>Mie­li ko­le­gos, iš tik­rų­jų aš ir­gi tik­rai su­tau­py­siu lai­ko, nes aš ma­nau, kad prieš ma­ne kal­bė­ję žmo­nės, taip pat už­da­vi­nė­ję klau­si­mus, ir ko­le­ga Ar­vy­das iš ko­mi­te­to pa­sa­kė<text:s/>gana<text:s/>aiš­kiai ir kon­kre­čiai apie pro­ce­dū­ri­nę, tech­ni­nę kom­pe­ten­ci­jos<text:s/>ir<text:s/>na­ciona­li­nio sau­gu­mo požiūriu<text:s/>D. Jau­niš­kio,<text:s/>kaip Vals­ty­bės sau­gu­mo de­par­ta­men­to va­do­vo,<text:s/>dar­bo pu­sę.<text:s/></text:p>
        <text:p text:style-name="Roman">Bet, man at­ro­do, la­bai svar­bu su­vok­ti, kai ski­ria­me bū­tent kon­kre­tų as­me­nį, per­so­na­li­jos sa­vy­bes. Aš ma­nau, kad dau­ge­lis at­krei­pė dė­me­sį, kad bū­tent per pir­mą­ją ka­den­ci­ją D. Jau­niš­kis pra­sklei­dė tą kar­ta­is gal ir ne­rei­ka­lin­gą pa­slap­ties šy­dą, kaip vei­kia Vals­ty­bės sau­gu­mo de­par­ta­men­tas, kas yra žval­gy­ba, kaip vei­kia žval­gy­bi­nin­kai. Grės­mių ata­skai­tos skel­bi­mas, dis­ku­ta­vi­mas apie ją, at­vi­ras ap­ta­ri­mas, ge­bė­ji­mas at­si­žvelg­ti į tik­rai la­bai grei­tai kin­tan­čią si­tu­a­ci­ją, kom­pe­ten­ci­ja, ku­rios ne­už­tem­do aro­gan­ci­ja, są­ži­nin­gas, at­vi­ras, ge­ra­no­riš­kas el­ge­sys, man at­ro­do, yra tai, ko iš tie­sų mes tu­rė­tu­me no­rė­ti iš žval­gy­bai va­do­vau­jan­čio as­mens. Man at­ro­do, kad šiuo at­ve­ju ka­riš­ka draus­mė la­bai ge­rai de­ra su at­vi­ru ir de­mo­kra­tišku po­žiū­riu.<text:s/></text:p>
        <text:p text:style-name="Roman">Tiek ko­mi­te­te, kiek mes dir­bo­me, tiek, kiek ma­tė­me pro­duk­tus, pa­ruo­šia­mus Lie­tu­vos žval­gy­bos, tiek, kiek ap­ta­ri­nė­jo­me tik­rai la­bai su­dė­tin­gas ir jaut­rias si­tu­a­ci­jas, ge­bė­ji­mas at­vi­rai ma­ty­ti ir mąs­ty­ti, ir įver­tin­ti la­bai grei­tai be­si­kei­čian­tį grės­mių že­mė­la­pį, ge­bė­ji­mas su­vok­ti, ko­kių nau­jų sa­vy­bių rei­kia mū­sų žval­gy­bai, tik­rai la­bai at­kak­lus dar­bas, per­fek­cio­nis­tiš­kai pil­dant žval­gy­bi­nin­kų gre­tas, man at­ro­do, lei­džia mums pa­si­ti­kė­ti, kad šis žmo­gus iš tie­sų ga­li ko­ky­biš­kai va­do­vau­ti de­mo­kra­tiškos vals­ty­bės žval­gy­bai, at­si­žvelg­da­mas į žmo­gaus tei­sių stan­dar­tus ir jo­kiais bū­dais ne­per­ženg­da­mas tų ri­bų, ku­rios yra<text:s/>nu­sta­ty­tos<text:s/>tiek įsta­ty­mais, tiek vi­di­nės eti­kos prin­ci­pais, ta­čiau kar­tu lai­ky­da­mas mū­sų vals­ty­bės ir pi­lie­čių sau­gu­mą pa­čia aukš­čiau­sia ver­ty­be. Tad aš vie­na­reikš­miš­kai pa­lai­kau šią kan­di­da­tū­ra.</text:p>
        <text:soft-page-break/>
        <text:p text:style-name="Roman"><text:span text:style-name="T5247">PIRMININKAS.</text:span><text:s/>Ačiū. Jūs taip pat su­tau­pė­te, Do­vi­le. Kvie­čiu frak­ci­jos var­du D. Gai­žau­s­ką. Pra­šom.</text:p>
        <text:p text:style-name="Roman"><text:span text:style-name="T5248">D. GAIŽAUSKAS</text:span><text:s/><text:span text:style-name="T5249">(</text:span><text:span text:style-name="T5250">LVŽSF</text:span><text:span text:style-name="T5251">)</text:span>. Dė­ko­ju, ger­bia­ma­sis po­sė­džio pir­mi­nin­ke. Iš­ties prieš pa­si­sa­ky­mą no­rė­čiau su­re­a­guo­ti į V. Ba­ko iš­sa­ky­tus žo­džius. Ne­ži­nau, ne­įsi­vaiz­duo­ju, ką V. Ba­kas vei­kia mū­sų ko­mi­te­te, dar bai­siau – pir­mi­nin­ka­vo, kad jis iki šios die­nos ne­at­ren­ka, kas yra in­for­ma­ci­jos rin­ki­mas ir in­for­ma­ci­jos tik­ri­ni­mas. In­for­ma­ci­jos rin­ki­mas ta­da, kai sank­cio­nuo­ja­mi veiks­mai, pa­si­klau­sy­mas, vyk­do­mas se­ki­mas. Ger­bia­mas VSD va­do­vas pa­sa­kė, to ne­bu­vo da­ro­ma. O tik­ri­ni­mas, kai su­rink­tų duo­me­nų ba­zė­se pa­tik­ri­na­mi tam tik­ri as­me­nys, ar jie nė­ra ki­tų žval­gy­bos tar­ny­bų<text:s/>ob­jek­tai. Tai yra du skir­tin­gi da­ly­kai. Pre­ven­ci­ja su­mai­šy­ta su pro­ak­ty­viu dar­bu. Bet ne apie tai.<text:s/></text:p>
        <text:p text:style-name="Roman">Ger­bia­mi ko­le­gos, iš kar­to pa­si­sa­kau, kad bal­suo­siu už D. Jau­niš­kio pa­sky­ri­mą. Ra­gi­nu vi­sus tai da­ry­ti, nes fak­tų, ko­dėl tai rei­kia da­ry­ti, tik­rai dau­giau, ne­gu rei­kia. Kai ku­riuos iš jų aš įvar­din­siu, bū­tent tai, kas pa­da­ry­ta VSD va­do­vau­jant D. Jau­niš­kiui.</text:p>
        <text:p text:style-name="Roman">Iš­ties rei­kia pa­mi­nė­ti, kad tai pir­mas kar­tas Lie­tu­vos is­to­ri­jo­je, kai VSD di­rek­to­rius an­trą kar­tą vėl siū­lo­mas ant­rai ka­den­ci­jai. Ko­dėl? Iš­ties VSD la­bai pa­si­kei­tė per pas­ku­ti­nius pen­ke­rius me­tus, ta­po at­vi­res­nis, tą ir ko­le­gė ga­na aiš­kiai ak­cen­ta­vo. Vi­suo­me­nei kas me­tus pa­tei­kia­ma<text:s/>grės­mių<text:s/>na­cio­na­li­niam<text:s/>sau­gu­mui<text:s/>ver­ti­ni­mo ata­skai­ta, taip pat tei­kia­mi prak­ti­niai pa­vyz­džiai, kaip ap­si­sau­go­ti pa­pras­tiems pi­lie­čiams nuo už­sie­nio tar­ny­bų.<text:s/></text:p>
        <text:p text:style-name="Roman">Taip pat no­riu pa­žy­mė­ti, kad per tuos pen­ke­rius me­tus iš­au­go vi­suo­me­nės pa­si­ti­kė­ji­mas VSD nuo 44 %<text:s/>iki 62 %. Tai iš­ties il­gas ke­lias, įro­dan­tis, kad vi­suo­me­nė pra­de­da pa­si­ti­kė­ti ir tei­gia­mai ver­ti­na Vals­ty­bės sau­gu­mo de­par­ta­men­to dar­bą. D. Jau­niš­kiui pe­rė­mus VSD vai­rą, iš kar­to bu­vo pa­tvir­tin­ta nau­ja VSD stra­te­gi­ja, nu­kreip­ta į šios žval­gy­bos ins­ti­tu­ci­jos stip­ri­ni­mą, žmo­giš­kuo­sius iš­tek­lius, jų mo­ty­va­ci­ją ir są­ži­nin­gą tar­nys­tę. Dėl efek­ty­vios žval­gy­bi­nės veik­los, stip­ri­nant ne tik Lie­tu­vos bet ir vi­sos Eu­ro­pos sau­gu­mą, VSD ver­ti­na­ma la­bai, ga­li­ma sa­ky­ti, iš­skir­ti­nai mū­sų NATO ir Eu­ro­pos Są­jun­gos ins­ti­tu­ci­jų, ki­tų part­ne­rių. Są­jun­gi­nin­kai iš­ties pa­si­ti­ki mū­sų ins­ti­tu­ci­jų tei­kia­ma in­for­ma­ci­ja bei grės­mių ver­ti­ni­mu.<text:s/></text:p>
        <text:p text:style-name="Roman">No­riu ak­cen­tuo­ti mums vi­siems šian­dien jau ge­rai ži­no­mą at­ve­jį, tai yra žval­gų ap­si­kei­ti­mo is­to­ri­ją. Tai li­gi šiol be­pre­ce­den­tis įvy­kis, kai, kei­čian­tis žval­gais, pa­gal­ba bu­vo su­teik­ta ir mū­sų NATO są­jun­gi­nin­kei. Šis įvy­kis iš­skir­ti­nis ir dar il­gai tei­gia­mai bus ver­ti­na­mas žval­gų pa­sau­ly­je.<text:s/>Dėl pro­fe­sio­na­lios kontr­žval­gy­bi­nės veik­los už­sie­nio žval­gy­bos tar­ny­bų veik­la Lie­tu­vo­je po di­plo­ma­ti­ne prie­dan­ga yra stip­riai ap­ri­bo­ja­ma. Nu­trauk­ti ban­dy­mai ver­buo­ti Lie­tu­vos pi­lie­čius, pa­dau­gė­jo ir nu­sta­ty­tų šni­pi­nė­ji­mo at­ve­jų. Prie­šin­gai, nei tei­gia kai ku­rie ko­le­gos, iš­skir­ti­nai pa­ge­rė­jo tei­kia­mos in­for­ma­ci­jos spren­di­mų pri­ėmė­jams ko­ky­bė. Tai ga­liu at­sa­kin­gai pa­reikš­ti kaip Na­cio­na­li­nio sau­gu­mo ir gy­ny­bos ko­mi­te­to pir­mi­nin­kas. O už­tik­ri­nant eko­no­mi­nį sau­gu­mą, Vals­ty­bės sau­gu­mo de­par­ta­men­to in­for­ma­ci­jos pa­grin­du per ket­ve­rius me­tus net 27 na­cio­na­li­nio sau­gu­mo in­te­re­sų ne­ati­tin­kan­tys in­ves­tuo­to­jai bu­vo pri­vers­ti keis­ti sa­vo in­ves­ti­ci­nius pla­nus Lie­tu­vo­je. Taip bu­vo ap­sau­go­ta mū­sų eko­no­mi­ka.<text:s/></text:p>
        <text:p text:style-name="Roman">VSD ak­ty­viai in­for­ma­vo kom­pe­ten­tin­gas ins­ti­tu­ci­jas apie už­sie­nio žval­gy­bų pro­jek­tų, to­kių kaip Ast­ra­vo ato­mi­nė elek­tri­nė, ke­lia­mas grės­mes. Di­de­lis dė­me­sys bu­vo skir­tas kon­sti­tu­ci­nių pa­grin­dų ap­sau­gai, grės­mėms po­li­ti­nei sis­te­mai ir de­mo­kra­tiniams rin­ki­mams ša­lin­ti. Ži­no­ma, kaip ir kiek­vie­nos ins­ti­tu­ci­jos veik­lo­je, bu­vo iš­šū­kių. Su­pran­ta­ma, kad šis svars­ty­mas ne­pra­ėjo ir be to dė­me­sio, ku­rio su­lau­kė Vals­ty­bės sau­gu­mo de­par­ta­men­tas, be abe­jo, ir di­rek­to­rius, po vie­šų Sei­mo na­rio pa­reiš­ki­mų ir iš pra­ne­šė­jo gau­tos in­for­ma­ci­jos pa­vie­ši­ni­mo. Ga­liu už­tik­rin­ti, kad in­for­ma­ci­ja bu­vo kruopš­čiai pa­tik­rin­ta tiek STT, tiek Ge­ne­ra­li­nės pro­ku­ra­tū­ros. Ir taip pat ko­mi­te­tas pa­da­rė be­pre­ce­den­tį įvy­kį – pa­da­rė par­la­men­ti­nės kon­tro­lės ty­ri­mą, ku­rio me­tu su­si­pa­ži­no­me su pa­čia slap­čiau­sia, iki tol nie­kas, ko ge­ro, to ne­bu­vo da­ręs, in­for­ma­ci­ja. Ir at­sa­kin­gai pa­reiš­kė, kad in­for­ma­ci­ja, ku­ri bu­vo pa­teik­ta vie­šo­jo­je erd­vė­je, nepa­si­tvir­ti­no, o iš­va­dos dėl tam tik­rų įsta­ty­mų spra­gų bu­vo pa­da­ry­tos ir tam tik­ri įsta­ty­mų pa­kei­ti­mai taip pat bus pa­da­ry­ti.<text:s/></text:p>
        <text:p text:style-name="Roman">Ką no­riu iš­skir­ti­nai ak­cen­tuo­ti? Ger­bia­mas Pet­rai, ir jums taip pat sa­kau. Tai pir­mas VSD va­do­vas, ku­ris ro­do iš­skir­ti­nai po­zi­ty­vų po­žiū­rį į ke­ti­ni­mą su­kur­ti žval­gy­bi­nės veik­los kon­tro­<text:soft-page-break/>lės me­cha­niz­mą Lie­tu­vo­je, tai yra om­bud­sme­no ins­ti­tu­tą. Tai pir­mas VSD va­do­vas, ku­ris re­mia šią ini­cia­ty­vą, yra ne kar­tą iš­sa­kęs ko­mi­te­tui to­kio ins­ti­tu­to at­si­ra­di­mo svar­bą ir pa­tei­kęs la­bai aiš­kiai ar­gu­men­tus, pa­ly­gin­da­mas su ki­tų vals­ty­bių prak­ti­ka.</text:p>
        <text:p text:style-name="Roman">At­si­žvelg­da­mas į šias ap­lin­ky­bes ir dar dau­ge­lį ki­tų, ma­no ne­pa­mi­nė­tų, taip pat į iš­skir­ti­nai as­me­ni­nes da­ly­ki­nes D. Jau­niš­kio sa­vy­bes, ra­gi­nu vi­sus bal­suo­ti ir pa­lai­ky­ti<text:s/>D. Jau­niš­kio kan­di­da­tū­rą an­trą ka­den­ci­ją. (<text:span text:style-name="T5252">Bal</text:span><text:span text:style-name="T5253">­sai sa</text:span><text:span text:style-name="T5254">­lė</text:span><text:span text:style-name="T5255">­je</text:span>) Ger­bia­mas ko­le­ga, jūs pa­mi­nė­jo­te spe­cia­lių­jų ope­ra­ci­jų pa­jė­gas.<text:s/></text:p>
        <text:p text:style-name="Roman">Pa­bai­goje<text:s/>no­rė­čiau pa­mi­nė­ti,<text:s/>ir jūs tur­būt pui­kiai taip pat ži­no­te, nes jūs taip pat ka­ri­nin­kas,<text:s/>kaip ir aš,<text:s/>at­sar­gos, kad tarp ka­ri­nin­kų yra ir gar­bės žo­dis, gar­bės ko­dek­sas. Ga­liu at­sa­kin­gai pa­reikš­ti, kad ne kar­tą ben­dra­vau su D. Jau­niš­kiu tiek ir ko­mi­te­te, D. Jau­niš­kis ne kar­tą yra pa­sa­kęs: aš tar­nau­ju Lie­tu­vai ir ne jo­kiems siau­riems in­te­re­sams. Ir tai yra ma­no<text:s/>ka­ri­nin­ko<text:s/>gar­bės žo­dis, jį da­vė pul­ki­nin­kas, tai yra spe­cia­lių­jų ope­ra­ci­jų pa­jė­gų ka­ri­nin­kas, ir aš ne­tu­riu jo­kio pa­grin­do juo ne­ti­kė­ti.<text:s/></text:p>
        <text:p text:style-name="Roman">Ger­bia­mi ko­le­gos, pra­šau pa­lai­ky­ti šią kan­di­da­tū­rą.</text:p>
        <text:p text:style-name="Roman"><text:span text:style-name="T5256">PIRMININKAS.</text:span><text:s/>Ačiū. Ger­bia­mi ko­le­gos, mū­sų lai­kas bai­gė­si, bet mes dar tu­ri­me su­teik­ti žo­dį Z. Vaiš­vi­lai. (<text:span text:style-name="T5257">Bal</text:span><text:span text:style-name="T5258">­sas sa</text:span><text:span text:style-name="T5259">­lė</text:span><text:span text:style-name="T5260">­je</text:span>) Lai­kas mū­sų bai­gė­si, Pet­rai, ne­si­karš­čiuok.<text:s/></text:p>
        <text:p text:style-name="Roman">Sig­na­ta­rą Z. Vaiš­vi­lą kvie­čiu į tri­bū­ną. Iki de­šim­ties mi­nu­čių. (<text:span text:style-name="T5261">Bal</text:span><text:span text:style-name="T5262">­sas sa</text:span><text:span text:style-name="T5263">­lė</text:span><text:span text:style-name="T5264">­je</text:span>) Pen­kių mi­nu­čių. (<text:span text:style-name="T5265">Bal</text:span><text:span text:style-name="T5266">­sai sa</text:span><text:span text:style-name="T5267">­lė</text:span><text:span text:style-name="T5268">­je</text:span>)<text:s/>Pra­šom.<text:s/>Z. Vaiš­vi­la. Pra­šom. Ga­li­ma kal­bė­ti per kau­kę.</text:p>
        <text:p text:style-name="Roman"><text:span text:style-name="T5269">Z. VAIŠVILA.</text:span><text:s/>Aš la­bai at­si­pra­šau, no­rė­čiau kal­bė­ti šiuo klau­si­mu be kau­kės. Jei­gu lie­pia­te su kau­ke, aš už­si­de­du.<text:s/></text:p>
        <text:p text:style-name="Roman"><text:span text:style-name="T5270">PIRMININKAS.</text:span><text:s/>Pra­šom.<text:s/></text:p>
        <text:p text:style-name="Roman"><text:span text:style-name="T5271">Z. VAIŠVILA.</text:span><text:s/>Ger­bia­mie­ji Sei­mo na­riai, ger­bia­mas Pet­rai, aš ma­nau, aš pa­sa­ky­siu daug ką, ką jūs no­ri­te pa­sa­ky­ti. Vi­sų pir­ma aš ma­nau, kad yra ne­ko­rek­tiš­ka pro­ce­dū­ra: ne­pa­bal­sa­vęs dėl D. Jau­niš­kio at­lei­di­mo Sei­mas nė­ra lais­vas dis­ku­tuo­ti apie jo pa­sky­ri­mą. Tai yra tei­sin­gu­mo…<text:s/>(<text:span text:style-name="T5272">Bal</text:span><text:span text:style-name="T5273">­sas sa</text:span><text:span text:style-name="T5274">­lė</text:span><text:span text:style-name="T5275">­je</text:span>) Na,<text:s/>ge­rai, ge­rai, at­si­pra­šau. Tai yra tei­sin­gu­mo, pro­tin­gu­mo ir są­ži­nin­gu­mo prin­ci­pas, ku­ris ga­lio­ja nuo Ro­mos tei­sės lai­kų.<text:s/></text:p>
        <text:p text:style-name="Roman">Da­bar aš kal­bė­siu tik apie tai, kas yra grin­džia­ma do­ku­men­tais, teis­mų spren­di­mais ir dar gy­vais liu­dy­to­jais.<text:s/></text:p>
        <text:p text:style-name="Roman">2018 m. lie­pos 26 d. Jung­ti­nių Tau­tų Žmo­gaus tei­sių ko­mi­te­tas pri­ėmė spren­di­mą dėl ket­vir­tos Lie­tu­vos žmo­gaus tei­sių ata­skai­tos. Ja­me nu­ro­dė, kad iš grės­mių na­cio­na­li­niam<text:s/>saugumui<text:s/>ver­ti­ni­mo<text:s/>tu­ri bū­ti pa­ša­lin­ti as­me­nys, ku­rie yra įra­šy­ti dėl nuo­mo­nės reiš­ki­mo. 2016 m. ko­vo 30 d. D. Jau­niš­kis ir A. Šiu­pa­ris, pri­sta­ty­da­mi grės­mių na­cio­na­li­niam sau­gu­mui ver­ti­ni­mą, ne­kal­bė­siu už ki­tus, įra­šė ir sig­na­ta­rą Z. Vaiš­vi­lą. Ačiū D. Jau­niš­kiui už tai, kad jis, kaip tik­ras ka­riš­kis, at­si­pra­šau, aš va­din­čiau jį sal­do­fo­nu, spau­dos kon­fe­ren­ci­jo­je Sei­me pa­sakė, kad esu įra­šy­tas dėl to, kad aš tu­riu sa­vo nuo­mo­nę ir kaip sig­na­ta­ras šią nuo­mo­nę gar­si­nu Lie­tu­vai. Aš nu­ro­džiau Sei­mo val­dy­bai mi­nu­tes tos spau­dos kon­fe­ren­ci­jos, ku­rio­je tai yra pa­sa­ky­ta.<text:s/></text:p>
        <text:p text:style-name="Roman">Iki šiol Jung­ti­nių Tau­tų Žmo­gaus tei­sių ko­mi­te­to spren­di­mas ne­įvyk­dy­tas. Taip, jis yra re­ko­men­da­ci­nio po­bū­džio, ta­čiau vi­sos Jung­ti­nių Tau­tų ko­mi­te­tų iš­va­dos vals­ty­bė­je na­rė­je yra įgy­ven­di­na­mos ge­ros va­lios prin­ci­pu, ku­ris iš­plau­kia iš Vie­nos kon­ven­ci­jos dėl su­tar­čių tei­sės. Ge­ros va­lios prin­ci­po es­mė yra ta, kad su­tar­čių rei­kia lai­ky­tis, ir tarp­tau­ti­nė­je vi­suo­me­nė­je yra lai­ko­ma­si nuo­mo­nės, kad spren­di­mų vie­šu­mas ir tarp­tau­ti­nis dė­me­sys tu­ri pri­vers­ti vals­ty­bes, pa­žei­du­sias as­mens tei­ses, pa­keis­ti pri­im­tus spren­di­mus. D. Jau­niš­kis 2016 m.<text:s/>ko­vo 31 d.<text:s/>prie liu­dy­to­jų R. Pau­laus­ko, V. Ma­kaus­ko (at­sto­vas spau­dai) man pa­sa­kė, kad šį ver­ti­ni­mą pa­si­ra­šė ne­skai­tęs. Ant­ra­sis ope­ra­ty­vi­nių tar­ny­bų de­par­ta­men­tas raš­tu jau Ge­ne­ra­li­nei pro­ku­ra­tū­rai pa­tvir­ti­no, kad A. Šiu­pa­ris pa­si­ra­šė šį ver­ti­ni­mą, net ne­ver­ti­nęs in­for­ma­ci­jos apie ma­ne, ir kad tai nu­ro­dy­ta Vals­ty­bės sau­gu­mo de­par­ta­men­to va­do­vo. Iš pra­džių raš­tu jie man aiš­ki­no, kad tai yra vals­ty­bės pa­slap­tis, dėl ko esu įra­šy­tas. Po to, kai 2017 me­tų rug­sė­jo mė­ne­sį pri­va­taus kal­ti­ni­mo tvar­ka aš krei­piau­si į teis­mą dėl jo as­me­ni­nės at­sa­ko­my­bės, 2017 m.<text:s/>rug­sė­jo 29 d.<text:s/>šis bai­lys pa­ra­šė raš­tu, kad aš ne­su grės­mė na­cio­na­li­niam sau­gu­mui. Tuo me­tu S. Pu­nys, Vil­niaus apy­gar­dos teis­mo tei­sė­jas, sa­ko, kaip ga­li bū­ti du do­ku­men­tai, kaip ga­li…<text:s/>Dešimt<text:s/>mi­nu­<text:soft-page-break/>čių sky­rė­te, ačiū. Kaip ga­li bū­ti du do­ku­men­tai, kur vie­na­me aš grės­mė na­cio­na­li­niam sau­gu­mui, ki­ta­me – ne?<text:s/></text:p>
        <text:p text:style-name="Roman">O da­bar apie mo­ra­lę. D. Jau­niš­kis bu­vo Aukš­čiau­sio­sios Ta­ry­bos ap­sau­gos sky­riaus ant­ro­jo eše­lo­no dar­buo­to­jas. Aš dir­bau…<text:s/>Apie mo­ra­lę, ką jis įra­šė į grės­mes na­cio­na­li­niam sau­gu­mui. Z. Vaiš­vi­la 1991 m.<text:s/>sau­sio 13 d.<text:s/>kaip Kraš­to ap­sau­gos ir vi­daus rei­ka­lų ko­mi­si­jos pir­mi­nin­kas bu­vo pa­skir­tas Lie­tu­vos Res­pub­li­kos lai­ki­no­sios gy­ny­bos va­do­vy­bės na­riu. Man ne­ži­nant bu­vau iš­rink­tas nak­tį Mi­nist­ro Pir­mi­nin­ko pa­va­duo­to­ju. Sau­sio 16-ąją,<text:s/>au­kų lai­do­tu­vių iš­va­ka­rė­se, po aš­tuo­nių die­nų ne­bu­vi­mo grį­žau na­mo per­si­reng­ti kaip lai­do­tu­vių ko­mi­si­jos pir­mi­nin­kas. 15 se­kun­džių ma­ne sky­rė nuo su­lai­ky­mo ir liu­dy­to­jai yra pir­mos ap­sau­gos žie­do – Aukš­čiau­sio­sios Ta­ry­bos ap­sau­gos sky­riaus<text:s/>–<text:s/>žmo­nės. Sau­sio 9 die­nos va­ka­re ma­ne,<text:s/>iš su­si­ti­ki­mo par­ve­žantį<text:s/>in­for­ma­ci­ją, ka­da bus ima­mas spau­dos bokš­tas ir ki­ti, per 20 se­kun­džių vos ne­su­lai­kė Šiau­rės mies­te­lio di­vi­zi­jos spec. pa­da­li­niai. Sau­sio 8 die­ną, vi­si ži­no­me apie įsi­ver­ži­mą į Sei­mą, bu­vau aš, ku­ris iš­ėjo pro pra­lauž­tas du­ris į mi­nią, ir su E. Ka­lia­čiu­mi kal­bė­jau­si, ko­dėl mū­sų OMON’as va­lan­dą vė­liau at­si­ra­do. Po pu­čo Mask­vo­je su<text:s/>pir­mu eše­lo­nu dar gy­vais D. Gry­baus­kai­tės lai­kais iš­mė­ty­tais iš Va­do­vy­bės ap­sau­gos de­par­ta­men­to žmo­nė­mis su au­to­ma­tais mes bu­vo­me TSRS gy­ny­bos mi­nist­ro J. Ša­poš­ni­ko­vo pri­ima­ma­ja­me.<text:s/></text:p>
        <text:p text:style-name="Roman">Su­si­pa­ži­nęs su D. Gry­baus­kai­tės lai­kais 2013 m.<text:s/>lap­kri­čio 3 d.<text:s/>Ge­ne­ra­li­nės pro­ku­ra­tū­ros nu­trauk­tu ty­ri­mu dėl ma­no ir iš vi­so 25 nu­ken­tė­ju­sių­jų su­mu­ši­mo Mai­ro­nio gat­vė­je spaus­tu­vė­je, kur mes gy­nė­me tai­kos prie­mo­nė­mis pas­ku­ti­nę spaus­tu­vę, Lie­tu­vos val­džiai lei­džian­čią spaus­din­ti, po dau­gy­bės me­tų aš pa­ma­čiau Vil­niaus apy­gar­dos teis­mo spren­di­mą, S. Le­me­žio nuo­mo­nę: mus tal­žiu­si TSRS vi­daus ka­riuo­me­nė vyk­dė mū­sų tei­sė­sau­gos funk­ci­jas. Šis tei­sė­jas dar tei­sė­jas.<text:s/></text:p>
        <text:p text:style-name="Roman">Ką aš dar pa­sa­ky­siu. Šio­je by­lo­je, aš su­si­pa­ži­nau su me­džia­ga, aš su­ži­no­jau, kaip aš du kar­tus bu­vau są­mo­nės ne­te­kęs. Po sep­ty­nių smū­gių „ba­na­nu“ į gal­vą, TSRS vi­daus ka­riuo­me­nė vo­žė man į gal­vą ir ma­ne at­jun­gė. An­trą kar­tą at­jun­gė, kai ka­rei­viai iš­neš­da­mi ma­ne ap­svai­gu­sį nu­me­tė že­myn gal­va<text:s/><text:span text:style-name="T5276">pro</text:span><text:span text:style-name="T5277">­chod</text:span><text:span text:style-name="T5278">­noj</text:span>. 1991 m.<text:s/>(klau­sy­ki­te!) ko­vo 19 d.<text:s/>su­lai­kius A. But­ke­vi­čių, kraš­to ap­sau­gos va­do­vą, OMONʼui…</text:p>
        <text:p text:style-name="Roman"><text:span text:style-name="T5279">PIRMININKAS.</text:span><text:s/>Jums li­ko dvi mi­nu­tės, ko­le­ga.<text:s/></text:p>
        <text:p text:style-name="Roman"><text:span text:style-name="T5280">Z. VAIŠVILA.</text:span><text:s/>Dvi li­ko. Ačiū.<text:s/></text:p>
        <text:p text:style-name="Roman">Su­lai­kius OMONʼui, aš nu­va­žia­vau pas A. Žit­ni­ko­vą, vi­daus ka­riuo­me­nės va­do­vą. Tą, ku­rio ka­rei­viai ma­ne su ki­tais 25 tal­žė. Ir mes per 12 va­lan­dų iš­spren­dė­me. Mes be D. Jau­niškio ir be jo­kios ap­sau­gos su vi­daus rei­ka­lų mi­nist­ru P. Liu­ber­tu nu­ė­jo­me į ba­zę iš­lais­vin­ti A. Bu­t­ke­vi­čiaus.<text:s/></text:p>
        <text:p text:style-name="Roman">Šis žmo­gus ap­šau­kė ma­ne na­cio­na­li­ne grės­me ir bai­lys pa­ra­šė raš­tą, kad jis toks nė­ra. O da­bar apie jo me­la­gys­tes. 2016 m.<text:s/>ko­vo 31 d.<text:s/>jo ka­bi­ne­te aš įtei­kiau pra­šy­mą ne tik­tai iš­mes­ti ma­ne iš grės­mių ver­ti­ni­mo. Aš pa­tei­kiau Ru­si­jos Fe­de­ra­ci­jos už­sie­nio rei­ka­lų mi­nis­te­ri­jos ir am­ba­sa­dos at­sa­ky­mą apie tai, kad Pre­zi­den­tė D. Gry­baus­kai­tė iki šiol yra vals­ty­bės Ru­si­jos pa­slap­tis. Ir at­sa­ky­mą aš ga­vau kaip į klau­si­mą, jį ga­li pa­tvir­tin­ti dar gy­vi liu­dy­to­jai, kad 1991 me­tais, ta­da, kai mes tai da­rė­me, ji dir­bo TSRS am­ba­sa­do­je Va­šing­to­ne. Šis me­la­gis D. Jau­niš­kis prie mi­nė­tų liu­di­nin­kų pa­si­ža­dė­jo tai tir­ti. Jis ne­iš­ty­rė to. Tei­sė­ja R. Gu­die­nė, Vil­niaus mies­to apy­lin­kės teis­mo tei­sė­ja, nu­ro­dė Ge­ne­ra­li­nei pro­ku­ra­tū­rai teis­mo nu­tar­ti­mi iš­rei­ka­lau­ti me­džia­gą iš šių vei­kė­jų, kad jie ti­ria tą grės­mę Lie­tu­vai.</text:p>
        <text:p text:style-name="Roman"><text:span text:style-name="T5281">PIRMININKAS.</text:span><text:s/>Ger­bia­mas ko­le­ga, jū­sų lai­kas bai­gė­si. At­si­pra­šau. Ačiū.</text:p>
        <text:p text:style-name="Roman"><text:span text:style-name="T5282">Z. VAIŠVILA.</text:span><text:s/>Ačiū. Aš pra­šau… baig­da­mas pas­ku­ti­nę min­tį pa­sa­kau. Da­riau Jau­niš­ki, jei­gu esi ne men­kys­ta ir vy­ras, pats at­si­imk šią sa­vo kan­di­da­tū­rą. Ačiū.</text:p>
        <text:p text:style-name="Roman"><text:span text:style-name="T5283">PIRMININKAS.</text:span><text:s/>Ačiū. Ko­le­gos, da­bar pa­gal mū­sų spren­di­mą mes tu­ri­me da­ry­ti de­šim­ties mi­nu­čių sa­ni­ta­ri­nę per­trau­kė­lę. De­šimt mi­nu­čių. Ačiū.<text:s/></text:p>
        <text:p text:style-name="Roman">Po to Vals­ty­bės kon­tro­lės pa­tei­ki­mai ir bal­sa­vi­mai. Po de­šim­ties mi­nu­čių. Per­trau­ka de­šimt mi­nu­čių. (<text:span text:style-name="T5284">Bal</text:span><text:span text:style-name="T5285">­sai sa</text:span><text:span text:style-name="T5286">­lė</text:span><text:span text:style-name="T5287">­je</text:span>)<text:s/></text:p>
        <text:p text:style-name="Roman"/>
        <text:soft-page-break/>
        <text:p text:style-name="P5288">Per­trau­ka</text:p>
        <text:p text:style-name="P5289"/>
        <text:p text:style-name="P5290"><text:span text:style-name="T5291">PIRMININKAS.</text:span><text:span text:style-name="T5292"><text:s/>Ger</text:span><text:span text:style-name="T5293">­bia</text:span><text:span text:style-name="T5294">­mi ko</text:span><text:span text:style-name="T5295">­le</text:span><text:span text:style-name="T5296">­gos, pra</text:span><text:span text:style-name="T5297">­šo</text:span><text:span text:style-name="T5298">­m sės</text:span><text:span text:style-name="T5299">­ti į vie</text:span><text:span text:style-name="T5300">­tas. Tę</text:span><text:span text:style-name="T5301">­sia</text:span><text:span text:style-name="T5302">­me po</text:span><text:span text:style-name="T5303">­sė</text:span><text:span text:style-name="T5304">­dį.<text:s/></text:span>(<text:span text:style-name="T5305">Bal</text:span><text:span text:style-name="T5306">­sai sa</text:span><text:span text:style-name="T5307">lė</text:span><text:span text:style-name="T5308">je</text:span>) Pra­šo­m sės­tis į vie­tas, ko­le­gos!<text:s/></text:p>
        <text:p text:style-name="Roman"/>
        <text:p text:style-name="Laikas">12.40 val.</text:p>
        <text:p text:style-name="Roman12">Sei­mo nu­ta­ri­mo „Dėl pri­ta­ri­mo at­leis­ti Arū­ną Dul­kį iš Lie­tu­vos Res­pub­li­kos valstybės kon­tro­lie­riaus pa­rei­gų“ pro­jek­tas<text:s/>Nr. XIIIP-4689 (<text:span text:style-name="T5309">pa</text:span><text:span text:style-name="T5310">­tei</text:span><text:span text:style-name="T5311">­ki</text:span><text:span text:style-name="T5312">­mas</text:span>)</text:p>
        <text:p text:style-name="Roman"/>
        <text:p text:style-name="Roman">Dar­bo­tvarkės 1-8 klau­si­mas – Sei­mo nu­ta­ri­mo „Dėl pri­ta­ri­mo<text:s/>at­leis­ti Arū­ną Dul­kį iš Lietu­vos Res­pub­li­kos vals­ty­bės kon­tro­lie­riaus pa­rei­gų“ pro­jek­tas<text:s/>Nr. XIIIP-4689. Kvie­čiu S. Krė­pš­tą, Pre­zi­den­to pa­ta­rė­ją. Pa­tei­ki­mas. (<text:span text:style-name="T5313">Bal</text:span><text:span text:style-name="T5314">­sai sa</text:span><text:span text:style-name="T5315">­lė</text:span><text:span text:style-name="T5316">­je</text:span>) Pra­šau? Ne­bai­gė­me, bal­suo­si­me dėl vis­ko kar­tu. Pra­šau.</text:p>
        <text:p text:style-name="Roman"><text:span text:style-name="T5317">S. KRĖPŠTA.</text:span><text:s/>…pri­sta­ty­ti Res­pub­li­kos Pre­zi­den­to ba­lan­džio 2 die­nos dek­re­tą. Va­do­vau­jan­tis Lie­tu­vos Res­pub­li­kos Kon­sti­tu­ci­jos 84 straips­nio 13 punk­tu ir 133 straips­nio 2 da­li­mi ir Vals­ty­bės kon­tro­lės įsta­ty­mo 43 straips­nio 1 da­lies 2 punk­tu, pa­si­bai­gus įga­lio­ji­mų lai­kui, A. Dul­kys tei­kia­mas at­leis­ti iš Lie­tu­vos Res­pub­li­kos kon­tro­lie­riaus pa­rei­gų. Res­pub­li­kos Pre­zi­den­tas dė­ko­ja vals­ty­bės kon­tro­lie­riui A. Dul­kiui už jo reikš­min­gą in­dė­lį į<text:s/>Vals­ty­bės kon­tro­lės veik­lą<text:s/>ir į šios ins­ti­tu­ci­jos veik­los vie­ši­ni­mą. Prieš teik­da­mas nau­ją vals­ty­bės kon­tro­lie­riaus kan­di­da­tū­rą Res­pub­li­kos Pre­zi­den­tas ati­džiai įver­ti­no ke­le­tą kan­di­da­tų, tarp jų ir po­ną A. Dul­kį. Pre­zi­den­tas ma­no, kad ki­tas kan­di­da­tas, ku­rį jums lei­dus pri­sta­ty­siu vė­liau, M. Ma­ci­jaus­kas,<text:s/>tu­ri aiš­kią<text:s/>Vals­ty­bės kon­tro­lės veik­los vi­zi­ją, tu­ri ga­li­my­bių la­biau su­si­telk­ti į vals­ty­bės re­ko­men­da­ci­jų ko­ky­bę, kon­kre­tu­mą ir jų įgy­ven­di­ni­mo di­di­ni­mą.<text:s/></text:p>
        <text:p text:style-name="Roman">Ger­bia­mi Sei­mo na­riai, siū­lau pri­tar­ti Lie­tu­vos Res­pub­li­kos Pre­zi­den­to tei­kia­mam dek­re­tui. Ačiū.<text:s/></text:p>
        <text:p text:style-name="Roman"><text:span text:style-name="T5318">PIRMININKAS.</text:span><text:s/>Jū­sų no­ri pa­klaus­ti ke­le­tas ko­le­gų. I. Ši­mo­ny­tė pir­mo­ji. Pra­šau.</text:p>
        <text:p text:style-name="Roman"><text:span text:style-name="T5319">I. ŠIMONYTĖ</text:span><text:s/><text:span text:style-name="T5320">(</text:span><text:span text:style-name="T5321">TS-LKDF</text:span><text:span text:style-name="T5322">)</text:span>. La­bai ačiū, ger­bia­mas po­sė­džio pir­mi­nin­ke. Ger­bia­mas Si­mo­nai, ka­dan­gi nė­ra taip, kad vi­siems pa­rei­gū­nams, ku­rių ka­den­ci­jos bai­gia­si, yra ieš­ko­ma ko­kios nors pa­mai­nos, yra pa­rei­gū­nų, ku­rie tei­kia­mi<text:s/>ant­rai ka­den­ci­jai, aš no­rė­čiau, kad jūs vis dėl­to įvar­din­tu­mė­te, ko­kie pa­grin­di­niai gal­būt jū­sų prie­kaiš­tai bu­vo kon­tro­lie­riui A. Dul­kiui, kad jis ne­bu­vo pa­siū­ly­tas ant­rai ka­den­ci­jai?<text:s/></text:p>
        <text:p text:style-name="Roman"><text:span text:style-name="T5323">S. KRĖPŠTA.</text:span><text:s/>Ačiū už klau­si­mą. Ši si­tu­a­ci­ja yra pa­na­šes­nė į tai, kad ren­ka­ma­si iš ge­rų kan­di­da­tų<text:s/>ir<text:s/>bu­vo, Pre­zi­den­to nuo­mo­ne, pa­si­rink­tas ge­res­nis. Pre­zi­den­tas no­rė­tų at­ei­ty­je ma­ty­ti di­des­nės re­ko­men­da­ci­jų…<text:s/>di­des­nio<text:s/>rezulta­ty­vu­mo ir jų,<text:s/>tų re­ko­men­da­ci­jų,<text:s/>įgy­ven­di­ni­mo prak­ti­ko­je. Be abe­jo, tai pri­klau­so nuo įgy­ven­di­nan­čios pu­sės, nuo tų sub­jek­tų, ku­riems yra tei­kia­mos veiks­mų re­ko­men­da­ci­jos, ta­čiau ir pa­čios re­ko­men­da­ci­jos tur­būt ga­lė­tų tu­rė­ti dau­giau kon­kre­tu­mo at­ski­rais at­ve­jais. Ačiū.</text:p>
        <text:p text:style-name="Roman"><text:span text:style-name="T5324">PIRMININKAS.</text:span><text:s/>Klau­sia V. Čmi­ly­tė-Niel­sen. Pra­šom.</text:p>
        <text:p text:style-name="Roman"><text:span text:style-name="T5325">V. ČMILYTĖ-NIELSEN</text:span><text:s/><text:span text:style-name="T5326">(</text:span><text:span text:style-name="T5327">LSF</text:span><text:span text:style-name="T5328">)</text:span>. Ačiū, ger­bia­mas po­sė­džio pir­mi­nin­ke. Ma­no klau­si­mas yra iš da­lies su­si­jęs su prieš tai klau­siu­sios ko­le­gės In­gri­dos klau­si­mu. Iš tie­sų A. Dul­kio, jo, sa­ky­kim taip, dar­bo pe­ri­odu Vals­ty­bės kon­tro­lės pres­ti­žas ir iš­va­dos bu­vo, na, aš sa­ky­čiau, ke­lio pa­ro­dy­mas ir tu­rė­jo di­de­lę reikš­mę pri­imant spren­di­mus, ieš­kant ke­lių op­ti­mi­zuo­ti vie­ną ar ki­tą sri­tį. Gal­būt jis la­biau nei ki­ti pa­rei­gū­nai pa­si­žy­mė­jo ir pa­si­žy­mi sa­vo be­kom­pro­mi­se kri­ti­ka ir to­kia la­bai ne­pri­klau­so­ma po­zi­ci­ja bet ko, tar­kim, val­dan­čių­jų,<text:s/>at­žvil­giu. Kaip vis dėl­to šio­je si­tu­a­ci­jo­je? Gal jūs ga­lė­tu­mė­te pra­plės­ti sa­vo prieš tai at­sa­ky­mą? Ko­kios sa­vy­bės vis­gi jus pa­ska­ti­no ieš­ko­ti ki­to kan­di­da­to?</text:p>
        <text:p text:style-name="Roman"><text:span text:style-name="T5329">S. KRĖPŠTA.</text:span><text:s/>Dė­ko­ju už klau­si­mą. Šiek tiek pa­kar­to­siu, kad tik­rai da­bar­ti­nis kon­tro­lie­rius tu­ri daug ge­rų sa­vy­bių ir at­li­ko reikš­min­gų dar­bų. Tai Pre­zi­den­tas ver­ti­na ir už tai dė­ko­ja. Tuo pat me­tu Pre­zi­den­tas ti­ki­si tam tik­ros ro­ta­ci­jos ir po­ky­čio dar la­biau ge­ri­nant re­ko­men­da­ci­jų ko­ky­bę, dar la­biau sie­kiant, kad tos re­ko­men­da­ci­jos bū­tų įgy­ven­di­na­mos prak­tiš­kai, ir tai pri­si­dė­tų prie ge­res­nių vie­šų­jų pa­slau­gų ko­ky­bės ir efek­ty­ves­nio fi­nan­sų nau­do­ji­mo.<text:s/></text:p>
        <text:soft-page-break/>
        <text:p text:style-name="Roman"><text:span text:style-name="T5330">PIRMININKAS.</text:span><text:s/>Ačiū. J. Raz­ma.<text:s/></text:p>
        <text:p text:style-name="Roman"><text:span text:style-name="T5331">J. RAZMA</text:span><text:s/><text:span text:style-name="T5332">(</text:span><text:span text:style-name="T5333">TS-LKDF</text:span><text:span text:style-name="T5334">)</text:span>.<text:s/>Ger­bia­mas pra­ne­šė­jau, no­rė­čiau pa­si­tei­rau­ti, ar per ben­dro dar­bo lai­ką Res­pub­li­kos Pre­zi­den­tas bu­vo su­si­ti­kęs su da­bar­ti­niu vals­ty­bės kon­tro­lie­riu­mi, ar bu­vo iš­sa­kęs ko­kių nors pa­sta­bų, pa­gei­da­vi­mų ir kaip ver­ti­na, jei­gu tai bu­vo, kiek į tai at­liep­ta? Ir<text:s/><text:span text:style-name="T5335">no</text:span><text:span text:style-name="T5336">­rė</text:span><text:span text:style-name="T5337">­čiau, ka</text:span><text:span text:style-name="T5338">­dan</text:span><text:span text:style-name="T5339">­gi jūs ak</text:span><text:span text:style-name="T5340">­cen</text:span><text:span text:style-name="T5341">­tuo</text:span><text:span text:style-name="T5342">­ja</text:span><text:span text:style-name="T5343">­te nau</text:span><text:span text:style-name="T5344">­jo kan</text:span><text:span text:style-name="T5345">­di</text:span><text:span text:style-name="T5346">­da</text:span><text:span text:style-name="T5347">­to ge</text:span><text:span text:style-name="T5348">­res</text:span><text:span text:style-name="T5349">­nes sa</text:span><text:span text:style-name="T5350">­vy</text:span><text:span text:style-name="T5351">­bes, kad ak</text:span><text:span text:style-name="T5352">­cen</text:span><text:span text:style-name="T5353">­tuo</text:span><text:span text:style-name="T5354">­tai pa</text:span><text:span text:style-name="T5355">­sa</text:span><text:span text:style-name="T5356">­ky</text:span><text:span text:style-name="T5357">­tu</text:span><text:span text:style-name="T5358">­mė</text:span><text:span text:style-name="T5359">­te, ku</text:span><text:span text:style-name="T5360">­rias jo cha</text:span><text:span text:style-name="T5361">­rak</text:span><text:span text:style-name="T5362">­te</text:span><text:span text:style-name="T5363">­ris</text:span><text:span text:style-name="T5364">­ti</text:span><text:span text:style-name="T5365">­kas ver</text:span><text:span text:style-name="T5366">­ti</text:span><text:span text:style-name="T5367">­na</text:span><text:span text:style-name="T5368">­te kaip per</text:span><text:span text:style-name="T5369">­spek</text:span><text:span text:style-name="T5370">­ty</text:span><text:span text:style-name="T5371">­ves</text:span><text:span text:style-name="T5372">­nes, tei</text:span><text:span text:style-name="T5373">­kian</text:span><text:span text:style-name="T5374">­čias dau</text:span><text:span text:style-name="T5375">­giau lū</text:span><text:span text:style-name="T5376">­kes</text:span><text:span text:style-name="T5377">­čių?</text:span></text:p>
        <text:p text:style-name="Roman"><text:span text:style-name="T5378">S. KRĖPŠTA.</text:span><text:s/>Dė­ko­ju už klau­si­mą. Taip, Pre­zi­den­tas bu­vo bent ke­le­tą kar­tų su­si­ti­kęs su da­bar­ti­niu vals­ty­bės kon­tro­lie­riu­mi ir at­ran­kos pro­ce­se ben­dra­vo tiek su po­nu A. Dul­kiu, tiek ir su ki­tais kan­di­da­tais. Dėl ge­rų­jų siū­lo­mo kan­di­da­to sa­vy­bių – aš esu pa­si­ren­gęs de­ta­liau pri­sta­ty­ti pri­sta­ty­da­mas ki­tą dek­re­tą, bet jei­gu trum­pai – tai žmo­gus, tu­rin­tis di­de­lę pa­tir­tį, dir­bęs 18 me­tų šio­je ins­ti­tu­ci­jo­je, reikš­min­gai pri­si­dė­jęs prie tei­gia­mų šios ins­ti­tu­ci­jos po­ky­čių, ku­rie jau įvy­ko, ir tu­rin­tis aiš­kią vi­zi­ją, kaip dar ge­riau pa­ge­rin­ti šios ins­ti­tu­ci­jos veik­lą.<text:s/></text:p>
        <text:p text:style-name="Roman"><text:span text:style-name="T5379">PIRMININKAS.</text:span><text:s/>Ačiū. M. Ma­jaus­kas.<text:s/></text:p>
        <text:p text:style-name="Roman"><text:span text:style-name="T5380">M. MAJAUSKAS</text:span><text:s/><text:span text:style-name="T5381">(</text:span><text:span text:style-name="T5382">TS-LKDF</text:span><text:span text:style-name="T5383">)</text:span>. Ačiū, ger­bia­mas pir­mi­nin­ke. Ger­bia­mas pra­ne­šė­jau, da­liai opo­zi­ci­jos na­rių su­si­da­ro toks įspū­dis, kad po­nas A. Dul­kys Vy­riau­sy­bę kaip se­ną ki­li­mą nuo­šir­džiai ir in­ten­sy­viai dul­ki­no ir da­bar ima­ma­si prie­mo­nių to­kį<text:s/>gana<text:s/>prin­ci­pin­gą va­do­vą pa­keis­ti nau­ju. Ar ga­li­te už­tik­rin­ti, kad nau­jas va­do­vas taip pat prin­ci­pin­gai rei­ka­laus iš Vy­riau­sy­bės, ku­ri yra at­sa­kin­ga už re­ko­men­da­ci­jų įgy­ven­di­ni­mą, nuo­sek­laus dar­bo?<text:s/></text:p>
        <text:p text:style-name="Roman"><text:span text:style-name="T5384">S. KRĖPŠTA.</text:span><text:s/>Dė­ko­ju už klau­si­mą. Vals­ty­bės kon­tro­lės funk­ci­jos yra aiš­kiai api­brėž­tos, jos la­bai svar­bios mū­sų ša­lies gy­ve­ni­me, jos yra skir­tos at­lik­ti fi­nan­si­nį au­di­tą, jos yra skir­tos at­lik­ti veik­los au­di­tą, vie­šų­jų funk­ci­jų ir pri­si­dė­ti prie tų funk­ci­jų ko­ky­bės ge­ri­ni­mo. Pre­zi­den­tas ti­ki­si iš vi­sų va­do­vų, ir iš nau­jo­jo va­do­vo, kad jis mak­si­ma­liai vyk­dys tą funk­ci­ją, ku­ri yra jam pri­skir­ta.</text:p>
        <text:p text:style-name="Roman"><text:span text:style-name="T5385">PIRMININKAS.</text:span><text:s/>Ačiū. K. Ma­siu­lis. Pra­šom įdė­ti kor­te­lę.<text:s/></text:p>
        <text:p text:style-name="Roman"><text:span text:style-name="T5386">K. MASIULIS</text:span><text:s/><text:span text:style-name="T5387">(</text:span><text:span text:style-name="T5388">TS-LKDF</text:span><text:span text:style-name="T5389">)</text:span>. Aš no­rė­čiau jū­sų pa­si­tei­rau­ti to­kio da­ly­ko. Ma­nęs ne­įti­ki­no jū­sų tas pa­sa­ky­mas ir vie­nin­te­lis ar­gu­men­tas, ku­rį pa­tei­kia­te at­lei­džiant A. Dul­kį, kad rei­kia, kad ge­riau bū­tų įgy­ven­di­na­mos re­ko­men­da­ci­jos. Aš no­rė­čiau pa­si­tei­rau­ti, kas tu­rė­tų įgy­ven­din­ti tas re­ko­men­da­ci­jas ir ge­riau steng­tis? Ar pats A. Dul­kys ir tu­rė­tų jas įgy­ven­din­ti? Tur­būt jis pa­tei­kia re­ko­men­da­ci­jas apie įvai­rias ins­ti­tu­ci­jas? Tai tos ins­ti­tu­ci­jos…<text:s/>Jų įgy­ven­di­ni­mą kon­tro­liuo­ja Vy­riau­sy­bė. Va­di­na­si, jūs bau­džia­te A. Dul­kį už tai, kad Vy­riau­sy­bė ne­įgy­ven­di­na re­ko­men­da­ci­jų. Aš taip su­pran­tu. Ir jei­gu Pre­zi­den­tas lai­ko­si prin­ci­po, kad ge­rų ar­klių ten kaž­kur ne­kei­čia, tai čia šiuo at­ve­ju tik­rai yra ge­ras ar­klys, ji­sai ri­zi­kuo­ja jį keis­da­mas į ne­ži­no­mą.<text:s/></text:p>
        <text:p text:style-name="Roman"><text:span text:style-name="T5390">PIRMININKAS.</text:span><text:s/>Klaus­ki­te.<text:s/></text:p>
        <text:p text:style-name="Roman"><text:span text:style-name="T5391">S. KRĖPŠTA.</text:span><text:s/>Dė­ko­ju už klau­si­mą ir ko­men­ta­rą. Vėl­gi pa­kar­to­siu, kad Pre­zi­den­tas la­bai ati­džiai ver­ti­no vi­sas kan­di­da­tū­ras, įska­itant ir po­no A. Dul­kio, prieš teik­da­mas Sei­mui. Pre­zi­den­tas ti­ki­si, kad Vals­ty­bės kon­tro­lės veik­la at­ei­ty­je dar su­stip­rės, dar pa­ge­rės ir tai pa­di­dins vi­sų vie­šų­jų funk­ci­jų ko­ky­bę ir kar­tu mū­sų vi­sų gy­ve­ni­mą.<text:s/></text:p>
        <text:p text:style-name="Roman"><text:span text:style-name="T5392">PIRMININKAS.</text:span><text:s/>Ačiū. S. Gent­vi­las.<text:s/></text:p>
        <text:p text:style-name="Roman"><text:span text:style-name="T5393">S. GENTVILAS</text:span><text:s/><text:span text:style-name="T5394">(</text:span><text:span text:style-name="T5395">LSF</text:span><text:span text:style-name="T5396">)</text:span>. Ger­bia­mas pa­ta­rė­jau, iš tik­rų­jų no­rė­tų­si iš jū­sų tru­pu­tį aiš­kes­nių, pla­tes­nių pa­aiš­ki­ni­mų, nes vals­ty­bė­je yra gau­su pri­vi­sę kon­tro­liuo­jan­čių ins­ti­tu­ci­jų, tarp jų ir Vals­ty­bės kon­tro­lė, va­do­vau­ja­ma po­no A. Dul­kio, bu­vo iš tik­rų­jų vė­liav­ne­šė – vė­liav­ne­šė ir tarp­tau­ti­niu mas­tu, iš Eu­ro­pos Au­di­to rū­mų su­­lauk­da­vo pa­gy­ri­mų. Ir šian­dien, kai tei­kia­ma iš pre­zi­den­tū­ros vie­nos ins­ti­tu­ci­jos – VSD<text:s/>–<text:s/>va­do­vas<text:s/>ant­rai ka­den­ci­jai, la­bai ne­aiš­ki ar­gu­men­ta­ci­ja, kas iš tik­rų­jų yra blo­gai ins­ti­tu­ci­jo­je, ku­ri ro­dė pa­vyz­dį, kaip rei­kia kon­tro­liuo­ti ir pri­žiū­rė­ti, ir sa­ve pri­žiū­rė­da­vo pa­gal aukš­čiau­sius stan­dar­tus. La­bai pra­šau pa­teik­ti, nes šian­dien (su vi­sa pa­gar­ba ki­tu dek­re­tu tei­kia­mam kan­di­da­tui) mes esa­me pa­ten­kin­ti vals­ty­bės kon­tro­lie­riaus veik­la. Vie­nin­te­lis, kas ne­pa­ten­kin­tas, tu­rė­tų bū­ti…</text:p>
        <text:p text:style-name="Roman"><text:span text:style-name="T5397">PIRMININKAS.</text:span><text:s/>Klaus­ki­te.</text:p>
        <text:p text:style-name="Roman"><text:span text:style-name="T5398">S. GENTVILAS</text:span><text:s/><text:span text:style-name="T5399">(</text:span><text:span text:style-name="T5400">LSF</text:span><text:span text:style-name="T5401">)</text:span>.<text:span text:style-name="T5402"><text:s/>…še</text:span><text:span text:style-name="T5403">­šias są</text:span><text:span text:style-name="T5404">­ly</text:span><text:span text:style-name="T5405">­gi</text:span><text:span text:style-name="T5406">­nes iš</text:span><text:span text:style-name="T5407">­va</text:span><text:span text:style-name="T5408">­das ga</text:span><text:span text:style-name="T5409">­vu</text:span><text:span text:style-name="T5410">­si Vy</text:span><text:span text:style-name="T5411">­riau</text:span><text:span text:style-name="T5412">­sy</text:span><text:span text:style-name="T5413">­bė še</text:span><text:span text:style-name="T5414">­še</text:span><text:span text:style-name="T5415">­rius me</text:span><text:span text:style-name="T5416">­tus iš ei</text:span><text:span text:style-name="T5417">­lės.</text:span></text:p>
        <text:soft-page-break/>
        <text:p text:style-name="Roman"><text:span text:style-name="T5418">S. KRĖPŠTA.</text:span><text:s/>Dė­ko­ju už klau­si­mą. Vėl­gi šiek tiek pa­kar­to­siu, kad Pre­zi­den­tas tik­rai dė­ko­ja S. Dul­kiui už at­lik­tus svar­bius dar­bus ir ti­ki­si, kad šios ins­ti­tu­ci­jos veik­la dar ga­lė­tų bū­ti ge­ri­na­ma at­ei­ty­je. Ke­le­tą as­pek­tų mi­nė­jau, tos re­ko­men­da­ci­jos ir jų įgy­ven­di­na­mu­mas – tam tik­rais at­ve­jais gal­būt tos re­ko­men­da­ci­jos ga­lė­tų bū­ti kon­kre­tes­nės ir tai leis­tų pa­siek­ti ge­res­nį re­zul­ta­tą.<text:s/></text:p>
        <text:p text:style-name="Roman">Yra vie­nas as­pek­tas: šiek tiek yra su­men­kęs vi­suo­me­nės pa­si­ti­kė­ji­mas Vals­ty­bės kon­tro­le, čia šiek tiek ir­gi ga­li­ma pa­to­bu­lė­ti. Vals­ty­bės kon­tro­lė tik­rai ge­rai vyk­do sa­vo funk­ci­jas, ir Pre­zi­den­tas ti­ki­si, kad ji dar spar­čiau ge­rins sa­vo veik­lą ir pri­si­dės prie efek­ty­ves­nių vie­šų­jų pa­slau­gų.<text:s/></text:p>
        <text:p text:style-name="Roman"><text:span text:style-name="T5419">PIRMININKAS.</text:span><text:s/>N. Pu­tei­kis.</text:p>
        <text:p text:style-name="Roman"><text:span text:style-name="T5420">N. PUTEIKIS</text:span><text:s/><text:span text:style-name="T5421">(</text:span><text:span text:style-name="T5422">LVŽSF</text:span><text:span text:style-name="T5423">)</text:span>. Su­si­da­ro įspū­dis, kad da­bar­ti­nis vals­ty­bės kon­tro­lie­rius yra už kaž­ką bau­džia­mas, bet jūs ne­pa­sa­ko­te už ką, nes nė­ra nė vie­no prie­kaiš­to, ką jis blo­gai pa­da­rė. Aš pri­si­jun­giu prie prieš tai kal­bė­ju­sių ko­le­gų, kad iš tik­rų­jų tai bu­vo pa­vyz­di­nė įstai­ga, pa­vyz­di­nis va­do­vas ir<text:s/>tai bu­vo vi­siš­kas ir pui­kus pa­rei­gų at­li­ki­mas. O pa­si­rin­ki­mas pa­va­duo­to­jo su ar­gu­men­tu, kad rei­kia ge­riau…<text:s/>Kaip Pre­zi­den­tas ga­li pa­ma­ty­ti, kad, pa­vyz­džiui, pa­va­duo­to­jas dir­ba ge­riau už va­do­vą?</text:p>
        <text:p text:style-name="Roman"><text:span text:style-name="T5424">S. KRĖPŠTA.</text:span><text:s/>Dė­ko­ju už klau­si­mą. Nau­jo kan­di­da­to tei­ki­mas yra su­si­jęs su tuo, kad bai­gia­si da­bar­ti­nio kan­di­da­to ka­den­ci­ja. Ka­den­ci­jų san­dū­ro­je Pre­zi­den­tas ati­džiai ver­ti­no įvai­rius kan­di­da­tus, iš jų – ir vals­ty­bės kon­tro­lie­rių, ir nu­spren­dė, kad bū­tent siū­lo­mas kan­di­da­tas tu­ri aiš­kes­nę ir am­bi­cin­ges­nę veik­los vi­zi­ją, kaip dar la­biau su­stip­rin­ti šios ins­ti­tu­ci­jos veik­lą.<text:s/></text:p>
        <text:p text:style-name="Roman"><text:span text:style-name="T5425">PIRMININKAS.</text:span><text:s/>Mo­ty­vai, ko­le­gos. P. Urb­šys – už.</text:p>
        <text:p text:style-name="Roman"><text:span text:style-name="T5426">P. URBŠYS</text:span><text:s/><text:span text:style-name="T5427">(</text:span><text:span text:style-name="T5428">MSNG</text:span><text:span text:style-name="T5429">)</text:span>. Ger­bia­mie­ji Sei­mo na­riai, iš tik­rų­jų daug kal­ba­te apie bliz­ge­sį, bet kiek tas da­bar­ti­nės Vals­ty­bės kon­tro­lės<text:s/>bliz­ge­sys yra<text:s/>ta­ria­mas ir kiek jis yra tik­ras? Ar jums te­ko su­si­pa­žin­ti su Vals­ty­bės kon­tro­lės dar­buo­to­jų laiš­ku, ku­ris bu­vo ad­re­suo­tas Sei­mo na­riams? Ten aiš­kiai iš­dės­ty­tos tam tik­ros abe­jo­nės, ar vy­riau­sia­sis vals­ty­bės kon­tro­lie­rius iš tik­rų­jų ne­už­si­mir­šo? Ar jis ne­pa­da­rė iš šios svar­bios ins­ti­tu­ci­jos sa­vo as­me­ni­nio<text:s/><text:span text:style-name="T5430">kro</text:span><text:span text:style-name="T5431">­me</text:span><text:span text:style-name="T5432">­lio</text:span>?<text:s/></text:p>
        <text:p text:style-name="Roman">Ma­ne ste­bi­no vie­nas da­ly­kas. Taip, au­di­to iš­va­dos tar­si bū­da­vo la­bai pro­fe­sio­na­lios ir iš­sa­mios, bet kaip pa­aiš­kin­si­te tą fak­tą, kad vie­nu me­tu Vals­ty­bės kon­tro­lė sa­ko: blo­gai, kad dir­ba pa­gal dar­bo su­tar­tį, kur fak­tiš­kai at­lie­ka­mos pa­rei­gos, su­si­ju­sios su vals­ty­bės tar­nau­to­jo funk­ci­jo­mis. O kai rei­kia sau at­ly­gi­ni­mus di­din­ti, ta­da pa­sa­ko: vis­kas ge­rai, vals­ty­bės kon­tro­lie­riaus dar­buo­to­jus da­ry­ki­te kaip pa­gal dar­bo su­tar­tį dir­ban­čius as­me­nis. Tai tas įsi­vaiz­da­vi­mas, kad ži­ny­bi­nis in­te­re­sas yra aukš­čiau nei vals­ty­bi­nis,<text:s/>ir kai ku­riais at­ve­jais su­si­da­ro įspū­dis, kad as­me­ni­nis įsi­vaiz­da­vi­mas apie sa­ve ta­me pos­te jau tam­pa ža­lin­gas ne tik tai kon­tro­lės ins­ti­tu­ci­jai, bet ir tam pa­čiam as­me­niui. Man at­ro­do la­bai lo­giš­ka, kad da­bar siū­lo­ma rota­ci­ja.</text:p>
        <text:p text:style-name="Roman"><text:span text:style-name="T5433">PIRMININKAS.</text:span><text:s/>Ačiū. I. De­gu­tie­nė – prieš. I. De­gu­tie­nė – prieš!</text:p>
        <text:p text:style-name="Roman"><text:span text:style-name="T5434">I. DEGUTIENĖ</text:span><text:s/><text:span text:style-name="T5435">(</text:span><text:span text:style-name="T5436">TS-LKDF</text:span><text:span text:style-name="T5437">)</text:span>.<text:span text:style-name="T5438"><text:s/>Ger</text:span><text:span text:style-name="T5439">­bia</text:span><text:span text:style-name="T5440">­mi ko</text:span><text:span text:style-name="T5441">­le</text:span><text:span text:style-name="T5442">­gos, tie</text:span><text:span text:style-name="T5443">­siog skau</text:span><text:span text:style-name="T5444">­da šir</text:span><text:span text:style-name="T5445">­dį, kad rei</text:span><text:span text:style-name="T5446">­kia at</text:span><text:span text:style-name="T5447">­leis</text:span><text:span text:style-name="T5448">­ti žmo</text:span><text:span text:style-name="T5449">­gų, ku</text:span><text:span text:style-name="T5450">­ris per sa</text:span><text:span text:style-name="T5451">­vo ka</text:span><text:span text:style-name="T5452">­den</text:span><text:span text:style-name="T5453">­ci</text:span><text:span text:style-name="T5454">­ją kaip Sei</text:span><text:span text:style-name="T5455">­mo at</text:span><text:span text:style-name="T5456">­skai</text:span><text:span text:style-name="T5457">­tin</text:span><text:span text:style-name="T5458">­ga ins</text:span><text:span text:style-name="T5459">­ti</text:span><text:span text:style-name="T5460">­tu</text:span><text:span text:style-name="T5461">­ci</text:span><text:span text:style-name="T5462">­ja ne vie</text:span><text:span text:style-name="T5463">­ną kar</text:span><text:span text:style-name="T5464">­tą<text:s/></text:span><text:span text:style-name="T5465">v</text:span><text:span text:style-name="T5466">al</text:span><text:span text:style-name="T5467">­dy</text:span><text:span text:style-name="T5468">­bai pir</text:span><text:span text:style-name="T5469">­miau</text:span><text:span text:style-name="T5470">­sia tei</text:span><text:span text:style-name="T5471">­kė sa</text:span><text:span text:style-name="T5472">­vo ins</text:span><text:span text:style-name="T5473">­ti</text:span><text:span text:style-name="T5474">­tu</text:span><text:span text:style-name="T5475">­ci</text:span><text:span text:style-name="T5476">­jos re</text:span><text:span text:style-name="T5477">­struk</text:span><text:span text:style-name="T5478">­tū</text:span><text:span text:style-name="T5479">­ri</text:span><text:span text:style-name="T5480">­za</text:span><text:span text:style-name="T5481">­ci</text:span><text:span text:style-name="T5482">­ją,</text:span><text:s/>tau­pė pi­ni­gus, op­ti­mi­za­vo dar­buo­to­jų skai­čių,<text:s/>kartu ko­ky­biš­kai at­li­ko vi­sus tai ins­ti­tu­ci­jai pa­ves­tus dar­bus.<text:s/>Rei­kia pa­sa­ky­ti, kad per tiek me­tų<text:s/>kaip nie­ka­da<text:s/>vals­ty­bės ins­ti­tu­ci­ja, va­do­vau­jama<text:s/>po­no<text:s/>A. Dul­kio, pa­da­rė to­kių dar­bų, kad jei­gu tiek Vy­riau­sy­bė, tiek mi­nis­te­ri­jos, tiek ki­tos ins­ti­tu­ci­jos, ku­rioms bu­vo duo­tos re­ko­men­da­ci­jos, bū­tų jas vyk­džiusios,<text:s/>ir kar­tais ko­mi­te­tai, žiū­rė­da­mi, ar vyk­do­mos Vals­ty­bės kon­tro­lės re­ko­men­da­ci­jos, ma­tę, kad jos tik­rai nė­ra vyk­do­mos, tai iš tik­rų­jų ir šian­dien šio­je eks­tre­ma­lio­je si­tu­a­ci­jo­je mū­sų vals­ty­bi­nės ins­ti­tu­ci­jos tu­rė­tų vi­siš­kai ki­tą si­tu­a­ci­ją, ne­gu da­bar yra, ir eko­no­miš­kai, ir fi­nan­siš­kai. To­dėl tik­rai ap­gai­les­tau­ju, bet ne­ga­liu bal­suo­ti už to­kio žmo­gaus at­lei­di­mą, tuo la­biau kad jis ne­tei­kia­mas ki­tai ka­den­ci­jai. Ši­ta ins­ti­tu­ci­ja, kaip la­bai svar­bi vals­ty­bės ins­ti­tu­ci­ja, ku­ri yra pa­gal­bi­nin­kė Sei­mui tei­kiant par­la­men­ti­nę kon­tro­lę ir kon­tro­liuo­jant Vy­riau­sy­bės veik­lą…<text:s/>iš tik­rų­jų ap­gai­les­tau­ju, kad nu­ei­ta to­kiu ke­liu. To­dėl bal­suo­siu prieš.</text:p>
        <text:p text:style-name="Roman"><text:span text:style-name="T5483">PIRMININKAS.</text:span><text:s/>Ačiū. Ir ačiū Pre­zi­den­to pa­ta­rė­jui. Mes kol kas no­rė­tu­me pa­pra­šy­ti, kad jūs pa­lauk­tu­mė­te šiek tiek, nes mes per­ei­si­me prie bal­sa­vi­mo dėl anks­tes­nių klau­si­mų. Ma­tyt, po to,<text:s/>po ko­kių 15–20 mi­nu­čių,<text:s/>grį­ši­me prie pri­sta­ty­mo. Ge­rai? Ačiū.</text:p>
        <text:soft-page-break/>
        <text:p text:style-name="Roman">Ko­le­gos, mes da­bar tu­ri­me bal­suo­ti dėl pro­jek­tų, ku­riuos nu­ma­tė­me, jau šiek tiek vė­luo­ja­me, bet vis tiek.</text:p>
        <text:p text:style-name="Roman"/>
        <text:p text:style-name="Laikas">12.56 val.</text:p>
        <text:p text:style-name="Roman12">Sei­mo nu­ta­ri­mo „Dėl pri­ta­ri­mo at­leis­ti Da­rių Jau­niš­kį iš<text:s/>Lie­tu­vos Res­pub­li­kos valsty­bės sau­gu­mo de­par­ta­men­to di­rek­to­riaus pa­rei­gų“ pro­jek­tas<text:s/>Nr. XIIIP-4676(2) (<text:span text:style-name="T5484">svars</text:span><text:span text:style-name="T5485">­ty</text:span><text:span text:style-name="T5486">­mo tę</text:span><text:span text:style-name="T5487">­si</text:span><text:span text:style-name="T5488">­nys ir pri</text:span><text:span text:style-name="T5489">­ėmi</text:span><text:span text:style-name="T5490">­mas</text:span>)</text:p>
        <text:p text:style-name="Roman"/>
        <text:p text:style-name="Roman">Tai­gi da­bar 1-6<text:s/>klausimas. Bal­sa­vi­mas po svars­ty­mo dėl D. Jau­niš­kio at­lei­di­mo. Ga­li­me bal­suo­ti? Bal­suo­ja­me. Kas pri­ta­ria, bal­suo­ja už, kas tu­ri ki­tą nuo­mo­nę, bal­suo­ja prieš ar­ba su­si­lai­ko. (<text:span text:style-name="T5491">Šur</text:span><text:span text:style-name="T5492">­mu</text:span><text:span text:style-name="T5493">­lys sa</text:span><text:span text:style-name="T5494">­lė</text:span><text:span text:style-name="T5495">­je</text:span>) Ger­bia­mi ko­le­gos, bal­suo­ja­me dėl at­lei­di­mo po svars­ty­mo.</text:p>
        <text:p text:style-name="Roman">Ger­bia­mi ko­le­gos, bal­sa­vo 119 Sei­mo na­rių: už – 115, prieš ne­bu­vo, su­si­lai­kė 4. Po svar­s­ty­mo pri­tar­ta.<text:s/></text:p>
        <text:p text:style-name="Roman">Pri­ėmi­mas. Ko­le­gos, yra vie­nas straips­nis. Ga­li­me jam pri­tar­ti? Pri­tar­ta. Yra no­rin­čių kal­bė­ti už. Ar rei­kia kal­bė­ti už? Gal ne­rei­kia? (<text:span text:style-name="T5496">Bal</text:span><text:span text:style-name="T5497">­sai sa</text:span><text:span text:style-name="T5498">­lė</text:span><text:span text:style-name="T5499">­je</text:span>) Tau­po­me lai­ką. Bal­suo­ja­me dėl vi­so nu­ta­ri­mo. (<text:span text:style-name="T5500">Bal</text:span><text:span text:style-name="T5501">­sai sa</text:span><text:span text:style-name="T5502">­lė</text:span><text:span text:style-name="T5503">­je</text:span>)<text:s/>No­ri? Jūs ne­bu­vo­te už­ra­šy­tas. Ge­rai. A. Gu­mu­liaus­kas – už.</text:p>
        <text:p text:style-name="Roman"><text:span text:style-name="T5504">A. GUMULIAUSKAS</text:span><text:s/><text:span text:style-name="T5505">(</text:span><text:span text:style-name="T5506">LVŽSF</text:span><text:span text:style-name="T5507">)</text:span>. Ka­dan­gi aš jau ne vie­ną kar­tą kal­bė­jau, tai…</text:p>
        <text:p text:style-name="Roman"><text:span text:style-name="T5508">PIRMININKAS.</text:span><text:s/>Pra­šom ar­čiau mik­ro­fo­no.</text:p>
        <text:p text:style-name="Roman"><text:span text:style-name="T5509">A. GUMULIAUSKAS</text:span><text:s/><text:span text:style-name="T5510">(</text:span><text:span text:style-name="T5511">LVŽSF</text:span><text:span text:style-name="T5512">)</text:span>. Ka­dan­gi ne vie­ną kar­tą jau kal­bė­jau, tai pa­sa­ky­siu, kad aš vi­sus kvie­čiu bal­suo­ti už.</text:p>
        <text:p text:style-name="Roman"><text:span text:style-name="T5513">PIRMININKAS.</text:span><text:s/>P. Gra­žu­lis – prieš.</text:p>
        <text:p text:style-name="Roman"><text:span text:style-name="T5514">P. GRAŽULIS</text:span><text:s/><text:span text:style-name="T5515">(</text:span><text:span text:style-name="T5516">MSNG</text:span><text:span text:style-name="T5517">)</text:span>. Tai­gi, Sei­mo na­riai, aš ma­ny­čiau, kad ap­skri­tai to­kių ins­ti­tu­ci­jų va­do­vai ne­tu­rė­tų dirb­ti il­giau kaip vie­ną ka­den­ci­ją. Ma­to­me, ko­kia yra su­kur­ta vals­ty­bė. Fak­tiš­kai nė­ra de­mo­kra­tijos…</text:p>
        <text:p text:style-name="Roman"><text:span text:style-name="T5518">PIRMININKAS.</text:span><text:s/>Jūs ne dėl to kal­ba­te, ko­le­ga.</text:p>
        <text:p text:style-name="Roman"><text:span text:style-name="T5519">P. GRAŽULIS</text:span><text:s/><text:span text:style-name="T5520">(</text:span><text:span text:style-name="T5521">MSNG</text:span><text:span text:style-name="T5522">)</text:span>. Dėl D. Jau­niš­kio aš kal­bu.<text:s/></text:p>
        <text:p text:style-name="Roman"><text:span text:style-name="T5523">PIRMININKAS.</text:span><text:s/>Dėl at­lei­di­mo?</text:p>
        <text:p text:style-name="Roman"><text:span text:style-name="T5524">P. GRAŽULIS</text:span><text:s/><text:span text:style-name="T5525">(</text:span><text:span text:style-name="T5526">MSNG</text:span><text:span text:style-name="T5527">)</text:span>. Taip, dėl at­lei­di­mo. Tai mes tik at­lei­džia­me ir tuoj vėl pa­skir­si­me. Aš ma­ny­čiau, ge­riau ta­da ne­at­leis­ki­me. Kam mums jį at­leis­ti, jei­gu jį vėl pa­skir­si­me<text:s/>po<text:s/>dešimties<text:s/>mi­nu­čių? Čia yra ne­są­ži­nin­ga, čia tik kaž­ko­kios pro­ce­dū­ros. O jei­gu<text:s/>apskritai kal­bė­tu­me apie mū­sų vals­ty­bė­je per 30 ne­pri­klau­so­my­bės me­tų su­si­da­riu­sią si­tu­a­ci­ją,<text:s/>ir va­do­vau­jant jam, tai yra per­se­kio­ja­mi ki­ta­min­čiai, tie, ku­rie tu­ri sa­vo nuo­mo­nę, ke­lia­mos bau­džia­mo­sios by­los ir jo­kios de­mo­kra­tijos nė­ra.<text:s/>Kai aš po­no D. Jau­niš­kio pa­klau­siau, o kiek yra iš­kel­ta bau­džia­mų­jų by­lų žmo­nėms pa­gal jū­sų su­rink­tą in­for­ma­ci­ją, jis net ne­at­sa­kė. Tai ir­gi, ma­tyt, yra vals­ty­bės pa­slap­tis. Ži­no­ma, aš gal­būt pa­si­sa­ky­siu šiek tiek pla­čiau, kai bus bal­suo­ja­ma, kai bus tei­kia­ma tvir­tin­ti jo kan­di­da­tū­ra.</text:p>
        <text:p text:style-name="Roman"><text:span text:style-name="T5528">PIRMININKAS.</text:span><text:s/>Ačiū. A. Anu­šaus­kas – už.</text:p>
        <text:p text:style-name="Roman"><text:span text:style-name="T5529">A. ANUŠAUSKAS</text:span><text:s/><text:span text:style-name="T5530">(</text:span><text:span text:style-name="T5531">TS-LKDF</text:span><text:span text:style-name="T5532">)</text:span>. Ger­bia­mi ko­le­gos, iš tik­rų­jų bu­vo daug triukš­mo dėl bal­sa­vi­mo for­mos. Im­ki­te pa­vyz­dį iš P. Gra­žu­lio – ne­bi­jo pa­si­sa­ky­ti, tu­rė­ti sa­vo nuo­mo­nę. Aš ma­nau, kad bal­sa­vi­mas tu­rė­tų bū­ti toks, kad mes at­spin­dė­tu­me sa­vo po­zi­ci­jas, sa­vo nuo­mo­nes pa­gal sa­vo su­pra­ti­mą, ne kie­no nors no­rus. Man bū­tų iš tik­rų­jų gai­la ste­bė­ti, jei­gu po­li­ti­kai slėp­tų­si už slap­to bal­sa­vi­mo šir­mos ir bi­jo­tų iš­sa­ky­ti sa­vo nuo­mo­nę. Sa­vo nuo­mo­nės, sa­vo po­zi­ci­jos po­li­ti­kas ne­tu­ri slėp­ti nuo vi­suo­me­nės. To­dėl aš, aiš­ku, pa­si­sa­ky­siu ir kvie­čiu ko­le­gas pa­si­sa­ky­ti už šį ir ki­tą nu­ta­ri­mą dėl pa­sky­ri­mo.</text:p>
        <text:p text:style-name="Roman"><text:span text:style-name="T5533">PIRMININKAS.</text:span><text:s/>Ačiū. K. Ma­siu­lis – už.</text:p>
        <text:p text:style-name="Roman"><text:span text:style-name="T5534">K. MASIULIS</text:span><text:s/><text:span text:style-name="T5535">(</text:span><text:span text:style-name="T5536">TS-LKDF</text:span><text:span text:style-name="T5537">)</text:span>. Aš, ko­le­gos, džiau­giuo­si de­mo­kra­tijos ly­giu, ku­rį mes tu­ri­me. Iš tik­ro Lie­tu­vo­je yra tiek to­li pa­žen­gu­si de­mo­kra­tija…</text:p>
        <text:p text:style-name="Roman"><text:span text:style-name="T5538">PIRMININKAS.</text:span><text:s/>Ar­čiau mik­ro­fo­no!</text:p>
        <text:p text:style-name="Roman"><text:span text:style-name="T5539">K. MASIULIS</text:span><text:s/><text:span text:style-name="T5540">(</text:span><text:span text:style-name="T5541">TS-LKDF</text:span><text:span text:style-name="T5542">)</text:span>. …kad mes tu­ri­me čia, Sei­me, ke­le­tą as­me­nų, ku­rie kal­ba taip, kad juos la­bai no­riai ci­tuo­tų<text:s/><text:span text:style-name="T5543">sput</text:span><text:span text:style-name="T5544">­nik.ru</text:span>. Tie­są sa­kant, la­bai stip­riai sten­gia­si įtik­ti ir viz­gi­na uo­de­gą prieš ru­siš­kus ži­niask­lai­dos ka­na­lus. Pet­rai, pir­myn ir to­liau!</text:p>
        <text:soft-page-break/>
        <text:p text:style-name="Roman"><text:span text:style-name="T5545">PIRMININKAS.</text:span><text:s/>S. Jo­vai­ša – už.</text:p>
        <text:p text:style-name="Roman"><text:span text:style-name="T5546">S. JOVAIŠA</text:span><text:s/><text:span text:style-name="T5547">(</text:span><text:span text:style-name="T5548">TS-LKDF</text:span><text:span text:style-name="T5549">)</text:span>. Ačiū. Pa­si­sa­ky­siu už ir no­riu at­kreip­ti kai ku­rių dė­me­sį, kad psi­chiat­ri­jos gy­dy­to­jai taip pat pri­žiū­ri. Gal ne per­se­kio­ja, bet pri­žiū­ri sa­vo pa­cien­tus.<text:s/></text:p>
        <text:p text:style-name="Roman"><text:span text:style-name="T5550">PIRMININKAS.</text:span><text:s/><text:span text:style-name="T5551">Ačiū. Ger</text:span><text:span text:style-name="T5552">­bia</text:span><text:span text:style-name="T5553">­mi ko</text:span><text:span text:style-name="T5554">­le</text:span><text:span text:style-name="T5555">­gos, bal</text:span><text:span text:style-name="T5556">­suo</text:span><text:span text:style-name="T5557">­ja</text:span><text:span text:style-name="T5558">­me dėl Sei</text:span><text:span text:style-name="T5559">­mo nu</text:span><text:span text:style-name="T5560">­ta</text:span><text:span text:style-name="T5561">­ri</text:span><text:span text:style-name="T5562">­mo „Dėl pri</text:span><text:span text:style-name="T5563">­ta</text:span><text:span text:style-name="T5564">­ri</text:span><text:span text:style-name="T5565">­mo at</text:span><text:span text:style-name="T5566">­leis</text:span><text:span text:style-name="T5567">­ti Da</text:span><text:span text:style-name="T5568">­rių Jau</text:span><text:span text:style-name="T5569">­niš</text:span><text:span text:style-name="T5570">­kį iš Lie</text:span><text:span text:style-name="T5571">­tu</text:span><text:span text:style-name="T5572">­vos Res</text:span><text:span text:style-name="T5573">­pub</text:span><text:span text:style-name="T5574">­li</text:span><text:span text:style-name="T5575">­kos vals</text:span><text:span text:style-name="T5576">­ty</text:span><text:span text:style-name="T5577">­bės sau</text:span><text:span text:style-name="T5578">­gu</text:span><text:span text:style-name="T5579">­mo de</text:span><text:span text:style-name="T5580">­par</text:span><text:span text:style-name="T5581">­ta</text:span><text:span text:style-name="T5582">­men</text:span><text:span text:style-name="T5583">­to di</text:span><text:span text:style-name="T5584">­rek</text:span><text:span text:style-name="T5585">­to</text:span><text:span text:style-name="T5586">­riaus pa</text:span><text:span text:style-name="T5587">­rei</text:span><text:span text:style-name="T5588">­gų“</text:span><text:span text:style-name="T5589"><text:s/></text:span><text:span text:style-name="T5590">pro</text:span><text:span text:style-name="T5591">­jek</text:span><text:span text:style-name="T5592">­to Nr. XIIIP-4676.<text:s/></text:span>Kas pri­ta­ria, bal­suo­ja už, kas tu­ri ki­tą nuo­mo­nę, bal­suo­ja prieš ar­ba su­si­lai­ko. Bal­sa­vi­mas pra­dė­tas. Ko­le­gos! (<text:span text:style-name="T5593">Bal</text:span><text:span text:style-name="T5594">­sai sa</text:span><text:span text:style-name="T5595">­lė</text:span><text:span text:style-name="T5596">­je</text:span>) Ko­le­gos, bal­sa­vi­mas pra­dė­tas.</text:p>
        <text:p text:style-name="Roman"/>
        <text:p text:style-name="Priemimas">Šio nu­ta­ri­mo pri­ėmi­mas</text:p>
        <text:p text:style-name="Roman"/>
        <text:p text:style-name="Roman">Ger­bia­mi ko­le­gos, bal­sa­vo 128 Sei­mo na­riai: vien­bal­siai 128 – už. Sei­mo nu­ta­ri­mas pri­im­tas. (<text:span text:style-name="T5597">Gon</text:span><text:span text:style-name="T5598">­gas</text:span>)<text:s/></text:p>
        <text:p text:style-name="Roman"/>
        <text:p text:style-name="Laikas">13.02 val.</text:p>
        <text:p text:style-name="Roman12"><text:span text:style-name="T5599">Sei</text:span><text:span text:style-name="T5600">­mo nu</text:span><text:span text:style-name="T5601">­ta</text:span><text:span text:style-name="T5602">­ri</text:span><text:span text:style-name="T5603">­mo „Dėl pri</text:span><text:span text:style-name="T5604">­ta</text:span><text:span text:style-name="T5605">­ri</text:span><text:span text:style-name="T5606">­mo skir</text:span><text:span text:style-name="T5607">­ti Da</text:span><text:span text:style-name="T5608">­rių Jau</text:span><text:span text:style-name="T5609">­niš</text:span><text:span text:style-name="T5610">­kį Lie</text:span><text:span text:style-name="T5611">­tu</text:span><text:span text:style-name="T5612">­vos Res</text:span><text:span text:style-name="T5613">­pub</text:span><text:span text:style-name="T5614">­li</text:span><text:span text:style-name="T5615">­kos vals</text:span><text:span text:style-name="T5616">­ty</text:span><text:span text:style-name="T5617">­bės sau</text:span><text:span text:style-name="T5618">­gu</text:span><text:span text:style-name="T5619">­mo de</text:span><text:span text:style-name="T5620">­par</text:span><text:span text:style-name="T5621">­ta</text:span><text:span text:style-name="T5622">­men</text:span><text:span text:style-name="T5623">­to di</text:span><text:span text:style-name="T5624">­rek</text:span><text:span text:style-name="T5625">­to</text:span><text:span text:style-name="T5626">­riu</text:span><text:span text:style-name="T5627">­mi“ pro</text:span><text:span text:style-name="T5628">­jek</text:span><text:span text:style-name="T5629">­tas Nr. XIIIP-4677(2)</text:span><text:s/>(<text:span text:style-name="T5630">pri</text:span><text:span text:style-name="T5631">­ėmi</text:span><text:span text:style-name="T5632">­mas</text:span>)</text:p>
        <text:p text:style-name="Roman"/>
        <text:p text:style-name="Roman">Dar­bo­tvarkės 1-7 klau­si­mas – Sei­mo nu­ta­ri­mo<text:s/>„Dėl pri­ta­ri­mo skir­ti Da­rių Jau­niš­kį Lie­tuvos Res­pub­li­kos vals­ty­bės sau­gu­mo de­par­ta­men­to di­rek­to­riu­mi“ pro­jek­tas<text:s/>Nr. XIIIP-4677. Svars­ty­mas. At­si­pra­šau, pri­ėmi­mas. Svars­ty­mas jau bu­vo.<text:s/></text:p>
        <text:p text:style-name="Roman">Už no­rė­tų kal­bė­ti A. Anu­šaus­kas. Pra­šau.</text:p>
        <text:p text:style-name="Roman"><text:span text:style-name="T5633">A. ANUŠAUSKAS</text:span><text:s/><text:span text:style-name="T5634">(</text:span><text:span text:style-name="T5635">TS-LKDF</text:span><text:span text:style-name="T5636">)</text:span>. Ger­bia­mi ko­le­gos, Vals­ty­bės sau­gu­mo de­par­ta­men­tas tu­ri bū­ti drą­si ins­ti­tu­ci­ja. Ji ne­tu­ri bi­jo­ti po­li­ti­nio spau­di­mo, bet vyk­dy­ti tas pa­rei­gas, ku­rios yra nu­ma­ty­tos įsta­ty­muo­se. Per dau­gy­bę me­tų, kad ir ko­kie žmo­gaus nuo­pel­nai bū­tų, žmo­nės kei­čia­si, jų ap­lin­ka kei­čia­si ir tai iš­duo­da jų nau­jos nuo­sta­tos, kal­bė­ji­mas. Kiek­vie­nas į tai tu­ri sa­vo tei­sę. Tą, aš ma­nau, mes Sei­me įro­dė­me su­teik­da­mi tri­bū­ną, ir ne kar­tą. Aš ma­nau, kad tai ir­gi yra svar­bu. Ta­čiau Vals­ty­bės sau­gu­mo de­par­ta­men­tui mes ne­ga­li­me pri­mes­ti ko­kios<text:s/>nors ne­lie­čia­mų­jų kas­tos. To­kių ne­ga­li bū­ti.<text:s/></text:p>
        <text:p text:style-name="Roman">Mes Sei­me at­li­ko­me ne vie­ną par­la­men­ti­nį ty­ri­mą ir te­ko at­si­svei­kin­ti su kai ku­riais ko­le­go­mis po Vals­ty­bės sau­gu­mo de­par­ta­men­to, bū­tent po jo, pa­teik­tos in­for­ma­ci­jos, po at­lik­tų par­la­men­ti­nių ty­ri­mų. Ar jie ir­gi tu­rė­jo bū­ti ne­ti­ria­mi, ar ir­gi tu­rė­jo bū­ti ne­ren­ka­ma in­for­ma­ci­ja? Aš ma­nau, kad tu­rė­jo bū­ti ren­ka­ma, tu­rė­jo bū­ti ti­ria­mi. Ne­lie­čia­mų­jų šiuo at­ve­ju, kai kal­ba­ma apie na­cio­na­li­nį sau­gu­mą, ne­tu­ri bū­ti, bet vis­kas tu­ri bū­ti pa­gal įsta­ty­mų rė­mus, griež­tai pa­gal įsta­ty­mų rė­mus. Aš ne­no­riu kar­to­ti ir dar kar­tą sa­ky­ti – mo­ky­ki­tės ir mo­ky­ki­te ki­tus, švies­ki­tės, skai­ty­ki­te pa­ga­liau kny­gas apie sau­gu­mo dar­bą. Gal tik­rai kai ku­rie klau­si­mai at­kris sa­vai­me.<text:s/></text:p>
        <text:p text:style-name="Roman"><text:span text:style-name="T5637">PIRMININKAS.</text:span><text:s/>Ačiū. V. Ba­kas – prieš.</text:p>
        <text:p text:style-name="Roman"><text:span text:style-name="T5638">V. BAKAS</text:span><text:s/><text:span text:style-name="T5639">(</text:span><text:span text:style-name="T5640">MSNG</text:span><text:span text:style-name="T5641">)</text:span>. Ger­bia­mi ko­le­gos, aš tru­pu­tį ki­tu kam­pu pa­si­sa­ky­mą šian­dien pa­da­ry­siu. Mus ban­do įti­kin­ti šian­dien VSD di­rek­to­rius, po­nas D. Gai­žaus­kas, ku­ris taip ir ne­pa­aiš­ki­no si­tu­a­ci­jos, už ką bu­vo tik­ri­na­mas Ma­ri­jam­po­lės po­li­ci­jo­je, mus ban­do įti­kin­ti, kad in­for­ma­ci­jos tik­ri­ni­mas nė­ra in­for­ma­ci­jos rin­ki­mas. No­riu jums pa­sa­ky­ti, kad pa­gal Žval­gy­bos įsta­ty­mą ne­įma­no­ma pa­tik­rin­ti ne­su­rink­tos in­for­ma­ci­jos. In­for­ma­ci­ja, esan­ti žval­gy­bos duo­me­nų ba­zė­se, yra žval­gy­bos in­for­ma­ci­ja, ku­ri su­rink­ta nau­do­jant žval­gy­bos prie­mo­nes. Tai pir­ma. Šiuo at­ve­ju rin­ki­mas, žo­džiu, be pa­grin­do, bu­vo šiukš­tus įsta­ty­mo pa­žei­di­mas.<text:s/></text:p>
        <text:p text:style-name="Roman">An­tra. Aš ne­ga­liu pa­sa­ky­ti ki­taip, kas vyks­ta šian­dien, kaip hib­ri­di­nė ope­ra­ci­ja prieš mū­sų vi­suo­me­nę, jo­je ban­do­ma įti­kin­ti vi­suo­me­nę ir mus, kad rink­ti in­for­ma­ci­ją apie pri­va­tų as­mens gy­ve­ni­mą, sek­ti yra nor­ma­li prak­ti­ka. Mums vi­siems tai yra nor­ma­lu. Aš ma­nau, kad tai yra ne­nor­ma­li prak­ti­ka, ir no­riu kreip­tis į vi­są žval­gy­bos ben­druo­me­nę. Ne­pa­klus­ki­te ne­tei­sėtiems įsa­ky­mams. Ne­pa­klus­ki­te kon­for­mis­tams. Sto­ki­te ir bū­ki­te Lie­tu­vos vals­ty­bės ir jos žmo­nių pu­sė­je. Ne­si­taiks­ty­ki­te su ne­tei­sė­tais nu­ro­dy­mais. Toks bū­tų pa­lin­kė­ji­mas.<text:s/></text:p>
        <text:p text:style-name="P5642">Jei­gu jūs tai da­ry­si­te, mes dar prie šio klau­si­mo grį­ši­me, ir aš ma­nau, kad tik­rai pa­aiš­kės gė­din­gi, tik­rie­ji vei­dai šios, kaip mi­nė­jau, hib­ri­di­nės ope­ra­ci­jos, ku­ria ban­do­ma pri­jau­kin­ti mū­sų vi­suo­me­nę prie to, kad kiš­tis į jų gy­ve­ni­mą žval­gy­boms yra nor­ma­lu. Aš už to­kią lo­gi­ką, su ku­ria ei­na žval­gy­bos va­do­vas į nau­ją ka­den­ci­ją, bal­suo­ti ne­ga­liu.<text:s/></text:p>
        <text:p text:style-name="P5643"><text:span text:style-name="T5644">PIRMININKAS.</text:span><text:s/>Ačiū. K. Ma­siu­lis – už.</text:p>
        <text:p text:style-name="P5645"><text:span text:style-name="T5646">K. MASIULIS</text:span><text:s/><text:span text:style-name="T5647">(</text:span><text:span text:style-name="T5648">TS-LKDF</text:span><text:span text:style-name="T5649">)</text:span>. Ko­le­gos, tie­siog sma­gu šian­dien gir­dė­ti ir ste­bė­ti šį po­sė­dį ir vi­sa tai, kas ap­link vyks­ta. La­bai sma­gu jau po­rą mė­ne­sių ar tre­je­tą mė­ne­sių ger­bia­mą V. Ba­ką ma­ty­ti, kaip jis at­si­bu­do ir ėmė ata­kuo­ti VSD. La­bai įdo­mu bu­vo Z. Vaiš­vi­lą čia ir­gi klau­sy­ti. Na, P. Gra­žu­lis gal tik tais sa­vo šū­ka­vi­mais ne taip sub­ti­liai ban­do ata­kuo­ti šią ins­ti­tu­ci­ją. Tos ata­kos tiks­las yra, kad pa­ste­bė­tų, kas čia vyks­ta, Ru­si­ja. Pa­ste­bė­tų jos ži­niask­lai­da ir pa­teik­tų<text:s/><text:span text:style-name="T5650">Lie</text:span><text:span text:style-name="T5651">­tu</text:span><text:span text:style-name="T5652">­vą kaip ko</text:span><text:span text:style-name="T5653">­kią ka</text:span><text:span text:style-name="T5654">­gė</text:span><text:span text:style-name="T5655">­bis</text:span><text:span text:style-name="T5656">­ti</text:span><text:span text:style-name="T5657">­nę vals</text:span><text:span text:style-name="T5658">­ty</text:span><text:span text:style-name="T5659">­bę, ku</text:span><text:span text:style-name="T5660">­rio</text:span><text:span text:style-name="T5661">­je VSD yra tas pats kas KGB. Per</text:span><text:span text:style-name="T5662">­se</text:span><text:span text:style-name="T5663">­kio</text:span><text:span text:style-name="T5664">­ja žmo</text:span><text:span text:style-name="T5665">­nes,</text:span><text:s/>par­la­men­ta­rus, de­mo­kra­tiją. De­mo­kra­tijos čia nė­ra ir pa­na­šiai. Ši­to šie as­me­nys sie­kia. Aš ne­ži­nau, at­ly­gin­ti­nai, ne­at­ly­gin­ti­nai, bet tiks­lai, ma­no ver­ti­ni­mu, yra to­kie, o ne ki­to­kie. Su­kom­pro­mi­tuo­ti Lie­tu­vą ir su­kom­pro­mi­tuo­ti šią ins­ti­tu­ci­ją. Aš dėl sa­vo is­to­ri­jos ar­ba sa­vo pra­ei­ties tu­rė­jau ga­li­my­bę ar­ti pri­si­lies­ti prie tos ins­ti­tu­ci­jos dirb­da­mas pas du prem­je­rus ir pa­na­šiai. Aš ma­tau, ko­kį di­džiu­lį pro­gre­są ji­nai yra pa­da­riu­si. Aš siū­lau iš tik­rų­jų ir to­liau leis­ti jai aug­ti.<text:s/></text:p>
        <text:p text:style-name="P5666"><text:span text:style-name="T5667">PIRMININKAS.</text:span><text:s/>Ačiū. N. Pu­tei­kis – prieš.</text:p>
        <text:p text:style-name="P5668"><text:span text:style-name="T5669">N. PUTEIKIS</text:span><text:s/><text:span text:style-name="T5670">(</text:span><text:span text:style-name="T5671">LVŽSF</text:span><text:span text:style-name="T5672">)</text:span>. Ne­kar­to­siu V. Ba­ko ir P. Urb­šio ar­gu­men­tų, ku­riuos jie pa­sa­kė šio klau­si­mo at­lei­di­mo da­ly­je. No­riu at­kreip­ti dė­me­sį, kad sta­tis­ti­ka apie pa­si­klau­sy­mus, net ir pri­ėmus…<text:s/>net ir gal­vo­jant, kad tie­są sa­ko VSD va­do­vas, sa­ky­da­mas, kad dau­gu­ma tų pa­si­klau­sy­mų su­si­ję su imig­ran­tais, ma­nęs ne­įti­ki­na. Aš ma­nau, kad, ly­gi­nant su ki­to­mis ša­li­mis, šis skai­čius yra ne­pro­por­cin­gai di­de­lis, ir ma­nau, kad toks žmo­gus ne­ati­tin­ka va­ka­rie­tiš­kos de­mo­kra­tijos stan­dar­tų ir ne­ga­lė­tų dirb­ti VSD<text:s/>va­do­vu.</text:p>
        <text:p text:style-name="P5673">Taip pat aš iš jo ti­kė­jau­si, kad ji­sai iš­tai­sys anks­tes­nių VSD va­do­vų ir po­li­ti­kų klai­das ir tuos Sau­gu­mo de­par­ta­men­to aukš­čiau­sius va­do­vus, de­par­ta­men­tų va­do­vus, sky­rių, pa­da­li­nių va­do­vus, ku­rie dėl tam tik­rų po­li­ti­nių ap­lin­ky­bių bu­vo iš­mes­ti į gat­vę ir da­bar dir­ba tak­sis­tais ar­ba yra be­dar­biai, kad ji­sai iš­spręs jų įdar­bi­ni­mo klau­si­mą ir taip pri­ar­tins mus, pa­vyz­džiui, prie Ame­ri­kos mo­de­lio, kai vals­ty­bė in­ves­tuo­ja di­džiu­lius pi­ni­gus į spe­cia­lių­jų tar­ny­bų va­do­vus, pa­da­li­nių va­do­vus, bet jie ne­at­si­du­ria Ame­ri­ko­je gat­vė­je. Jie at­si­du­ria tam tik­ruo­se pa­da­li­niuo­se, ku­rie tei­kia in­te­lek­ti­nę in­for­ma­ci­ją, nau­do­ja sa­vo pa­tir­tį, per­tei­kia ją nau­jiems va­do­vams, ir taip vals­ty­bė ne­pra­ran­da pi­ni­gų, vals­ty­bė ne­pra­ran­da<text:s/>žmo­nių. Aš tik­rai ti­kė­jau­si, kad tie bu­vę sau­gu­mo dar­buo­to­jai ne­be­dirbs tak­sis­tais ir ne­bus be­dar­biai, ir la­bai esu dėl to nu­si­vy­lęs.<text:s/>Dėl šių prie­žas­čių aš agi­tuo­ju bal­suo­ti prieš.<text:s/></text:p>
        <text:p text:style-name="P5674"><text:span text:style-name="T5675">PIRMININKAS.</text:span><text:s/>Ačiū. D. Gai­žaus­kas – už.<text:s/></text:p>
        <text:p text:style-name="P5676"><text:span text:style-name="T5677">D. GAIŽAUSKAS</text:span><text:s/><text:span text:style-name="T5678">(</text:span><text:span text:style-name="T5679">LVŽSF</text:span><text:span text:style-name="T5680">)</text:span>. Ačiū, ger­bia­ma­sis po­sė­džio pir­mi­nin­ke. Ger­bia­mi ko­le­gos, kai kal­ba­me apie tik­rai la­bai gar­bin­gą žmo­gų, tai yra D. Jau­niš­kį, kaž­kaip ne­de­ra, kai vis pa­mi­ni­me V. Ba­ko pa­var­dę, nes žmo­gus vis tiek ne­su­pran­ta, kas yra in­for­ma­ci­jos rin­ki­mas ir kas yra in­for­ma­ci­jos tik­ri­ni­mas. Bet ne apie tai. No­rė­čiau vi­sų jū­sų pa­pra­šy­ti pa­lai­ky­ti šią kan­di­da­tū­rą bū­tent<text:s/>už tai, kad pa­da­rė vi­sus dar­bus, ku­rie bu­vo pa­ves­ti per jo ka­den­ci­ją, už ger­bia­mo­jo D. Jau­niš­kio as­me­ni­nes ir da­ly­ki­nes sa­vy­bes bei už­brėž­tus tiks­lus, ku­riuos nu­ma­to įgy­ven­din­ti, jei­gu vėl taps VSD va­do­vu. Tik­rai pra­šau pa­lai­ky­ti dar kar­tą šio VSD va­do­vo kan­di­da­tū­rą ant­rai ka­den­ci­jai.<text:s/></text:p>
        <text:p text:style-name="P5681"><text:span text:style-name="T5682">PIRMININKAS.</text:span><text:s/>Ačiū. P. Urb­šys – prieš.<text:s/></text:p>
        <text:p text:style-name="P5683"><text:span text:style-name="T5684">P. URBŠYS</text:span><text:s/><text:span text:style-name="T5685">(</text:span><text:span text:style-name="T5686">MSNG</text:span><text:span text:style-name="T5687">)</text:span>. Tik­rai no­rė­tų­si pa­sa­ky­ti trum­pai, kad tie, ku­rie da­bar spe­ku­liuo­ja tuo ty­ri­mu, rin­ki­mu, te­gu pa­žiū­ri Žval­gy­bos įsta­ty­mą. Žval­gy­bos įsta­ty­me nė­ra nei rin­ki­mo, nei tik­ri­ni­mo, nei se­ki­mo, yra duo­me­nų rin­ki­mas – ar­ba sank­cio­nuo­tas, ar­ba ne­sank­cio­nuo­tas. Taš­kas.<text:s/></text:p>
        <text:p text:style-name="P5688">Bet da­bar, jei­gu kal­bė­tu­me apie ger­bia­mo­jo D. Jau­niš­kio kan­di­da­tū­rą, tik­rai aš ne­abe­jo­ju ši­to ka­ri­nin­ko lo­ja­lu­mu vals­ty­bei. Jis ne kar­tą įro­dė, kad yra pa­si­ren­gęs au­ko­ti net ir gy­vy­bę dėl Lie­tu­vos. Bet man ne­pri­im­ti­na, kad bū­tent tas pa­sky­ri­mas yra su­si­jęs ne su kuo nors ki­tu, bet su po­li­ti­niu Ga­riū­nų tur­gaus at­spal­viu, nes aki­vaiz­du, kad vie­ni ir ki­ti no­ri įgy­ti di­des­nę įta­ką ši­tai struk­tū­rai bū­tent per ši­tą va­do­vą. Tai, kad no­ri­ma tęs­ti tas liūd­nas tra­di­ci­jas, ku­rios bu­vo pro­pa­guo­ja­mos anks­tes­nė­je ka­den­ci­jo­je, kai po­li­ti­nės ga­lios bu­vo ir stip­ri­na­mos spe­cia­lių­jų tar­ny­bų ga­liomis…<text:s/>Jei­gu mes kal­ba­me apie tai, į ką Ru­si­ja yra nu­si­tai­kiu­si,<text:s/>Ru­si­ja yra nu­si­tai­kiu­si į de­mo­kra­tiją. Ar yra nor­ma­lu, jei­gu mū­sų vi­suo­me­nė­je po 30 me­tų ne­pri­klau­so­my­bės at­ga­vi­mo te­be­vy­rau­ja bai­mė? Ar yra nor­ma­lu, kad pa­grin­di­nė va­ro­mo­ji jė­ga po­li­ti­ko­je yra sa­va­nau­diš­ku­mas? To­dėl aš bal­suo­ju ne prieš pa­tį as­me­nį kaip D. Jau­niš­kį, aš pa­si­sa­kau prieš tai, kas vyks­ta. Aš vis dėl­to ma­nau, kad D. Jau­niš­kis tu­ri vie­ną kar­tą įsi­są­mo­nin­ti – tar­na­vi­mas vals­ty­bei tai ne tar­na­vi­mas as­me­niui.<text:s/></text:p>
        <text:p text:style-name="P5689"><text:span text:style-name="T5690">PIRMININKAS.</text:span><text:s/>Ačiū. S. Tu­mė­nas – už.<text:s/></text:p>
        <text:p text:style-name="P5691"><text:span text:style-name="T5692">S. TUMĖNAS</text:span><text:s/><text:span text:style-name="T5693">(</text:span><text:span text:style-name="T5694">LVŽSF</text:span><text:span text:style-name="T5695">)</text:span>. Ger­bia­mi ko­le­gos, aš šian­dien ne­pa­vy­džiu D. Jau­niš­kiui. Gir­dė­da­mas ši­tą mū­sų po­li­ti­ka­vi­mą, įsi­vaiz­duo­ju, kad vis dėl­to spau­di­mas, po­li­ti­kų spau­di­mas Vals­ty­bės sau­gu­mo de­par­ta­men­tui nė­ra pa­si­bai­gęs. Nė­ra taip, apie ką aš vi­sa­da sa­kau, kad VSD tu­ri kon­tro­liuo­ti ne Vy­riau­sy­bė, ne Sei­mas, ne pre­zi­den­tū­ra, o Lie­tu­vos Res­pub­li­kos Kon­sti­tu­ci­ja.<text:s/></text:p>
        <text:p text:style-name="P5696">Kvie­čiu pri­tar­ti ir pa­tvir­tin­ti D. Jau­niš­kio kan­di­da­tū­rą į VSD di­rek­to­riaus pa­rei­gas ant­ra­jai ka­den­ci­jai, nes šian­dien keis­ti va­do­vą, ku­ris yra su­kau­pęs di­džiu­lę pa­tir­tį, ku­ris tu­ri tarp­tau­ti­nę pa­tir­tį, ku­ris tu­ri NATO par­ne­rių pri­ta­ri­mą, ma­ny­čiau, bū­tų per­tek­li­nis ir ne­rei­ka­lin­gas da­ly­kas. O per­tek­li­niai spren­di­mai, kaip ir spau­dos kon­fe­ren­ci­jos na­cio­na­li­nio sau­gu­mo te­mo­mis, ta­ria­mų nu­si­žen­gi­mų ieš­ko­ji­mas, šian­dien, ma­ny­čiau, mums ma­žiau­siai rei­ka­lin­gi. Lin­kiu D. Jau­niš­kiui kan­try­bės ir no­riu pa­lin­kė­ti, kad jam jo dar­be bū­tų vie­nin­te­lis au­to­ri­te­tas – tai vals­ty­bės sau­gu­mo sie­ki­mas. Ačiū.<text:s/></text:p>
        <text:p text:style-name="P5697"><text:span text:style-name="T5698">PIRMININKAS.</text:span><text:s/>Ačiū. P. Gra­žu­lis – prieš.<text:s/></text:p>
        <text:p text:style-name="P5699"><text:span text:style-name="T5700">P. GRAŽULIS</text:span><text:s/><text:span text:style-name="T5701">(</text:span><text:span text:style-name="T5702">MSNG</text:span><text:span text:style-name="T5703">)</text:span>. Pir­miau­sia no­riu po­nui A. Anu­šaus­kui pa­sa­ky­ti, kas dis­kre­di­tuo­ja Sau­gu­mo de­par­ta­men­tą. Tai pats Sau­gu­mo de­par­ta­men­tas ir jū­sų pa­skir­ti va­do­vai. Kas pa­sta­tė A. Po­cių, KGB re­zer­vis­tą, sau­gu­mo va­do­vu? Ne jūs, po­nai kon­ser­va­to­riai? Jūs! Kas, ar ne Sau­gu­mo de­par­ta­men­tas kar­tu su Ru­si­jos spe­cia­lio­sio­mis tar­ny­bo­mis pen­ke­rius me­tus E. Ku­sai­tę,<text:s/>12<text:s/>me­tų mer­gai­tę, pen­ke­rius me­tus…<text:s/>pa­skel­bė te­ro­ris­te ir by­li­nė­jo­si, kol Lie­tu­vo­je lai­mė­jo teis­mus. Kas tai da­rė? Kas, ar ne M. Lau­rin­kus, bu­vęs kon­ser­va­to­rius, pa­si­sta­tė…<text:s/>sa­vo gim­ta­die­nio pro­ga pa­si­ga­vo sa­vo…<text:s/>pa­gerbti<text:s/>sa­ve,<text:s/>šni­pą,<text:s/>sa­vo tar­pe?.. Ir šian­dien aki­vaiz­du, kad A. Pa­lec­kis pa­leis­tas D. Jau­niš­kio sky­ri­mo iš­va­ka­rė­se, tai yra už­ku­li­si­nis su­si­ta­ri­mas, kad vien­bal­siai bal­suo­tų už D. Jau­niš­kį ant­rai ka­den­ci­jai. O jūs ti­ki­te, kad tai su­ta­pi­mas?<text:s/></text:p>
        <text:p text:style-name="P5704">Aš šian­dien esu įsi­ti­ki­nęs, kad tiek daug su­rin­ko in­for­ma­ci­jos po­nas D. Jau­niš­kis apie da­bar­ti­nį Pre­zi­den­tą G. Nau­sė­dą, kad jis ne­tu­ri jo­kio ki­to pa­si­rin­ki­mo kaip tik teik­ti jo kan­di­da­tū­rą ant­rai ka­den­ci­jai, kad ne­iš­tik­tų jo R. Pa­kso ap­kal­ta, aki­vaiz­du. Tai čia jūs lai­ko­te de­mo­kra­tija? Jūs tuos, ku­rie tu­ri sa­vo nuo­mo­nę, iš­va­di­na­te žą­si­nais, psi­chiat­ri­niais li­go­niais. Tai čia jū­sų, kon­ser­va­to­riai, de­mo­kra­tija?<text:s/></text:p>
        <text:p text:style-name="P5705">Su­kur­pė­me per 30 me­tų Lie­tu­vą. Jo­kios de­mo­kra­tijos ne­li­ko. Kai<text:s/>klau­sau po­no D. Jau­niš­kio ata­skai­tas apie grės­mes vals­ty­bei, man juo­ką ke­lia. Po­ne Jau­niš­ki, aš pa­sa­ky­siu, kas yra grės­mė: kon­ser­va­to­riai, už­val­dy­ta ži­niask­lai­da, už­val­dy­ti teis­mai, Kon­sti­tu­ci­nis Teis­mas ir jūs esa­te už­val­dy­ti! Va kur yra grės­mė Lie­tu­vos vals­ty­bei! Di­džiau­sia na­cio­na­li­nė grės­mė vals­ty­bei esa­te jūs!</text:p>
        <text:p text:style-name="P5706"><text:span text:style-name="T5707">PIRMININKAS.</text:span><text:s/>Ačiū. Ger­bia­mi ko­le­gos, vi­si pa­si­sa­kė­te? (<text:span text:style-name="T5708">Bal</text:span><text:span text:style-name="T5709">­sai sa</text:span><text:span text:style-name="T5710">­lė</text:span><text:span text:style-name="T5711">­je</text:span>)<text:s/></text:p>
        <text:p text:style-name="P5712">Bal­suo­ja­me dėl Sei­mo nu­ta­ri­mo „Dėl pri­ta­ri­mo skir­ti Darių Jau­niš­kį Lie­tu­vos Res­pub­li­kos vals­ty­bės sau­gu­mo de­par­ta­men­to di­rek­to­riu­mi“, pro­jek­to<text:s/>Nr. XIIIP-4677. Kas pa­si­sa­ko už, bal­suo­ja už, kas tu­ri ki­tą nuo­mo­nę, bal­suo­ja prieš ar­ba su­si­lai­ko. Ger­bia­mi ko­le­gos, bal­sa­vi­mas pra­dė­tas. Kvie­čiu vi­sus sės­ti į vie­tas ir bal­suo­ti.<text:s/></text:p>
        <text:p text:style-name="P5713"/>
        <text:p text:style-name="P5714">Šio nu­ta­ri­mo pri­ėmi­mas</text:p>
        <text:p text:style-name="P5715"/>
        <text:p text:style-name="P5716"><text:s/>Ger­bia­mi ko­le­gos, bal­sa­vo 118 Sei­mo na­rių: už – 109, prieš – 4, 5 su­si­lai­kė. Sei­mo nu­ta­ri­mui pri­tar­ta. (<text:span text:style-name="T5717">Gon</text:span><text:span text:style-name="T5718">­gas, plo</text:span><text:span text:style-name="T5719">­ji</text:span><text:span text:style-name="T5720">­mai</text:span>) D. Jau­niš­kis ski­ria­mas VSD di­rek­to­riu­mi. Svei­ki­na­me nuo­šir­džiai ir lin­ki­me sėk­mės jū­sų ne­leng­va­me dar­be. Sėk­mės! Ne­pa­mirš­ki­me, kad mes tik pri­ta­ria­me. Pre­zi­den­tas pa­skirs dar jus, bet aš ti­kiuo­si, kad čia ne­bus nesu­si­pra­ti­mų.</text:p>
        <text:p text:style-name="P5721">13.17 val.</text:p>
        <text:p text:style-name="Roman12"><text:span text:style-name="T5722">Žmo</text:span><text:span text:style-name="T5723">­nių už</text:span><text:span text:style-name="T5724">­kre</text:span><text:span text:style-name="T5725">­čia</text:span><text:span text:style-name="T5726">­mų</text:span><text:span text:style-name="T5727">­jų li</text:span><text:span text:style-name="T5728">­gų pro</text:span><text:span text:style-name="T5729">­fi</text:span><text:span text:style-name="T5730">­lak</text:span><text:span text:style-name="T5731">­ti</text:span><text:span text:style-name="T5732">­kos ir kon</text:span><text:span text:style-name="T5733">­tro</text:span><text:span text:style-name="T5734">­lės įsta</text:span><text:span text:style-name="T5735">­ty</text:span><text:span text:style-name="T5736">­mo Nr. I-1553 32 straips</text:span><text:span text:style-name="T5737">­nio</text:span><text:span text:style-name="T5738"><text:s/>pa</text:span><text:span text:style-name="T5739">­kei</text:span><text:span text:style-name="T5740">­ti</text:span><text:span text:style-name="T5741">­mo ir Įsta</text:span><text:span text:style-name="T5742">­ty</text:span><text:span text:style-name="T5743">­mo pa</text:span><text:span text:style-name="T5744">­pil</text:span><text:span text:style-name="T5745">­dy</text:span><text:span text:style-name="T5746">­mo 32</text:span><text:span text:style-name="T5747">1</text:span><text:span text:style-name="T5748"><text:s/>straips</text:span><text:span text:style-name="T5749">­niu įsta</text:span><text:span text:style-name="T5750">­ty</text:span><text:span text:style-name="T5751">­mo pro</text:span><text:span text:style-name="T5752">­jek</text:span><text:span text:style-name="T5753">­tas Nr. XIIIP-4686(2)</text:span><text:s/>(<text:span text:style-name="T5754">patei</text:span><text:span text:style-name="T5755">­ki</text:span><text:span text:style-name="T5756">­mo tę</text:span><text:span text:style-name="T5757">­si</text:span><text:span text:style-name="T5758">­nys</text:span>)</text:p>
        <text:p text:style-name="Roman"/>
        <text:p text:style-name="Roman">Ko­le­gos, grįž­ta­me prie mū­sų dar­bo­tvarkės ir prie bal­sa­vi­mų. Mes da­bar tu­ri­me bal­suo­ti dėl pa­tei­ki­mų, tai yra 1-2 klau­si­mas – Žmo­nių už­kre­čia­mų­jų li­gų pro­fi­lak­ti­kos ir kon­tro­lės įsta­ty­mo<text:s/>Nr. I-1553<text:s/>32 straips­nio pa­kei­ti­mo ir įsta­ty­mo pa­pil­dy­mo 32<text:span text:style-name="T5759">1</text:span><text:s/>straips­niu įsta­ty­mo pro­jek­tas<text:s/>Nr. XIIIP-4686(2). Kas pri­ta­ria po pa­tei­ki­mo, bal­suo­ja už, kas tu­ri ki­tą nuo­mo­nę, bal­suo­ja prieš ar­ba su­si­lai­ko. Bal­sa­vi­mą pra­dė­jo­me.<text:s/></text:p>
        <text:p text:style-name="Roman">Ger­bia­mi ko­le­gos, bal­sa­vo 126 Sei­mo na­riai, vien­bal­siai 126 – už. Ačiū. Pa­grin­di­niu ko­mi­te­tu ski­ria­me Svei­ka­tos rei­ka­lų. Ar dar rei­kia? Ypa­tin­ga sku­ba. Pir­mi­nin­kas siū­lo ypa­tin­gą sku­bą. Link­čio­ja, pri­ta­ria­me. Svei­ka­tos rei­ka­lų ko­mi­te­tas.</text:p>
        <text:p text:style-name="Roman"><text:span text:style-name="T5760">A. KUBILIENĖ</text:span><text:s/><text:span text:style-name="T5761">(</text:span><text:span text:style-name="T5762">LVŽSF</text:span><text:span text:style-name="T5763">)</text:span>. O aš no­rė­čiau pra­šy­ti Sei­mo leis­ti mums ei­ti dirb­ti, nes po­sė­dis už­si­tę­sė ir mes no­rė­tu­me ko­mi­te­to po­sė­dį…<text:s/></text:p>
        <text:p text:style-name="Roman"><text:span text:style-name="T5764">PIRMININKAS.</text:span><text:s/>Taip, lei­džia­me.<text:s/></text:p>
        <text:p text:style-name="Roman"/>
        <text:p text:style-name="Laikas">13.19 val.</text:p>
        <text:p text:style-name="Roman12">Svei­ka­tos drau­di­mo įsta­ty­mo<text:s/>Nr. I-1343 6, 8 ir 18 straips­nių pa­kei­ti­mo įsta­ty­mo pro­jek­tas<text:s/>Nr. XIIIP-4692 (<text:span text:style-name="T5765">pa</text:span><text:span text:style-name="T5766">­tei</text:span><text:span text:style-name="T5767">­ki</text:span><text:span text:style-name="T5768">­mo tę</text:span><text:span text:style-name="T5769">­si</text:span><text:span text:style-name="T5770">­nys</text:span>)</text:p>
        <text:p text:style-name="Roman"><text:s/></text:p>
        <text:p text:style-name="Roman">Ko­le­gos, gre­tai nu­bal­suo­ja­me. Svei­ka­tos drau­di­mo įsta­ty­mo ke­lių straips­nių pa­kei­ti­mo įsta­ty­mo pro­jek­tas<text:s/>Nr. XIIIP-4692. Bal­suo­ja­me. Kas pri­ta­ria, bal­suo­ja už, kas tu­ri ki­tą nuo­mo­nę, bal­suo­ja prieš ar­ba su­si­lai­ko.<text:s/></text:p>
        <text:p text:style-name="Roman">Ger­bia­mi ko­le­gos, bal­sa­vo 126 Sei­mo na­riai, 125 – už, prieš ne­bu­vo, su­si­lai­kė 1. Pri­tar­ta.</text:p>
        <text:p text:style-name="Roman">Ypa­tin­ga sku­ba, pir­mi­nin­ke? Pir­mi­nin­ke, ypa­tin­ga sku­ba. Pa­grin­di­nis ko­mi­te­tas – Svei­ka­tos rei­ka­lų ko­mi­te­tas.</text:p>
        <text:p text:style-name="Roman"/>
        <text:p text:style-name="Laikas">13.20 val.</text:p>
        <text:p text:style-name="Roman12">Tu­riz­mo įsta­ty­mo<text:s/>Nr. VIII-667 2, 15 straips­nių pa­kei­ti­mo ir Įsta­ty­mo pa­pil­dy­mo 17<text:span text:style-name="T5771">1</text:span><text:s/>straips­niu įsta­ty­mo pro­jek­tas<text:s/>Nr. XIIIP-4694, Ci­vi­li­nio<text:s/>ko­dek­so 6.751 straips­nio pakei­ti­mo įsta­ty­mo pro­jek­tas<text:s/>Nr. XIIIP-4693<text:s/>(<text:span text:style-name="T5772">pa</text:span><text:span text:style-name="T5773">­tei</text:span><text:span text:style-name="T5774">­ki</text:span><text:span text:style-name="T5775">­mo tę</text:span><text:span text:style-name="T5776">­si</text:span><text:span text:style-name="T5777">­nys</text:span>)</text:p>
        <text:p text:style-name="Roman"/>
        <text:p text:style-name="Roman">Dar­bo­tvarkės 1-4.1 klau­si­mas –<text:s/><text:span text:style-name="T5778">Tu</text:span><text:span text:style-name="T5779">­riz</text:span><text:span text:style-name="T5780">­mo įsta</text:span><text:span text:style-name="T5781">­ty</text:span><text:span text:style-name="T5782">­mo kai ku</text:span><text:span text:style-name="T5783">­rių straips</text:span><text:span text:style-name="T5784">­nių pa</text:span><text:span text:style-name="T5785">­kei</text:span><text:span text:style-name="T5786">­ti</text:span><text:span text:style-name="T5787">­mo įsta</text:span><text:span text:style-name="T5788">­ty</text:span><text:span text:style-name="T5789">­mo pro</text:span><text:span text:style-name="T5790">­jek</text:span><text:span text:style-name="T5791">­tas<text:s/></text:span>Nr. XIIIP-4694 ir ly­di­ma­sis – 1-4.2 klau­si­mas. Bal­suo­ja­me dėl abie­jų. Kas pri­ta­ria, bal­suo­ja už, kas tu­ri ki­tą nuo­mo­nę, bal­suo­ja prieš ar­ba su­si­lai­ko.</text:p>
        <text:p text:style-name="Roman">Ger­bia­mi ko­le­gos, bal­sa­vo 126 Sei­mo na­riai: vien­bal­siai pri­tar­ta.<text:s/></text:p>
        <text:p text:style-name="Roman">Vy­riau­sy­bė siū­lo ypa­tin­gos sku­bos tvar­ka. Ga­li­me pri­tar­ti? Pri­ta­ria­me. Pa­grin­di­niu ko­mi­te­tu siū­lo­mas Eko­no­mi­kos ko­mi­te­tas. Ga­li­me pri­tar­ti? Pir­mi­nin­kas link­čio­ja. Ačiū, pri­tar­ta.<text:s/></text:p>
        <text:p text:style-name="Roman"><text:span text:style-name="T5792">Ko</text:span><text:span text:style-name="T5793">­le</text:span><text:span text:style-name="T5794">­gos, kvie</text:span><text:span text:style-name="T5795">­čiu į tri</text:span><text:span text:style-name="T5796">­bū</text:span><text:span text:style-name="T5797">­ną Mi</text:span><text:span text:style-name="T5798">­nist</text:span><text:span text:style-name="T5799">­rą Pir</text:span><text:span text:style-name="T5800">­mi</text:span><text:span text:style-name="T5801">­nin</text:span><text:span text:style-name="T5802">­ką S. Skver</text:span><text:span text:style-name="T5803">­ne</text:span><text:span text:style-name="T5804">­lį. Prem</text:span><text:span text:style-name="T5805">­je</text:span><text:span text:style-name="T5806">­re, ger</text:span><text:span text:style-name="T5807">­bia</text:span><text:span text:style-name="T5808">­mas prem</text:span><text:span text:style-name="T5809">­je</text:span><text:span text:style-name="T5810">­re, kvie</text:span><text:span text:style-name="T5811">­čiu į tri</text:span><text:span text:style-name="T5812">­bū</text:span><text:span text:style-name="T5813">­ną.<text:s/></text:span>(<text:span text:style-name="T5814">Bal</text:span><text:span text:style-name="T5815">­sai sa</text:span><text:span text:style-name="T5816">­lė</text:span><text:span text:style-name="T5817">­je</text:span>) Tuoj, tuoj, Mi­nist­rui Pir­mi­nin­kui su­tei­kia­me žo­dį. Pra­šom.</text:p>
        <text:p text:style-name="Roman">Kol Mi­nist­ras Pir­mi­nin­kas at­eis, pra­šom.</text:p>
        <text:p text:style-name="Roman"><text:span text:style-name="T5818">V. ĄŽUOLAS</text:span><text:s/><text:span text:style-name="T5819">(</text:span><text:span text:style-name="T5820">LVŽSF</text:span><text:span text:style-name="T5821">)</text:span>. Aš no­rė­čiau pa­pra­šy­ti Biu­dže­to ir fi­nan­sų ko­mi­te­tui leis­ti per po­sė­dį dirb­ti, nes tu­ri­me svar­bų klau­si­mą.</text:p>
        <text:p text:style-name="Roman"><text:span text:style-name="T5822">PIRMININKAS.</text:span><text:s/>Lei­džia­me. Prem­je­re, pra­šom. (<text:span text:style-name="T5823">Triukš</text:span><text:span text:style-name="T5824">­mas sa</text:span><text:span text:style-name="T5825">­lė</text:span><text:span text:style-name="T5826">­je</text:span>) Klau­siu Sei­mo, lei­džia­me? Lei­džia­me. Ačiū. (<text:span text:style-name="T5827">Triukš</text:span><text:span text:style-name="T5828">­mas sa</text:span><text:span text:style-name="T5829">­lė</text:span><text:span text:style-name="T5830">­je</text:span>) Prem­je­re, pra­šom. Bal­suo­ti no­ri­te? Ge­rai. (<text:span text:style-name="T5831">Triu</text:span><text:span text:style-name="T5832">­</text:span><text:span text:style-name="T5833">kš</text:span><text:span text:style-name="T5834">­mas sa</text:span><text:span text:style-name="T5835">­lė</text:span><text:span text:style-name="T5836">­je</text:span>) Ar lei­džia­me? (<text:span text:style-name="T5837">Bal</text:span><text:span text:style-name="T5838">­sai sa</text:span><text:span text:style-name="T5839">­lė</text:span><text:span text:style-name="T5840">­je</text:span>) Na, ge­rai, bal­suo­ja­me, ar lei­džia­me ko­mi­te­tams dirb­ti per­trau­kos me­tu. Pra­šom. Kas už, kas pa­lai­ko, bal­suo­ja už, kas tu­ri ki­tą nuo­mo­nę, bal­suo­ja prieš ar­ba su­si­lai­ko. Ko­le­gos, ne­triukš­mau­ja­me!</text:p>
        <text:p text:style-name="P5841">Ko­le­gos, bal­sa­vo 122 Sei­mo na­riai: už – 109, prieš – 6, su­si­lai­kė 7. Lei­džia­me.<text:s/></text:p>
        <text:p text:style-name="P5842">Prem­je­re, pra­šom.</text:p>
        <text:p text:style-name="P5843"/>
        <text:p text:style-name="P5844">13.23 val.</text:p>
        <text:p text:style-name="P5845">Mi­nist­ro Pir­mi­nin­ko Sau­liaus Skver­ne­lio kal­ba</text:p>
        <text:p text:style-name="Roman"/>
        <text:p text:style-name="Roman"><text:span text:style-name="T5846">S. SKVERNELIS</text:span><text:span text:style-name="T5847"><text:s/></text:span><text:span text:style-name="T5848">(</text:span><text:span text:style-name="T5849">LVŽSF</text:span><text:span text:style-name="T5850">)</text:span><text:span text:style-name="T5851">.</text:span><text:s/>La­ba die­na, ko­le­gos, aš ti­kė­jau­si prieš bal­sa­vi­mus žo­dį gau­ti, bet ga­vau vė­liau, sa­ko, ge­riau vė­liau ne­gu nie­ka­da. Iš­ties la­bai il­gai ne­truk­dy­siu jū­sų lai­ko. Mes vi­si dir­ba­me esant ne­stan­dar­ti­nei si­tu­a­ci­jai, to­kiai, ko­kios ne­tu­rė­jo­me, lin­kė­ki­me ir pra­šy­ki­me Die­vo, kad dau­giau ne­pa­si­kar­to­tų.<text:s/></text:p>
        <text:p text:style-name="Roman">Tie spren­di­mai, ku­rie ir čia pri­ima­mi, ir Vy­riau­sy­bė­je, nė­ra to­bu­li. Mes tik­rai ma­to­me, kad ne apie vis­ką pa­gal­vo­jo­me, gau­na­me jū­sų pa­siū­ly­mų, gir­di­me,<text:s/>ir šian­dien tur­būt ge­riau­sias pa­vyz­dys bu­vo dėl re­zi­den­tų. Aš tie­siog tik no­riu pa­pra­šy­ti, ka­dan­gi bu­vo pa­tei­ki­mas, bus bal­sa­vi­mas, pa­lai­ky­ti tuos įsta­ty­mų pro­jek­tus, ku­rie šian­dien, esant ne­stan­dar­ti­nei si­tu­a­ci­jai, rei­ka­lin­gi. Aš ne­no­riu čia daug plės­tis, kaip mes val­do­me si­tu­a­ci­ją – ge­rai, blo­gai. Yra eks­per­tai, ana­li­ti­kai, yra ne tik Lie­tu­vos ana­li­ti­kai, ku­rie kal­ba, ir ta in­for­ma­ci­ja bus pa­skelb­ta. Čia ne­rei­kia to­kių sun­kių spren­di­mų, to­dėl aš tik­rai ne­abe­jo­ju, kad ta dia­lo­go pa­ieš­ka, ku­ri bu­vo pra­ei­tą sa­vai­tę, ga­liu pa­dė­ko­ti (ne­kal­bėdamas<text:s/>apie val­dan­či­ą­sias frak­ci­jas) tiek G. Pa­luc­kui, tiek<text:s/>V. Čmi­ly­tei-Niel­sen, tiek G. Land­sber­giui, kad bu­vo dia­lo­go pa­ieš­kos, gal­būt po to šal­to du­šo, bet aš ma­nau, kad mes ir po jo vi­si iš­ei­na­me stip­res­ni ir pri­ima­me tuos spren­di­mus, ku­rie šian­dien rei­ka­lin­gi.</text:p>
        <text:p text:style-name="Roman">Yra dis­ku­si­jų dėl įvai­rių įsta­ty­mų, dėl ku­rių rei­kės bal­suo­ti jau pri­ėmi­mo sta­di­jo­je. Pir­miau­sia daug kam gal­būt ke­lia ne­ri­mą Ci­vi­li­nės sau­gos įsta­ty­mo pa­tai­sos ir ypač ta da­lis, ku­ri su­si­ju­si su kai­nų re­gu­lia­vi­mu. Mie­li ko­le­gos, mes kal­ba­me apie tik­rai ne­stan­dar­ti­nę si­tu­a­ci­ją. Nie­kas ne­kal­ba ir pa­čia­me įsta­ty­me su­dė­ti sau­gik­liai – tu­ri bū­ti vals­ty­bės mas­tu pa­skelb­ta eks­tre­ma­li si­tu­a­ci­ja ar­ba ne­pa­pras­to­ji pa­dė­tis. Tai tu­ri bū­ti at­lik­ta de­ri­nant su var­to­to­jų tei­ses gi­nan­čio­mis ins­ti­tu­ci­jo­mis, Kon­ku­ren­ci­jos ta­ry­ba. Mes tu­ri­me tu­rė­ti ne vėz­dą, bet įran­kį re­a­guo­ti tais at­ve­jais, kai iš tik­rų­jų per to­kią kri­zę at­si­ran­da no­ras pa­si­pel­ny­ti iš žmo­nių bai­mių, iš žmo­nių in­te­re­sų ir lū­kes­čių. Mes kal­ba­me pir­miau­sia apie ap­sau­gos prie­mo­nes ir dez­in­fek­ci­nį skys­tį, ką mes ma­tė­me ir ma­to­me da­bar. Tas pro­ver­žis tu­ri at­si­ras­ti mū­sų gy­ven­to­jams, kad bū­tų ga­li­ma už pro­tin­gą, re­a­lią kai­ną įsi­gy­ti ap­sau­gos prie­mo­nių. To­kiais at­ve­jais vals­ty­bė tu­ri tu­rė­ti ga­li­my­bę. Mes kal­ba­me apie ga­li­my­bę iš­skir­ti­nėmis są­ly­gomis, ne­kas­die­ni­nėmis, su la­bai di­de­liais sau­gik­liais. Tik­rai pra­šau pa­rem­ti.</text:p>
        <text:p text:style-name="Roman">Ly­giai tas pats, kas yra su­si­ję su sank­ci­jo­mis. Taip, pa­grin­di­nė mū­sų sėk­mė bus, jei­gu bus at­sa­kin­ga vi­suo­me­nė, su­pran­tan­ti, kad di­džiau­sias pa­vo­jus yra vi­ru­so da­li­ni­ma­sis mū­sų vi­suo­me­nė­je. Bet yra žmo­nių, ku­rie, de­ja, to ne­su­pran­ta ir ne­su­pras. To­dėl sank­ci­jos tu­ri bū­ti ir­gi adek­va­čios. Kal­ba­me apie tuos at­ve­jus, kai dėl vie­no ne­at­sa­kin­go as­mens, ži­nan­čio, kad jis ser­ga, kad jis tu­ri ši­tą vi­ru­są ar pa­na­šų vi­ru­są, yra už­kre­čia­ma ga­na di­de­lė mū­sų po­pu­lia­ci­jos da­lis. Pa­brė­žiu – są­mo­nin­gai. Gal­būt net ir lais­vės at­ėmi­mo sank­ci­ja tu­rė­tų su­veik­ti at­gra­san­čiai. To­dėl tik­rai čia mes kal­ba­me vėl­gi apie iš­skir­ti­nes<text:s/>mū­sų vals­ty­bės<text:s/>są­ly­gas, ne­kas­die­ni­nę veik­lą. Tik­rai pra­šau pa­ra­mos, pa­si­ti­kė­ji­mo.<text:s/></text:p>
        <text:p text:style-name="Roman">Ly­giai tas pats, kas su­si­ję su už­im­tu­mo rei­ka­lais ir įsta­ty­mu. Taip, jau žmo­nės re­gist­ruo­ja­mi. Mes ma­to­me, dau­giau ne­gu 12 tūkst.<text:s/>žmo­nių už­si­re­gist­ra­vo gau­ti iš­mo­ką. Taip pat ma­to­me, kiek įmo­nių už­si­re­gist­ra­vo dėl pra­sto­vos ap­mo­kė­ji­mo. Pri­im­ki­me tą spren­di­mą. Jei­gu mes ma­to­me, kur yra dis­ku­si­ja dėl pri­va­lo­mo­jo svei­ka­tos drau­di­mo, jei­gu… Na, nė­ra šian­dien to­bu­la. Pri­im­ki­me įsta­ty­mą, leis­ki­me pra­dė­ti iš­mo­kė­ti žmo­nėms iki Ve­ly­kų tas pa­ja­mas, ku­rios tik­rai rei­ka­lin­gos. Po to kal­bė­ki­me. Gal­būt at­leis­ti ieš­ko­ki­me va­rian­tų, kad per tuos dve­jus me­tus ne­rei­kė­tų su­mo­kė­ti. Čia jau yra mū­sų ap­si­spren­di­mas. Bet šian­dien tų spren­di­mų tik­rai rei­kia, nes pi­ni­gų lau­kia žmo­nės ir ver­slas.<text:s/></text:p>
        <text:p text:style-name="Roman">To­dėl tik­rai dar kar­tą pra­šau jū­sų su­si­tel­ki­mo, vie­ny­bės. Šio­je si­tu­a­ci­jo­je to mums la­biau­siai rei­kia. Ir dar nau­do­da­ma­sis pro­ga pra­šau (ne­ži­nau, ar šian­dien ga­lė­siu kal­bė­ti) jū­sų pa­gal­bos kaip po­li­ti­kų, kaip au­to­ri­te­tų dėl šio sa­vait­ga­lio. Jis yra kri­ti­nis. Mes jau fik­suo­ja­me iš es­mės de­šim­tą die­ną iš ei­lės sta­bi­lią si­tu­a­ci­ją, va­di­na­si, įves­tos ka­ran­ti­no prie­mo­nės pa­si­tvir­ti­no – ne­tu­ri­me eks­po­nen­ti­nio au­gi­mo, tu­ri­me pro­cen­ti­nį ma­žė­ji­mą nuo iš­tir­tų žmo­nių, ku­rie už­si­krė­tę šiuo vi­ru­su. Jei­gu mes šį sa­vait­ga­lį su­si­kau­pę at­lai­ky­si­me, ne­ju­dė­si­me, ne­va­ži­nė­si­me tarp mies­tų pas sa­vo ar­ti­muo­sius, gi­mi­nes, drau­gus, tik­rai mes ga­li­me kal­bė­ti<text:s/>–<text:s/>ir tuos spren­di­mus pri­im­si­me ki­tą sa­vai­tę<text:s/>–<text:s/>dėl tam tik­rų veik­lų, su­si­ju­sių su mū­sų eko­no­mi­ka, at­lais­vi­ni­mo, esant ypa­tin­go sau­gu­mo prie­mo­nėms. Jei­gu ne­at­lai­ky­si­me, bus pi­kas, au­gi­mo šuo­lis. De­šimt die­nų vėl to­kių pa­čių są­ly­gų, ko­kios bu­vo, plius dar 12 die­nų, kad iš­ei­tu­me.<text:s/></text:p>
        <text:p text:style-name="Roman">Jū­sų au­to­ri­te­tas, jū­sų pra­šy­mas žmo­nėms, rin­kė­jams, drau­gams, pa­žįs­ta­miems tik­rai pa­dės ge­riau­siai su­val­dy­ti šią si­tu­a­ci­ją. Pra­šau nuo­šir­džiai to pa­lai­ky­mo. Bus tai­ko­mos tik­rai ne­stan­dar­ti­nės prie­mo­nės, bet jos yra ne­iš­ven­gia­mos šį<text:s/>Ve­ly­kų sa­vait­ga­lį.<text:s/></text:p>
        <text:p text:style-name="Roman">Pra­šau su­pra­ti­mo ir pa­lai­ky­mo. Dar kar­tą dė­ko­ju vi­siems už dia­lo­gą. Tik­rai mū­sų nuo­mo­nės ski­ria­si, tik­rai yra ge­res­nių, blo­ges­nių pa­siū­ly­mų, bet šian­dien, šiuo me­tu, tik­rai, ma­nau, mes ga­li­me su­si­telk­ti ir pa­de­monst­ruo­ti ir dia­lo­gą, ir vie­ny­bę, ir at­si­sa­ky­ti kaž­ko­kių bu­vu­sių as­me­ni­nių am­bi­ci­jų. La­bai ačiū.</text:p>
        <text:p text:style-name="Roman"><text:span text:style-name="T5852">PIRMININKAS.</text:span><text:s/>Ačiū Mi­nist­rui Pir­mi­nin­kui.<text:s/></text:p>
        <text:p text:style-name="Roman"><text:span text:style-name="T5853">Ger</text:span><text:span text:style-name="T5854">­bia</text:span><text:span text:style-name="T5855">­mi ko</text:span><text:span text:style-name="T5856">­le</text:span><text:span text:style-name="T5857">­gos… (</text:span><text:span text:style-name="T5858">Bal</text:span><text:span text:style-name="T5859">­sas sa</text:span><text:span text:style-name="T5860">­lė</text:span><text:span text:style-name="T5861">­je: „Ga</text:span><text:span text:style-name="T5862">­lė</text:span><text:span text:style-name="T5863">­čiau pa</text:span><text:span text:style-name="T5864">­klaus</text:span><text:span text:style-name="T5865">­ti?“</text:span><text:span text:style-name="T5866">) Ne, mes čia ne</text:span><text:span text:style-name="T5867">­ga</text:span><text:span text:style-name="T5868">­li</text:span><text:span text:style-name="T5869">­me. Čia tie</text:span><text:span text:style-name="T5870">­siog Mi</text:span><text:span text:style-name="T5871">­nist</text:span><text:span text:style-name="T5872">­ras Pir</text:span><text:span text:style-name="T5873">­mi</text:span><text:span text:style-name="T5874">­nin</text:span><text:span text:style-name="T5875">­kas… Ne tas žan</text:span><text:span text:style-name="T5876">­ras. At</text:span><text:span text:style-name="T5877">­si</text:span><text:span text:style-name="T5878">­pra</text:span><text:span text:style-name="T5879">­šau. At</text:span><text:span text:style-name="T5880">­si</text:span><text:span text:style-name="T5881">­pra</text:span><text:span text:style-name="T5882">­šau, Vi</text:span><text:span text:style-name="T5883">­li</text:span><text:span text:style-name="T5884">­ja, ne</text:span><text:span text:style-name="T5885">­ga</text:span><text:span text:style-name="T5886">­li</text:span><text:span text:style-name="T5887">­ma pa</text:span><text:span text:style-name="T5888">­klaus</text:span><text:span text:style-name="T5889">­ti.</text:span></text:p>
        <text:p text:style-name="P5890">Ko­le­gos, no­riu pa­si­tar­ti su Sei­mu. Mes pa­da­rė­me per­trau­ką dėl sky­ri­mo, bet<text:s/>mes<text:s/>jau įžen­gė­me į sa­vo per­trau­ką. Mes ga­li­me pra­tęs­ti, už­baig­ti sky­ri­mo pa­tei­ki­mą? Ga­li­me? Ga­li­me.<text:s/></text:p>
        <text:p text:style-name="Roman">Pra­šau. Kvie­čiu S. Krėpš­tą į tri­bū­ną. (<text:span text:style-name="T5891">Bal</text:span><text:span text:style-name="T5892">­sai sa</text:span><text:span text:style-name="T5893">­lė</text:span><text:span text:style-name="T5894">­je</text:span>) 1-9 klau­si­mas – Sei­mo nu­ta­ri­mo „Dėl Min­dau­go Ma­ci­jaus­ko sky­ri­mo Lie­tu­vos Res­pub­li­kos vals­ty­bės kon­tro­lie­riu­mi“ pro­jek­tas<text:s/>Nr. XIIIP-4690. (<text:span text:style-name="T5895">Bal</text:span><text:span text:style-name="T5896">­sai sa</text:span><text:span text:style-name="T5897">­lė</text:span><text:span text:style-name="T5898">­je</text:span>) Pa­tei­ki­mas. Pra­šom. (<text:span text:style-name="T5899">Bal</text:span><text:span text:style-name="T5900">­sai sa</text:span><text:span text:style-name="T5901">­lė</text:span><text:span text:style-name="T5902">­je</text:span>) Dėl ko? (<text:span text:style-name="T5903">Bal</text:span><text:span text:style-name="T5904">­sai sa</text:span><text:span text:style-name="T5905">­lė</text:span><text:span text:style-name="T5906">­je</text:span>) Bus bal­sa­vi­mas kar­tu, ly­giai taip, kaip ir bu­vo dėl VSD, ko­le­gos. Da­bar ne­bus bal­sa­vi­mo. (<text:span text:style-name="T5907">Bal</text:span><text:span text:style-name="T5908">­sai sa</text:span><text:span text:style-name="T5909">­lė</text:span><text:span text:style-name="T5910">­je</text:span>) No­ri­te bal­suo­ti? (<text:span text:style-name="T5911">Bal</text:span><text:span text:style-name="T5912">­sai sa</text:span><text:span text:style-name="T5913">­lė</text:span><text:span text:style-name="T5914">­je</text:span>) Dėl at­lei­di­mo po pa­tei­ki­mo. (<text:span text:style-name="T5915">Bal</text:span><text:span text:style-name="T5916">­sai sa</text:span><text:span text:style-name="T5917">­lė</text:span><text:span text:style-name="T5918">­je</text:span>) Ne, bal­suo­si­me kar­tu. Ge­rai. Pra­šau. S. Krėpš­ta. (<text:span text:style-name="T5919">Bal</text:span><text:span text:style-name="T5920">­sai sa</text:span><text:span text:style-name="T5921">­lė</text:span><text:span text:style-name="T5922">­je</text:span>) Ge­rai. Pra­šau.</text:p>
        <text:p text:style-name="Roman"><text:span text:style-name="T5923">M. MAJAUSKAS</text:span><text:s/><text:span text:style-name="T5924">(</text:span><text:span text:style-name="T5925">TS-LKDF</text:span><text:span text:style-name="T5926">)</text:span>. Ger­bia­mas pir­mi­nin­ke, no­riu at­kreip­ti dė­me­sį, kad mes dar ne­bai­gė­me at­lei­di­mo pro­ce­dū­ros…</text:p>
        <text:p text:style-name="Roman"><text:span text:style-name="T5927">PIRMININKAS.</text:span><text:s/>Ne­bai­gė­me.</text:p>
        <text:p text:style-name="Roman"><text:span text:style-name="T5928">M. MAJAUSKAS</text:span><text:s/><text:span text:style-name="T5929">(</text:span><text:span text:style-name="T5930">TS-LKDF</text:span><text:span text:style-name="T5931">)</text:span>.<text:s/>…o da­bar jau pra­dė­jo­me nau­jo pa­sky­ri­mo pro­ce­dū­rą.<text:s/></text:p>
        <text:p text:style-name="Roman"><text:span text:style-name="T5932">PIRMININKAS.</text:span><text:s/>Ly­giai taip da­rė­me ir su VSD.</text:p>
        <text:p text:style-name="Roman"><text:span text:style-name="T5933">M. MAJAUSKAS</text:span><text:s/><text:span text:style-name="T5934">(</text:span><text:span text:style-name="T5935">TS-LKDF</text:span><text:span text:style-name="T5936">)</text:span>. Tai yra ne­nuo­sek­lus da­ly­kas, nes di­de­lė da­lis Sei­mo na­rių gal­būt ne­pri­ta­ria at­lei­di­mui.<text:s/></text:p>
        <text:p text:style-name="Roman"><text:span text:style-name="T5937">PIRMININKAS.</text:span><text:s/>Ge­rai.</text:p>
        <text:p text:style-name="Roman"><text:span text:style-name="T5938">M. MAJAUSKAS</text:span><text:s/><text:span text:style-name="T5939">(</text:span><text:span text:style-name="T5940">TS-LKDF</text:span><text:span text:style-name="T5941">)</text:span>. Pir­ma pri­im­ki­me bent jau ko­kį nors pir­mi­nį spren­di­mą dėl at­lei­di­mo…<text:s/></text:p>
        <text:p text:style-name="Roman"><text:span text:style-name="T5942">PIRMININKAS.</text:span><text:s/>Ge­rai, su­pra­tau. Ko­le­gos, vi­si apie tai?</text:p>
        <text:p text:style-name="Roman"><text:span text:style-name="T5943">M. MAJAUSKAS</text:span><text:s/><text:span text:style-name="T5944">(</text:span><text:span text:style-name="T5945">TS-LKDF</text:span><text:span text:style-name="T5946">)</text:span>.<text:s/>…dėl nau­jo pa­sky­ri­mo.</text:p>
        <text:p text:style-name="Roman"/>
        <text:p text:style-name="Laikas">13.29 val.</text:p>
        <text:p text:style-name="Roman12">Sei­mo nu­ta­ri­mo „Dėl pri­ta­ri­mo at­leis­ti Arū­ną Dul­kį iš Lie­tu­vos Res­pub­li­kos valstybės kon­tro­lie­riaus pa­rei­gų“ pro­jek­tas<text:s/>Nr. XIIIP-4689 (<text:span text:style-name="T5947">pa</text:span><text:span text:style-name="T5948">­tei</text:span><text:span text:style-name="T5949">­ki</text:span><text:span text:style-name="T5950">­mo tę</text:span><text:span text:style-name="T5951">­si</text:span><text:span text:style-name="T5952">­nys</text:span>)</text:p>
        <text:p text:style-name="Roman"/>
        <text:p text:style-name="Roman"><text:span text:style-name="T5953">PIRMININKAS.</text:span><text:s/>Bal­suo­ja­me ta­da po pa­tei­ki­mo. (<text:span text:style-name="T5954">Šur</text:span><text:span text:style-name="T5955">­mu</text:span><text:span text:style-name="T5956">­lys sa</text:span><text:span text:style-name="T5957">­lė</text:span><text:span text:style-name="T5958">­je</text:span>) Grįž­ta­me prie 1-8 klau­si­mo – Sei­mo nu­ta­ri­mo „Dėl pri­ta­ri­mo at­leis­ti Arū­ną Dul­kį iš Lie­tu­vos Res­pub­li­kos vals­ty­bės kon­tro­lie­riaus pa­rei­gų“ pro­jek­tas<text:s/>Nr. XIIIP-4689. Bal­sa­vi­mas po pa­tei­ki­mo. Kas pri­ta­ria, bal­suo­ja už, kas tu­ri ki­tą nuo­mo­nę, bal­suo­ja prieš ar­ba su­si­lai­ko.<text:s/></text:p>
        <text:p text:style-name="Roman">Ger­bia­mi ko­le­gos, bal­sa­vo 102 Sei­mo na­riai: už – 49, prieš – 25, su­si­lai­kė 28. Ne­pri­tar­ta, to­dėl mes pro­ce­dū­ros ne­tę­si­me. (<text:span text:style-name="T5959">Plo</text:span><text:span text:style-name="T5960">­ji</text:span><text:span text:style-name="T5961">­mai</text:span>)<text:s/>Ir ne­svars­to­me tei­ki­mo, aiš­kus rei­ka­las.</text:p>
        <text:p text:style-name="Roman">Ger­bia­mi ko­le­gos, ačiū vi­siems už kan­try­bę. Per­trau­ka iki 14 val.<text:s/>30 min.<text:s/></text:p>
        <text:p text:style-name="Roman">14 val.<text:s/>30 min.<text:s/>ren­ka­mės į po­pie­ti­nį po­sė­dį. Ačiū. Ry­ti­nis po­sė­dis baig­tas. (<text:span text:style-name="T5962">Gon</text:span><text:span text:style-name="T596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6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alandži</text:span><text:span text:style-name="T17">o</text:span><text:span text:style-name="T18"><text:s/>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05T07:47:00Z</meta:creation-date>
    <dc:date>2020-05-05T07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92" meta:word-count="22089" meta:character-count="174001" meta:row-count="5896" meta:non-whitespace-character-count="153304"/>
  </office:meta>
</office:document-meta>
</file>