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TableColumn20" style:family="table-column">
      <style:table-column-properties style:column-width="3.3152in" style:use-optimal-column-width="false"/>
    </style:style>
    <style:style style:name="Table19" style:family="table">
      <style:table-properties style:width="3.3152in" fo:margin-left="0in" table:align="lef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166in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text-properties style:language-asian="en" style:country-asian="US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Normal" style:family="paragraph">
      <style:paragraph-properties fo:margin-bottom="0.1111in" fo:line-height="107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P18"/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2024-09- <text:s text:c="6"/>Nr.<text:s/></text:p>
          </table:table-cell>
        </table:table-row>
        <table:table-row table:style-name="TableRow24">
          <table:table-cell table:style-name="TableCell25">
            <text:p text:style-name="P26">Į 2024-09-16<text:s/>Nr.<text:s/>S-2024-3624--XIVP-3451(2)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27"><text:s/></text:p>
      <text:p text:style-name="P28"/>
      <text:p text:style-name="P29"><text:span text:style-name="T30">Dėl Lietuvos respublikos</text:span><text:s/><text:span text:style-name="T31">Gyventojų pajamų mokesčio įstatymo Nr. IX-1007 17 straipsnio 1 dalies pakeitimo</text:span><text:span text:style-name="T32"><text:s/>įstatymo</text:span><text:span text:style-name="T33"><text:s/></text:span><text:span text:style-name="T34">projekto Nr.</text:span><text:span text:style-name="T35"><text:s/></text:span><text:span text:style-name="T36">XIVP-</text:span><text:span text:style-name="T37">3451(2)</text:span><text:span text:style-name="T38"><text:s/></text:span><text:span text:style-name="T39">ATITIKTIES EUROPOS SĄJUNGOS TEISEI</text:span></text:p>
      <text:p text:style-name="P40"/>
      <text:p text:style-name="P41"><text:span text:style-name="T42"><text:tab/></text:span><text:span text:style-name="T43">Įvertinę<text:s/></text:span><text:span text:style-name="T44">Lietuvos Respublikos Seimo pateikto derinti</text:span><text:s/><text:a xlink:href="https://e-seimas.lrs.lt/portal/legalAct/lt/TAP/40053c506f4b11efad96fef38de4d94a?positionInSearchResults=0&amp;searchModelUUID=5388c1e7-2960-4b01-90e1-8dbd53d5fb8f" office:target-frame-name="_top" xlink:show="replace"><text:span text:style-name="Hyperlink">Lietuvos Respublikos gyventojų pajamų mokesčio įstatymo Nr. IX-1007 17 straipsnio 1 dalies pakeitimo įstatymo projekto Nr. XIVP-3451(2)</text:span></text:a><text:s/><text:span text:style-name="T45">atitiktį Europos Sąjungos teisei,<text:s/></text:span><text:span text:style-name="T46">informuojame</text:span><text:span text:style-name="T47">, kad</text:span><text:span text:style-name="T48"><text:s/>pastabų ir pasiūlymų neturime.</text:span></text:p>
      <text:p text:style-name="P49"/>
      <text:p text:style-name="P50"/>
      <text:p text:style-name="P51">Komunikacijos ir teisinio švietimo skyriaus vedėja,</text:p>
      <text:p text:style-name="P52"><text:span text:style-name="T53">atliekanti Teisingumo ministerijos kanclerio funkcijas <text:s text:c="16"/></text:span><text:span text:style-name="T54"><text:tab/>Simona Dele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><text:span text:style-name="T56">Petras Butrimas, mob. tel.<text:s/></text:span><text:span text:style-name="T57">+370</text:span><text:span text:style-name="T58"><text:s/>671 855 15, el. p.<text:s/></text:span><text:a xlink:href="mailto:petras.butrimas@tm.lt" office:target-frame-name="_top" xlink:show="replace"><text:span text:style-name="Hyperlink">petras.butrimas@tm.lt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28T10:34:00Z</meta:creation-date>
    <dc:date>2024-09-28T10:3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5" meta:word-count="214" meta:character-count="1509" meta:row-count="73" meta:non-whitespace-character-count="1320"/>
  </office:meta>
</office:document-meta>
</file>