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P1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P1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24" style:parent-style-name="Normal" style:family="paragraph">
      <style:paragraph-properties fo:text-indent="0.5in"/>
      <style:text-properties style:font-size-complex="12pt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  <style:text-properties fo:font-style="italic" style:font-style-asian="italic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style:font-weight-complex="bold" fo:font-style="italic" style:font-style-asian="italic" fo:color="#000000"/>
    </style:style>
    <style:style style:name="T232" style:parent-style-name="DefaultParagraphFont" style:family="text">
      <style:text-properties style:font-weight-complex="bold" fo:font-style="italic" style:font-style-asian="italic" fo:color="#000000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1" style:parent-style-name="Normal" style:family="paragraph">
      <style:paragraph-properties fo:text-indent="0.5in"/>
      <style:text-properties fo:font-style="italic" style:font-style-asian="italic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style:font-weight-complex="bold" fo:font-style="italic" style:font-style-asian="italic" fo:color="#000000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8" style:parent-style-name="Normal" style:family="paragraph">
      <style:paragraph-properties fo:text-indent="0.5in"/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  <style:text-properties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style:font-weight-complex="bold" fo:font-style="italic" style:font-style-asian="italic" fo:color="#000000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5" style:parent-style-name="Normal" style:family="paragraph">
      <style:paragraph-properties fo:text-indent="0.5in"/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  <style:text-properties fo:font-style="italic" style:font-style-asian="italic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text-position="super 66.6%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style:font-weight-complex="bold" fo:font-style="italic" style:font-style-asian="italic" fo:color="#000000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3" style:parent-style-name="Normal" style:family="paragraph">
      <style:paragraph-properties fo:text-indent="0.5in"/>
      <style:text-properties fo:font-style="italic" style:font-style-asian="italic"/>
    </style:style>
    <style:style style:name="P2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/>
      <style:text-properties fo:font-style="italic" style:font-style-asian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style:font-weight-complex="bold" fo:font-style="italic" style:font-style-asian="italic" fo:color="#000000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0" style:parent-style-name="Normal" style:family="paragraph">
      <style:paragraph-properties fo:text-indent="0.5in"/>
      <style:text-properties fo:font-style="italic" style:font-style-asian="italic"/>
    </style:style>
    <style:style style:name="P3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3" style:parent-style-name="Normal" style:family="paragraph">
      <style:paragraph-properties fo:text-indent="0.5in"/>
      <style:text-properties fo:font-style="italic" style:font-style-asian="italic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text-position="super 66.6%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style:font-weight-complex="bold" fo:font-style="italic" style:font-style-asian="italic" fo:color="#000000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8" style:parent-style-name="Normal" style:family="paragraph">
      <style:paragraph-properties fo:text-indent="0.5in"/>
      <style:text-properties fo:font-style="italic" style:font-style-asian="italic"/>
    </style:style>
    <style:style style:name="P329" style:parent-style-name="Normal" style:family="paragraph">
      <style:paragraph-properties fo:text-indent="0.5in"/>
      <style:text-properties style:font-size-complex="12pt"/>
    </style:style>
    <style:style style:name="P330" style:parent-style-name="Normal" style:family="paragraph">
      <style:paragraph-properties fo:text-indent="0.5in"/>
      <style:text-properties style:font-size-complex="12pt"/>
    </style:style>
    <style:style style:name="P331" style:parent-style-name="Normal" style:family="paragraph">
      <style:paragraph-properties fo:text-indent="0.5in"/>
      <style:text-properties fo:font-style="italic" style:font-style-asian="italic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style:font-weight-complex="bold" fo:font-style="italic" style:font-style-asian="italic" fo:color="#000000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7" style:parent-style-name="Normal" style:family="paragraph">
      <style:paragraph-properties fo:text-indent="0.5in"/>
      <style:text-properties fo:color="#000000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6" style:parent-style-name="Normal" style:family="paragraph">
      <style:paragraph-properties fo:text-indent="0.5in"/>
      <style:text-properties fo:font-style="italic" style:font-style-asian="italic"/>
    </style:style>
    <style:style style:name="P357" style:parent-style-name="Normal" style:family="paragraph">
      <style:paragraph-properties fo:text-indent="0.5in"/>
      <style:text-properties style:font-size-complex="12pt"/>
    </style:style>
    <style:style style:name="P358" style:parent-style-name="Normal" style:family="paragraph">
      <style:paragraph-properties fo:text-indent="0.5in"/>
      <style:text-properties style:font-size-complex="12pt"/>
    </style:style>
    <style:style style:name="P359" style:parent-style-name="Normal" style:family="paragraph">
      <style:paragraph-properties fo:text-indent="0.5in"/>
      <style:text-properties fo:font-style="italic" style:font-style-asian="italic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text-position="super 66.6%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style:font-weight-complex="bold" fo:font-style="italic" style:font-style-asian="italic" fo:color="#000000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8" style:parent-style-name="Normal" style:family="paragraph">
      <style:paragraph-properties fo:text-indent="0.5in"/>
      <style:text-properties fo:font-style="italic" style:font-style-asian="italic"/>
    </style:style>
    <style:style style:name="P379" style:parent-style-name="Normal" style:family="paragraph">
      <style:paragraph-properties fo:text-indent="0.5in"/>
      <style:text-properties style:font-size-complex="12pt"/>
    </style:style>
    <style:style style:name="P380" style:parent-style-name="Normal" style:family="paragraph">
      <style:paragraph-properties fo:text-indent="0.5in"/>
      <style:text-properties style:font-size-complex="12pt"/>
    </style:style>
    <style:style style:name="P381" style:parent-style-name="Normal" style:family="paragraph">
      <style:paragraph-properties fo:text-indent="0.5in"/>
      <style:text-properties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text-position="super 66.6%"/>
    </style:style>
    <style:style style:name="T385" style:parent-style-name="DefaultParagraphFont" style:family="text">
      <style:text-properties style:text-position="super 66.6%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style:font-weight-complex="bold" fo:font-style="italic" style:font-style-asian="italic" fo:color="#000000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7" style:parent-style-name="Normal" style:family="paragraph">
      <style:paragraph-properties fo:text-indent="0.5in"/>
      <style:text-properties fo:font-style="italic" style:font-style-asian="italic"/>
    </style:style>
    <style:style style:name="P398" style:parent-style-name="Normal" style:family="paragraph">
      <style:paragraph-properties fo:text-indent="0.5in"/>
      <style:text-properties style:font-size-complex="12pt"/>
    </style:style>
    <style:style style:name="P399" style:parent-style-name="Normal" style:family="paragraph">
      <style:paragraph-properties fo:text-indent="0.5in"/>
      <style:text-properties style:font-size-complex="12pt"/>
    </style:style>
    <style:style style:name="P400" style:parent-style-name="Normal" style:family="paragraph">
      <style:paragraph-properties fo:text-indent="0.5in"/>
      <style:text-properties fo:font-style="italic" style:font-style-asian="italic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style:font-weight-complex="bold" fo:font-style="italic" style:font-style-asian="italic" fo:color="#000000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4" style:parent-style-name="Normal" style:family="paragraph">
      <style:paragraph-properties fo:text-indent="0.5in"/>
      <style:text-properties fo:font-style="italic" style:font-style-asian="italic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  <style:text-properties fo:font-style="italic" style:font-style-asian="italic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style:font-weight-complex="bold" fo:font-style="italic" style:font-style-asian="italic" fo:color="#000000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  <style:text-properties fo:font-style="italic" style:font-style-asian="italic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style:font-weight-complex="bold" fo:font-style="italic" style:font-style-asian="italic" fo:color="#000000"/>
    </style:style>
    <style:style style:name="T440" style:parent-style-name="DefaultParagraphFont" style:family="text">
      <style:text-properties style:font-weight-complex="bold" fo:font-style="italic" style:font-style-asian="italic" fo:color="#000000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6" style:parent-style-name="Normal" style:family="paragraph">
      <style:paragraph-properties fo:text-indent="0.5in"/>
      <style:text-properties fo:font-style="italic" style:font-style-asian="italic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  <style:text-properties fo:font-style="italic" style:font-style-asian="italic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style:font-weight-complex="bold" fo:font-style="italic" style:font-style-asian="italic" fo:color="#000000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3" style:parent-style-name="Normal" style:family="paragraph">
      <style:paragraph-properties fo:text-indent="0.5in"/>
      <style:text-properties fo:font-style="italic" style:font-style-asian="italic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  <style:text-properties fo:font-style="italic" style:font-style-asian="italic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text-position="super 66.6%"/>
    </style:style>
    <style:style style:name="T490" style:parent-style-name="DefaultParagraphFont" style:family="text">
      <style:text-properties style:text-position="super 66.6%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style:font-weight-complex="bold" fo:font-style="italic" style:font-style-asian="italic" fo:color="#000000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indent="0.5in"/>
    </style:style>
    <style:style style:name="P502" style:parent-style-name="Normal" style:family="paragraph">
      <style:paragraph-properties fo:text-indent="0.5in"/>
      <style:text-properties fo:font-style="italic" style:font-style-asian="italic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/>
      <style:text-properties fo:font-style="italic" style:font-style-asian="italic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style:font-weight-complex="bold" fo:font-style="italic" style:font-style-asian="italic" fo:color="#000000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  <style:text-properties fo:font-style="italic" style:font-style-asian="italic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  <style:text-properties fo:font-style="italic" style:font-style-asian="italic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style:font-weight-complex="bold" fo:font-style="italic" style:font-style-asian="italic" fo:color="#000000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0.5in"/>
      <style:text-properties style:font-size-complex="12pt"/>
    </style:style>
    <style:style style:name="P5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text-indent="0.5in"/>
      <style:text-properties fo:font-style="italic" style:font-style-asian="italic"/>
    </style:style>
    <style:style style:name="P560" style:parent-style-name="Normal" style:family="paragraph">
      <style:paragraph-properties fo:text-indent="0.5in"/>
      <style:text-properties style:font-size-complex="12pt"/>
    </style:style>
    <style:style style:name="P561" style:parent-style-name="Normal" style:family="paragraph">
      <style:paragraph-properties fo:text-indent="0.5in"/>
      <style:text-properties style:font-size-complex="12pt"/>
    </style:style>
    <style:style style:name="P562" style:parent-style-name="Normal" style:family="paragraph">
      <style:paragraph-properties fo:text-indent="0.5in"/>
      <style:text-properties fo:font-style="italic" style:font-style-asian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style:font-weight-complex="bold" fo:font-style="italic" style:font-style-asian="italic" fo:color="#000000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indent="0.5in"/>
      <style:text-properties style:font-size-complex="12pt"/>
    </style:style>
    <style:style style:name="P5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1" style:parent-style-name="Normal" style:family="paragraph">
      <style:paragraph-properties fo:text-indent="0.5in"/>
      <style:text-properties style:font-size-complex="12pt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in"/>
      <style:text-properties style:font-size-complex="12pt"/>
    </style:style>
    <style:style style:name="P584" style:parent-style-name="Normal" style:family="paragraph">
      <style:paragraph-properties fo:text-indent="0.5in"/>
      <style:text-properties fo:font-style="italic" style:font-style-asian="italic"/>
    </style:style>
    <style:style style:name="P585" style:parent-style-name="Normal" style:family="paragraph">
      <style:paragraph-properties fo:text-indent="0.5in"/>
      <style:text-properties style:font-size-complex="12pt"/>
    </style:style>
    <style:style style:name="P586" style:parent-style-name="Normal" style:family="paragraph">
      <style:paragraph-properties fo:text-indent="0.5in"/>
      <style:text-properties style:font-size-complex="12pt"/>
    </style:style>
    <style:style style:name="P587" style:parent-style-name="Normal" style:family="paragraph">
      <style:paragraph-properties fo:text-indent="0.5in"/>
      <style:text-properties fo:font-style="italic" style:font-style-asian="italic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style:font-weight-complex="bold" fo:font-style="italic" style:font-style-asian="italic" fo:color="#000000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indent="0.5in"/>
      <style:text-properties style:font-size-complex="12pt"/>
    </style:style>
    <style:style style:name="P5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0" style:parent-style-name="Normal" style:family="paragraph">
      <style:paragraph-properties fo:text-indent="0.5in"/>
      <style:text-properties style:font-size-complex="12pt"/>
    </style:style>
    <style:style style:name="P601" style:parent-style-name="Normal" style:family="paragraph">
      <style:paragraph-properties fo:text-indent="0.5in"/>
      <style:text-properties fo:font-style="italic" style:font-style-asian="italic"/>
    </style:style>
    <style:style style:name="P602" style:parent-style-name="Normal" style:family="paragraph">
      <style:paragraph-properties fo:text-indent="0.5in"/>
      <style:text-properties style:font-size-complex="12pt"/>
    </style:style>
    <style:style style:name="P603" style:parent-style-name="Normal" style:family="paragraph">
      <style:paragraph-properties fo:text-indent="0.5in"/>
      <style:text-properties style:font-size-complex="12pt"/>
    </style:style>
    <style:style style:name="P604" style:parent-style-name="Normal" style:family="paragraph">
      <style:paragraph-properties fo:text-indent="0.5in"/>
      <style:text-properties fo:font-style="italic" style:font-style-asian="italic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style:text-position="super 66.6%"/>
    </style:style>
    <style:style style:name="T608" style:parent-style-name="DefaultParagraphFont" style:family="text">
      <style:text-properties style:text-position="super 66.6%"/>
    </style:style>
    <style:style style:name="T609" style:parent-style-name="DefaultParagraphFont" style:family="text">
      <style:text-properties style:text-position="super 66.6%"/>
    </style:style>
    <style:style style:name="T610" style:parent-style-name="DefaultParagraphFont" style:family="text">
      <style:text-properties style:text-position="super 66.6%"/>
    </style:style>
    <style:style style:name="T611" style:parent-style-name="DefaultParagraphFont" style:family="text">
      <style:text-properties style:text-position="super 66.6%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style:font-weight-complex="bold" fo:font-style="italic" style:font-style-asian="italic" fo:color="#000000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indent="0.5in"/>
      <style:text-properties style:font-size-complex="12pt"/>
    </style:style>
    <style:style style:name="P6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text-indent="0.5in"/>
      <style:text-properties style:font-size-complex="12pt"/>
    </style:style>
    <style:style style:name="P623" style:parent-style-name="Normal" style:family="paragraph">
      <style:paragraph-properties fo:text-indent="0.5in"/>
      <style:text-properties fo:font-style="italic" style:font-style-asian="italic"/>
    </style:style>
    <style:style style:name="P624" style:parent-style-name="Normal" style:family="paragraph">
      <style:paragraph-properties fo:text-indent="0.5in"/>
      <style:text-properties style:font-size-complex="12pt"/>
    </style:style>
    <style:style style:name="P625" style:parent-style-name="Normal" style:family="paragraph">
      <style:paragraph-properties fo:text-indent="0.5in"/>
      <style:text-properties style:font-size-complex="12pt"/>
    </style:style>
    <style:style style:name="P626" style:parent-style-name="Normal" style:family="paragraph">
      <style:paragraph-properties fo:text-indent="0.5in"/>
      <style:text-properties fo:font-style="italic" style:font-style-asian="italic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style:text-position="super 66.6%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style:font-weight-complex="bold" fo:font-style="italic" style:font-style-asian="italic" fo:color="#000000"/>
    </style:style>
    <style:style style:name="T633" style:parent-style-name="DefaultParagraphFont" style:family="text">
      <style:text-properties style:font-weight-complex="bold" fo:font-style="italic" style:font-style-asian="italic" fo:color="#000000"/>
    </style:style>
    <style:style style:name="T63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indent="0.5in"/>
      <style:text-properties style:font-size-complex="12pt"/>
    </style:style>
    <style:style style:name="P6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indent="0.5in"/>
      <style:text-properties style:font-size-complex="12pt"/>
    </style:style>
    <style:style style:name="P641" style:parent-style-name="Normal" style:family="paragraph">
      <style:paragraph-properties fo:text-indent="0.5in"/>
      <style:text-properties fo:font-style="italic" style:font-style-asian="italic"/>
    </style:style>
    <style:style style:name="P642" style:parent-style-name="Normal" style:family="paragraph">
      <style:paragraph-properties fo:text-indent="0.5in"/>
      <style:text-properties style:font-size-complex="12pt"/>
    </style:style>
    <style:style style:name="P643" style:parent-style-name="Normal" style:family="paragraph">
      <style:paragraph-properties fo:text-indent="0.5in"/>
      <style:text-properties style:font-size-complex="12pt"/>
    </style:style>
    <style:style style:name="P644" style:parent-style-name="Normal" style:family="paragraph">
      <style:paragraph-properties fo:text-indent="0.5in"/>
      <style:text-properties fo:font-style="italic" style:font-style-asian="italic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style:font-weight-complex="bold" fo:font-style="italic" style:font-style-asian="italic" fo:color="#000000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0.5in"/>
      <style:text-properties style:font-size-complex="12pt"/>
    </style:style>
    <style:style style:name="P66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64" style:parent-style-name="Normal" style:family="paragraph">
      <style:paragraph-properties fo:text-indent="0.5in"/>
      <style:text-properties style:font-size-complex="12pt"/>
    </style:style>
    <style:style style:name="P6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5" style:parent-style-name="Normal" style:family="paragraph">
      <style:paragraph-properties fo:text-indent="0.5in"/>
      <style:text-properties fo:color="#000000" style:font-size-complex="12pt"/>
    </style:style>
    <style:style style:name="P706" style:parent-style-name="Normal" style:family="paragraph">
      <style:paragraph-properties fo:text-indent="0.5in"/>
      <style:text-properties fo:color="#000000"/>
    </style:style>
    <style:style style:name="P707" style:parent-style-name="Normal" style:family="paragraph">
      <style:paragraph-properties fo:text-indent="0.5in"/>
      <style:text-properties style:font-size-complex="12pt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indent="0.5in"/>
      <style:text-properties style:font-size-complex="12pt"/>
    </style:style>
    <style:style style:name="P716" style:parent-style-name="Normal" style:family="paragraph">
      <style:paragraph-properties fo:text-indent="0.5in"/>
      <style:text-properties fo:font-style="italic" style:font-style-asian="italic"/>
    </style:style>
    <style:style style:name="P717" style:parent-style-name="Normal" style:family="paragraph">
      <style:paragraph-properties fo:text-indent="0.5in"/>
      <style:text-properties style:font-size-complex="12pt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P735" style:parent-style-name="Normal" style:family="paragraph">
      <style:paragraph-properties fo:text-indent="0.5in"/>
      <style:text-properties style:font-size-complex="12pt"/>
    </style:style>
    <style:style style:name="P736" style:parent-style-name="Normal" style:family="paragraph">
      <style:paragraph-properties fo:text-indent="0.5in"/>
      <style:text-properties style:font-size-complex="12pt"/>
    </style:style>
    <style:style style:name="P737" style:parent-style-name="Normal" style:family="paragraph">
      <style:paragraph-properties fo:text-indent="0.5in"/>
      <style:text-properties fo:font-style="italic" style:font-style-asian="italic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style:font-weight-complex="bold" fo:font-style="italic" style:font-style-asian="italic" fo:color="#000000"/>
    </style:style>
    <style:style style:name="T743" style:parent-style-name="DefaultParagraphFont" style:family="text">
      <style:text-properties style:font-weight-complex="bold" fo:font-style="italic" style:font-style-asian="italic" fo:color="#000000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2" style:parent-style-name="Normal" style:family="paragraph">
      <style:paragraph-properties fo:text-indent="0.5in"/>
      <style:text-properties fo:font-style="italic" style:font-style-asian="italic"/>
    </style:style>
    <style:style style:name="P7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P7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2" style:parent-style-name="Normal" style:family="paragraph">
      <style:paragraph-properties fo:text-indent="0.5in"/>
      <style:text-properties fo:font-style="italic" style:font-style-asian="italic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style:font-weight-complex="bold" fo:font-style="italic" style:font-style-asian="italic" fo:color="#000000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6" style:parent-style-name="Normal" style:family="paragraph">
      <style:paragraph-properties fo:text-indent="0.5in"/>
      <style:text-properties fo:font-style="italic" style:font-style-asian="italic"/>
    </style:style>
    <style:style style:name="P7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P8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6" style:parent-style-name="Normal" style:family="paragraph">
      <style:paragraph-properties fo:text-indent="0.5in"/>
      <style:text-properties fo:font-style="italic" style:font-style-asian="italic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style:font-weight-complex="bold" fo:font-style="italic" style:font-style-asian="italic" fo:color="#000000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0" style:parent-style-name="Normal" style:family="paragraph">
      <style:paragraph-properties fo:text-indent="0.5in"/>
      <style:text-properties fo:font-style="italic" style:font-style-asian="italic"/>
    </style:style>
    <style:style style:name="P8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2" style:parent-style-name="Normal" style:family="paragraph">
      <style:paragraph-properties fo:text-indent="0.5in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5in"/>
      <style:text-properties fo:font-style="italic" style:font-style-asian="italic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style:text-position="super 66.6%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style:font-weight-complex="bold" fo:font-style="italic" style:font-style-asian="italic" fo:color="#000000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5" style:parent-style-name="Normal" style:family="paragraph">
      <style:paragraph-properties fo:text-indent="0.5in"/>
      <style:text-properties fo:font-style="italic" style:font-style-asian="italic"/>
    </style:style>
    <style:style style:name="P8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style:text-position="super 66.6%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P8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4" style:parent-style-name="Normal" style:family="paragraph">
      <style:paragraph-properties fo:text-indent="0.5in"/>
      <style:text-properties fo:font-style="italic" style:font-style-asian="italic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style:font-weight-complex="bold" fo:font-style="italic" style:font-style-asian="italic" fo:color="#000000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8" style:parent-style-name="Normal" style:family="paragraph">
      <style:paragraph-properties fo:text-indent="0.5in"/>
      <style:text-properties fo:font-style="italic" style:font-style-asian="italic"/>
    </style:style>
    <style:style style:name="P8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P903" style:parent-style-name="Normal" style:family="paragraph">
      <style:paragraph-properties fo:text-indent="0.5in"/>
    </style:style>
    <style:style style:name="P904" style:parent-style-name="Normal" style:family="paragraph">
      <style:paragraph-properties fo:text-indent="0.5in"/>
    </style:style>
    <style:style style:name="P905" style:parent-style-name="Normal" style:family="paragraph">
      <style:paragraph-properties fo:text-indent="0.5in"/>
      <style:text-properties fo:font-style="italic" style:font-style-asian="italic"/>
    </style:style>
    <style:style style:name="P906" style:parent-style-name="Normal" style:family="paragraph">
      <style:paragraph-properties fo:text-indent="0.5in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style:text-position="super 66.6%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style:font-weight-complex="bold" fo:font-style="italic" style:font-style-asian="italic" fo:color="#000000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indent="0.5in"/>
    </style:style>
    <style:style style:name="P920" style:parent-style-name="Normal" style:family="paragraph">
      <style:paragraph-properties fo:text-indent="0.5in"/>
      <style:text-properties fo:font-style="italic" style:font-style-asian="italic"/>
    </style:style>
    <style:style style:name="P921" style:parent-style-name="Normal" style:family="paragraph">
      <style:paragraph-properties fo:text-indent="0.5in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style:text-position="super 66.6%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indent="0.5in"/>
      <style:text-properties fo:font-style="italic" style:font-style-asian="italic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style:font-weight-complex="bold" fo:font-style="italic" style:font-style-asian="italic" fo:color="#000000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  <style:text-properties fo:font-style="italic" style:font-style-asian="italic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P969" style:parent-style-name="Normal" style:family="paragraph">
      <style:paragraph-properties fo:text-indent="0.5in"/>
    </style:style>
    <style:style style:name="P970" style:parent-style-name="Normal" style:family="paragraph">
      <style:paragraph-properties fo:text-indent="0.5in"/>
    </style:style>
    <style:style style:name="P971" style:parent-style-name="Normal" style:family="paragraph">
      <style:paragraph-properties fo:text-indent="0.5in"/>
      <style:text-properties fo:font-style="italic" style:font-style-asian="italic"/>
    </style:style>
    <style:style style:name="P972" style:parent-style-name="Normal" style:family="paragraph">
      <style:paragraph-properties fo:text-indent="0.5in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style:text-position="super 66.6%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style:font-weight-complex="bold" fo:font-style="italic" style:font-style-asian="italic" fo:color="#000000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7" style:parent-style-name="Normal" style:family="paragraph">
      <style:paragraph-properties fo:text-indent="0.5in"/>
      <style:text-properties fo:font-style="italic" style:font-style-asian="italic"/>
    </style:style>
    <style:style style:name="P988" style:parent-style-name="Normal" style:family="paragraph">
      <style:paragraph-properties fo:text-indent="0.5in"/>
      <style:text-properties style:font-size-complex="12pt"/>
    </style:style>
    <style:style style:name="P989" style:parent-style-name="Normal" style:family="paragraph">
      <style:paragraph-properties fo:text-indent="0.5in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style:text-position="super 66.6%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P1005" style:parent-style-name="Normal" style:family="paragraph">
      <style:paragraph-properties fo:text-indent="0.5in"/>
      <style:text-properties style:font-size-complex="12pt"/>
    </style:style>
    <style:style style:name="P1006" style:parent-style-name="Normal" style:family="paragraph">
      <style:paragraph-properties fo:text-indent="0.5in"/>
      <style:text-properties style:font-size-complex="12pt"/>
    </style:style>
    <style:style style:name="P1007" style:parent-style-name="Normal" style:family="paragraph">
      <style:paragraph-properties fo:text-indent="0.5in"/>
      <style:text-properties fo:font-style="italic" style:font-style-asian="italic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style:text-position="super 66.6%"/>
    </style:style>
    <style:style style:name="T1011" style:parent-style-name="DefaultParagraphFont" style:family="text">
      <style:text-properties style:text-position="super 66.6%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style:font-weight-complex="bold" fo:font-style="italic" style:font-style-asian="italic" fo:color="#000000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indent="0.5in"/>
      <style:text-properties style:font-size-complex="12pt"/>
    </style:style>
    <style:style style:name="P1023" style:parent-style-name="Normal" style:family="paragraph">
      <style:paragraph-properties fo:text-indent="0.5in"/>
      <style:text-properties fo:font-style="italic" style:font-style-asian="italic"/>
    </style:style>
    <style:style style:name="P1024" style:parent-style-name="Normal" style:family="paragraph">
      <style:paragraph-properties fo:text-indent="0.5in"/>
      <style:text-properties style:font-size-complex="12pt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style:text-position="super 66.6%"/>
    </style:style>
    <style:style style:name="T1029" style:parent-style-name="DefaultParagraphFont" style:family="text">
      <style:text-properties style:text-position="super 66.6%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P1044" style:parent-style-name="Normal" style:family="paragraph">
      <style:paragraph-properties fo:text-indent="0.5in"/>
      <style:text-properties style:font-size-complex="12pt"/>
    </style:style>
    <style:style style:name="P1045" style:parent-style-name="Normal" style:family="paragraph">
      <style:paragraph-properties fo:text-indent="0.5in"/>
    </style:style>
    <style:style style:name="P1046" style:parent-style-name="Normal" style:family="paragraph">
      <style:paragraph-properties fo:text-indent="0.5in"/>
      <style:text-properties fo:font-style="italic" style:font-style-asian="italic"/>
    </style:style>
    <style:style style:name="P1047" style:parent-style-name="Normal" style:family="paragraph">
      <style:paragraph-properties fo:text-indent="0.5in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style:font-weight-complex="bold" fo:font-style="italic" style:font-style-asian="italic" fo:color="#000000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0" style:parent-style-name="Normal" style:family="paragraph">
      <style:paragraph-properties fo:text-indent="0.5in"/>
      <style:text-properties fo:font-style="italic" style:font-style-asian="italic"/>
    </style:style>
    <style:style style:name="P10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P10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7" style:parent-style-name="Normal" style:family="paragraph">
      <style:paragraph-properties fo:text-indent="0.5in"/>
      <style:text-properties fo:font-style="italic" style:font-style-asian="italic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style:font-weight-complex="bold" fo:font-style="italic" style:font-style-asian="italic" fo:color="#000000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1" style:parent-style-name="Normal" style:family="paragraph">
      <style:paragraph-properties fo:text-indent="0.5in"/>
      <style:text-properties fo:font-style="italic" style:font-style-asian="italic"/>
    </style:style>
    <style:style style:name="P10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3" style:parent-style-name="Normal" style:family="paragraph">
      <style:paragraph-properties fo:text-indent="0.5in"/>
    </style:style>
    <style:style style:name="T1094" style:parent-style-name="DefaultParagraphFont" style:family="text">
      <style:text-properties fo:font-weight="bold" style:font-weight-asian="bold"/>
    </style:style>
    <style:style style:name="T1095" style:parent-style-name="DefaultParagraphFont" style:family="text">
      <style:text-properties fo:font-weight="bold" style:font-weight-asian="bold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P11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8" style:parent-style-name="Normal" style:family="paragraph">
      <style:paragraph-properties fo:text-indent="0.5in"/>
      <style:text-properties fo:font-style="italic" style:font-style-asian="italic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style:font-weight-complex="bold" fo:font-style="italic" style:font-style-asian="italic" fo:color="#000000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2" style:parent-style-name="Normal" style:family="paragraph">
      <style:paragraph-properties fo:text-indent="0.5in"/>
      <style:text-properties fo:font-style="italic" style:font-style-asian="italic"/>
    </style:style>
    <style:style style:name="P11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4" style:parent-style-name="Normal" style:family="paragraph">
      <style:paragraph-properties fo:text-indent="0.5in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P11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1" style:parent-style-name="Normal" style:family="paragraph">
      <style:paragraph-properties fo:text-indent="0.5in"/>
      <style:text-properties fo:font-style="italic" style:font-style-asian="italic"/>
    </style:style>
    <style:style style:name="P1142" style:parent-style-name="Normal" style:family="paragraph">
      <style:paragraph-properties fo:text-indent="0.5in"/>
    </style:style>
    <style:style style:name="T1143" style:parent-style-name="DefaultParagraphFont" style:family="text">
      <style:text-properties fo:font-weight="bold" style:font-weight-asian="bold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style:font-weight-complex="bold" fo:font-style="italic" style:font-style-asian="italic" fo:color="#000000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5" style:parent-style-name="Normal" style:family="paragraph">
      <style:paragraph-properties fo:text-indent="0.5in"/>
      <style:text-properties fo:font-style="italic" style:font-style-asian="italic"/>
    </style:style>
    <style:style style:name="P11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P11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4" style:parent-style-name="Normal" style:family="paragraph">
      <style:paragraph-properties fo:text-indent="0.5in"/>
      <style:text-properties fo:font-style="italic" style:font-style-asian="italic"/>
    </style:style>
    <style:style style:name="P1175" style:parent-style-name="Normal" style:family="paragraph">
      <style:paragraph-properties fo:text-indent="0.5in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style:text-position="super 66.6%"/>
    </style:style>
    <style:style style:name="T1178" style:parent-style-name="DefaultParagraphFont" style:family="text">
      <style:text-properties style:text-position="super 66.6%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style:font-weight-complex="bold" fo:font-style="italic" style:font-style-asian="italic" fo:color="#000000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0" style:parent-style-name="Normal" style:family="paragraph">
      <style:paragraph-properties fo:text-indent="0.5in"/>
      <style:text-properties fo:font-style="italic" style:font-style-asian="italic"/>
    </style:style>
    <style:style style:name="P11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style:text-position="super 66.6%"/>
    </style:style>
    <style:style style:name="T1196" style:parent-style-name="DefaultParagraphFont" style:family="text">
      <style:text-properties style:text-position="super 66.6%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P12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3" style:parent-style-name="Normal" style:family="paragraph">
      <style:paragraph-properties fo:text-indent="0.5in"/>
      <style:text-properties fo:font-style="italic" style:font-style-asian="italic"/>
    </style:style>
    <style:style style:name="P1214" style:parent-style-name="Normal" style:family="paragraph">
      <style:paragraph-properties fo:text-indent="0.5in"/>
    </style:style>
    <style:style style:name="T1215" style:parent-style-name="DefaultParagraphFont" style:family="text">
      <style:text-properties fo:font-weight="bold" style:font-weight-asian="bold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style:font-weight-complex="bold" fo:font-style="italic" style:font-style-asian="italic" fo:color="#000000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7" style:parent-style-name="Normal" style:family="paragraph">
      <style:paragraph-properties fo:text-indent="0.5in"/>
      <style:text-properties fo:font-style="italic" style:font-style-asian="italic"/>
    </style:style>
    <style:style style:name="P1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9" style:parent-style-name="Normal" style:family="paragraph">
      <style:paragraph-properties fo:text-indent="0.5in"/>
    </style:style>
    <style:style style:name="T1230" style:parent-style-name="DefaultParagraphFont" style:family="text">
      <style:text-properties fo:font-weight="bold" style:font-weight-asian="bold"/>
    </style:style>
    <style:style style:name="T1231" style:parent-style-name="DefaultParagraphFont" style:family="text">
      <style:text-properties fo:font-weight="bold" style:font-weight-asian="bold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P12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8" style:parent-style-name="Normal" style:family="paragraph">
      <style:paragraph-properties fo:text-indent="0.5in"/>
      <style:text-properties fo:font-style="italic" style:font-style-asian="italic"/>
    </style:style>
    <style:style style:name="P1249" style:parent-style-name="Normal" style:family="paragraph">
      <style:paragraph-properties fo:text-indent="0.5in"/>
    </style:style>
    <style:style style:name="T1250" style:parent-style-name="DefaultParagraphFont" style:family="text">
      <style:text-properties fo:font-weight="bold" style:font-weight-asian="bold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style:font-weight-complex="bold" fo:font-style="italic" style:font-style-asian="italic" fo:color="#000000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2" style:parent-style-name="Normal" style:family="paragraph">
      <style:paragraph-properties fo:text-indent="0.5in"/>
      <style:text-properties fo:font-style="italic" style:font-style-asian="italic"/>
    </style:style>
    <style:style style:name="P12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4" style:parent-style-name="Normal" style:family="paragraph">
      <style:paragraph-properties fo:text-indent="0.5in"/>
    </style:style>
    <style:style style:name="T1265" style:parent-style-name="DefaultParagraphFont" style:family="text">
      <style:text-properties fo:font-weight="bold" style:font-weight-asian="bold"/>
    </style:style>
    <style:style style:name="T1266" style:parent-style-name="DefaultParagraphFont" style:family="text">
      <style:text-properties fo:font-weight="bold" style:font-weight-asian="bold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P1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3" style:parent-style-name="Normal" style:family="paragraph">
      <style:paragraph-properties fo:text-indent="0.5in"/>
      <style:text-properties fo:font-style="italic" style:font-style-asian="italic"/>
    </style:style>
    <style:style style:name="P1284" style:parent-style-name="Normal" style:family="paragraph">
      <style:paragraph-properties fo:text-indent="0.5in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style:font-weight-complex="bold" fo:font-style="italic" style:font-style-asian="italic" fo:color="#000000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7" style:parent-style-name="Normal" style:family="paragraph">
      <style:paragraph-properties fo:text-indent="0.5in"/>
      <style:text-properties fo:font-style="italic" style:font-style-asian="italic"/>
    </style:style>
    <style:style style:name="P12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9" style:parent-style-name="Normal" style:family="paragraph">
      <style:paragraph-properties fo:text-indent="0.5in"/>
    </style:style>
    <style:style style:name="T1300" style:parent-style-name="DefaultParagraphFont" style:family="text">
      <style:text-properties fo:font-weight="bold" style:font-weight-asian="bold"/>
    </style:style>
    <style:style style:name="T1301" style:parent-style-name="DefaultParagraphFont" style:family="text">
      <style:text-properties fo:font-weight="bold" style:font-weight-asian="bold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P1316" style:parent-style-name="Normal" style:family="paragraph">
      <style:paragraph-properties fo:text-indent="0.5in"/>
    </style:style>
    <style:style style:name="P1317" style:parent-style-name="Normal" style:family="paragraph">
      <style:paragraph-properties fo:text-indent="0.5in"/>
    </style:style>
    <style:style style:name="P1318" style:parent-style-name="Normal" style:family="paragraph">
      <style:paragraph-properties fo:text-indent="0.5in"/>
      <style:text-properties fo:font-style="italic" style:font-style-asian="italic"/>
    </style:style>
    <style:style style:name="P1319" style:parent-style-name="Normal" style:family="paragraph">
      <style:paragraph-properties fo:text-indent="0.5in"/>
    </style:style>
    <style:style style:name="T1320" style:parent-style-name="DefaultParagraphFont" style:family="text">
      <style:text-properties fo:font-weight="bold" style:font-weight-asian="bold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style:font-weight-complex="bold" fo:font-style="italic" style:font-style-asian="italic" fo:color="#000000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indent="0.5in"/>
    </style:style>
    <style:style style:name="P1332" style:parent-style-name="Normal" style:family="paragraph">
      <style:paragraph-properties fo:text-indent="0.5in"/>
      <style:text-properties fo:font-style="italic" style:font-style-asian="italic"/>
    </style:style>
    <style:style style:name="P1333" style:parent-style-name="Normal" style:family="paragraph">
      <style:paragraph-properties fo:text-indent="0.5in"/>
    </style:style>
    <style:style style:name="P1334" style:parent-style-name="Normal" style:family="paragraph">
      <style:paragraph-properties fo:text-indent="0.5in"/>
    </style:style>
    <style:style style:name="T1335" style:parent-style-name="DefaultParagraphFont" style:family="text">
      <style:text-properties fo:font-weight="bold" style:font-weight-asian="bold"/>
    </style:style>
    <style:style style:name="T1336" style:parent-style-name="DefaultParagraphFont" style:family="text">
      <style:text-properties fo:font-weight="bold" style:font-weight-asian="bold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P1351" style:parent-style-name="Normal" style:family="paragraph">
      <style:paragraph-properties fo:text-indent="0.5in"/>
    </style:style>
    <style:style style:name="P1352" style:parent-style-name="Normal" style:family="paragraph">
      <style:paragraph-properties fo:text-indent="0.5in"/>
    </style:style>
    <style:style style:name="P1353" style:parent-style-name="Normal" style:family="paragraph">
      <style:paragraph-properties fo:text-indent="0.5in"/>
      <style:text-properties fo:font-style="italic" style:font-style-asian="italic"/>
    </style:style>
    <style:style style:name="P1354" style:parent-style-name="Normal" style:family="paragraph">
      <style:paragraph-properties fo:text-indent="0.5in"/>
    </style:style>
    <style:style style:name="T1355" style:parent-style-name="DefaultParagraphFont" style:family="text">
      <style:text-properties fo:font-weight="bold" style:font-weight-asian="bold"/>
    </style:style>
    <style:style style:name="T1356" style:parent-style-name="DefaultParagraphFont" style:family="text">
      <style:text-properties style:text-position="super 66.6%"/>
    </style:style>
    <style:style style:name="T1357" style:parent-style-name="DefaultParagraphFont" style:family="text">
      <style:text-properties style:text-position="super 66.6%"/>
    </style:style>
    <style:style style:name="T1358" style:parent-style-name="DefaultParagraphFont" style:family="text">
      <style:text-properties style:text-position="super 66.6%"/>
    </style:style>
    <style:style style:name="T1359" style:parent-style-name="DefaultParagraphFont" style:family="text">
      <style:text-properties style:text-position="super 66.6%"/>
    </style:style>
    <style:style style:name="T1360" style:parent-style-name="DefaultParagraphFont" style:family="text">
      <style:text-properties style:text-position="super 66.6%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style:font-weight-complex="bold" fo:font-style="italic" style:font-style-asian="italic" fo:color="#000000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2" style:parent-style-name="Normal" style:family="paragraph">
      <style:paragraph-properties fo:text-indent="0.5in"/>
      <style:text-properties fo:font-style="italic" style:font-style-asian="italic"/>
    </style:style>
    <style:style style:name="P1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4" style:parent-style-name="Normal" style:family="paragraph">
      <style:paragraph-properties fo:text-indent="0.5in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/>
    </style:style>
    <style:style style:name="T1377" style:parent-style-name="DefaultParagraphFont" style:family="text">
      <style:text-properties style:text-position="super 66.6%"/>
    </style:style>
    <style:style style:name="T1378" style:parent-style-name="DefaultParagraphFont" style:family="text">
      <style:text-properties style:text-position="super 66.6%"/>
    </style:style>
    <style:style style:name="T1379" style:parent-style-name="DefaultParagraphFont" style:family="text">
      <style:text-properties style:text-position="super 66.6%"/>
    </style:style>
    <style:style style:name="T1380" style:parent-style-name="DefaultParagraphFont" style:family="text">
      <style:text-properties style:text-position="super 66.6%"/>
    </style:style>
    <style:style style:name="T1381" style:parent-style-name="DefaultParagraphFont" style:family="text">
      <style:text-properties style:text-position="super 66.6%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P1396" style:parent-style-name="Normal" style:family="paragraph">
      <style:paragraph-properties fo:text-indent="0.5in"/>
    </style:style>
    <style:style style:name="P1397" style:parent-style-name="Normal" style:family="paragraph">
      <style:paragraph-properties fo:text-indent="0.5in"/>
    </style:style>
    <style:style style:name="P1398" style:parent-style-name="Normal" style:family="paragraph">
      <style:paragraph-properties fo:text-indent="0.5in"/>
      <style:text-properties fo:font-style="italic" style:font-style-asian="italic"/>
    </style:style>
    <style:style style:name="P1399" style:parent-style-name="Normal" style:family="paragraph">
      <style:paragraph-properties fo:text-indent="0.5in"/>
    </style:style>
    <style:style style:name="T1400" style:parent-style-name="DefaultParagraphFont" style:family="text">
      <style:text-properties fo:font-weight="bold" style:font-weight-asian="bold"/>
    </style:style>
    <style:style style:name="T1401" style:parent-style-name="DefaultParagraphFont" style:family="text">
      <style:text-properties style:text-position="super 66.6%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style:font-weight-complex="bold" fo:font-style="italic" style:font-style-asian="italic" fo:color="#000000"/>
    </style:style>
    <style:style style:name="T1405" style:parent-style-name="DefaultParagraphFont" style:family="text">
      <style:text-properties style:font-weight-complex="bold" fo:font-style="italic" style:font-style-asian="italic" fo:color="#000000"/>
    </style:style>
    <style:style style:name="T140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13" style:parent-style-name="Normal" style:family="paragraph">
      <style:paragraph-properties fo:text-indent="0.5in"/>
      <style:text-properties fo:font-style="italic" style:font-style-asian="italic"/>
    </style:style>
    <style:style style:name="P14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15" style:parent-style-name="Normal" style:family="paragraph">
      <style:paragraph-properties fo:text-indent="0.5in"/>
    </style:style>
    <style:style style:name="T1416" style:parent-style-name="DefaultParagraphFont" style:family="text">
      <style:text-properties fo:font-weight="bold" style:font-weight-asian="bold"/>
    </style:style>
    <style:style style:name="T1417" style:parent-style-name="DefaultParagraphFont" style:family="text">
      <style:text-properties fo:font-weight="bold" style:font-weight-asian="bold"/>
    </style:style>
    <style:style style:name="T1418" style:parent-style-name="DefaultParagraphFont" style:family="text">
      <style:text-properties style:text-position="super 66.6%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P1433" style:parent-style-name="Normal" style:family="paragraph">
      <style:paragraph-properties fo:text-indent="0.5in"/>
    </style:style>
    <style:style style:name="P1434" style:parent-style-name="Normal" style:family="paragraph">
      <style:paragraph-properties fo:text-indent="0.5in"/>
    </style:style>
    <style:style style:name="P1435" style:parent-style-name="Normal" style:family="paragraph">
      <style:paragraph-properties fo:text-indent="0.5in"/>
      <style:text-properties fo:font-style="italic" style:font-style-asian="italic"/>
    </style:style>
    <style:style style:name="P1436" style:parent-style-name="Normal" style:family="paragraph">
      <style:paragraph-properties fo:text-indent="0.5in"/>
    </style:style>
    <style:style style:name="T1437" style:parent-style-name="DefaultParagraphFont" style:family="text">
      <style:text-properties fo:font-weight="bold" style:font-weight-asian="bold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51" style:parent-style-name="Normal" style:family="paragraph">
      <style:paragraph-properties fo:text-indent="0.5in"/>
      <style:text-properties fo:font-style="italic" style:font-style-asian="italic"/>
    </style:style>
    <style:style style:name="P14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53" style:parent-style-name="Normal" style:family="paragraph">
      <style:paragraph-properties fo:text-indent="0.5in"/>
    </style:style>
    <style:style style:name="T1454" style:parent-style-name="DefaultParagraphFont" style:family="text">
      <style:text-properties fo:font-weight="bold" style:font-weight-asian="bold"/>
    </style:style>
    <style:style style:name="T1455" style:parent-style-name="DefaultParagraphFont" style:family="text">
      <style:text-properties fo:font-weight="bold" style:font-weight-asian="bold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P1472" style:parent-style-name="Normal" style:family="paragraph">
      <style:paragraph-properties fo:text-indent="0.5in"/>
    </style:style>
    <style:style style:name="P1473" style:parent-style-name="Normal" style:family="paragraph">
      <style:paragraph-properties fo:text-indent="0.5in"/>
    </style:style>
    <style:style style:name="P1474" style:parent-style-name="Normal" style:family="paragraph">
      <style:paragraph-properties fo:text-indent="0.5in"/>
      <style:text-properties fo:font-style="italic" style:font-style-asian="italic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fo:font-weight="bold" style:font-weight-asian="bold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88" style:parent-style-name="Normal" style:family="paragraph">
      <style:paragraph-properties fo:text-indent="0.5in"/>
      <style:text-properties fo:font-style="italic" style:font-style-asian="italic"/>
    </style:style>
    <style:style style:name="P14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0" style:parent-style-name="Normal" style:family="paragraph">
      <style:paragraph-properties fo:text-indent="0.5in"/>
    </style:style>
    <style:style style:name="T1491" style:parent-style-name="DefaultParagraphFont" style:family="text">
      <style:text-properties fo:font-weight="bold" style:font-weight-asian="bold"/>
    </style:style>
    <style:style style:name="T1492" style:parent-style-name="DefaultParagraphFont" style:family="text">
      <style:text-properties fo:font-weight="bold" style:font-weight-asian="bold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P1504" style:parent-style-name="Normal" style:family="paragraph">
      <style:paragraph-properties fo:text-indent="0.5in"/>
      <style:text-properties style:font-size-complex="12pt"/>
    </style:style>
    <style:style style:name="P1505" style:parent-style-name="Normal" style:family="paragraph">
      <style:paragraph-properties fo:text-indent="0.5in"/>
      <style:text-properties style:font-size-complex="12pt"/>
    </style:style>
    <style:style style:name="P1506" style:parent-style-name="Normal" style:family="paragraph">
      <style:paragraph-properties fo:text-indent="0.5in"/>
      <style:text-properties fo:font-style="italic" style:font-style-asian="italic"/>
    </style:style>
    <style:style style:name="P1507" style:parent-style-name="Normal" style:family="paragraph">
      <style:paragraph-properties fo:text-indent="0.5in"/>
    </style:style>
    <style:style style:name="T1508" style:parent-style-name="DefaultParagraphFont" style:family="text">
      <style:text-properties fo:font-weight="bold" style:font-weight-asian="bold"/>
    </style:style>
    <style:style style:name="T1509" style:parent-style-name="DefaultParagraphFont" style:family="text">
      <style:text-properties style:text-position="super 66.6%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style:font-weight-complex="bold" fo:font-style="italic" style:font-style-asian="italic" fo:color="#000000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 style:font-style-complex="italic" style:font-size-complex="12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indent="0.5in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2" style:parent-style-name="Normal" style:family="paragraph">
      <style:paragraph-properties fo:text-indent="0.5in"/>
    </style:style>
    <style:style style:name="P1533" style:parent-style-name="Normal" style:family="paragraph">
      <style:paragraph-properties fo:text-indent="0.5in"/>
      <style:text-properties fo:font-style="italic" style:font-style-asian="italic"/>
    </style:style>
    <style:style style:name="P1534" style:parent-style-name="Normal" style:family="paragraph">
      <style:paragraph-properties fo:text-indent="0.5in"/>
    </style:style>
    <style:style style:name="P1535" style:parent-style-name="Normal" style:family="paragraph">
      <style:paragraph-properties fo:text-indent="0.5in"/>
    </style:style>
    <style:style style:name="T1536" style:parent-style-name="DefaultParagraphFont" style:family="text">
      <style:text-properties fo:font-weight="bold" style:font-weight-asian="bold"/>
    </style:style>
    <style:style style:name="T1537" style:parent-style-name="DefaultParagraphFont" style:family="text">
      <style:text-properties fo:font-weight="bold" style:font-weight-asian="bold"/>
    </style:style>
    <style:style style:name="T1538" style:parent-style-name="DefaultParagraphFont" style:family="text">
      <style:text-properties style:text-position="super 66.6%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P1553" style:parent-style-name="Normal" style:family="paragraph">
      <style:paragraph-properties fo:text-indent="0.5in"/>
    </style:style>
    <style:style style:name="P1554" style:parent-style-name="Normal" style:family="paragraph">
      <style:paragraph-properties fo:text-indent="0.5in"/>
    </style:style>
    <style:style style:name="P1555" style:parent-style-name="Normal" style:family="paragraph">
      <style:paragraph-properties fo:text-indent="0.5in"/>
      <style:text-properties fo:font-style="italic" style:font-style-asian="italic"/>
    </style:style>
    <style:style style:name="P1556" style:parent-style-name="Normal" style:family="paragraph">
      <style:paragraph-properties fo:text-indent="0.5in"/>
    </style:style>
    <style:style style:name="T1557" style:parent-style-name="DefaultParagraphFont" style:family="text">
      <style:text-properties fo:font-weight="bold" style:font-weight-asian="bold"/>
    </style:style>
    <style:style style:name="T1558" style:parent-style-name="DefaultParagraphFont" style:family="text">
      <style:text-properties style:text-position="super 66.6%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style:font-weight-complex="bold" fo:font-style="italic" style:font-style-asian="italic" fo:color="#000000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 style:font-style-complex="italic" style:font-size-complex="12pt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indent="0.5in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indent="0.5in"/>
    </style:style>
    <style:style style:name="P1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75" style:parent-style-name="Normal" style:family="paragraph">
      <style:paragraph-properties fo:text-indent="0.5in"/>
    </style:style>
    <style:style style:name="P1576" style:parent-style-name="Normal" style:family="paragraph">
      <style:paragraph-properties fo:text-indent="0.5in"/>
      <style:text-properties fo:font-style="italic" style:font-style-asian="italic"/>
    </style:style>
    <style:style style:name="P1577" style:parent-style-name="Normal" style:family="paragraph">
      <style:paragraph-properties fo:text-indent="0.5in"/>
    </style:style>
    <style:style style:name="P1578" style:parent-style-name="Normal" style:family="paragraph">
      <style:paragraph-properties fo:text-indent="0.5in"/>
    </style:style>
    <style:style style:name="T1579" style:parent-style-name="DefaultParagraphFont" style:family="text">
      <style:text-properties fo:font-weight="bold" style:font-weight-asian="bold"/>
    </style:style>
    <style:style style:name="T1580" style:parent-style-name="DefaultParagraphFont" style:family="text">
      <style:text-properties fo:font-weight="bold" style:font-weight-asian="bold"/>
    </style:style>
    <style:style style:name="T1581" style:parent-style-name="DefaultParagraphFont" style:family="text">
      <style:text-properties style:text-position="super 66.6%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T1588" style:parent-style-name="DefaultParagraphFont" style:family="text">
      <style:text-properties fo:font-style="italic" style:font-style-asian="italic" style:font-size-complex="12pt"/>
    </style:style>
    <style:style style:name="T1589" style:parent-style-name="DefaultParagraphFont" style:family="text">
      <style:text-properties fo:font-style="italic" style:font-style-asian="italic" style:font-size-complex="12pt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P1598" style:parent-style-name="Normal" style:family="paragraph">
      <style:paragraph-properties fo:text-indent="0.5in"/>
    </style:style>
    <style:style style:name="P15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text-indent="0.4923in"/>
      <style:text-properties style:font-size-complex="12pt"/>
    </style:style>
    <style:style style:name="P1610" style:parent-style-name="Normal" style:family="paragraph">
      <style:paragraph-properties fo:text-indent="0.5in"/>
    </style:style>
    <style:style style:name="P1611" style:parent-style-name="Normal" style:family="paragraph">
      <style:paragraph-properties fo:text-indent="0.5in"/>
      <style:text-properties fo:font-style="italic" style:font-style-asian="italic"/>
    </style:style>
    <style:style style:name="P1612" style:parent-style-name="Normal" style:family="paragraph">
      <style:paragraph-properties fo:text-indent="0.5in"/>
    </style:style>
    <style:style style:name="T1613" style:parent-style-name="DefaultParagraphFont" style:family="text">
      <style:text-properties fo:font-weight="bold" style:font-weight-asian="bold"/>
    </style:style>
    <style:style style:name="T1614" style:parent-style-name="DefaultParagraphFont" style:family="text">
      <style:text-properties style:text-position="super 66.6%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2" style:parent-style-name="DefaultParagraphFont" style:family="text">
      <style:text-properties style:font-size-complex="12pt"/>
    </style:style>
    <style:style style:name="P1623" style:parent-style-name="Normal" style:family="paragraph">
      <style:paragraph-properties fo:text-indent="0.5in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indent="0.5in"/>
    </style:style>
    <style:style style:name="P16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29" style:parent-style-name="Normal" style:family="paragraph">
      <style:paragraph-properties fo:text-indent="0.5in"/>
    </style:style>
    <style:style style:name="P1630" style:parent-style-name="Normal" style:family="paragraph">
      <style:paragraph-properties fo:text-indent="0.5in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fo:font-style="italic" style:font-style-asian="italic"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T1648" style:parent-style-name="DefaultParagraphFont" style:family="text">
      <style:text-properties fo:font-style="italic" style:font-style-asian="italic" style:font-size-complex="12pt"/>
    </style:style>
    <style:style style:name="T1649" style:parent-style-name="DefaultParagraphFont" style:family="text">
      <style:text-properties fo:font-style="italic" style:font-style-asian="italic" style:font-size-complex="12pt"/>
    </style:style>
    <style:style style:name="T1650" style:parent-style-name="DefaultParagraphFont" style:family="text">
      <style:text-properties fo:font-style="italic" style:font-style-asian="italic" style:font-size-complex="12pt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P1652" style:parent-style-name="Normal" style:family="paragraph">
      <style:paragraph-properties fo:text-indent="0.5in"/>
    </style:style>
    <style:style style:name="P1653" style:parent-style-name="Normal" style:family="paragraph">
      <style:paragraph-properties fo:text-indent="0.5in"/>
      <style:text-properties fo:font-style="italic" style:font-style-asian="italic"/>
    </style:style>
    <style:style style:name="P1654" style:parent-style-name="Normal" style:family="paragraph">
      <style:paragraph-properties fo:text-indent="0.5in"/>
    </style:style>
    <style:style style:name="P1655" style:parent-style-name="Normal" style:family="paragraph">
      <style:paragraph-properties fo:text-indent="0.5in"/>
    </style:style>
    <style:style style:name="T1656" style:parent-style-name="DefaultParagraphFont" style:family="text">
      <style:text-properties fo:font-weight="bold" style:font-weight-asian="bold"/>
    </style:style>
    <style:style style:name="T1657" style:parent-style-name="DefaultParagraphFont" style:family="text">
      <style:text-properties fo:font-weight="bold" style:font-weight-asian="bold"/>
    </style:style>
    <style:style style:name="T1658" style:parent-style-name="DefaultParagraphFont" style:family="text">
      <style:text-properties style:text-position="super 66.6%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P1675" style:parent-style-name="Normal" style:family="paragraph">
      <style:paragraph-properties fo:text-indent="0.5in"/>
    </style:style>
    <style:style style:name="P1676" style:parent-style-name="Normal" style:family="paragraph">
      <style:paragraph-properties fo:text-indent="0.5in"/>
    </style:style>
    <style:style style:name="P1677" style:parent-style-name="Normal" style:family="paragraph">
      <style:paragraph-properties fo:text-indent="0.5in"/>
      <style:text-properties fo:font-style="italic" style:font-style-asian="italic"/>
    </style:style>
    <style:style style:name="P1678" style:parent-style-name="Normal" style:family="paragraph">
      <style:paragraph-properties fo:text-indent="0.5in"/>
    </style:style>
    <style:style style:name="T1679" style:parent-style-name="DefaultParagraphFont" style:family="text">
      <style:text-properties fo:font-weight="bold" style:font-weight-asian="bold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7" style:parent-style-name="DefaultParagraphFont" style:family="text">
      <style:text-properties style:font-size-complex="12pt"/>
    </style:style>
    <style:style style:name="P1688" style:parent-style-name="Normal" style:family="paragraph">
      <style:paragraph-properties fo:text-indent="0.5in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family="paragraph">
      <style:paragraph-properties fo:text-indent="0.5in"/>
    </style:style>
    <style:style style:name="P1693" style:parent-style-name="Normal" style:family="paragraph">
      <style:paragraph-properties fo:text-indent="0.5in"/>
      <style:text-properties style:font-size-complex="12pt"/>
    </style:style>
    <style:style style:name="P1694" style:parent-style-name="Normal" style:family="paragraph">
      <style:paragraph-properties fo:text-indent="0.5in"/>
      <style:text-properties style:font-size-complex="12pt"/>
    </style:style>
    <style:style style:name="P1695" style:parent-style-name="Normal" style:family="paragraph">
      <style:paragraph-properties fo:text-indent="0.5in"/>
      <style:text-properties style:font-size-complex="12pt"/>
    </style:style>
    <style:style style:name="P16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97" style:parent-style-name="Normal" style:family="paragraph">
      <style:paragraph-properties fo:text-indent="0.5in"/>
      <style:text-properties style:font-size-complex="12pt"/>
    </style:style>
    <style:style style:name="P16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99" style:parent-style-name="Normal" style:family="paragraph">
      <style:paragraph-properties fo:text-indent="0.5in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fo:font-style="italic" style:font-style-asian="italic" style:font-size-complex="12pt"/>
    </style:style>
    <style:style style:name="T1710" style:parent-style-name="DefaultParagraphFont" style:family="text">
      <style:text-properties fo:font-style="italic" style:font-style-asian="italic" style:font-size-complex="12pt"/>
    </style:style>
    <style:style style:name="T1711" style:parent-style-name="DefaultParagraphFont" style:family="text">
      <style:text-properties fo:font-style="italic" style:font-style-asian="italic" style:font-size-complex="12pt"/>
    </style:style>
    <style:style style:name="T1712" style:parent-style-name="DefaultParagraphFont" style:family="text">
      <style:text-properties fo:font-style="italic" style:font-style-asian="italic" style:font-size-complex="12pt"/>
    </style:style>
    <style:style style:name="T1713" style:parent-style-name="DefaultParagraphFont" style:family="text">
      <style:text-properties fo:font-style="italic" style:font-style-asian="italic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fo:font-weight="bold" style:font-weight-asian="bold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style="italic" style:font-style-asian="italic" style:font-style-complex="italic" style:font-size-complex="12pt"/>
    </style:style>
    <style:style style:name="T1720" style:parent-style-name="DefaultParagraphFont" style:family="text">
      <style:text-properties fo:font-style="italic" style:font-style-asian="italic" style:font-style-complex="italic" style:font-size-complex="12pt"/>
    </style:style>
    <style:style style:name="T1721" style:parent-style-name="DefaultParagraphFont" style:family="text">
      <style:text-properties fo:font-style="italic" style:font-style-asian="italic" style:font-style-complex="italic" style:font-size-complex="12pt"/>
    </style:style>
    <style:style style:name="T1722" style:parent-style-name="DefaultParagraphFont" style:family="text">
      <style:text-properties fo:font-style="italic" style:font-style-asian="italic" style:font-style-complex="italic" style:font-size-complex="12pt"/>
    </style:style>
    <style:style style:name="T1723" style:parent-style-name="DefaultParagraphFont" style:family="text">
      <style:text-properties fo:font-style="italic" style:font-style-asian="italic" style:font-style-complex="italic" style:font-size-complex="12pt"/>
    </style:style>
    <style:style style:name="T1724" style:parent-style-name="DefaultParagraphFont" style:family="text">
      <style:text-properties fo:font-style="italic" style:font-style-asian="italic" style:font-style-complex="italic" style:font-size-complex="12pt"/>
    </style:style>
    <style:style style:name="T1725" style:parent-style-name="DefaultParagraphFont" style:family="text">
      <style:text-properties fo:font-style="italic" style:font-style-asian="italic" style:font-style-complex="italic" style:font-size-complex="12pt"/>
    </style:style>
    <style:style style:name="T1726" style:parent-style-name="DefaultParagraphFont" style:family="text">
      <style:text-properties fo:font-style="italic" style:font-style-asian="italic" style:font-style-complex="italic" style:font-size-complex="12pt"/>
    </style:style>
    <style:style style:name="T1727" style:parent-style-name="DefaultParagraphFont" style:family="text">
      <style:text-properties fo:font-style="italic" style:font-style-asian="italic" style:font-style-complex="italic" style:font-size-complex="12pt"/>
    </style:style>
    <style:style style:name="P17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0" style:parent-style-name="Normal" style:family="paragraph">
      <style:paragraph-properties fo:text-indent="0.5in"/>
      <style:text-properties style:font-size-complex="12pt"/>
    </style:style>
    <style:style style:name="P1731" style:parent-style-name="Normal" style:family="paragraph">
      <style:paragraph-properties fo:text-indent="0.5in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fo:font-style="italic" style:font-style-asian="italic" style:font-size-complex="12pt"/>
    </style:style>
    <style:style style:name="T1736" style:parent-style-name="DefaultParagraphFont" style:family="text">
      <style:text-properties fo:font-style="italic" style:font-style-asian="italic"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1740" style:parent-style-name="DefaultParagraphFont" style:family="text">
      <style:text-properties fo:font-style="italic" style:font-style-asian="italic"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fo:font-style="italic" style:font-style-asian="italic"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fo:font-style="italic" style:font-style-asian="italic" style:font-size-complex="12pt"/>
    </style:style>
    <style:style style:name="T1747" style:parent-style-name="DefaultParagraphFont" style:family="text">
      <style:text-properties fo:font-style="italic" style:font-style-asian="italic"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P1752" style:parent-style-name="Normal" style:family="paragraph">
      <style:paragraph-properties fo:text-indent="0.5in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fo:font-style="italic" style:font-style-asian="italic" style:font-size-complex="12pt"/>
    </style:style>
    <style:style style:name="T1757" style:parent-style-name="DefaultParagraphFont" style:family="text">
      <style:text-properties fo:font-style="italic" style:font-style-asian="italic" style:font-size-complex="12pt"/>
    </style:style>
    <style:style style:name="T1758" style:parent-style-name="DefaultParagraphFont" style:family="text">
      <style:text-properties fo:font-style="italic" style:font-style-asian="italic" style:font-size-complex="12pt"/>
    </style:style>
    <style:style style:name="T1759" style:parent-style-name="DefaultParagraphFont" style:family="text">
      <style:text-properties fo:font-style="italic" style:font-style-asian="italic" style:font-size-complex="12pt"/>
    </style:style>
    <style:style style:name="T1760" style:parent-style-name="DefaultParagraphFont" style:family="text">
      <style:text-properties fo:font-style="italic" style:font-style-asian="italic" style:font-size-complex="12pt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T1769" style:parent-style-name="DefaultParagraphFont" style:family="text">
      <style:text-properties fo:font-style="italic" style:font-style-asian="italic" style:font-size-complex="12pt"/>
    </style:style>
    <style:style style:name="T1770" style:parent-style-name="DefaultParagraphFont" style:family="text">
      <style:text-properties fo:font-style="italic" style:font-style-asian="italic" style:font-size-complex="12pt"/>
    </style:style>
    <style:style style:name="P1771" style:parent-style-name="Normal" style:family="paragraph">
      <style:paragraph-properties fo:text-indent="0.5in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fo:font-style="italic" style:font-style-asian="italic" style:font-size-complex="12pt"/>
    </style:style>
    <style:style style:name="T1776" style:parent-style-name="DefaultParagraphFont" style:family="text">
      <style:text-properties fo:font-style="italic" style:font-style-asian="italic"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style="italic" style:font-style-asian="italic" style:font-size-complex="12pt"/>
    </style:style>
    <style:style style:name="T1789" style:parent-style-name="DefaultParagraphFont" style:family="text">
      <style:text-properties fo:font-style="italic" style:font-style-asian="italic" style:font-size-complex="12pt"/>
    </style:style>
    <style:style style:name="P17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91" style:parent-style-name="Normal" style:family="paragraph">
      <style:paragraph-properties fo:text-indent="0.5in"/>
      <style:text-properties fo:font-style="italic" style:font-style-asian="italic"/>
    </style:style>
    <style:style style:name="P17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93" style:parent-style-name="Normal" style:family="paragraph">
      <style:paragraph-properties fo:text-indent="0.5in"/>
    </style:style>
    <style:style style:name="T1794" style:parent-style-name="DefaultParagraphFont" style:family="text">
      <style:text-properties fo:font-weight="bold" style:font-weight-asian="bold"/>
    </style:style>
    <style:style style:name="T1795" style:parent-style-name="DefaultParagraphFont" style:family="text">
      <style:text-properties fo:font-weight="bold" style:font-weight-asian="bold"/>
    </style:style>
    <style:style style:name="T1796" style:parent-style-name="DefaultParagraphFont" style:family="text">
      <style:text-properties fo:font-style="italic" style:font-style-asian="italic" style:font-size-complex="12pt"/>
    </style:style>
    <style:style style:name="T1797" style:parent-style-name="DefaultParagraphFont" style:family="text">
      <style:text-properties fo:font-style="italic" style:font-style-asian="italic" style:font-size-complex="12pt"/>
    </style:style>
    <style:style style:name="T1798" style:parent-style-name="DefaultParagraphFont" style:family="text">
      <style:text-properties fo:font-style="italic" style:font-style-asian="italic" style:font-size-complex="12pt"/>
    </style:style>
    <style:style style:name="T1799" style:parent-style-name="DefaultParagraphFont" style:family="text">
      <style:text-properties fo:font-style="italic" style:font-style-asian="italic" style:font-size-complex="12pt"/>
    </style:style>
    <style:style style:name="T1800" style:parent-style-name="DefaultParagraphFont" style:family="text">
      <style:text-properties fo:font-style="italic" style:font-style-asian="italic" style:font-size-complex="12pt"/>
    </style:style>
    <style:style style:name="T1801" style:parent-style-name="DefaultParagraphFont" style:family="text">
      <style:text-properties fo:font-style="italic" style:font-style-asian="italic" style:font-size-complex="12pt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fo:font-style="italic" style:font-style-asian="italic"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T1807" style:parent-style-name="DefaultParagraphFont" style:family="text">
      <style:text-properties fo:font-style="italic" style:font-style-asian="italic"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P1810" style:parent-style-name="Normal" style:family="paragraph">
      <style:paragraph-properties fo:text-indent="0.5in"/>
    </style:style>
    <style:style style:name="P1811" style:parent-style-name="Normal" style:family="paragraph">
      <style:paragraph-properties fo:text-indent="0.5in"/>
    </style:style>
    <style:style style:name="P1812" style:parent-style-name="Normal" style:family="paragraph">
      <style:paragraph-properties fo:text-indent="0.5in"/>
      <style:text-properties fo:font-style="italic" style:font-style-asian="italic"/>
    </style:style>
    <style:style style:name="P1813" style:parent-style-name="Normal" style:family="paragraph">
      <style:paragraph-properties fo:text-indent="0.5in"/>
    </style:style>
    <style:style style:name="T1814" style:parent-style-name="DefaultParagraphFont" style:family="text">
      <style:text-properties fo:font-weight="bold" style:font-weight-asian="bold"/>
    </style:style>
    <style:style style:name="T1815" style:parent-style-name="DefaultParagraphFont" style:family="text">
      <style:text-properties fo:font-weight="bold" style:font-weight-asian="bold"/>
    </style:style>
    <style:style style:name="P1816" style:parent-style-name="Normal" style:family="paragraph">
      <style:paragraph-properties fo:text-indent="0.5in"/>
    </style:style>
    <style:style style:name="T1817" style:parent-style-name="DefaultParagraphFont" style:family="text">
      <style:text-properties style:text-position="super 66.6%"/>
    </style:style>
    <style:style style:name="T1818" style:parent-style-name="DefaultParagraphFont" style:family="text">
      <style:text-properties fo:font-style="italic" style:font-style-asian="italic"/>
    </style:style>
    <style:style style:name="P1819" style:parent-style-name="Normal" style:family="paragraph">
      <style:paragraph-properties fo:text-indent="0.5in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T1825" style:parent-style-name="DefaultParagraphFont" style:family="text">
      <style:text-properties fo:font-style="italic" style:font-style-asian="italic"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T1827" style:parent-style-name="DefaultParagraphFont" style:family="text">
      <style:text-properties fo:font-style="italic" style:font-style-asian="italic" style:font-size-complex="12pt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0" style:parent-style-name="DefaultParagraphFont" style:family="text">
      <style:text-properties style:font-size-complex="12pt"/>
    </style:style>
    <style:style style:name="P1831" style:parent-style-name="Normal" style:family="paragraph">
      <style:paragraph-properties fo:text-indent="0.5in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38" style:parent-style-name="Normal" style:family="paragraph">
      <style:paragraph-properties fo:text-indent="0.5in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2" style:parent-style-name="Normal" style:family="paragraph">
      <style:paragraph-properties fo:text-indent="0.5in"/>
    </style:style>
    <style:style style:name="T1843" style:parent-style-name="DefaultParagraphFont" style:family="text">
      <style:text-properties fo:font-weight="bold" style:font-weight-asian="bold"/>
    </style:style>
    <style:style style:name="P1844" style:parent-style-name="Normal" style:family="paragraph">
      <style:paragraph-properties fo:text-indent="0.5in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fo:font-style="italic" style:font-style-asian="italic" style:font-size-complex="12pt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T1857" style:parent-style-name="DefaultParagraphFont" style:family="text">
      <style:text-properties fo:font-style="italic" style:font-style-asian="italic" style:font-size-complex="12pt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fo:font-style="italic" style:font-style-asian="italic" style:font-size-complex="12pt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 style:font-size-complex="12pt"/>
    </style:style>
    <style:style style:name="T1862" style:parent-style-name="DefaultParagraphFont" style:family="text">
      <style:text-properties fo:font-style="italic" style:font-style-asian="italic" style:font-size-complex="12pt"/>
    </style:style>
    <style:style style:name="T1863" style:parent-style-name="DefaultParagraphFont" style:family="text">
      <style:text-properties fo:font-style="italic" style:font-style-asian="italic" style:font-size-complex="12pt"/>
    </style:style>
    <style:style style:name="T1864" style:parent-style-name="DefaultParagraphFont" style:family="text">
      <style:text-properties fo:font-style="italic" style:font-style-asian="italic" style:font-size-complex="12pt"/>
    </style:style>
    <style:style style:name="T1865" style:parent-style-name="DefaultParagraphFont" style:family="text">
      <style:text-properties fo:font-style="italic" style:font-style-asian="italic" style:font-size-complex="12pt"/>
    </style:style>
    <style:style style:name="T1866" style:parent-style-name="DefaultParagraphFont" style:family="text">
      <style:text-properties fo:font-style="italic" style:font-style-asian="italic" style:font-size-complex="12pt"/>
    </style:style>
    <style:style style:name="T1867" style:parent-style-name="DefaultParagraphFont" style:family="text">
      <style:text-properties fo:font-style="italic" style:font-style-asian="italic"/>
    </style:style>
    <style:style style:name="P1868" style:parent-style-name="Normal" style:family="paragraph">
      <style:paragraph-properties fo:text-indent="0.5in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fo:font-style="italic" style:font-style-asian="italic"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indent="0.5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fo:font-style="italic" style:font-style-asian="italic" style:font-size-complex="12pt"/>
    </style:style>
    <style:style style:name="P1895" style:parent-style-name="Normal" style:family="paragraph">
      <style:paragraph-properties fo:text-indent="0.5in"/>
    </style:style>
    <style:style style:name="P1896" style:parent-style-name="Normal" style:family="paragraph">
      <style:paragraph-properties fo:text-indent="0.5in"/>
    </style:style>
    <style:style style:name="P1897" style:parent-style-name="Normal" style:family="paragraph">
      <style:paragraph-properties fo:text-indent="0.5in"/>
      <style:text-properties fo:font-style="italic" style:font-style-asian="italic"/>
    </style:style>
    <style:style style:name="P1898" style:parent-style-name="Normal" style:family="paragraph">
      <style:paragraph-properties fo:text-indent="0.5in"/>
    </style:style>
    <style:style style:name="T1899" style:parent-style-name="DefaultParagraphFont" style:family="text">
      <style:text-properties fo:font-weight="bold" style:font-weight-asian="bold"/>
    </style:style>
    <style:style style:name="T1900" style:parent-style-name="DefaultParagraphFont" style:family="text">
      <style:text-properties fo:font-weight="bold" style:font-weight-asian="bold"/>
    </style:style>
    <style:style style:name="P1901" style:parent-style-name="Normal" style:family="paragraph">
      <style:paragraph-properties fo:text-indent="0.5in"/>
    </style:style>
    <style:style style:name="P1902" style:parent-style-name="Normal" style:family="paragraph">
      <style:paragraph-properties fo:text-indent="0.5in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 style:font-size-complex="12pt"/>
    </style:style>
    <style:style style:name="T1905" style:parent-style-name="DefaultParagraphFont" style:family="text">
      <style:text-properties fo:font-style="italic" style:font-style-asian="italic" style:font-size-complex="12pt"/>
    </style:style>
    <style:style style:name="T1906" style:parent-style-name="DefaultParagraphFont" style:family="text">
      <style:text-properties fo:font-style="italic" style:font-style-asian="italic" style:font-size-complex="12pt"/>
    </style:style>
    <style:style style:name="T1907" style:parent-style-name="DefaultParagraphFont" style:family="text">
      <style:text-properties fo:font-style="italic" style:font-style-asian="italic" style:font-size-complex="12pt"/>
    </style:style>
    <style:style style:name="T1908" style:parent-style-name="DefaultParagraphFont" style:family="text">
      <style:text-properties fo:font-style="italic" style:font-style-asian="italic" style:font-size-complex="12pt"/>
    </style:style>
    <style:style style:name="T1909" style:parent-style-name="DefaultParagraphFont" style:family="text">
      <style:text-properties fo:font-style="italic" style:font-style-asian="italic" style:font-size-complex="12pt"/>
    </style:style>
    <style:style style:name="T1910" style:parent-style-name="DefaultParagraphFont" style:family="text">
      <style:text-properties fo:font-style="italic" style:font-style-asian="italic" style:font-size-complex="12pt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text-indent="0.5in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indent="0.5in"/>
    </style:style>
    <style:style style:name="P1922" style:parent-style-name="Normal" style:family="paragraph">
      <style:paragraph-properties fo:text-indent="0.5in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indent="0.5in"/>
    </style:style>
    <style:style style:name="T1926" style:parent-style-name="DefaultParagraphFont" style:family="text">
      <style:text-properties style:font-size-complex="12pt"/>
    </style:style>
    <style:style style:name="P1927" style:parent-style-name="Normal" style:family="paragraph">
      <style:paragraph-properties fo:text-indent="0.5in"/>
    </style:style>
    <style:style style:name="P19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0" style:parent-style-name="Normal" style:family="paragraph">
      <style:paragraph-properties fo:text-indent="0.5in"/>
    </style:style>
    <style:style style:name="P1931" style:parent-style-name="Normal" style:family="paragraph">
      <style:paragraph-properties fo:text-indent="0.5in"/>
    </style:style>
    <style:style style:name="T1932" style:parent-style-name="DefaultParagraphFont" style:family="text">
      <style:text-properties style:font-size-complex="12pt"/>
    </style:style>
    <style:style style:name="P1933" style:parent-style-name="Normal" style:family="paragraph">
      <style:paragraph-properties fo:text-indent="0.5in"/>
    </style:style>
    <style:style style:name="P1934" style:parent-style-name="Normal" style:family="paragraph">
      <style:paragraph-properties fo:text-indent="0.5in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indent="0.5in"/>
    </style:style>
    <style:style style:name="P1941" style:parent-style-name="Normal" style:family="paragraph">
      <style:paragraph-properties fo:text-indent="0.5in"/>
    </style:style>
    <style:style style:name="T1942" style:parent-style-name="DefaultParagraphFont" style:family="text">
      <style:text-properties fo:font-weight="bold" style:font-weight-asian="bold"/>
    </style:style>
    <style:style style:name="P1943" style:parent-style-name="Normal" style:family="paragraph">
      <style:paragraph-properties fo:text-indent="0.5in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fo:font-style="italic" style:font-style-asian="italic" style:font-size-complex="12pt"/>
    </style:style>
    <style:style style:name="T1953" style:parent-style-name="DefaultParagraphFont" style:family="text">
      <style:text-properties fo:font-style="italic" style:font-style-asian="italic" style:font-size-complex="12pt"/>
    </style:style>
    <style:style style:name="T1954" style:parent-style-name="DefaultParagraphFont" style:family="text">
      <style:text-properties fo:font-style="italic" style:font-style-asian="italic" style:font-size-complex="12pt"/>
    </style:style>
    <style:style style:name="T1955" style:parent-style-name="DefaultParagraphFont" style:family="text">
      <style:text-properties fo:font-style="italic" style:font-style-asian="italic" style:font-size-complex="12pt"/>
    </style:style>
    <style:style style:name="T1956" style:parent-style-name="DefaultParagraphFont" style:family="text">
      <style:text-properties fo:font-style="italic" style:font-style-asian="italic" style:font-size-complex="12pt"/>
    </style:style>
    <style:style style:name="T1957" style:parent-style-name="DefaultParagraphFont" style:family="text">
      <style:text-properties fo:font-style="italic" style:font-style-asian="italic" style:font-size-complex="12pt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 style:font-size-complex="12pt"/>
    </style:style>
    <style:style style:name="T1960" style:parent-style-name="DefaultParagraphFont" style:family="text">
      <style:text-properties fo:font-style="italic" style:font-style-asian="italic" style:font-size-complex="12pt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 style:font-size-complex="12pt"/>
    </style:style>
    <style:style style:name="T1963" style:parent-style-name="DefaultParagraphFont" style:family="text">
      <style:text-properties fo:font-style="italic" style:font-style-asian="italic" style:font-size-complex="12pt"/>
    </style:style>
    <style:style style:name="T1964" style:parent-style-name="DefaultParagraphFont" style:family="text">
      <style:text-properties fo:font-style="italic" style:font-style-asian="italic" style:font-size-complex="12pt"/>
    </style:style>
    <style:style style:name="T1965" style:parent-style-name="DefaultParagraphFont" style:family="text">
      <style:text-properties fo:font-style="italic" style:font-style-asian="italic" style:font-size-complex="12pt"/>
    </style:style>
    <style:style style:name="T1966" style:parent-style-name="DefaultParagraphFont" style:family="text">
      <style:text-properties fo:font-style="italic" style:font-style-asian="italic" style:font-size-complex="12pt"/>
    </style:style>
    <style:style style:name="T1967" style:parent-style-name="DefaultParagraphFont" style:family="text">
      <style:text-properties fo:font-style="italic" style:font-style-asian="italic"/>
    </style:style>
    <style:style style:name="P1968" style:parent-style-name="Normal" style:family="paragraph">
      <style:paragraph-properties fo:text-indent="0.5in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fo:font-style="italic" style:font-style-asian="italic" style:font-size-complex="12pt"/>
    </style:style>
    <style:style style:name="T1981" style:parent-style-name="DefaultParagraphFont" style:family="text">
      <style:text-properties style:font-size-complex="12pt"/>
    </style:style>
    <style:style style:name="P1982" style:parent-style-name="Normal" style:family="paragraph">
      <style:paragraph-properties fo:text-indent="0.5in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fo:font-style="italic" style:font-style-asian="italic" style:font-size-complex="12pt"/>
    </style:style>
    <style:style style:name="P1996" style:parent-style-name="Normal" style:family="paragraph">
      <style:paragraph-properties fo:text-indent="0.5in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 style:font-size-complex="12pt"/>
    </style:style>
    <style:style style:name="T2007" style:parent-style-name="DefaultParagraphFont" style:family="text">
      <style:text-properties fo:font-style="italic" style:font-style-asian="italic" style:font-size-complex="12pt"/>
    </style:style>
    <style:style style:name="T2008" style:parent-style-name="DefaultParagraphFont" style:family="text">
      <style:text-properties fo:font-style="italic" style:font-style-asian="italic" style:font-size-complex="12pt"/>
    </style:style>
    <style:style style:name="T2009" style:parent-style-name="DefaultParagraphFont" style:family="text">
      <style:text-properties fo:font-style="italic" style:font-style-asian="italic" style:font-size-complex="12pt"/>
    </style:style>
    <style:style style:name="T2010" style:parent-style-name="DefaultParagraphFont" style:family="text">
      <style:text-properties fo:font-style="italic" style:font-style-asian="italic" style:font-size-complex="12pt"/>
    </style:style>
    <style:style style:name="T2011" style:parent-style-name="DefaultParagraphFont" style:family="text">
      <style:text-properties fo:font-style="italic" style:font-style-asian="italic" style:font-size-complex="12pt"/>
    </style:style>
    <style:style style:name="T2012" style:parent-style-name="DefaultParagraphFont" style:family="text">
      <style:text-properties fo:font-style="italic" style:font-style-asian="italic" style:font-size-complex="12pt"/>
    </style:style>
    <style:style style:name="T2013" style:parent-style-name="DefaultParagraphFont" style:family="text">
      <style:text-properties fo:font-style="italic" style:font-style-asian="italic"/>
    </style:style>
    <style:style style:name="P2014" style:parent-style-name="Normal" style:family="paragraph">
      <style:paragraph-properties fo:text-indent="0.5in"/>
      <style:text-properties fo:font-size="10pt" style:font-size-asian="10pt"/>
    </style:style>
    <style:style style:name="P2015" style:parent-style-name="Normal" style:family="paragraph">
      <style:paragraph-properties fo:text-indent="0.5in"/>
      <style:text-properties fo:font-size="10pt" style:font-size-asian="10pt"/>
    </style:style>
    <style:style style:name="P20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017" style:parent-style-name="Normal" style:family="paragraph">
      <style:paragraph-properties fo:text-indent="0.5in"/>
      <style:text-properties fo:font-size="10pt" style:font-size-asian="10pt"/>
    </style:style>
    <style:style style:name="P2018" style:parent-style-name="Normal" style:family="paragraph">
      <style:paragraph-properties fo:text-indent="0.5in"/>
      <style:text-properties fo:font-size="10pt" style:font-size-asian="10pt"/>
    </style:style>
    <style:style style:name="P2019" style:parent-style-name="Normal" style:family="paragraph">
      <style:paragraph-properties fo:text-indent="0.5in"/>
      <style:text-properties fo:font-style="italic" style:font-style-asian="italic"/>
    </style:style>
    <style:style style:name="P2020" style:parent-style-name="Normal" style:family="paragraph">
      <style:paragraph-properties fo:text-indent="0.5in"/>
    </style:style>
    <style:style style:name="T2021" style:parent-style-name="DefaultParagraphFont" style:family="text">
      <style:text-properties fo:font-weight="bold" style:font-weight-asian="bold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style:font-weight-complex="bold" fo:font-style="italic" style:font-style-asian="italic" fo:color="#000000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 style:font-size-complex="12pt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indent="0.5in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fo:color="#000000" style:font-size-complex="12pt"/>
    </style:style>
    <style:style style:name="T2043" style:parent-style-name="DefaultParagraphFont" style:family="text">
      <style:text-properties fo:color="#000000" style:font-size-complex="12pt"/>
    </style:style>
    <style:style style:name="T2044" style:parent-style-name="DefaultParagraphFont" style:family="text">
      <style:text-properties fo:color="#000000" style:font-size-complex="12pt"/>
    </style:style>
    <style:style style:name="T2045" style:parent-style-name="DefaultParagraphFont" style:family="text">
      <style:text-properties fo:color="#000000" style:font-size-complex="12pt"/>
    </style:style>
    <style:style style:name="T2046" style:parent-style-name="DefaultParagraphFont" style:family="text">
      <style:text-properties fo:color="#000000"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indent="0.4923in"/>
    </style:style>
    <style:style style:name="T2066" style:parent-style-name="DefaultParagraphFont" style:family="text">
      <style:text-properties style:font-size-complex="12pt"/>
    </style:style>
    <style:style style:name="P20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1" style:parent-style-name="Normal" style:family="paragraph">
      <style:paragraph-properties fo:text-indent="0.5in"/>
    </style:style>
    <style:style style:name="P20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8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0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89" style:parent-style-name="Normal" style:family="paragraph">
      <style:paragraph-properties fo:text-indent="0.5in"/>
      <style:text-properties style:font-size-complex="12pt"/>
    </style:style>
    <style:style style:name="P2090" style:parent-style-name="Normal" style:family="paragraph">
      <style:paragraph-properties fo:text-indent="0.5in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5" style:parent-style-name="Normal" style:family="paragraph">
      <style:paragraph-properties fo:text-indent="0.5in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3" style:parent-style-name="Normal" style:family="paragraph">
      <style:paragraph-properties fo:text-indent="0.5in"/>
      <style:text-properties style:font-size-complex="12pt"/>
    </style:style>
    <style:style style:name="P2124" style:parent-style-name="Normal" style:family="paragraph">
      <style:paragraph-properties fo:text-indent="0.5in"/>
      <style:text-properties style:font-size-complex="12pt"/>
    </style:style>
    <style:style style:name="P2125" style:parent-style-name="Normal" style:family="paragraph">
      <style:paragraph-properties fo:text-indent="0.5in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indent="0.5in"/>
      <style:text-properties style:font-size-complex="12pt"/>
    </style:style>
    <style:style style:name="P2144" style:parent-style-name="Normal" style:family="paragraph">
      <style:paragraph-properties fo:text-indent="0.5in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fo:font-style="italic" style:font-style-asian="italic" style:font-size-complex="12pt"/>
    </style:style>
    <style:style style:name="T2157" style:parent-style-name="DefaultParagraphFont" style:family="text">
      <style:text-properties fo:font-style="italic" style:font-style-asian="italic" style:font-size-complex="12pt"/>
    </style:style>
    <style:style style:name="T2158" style:parent-style-name="DefaultParagraphFont" style:family="text">
      <style:text-properties fo:font-style="italic" style:font-style-asian="italic" style:font-size-complex="12pt"/>
    </style:style>
    <style:style style:name="T2159" style:parent-style-name="DefaultParagraphFont" style:family="text">
      <style:text-properties fo:font-style="italic" style:font-style-asian="italic" style:font-size-complex="12pt"/>
    </style:style>
    <style:style style:name="T2160" style:parent-style-name="DefaultParagraphFont" style:family="text">
      <style:text-properties fo:font-style="italic" style:font-style-asian="italic" style:font-size-complex="12pt"/>
    </style:style>
    <style:style style:name="T2161" style:parent-style-name="DefaultParagraphFont" style:family="text">
      <style:text-properties fo:font-style="italic" style:font-style-asian="italic"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fo:font-weight="bold" style:font-weight-asian="bold" style:font-size-complex="12pt"/>
    </style:style>
    <style:style style:name="T2164" style:parent-style-name="DefaultParagraphFont" style:family="text">
      <style:text-properties fo:font-weight="bold" style:font-weight-asian="bold"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fo:font-style="italic" style:font-style-asian="italic" style:font-style-complex="italic" style:font-size-complex="12pt"/>
    </style:style>
    <style:style style:name="T2167" style:parent-style-name="DefaultParagraphFont" style:family="text">
      <style:text-properties fo:font-style="italic" style:font-style-asian="italic" style:font-style-complex="italic" style:font-size-complex="12pt"/>
    </style:style>
    <style:style style:name="T2168" style:parent-style-name="DefaultParagraphFont" style:family="text">
      <style:text-properties fo:font-style="italic" style:font-style-asian="italic" style:font-style-complex="italic"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font-style="italic" style:font-style-asian="italic" style:font-style-complex="italic" style:font-size-complex="12pt"/>
    </style:style>
    <style:style style:name="T2171" style:parent-style-name="DefaultParagraphFont" style:family="text">
      <style:text-properties fo:font-style="italic" style:font-style-asian="italic" style:font-style-complex="italic" style:font-size-complex="12pt"/>
    </style:style>
    <style:style style:name="T2172" style:parent-style-name="DefaultParagraphFont" style:family="text">
      <style:text-properties fo:font-style="italic" style:font-style-asian="italic" style:font-style-complex="italic" style:font-size-complex="12pt"/>
    </style:style>
    <style:style style:name="T2173" style:parent-style-name="DefaultParagraphFont" style:family="text">
      <style:text-properties fo:font-style="italic" style:font-style-asian="italic" style:font-style-complex="italic" style:font-size-complex="12pt"/>
    </style:style>
    <style:style style:name="T2174" style:parent-style-name="DefaultParagraphFont" style:family="text">
      <style:text-properties fo:font-style="italic" style:font-style-asian="italic" style:font-style-complex="italic" style:font-size-complex="12pt"/>
    </style:style>
    <style:style style:name="T2175" style:parent-style-name="DefaultParagraphFont" style:family="text">
      <style:text-properties style:font-style-complex="italic" style:font-size-complex="12pt"/>
    </style:style>
    <style:style style:name="P2176" style:parent-style-name="Normal" style:family="paragraph">
      <style:paragraph-properties fo:text-indent="0.5in"/>
    </style:style>
    <style:style style:name="P2177" style:parent-style-name="Normal" style:family="paragraph">
      <style:paragraph-properties fo:text-indent="0.5in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text-indent="0.5in"/>
      <style:text-properties style:font-size-complex="12pt"/>
    </style:style>
    <style:style style:name="P2193" style:parent-style-name="Normal" style:family="paragraph">
      <style:paragraph-properties fo:text-indent="0.5in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fo:font-style="italic" style:font-style-asian="italic" style:font-size-complex="12pt"/>
    </style:style>
    <style:style style:name="T2204" style:parent-style-name="DefaultParagraphFont" style:family="text">
      <style:text-properties fo:font-style="italic" style:font-style-asian="italic" style:font-size-complex="12pt"/>
    </style:style>
    <style:style style:name="T2205" style:parent-style-name="DefaultParagraphFont" style:family="text">
      <style:text-properties fo:font-style="italic" style:font-style-asian="italic" style:font-size-complex="12pt"/>
    </style:style>
    <style:style style:name="T2206" style:parent-style-name="DefaultParagraphFont" style:family="text">
      <style:text-properties fo:font-style="italic" style:font-style-asian="italic" style:font-size-complex="12pt"/>
    </style:style>
    <style:style style:name="T2207" style:parent-style-name="DefaultParagraphFont" style:family="text">
      <style:text-properties fo:font-style="italic" style:font-style-asian="italic" style:font-size-complex="12pt"/>
    </style:style>
    <style:style style:name="T2208" style:parent-style-name="DefaultParagraphFont" style:family="text">
      <style:text-properties fo:font-style="italic" style:font-style-asian="italic"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fo:font-weight="bold" style:font-weight-asian="bold" style:font-size-complex="12pt"/>
    </style:style>
    <style:style style:name="T2211" style:parent-style-name="DefaultParagraphFont" style:family="text">
      <style:text-properties fo:font-weight="bold" style:font-weight-asian="bold"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fo:font-style="italic" style:font-style-asian="italic" style:font-style-complex="italic" style:font-size-complex="12pt"/>
    </style:style>
    <style:style style:name="T2214" style:parent-style-name="DefaultParagraphFont" style:family="text">
      <style:text-properties fo:font-style="italic" style:font-style-asian="italic" style:font-style-complex="italic" style:font-size-complex="12pt"/>
    </style:style>
    <style:style style:name="T2215" style:parent-style-name="DefaultParagraphFont" style:family="text">
      <style:text-properties fo:font-style="italic" style:font-style-asian="italic" style:font-style-complex="italic"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fo:font-style="italic" style:font-style-asian="italic" style:font-style-complex="italic" style:font-size-complex="12pt"/>
    </style:style>
    <style:style style:name="T2218" style:parent-style-name="DefaultParagraphFont" style:family="text">
      <style:text-properties fo:font-style="italic" style:font-style-asian="italic" style:font-style-complex="italic" style:font-size-complex="12pt"/>
    </style:style>
    <style:style style:name="T2219" style:parent-style-name="DefaultParagraphFont" style:family="text">
      <style:text-properties fo:font-style="italic" style:font-style-asian="italic" style:font-style-complex="italic" style:font-size-complex="12pt"/>
    </style:style>
    <style:style style:name="T2220" style:parent-style-name="DefaultParagraphFont" style:family="text">
      <style:text-properties fo:font-style="italic" style:font-style-asian="italic" style:font-style-complex="italic" style:font-size-complex="12pt"/>
    </style:style>
    <style:style style:name="T2221" style:parent-style-name="DefaultParagraphFont" style:family="text">
      <style:text-properties fo:font-style="italic" style:font-style-asian="italic" style:font-style-complex="italic" style:font-size-complex="12pt"/>
    </style:style>
    <style:style style:name="T2222" style:parent-style-name="DefaultParagraphFont" style:family="text">
      <style:text-properties fo:font-style="italic" style:font-style-asian="italic" style:font-style-complex="italic" style:font-size-complex="12pt"/>
    </style:style>
    <style:style style:name="T2223" style:parent-style-name="DefaultParagraphFont" style:family="text">
      <style:text-properties style:font-style-complex="italic" style:font-size-complex="12pt"/>
    </style:style>
    <style:style style:name="P22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27" style:parent-style-name="Normal" style:family="paragraph">
      <style:paragraph-properties fo:text-indent="0.5in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40" style:parent-style-name="Normal" style:family="paragraph">
      <style:paragraph-properties fo:text-indent="0.5in"/>
      <style:text-properties style:font-size-complex="12pt"/>
    </style:style>
    <style:style style:name="P2241" style:parent-style-name="Normal" style:family="paragraph">
      <style:paragraph-properties fo:text-indent="0.5in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 fo:text-indent="0.5in"/>
      <style:text-properties style:font-size-complex="12pt"/>
    </style:style>
    <style:style style:name="P2257" style:parent-style-name="Normal" style:family="paragraph">
      <style:paragraph-properties fo:text-indent="0.5in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fo:font-style="italic" style:font-style-asian="italic" style:font-size-complex="12pt"/>
    </style:style>
    <style:style style:name="T2268" style:parent-style-name="DefaultParagraphFont" style:family="text">
      <style:text-properties fo:font-style="italic" style:font-style-asian="italic" style:font-size-complex="12pt"/>
    </style:style>
    <style:style style:name="T2269" style:parent-style-name="DefaultParagraphFont" style:family="text">
      <style:text-properties fo:font-style="italic" style:font-style-asian="italic" style:font-size-complex="12pt"/>
    </style:style>
    <style:style style:name="T2270" style:parent-style-name="DefaultParagraphFont" style:family="text">
      <style:text-properties fo:font-style="italic" style:font-style-asian="italic" style:font-size-complex="12pt"/>
    </style:style>
    <style:style style:name="T2271" style:parent-style-name="DefaultParagraphFont" style:family="text">
      <style:text-properties fo:font-style="italic" style:font-style-asian="italic" style:font-size-complex="12pt"/>
    </style:style>
    <style:style style:name="T2272" style:parent-style-name="DefaultParagraphFont" style:family="text">
      <style:text-properties fo:font-style="italic" style:font-style-asian="italic"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fo:font-weight="bold" style:font-weight-asian="bold" style:font-size-complex="12pt"/>
    </style:style>
    <style:style style:name="T2275" style:parent-style-name="DefaultParagraphFont" style:family="text">
      <style:text-properties fo:font-weight="bold" style:font-weight-asian="bold"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style="italic" style:font-style-asian="italic" style:font-style-complex="italic" style:font-size-complex="12pt"/>
    </style:style>
    <style:style style:name="T2278" style:parent-style-name="DefaultParagraphFont" style:family="text">
      <style:text-properties fo:font-style="italic" style:font-style-asian="italic" style:font-style-complex="italic" style:font-size-complex="12pt"/>
    </style:style>
    <style:style style:name="T2279" style:parent-style-name="DefaultParagraphFont" style:family="text">
      <style:text-properties fo:font-style="italic" style:font-style-asian="italic" style:font-style-complex="italic"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fo:font-style="italic" style:font-style-asian="italic" style:font-style-complex="italic" style:font-size-complex="12pt"/>
    </style:style>
    <style:style style:name="T2282" style:parent-style-name="DefaultParagraphFont" style:family="text">
      <style:text-properties fo:font-style="italic" style:font-style-asian="italic" style:font-style-complex="italic" style:font-size-complex="12pt"/>
    </style:style>
    <style:style style:name="T2283" style:parent-style-name="DefaultParagraphFont" style:family="text">
      <style:text-properties fo:font-style="italic" style:font-style-asian="italic" style:font-style-complex="italic" style:font-size-complex="12pt"/>
    </style:style>
    <style:style style:name="T2284" style:parent-style-name="DefaultParagraphFont" style:family="text">
      <style:text-properties fo:font-style="italic" style:font-style-asian="italic" style:font-style-complex="italic" style:font-size-complex="12pt"/>
    </style:style>
    <style:style style:name="T2285" style:parent-style-name="DefaultParagraphFont" style:family="text">
      <style:text-properties fo:font-style="italic" style:font-style-asian="italic" style:font-style-complex="italic" style:font-size-complex="12pt"/>
    </style:style>
    <style:style style:name="T2286" style:parent-style-name="DefaultParagraphFont" style:family="text">
      <style:text-properties fo:font-style="italic" style:font-style-asian="italic" style:font-style-complex="italic" style:font-size-complex="12pt"/>
    </style:style>
    <style:style style:name="T2287" style:parent-style-name="DefaultParagraphFont" style:family="text">
      <style:text-properties style:font-style-complex="italic" style:font-size-complex="12pt"/>
    </style:style>
    <style:style style:name="P2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font-weight="bold" style:font-weight-asian="bold"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3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fo:color="#000000"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16" style:parent-style-name="Normal" style:family="paragraph">
      <style:paragraph-properties fo:text-indent="0.5in"/>
      <style:text-properties style:font-size-complex="12pt"/>
    </style:style>
    <style:style style:name="P2317" style:parent-style-name="Normal" style:family="paragraph">
      <style:paragraph-properties fo:text-indent="0.5in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fo:font-style="italic" style:font-style-asian="italic" style:font-size-complex="12pt"/>
    </style:style>
    <style:style style:name="T2324" style:parent-style-name="DefaultParagraphFont" style:family="text">
      <style:text-properties fo:font-style="italic" style:font-style-asian="italic" style:font-size-complex="12pt"/>
    </style:style>
    <style:style style:name="T2325" style:parent-style-name="DefaultParagraphFont" style:family="text">
      <style:text-properties fo:font-style="italic" style:font-style-asian="italic" style:font-size-complex="12pt"/>
    </style:style>
    <style:style style:name="T2326" style:parent-style-name="DefaultParagraphFont" style:family="text">
      <style:text-properties fo:font-style="italic" style:font-style-asian="italic" style:font-size-complex="12pt"/>
    </style:style>
    <style:style style:name="T2327" style:parent-style-name="DefaultParagraphFont" style:family="text">
      <style:text-properties fo:font-style="italic" style:font-style-asian="italic" style:font-size-complex="12pt"/>
    </style:style>
    <style:style style:name="T2328" style:parent-style-name="DefaultParagraphFont" style:family="text">
      <style:text-properties fo:font-style="italic" style:font-style-asian="italic"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fo:font-weight="bold" style:font-weight-asian="bold"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fo:font-style="italic" style:font-style-asian="italic" style:font-size-complex="12pt"/>
    </style:style>
    <style:style style:name="T2333" style:parent-style-name="DefaultParagraphFont" style:family="text">
      <style:text-properties fo:font-style="italic" style:font-style-asian="italic" style:font-size-complex="12pt"/>
    </style:style>
    <style:style style:name="T2334" style:parent-style-name="DefaultParagraphFont" style:family="text">
      <style:text-properties fo:font-style="italic" style:font-style-asian="italic" style:font-size-complex="12pt"/>
    </style:style>
    <style:style style:name="T2335" style:parent-style-name="DefaultParagraphFont" style:family="text">
      <style:text-properties fo:font-style="italic" style:font-style-asian="italic" style:font-size-complex="12pt"/>
    </style:style>
    <style:style style:name="T2336" style:parent-style-name="DefaultParagraphFont" style:family="text">
      <style:text-properties fo:font-style="italic" style:font-style-asian="italic" style:font-size-complex="12pt"/>
    </style:style>
    <style:style style:name="T2337" style:parent-style-name="DefaultParagraphFont" style:family="text">
      <style:text-properties fo:font-style="italic" style:font-style-asian="italic" style:font-size-complex="12pt"/>
    </style:style>
    <style:style style:name="T2338" style:parent-style-name="DefaultParagraphFont" style:family="text">
      <style:text-properties fo:font-style="italic" style:font-style-asian="italic" style:font-size-complex="12pt"/>
    </style:style>
    <style:style style:name="T2339" style:parent-style-name="DefaultParagraphFont" style:family="text">
      <style:text-properties fo:font-style="italic" style:font-style-asian="italic"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3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6" style:parent-style-name="Normal" style:family="paragraph">
      <style:paragraph-properties fo:text-indent="0.5in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P2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7" style:parent-style-name="Normal" style:family="paragraph">
      <style:paragraph-properties fo:text-indent="0.5in"/>
    </style:style>
    <style:style style:name="P2368" style:parent-style-name="Normal" style:family="paragraph">
      <style:paragraph-properties fo:text-indent="0.5in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P2374" style:parent-style-name="Normal" style:family="paragraph">
      <style:paragraph-properties fo:text-indent="0.5in"/>
    </style:style>
    <style:style style:name="P2375" style:parent-style-name="Normal" style:family="paragraph">
      <style:paragraph-properties fo:text-indent="0.5in"/>
    </style:style>
    <style:style style:name="P2376" style:parent-style-name="Normal" style:family="paragraph">
      <style:paragraph-properties fo:text-indent="0.5in"/>
    </style:style>
    <style:style style:name="T2377" style:parent-style-name="DefaultParagraphFont" style:family="text">
      <style:text-properties style:font-size-complex="12pt"/>
    </style:style>
    <style:style style:name="P2378" style:parent-style-name="Normal" style:family="paragraph">
      <style:paragraph-properties fo:text-indent="0.5in"/>
    </style:style>
    <style:style style:name="P2379" style:parent-style-name="Normal" style:family="paragraph">
      <style:paragraph-properties fo:text-indent="0.5in"/>
    </style:style>
    <style:style style:name="P2380" style:parent-style-name="Normal" style:family="paragraph">
      <style:paragraph-properties fo:text-indent="0.5in"/>
      <style:text-properties fo:font-style="italic" style:font-style-asian="italic"/>
    </style:style>
    <style:style style:name="P2381" style:parent-style-name="Normal" style:family="paragraph">
      <style:paragraph-properties fo:text-indent="0.5in"/>
    </style:style>
    <style:style style:name="P2382" style:parent-style-name="Normal" style:family="paragraph">
      <style:paragraph-properties fo:text-indent="0.5in"/>
    </style:style>
    <style:style style:name="T2383" style:parent-style-name="DefaultParagraphFont" style:family="text">
      <style:text-properties fo:font-weight="bold" style:font-weight-asian="bold"/>
    </style:style>
    <style:style style:name="T2384" style:parent-style-name="DefaultParagraphFont" style:family="text">
      <style:text-properties fo:font-weight="bold" style:font-weight-asian="bold"/>
    </style:style>
    <style:style style:name="T2385" style:parent-style-name="DefaultParagraphFont" style:family="text">
      <style:text-properties fo:font-style="italic" style:font-style-asian="italic" style:font-size-complex="12pt"/>
    </style:style>
    <style:style style:name="T2386" style:parent-style-name="DefaultParagraphFont" style:family="text">
      <style:text-properties fo:font-style="italic" style:font-style-asian="italic" style:font-size-complex="12pt"/>
    </style:style>
    <style:style style:name="T2387" style:parent-style-name="DefaultParagraphFont" style:family="text">
      <style:text-properties fo:font-style="italic" style:font-style-asian="italic" style:font-size-complex="12pt"/>
    </style:style>
    <style:style style:name="T2388" style:parent-style-name="DefaultParagraphFont" style:family="text">
      <style:text-properties fo:font-style="italic" style:font-style-asian="italic" style:font-size-complex="12pt"/>
    </style:style>
    <style:style style:name="T2389" style:parent-style-name="DefaultParagraphFont" style:family="text">
      <style:text-properties fo:font-style="italic" style:font-style-asian="italic" style:font-size-complex="12pt"/>
    </style:style>
    <style:style style:name="T2390" style:parent-style-name="DefaultParagraphFont" style:family="text">
      <style:text-properties fo:font-style="italic" style:font-style-asian="italic" style:font-size-complex="12pt"/>
    </style:style>
    <style:style style:name="T2391" style:parent-style-name="DefaultParagraphFont" style:family="text">
      <style:text-properties fo:font-style="italic" style:font-style-asian="italic" style:font-size-complex="12pt"/>
    </style:style>
    <style:style style:name="T2392" style:parent-style-name="DefaultParagraphFont" style:family="text">
      <style:text-properties fo:font-style="italic" style:font-style-asian="italic" style:font-size-complex="12pt"/>
    </style:style>
    <style:style style:name="T2393" style:parent-style-name="DefaultParagraphFont" style:family="text">
      <style:text-properties fo:font-style="italic" style:font-style-asian="italic" style:font-size-complex="12pt"/>
    </style:style>
    <style:style style:name="T2394" style:parent-style-name="DefaultParagraphFont" style:family="text">
      <style:text-properties fo:font-style="italic" style:font-style-asian="italic" style:font-size-complex="12pt"/>
    </style:style>
    <style:style style:name="T2395" style:parent-style-name="DefaultParagraphFont" style:family="text">
      <style:text-properties fo:font-style="italic" style:font-style-asian="italic" style:font-size-complex="12pt"/>
    </style:style>
    <style:style style:name="T2396" style:parent-style-name="DefaultParagraphFont" style:family="text">
      <style:text-properties fo:font-style="italic" style:font-style-asian="italic" style:font-size-complex="12pt"/>
    </style:style>
    <style:style style:name="T2397" style:parent-style-name="DefaultParagraphFont" style:family="text">
      <style:text-properties fo:font-style="italic" style:font-style-asian="italic" style:font-size-complex="12pt"/>
    </style:style>
    <style:style style:name="T2398" style:parent-style-name="DefaultParagraphFont" style:family="text">
      <style:text-properties fo:font-style="italic" style:font-style-asian="italic" style:font-size-complex="12pt"/>
    </style:style>
    <style:style style:name="T2399" style:parent-style-name="DefaultParagraphFont" style:family="text">
      <style:text-properties fo:font-style="italic" style:font-style-asian="italic" style:font-size-complex="12pt"/>
    </style:style>
    <style:style style:name="T2400" style:parent-style-name="DefaultParagraphFont" style:family="text">
      <style:text-properties fo:font-style="italic" style:font-style-asian="italic" style:font-size-complex="12pt"/>
    </style:style>
    <style:style style:name="P2401" style:parent-style-name="Normal" style:family="paragraph">
      <style:paragraph-properties fo:text-indent="0.5in"/>
    </style:style>
    <style:style style:name="P2402" style:parent-style-name="Normal" style:family="paragraph">
      <style:paragraph-properties fo:text-indent="0.5in"/>
    </style:style>
    <style:style style:name="P2403" style:parent-style-name="Normal" style:family="paragraph">
      <style:paragraph-properties fo:text-indent="0.5in"/>
      <style:text-properties fo:font-style="italic" style:font-style-asian="italic"/>
    </style:style>
    <style:style style:name="P2404" style:parent-style-name="Normal" style:family="paragraph">
      <style:paragraph-properties fo:text-indent="0.5in"/>
    </style:style>
    <style:style style:name="T2405" style:parent-style-name="DefaultParagraphFont" style:family="text">
      <style:text-properties fo:font-weight="bold" style:font-weight-asian="bold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style:font-weight-complex="bold" fo:font-style="italic" style:font-style-asian="italic" fo:color="#000000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 style:font-size-complex="12pt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3" style:parent-style-name="DefaultParagraphFont" style:family="text">
      <style:text-properties style:font-size-complex="12pt"/>
    </style:style>
    <style:style style:name="P2414" style:parent-style-name="Normal" style:family="paragraph">
      <style:paragraph-properties fo:text-indent="0.5in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P2418" style:parent-style-name="Normal" style:family="paragraph">
      <style:paragraph-properties fo:text-indent="0.5in"/>
    </style:style>
    <style:style style:name="P2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25" style:parent-style-name="Normal" style:family="paragraph">
      <style:paragraph-properties fo:text-indent="0.5in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38" style:parent-style-name="Normal" style:family="paragraph">
      <style:paragraph-properties fo:text-indent="0.5in"/>
      <style:text-properties fo:font-style="italic" style:font-style-asian="italic"/>
    </style:style>
    <style:style style:name="P24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40" style:parent-style-name="Normal" style:family="paragraph">
      <style:paragraph-properties fo:text-indent="0.5in"/>
    </style:style>
    <style:style style:name="T2441" style:parent-style-name="DefaultParagraphFont" style:family="text">
      <style:text-properties fo:font-weight="bold" style:font-weight-asian="bold"/>
    </style:style>
    <style:style style:name="T2442" style:parent-style-name="DefaultParagraphFont" style:family="text">
      <style:text-properties fo:font-weight="bold" style:font-weight-asian="bold"/>
    </style:style>
    <style:style style:name="T2443" style:parent-style-name="DefaultParagraphFont" style:family="text">
      <style:text-properties fo:font-style="italic" style:font-style-asian="italic" style:font-size-complex="12pt"/>
    </style:style>
    <style:style style:name="T2444" style:parent-style-name="DefaultParagraphFont" style:family="text">
      <style:text-properties fo:font-style="italic" style:font-style-asian="italic" style:font-size-complex="12pt"/>
    </style:style>
    <style:style style:name="T2445" style:parent-style-name="DefaultParagraphFont" style:family="text">
      <style:text-properties fo:font-style="italic" style:font-style-asian="italic" style:font-size-complex="12pt"/>
    </style:style>
    <style:style style:name="T2446" style:parent-style-name="DefaultParagraphFont" style:family="text">
      <style:text-properties fo:font-style="italic" style:font-style-asian="italic" style:font-size-complex="12pt"/>
    </style:style>
    <style:style style:name="T2447" style:parent-style-name="DefaultParagraphFont" style:family="text">
      <style:text-properties fo:font-style="italic" style:font-style-asian="italic" style:font-size-complex="12pt"/>
    </style:style>
    <style:style style:name="T2448" style:parent-style-name="DefaultParagraphFont" style:family="text">
      <style:text-properties fo:font-style="italic" style:font-style-asian="italic" style:font-size-complex="12pt"/>
    </style:style>
    <style:style style:name="T2449" style:parent-style-name="DefaultParagraphFont" style:family="text">
      <style:text-properties fo:font-style="italic" style:font-style-asian="italic" style:font-size-complex="12pt"/>
    </style:style>
    <style:style style:name="T2450" style:parent-style-name="DefaultParagraphFont" style:family="text">
      <style:text-properties fo:font-style="italic" style:font-style-asian="italic" style:font-size-complex="12pt"/>
    </style:style>
    <style:style style:name="T2451" style:parent-style-name="DefaultParagraphFont" style:family="text">
      <style:text-properties fo:font-style="italic" style:font-style-asian="italic" style:font-size-complex="12pt"/>
    </style:style>
    <style:style style:name="T2452" style:parent-style-name="DefaultParagraphFont" style:family="text">
      <style:text-properties fo:font-style="italic" style:font-style-asian="italic" style:font-size-complex="12pt"/>
    </style:style>
    <style:style style:name="T2453" style:parent-style-name="DefaultParagraphFont" style:family="text">
      <style:text-properties fo:font-style="italic" style:font-style-asian="italic" style:font-size-complex="12pt"/>
    </style:style>
    <style:style style:name="T2454" style:parent-style-name="DefaultParagraphFont" style:family="text">
      <style:text-properties fo:font-style="italic" style:font-style-asian="italic" style:font-size-complex="12pt"/>
    </style:style>
    <style:style style:name="T2455" style:parent-style-name="DefaultParagraphFont" style:family="text">
      <style:text-properties fo:font-style="italic" style:font-style-asian="italic" style:font-size-complex="12pt"/>
    </style:style>
    <style:style style:name="T2456" style:parent-style-name="DefaultParagraphFont" style:family="text">
      <style:text-properties fo:font-style="italic" style:font-style-asian="italic" style:font-size-complex="12pt"/>
    </style:style>
    <style:style style:name="T2457" style:parent-style-name="DefaultParagraphFont" style:family="text">
      <style:text-properties fo:font-style="italic" style:font-style-asian="italic" style:font-size-complex="12pt"/>
    </style:style>
    <style:style style:name="T2458" style:parent-style-name="DefaultParagraphFont" style:family="text">
      <style:text-properties fo:font-style="italic" style:font-style-asian="italic" style:font-size-complex="12pt"/>
    </style:style>
    <style:style style:name="P24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61" style:parent-style-name="Normal" style:family="paragraph">
      <style:paragraph-properties fo:text-indent="0.5in"/>
      <style:text-properties fo:font-style="italic" style:font-style-asian="italic"/>
    </style:style>
    <style:style style:name="P2462" style:parent-style-name="Normal" style:family="paragraph">
      <style:paragraph-properties fo:text-indent="0.5in"/>
    </style:style>
    <style:style style:name="T2463" style:parent-style-name="DefaultParagraphFont" style:family="text">
      <style:text-properties fo:font-weight="bold" style:font-weight-asian="bold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style:font-weight-complex="bold" fo:font-style="italic" style:font-style-asian="italic" fo:color="#000000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 style:font-size-complex="12pt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71" style:parent-style-name="DefaultParagraphFont" style:family="text">
      <style:text-properties style:font-size-complex="12pt"/>
    </style:style>
    <style:style style:name="P2472" style:parent-style-name="Normal" style:family="paragraph">
      <style:paragraph-properties fo:text-indent="0.5in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P24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79" style:parent-style-name="Normal" style:family="paragraph">
      <style:paragraph-properties fo:text-indent="0.5in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text-indent="0.4923in"/>
    </style:style>
    <style:style style:name="P2489" style:parent-style-name="Normal" style:family="paragraph">
      <style:paragraph-properties fo:text-indent="0.5in"/>
      <style:text-properties style:font-size-complex="12pt"/>
    </style:style>
    <style:style style:name="P2490" style:parent-style-name="Normal" style:family="paragraph">
      <style:paragraph-properties fo:text-indent="0.5in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fo:font-style="italic" style:font-style-asian="italic" style:font-size-complex="12pt"/>
    </style:style>
    <style:style style:name="T2499" style:parent-style-name="DefaultParagraphFont" style:family="text">
      <style:text-properties fo:font-style="italic" style:font-style-asian="italic" style:font-size-complex="12pt"/>
    </style:style>
    <style:style style:name="T2500" style:parent-style-name="DefaultParagraphFont" style:family="text">
      <style:text-properties fo:font-style="italic" style:font-style-asian="italic" style:font-size-complex="12pt"/>
    </style:style>
    <style:style style:name="T2501" style:parent-style-name="DefaultParagraphFont" style:family="text">
      <style:text-properties fo:font-style="italic" style:font-style-asian="italic" style:font-size-complex="12pt"/>
    </style:style>
    <style:style style:name="T2502" style:parent-style-name="DefaultParagraphFont" style:family="text">
      <style:text-properties fo:font-style="italic" style:font-style-asian="italic" style:font-size-complex="12pt"/>
    </style:style>
    <style:style style:name="T2503" style:parent-style-name="DefaultParagraphFont" style:family="text">
      <style:text-properties fo:font-style="italic" style:font-style-asian="italic"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fo:font-weight="bold" style:font-weight-asian="bold"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fo:font-style="italic" style:font-style-asian="italic" style:font-style-complex="italic" style:font-size-complex="12pt"/>
    </style:style>
    <style:style style:name="T2508" style:parent-style-name="DefaultParagraphFont" style:family="text">
      <style:text-properties fo:font-style="italic" style:font-style-asian="italic" style:font-style-complex="italic" style:font-size-complex="12pt"/>
    </style:style>
    <style:style style:name="T2509" style:parent-style-name="DefaultParagraphFont" style:family="text">
      <style:text-properties fo:font-style="italic" style:font-style-asian="italic" style:font-style-complex="italic" style:font-size-complex="12pt"/>
    </style:style>
    <style:style style:name="T2510" style:parent-style-name="DefaultParagraphFont" style:family="text">
      <style:text-properties fo:font-style="italic" style:font-style-asian="italic" style:font-style-complex="italic"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fo:font-style="italic" style:font-style-asian="italic" style:font-style-complex="italic" style:font-size-complex="12pt"/>
    </style:style>
    <style:style style:name="T2513" style:parent-style-name="DefaultParagraphFont" style:family="text">
      <style:text-properties fo:font-style="italic" style:font-style-asian="italic" style:font-style-complex="italic" style:font-size-complex="12pt"/>
    </style:style>
    <style:style style:name="T2514" style:parent-style-name="DefaultParagraphFont" style:family="text">
      <style:text-properties fo:font-style="italic" style:font-style-asian="italic" style:font-style-complex="italic" style:font-size-complex="12pt"/>
    </style:style>
    <style:style style:name="T2515" style:parent-style-name="DefaultParagraphFont" style:family="text">
      <style:text-properties fo:font-style="italic" style:font-style-asian="italic" style:font-style-complex="italic" style:font-size-complex="12pt"/>
    </style:style>
    <style:style style:name="T2516" style:parent-style-name="DefaultParagraphFont" style:family="text">
      <style:text-properties fo:font-style="italic" style:font-style-asian="italic" style:font-style-complex="italic" style:font-size-complex="12pt"/>
    </style:style>
    <style:style style:name="T2517" style:parent-style-name="DefaultParagraphFont" style:family="text">
      <style:text-properties style:font-style-complex="italic" style:font-size-complex="12pt"/>
    </style:style>
    <style:style style:name="P25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20" style:parent-style-name="Normal" style:family="paragraph">
      <style:paragraph-properties fo:text-indent="0.5in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P2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33" style:parent-style-name="Normal" style:family="paragraph">
      <style:paragraph-properties fo:text-indent="0.5in"/>
      <style:text-properties fo:font-style="italic" style:font-style-asian="italic"/>
    </style:style>
    <style:style style:name="P25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35" style:parent-style-name="Normal" style:family="paragraph">
      <style:paragraph-properties fo:text-indent="0.5in"/>
    </style:style>
    <style:style style:name="T2536" style:parent-style-name="DefaultParagraphFont" style:family="text">
      <style:text-properties fo:font-weight="bold" style:font-weight-asian="bold"/>
    </style:style>
    <style:style style:name="T2537" style:parent-style-name="DefaultParagraphFont" style:family="text">
      <style:text-properties fo:font-weight="bold" style:font-weight-asian="bold"/>
    </style:style>
    <style:style style:name="T2538" style:parent-style-name="DefaultParagraphFont" style:family="text">
      <style:text-properties fo:font-style="italic" style:font-style-asian="italic" style:font-size-complex="12pt"/>
    </style:style>
    <style:style style:name="T2539" style:parent-style-name="DefaultParagraphFont" style:family="text">
      <style:text-properties fo:font-style="italic" style:font-style-asian="italic" style:font-size-complex="12pt"/>
    </style:style>
    <style:style style:name="T2540" style:parent-style-name="DefaultParagraphFont" style:family="text">
      <style:text-properties fo:font-style="italic" style:font-style-asian="italic" style:font-size-complex="12pt"/>
    </style:style>
    <style:style style:name="T2541" style:parent-style-name="DefaultParagraphFont" style:family="text">
      <style:text-properties fo:font-style="italic" style:font-style-asian="italic" style:font-size-complex="12pt"/>
    </style:style>
    <style:style style:name="T2542" style:parent-style-name="DefaultParagraphFont" style:family="text">
      <style:text-properties fo:font-style="italic" style:font-style-asian="italic" style:font-size-complex="12pt"/>
    </style:style>
    <style:style style:name="T2543" style:parent-style-name="DefaultParagraphFont" style:family="text">
      <style:text-properties fo:font-style="italic" style:font-style-asian="italic" style:font-size-complex="12pt"/>
    </style:style>
    <style:style style:name="T2544" style:parent-style-name="DefaultParagraphFont" style:family="text">
      <style:text-properties fo:font-style="italic" style:font-style-asian="italic" style:font-size-complex="12pt"/>
    </style:style>
    <style:style style:name="T2545" style:parent-style-name="DefaultParagraphFont" style:family="text">
      <style:text-properties fo:font-style="italic" style:font-style-asian="italic" style:font-size-complex="12pt"/>
    </style:style>
    <style:style style:name="T2546" style:parent-style-name="DefaultParagraphFont" style:family="text">
      <style:text-properties fo:font-style="italic" style:font-style-asian="italic" style:font-size-complex="12pt"/>
    </style:style>
    <style:style style:name="T2547" style:parent-style-name="DefaultParagraphFont" style:family="text">
      <style:text-properties fo:font-style="italic" style:font-style-asian="italic" style:font-size-complex="12pt"/>
    </style:style>
    <style:style style:name="T2548" style:parent-style-name="DefaultParagraphFont" style:family="text">
      <style:text-properties fo:font-style="italic" style:font-style-asian="italic" style:font-size-complex="12pt"/>
    </style:style>
    <style:style style:name="T2549" style:parent-style-name="DefaultParagraphFont" style:family="text">
      <style:text-properties fo:font-style="italic" style:font-style-asian="italic" style:font-size-complex="12pt"/>
    </style:style>
    <style:style style:name="T2550" style:parent-style-name="DefaultParagraphFont" style:family="text">
      <style:text-properties fo:font-style="italic" style:font-style-asian="italic" style:font-size-complex="12pt"/>
    </style:style>
    <style:style style:name="T2551" style:parent-style-name="DefaultParagraphFont" style:family="text">
      <style:text-properties fo:font-style="italic" style:font-style-asian="italic" style:font-size-complex="12pt"/>
    </style:style>
    <style:style style:name="T2552" style:parent-style-name="DefaultParagraphFont" style:family="text">
      <style:text-properties fo:font-style="italic" style:font-style-asian="italic" style:font-size-complex="12pt"/>
    </style:style>
    <style:style style:name="T2553" style:parent-style-name="DefaultParagraphFont" style:family="text">
      <style:text-properties fo:font-style="italic" style:font-style-asian="italic" style:font-size-complex="12pt"/>
    </style:style>
    <style:style style:name="P25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56" style:parent-style-name="Normal" style:family="paragraph">
      <style:paragraph-properties fo:text-indent="0.5in"/>
      <style:text-properties fo:font-style="italic" style:font-style-asian="italic"/>
    </style:style>
    <style:style style:name="P2557" style:parent-style-name="Normal" style:family="paragraph">
      <style:paragraph-properties fo:text-indent="0.5in"/>
    </style:style>
    <style:style style:name="T2558" style:parent-style-name="DefaultParagraphFont" style:family="text">
      <style:text-properties fo:font-weight="bold" style:font-weight-asian="bold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style:font-weight-complex="bold" fo:font-style="italic" style:font-style-asian="italic" fo:color="#000000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 style:font-size-complex="12pt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66" style:parent-style-name="DefaultParagraphFont" style:family="text">
      <style:text-properties style:font-size-complex="12pt"/>
    </style:style>
    <style:style style:name="P2567" style:parent-style-name="Normal" style:family="paragraph">
      <style:paragraph-properties fo:text-indent="0.5in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P25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72" style:parent-style-name="Normal" style:family="paragraph">
      <style:paragraph-properties fo:text-indent="0.5in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P25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85" style:parent-style-name="Normal" style:family="paragraph">
      <style:paragraph-properties fo:text-indent="0.5in"/>
      <style:text-properties fo:font-style="italic" style:font-style-asian="italic"/>
    </style:style>
    <style:style style:name="P25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87" style:parent-style-name="Normal" style:family="paragraph">
      <style:paragraph-properties fo:text-indent="0.5in"/>
    </style:style>
    <style:style style:name="T2588" style:parent-style-name="DefaultParagraphFont" style:family="text">
      <style:text-properties fo:font-weight="bold" style:font-weight-asian="bold"/>
    </style:style>
    <style:style style:name="T2589" style:parent-style-name="DefaultParagraphFont" style:family="text">
      <style:text-properties fo:font-weight="bold" style:font-weight-asian="bold"/>
    </style:style>
    <style:style style:name="T2590" style:parent-style-name="DefaultParagraphFont" style:family="text">
      <style:text-properties fo:font-style="italic" style:font-style-asian="italic" style:font-size-complex="12pt"/>
    </style:style>
    <style:style style:name="T2591" style:parent-style-name="DefaultParagraphFont" style:family="text">
      <style:text-properties fo:font-style="italic" style:font-style-asian="italic" style:font-size-complex="12pt"/>
    </style:style>
    <style:style style:name="T2592" style:parent-style-name="DefaultParagraphFont" style:family="text">
      <style:text-properties fo:font-style="italic" style:font-style-asian="italic" style:font-size-complex="12pt"/>
    </style:style>
    <style:style style:name="T2593" style:parent-style-name="DefaultParagraphFont" style:family="text">
      <style:text-properties fo:font-style="italic" style:font-style-asian="italic" style:font-size-complex="12pt"/>
    </style:style>
    <style:style style:name="T2594" style:parent-style-name="DefaultParagraphFont" style:family="text">
      <style:text-properties fo:font-style="italic" style:font-style-asian="italic" style:font-size-complex="12pt"/>
    </style:style>
    <style:style style:name="T2595" style:parent-style-name="DefaultParagraphFont" style:family="text">
      <style:text-properties fo:font-style="italic" style:font-style-asian="italic" style:font-size-complex="12pt"/>
    </style:style>
    <style:style style:name="T2596" style:parent-style-name="DefaultParagraphFont" style:family="text">
      <style:text-properties fo:font-style="italic" style:font-style-asian="italic" style:font-size-complex="12pt"/>
    </style:style>
    <style:style style:name="T2597" style:parent-style-name="DefaultParagraphFont" style:family="text">
      <style:text-properties fo:font-style="italic" style:font-style-asian="italic" style:font-size-complex="12pt"/>
    </style:style>
    <style:style style:name="T2598" style:parent-style-name="DefaultParagraphFont" style:family="text">
      <style:text-properties fo:font-style="italic" style:font-style-asian="italic" style:font-size-complex="12pt"/>
    </style:style>
    <style:style style:name="T2599" style:parent-style-name="DefaultParagraphFont" style:family="text">
      <style:text-properties fo:font-style="italic" style:font-style-asian="italic" style:font-size-complex="12pt"/>
    </style:style>
    <style:style style:name="T2600" style:parent-style-name="DefaultParagraphFont" style:family="text">
      <style:text-properties fo:font-style="italic" style:font-style-asian="italic" style:font-size-complex="12pt"/>
    </style:style>
    <style:style style:name="T2601" style:parent-style-name="DefaultParagraphFont" style:family="text">
      <style:text-properties fo:font-style="italic" style:font-style-asian="italic" style:font-size-complex="12pt"/>
    </style:style>
    <style:style style:name="T2602" style:parent-style-name="DefaultParagraphFont" style:family="text">
      <style:text-properties fo:font-style="italic" style:font-style-asian="italic" style:font-size-complex="12pt"/>
    </style:style>
    <style:style style:name="T2603" style:parent-style-name="DefaultParagraphFont" style:family="text">
      <style:text-properties fo:font-style="italic" style:font-style-asian="italic" style:font-size-complex="12pt"/>
    </style:style>
    <style:style style:name="T2604" style:parent-style-name="DefaultParagraphFont" style:family="text">
      <style:text-properties fo:font-style="italic" style:font-style-asian="italic" style:font-size-complex="12pt"/>
    </style:style>
    <style:style style:name="T2605" style:parent-style-name="DefaultParagraphFont" style:family="text">
      <style:text-properties fo:font-style="italic" style:font-style-asian="italic" style:font-size-complex="12pt"/>
    </style:style>
    <style:style style:name="P2606" style:parent-style-name="Normal" style:family="paragraph">
      <style:paragraph-properties fo:text-indent="0.5in"/>
    </style:style>
    <style:style style:name="P2607" style:parent-style-name="Normal" style:family="paragraph">
      <style:paragraph-properties fo:text-indent="0.5in"/>
    </style:style>
    <style:style style:name="P2608" style:parent-style-name="Normal" style:family="paragraph">
      <style:paragraph-properties fo:text-indent="0.5in"/>
      <style:text-properties fo:font-style="italic" style:font-style-asian="italic"/>
    </style:style>
    <style:style style:name="P2609" style:parent-style-name="Normal" style:family="paragraph">
      <style:paragraph-properties fo:text-indent="0.5in"/>
    </style:style>
    <style:style style:name="T2610" style:parent-style-name="DefaultParagraphFont" style:family="text">
      <style:text-properties fo:font-weight="bold" style:font-weight-asian="bold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style:font-weight-complex="bold" fo:font-style="italic" style:font-style-asian="italic" fo:color="#000000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 style:font-size-complex="12pt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18" style:parent-style-name="DefaultParagraphFont" style:family="text">
      <style:text-properties style:font-size-complex="12pt"/>
    </style:style>
    <style:style style:name="P2619" style:parent-style-name="Normal" style:family="paragraph">
      <style:paragraph-properties fo:text-indent="0.5in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P2623" style:parent-style-name="Normal" style:family="paragraph">
      <style:paragraph-properties fo:text-indent="0.5in"/>
    </style:style>
    <style:style style:name="P2624" style:parent-style-name="Normal" style:family="paragraph">
      <style:paragraph-properties fo:text-indent="0.5in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P2633" style:parent-style-name="Normal" style:family="paragraph">
      <style:paragraph-properties fo:text-indent="0.5in"/>
    </style:style>
    <style:style style:name="P26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7" style:parent-style-name="Normal" style:family="paragraph">
      <style:paragraph-properties fo:text-indent="0.5in"/>
      <style:text-properties fo:font-style="italic" style:font-style-asian="italic"/>
    </style:style>
    <style:style style:name="P2638" style:parent-style-name="Normal" style:family="paragraph">
      <style:paragraph-properties fo:text-indent="0.5in"/>
    </style:style>
    <style:style style:name="P2639" style:parent-style-name="Normal" style:family="paragraph">
      <style:paragraph-properties fo:text-indent="0.5in"/>
    </style:style>
    <style:style style:name="T2640" style:parent-style-name="DefaultParagraphFont" style:family="text">
      <style:text-properties fo:font-weight="bold" style:font-weight-asian="bold"/>
    </style:style>
    <style:style style:name="T2641" style:parent-style-name="DefaultParagraphFont" style:family="text">
      <style:text-properties fo:font-weight="bold" style:font-weight-asian="bold"/>
    </style:style>
    <style:style style:name="T2642" style:parent-style-name="DefaultParagraphFont" style:family="text">
      <style:text-properties fo:font-style="italic" style:font-style-asian="italic" style:font-size-complex="12pt"/>
    </style:style>
    <style:style style:name="T2643" style:parent-style-name="DefaultParagraphFont" style:family="text">
      <style:text-properties fo:font-style="italic" style:font-style-asian="italic" style:font-size-complex="12pt"/>
    </style:style>
    <style:style style:name="T2644" style:parent-style-name="DefaultParagraphFont" style:family="text">
      <style:text-properties fo:font-style="italic" style:font-style-asian="italic" style:font-size-complex="12pt"/>
    </style:style>
    <style:style style:name="T2645" style:parent-style-name="DefaultParagraphFont" style:family="text">
      <style:text-properties fo:font-style="italic" style:font-style-asian="italic" style:font-size-complex="12pt"/>
    </style:style>
    <style:style style:name="T2646" style:parent-style-name="DefaultParagraphFont" style:family="text">
      <style:text-properties fo:font-style="italic" style:font-style-asian="italic" style:font-size-complex="12pt"/>
    </style:style>
    <style:style style:name="T2647" style:parent-style-name="DefaultParagraphFont" style:family="text">
      <style:text-properties fo:font-style="italic" style:font-style-asian="italic" style:font-size-complex="12pt"/>
    </style:style>
    <style:style style:name="T2648" style:parent-style-name="DefaultParagraphFont" style:family="text">
      <style:text-properties fo:font-style="italic" style:font-style-asian="italic" style:font-size-complex="12pt"/>
    </style:style>
    <style:style style:name="T2649" style:parent-style-name="DefaultParagraphFont" style:family="text">
      <style:text-properties fo:font-style="italic" style:font-style-asian="italic" style:font-size-complex="12pt"/>
    </style:style>
    <style:style style:name="T2650" style:parent-style-name="DefaultParagraphFont" style:family="text">
      <style:text-properties fo:font-style="italic" style:font-style-asian="italic" style:font-size-complex="12pt"/>
    </style:style>
    <style:style style:name="T2651" style:parent-style-name="DefaultParagraphFont" style:family="text">
      <style:text-properties fo:font-style="italic" style:font-style-asian="italic" style:font-size-complex="12pt"/>
    </style:style>
    <style:style style:name="T2652" style:parent-style-name="DefaultParagraphFont" style:family="text">
      <style:text-properties fo:font-style="italic" style:font-style-asian="italic" style:font-size-complex="12pt"/>
    </style:style>
    <style:style style:name="T2653" style:parent-style-name="DefaultParagraphFont" style:family="text">
      <style:text-properties fo:font-style="italic" style:font-style-asian="italic" style:font-size-complex="12pt"/>
    </style:style>
    <style:style style:name="T2654" style:parent-style-name="DefaultParagraphFont" style:family="text">
      <style:text-properties fo:font-style="italic" style:font-style-asian="italic" style:font-size-complex="12pt"/>
    </style:style>
    <style:style style:name="T2655" style:parent-style-name="DefaultParagraphFont" style:family="text">
      <style:text-properties fo:font-style="italic" style:font-style-asian="italic" style:font-size-complex="12pt"/>
    </style:style>
    <style:style style:name="T2656" style:parent-style-name="DefaultParagraphFont" style:family="text">
      <style:text-properties fo:font-style="italic" style:font-style-asian="italic" style:font-size-complex="12pt"/>
    </style:style>
    <style:style style:name="T2657" style:parent-style-name="DefaultParagraphFont" style:family="text">
      <style:text-properties fo:font-style="italic" style:font-style-asian="italic" style:font-size-complex="12pt"/>
    </style:style>
    <style:style style:name="T2658" style:parent-style-name="DefaultParagraphFont" style:family="text">
      <style:text-properties fo:font-style="italic" style:font-style-asian="italic" style:font-size-complex="12pt"/>
    </style:style>
    <style:style style:name="T2659" style:parent-style-name="DefaultParagraphFont" style:family="text">
      <style:text-properties fo:font-style="italic" style:font-style-asian="italic" style:font-size-complex="12pt"/>
    </style:style>
    <style:style style:name="P2660" style:parent-style-name="Normal" style:family="paragraph">
      <style:paragraph-properties fo:text-indent="0.5in"/>
    </style:style>
    <style:style style:name="P2661" style:parent-style-name="Normal" style:family="paragraph">
      <style:paragraph-properties fo:text-indent="0.5in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fo:font-style="italic" style:font-style-asian="italic" style:font-size-complex="12pt"/>
    </style:style>
    <style:style style:name="T2669" style:parent-style-name="DefaultParagraphFont" style:family="text">
      <style:text-properties fo:font-style="italic" style:font-style-asian="italic" style:font-size-complex="12pt"/>
    </style:style>
    <style:style style:name="T2670" style:parent-style-name="DefaultParagraphFont" style:family="text">
      <style:text-properties fo:font-style="italic" style:font-style-asian="italic" style:font-size-complex="12pt"/>
    </style:style>
    <style:style style:name="T2671" style:parent-style-name="DefaultParagraphFont" style:family="text">
      <style:text-properties fo:font-style="italic" style:font-style-asian="italic" style:font-size-complex="12pt"/>
    </style:style>
    <style:style style:name="T2672" style:parent-style-name="DefaultParagraphFont" style:family="text">
      <style:text-properties fo:font-style="italic" style:font-style-asian="italic" style:font-size-complex="12pt"/>
    </style:style>
    <style:style style:name="T2673" style:parent-style-name="DefaultParagraphFont" style:family="text">
      <style:text-properties fo:font-style="italic" style:font-style-asian="italic"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fo:font-weight="bold" style:font-weight-asian="bold"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fo:font-style="italic" style:font-style-asian="italic" style:font-size-complex="12pt"/>
    </style:style>
    <style:style style:name="T2678" style:parent-style-name="DefaultParagraphFont" style:family="text">
      <style:text-properties fo:font-style="italic" style:font-style-asian="italic" style:font-size-complex="12pt"/>
    </style:style>
    <style:style style:name="T2679" style:parent-style-name="DefaultParagraphFont" style:family="text">
      <style:text-properties fo:font-style="italic" style:font-style-asian="italic" style:font-size-complex="12pt"/>
    </style:style>
    <style:style style:name="T2680" style:parent-style-name="DefaultParagraphFont" style:family="text">
      <style:text-properties fo:font-style="italic" style:font-style-asian="italic" style:font-size-complex="12pt"/>
    </style:style>
    <style:style style:name="T2681" style:parent-style-name="DefaultParagraphFont" style:family="text">
      <style:text-properties fo:font-style="italic" style:font-style-asian="italic" style:font-size-complex="12pt"/>
    </style:style>
    <style:style style:name="T2682" style:parent-style-name="DefaultParagraphFont" style:family="text">
      <style:text-properties fo:font-style="italic" style:font-style-asian="italic" style:font-size-complex="12pt"/>
    </style:style>
    <style:style style:name="T2683" style:parent-style-name="DefaultParagraphFont" style:family="text">
      <style:text-properties fo:font-style="italic" style:font-style-asian="italic" style:font-size-complex="12pt"/>
    </style:style>
    <style:style style:name="T2684" style:parent-style-name="DefaultParagraphFont" style:family="text">
      <style:text-properties fo:font-style="italic" style:font-style-asian="italic" style:font-size-complex="12pt"/>
    </style:style>
    <style:style style:name="T2685" style:parent-style-name="DefaultParagraphFont" style:family="text">
      <style:text-properties style:font-size-complex="12pt"/>
    </style:style>
    <style:style style:name="P2686" style:parent-style-name="Normal" style:family="paragraph">
      <style:paragraph-properties fo:text-indent="0.5in"/>
    </style:style>
    <style:style style:name="P2687" style:parent-style-name="Normal" style:family="paragraph">
      <style:paragraph-properties fo:text-indent="0.5in"/>
    </style:style>
    <style:style style:name="P2688" style:parent-style-name="Normal" style:family="paragraph">
      <style:paragraph-properties fo:text-indent="0.5in"/>
      <style:text-properties fo:font-style="italic" style:font-style-asian="italic"/>
    </style:style>
    <style:style style:name="P2689" style:parent-style-name="Normal" style:family="paragraph">
      <style:paragraph-properties fo:text-indent="0.5in"/>
    </style:style>
    <style:style style:name="T2690" style:parent-style-name="DefaultParagraphFont" style:family="text">
      <style:text-properties fo:font-weight="bold" style:font-weight-asian="bold"/>
    </style:style>
    <style:style style:name="T2691" style:parent-style-name="DefaultParagraphFont" style:family="text">
      <style:text-properties style:text-position="super 66.6%"/>
    </style:style>
    <style:style style:name="T2692" style:parent-style-name="DefaultParagraphFont" style:family="text">
      <style:text-properties style:text-position="super 66.6%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style:font-weight-complex="bold" fo:font-style="italic" style:font-style-asian="italic" fo:color="#000000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 style:font-size-complex="12pt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00" style:parent-style-name="DefaultParagraphFont" style:family="text">
      <style:text-properties style:font-size-complex="12pt"/>
    </style:style>
    <style:style style:name="P2701" style:parent-style-name="Normal" style:family="paragraph">
      <style:paragraph-properties fo:text-indent="0.5in"/>
    </style:style>
    <style:style style:name="P27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04" style:parent-style-name="Normal" style:family="paragraph">
      <style:paragraph-properties fo:text-indent="0.5in"/>
    </style:style>
    <style:style style:name="P2705" style:parent-style-name="Normal" style:family="paragraph">
      <style:paragraph-properties fo:text-indent="0.5in"/>
      <style:text-properties fo:font-style="italic" style:font-style-asian="italic"/>
    </style:style>
    <style:style style:name="P2706" style:parent-style-name="Normal" style:family="paragraph">
      <style:paragraph-properties fo:text-indent="0.5in"/>
    </style:style>
    <style:style style:name="P2707" style:parent-style-name="Normal" style:family="paragraph">
      <style:paragraph-properties fo:text-indent="0.5in"/>
    </style:style>
    <style:style style:name="T2708" style:parent-style-name="DefaultParagraphFont" style:family="text">
      <style:text-properties fo:font-weight="bold" style:font-weight-asian="bold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style:text-position="super 66.6%"/>
    </style:style>
    <style:style style:name="T2711" style:parent-style-name="DefaultParagraphFont" style:family="text">
      <style:text-properties style:text-position="super 66.6%"/>
    </style:style>
    <style:style style:name="T2712" style:parent-style-name="DefaultParagraphFont" style:family="text">
      <style:text-properties fo:font-style="italic" style:font-style-asian="italic" style:font-size-complex="12pt"/>
    </style:style>
    <style:style style:name="T2713" style:parent-style-name="DefaultParagraphFont" style:family="text">
      <style:text-properties fo:font-style="italic" style:font-style-asian="italic" style:font-size-complex="12pt"/>
    </style:style>
    <style:style style:name="T2714" style:parent-style-name="DefaultParagraphFont" style:family="text">
      <style:text-properties fo:font-style="italic" style:font-style-asian="italic" style:font-size-complex="12pt"/>
    </style:style>
    <style:style style:name="T2715" style:parent-style-name="DefaultParagraphFont" style:family="text">
      <style:text-properties fo:font-style="italic" style:font-style-asian="italic" style:font-size-complex="12pt"/>
    </style:style>
    <style:style style:name="T2716" style:parent-style-name="DefaultParagraphFont" style:family="text">
      <style:text-properties fo:font-style="italic" style:font-style-asian="italic" style:font-size-complex="12pt"/>
    </style:style>
    <style:style style:name="T2717" style:parent-style-name="DefaultParagraphFont" style:family="text">
      <style:text-properties fo:font-style="italic" style:font-style-asian="italic" style:font-size-complex="12pt"/>
    </style:style>
    <style:style style:name="T2718" style:parent-style-name="DefaultParagraphFont" style:family="text">
      <style:text-properties fo:font-style="italic" style:font-style-asian="italic" style:font-size-complex="12pt"/>
    </style:style>
    <style:style style:name="T2719" style:parent-style-name="DefaultParagraphFont" style:family="text">
      <style:text-properties fo:font-style="italic" style:font-style-asian="italic" style:font-size-complex="12pt"/>
    </style:style>
    <style:style style:name="T2720" style:parent-style-name="DefaultParagraphFont" style:family="text">
      <style:text-properties fo:font-style="italic" style:font-style-asian="italic" style:font-size-complex="12pt"/>
    </style:style>
    <style:style style:name="T2721" style:parent-style-name="DefaultParagraphFont" style:family="text">
      <style:text-properties fo:font-style="italic" style:font-style-asian="italic" style:font-size-complex="12pt"/>
    </style:style>
    <style:style style:name="T2722" style:parent-style-name="DefaultParagraphFont" style:family="text">
      <style:text-properties fo:font-style="italic" style:font-style-asian="italic" style:font-size-complex="12pt"/>
    </style:style>
    <style:style style:name="T2723" style:parent-style-name="DefaultParagraphFont" style:family="text">
      <style:text-properties fo:font-style="italic" style:font-style-asian="italic" style:font-size-complex="12pt"/>
    </style:style>
    <style:style style:name="T2724" style:parent-style-name="DefaultParagraphFont" style:family="text">
      <style:text-properties fo:font-style="italic" style:font-style-asian="italic" style:font-size-complex="12pt"/>
    </style:style>
    <style:style style:name="T2725" style:parent-style-name="DefaultParagraphFont" style:family="text">
      <style:text-properties fo:font-style="italic" style:font-style-asian="italic" style:font-size-complex="12pt"/>
    </style:style>
    <style:style style:name="T2726" style:parent-style-name="DefaultParagraphFont" style:family="text">
      <style:text-properties fo:font-style="italic" style:font-style-asian="italic" style:font-size-complex="12pt"/>
    </style:style>
    <style:style style:name="T2727" style:parent-style-name="DefaultParagraphFont" style:family="text">
      <style:text-properties fo:font-style="italic" style:font-style-asian="italic" style:font-size-complex="12pt"/>
    </style:style>
    <style:style style:name="P27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30" style:parent-style-name="Normal" style:family="paragraph">
      <style:paragraph-properties fo:text-indent="0.5in"/>
      <style:text-properties fo:font-style="italic" style:font-style-asian="italic"/>
    </style:style>
    <style:style style:name="P2731" style:parent-style-name="Normal" style:family="paragraph">
      <style:paragraph-properties fo:text-indent="0.5in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style:font-weight-complex="bold" fo:font-style="italic" style:font-style-asian="italic" fo:color="#000000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 style:font-size-complex="12pt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40" style:parent-style-name="DefaultParagraphFont" style:family="text">
      <style:text-properties style:font-size-complex="12pt"/>
    </style:style>
    <style:style style:name="P2741" style:parent-style-name="Normal" style:family="paragraph">
      <style:paragraph-properties fo:text-indent="0.5in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P27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48" style:parent-style-name="Normal" style:family="paragraph">
      <style:paragraph-properties fo:text-indent="0.5in"/>
    </style:style>
    <style:style style:name="P2749" style:parent-style-name="Normal" style:family="paragraph">
      <style:paragraph-properties fo:text-indent="0.5in"/>
      <style:text-properties fo:font-style="italic" style:font-style-asian="italic"/>
    </style:style>
    <style:style style:name="P27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51" style:parent-style-name="Normal" style:family="paragraph">
      <style:paragraph-properties fo:text-indent="0.5in"/>
    </style:style>
    <style:style style:name="T2752" style:parent-style-name="DefaultParagraphFont" style:family="text">
      <style:text-properties fo:font-weight="bold" style:font-weight-asian="bold"/>
    </style:style>
    <style:style style:name="T2753" style:parent-style-name="DefaultParagraphFont" style:family="text">
      <style:text-properties fo:font-weight="bold" style:font-weight-asian="bold"/>
    </style:style>
    <style:style style:name="T2754" style:parent-style-name="DefaultParagraphFont" style:family="text">
      <style:text-properties fo:font-style="italic" style:font-style-asian="italic" style:font-size-complex="12pt"/>
    </style:style>
    <style:style style:name="T2755" style:parent-style-name="DefaultParagraphFont" style:family="text">
      <style:text-properties fo:font-style="italic" style:font-style-asian="italic" style:font-size-complex="12pt"/>
    </style:style>
    <style:style style:name="T2756" style:parent-style-name="DefaultParagraphFont" style:family="text">
      <style:text-properties fo:font-style="italic" style:font-style-asian="italic" style:font-size-complex="12pt"/>
    </style:style>
    <style:style style:name="T2757" style:parent-style-name="DefaultParagraphFont" style:family="text">
      <style:text-properties fo:font-style="italic" style:font-style-asian="italic" style:font-size-complex="12pt"/>
    </style:style>
    <style:style style:name="T2758" style:parent-style-name="DefaultParagraphFont" style:family="text">
      <style:text-properties fo:font-style="italic" style:font-style-asian="italic" style:font-size-complex="12pt"/>
    </style:style>
    <style:style style:name="T2759" style:parent-style-name="DefaultParagraphFont" style:family="text">
      <style:text-properties fo:font-style="italic" style:font-style-asian="italic" style:font-size-complex="12pt"/>
    </style:style>
    <style:style style:name="T2760" style:parent-style-name="DefaultParagraphFont" style:family="text">
      <style:text-properties fo:font-style="italic" style:font-style-asian="italic" style:font-size-complex="12pt"/>
    </style:style>
    <style:style style:name="T2761" style:parent-style-name="DefaultParagraphFont" style:family="text">
      <style:text-properties fo:font-style="italic" style:font-style-asian="italic" style:font-size-complex="12pt"/>
    </style:style>
    <style:style style:name="T2762" style:parent-style-name="DefaultParagraphFont" style:family="text">
      <style:text-properties fo:font-style="italic" style:font-style-asian="italic" style:font-size-complex="12pt"/>
    </style:style>
    <style:style style:name="T2763" style:parent-style-name="DefaultParagraphFont" style:family="text">
      <style:text-properties fo:font-style="italic" style:font-style-asian="italic" style:font-size-complex="12pt"/>
    </style:style>
    <style:style style:name="T2764" style:parent-style-name="DefaultParagraphFont" style:family="text">
      <style:text-properties fo:font-style="italic" style:font-style-asian="italic" style:font-size-complex="12pt"/>
    </style:style>
    <style:style style:name="T2765" style:parent-style-name="DefaultParagraphFont" style:family="text">
      <style:text-properties fo:font-style="italic" style:font-style-asian="italic" style:font-size-complex="12pt"/>
    </style:style>
    <style:style style:name="T2766" style:parent-style-name="DefaultParagraphFont" style:family="text">
      <style:text-properties fo:font-style="italic" style:font-style-asian="italic" style:font-size-complex="12pt"/>
    </style:style>
    <style:style style:name="T2767" style:parent-style-name="DefaultParagraphFont" style:family="text">
      <style:text-properties fo:font-style="italic" style:font-style-asian="italic" style:font-size-complex="12pt"/>
    </style:style>
    <style:style style:name="T2768" style:parent-style-name="DefaultParagraphFont" style:family="text">
      <style:text-properties fo:font-style="italic" style:font-style-asian="italic" style:font-size-complex="12pt"/>
    </style:style>
    <style:style style:name="T2769" style:parent-style-name="DefaultParagraphFont" style:family="text">
      <style:text-properties fo:font-style="italic" style:font-style-asian="italic" style:font-size-complex="12pt"/>
    </style:style>
    <style:style style:name="P27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2" style:parent-style-name="Normal" style:family="paragraph">
      <style:paragraph-properties fo:text-indent="0.5in"/>
      <style:text-properties fo:font-style="italic" style:font-style-asian="italic"/>
    </style:style>
    <style:style style:name="P2773" style:parent-style-name="Normal" style:family="paragraph">
      <style:paragraph-properties fo:text-indent="0.5in"/>
    </style:style>
    <style:style style:name="T2774" style:parent-style-name="DefaultParagraphFont" style:family="text">
      <style:text-properties fo:font-weight="bold" style:font-weight-asian="bold"/>
    </style:style>
    <style:style style:name="T2775" style:parent-style-name="DefaultParagraphFont" style:family="text">
      <style:text-properties style:text-position="super 66.6%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style:font-weight-complex="bold" fo:font-style="italic" style:font-style-asian="italic" fo:color="#000000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 style:font-size-complex="12pt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83" style:parent-style-name="DefaultParagraphFont" style:family="text">
      <style:text-properties style:font-size-complex="12pt"/>
    </style:style>
    <style:style style:name="P27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88" style:parent-style-name="Normal" style:family="paragraph">
      <style:paragraph-properties fo:text-indent="0.5in"/>
      <style:text-properties fo:font-style="italic" style:font-style-asian="italic"/>
    </style:style>
    <style:style style:name="P27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90" style:parent-style-name="Normal" style:family="paragraph">
      <style:paragraph-properties fo:text-indent="0.5in"/>
    </style:style>
    <style:style style:name="T2791" style:parent-style-name="DefaultParagraphFont" style:family="text">
      <style:text-properties fo:font-weight="bold" style:font-weight-asian="bold"/>
    </style:style>
    <style:style style:name="T2792" style:parent-style-name="DefaultParagraphFont" style:family="text">
      <style:text-properties fo:font-weight="bold" style:font-weight-asian="bold"/>
    </style:style>
    <style:style style:name="T2793" style:parent-style-name="DefaultParagraphFont" style:family="text">
      <style:text-properties style:text-position="super 66.6%"/>
    </style:style>
    <style:style style:name="T2794" style:parent-style-name="DefaultParagraphFont" style:family="text">
      <style:text-properties fo:font-style="italic" style:font-style-asian="italic" style:font-size-complex="12pt"/>
    </style:style>
    <style:style style:name="T2795" style:parent-style-name="DefaultParagraphFont" style:family="text">
      <style:text-properties fo:font-style="italic" style:font-style-asian="italic" style:font-size-complex="12pt"/>
    </style:style>
    <style:style style:name="T2796" style:parent-style-name="DefaultParagraphFont" style:family="text">
      <style:text-properties fo:font-style="italic" style:font-style-asian="italic" style:font-size-complex="12pt"/>
    </style:style>
    <style:style style:name="T2797" style:parent-style-name="DefaultParagraphFont" style:family="text">
      <style:text-properties fo:font-style="italic" style:font-style-asian="italic" style:font-size-complex="12pt"/>
    </style:style>
    <style:style style:name="T2798" style:parent-style-name="DefaultParagraphFont" style:family="text">
      <style:text-properties fo:font-style="italic" style:font-style-asian="italic" style:font-size-complex="12pt"/>
    </style:style>
    <style:style style:name="T2799" style:parent-style-name="DefaultParagraphFont" style:family="text">
      <style:text-properties fo:font-style="italic" style:font-style-asian="italic" style:font-size-complex="12pt"/>
    </style:style>
    <style:style style:name="T2800" style:parent-style-name="DefaultParagraphFont" style:family="text">
      <style:text-properties fo:font-style="italic" style:font-style-asian="italic" style:font-size-complex="12pt"/>
    </style:style>
    <style:style style:name="T2801" style:parent-style-name="DefaultParagraphFont" style:family="text">
      <style:text-properties fo:font-style="italic" style:font-style-asian="italic" style:font-size-complex="12pt"/>
    </style:style>
    <style:style style:name="T2802" style:parent-style-name="DefaultParagraphFont" style:family="text">
      <style:text-properties fo:font-style="italic" style:font-style-asian="italic" style:font-size-complex="12pt"/>
    </style:style>
    <style:style style:name="T2803" style:parent-style-name="DefaultParagraphFont" style:family="text">
      <style:text-properties fo:font-style="italic" style:font-style-asian="italic" style:font-size-complex="12pt"/>
    </style:style>
    <style:style style:name="T2804" style:parent-style-name="DefaultParagraphFont" style:family="text">
      <style:text-properties fo:font-style="italic" style:font-style-asian="italic" style:font-size-complex="12pt"/>
    </style:style>
    <style:style style:name="T2805" style:parent-style-name="DefaultParagraphFont" style:family="text">
      <style:text-properties fo:font-style="italic" style:font-style-asian="italic" style:font-size-complex="12pt"/>
    </style:style>
    <style:style style:name="T2806" style:parent-style-name="DefaultParagraphFont" style:family="text">
      <style:text-properties fo:font-style="italic" style:font-style-asian="italic" style:font-size-complex="12pt"/>
    </style:style>
    <style:style style:name="T2807" style:parent-style-name="DefaultParagraphFont" style:family="text">
      <style:text-properties fo:font-style="italic" style:font-style-asian="italic" style:font-size-complex="12pt"/>
    </style:style>
    <style:style style:name="T2808" style:parent-style-name="DefaultParagraphFont" style:family="text">
      <style:text-properties fo:font-style="italic" style:font-style-asian="italic" style:font-size-complex="12pt"/>
    </style:style>
    <style:style style:name="T2809" style:parent-style-name="DefaultParagraphFont" style:family="text">
      <style:text-properties fo:font-style="italic" style:font-style-asian="italic" style:font-size-complex="12pt"/>
    </style:style>
    <style:style style:name="P28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12" style:parent-style-name="Normal" style:family="paragraph">
      <style:paragraph-properties fo:text-indent="0.5in"/>
      <style:text-properties fo:font-style="italic" style:font-style-asian="italic"/>
    </style:style>
    <style:style style:name="P2813" style:parent-style-name="Normal" style:family="paragraph">
      <style:paragraph-properties fo:text-indent="0.5in"/>
    </style:style>
    <style:style style:name="T2814" style:parent-style-name="DefaultParagraphFont" style:family="text">
      <style:text-properties fo:font-weight="bold" style:font-weight-asian="bold"/>
    </style:style>
    <style:style style:name="T2815" style:parent-style-name="DefaultParagraphFont" style:family="text">
      <style:text-properties style:text-position="super 66.6%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style:font-weight-complex="bold" fo:font-style="italic" style:font-style-asian="italic" fo:color="#000000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 style:font-size-complex="12pt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23" style:parent-style-name="DefaultParagraphFont" style:family="text">
      <style:text-properties style:font-size-complex="12pt"/>
    </style:style>
    <style:style style:name="P2824" style:parent-style-name="Normal" style:family="paragraph">
      <style:paragraph-properties fo:text-indent="0.5in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P28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29" style:parent-style-name="Normal" style:family="paragraph">
      <style:paragraph-properties fo:text-indent="0.5in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P28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52" style:parent-style-name="Normal" style:family="paragraph">
      <style:paragraph-properties fo:text-indent="0.5in"/>
      <style:text-properties fo:font-style="italic" style:font-style-asian="italic"/>
    </style:style>
    <style:style style:name="P28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54" style:parent-style-name="Normal" style:family="paragraph">
      <style:paragraph-properties fo:text-indent="0.5in"/>
    </style:style>
    <style:style style:name="T2855" style:parent-style-name="DefaultParagraphFont" style:family="text">
      <style:text-properties fo:font-weight="bold" style:font-weight-asian="bold"/>
    </style:style>
    <style:style style:name="T2856" style:parent-style-name="DefaultParagraphFont" style:family="text">
      <style:text-properties fo:font-weight="bold" style:font-weight-asian="bold"/>
    </style:style>
    <style:style style:name="T2857" style:parent-style-name="DefaultParagraphFont" style:family="text">
      <style:text-properties style:text-position="super 66.6%"/>
    </style:style>
    <style:style style:name="T2858" style:parent-style-name="DefaultParagraphFont" style:family="text">
      <style:text-properties fo:font-style="italic" style:font-style-asian="italic" style:font-size-complex="12pt"/>
    </style:style>
    <style:style style:name="T2859" style:parent-style-name="DefaultParagraphFont" style:family="text">
      <style:text-properties fo:font-style="italic" style:font-style-asian="italic" style:font-size-complex="12pt"/>
    </style:style>
    <style:style style:name="T2860" style:parent-style-name="DefaultParagraphFont" style:family="text">
      <style:text-properties fo:font-style="italic" style:font-style-asian="italic" style:font-size-complex="12pt"/>
    </style:style>
    <style:style style:name="T2861" style:parent-style-name="DefaultParagraphFont" style:family="text">
      <style:text-properties fo:font-style="italic" style:font-style-asian="italic" style:font-size-complex="12pt"/>
    </style:style>
    <style:style style:name="T2862" style:parent-style-name="DefaultParagraphFont" style:family="text">
      <style:text-properties fo:font-style="italic" style:font-style-asian="italic" style:font-size-complex="12pt"/>
    </style:style>
    <style:style style:name="T2863" style:parent-style-name="DefaultParagraphFont" style:family="text">
      <style:text-properties fo:font-style="italic" style:font-style-asian="italic" style:font-size-complex="12pt"/>
    </style:style>
    <style:style style:name="T2864" style:parent-style-name="DefaultParagraphFont" style:family="text">
      <style:text-properties fo:font-style="italic" style:font-style-asian="italic" style:font-size-complex="12pt"/>
    </style:style>
    <style:style style:name="T2865" style:parent-style-name="DefaultParagraphFont" style:family="text">
      <style:text-properties fo:font-style="italic" style:font-style-asian="italic" style:font-size-complex="12pt"/>
    </style:style>
    <style:style style:name="T2866" style:parent-style-name="DefaultParagraphFont" style:family="text">
      <style:text-properties fo:font-style="italic" style:font-style-asian="italic" style:font-size-complex="12pt"/>
    </style:style>
    <style:style style:name="T2867" style:parent-style-name="DefaultParagraphFont" style:family="text">
      <style:text-properties fo:font-style="italic" style:font-style-asian="italic" style:font-size-complex="12pt"/>
    </style:style>
    <style:style style:name="T2868" style:parent-style-name="DefaultParagraphFont" style:family="text">
      <style:text-properties fo:font-style="italic" style:font-style-asian="italic" style:font-size-complex="12pt"/>
    </style:style>
    <style:style style:name="T2869" style:parent-style-name="DefaultParagraphFont" style:family="text">
      <style:text-properties fo:font-style="italic" style:font-style-asian="italic" style:font-size-complex="12pt"/>
    </style:style>
    <style:style style:name="T2870" style:parent-style-name="DefaultParagraphFont" style:family="text">
      <style:text-properties fo:font-style="italic" style:font-style-asian="italic" style:font-size-complex="12pt"/>
    </style:style>
    <style:style style:name="T2871" style:parent-style-name="DefaultParagraphFont" style:family="text">
      <style:text-properties fo:font-style="italic" style:font-style-asian="italic" style:font-size-complex="12pt"/>
    </style:style>
    <style:style style:name="T2872" style:parent-style-name="DefaultParagraphFont" style:family="text">
      <style:text-properties fo:font-style="italic" style:font-style-asian="italic" style:font-size-complex="12pt"/>
    </style:style>
    <style:style style:name="T2873" style:parent-style-name="DefaultParagraphFont" style:family="text">
      <style:text-properties fo:font-style="italic" style:font-style-asian="italic" style:font-size-complex="12pt"/>
    </style:style>
    <style:style style:name="P28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76" style:parent-style-name="Normal" style:family="paragraph">
      <style:paragraph-properties fo:text-indent="0.5in"/>
      <style:text-properties fo:font-style="italic" style:font-style-asian="italic"/>
    </style:style>
    <style:style style:name="P2877" style:parent-style-name="Normal" style:family="paragraph">
      <style:paragraph-properties fo:text-indent="0.5in"/>
    </style:style>
    <style:style style:name="T2878" style:parent-style-name="DefaultParagraphFont" style:family="text">
      <style:text-properties fo:font-weight="bold" style:font-weight-asian="bold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style:font-weight-complex="bold" fo:font-style="italic" style:font-style-asian="italic" fo:color="#000000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 style:font-size-complex="12pt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86" style:parent-style-name="DefaultParagraphFont" style:family="text">
      <style:text-properties style:font-size-complex="12pt"/>
    </style:style>
    <style:style style:name="P2887" style:parent-style-name="Normal" style:family="paragraph">
      <style:paragraph-properties fo:text-indent="0.5in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P28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92" style:parent-style-name="Normal" style:family="paragraph">
      <style:paragraph-properties fo:text-indent="0.5in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P29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fo:color="#000000" style:font-size-complex="12pt"/>
    </style:style>
    <style:style style:name="P29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21" style:parent-style-name="Normal" style:family="paragraph">
      <style:paragraph-properties fo:text-indent="0.5in"/>
      <style:text-properties fo:font-style="italic" style:font-style-asian="italic"/>
    </style:style>
    <style:style style:name="P2922" style:parent-style-name="Normal" style:family="paragraph">
      <style:paragraph-properties fo:text-indent="0.5in"/>
    </style:style>
    <style:style style:name="P2923" style:parent-style-name="Normal" style:family="paragraph">
      <style:paragraph-properties fo:text-indent="0.5in"/>
    </style:style>
    <style:style style:name="T2924" style:parent-style-name="DefaultParagraphFont" style:family="text">
      <style:text-properties fo:font-weight="bold" style:font-weight-asian="bold"/>
    </style:style>
    <style:style style:name="T2925" style:parent-style-name="DefaultParagraphFont" style:family="text">
      <style:text-properties fo:font-weight="bold" style:font-weight-asian="bold"/>
    </style:style>
    <style:style style:name="T2926" style:parent-style-name="DefaultParagraphFont" style:family="text">
      <style:text-properties fo:font-style="italic" style:font-style-asian="italic" style:font-size-complex="12pt"/>
    </style:style>
    <style:style style:name="T2927" style:parent-style-name="DefaultParagraphFont" style:family="text">
      <style:text-properties fo:font-style="italic" style:font-style-asian="italic" style:font-size-complex="12pt"/>
    </style:style>
    <style:style style:name="T2928" style:parent-style-name="DefaultParagraphFont" style:family="text">
      <style:text-properties fo:font-style="italic" style:font-style-asian="italic" style:font-size-complex="12pt"/>
    </style:style>
    <style:style style:name="T2929" style:parent-style-name="DefaultParagraphFont" style:family="text">
      <style:text-properties fo:font-style="italic" style:font-style-asian="italic" style:font-size-complex="12pt"/>
    </style:style>
    <style:style style:name="T2930" style:parent-style-name="DefaultParagraphFont" style:family="text">
      <style:text-properties fo:font-style="italic" style:font-style-asian="italic" style:font-size-complex="12pt"/>
    </style:style>
    <style:style style:name="T2931" style:parent-style-name="DefaultParagraphFont" style:family="text">
      <style:text-properties fo:font-style="italic" style:font-style-asian="italic" style:font-size-complex="12pt"/>
    </style:style>
    <style:style style:name="T2932" style:parent-style-name="DefaultParagraphFont" style:family="text">
      <style:text-properties fo:font-style="italic" style:font-style-asian="italic" style:font-size-complex="12pt"/>
    </style:style>
    <style:style style:name="T2933" style:parent-style-name="DefaultParagraphFont" style:family="text">
      <style:text-properties fo:font-style="italic" style:font-style-asian="italic" style:font-size-complex="12pt"/>
    </style:style>
    <style:style style:name="T2934" style:parent-style-name="DefaultParagraphFont" style:family="text">
      <style:text-properties fo:font-style="italic" style:font-style-asian="italic" style:font-size-complex="12pt"/>
    </style:style>
    <style:style style:name="T2935" style:parent-style-name="DefaultParagraphFont" style:family="text">
      <style:text-properties fo:font-style="italic" style:font-style-asian="italic" style:font-size-complex="12pt"/>
    </style:style>
    <style:style style:name="T2936" style:parent-style-name="DefaultParagraphFont" style:family="text">
      <style:text-properties fo:font-style="italic" style:font-style-asian="italic" style:font-size-complex="12pt"/>
    </style:style>
    <style:style style:name="T2937" style:parent-style-name="DefaultParagraphFont" style:family="text">
      <style:text-properties fo:font-style="italic" style:font-style-asian="italic" style:font-size-complex="12pt"/>
    </style:style>
    <style:style style:name="T2938" style:parent-style-name="DefaultParagraphFont" style:family="text">
      <style:text-properties fo:font-style="italic" style:font-style-asian="italic" style:font-size-complex="12pt"/>
    </style:style>
    <style:style style:name="T2939" style:parent-style-name="DefaultParagraphFont" style:family="text">
      <style:text-properties fo:font-style="italic" style:font-style-asian="italic" style:font-size-complex="12pt"/>
    </style:style>
    <style:style style:name="T2940" style:parent-style-name="DefaultParagraphFont" style:family="text">
      <style:text-properties fo:font-style="italic" style:font-style-asian="italic" style:font-size-complex="12pt"/>
    </style:style>
    <style:style style:name="T2941" style:parent-style-name="DefaultParagraphFont" style:family="text">
      <style:text-properties fo:font-style="italic" style:font-style-asian="italic" style:font-size-complex="12pt"/>
    </style:style>
    <style:style style:name="P29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44" style:parent-style-name="Normal" style:family="paragraph">
      <style:paragraph-properties fo:text-indent="0.5in"/>
      <style:text-properties fo:font-style="italic" style:font-style-asian="italic"/>
    </style:style>
    <style:style style:name="P2945" style:parent-style-name="Normal" style:family="paragraph">
      <style:paragraph-properties fo:text-indent="0.5in"/>
    </style:style>
    <style:style style:name="T2946" style:parent-style-name="DefaultParagraphFont" style:family="text">
      <style:text-properties fo:font-weight="bold" style:font-weight-asian="bold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style:font-weight-complex="bold" fo:font-style="italic" style:font-style-asian="italic" fo:color="#000000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 style:font-size-complex="12pt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54" style:parent-style-name="DefaultParagraphFont" style:family="text">
      <style:text-properties style:font-size-complex="12pt"/>
    </style:style>
    <style:style style:name="P2955" style:parent-style-name="Normal" style:family="paragraph">
      <style:paragraph-properties fo:text-indent="0.5in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P29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61" style:parent-style-name="Normal" style:family="paragraph">
      <style:paragraph-properties fo:text-indent="0.5in"/>
    </style:style>
    <style:style style:name="P2962" style:parent-style-name="Normal" style:family="paragraph">
      <style:paragraph-properties fo:text-indent="0.5in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P29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75" style:parent-style-name="Normal" style:family="paragraph">
      <style:paragraph-properties fo:text-indent="0.5in"/>
      <style:text-properties fo:font-style="italic" style:font-style-asian="italic"/>
    </style:style>
    <style:style style:name="P29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77" style:parent-style-name="Normal" style:family="paragraph">
      <style:paragraph-properties fo:text-indent="0.5in"/>
    </style:style>
    <style:style style:name="T2978" style:parent-style-name="DefaultParagraphFont" style:family="text">
      <style:text-properties fo:font-weight="bold" style:font-weight-asian="bold"/>
    </style:style>
    <style:style style:name="T2979" style:parent-style-name="DefaultParagraphFont" style:family="text">
      <style:text-properties fo:font-weight="bold" style:font-weight-asian="bold"/>
    </style:style>
    <style:style style:name="T2980" style:parent-style-name="DefaultParagraphFont" style:family="text">
      <style:text-properties fo:font-style="italic" style:font-style-asian="italic" style:font-size-complex="12pt"/>
    </style:style>
    <style:style style:name="T2981" style:parent-style-name="DefaultParagraphFont" style:family="text">
      <style:text-properties fo:font-style="italic" style:font-style-asian="italic" style:font-size-complex="12pt"/>
    </style:style>
    <style:style style:name="T2982" style:parent-style-name="DefaultParagraphFont" style:family="text">
      <style:text-properties fo:font-style="italic" style:font-style-asian="italic" style:font-size-complex="12pt"/>
    </style:style>
    <style:style style:name="T2983" style:parent-style-name="DefaultParagraphFont" style:family="text">
      <style:text-properties fo:font-style="italic" style:font-style-asian="italic" style:font-size-complex="12pt"/>
    </style:style>
    <style:style style:name="T2984" style:parent-style-name="DefaultParagraphFont" style:family="text">
      <style:text-properties fo:font-style="italic" style:font-style-asian="italic" style:font-size-complex="12pt"/>
    </style:style>
    <style:style style:name="T2985" style:parent-style-name="DefaultParagraphFont" style:family="text">
      <style:text-properties fo:font-style="italic" style:font-style-asian="italic" style:font-size-complex="12pt"/>
    </style:style>
    <style:style style:name="T2986" style:parent-style-name="DefaultParagraphFont" style:family="text">
      <style:text-properties fo:font-style="italic" style:font-style-asian="italic" style:font-size-complex="12pt"/>
    </style:style>
    <style:style style:name="T2987" style:parent-style-name="DefaultParagraphFont" style:family="text">
      <style:text-properties fo:font-style="italic" style:font-style-asian="italic" style:font-size-complex="12pt"/>
    </style:style>
    <style:style style:name="T2988" style:parent-style-name="DefaultParagraphFont" style:family="text">
      <style:text-properties fo:font-style="italic" style:font-style-asian="italic" style:font-size-complex="12pt"/>
    </style:style>
    <style:style style:name="T2989" style:parent-style-name="DefaultParagraphFont" style:family="text">
      <style:text-properties fo:font-style="italic" style:font-style-asian="italic" style:font-size-complex="12pt"/>
    </style:style>
    <style:style style:name="T2990" style:parent-style-name="DefaultParagraphFont" style:family="text">
      <style:text-properties fo:font-style="italic" style:font-style-asian="italic" style:font-size-complex="12pt"/>
    </style:style>
    <style:style style:name="T2991" style:parent-style-name="DefaultParagraphFont" style:family="text">
      <style:text-properties fo:font-style="italic" style:font-style-asian="italic" style:font-size-complex="12pt"/>
    </style:style>
    <style:style style:name="T2992" style:parent-style-name="DefaultParagraphFont" style:family="text">
      <style:text-properties fo:font-style="italic" style:font-style-asian="italic" style:font-size-complex="12pt"/>
    </style:style>
    <style:style style:name="T2993" style:parent-style-name="DefaultParagraphFont" style:family="text">
      <style:text-properties fo:font-style="italic" style:font-style-asian="italic" style:font-size-complex="12pt"/>
    </style:style>
    <style:style style:name="T2994" style:parent-style-name="DefaultParagraphFont" style:family="text">
      <style:text-properties fo:font-style="italic" style:font-style-asian="italic" style:font-size-complex="12pt"/>
    </style:style>
    <style:style style:name="T2995" style:parent-style-name="DefaultParagraphFont" style:family="text">
      <style:text-properties fo:font-style="italic" style:font-style-asian="italic" style:font-size-complex="12pt"/>
    </style:style>
    <style:style style:name="P29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98" style:parent-style-name="Normal" style:family="paragraph">
      <style:paragraph-properties fo:text-indent="0.5in"/>
      <style:text-properties fo:font-style="italic" style:font-style-asian="italic"/>
    </style:style>
    <style:style style:name="P2999" style:parent-style-name="Normal" style:family="paragraph">
      <style:paragraph-properties fo:text-indent="0.5in"/>
    </style:style>
    <style:style style:name="T3000" style:parent-style-name="DefaultParagraphFont" style:family="text">
      <style:text-properties fo:font-weight="bold" style:font-weight-asian="bold"/>
    </style:style>
    <style:style style:name="T3001" style:parent-style-name="DefaultParagraphFont" style:family="text">
      <style:text-properties style:text-position="super 66.6%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style:font-weight-complex="bold" fo:font-style="italic" style:font-style-asian="italic" fo:color="#000000"/>
    </style:style>
    <style:style style:name="T3005" style:parent-style-name="DefaultParagraphFont" style:family="text">
      <style:text-properties style:font-weight-complex="bold" fo:font-style="italic" style:font-style-asian="italic" fo:color="#000000"/>
    </style:style>
    <style:style style:name="T3006" style:parent-style-name="DefaultParagraphFont" style:family="text">
      <style:text-properties style:font-weight-complex="bold" fo:font-style="italic" style:font-style-asian="italic" fo:color="#000000"/>
    </style:style>
    <style:style style:name="T300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08" style:parent-style-name="DefaultParagraphFont" style:family="text">
      <style:text-properties style:font-weight-complex="bold" fo:font-style="italic" style:font-style-asian="italic" fo:color="#000000"/>
    </style:style>
    <style:style style:name="T300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12" style:parent-style-name="DefaultParagraphFont" style:family="text">
      <style:text-properties style:font-size-complex="12pt"/>
    </style:style>
    <style:style style:name="P3013" style:parent-style-name="Normal" style:family="paragraph">
      <style:paragraph-properties fo:text-indent="0.5in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P30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20" style:parent-style-name="Normal" style:family="paragraph">
      <style:paragraph-properties fo:text-indent="0.5in"/>
      <style:text-properties fo:font-style="italic" style:font-style-asian="italic"/>
    </style:style>
    <style:style style:name="P30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22" style:parent-style-name="Normal" style:family="paragraph">
      <style:paragraph-properties fo:text-indent="0.5in"/>
    </style:style>
    <style:style style:name="T3023" style:parent-style-name="DefaultParagraphFont" style:family="text">
      <style:text-properties fo:font-weight="bold" style:font-weight-asian="bold"/>
    </style:style>
    <style:style style:name="T3024" style:parent-style-name="DefaultParagraphFont" style:family="text">
      <style:text-properties fo:font-weight="bold" style:font-weight-asian="bold"/>
    </style:style>
    <style:style style:name="T3025" style:parent-style-name="DefaultParagraphFont" style:family="text">
      <style:text-properties style:text-position="super 66.6%"/>
    </style:style>
    <style:style style:name="T3026" style:parent-style-name="DefaultParagraphFont" style:family="text">
      <style:text-properties fo:font-style="italic" style:font-style-asian="italic" style:font-size-complex="12pt"/>
    </style:style>
    <style:style style:name="T3027" style:parent-style-name="DefaultParagraphFont" style:family="text">
      <style:text-properties fo:font-style="italic" style:font-style-asian="italic" style:font-size-complex="12pt"/>
    </style:style>
    <style:style style:name="T3028" style:parent-style-name="DefaultParagraphFont" style:family="text">
      <style:text-properties fo:font-style="italic" style:font-style-asian="italic" style:font-size-complex="12pt"/>
    </style:style>
    <style:style style:name="T3029" style:parent-style-name="DefaultParagraphFont" style:family="text">
      <style:text-properties fo:font-style="italic" style:font-style-asian="italic" style:font-size-complex="12pt"/>
    </style:style>
    <style:style style:name="T3030" style:parent-style-name="DefaultParagraphFont" style:family="text">
      <style:text-properties fo:font-style="italic" style:font-style-asian="italic" style:font-size-complex="12pt"/>
    </style:style>
    <style:style style:name="T3031" style:parent-style-name="DefaultParagraphFont" style:family="text">
      <style:text-properties fo:font-style="italic" style:font-style-asian="italic" style:font-size-complex="12pt"/>
    </style:style>
    <style:style style:name="T3032" style:parent-style-name="DefaultParagraphFont" style:family="text">
      <style:text-properties fo:font-style="italic" style:font-style-asian="italic" style:font-size-complex="12pt"/>
    </style:style>
    <style:style style:name="T3033" style:parent-style-name="DefaultParagraphFont" style:family="text">
      <style:text-properties fo:font-style="italic" style:font-style-asian="italic" style:font-size-complex="12pt"/>
    </style:style>
    <style:style style:name="T3034" style:parent-style-name="DefaultParagraphFont" style:family="text">
      <style:text-properties fo:font-style="italic" style:font-style-asian="italic" style:font-size-complex="12pt"/>
    </style:style>
    <style:style style:name="T3035" style:parent-style-name="DefaultParagraphFont" style:family="text">
      <style:text-properties fo:font-style="italic" style:font-style-asian="italic" style:font-size-complex="12pt"/>
    </style:style>
    <style:style style:name="T3036" style:parent-style-name="DefaultParagraphFont" style:family="text">
      <style:text-properties fo:font-style="italic" style:font-style-asian="italic" style:font-size-complex="12pt"/>
    </style:style>
    <style:style style:name="T3037" style:parent-style-name="DefaultParagraphFont" style:family="text">
      <style:text-properties fo:font-style="italic" style:font-style-asian="italic" style:font-size-complex="12pt"/>
    </style:style>
    <style:style style:name="T3038" style:parent-style-name="DefaultParagraphFont" style:family="text">
      <style:text-properties fo:font-style="italic" style:font-style-asian="italic" style:font-size-complex="12pt"/>
    </style:style>
    <style:style style:name="T3039" style:parent-style-name="DefaultParagraphFont" style:family="text">
      <style:text-properties fo:font-style="italic" style:font-style-asian="italic" style:font-size-complex="12pt"/>
    </style:style>
    <style:style style:name="T3040" style:parent-style-name="DefaultParagraphFont" style:family="text">
      <style:text-properties fo:font-style="italic" style:font-style-asian="italic" style:font-size-complex="12pt"/>
    </style:style>
    <style:style style:name="T3041" style:parent-style-name="DefaultParagraphFont" style:family="text">
      <style:text-properties fo:font-style="italic" style:font-style-asian="italic" style:font-size-complex="12pt"/>
    </style:style>
    <style:style style:name="P30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44" style:parent-style-name="Normal" style:family="paragraph">
      <style:paragraph-properties fo:text-indent="0.5in"/>
      <style:text-properties fo:font-style="italic" style:font-style-asian="italic"/>
    </style:style>
    <style:style style:name="P3045" style:parent-style-name="Normal" style:family="paragraph">
      <style:paragraph-properties fo:text-indent="0.5in"/>
    </style:style>
    <style:style style:name="T3046" style:parent-style-name="DefaultParagraphFont" style:family="text">
      <style:text-properties fo:font-weight="bold" style:font-weight-asian="bold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style:font-weight-complex="bold" fo:font-style="italic" style:font-style-asian="italic" fo:color="#000000"/>
    </style:style>
    <style:style style:name="T3050" style:parent-style-name="DefaultParagraphFont" style:family="text">
      <style:text-properties style:font-weight-complex="bold" fo:font-style="italic" style:font-style-asian="italic" fo:color="#000000"/>
    </style:style>
    <style:style style:name="T305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52" style:parent-style-name="DefaultParagraphFont" style:family="text">
      <style:text-properties style:font-weight-complex="bold" fo:font-style="italic" style:font-style-asian="italic" fo:color="#000000"/>
    </style:style>
    <style:style style:name="T305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56" style:parent-style-name="DefaultParagraphFont" style:family="text">
      <style:text-properties style:font-size-complex="12pt"/>
    </style:style>
    <style:style style:name="P3057" style:parent-style-name="Normal" style:family="paragraph">
      <style:paragraph-properties fo:text-indent="0.5in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P30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66" style:parent-style-name="Normal" style:family="paragraph">
      <style:paragraph-properties fo:text-indent="0.5in"/>
      <style:text-properties fo:font-style="italic" style:font-style-asian="italic"/>
    </style:style>
    <style:style style:name="P30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68" style:parent-style-name="Normal" style:family="paragraph">
      <style:paragraph-properties fo:text-indent="0.5in"/>
    </style:style>
    <style:style style:name="T3069" style:parent-style-name="DefaultParagraphFont" style:family="text">
      <style:text-properties fo:font-weight="bold" style:font-weight-asian="bold"/>
    </style:style>
    <style:style style:name="T3070" style:parent-style-name="DefaultParagraphFont" style:family="text">
      <style:text-properties fo:font-weight="bold" style:font-weight-asian="bold"/>
    </style:style>
    <style:style style:name="T3071" style:parent-style-name="DefaultParagraphFont" style:family="text">
      <style:text-properties fo:font-style="italic" style:font-style-asian="italic" style:font-size-complex="12pt"/>
    </style:style>
    <style:style style:name="T3072" style:parent-style-name="DefaultParagraphFont" style:family="text">
      <style:text-properties fo:font-style="italic" style:font-style-asian="italic" style:font-size-complex="12pt"/>
    </style:style>
    <style:style style:name="T3073" style:parent-style-name="DefaultParagraphFont" style:family="text">
      <style:text-properties fo:font-style="italic" style:font-style-asian="italic" style:font-size-complex="12pt"/>
    </style:style>
    <style:style style:name="T3074" style:parent-style-name="DefaultParagraphFont" style:family="text">
      <style:text-properties fo:font-style="italic" style:font-style-asian="italic" style:font-size-complex="12pt"/>
    </style:style>
    <style:style style:name="T3075" style:parent-style-name="DefaultParagraphFont" style:family="text">
      <style:text-properties fo:font-style="italic" style:font-style-asian="italic" style:font-size-complex="12pt"/>
    </style:style>
    <style:style style:name="T3076" style:parent-style-name="DefaultParagraphFont" style:family="text">
      <style:text-properties fo:font-style="italic" style:font-style-asian="italic" style:font-size-complex="12pt"/>
    </style:style>
    <style:style style:name="T3077" style:parent-style-name="DefaultParagraphFont" style:family="text">
      <style:text-properties fo:font-style="italic" style:font-style-asian="italic" style:font-size-complex="12pt"/>
    </style:style>
    <style:style style:name="T3078" style:parent-style-name="DefaultParagraphFont" style:family="text">
      <style:text-properties fo:font-style="italic" style:font-style-asian="italic" style:font-size-complex="12pt"/>
    </style:style>
    <style:style style:name="T3079" style:parent-style-name="DefaultParagraphFont" style:family="text">
      <style:text-properties fo:font-style="italic" style:font-style-asian="italic" style:font-size-complex="12pt"/>
    </style:style>
    <style:style style:name="T3080" style:parent-style-name="DefaultParagraphFont" style:family="text">
      <style:text-properties fo:font-style="italic" style:font-style-asian="italic" style:font-size-complex="12pt"/>
    </style:style>
    <style:style style:name="T3081" style:parent-style-name="DefaultParagraphFont" style:family="text">
      <style:text-properties fo:font-style="italic" style:font-style-asian="italic" style:font-size-complex="12pt"/>
    </style:style>
    <style:style style:name="T3082" style:parent-style-name="DefaultParagraphFont" style:family="text">
      <style:text-properties fo:font-style="italic" style:font-style-asian="italic" style:font-size-complex="12pt"/>
    </style:style>
    <style:style style:name="T3083" style:parent-style-name="DefaultParagraphFont" style:family="text">
      <style:text-properties fo:font-style="italic" style:font-style-asian="italic" style:font-size-complex="12pt"/>
    </style:style>
    <style:style style:name="T3084" style:parent-style-name="DefaultParagraphFont" style:family="text">
      <style:text-properties fo:font-style="italic" style:font-style-asian="italic" style:font-size-complex="12pt"/>
    </style:style>
    <style:style style:name="T3085" style:parent-style-name="DefaultParagraphFont" style:family="text">
      <style:text-properties fo:font-style="italic" style:font-style-asian="italic" style:font-size-complex="12pt"/>
    </style:style>
    <style:style style:name="T3086" style:parent-style-name="DefaultParagraphFont" style:family="text">
      <style:text-properties fo:font-style="italic" style:font-style-asian="italic" style:font-size-complex="12pt"/>
    </style:style>
    <style:style style:name="P3087" style:parent-style-name="Normal" style:family="paragraph">
      <style:paragraph-properties fo:text-indent="0.5in"/>
    </style:style>
    <style:style style:name="P3088" style:parent-style-name="Normal" style:family="paragraph">
      <style:paragraph-properties fo:text-indent="0.5in"/>
    </style:style>
    <style:style style:name="P3089" style:parent-style-name="Normal" style:family="paragraph">
      <style:paragraph-properties fo:text-indent="0.5in"/>
      <style:text-properties fo:font-style="italic" style:font-style-asian="italic"/>
    </style:style>
    <style:style style:name="P3090" style:parent-style-name="Normal" style:family="paragraph">
      <style:paragraph-properties fo:text-indent="0.5in"/>
    </style:style>
    <style:style style:name="T3091" style:parent-style-name="DefaultParagraphFont" style:family="text">
      <style:text-properties fo:font-weight="bold" style:font-weight-asian="bold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style:font-weight-complex="bold" fo:font-style="italic" style:font-style-asian="italic" fo:color="#000000"/>
    </style:style>
    <style:style style:name="T3095" style:parent-style-name="DefaultParagraphFont" style:family="text">
      <style:text-properties style:font-weight-complex="bold" fo:font-style="italic" style:font-style-asian="italic" fo:color="#000000"/>
    </style:style>
    <style:style style:name="T30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97" style:parent-style-name="DefaultParagraphFont" style:family="text">
      <style:text-properties style:font-weight-complex="bold" fo:font-style="italic" style:font-style-asian="italic" fo:color="#000000"/>
    </style:style>
    <style:style style:name="T309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01" style:parent-style-name="DefaultParagraphFont" style:family="text">
      <style:text-properties style:font-size-complex="12pt"/>
    </style:style>
    <style:style style:name="P3102" style:parent-style-name="Normal" style:family="paragraph">
      <style:paragraph-properties fo:text-indent="0.5in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P31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09" style:parent-style-name="Normal" style:family="paragraph">
      <style:paragraph-properties fo:text-indent="0.5in"/>
      <style:text-properties fo:font-style="italic" style:font-style-asian="italic"/>
    </style:style>
    <style:style style:name="P31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11" style:parent-style-name="Normal" style:family="paragraph">
      <style:paragraph-properties fo:text-indent="0.5in"/>
    </style:style>
    <style:style style:name="T3112" style:parent-style-name="DefaultParagraphFont" style:family="text">
      <style:text-properties fo:font-weight="bold" style:font-weight-asian="bold"/>
    </style:style>
    <style:style style:name="T3113" style:parent-style-name="DefaultParagraphFont" style:family="text">
      <style:text-properties fo:font-weight="bold" style:font-weight-asian="bold"/>
    </style:style>
    <style:style style:name="T3114" style:parent-style-name="DefaultParagraphFont" style:family="text">
      <style:text-properties fo:font-style="italic" style:font-style-asian="italic" style:font-size-complex="12pt"/>
    </style:style>
    <style:style style:name="T3115" style:parent-style-name="DefaultParagraphFont" style:family="text">
      <style:text-properties fo:font-style="italic" style:font-style-asian="italic" style:font-size-complex="12pt"/>
    </style:style>
    <style:style style:name="T3116" style:parent-style-name="DefaultParagraphFont" style:family="text">
      <style:text-properties fo:font-style="italic" style:font-style-asian="italic" style:font-size-complex="12pt"/>
    </style:style>
    <style:style style:name="T3117" style:parent-style-name="DefaultParagraphFont" style:family="text">
      <style:text-properties fo:font-style="italic" style:font-style-asian="italic" style:font-size-complex="12pt"/>
    </style:style>
    <style:style style:name="T3118" style:parent-style-name="DefaultParagraphFont" style:family="text">
      <style:text-properties fo:font-style="italic" style:font-style-asian="italic" style:font-size-complex="12pt"/>
    </style:style>
    <style:style style:name="T3119" style:parent-style-name="DefaultParagraphFont" style:family="text">
      <style:text-properties fo:font-style="italic" style:font-style-asian="italic" style:font-size-complex="12pt"/>
    </style:style>
    <style:style style:name="T3120" style:parent-style-name="DefaultParagraphFont" style:family="text">
      <style:text-properties fo:font-style="italic" style:font-style-asian="italic" style:font-size-complex="12pt"/>
    </style:style>
    <style:style style:name="T3121" style:parent-style-name="DefaultParagraphFont" style:family="text">
      <style:text-properties fo:font-style="italic" style:font-style-asian="italic" style:font-size-complex="12pt"/>
    </style:style>
    <style:style style:name="T3122" style:parent-style-name="DefaultParagraphFont" style:family="text">
      <style:text-properties fo:font-style="italic" style:font-style-asian="italic" style:font-size-complex="12pt"/>
    </style:style>
    <style:style style:name="T3123" style:parent-style-name="DefaultParagraphFont" style:family="text">
      <style:text-properties fo:font-style="italic" style:font-style-asian="italic" style:font-size-complex="12pt"/>
    </style:style>
    <style:style style:name="T3124" style:parent-style-name="DefaultParagraphFont" style:family="text">
      <style:text-properties fo:font-style="italic" style:font-style-asian="italic" style:font-size-complex="12pt"/>
    </style:style>
    <style:style style:name="T3125" style:parent-style-name="DefaultParagraphFont" style:family="text">
      <style:text-properties fo:font-style="italic" style:font-style-asian="italic" style:font-size-complex="12pt"/>
    </style:style>
    <style:style style:name="T3126" style:parent-style-name="DefaultParagraphFont" style:family="text">
      <style:text-properties fo:font-style="italic" style:font-style-asian="italic" style:font-size-complex="12pt"/>
    </style:style>
    <style:style style:name="T3127" style:parent-style-name="DefaultParagraphFont" style:family="text">
      <style:text-properties fo:font-style="italic" style:font-style-asian="italic" style:font-size-complex="12pt"/>
    </style:style>
    <style:style style:name="T3128" style:parent-style-name="DefaultParagraphFont" style:family="text">
      <style:text-properties fo:font-style="italic" style:font-style-asian="italic" style:font-size-complex="12pt"/>
    </style:style>
    <style:style style:name="T3129" style:parent-style-name="DefaultParagraphFont" style:family="text">
      <style:text-properties fo:font-style="italic" style:font-style-asian="italic" style:font-size-complex="12pt"/>
    </style:style>
    <style:style style:name="P3130" style:parent-style-name="Normal" style:family="paragraph">
      <style:paragraph-properties fo:text-indent="0.5in"/>
    </style:style>
    <style:style style:name="P3131" style:parent-style-name="Normal" style:family="paragraph">
      <style:paragraph-properties fo:text-indent="0.5in"/>
    </style:style>
    <style:style style:name="P3132" style:parent-style-name="Normal" style:family="paragraph">
      <style:paragraph-properties fo:text-indent="0.5in"/>
      <style:text-properties fo:font-style="italic" style:font-style-asian="italic"/>
    </style:style>
    <style:style style:name="P3133" style:parent-style-name="Normal" style:family="paragraph">
      <style:paragraph-properties fo:text-indent="0.5in"/>
    </style:style>
    <style:style style:name="T3134" style:parent-style-name="DefaultParagraphFont" style:family="text">
      <style:text-properties fo:font-weight="bold" style:font-weight-asian="bold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style:font-weight-complex="bold" fo:font-style="italic" style:font-style-asian="italic" fo:color="#000000"/>
    </style:style>
    <style:style style:name="T3138" style:parent-style-name="DefaultParagraphFont" style:family="text">
      <style:text-properties style:font-weight-complex="bold" fo:font-style="italic" style:font-style-asian="italic" fo:color="#000000"/>
    </style:style>
    <style:style style:name="T31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40" style:parent-style-name="DefaultParagraphFont" style:family="text">
      <style:text-properties style:font-weight-complex="bold" fo:font-style="italic" style:font-style-asian="italic" fo:color="#000000"/>
    </style:style>
    <style:style style:name="T314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44" style:parent-style-name="DefaultParagraphFont" style:family="text">
      <style:text-properties style:font-size-complex="12pt"/>
    </style:style>
    <style:style style:name="P3145" style:parent-style-name="Normal" style:family="paragraph">
      <style:paragraph-properties fo:text-indent="0.5in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P3149" style:parent-style-name="Normal" style:family="paragraph">
      <style:paragraph-properties fo:text-indent="0.5in"/>
    </style:style>
    <style:style style:name="P31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1" style:parent-style-name="Normal" style:family="paragraph">
      <style:paragraph-properties fo:text-indent="0.5in"/>
    </style:style>
    <style:style style:name="P3152" style:parent-style-name="Normal" style:family="paragraph">
      <style:paragraph-properties fo:text-indent="0.5in"/>
      <style:text-properties fo:font-style="italic" style:font-style-asian="italic"/>
    </style:style>
    <style:style style:name="P3153" style:parent-style-name="Normal" style:family="paragraph">
      <style:paragraph-properties fo:text-indent="0.5in"/>
    </style:style>
    <style:style style:name="P3154" style:parent-style-name="Normal" style:family="paragraph">
      <style:paragraph-properties fo:text-indent="0.5in"/>
    </style:style>
    <style:style style:name="T3155" style:parent-style-name="DefaultParagraphFont" style:family="text">
      <style:text-properties fo:font-weight="bold" style:font-weight-asian="bold"/>
    </style:style>
    <style:style style:name="T3156" style:parent-style-name="DefaultParagraphFont" style:family="text">
      <style:text-properties fo:font-weight="bold" style:font-weight-asian="bold"/>
    </style:style>
    <style:style style:name="T3157" style:parent-style-name="DefaultParagraphFont" style:family="text">
      <style:text-properties fo:font-style="italic" style:font-style-asian="italic" style:font-size-complex="12pt"/>
    </style:style>
    <style:style style:name="T3158" style:parent-style-name="DefaultParagraphFont" style:family="text">
      <style:text-properties fo:font-style="italic" style:font-style-asian="italic" style:font-size-complex="12pt"/>
    </style:style>
    <style:style style:name="T3159" style:parent-style-name="DefaultParagraphFont" style:family="text">
      <style:text-properties fo:font-style="italic" style:font-style-asian="italic" style:font-size-complex="12pt"/>
    </style:style>
    <style:style style:name="T3160" style:parent-style-name="DefaultParagraphFont" style:family="text">
      <style:text-properties fo:font-style="italic" style:font-style-asian="italic" style:font-size-complex="12pt"/>
    </style:style>
    <style:style style:name="T3161" style:parent-style-name="DefaultParagraphFont" style:family="text">
      <style:text-properties fo:font-style="italic" style:font-style-asian="italic" style:font-size-complex="12pt"/>
    </style:style>
    <style:style style:name="T3162" style:parent-style-name="DefaultParagraphFont" style:family="text">
      <style:text-properties fo:font-style="italic" style:font-style-asian="italic" style:font-size-complex="12pt"/>
    </style:style>
    <style:style style:name="T3163" style:parent-style-name="DefaultParagraphFont" style:family="text">
      <style:text-properties fo:font-style="italic" style:font-style-asian="italic" style:font-size-complex="12pt"/>
    </style:style>
    <style:style style:name="T3164" style:parent-style-name="DefaultParagraphFont" style:family="text">
      <style:text-properties fo:font-style="italic" style:font-style-asian="italic" style:font-size-complex="12pt"/>
    </style:style>
    <style:style style:name="T3165" style:parent-style-name="DefaultParagraphFont" style:family="text">
      <style:text-properties fo:font-style="italic" style:font-style-asian="italic" style:font-size-complex="12pt"/>
    </style:style>
    <style:style style:name="T3166" style:parent-style-name="DefaultParagraphFont" style:family="text">
      <style:text-properties fo:font-style="italic" style:font-style-asian="italic" style:font-size-complex="12pt"/>
    </style:style>
    <style:style style:name="T3167" style:parent-style-name="DefaultParagraphFont" style:family="text">
      <style:text-properties fo:font-style="italic" style:font-style-asian="italic" style:font-size-complex="12pt"/>
    </style:style>
    <style:style style:name="T3168" style:parent-style-name="DefaultParagraphFont" style:family="text">
      <style:text-properties fo:font-style="italic" style:font-style-asian="italic" style:font-size-complex="12pt"/>
    </style:style>
    <style:style style:name="T3169" style:parent-style-name="DefaultParagraphFont" style:family="text">
      <style:text-properties fo:font-style="italic" style:font-style-asian="italic" style:font-size-complex="12pt"/>
    </style:style>
    <style:style style:name="T3170" style:parent-style-name="DefaultParagraphFont" style:family="text">
      <style:text-properties fo:font-style="italic" style:font-style-asian="italic" style:font-size-complex="12pt"/>
    </style:style>
    <style:style style:name="T3171" style:parent-style-name="DefaultParagraphFont" style:family="text">
      <style:text-properties fo:font-style="italic" style:font-style-asian="italic" style:font-size-complex="12pt"/>
    </style:style>
    <style:style style:name="T3172" style:parent-style-name="DefaultParagraphFont" style:family="text">
      <style:text-properties fo:font-style="italic" style:font-style-asian="italic" style:font-size-complex="12pt"/>
    </style:style>
    <style:style style:name="P3173" style:parent-style-name="Normal" style:family="paragraph">
      <style:paragraph-properties fo:text-indent="0.5in"/>
    </style:style>
    <style:style style:name="P3174" style:parent-style-name="Normal" style:family="paragraph">
      <style:paragraph-properties fo:text-indent="0.5in"/>
    </style:style>
    <style:style style:name="P3175" style:parent-style-name="Normal" style:family="paragraph">
      <style:paragraph-properties fo:text-indent="0.5in"/>
      <style:text-properties fo:font-style="italic" style:font-style-asian="italic"/>
    </style:style>
    <style:style style:name="P3176" style:parent-style-name="Normal" style:family="paragraph">
      <style:paragraph-properties fo:text-indent="0.5in"/>
    </style:style>
    <style:style style:name="T3177" style:parent-style-name="DefaultParagraphFont" style:family="text">
      <style:text-properties fo:font-weight="bold" style:font-weight-asian="bold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style:font-weight-complex="bold" fo:font-style="italic" style:font-style-asian="italic" fo:color="#000000"/>
    </style:style>
    <style:style style:name="T3181" style:parent-style-name="DefaultParagraphFont" style:family="text">
      <style:text-properties style:font-weight-complex="bold" fo:font-style="italic" style:font-style-asian="italic" fo:color="#000000"/>
    </style:style>
    <style:style style:name="T318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83" style:parent-style-name="DefaultParagraphFont" style:family="text">
      <style:text-properties style:font-weight-complex="bold" fo:font-style="italic" style:font-style-asian="italic" fo:color="#000000"/>
    </style:style>
    <style:style style:name="T318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7" style:parent-style-name="DefaultParagraphFont" style:family="text">
      <style:text-properties style:font-size-complex="12pt"/>
    </style:style>
    <style:style style:name="P3188" style:parent-style-name="Normal" style:family="paragraph">
      <style:paragraph-properties fo:text-indent="0.5in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P3192" style:parent-style-name="Normal" style:family="paragraph">
      <style:paragraph-properties fo:text-indent="0.5in"/>
    </style:style>
    <style:style style:name="P31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0" style:parent-style-name="Normal" style:family="paragraph">
      <style:paragraph-properties fo:text-indent="0.5in"/>
      <style:text-properties fo:font-style="italic" style:font-style-asian="italic"/>
    </style:style>
    <style:style style:name="P3201" style:parent-style-name="Normal" style:family="paragraph">
      <style:paragraph-properties fo:text-indent="0.5in"/>
    </style:style>
    <style:style style:name="P3202" style:parent-style-name="Normal" style:family="paragraph">
      <style:paragraph-properties fo:text-indent="0.5in"/>
    </style:style>
    <style:style style:name="T3203" style:parent-style-name="DefaultParagraphFont" style:family="text">
      <style:text-properties fo:font-weight="bold" style:font-weight-asian="bold"/>
    </style:style>
    <style:style style:name="T3204" style:parent-style-name="DefaultParagraphFont" style:family="text">
      <style:text-properties fo:font-weight="bold" style:font-weight-asian="bold"/>
    </style:style>
    <style:style style:name="T3205" style:parent-style-name="DefaultParagraphFont" style:family="text">
      <style:text-properties fo:font-style="italic" style:font-style-asian="italic" style:font-size-complex="12pt"/>
    </style:style>
    <style:style style:name="T3206" style:parent-style-name="DefaultParagraphFont" style:family="text">
      <style:text-properties fo:font-style="italic" style:font-style-asian="italic" style:font-size-complex="12pt"/>
    </style:style>
    <style:style style:name="T3207" style:parent-style-name="DefaultParagraphFont" style:family="text">
      <style:text-properties fo:font-style="italic" style:font-style-asian="italic" style:font-size-complex="12pt"/>
    </style:style>
    <style:style style:name="T3208" style:parent-style-name="DefaultParagraphFont" style:family="text">
      <style:text-properties fo:font-style="italic" style:font-style-asian="italic" style:font-size-complex="12pt"/>
    </style:style>
    <style:style style:name="T3209" style:parent-style-name="DefaultParagraphFont" style:family="text">
      <style:text-properties fo:font-style="italic" style:font-style-asian="italic" style:font-size-complex="12pt"/>
    </style:style>
    <style:style style:name="T3210" style:parent-style-name="DefaultParagraphFont" style:family="text">
      <style:text-properties fo:font-style="italic" style:font-style-asian="italic" style:font-size-complex="12pt"/>
    </style:style>
    <style:style style:name="T3211" style:parent-style-name="DefaultParagraphFont" style:family="text">
      <style:text-properties fo:font-style="italic" style:font-style-asian="italic" style:font-size-complex="12pt"/>
    </style:style>
    <style:style style:name="T3212" style:parent-style-name="DefaultParagraphFont" style:family="text">
      <style:text-properties fo:font-style="italic" style:font-style-asian="italic" style:font-size-complex="12pt"/>
    </style:style>
    <style:style style:name="T3213" style:parent-style-name="DefaultParagraphFont" style:family="text">
      <style:text-properties fo:font-style="italic" style:font-style-asian="italic" style:font-size-complex="12pt"/>
    </style:style>
    <style:style style:name="T3214" style:parent-style-name="DefaultParagraphFont" style:family="text">
      <style:text-properties fo:font-style="italic" style:font-style-asian="italic" style:font-size-complex="12pt"/>
    </style:style>
    <style:style style:name="T3215" style:parent-style-name="DefaultParagraphFont" style:family="text">
      <style:text-properties fo:font-style="italic" style:font-style-asian="italic" style:font-size-complex="12pt"/>
    </style:style>
    <style:style style:name="T3216" style:parent-style-name="DefaultParagraphFont" style:family="text">
      <style:text-properties fo:font-style="italic" style:font-style-asian="italic" style:font-size-complex="12pt"/>
    </style:style>
    <style:style style:name="T3217" style:parent-style-name="DefaultParagraphFont" style:family="text">
      <style:text-properties fo:font-style="italic" style:font-style-asian="italic" style:font-size-complex="12pt"/>
    </style:style>
    <style:style style:name="T3218" style:parent-style-name="DefaultParagraphFont" style:family="text">
      <style:text-properties fo:font-style="italic" style:font-style-asian="italic" style:font-size-complex="12pt"/>
    </style:style>
    <style:style style:name="T3219" style:parent-style-name="DefaultParagraphFont" style:family="text">
      <style:text-properties fo:font-style="italic" style:font-style-asian="italic" style:font-size-complex="12pt"/>
    </style:style>
    <style:style style:name="T3220" style:parent-style-name="DefaultParagraphFont" style:family="text">
      <style:text-properties fo:font-style="italic" style:font-style-asian="italic" style:font-size-complex="12pt"/>
    </style:style>
    <style:style style:name="P3221" style:parent-style-name="Normal" style:family="paragraph">
      <style:paragraph-properties fo:text-indent="0.5in"/>
    </style:style>
    <style:style style:name="P3222" style:parent-style-name="Normal" style:family="paragraph">
      <style:paragraph-properties fo:text-indent="0.5in"/>
    </style:style>
    <style:style style:name="P32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2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28" style:parent-style-name="DefaultParagraphFont" style:family="text">
      <style:text-properties style:font-style-complex="italic" style:font-size-complex="12pt"/>
    </style:style>
    <style:style style:name="T3229" style:parent-style-name="DefaultParagraphFont" style:family="text">
      <style:text-properties style:font-style-complex="italic" style:font-size-complex="12pt"/>
    </style:style>
    <style:style style:name="T3230" style:parent-style-name="DefaultParagraphFont" style:family="text">
      <style:text-properties style:font-style-complex="italic" style:font-size-complex="12pt"/>
    </style:style>
    <style:style style:name="T3231" style:parent-style-name="DefaultParagraphFont" style:family="text">
      <style:text-properties style:font-style-complex="italic"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tyle-complex="italic" style:font-size-complex="12pt"/>
    </style:style>
    <style:style style:name="P32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3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fo:font-style="italic" style:font-style-asian="italic" style:font-size-complex="12pt"/>
    </style:style>
    <style:style style:name="T3257" style:parent-style-name="DefaultParagraphFont" style:family="text">
      <style:text-properties fo:font-style="italic" style:font-style-asian="italic"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P32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fo:font-style="italic" style:font-style-asian="italic" style:font-size-complex="12pt"/>
    </style:style>
    <style:style style:name="T3268" style:parent-style-name="DefaultParagraphFont" style:family="text">
      <style:text-properties fo:font-style="italic" style:font-style-asian="italic"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P32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tyle-complex="italic" style:font-size-complex="12pt"/>
    </style:style>
    <style:style style:name="T3280" style:parent-style-name="DefaultParagraphFont" style:family="text">
      <style:text-properties style:font-size-complex="12pt"/>
    </style:style>
    <style:style style:name="P3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tyle-complex="italic" style:font-size-complex="12pt"/>
    </style:style>
    <style:style style:name="T3290" style:parent-style-name="DefaultParagraphFont" style:family="text">
      <style:text-properties style:font-size-complex="12pt"/>
    </style:style>
    <style:style style:name="P3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5" style:parent-style-name="Normal" style:family="paragraph">
      <style:paragraph-properties fo:text-indent="0.5in"/>
    </style:style>
    <style:style style:name="P3296" style:parent-style-name="Normal" style:family="paragraph">
      <style:paragraph-properties fo:text-indent="0.5in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 style:font-size-complex="12pt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P3306" style:parent-style-name="Normal" style:family="paragraph">
      <style:paragraph-properties fo:text-indent="0.5in"/>
    </style:style>
    <style:style style:name="P3307" style:parent-style-name="Normal" style:family="paragraph">
      <style:paragraph-properties fo:text-indent="0.5in"/>
    </style:style>
    <style:style style:name="P3308" style:parent-style-name="Normal" style:family="paragraph">
      <style:paragraph-properties fo:text-indent="0.5in"/>
    </style:style>
    <style:style style:name="P3309" style:parent-style-name="Normal" style:family="paragraph">
      <style:paragraph-properties fo:text-align="center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style:font-style-complex="italic"/>
    </style:style>
    <style:style style:name="T3312" style:parent-style-name="DefaultParagraphFont" style:family="text">
      <style:text-properties fo:font-style="italic" style:font-style-asian="italic" style:font-style-complex="italic"/>
    </style:style>
    <style:style style:name="T3313" style:parent-style-name="DefaultParagraphFont" style:family="text">
      <style:text-properties fo:font-style="italic" style:font-style-asian="italic" style:font-style-complex="italic"/>
    </style:style>
    <style:style style:name="T3314" style:parent-style-name="DefaultParagraphFont" style:family="text">
      <style:text-properties fo:font-style="italic" style:font-style-asian="italic" style:font-style-complex="italic"/>
    </style:style>
    <style:style style:name="T3315" style:parent-style-name="DefaultParagraphFont" style:family="text">
      <style:text-properties fo:font-style="italic" style:font-style-asian="italic" style:font-style-complex="italic"/>
    </style:style>
    <style:style style:name="T3316" style:parent-style-name="DefaultParagraphFont" style:family="text">
      <style:text-properties fo:font-style="italic" style:font-style-asian="italic" style:font-style-complex="italic"/>
    </style:style>
    <style:style style:name="T3317" style:parent-style-name="DefaultParagraphFont" style:family="text">
      <style:text-properties style:font-style-complex="italic"/>
    </style:style>
    <style:style style:name="P3318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P33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2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33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359" style:parent-style-name="Pareigos" style:family="text">
      <style:text-properties style:font-name="Times New Roman" fo:text-transform="none" style:font-size-complex="12pt"/>
    </style:style>
    <style:style style:name="P33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361" style:parent-style-name="Pareigos" style:family="text">
      <style:text-properties style:font-name="Times New Roman" fo:text-transform="none" style:font-size-complex="12pt"/>
    </style:style>
    <style:style style:name="P33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363" style:parent-style-name="Pareigos" style:family="text">
      <style:text-properties style:font-name="Times New Roman" fo:text-transform="none" style:font-size-complex="12pt"/>
    </style:style>
    <style:style style:name="P336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3365" style:parent-style-name="Pareigos" style:family="text">
      <style:text-properties style:font-name="Times New Roman" fo:text-transform="none" style:font-size-complex="12pt"/>
    </style:style>
    <style:style style:name="T3366" style:parent-style-name="Pareigos" style:family="text">
      <style:text-properties style:font-name="Times New Roman" fo:text-transform="none" style:font-size-complex="12pt"/>
    </style:style>
    <style:style style:name="T3367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6</text:span><text:span text:style-name="T18">-</text:span><text:span text:style-name="T19">13</text:span><text:span text:style-name="T20"><text:s text:c="2"/></text:span><text:span text:style-name="T21">Nr. SPP-</text:span><text:span text:style-name="T22">388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09</text:span><text:span text:style-name="T33"><text:s/>Seimo nariai<text:s/></text:span><text:span text:style-name="T34">(</text:span><text:span text:style-name="T35">10.</text:span><text:span text:style-name="T36">0</text:span><text:span text:style-name="T37">1</text:span><text:span text:style-name="T38"><text:s/>val.</text:span><text:span text:style-name="T39">)</text:span></text:p>
      <text:p text:style-name="P40"/>
      <text:p text:style-name="P41"/>
      <text:p text:style-name="P42">10.02<text:s/>val.</text:p>
      <text:p text:style-name="P43"><text:span text:style-name="T44">SVARSTYTA.</text:span><text:span text:style-name="T45"> Seimo s</text:span><text:span text:style-name="T46">eniūnų sueigos patikslinta 202</text:span><text:span text:style-name="T47">4 </text:span><text:span text:style-name="T48">m.<text:s/></text:span><text:span text:style-name="T49">birželio 13 </text:span><text:span text:style-name="T50">d. (</text:span><text:span text:style-name="T51">ketvirtadienio</text:span><text:span text:style-name="T52">) posėdžių darbotvarkė.</text:span></text:p>
      <text:p text:style-name="P53">Pranešėja –<text:s/>Seimo Pirmininkė V. Čmilytė-Nielsen.<text:s/></text:p>
      <text:p text:style-name="P54"/>
      <text:p text:style-name="P55"><text:span text:style-name="T56">Kalbėjo Seimo nariai:<text:s/></text:span><text:span text:style-name="T57">A. Vyšniauskas</text:span><text:span text:style-name="T58"><text:s/></text:span><text:span text:style-name="T59">(</text:span><text:span text:style-name="T60">prašė<text:s/></text:span><text:span text:style-name="T61">leisti pateikti</text:span><text:span text:style-name="T62"><text:s/>rytin</text:span><text:span text:style-name="T63">iame posėdyje</text:span><text:span text:style-name="T64"><text:s/></text:span><text:span text:style-name="T65">projekt</text:span><text:span text:style-name="T66">us</text:span><text:span text:style-name="T67"><text:s/></text:span><text:span text:style-name="T68">Nr. XI</text:span><text:span text:style-name="T69">V</text:span><text:span text:style-name="T70">P-</text:span><text:span text:style-name="T71">3890 ir<text:s/></text:span><text:span text:style-name="T72">Nr. XI</text:span><text:span text:style-name="T73">V</text:span><text:span text:style-name="T74">P-</text:span><text:span text:style-name="T75">3891</text:span><text:span text:style-name="T76">),</text:span><text:span text:style-name="T77"><text:s/>V. Pranckietis (prašė įtraukti į darbotvarkę<text:s/></text:span><text:span text:style-name="T78">Vietos savivaldos įstatymo Nr.</text:span><text:span text:style-name="T79"> </text:span><text:span text:style-name="T80">I-533 6 straipsnio pakeitimo įstatymo projektą<text:s/></text:span><text:span text:style-name="T81">Nr. XIVP-</text:span><text:span text:style-name="T82">3845).<text:s/></text:span></text:p>
      <text:p text:style-name="P83"/>
      <text:soft-page-break/>
      <text:p text:style-name="P84"><text:span text:style-name="T85">Balsuota dėl<text:s/></text:span><text:span text:style-name="T86">Tėvynės sąjungos-Lietuvos krikščionių demokratų frakcijos</text:span><text:span text:style-name="T87"><text:s/></text:span><text:span text:style-name="T88">pasiūlymo<text:s/></text:span><text:span text:style-name="T89">perkelti iš vakarinės į rytinę</text:span><text:span text:style-name="T90"><text:s/>darbotvarkę projekt</text:span><text:span text:style-name="T91">us</text:span><text:span text:style-name="T92"><text:s/></text:span><text:span text:style-name="T93">Nr. XI</text:span><text:span text:style-name="T94">V</text:span><text:span text:style-name="T95">P-</text:span><text:span text:style-name="T96">3890 ir<text:s/></text:span><text:span text:style-name="T97">Nr. XI</text:span><text:span text:style-name="T98">V</text:span><text:span text:style-name="T99">P-</text:span><text:span text:style-name="T100">3891</text:span><text:span text:style-name="T101">:<text:s/></text:span><text:span text:style-name="T102">už –<text:s/></text:span><text:span text:style-name="T103">68</text:span><text:span text:style-name="T104">, prieš –<text:s/></text:span><text:span text:style-name="T105">14</text:span><text:span text:style-name="T106">, susilaikė<text:s/></text:span><text:span text:style-name="T107">29</text:span><text:span text:style-name="T108">.<text:s/></text:span><text:span text:style-name="T109">Pritarta</text:span><text:span text:style-name="T110">.<text:s/></text:span><text:span text:style-name="T111">Užsiregistravo<text:s/></text:span><text:span text:style-name="T112">111</text:span><text:span text:style-name="T113"><text:s/>Seimo nari</text:span><text:span text:style-name="T114">ų</text:span><text:span text:style-name="T115"><text:s/>(10.0</text:span><text:span text:style-name="T116">3</text:span><text:span text:style-name="T117"> </text:span><text:span text:style-name="T118">val.)</text:span><text:span text:style-name="T119">.<text:s/></text:span></text:p>
      <text:p text:style-name="P120"/>
      <text:p text:style-name="P121"><text:span text:style-name="T122">Balsuota dėl<text:s/></text:span><text:span text:style-name="T123">Liberalų sąjūdžio frakcijos</text:span><text:span text:style-name="T124"><text:s/></text:span><text:span text:style-name="T125">pasiūlymo<text:s/></text:span><text:span text:style-name="T126">įrašyti į<text:s/></text:span><text:span text:style-name="T127">darbotvark</text:span><text:span text:style-name="T128">ę</text:span><text:span text:style-name="T129"><text:s/>projektą<text:s/></text:span><text:span text:style-name="T130">Nr. </text:span><text:span text:style-name="T131">XI</text:span><text:span text:style-name="T132">V</text:span><text:span text:style-name="T133">P-</text:span><text:span text:style-name="T134">3845</text:span><text:span text:style-name="T135">:<text:s/></text:span><text:span text:style-name="T136">už –<text:s/></text:span><text:span text:style-name="T137">92</text:span><text:span text:style-name="T138">, prieš – 0, susilaikė<text:s/></text:span><text:span text:style-name="T139">16</text:span><text:span text:style-name="T140">.<text:s/></text:span><text:span text:style-name="T141">Pritarta</text:span><text:span text:style-name="T142">.<text:s/></text:span><text:span text:style-name="T143">Užsiregistravo<text:s/></text:span><text:span text:style-name="T144">111</text:span><text:span text:style-name="T145"><text:s/>Seimo nari</text:span><text:span text:style-name="T146">ų</text:span><text:span text:style-name="T147"><text:s/>(10.0</text:span><text:span text:style-name="T148">4 </text:span><text:span text:style-name="T149">val.)</text:span><text:span text:style-name="T150">.<text:s/></text:span></text:p>
      <text:p text:style-name="P151"/>
      <text:p text:style-name="P152"><text:span text:style-name="T153">Posėdžio pirminink</text:span><text:span text:style-name="T154">ė</text:span><text:span text:style-name="T155"><text:s/>informavo, kad<text:s/></text:span><text:span text:style-name="T156">Laisvės gynėjo teisinio statuso įstatymo Nr.</text:span><text:span text:style-name="T157"> </text:span><text:span text:style-name="T158">XIV-389 1 straipsnio pakeitimo ir Įstatymo papildymo 9</text:span><text:span text:style-name="T159">1</text:span><text:span text:style-name="T160"><text:s/>straipsniu įstatymo projektas Nr</text:span><text:span text:style-name="T161">. </text:span><text:span text:style-name="T162">XIVP-3886(2) ir Atsinaujinančių išteklių energetikos įstatymo Nr.</text:span><text:span text:style-name="T163"> </text:span><text:span text:style-name="T164">XI-1375 22 straipsnio pakeitimo įstatymo projektas Nr.</text:span><text:span text:style-name="T165"> </text:span><text:span text:style-name="T166">XIVP-3901</text:span><text:span text:style-name="T167"><text:s/>nėra įrašyti į VIII</text:span><text:span text:style-name="T168"><text:s/>(</text:span><text:span text:style-name="T169">pavasario</text:span><text:span text:style-name="T170">)<text:s/></text:span><text:span text:style-name="T171">Seimo<text:s/></text:span><text:span text:style-name="T172">sesijos darbų programą</text:span><text:span text:style-name="T173">,</text:span><text:span text:style-name="T174"><text:s/>ir<text:s/></text:span><text:span text:style-name="T175">pasiūlė</text:span><text:span text:style-name="T176"><text:s/>apsispręsti</text:span><text:span text:style-name="T177"><text:s/>dėl jų</text:span><text:span text:style-name="T178"><text:s/></text:span><text:span text:style-name="T179">svarstymo</text:span><text:span text:style-name="T180">.</text:span></text:p>
      <text:p text:style-name="P181"/>
      <text:p text:style-name="P182"><text:span text:style-name="T183">Pasiūlymui<text:s/></text:span><text:span text:style-name="T184">įtraukti</text:span><text:span text:style-name="T185"><text:s/>į darbotvarkę<text:s/></text:span><text:span text:style-name="T186">projekt</text:span><text:span text:style-name="T187">us</text:span><text:span text:style-name="T188"><text:s/>Nr</text:span><text:span text:style-name="T189">. </text:span><text:span text:style-name="T190">XIVP-3886(2) ir Nr.</text:span><text:span text:style-name="T191"> </text:span><text:span text:style-name="T192">XIVP-3901</text:span><text:span text:style-name="T193">,<text:s/></text:span><text:span text:style-name="T194">kurie nėra<text:s/></text:span><text:span text:style-name="T195">įrašyti į VIII</text:span><text:span text:style-name="T196"><text:s/>(</text:span><text:span text:style-name="T197">pavasario</text:span><text:span text:style-name="T198">)<text:s/></text:span><text:span text:style-name="T199">Seimo<text:s/></text:span><text:span text:style-name="T200">sesijos darbų programą</text:span><text:span text:style-name="T201">,</text:span><text:span text:style-name="T202"><text:s/></text:span><text:span text:style-name="T203">pritarta</text:span><text:span text:style-name="T204"><text:s/>bendru sutarimu</text:span><text:span text:style-name="T205">.</text:span><text:span text:style-name="T206"><text:s/></text:span></text:p>
      <text:p text:style-name="P207"/>
      <text:p text:style-name="P208"><text:span text:style-name="T209">NUTARTA.</text:span><text:span text:style-name="T210"> </text:span><text:span text:style-name="T211">Patvirtinti patikslintą<text:s/></text:span><text:span text:style-name="T212">Seimo<text:s/></text:span><text:span text:style-name="T213">202</text:span><text:span text:style-name="T214">4 </text:span><text:span text:style-name="T215">m.<text:s/></text:span><text:span text:style-name="T216">birželio 13 </text:span><text:span text:style-name="T217">d. (</text:span><text:span text:style-name="T218">ketvirtadienio</text:span><text:span text:style-name="T219">)</text:span><text:span text:style-name="T220"><text:s/></text:span><text:span text:style-name="T221">posėdžių</text:span><text:span text:style-name="T222"><text:s/>darbotvarkę.<text:s/></text:span><text:span text:style-name="T223">Pritarta bendru sutarimu.</text:span></text:p>
      <text:p text:style-name="P224"/>
      <text:p text:style-name="P225"/>
      <text:p text:style-name="P226">10.05<text:s/>val.</text:p>
      <text:p text:style-name="P227"><text:span text:style-name="T228">SVARSTYTA.</text:span> Darbuotojų saugos ir sveikatos įstatymo Nr. IX-1672 1, 2, 4, 10, 13, 15, 18, 21, 23, 28, 33, 44, 46 straipsnių, V skyriaus pavadinimo pakeitimo ir 38 straipsnio pripažinimo netekusiu galios įstatymo projektas Nr. XIVP-3640(2)<text:s/><text:span text:style-name="T229">(teikėjai –</text:span><text:span text:style-name="T230"><text:s/></text:span><text:span text:style-name="T231">Vyriausybė</text:span><text:span text:style-name="T232"> </text:span><text:span text:style-name="T233">/<text:s/></text:span><text:span text:style-name="T234">socialinės apsaugos ir darbo ministrė M. Navickienė</text:span><text:span text:style-name="T235">)<text:s/></text:span><text:span text:style-name="T236">(priėmimas)</text:span><text:span text:style-name="T237">.</text:span><text:s/></text:p>
      <text:p text:style-name="P238"/>
      <text:soft-page-break/>
      <text:p text:style-name="P239">1–16<text:s/>straipsniai priimti bendru sutarimu.</text:p>
      <text:p text:style-name="P240"/>
      <text:p text:style-name="P241">Balsavimas<text:s/>dėl šio įstatymo priėmimo –<text:s/>darbotvarkėje<text:s/>numatytu<text:s/>balsavimo<text:s/>laiku.</text:p>
      <text:p text:style-name="P242"/>
      <text:p text:style-name="P243"/>
      <text:p text:style-name="P244">10.05<text:s/>val.</text:p>
      <text:p text:style-name="P245"><text:span text:style-name="T246">SVARSTYTA.</text:span> Darbo kodekso 25, 26, 40, 52, 56, 57, 109, 113, 117, 118, 119, 126, 128, 137, 138 ir 158 straipsnių pakeitimo įstatymo projektas Nr. XIVP-3641(2)<text:s/><text:span text:style-name="T247">(teikėjai –</text:span><text:span text:style-name="T248"><text:s/></text:span><text:span text:style-name="T249">Vyriausybė</text:span><text:span text:style-name="T250"> /<text:s/></text:span><text:span text:style-name="T251">socialinės apsaugos ir darbo ministrė M. Navickienė</text:span><text:span text:style-name="T252">)<text:s/></text:span><text:span text:style-name="T253">(priėmimas)</text:span><text:span text:style-name="T254">.</text:span><text:s/></text:p>
      <text:p text:style-name="P255"/>
      <text:p text:style-name="P256">1–17<text:s/>straipsniai priimti bendru sutarimu.</text:p>
      <text:p text:style-name="P257"/>
      <text:p text:style-name="P258">Balsavimas<text:s/>dėl šio įstatymo priėmimo –<text:s/>darbotvarkėje<text:s/>numatytu<text:s/>balsavimo<text:s/>laiku.</text:p>
      <text:p text:style-name="P259"/>
      <text:p text:style-name="P260"/>
      <text:p text:style-name="P261">10.06<text:s/>val.</text:p>
      <text:p text:style-name="P262"><text:span text:style-name="T263">SVARSTYTA.</text:span> Statybos įstatymo Nr. I-1240 14 straipsnio pakeitimo įstatymo projektas Nr. XIVP-3642(2)<text:s/><text:span text:style-name="T264">(teikėjai –</text:span><text:span text:style-name="T265"><text:s/></text:span><text:span text:style-name="T266">Vyriausybė</text:span><text:span text:style-name="T267"><text:s/>/<text:s/></text:span><text:span text:style-name="T268">socialinės apsaugos ir darbo ministrė M. Navickienė</text:span><text:span text:style-name="T269">)<text:s/></text:span><text:span text:style-name="T270">(priėmimas)</text:span><text:span text:style-name="T271">.</text:span><text:s/></text:p>
      <text:p text:style-name="P272"/>
      <text:p text:style-name="P273">1, 2<text:s/>straipsniai priimti bendru sutarimu.</text:p>
      <text:p text:style-name="P274"/>
      <text:p text:style-name="P275">Balsavimas<text:s/>dėl šio įstatymo priėmimo –<text:s/>darbotvarkėje<text:s/>numatytu<text:s/>balsavimo<text:s/>laiku.</text:p>
      <text:p text:style-name="P276"/>
      <text:p text:style-name="P277"/>
      <text:p text:style-name="P278">10.06<text:s/>val.</text:p>
      <text:p text:style-name="P279"><text:span text:style-name="T280">SVARSTYTA.</text:span> Administracinių nusižengimų kodekso 47<text:span text:style-name="T281">1</text:span><text:s/>ir 96 straipsnių pakeitimo įstatymo projektas Nr. XIVP-3643(2)<text:s/><text:span text:style-name="T282">(teikėjai –</text:span><text:span text:style-name="T283"><text:s/></text:span><text:span text:style-name="T284">Vyriausybė</text:span><text:span text:style-name="T285"><text:s/>/<text:s/></text:span><text:span text:style-name="T286">socialinės apsaugos ir darbo ministrė M. Navickienė</text:span><text:span text:style-name="T287">)<text:s/></text:span><text:span text:style-name="T288">(priėmimas)</text:span><text:span text:style-name="T289">.</text:span><text:s/></text:p>
      <text:p text:style-name="P290"/>
      <text:p text:style-name="P291">1–3 straipsniai priimti bendru sutarimu.</text:p>
      <text:p text:style-name="P292"/>
      <text:p text:style-name="P293">Balsavimas<text:s/>dėl šio įstatymo priėmimo –<text:s/>darbotvarkėje<text:s/>numatytu<text:s/>balsavimo<text:s/>laiku.</text:p>
      <text:p text:style-name="P294"/>
      <text:p text:style-name="P295"/>
      <text:p text:style-name="P296">10.06<text:s/>val.</text:p>
      <text:p text:style-name="P297"><text:span text:style-name="T298">SVARSTYTA.</text:span> Valstybinio socialinio draudimo įstatymo Nr. I-1336 8, 12 ir 23 straipsnių pakeitimo įstatymo projektas Nr. XIVP-3644(2)<text:s/><text:span text:style-name="T299">(teikėjai –</text:span><text:span text:style-name="T300"><text:s/></text:span><text:span text:style-name="T301">Vyriausybė</text:span><text:span text:style-name="T302"><text:s/>/<text:s/></text:span><text:span text:style-name="T303">socialinės apsaugos ir darbo ministrė M. Navickienė</text:span><text:span text:style-name="T304">)<text:s/></text:span><text:span text:style-name="T305">(priėmimas)</text:span><text:span text:style-name="T306">.</text:span><text:s/></text:p>
      <text:p text:style-name="P307"/>
      <text:p text:style-name="P308">1–4<text:s/>straipsniai priimti bendru sutarimu.</text:p>
      <text:p text:style-name="P309"/>
      <text:p text:style-name="P310">Balsavimas<text:s/>dėl šio įstatymo priėmimo –<text:s/>darbotvarkėje<text:s/>numatytu<text:s/>balsavimo<text:s/>laiku.</text:p>
      <text:p text:style-name="P311"/>
      <text:p text:style-name="P312"/>
      <text:p text:style-name="P313">10.07<text:s/>val.</text:p>
      <text:p text:style-name="P314"><text:span text:style-name="T315">SVARSTYTA.</text:span> Nelaimingų atsitikimų darbe ir profesinių ligų socialinio draudimo įstatymo Nr. VIII-1509 7 ir 29 straipsnių pakeitimo ir<text:s/>Įstatymo papildymo 29<text:span text:style-name="T316">1</text:span><text:s/>straipsniu įstatymo projektas Nr. XIVP-3645(2)<text:s/><text:span text:style-name="T317">(teikėjai –</text:span><text:span text:style-name="T318"><text:s/></text:span><text:span text:style-name="T319">Vyriausybė</text:span><text:span text:style-name="T320"><text:s/>/<text:s/></text:span><text:span text:style-name="T321">socialinės apsaugos ir darbo ministrė M. Navickienė</text:span><text:span text:style-name="T322">)<text:s/></text:span><text:span text:style-name="T323">(priėmimas)</text:span><text:span text:style-name="T324">.</text:span><text:s/></text:p>
      <text:p text:style-name="P325"/>
      <text:p text:style-name="P326">1–4<text:s/>straipsniai priimti bendru sutarimu.</text:p>
      <text:p text:style-name="P327"/>
      <text:p text:style-name="P328">Balsavimas<text:s/>dėl šio įstatymo priėmimo –<text:s/>darbotvarkėje<text:s/>numatytu<text:s/>balsavimo<text:s/>laiku.</text:p>
      <text:p text:style-name="P329"/>
      <text:p text:style-name="P330"/>
      <text:p text:style-name="P331">10.07<text:s/>val.</text:p>
      <text:p text:style-name="P332"><text:span text:style-name="T333">SVARSTYTA.</text:span> Valstybės skolos įstatymo Nr. I-1508 pakeitimo įstatymo projektas Nr. XIVP-3763(2)<text:s/><text:span text:style-name="T334">(teikėjai –</text:span><text:span text:style-name="T335"><text:s/></text:span><text:span text:style-name="T336">Vyriausybė</text:span><text:span text:style-name="T337"><text:s/>/<text:s/></text:span><text:span text:style-name="T338">finansų ministrė G. Skaistė</text:span><text:span text:style-name="T339">)<text:s/></text:span><text:span text:style-name="T340">(priėmimas)</text:span><text:span text:style-name="T341">.</text:span><text:s/></text:p>
      <text:p text:style-name="P342"/>
      <text:p text:style-name="P343">1 straipsnis (Įstatymo nauja redakcija:<text:s/>1–11<text:s/>straipsniai)</text:p>
      <text:p text:style-name="P344"/>
      <text:p text:style-name="P345">1–11<text:s/>straipsniai priimti bendru sutarimu.</text:p>
      <text:p text:style-name="P346"/>
      <text:p text:style-name="P347">1 straipsnis (Įstatymo nauja redakcija) priimtas bendru sutarimu.<text:s/></text:p>
      <text:p text:style-name="P348"><text:span text:style-name="T349">2</text:span><text:span text:style-name="T350"><text:s/>straipsnis</text:span><text:span text:style-name="T351"><text:s/>(</text:span><text:span text:style-name="T352">Įstatymo įsigaliojimas ir taikymas</text:span><text:span text:style-name="T353">)</text:span><text:span text:style-name="T354"><text:s/>priimtas bendru sutarimu.</text:span></text:p>
      <text:p text:style-name="P355"/>
      <text:p text:style-name="P356">Balsavimas<text:s/>dėl šio įstatymo priėmimo –<text:s/>darbotvarkėje<text:s/>numatytu<text:s/>balsavimo<text:s/>laiku.</text:p>
      <text:p text:style-name="P357"/>
      <text:p text:style-name="P358"/>
      <text:p text:style-name="P359">10.08<text:s/>val.</text:p>
      <text:p text:style-name="P360"><text:span text:style-name="T361">SVARSTYTA.</text:span> Mokėjimų įstatymo Nr. IX-1596 2, 15, 64, 71, 72, 73, 75 straipsnių pakeitimo ir Įstatymo papildymo 28<text:span text:style-name="T362">1</text:span><text:s/>straipsniu įstatymo projektas Nr. XIVP-3697(2)<text:s/><text:span text:style-name="T363">(teikėjai</text:span><text:span text:style-name="T364"> </text:span><text:span text:style-name="T365">–</text:span><text:span text:style-name="T366"><text:s/></text:span><text:span text:style-name="T367">Vyriausybė</text:span><text:span text:style-name="T368"><text:s/>/<text:s/></text:span><text:span text:style-name="T369">finansų ministrė G. Skaistė</text:span><text:span text:style-name="T370">)<text:s/></text:span><text:span text:style-name="T371">(priėmimas)</text:span><text:span text:style-name="T372">.</text:span><text:s/></text:p>
      <text:p text:style-name="P373"/>
      <text:p text:style-name="P374">Posėdžio pirmininkė<text:s/>informavo apie<text:s/>Teisės departamento<text:s/>redakcinę<text:s/>pastabą dėl įstatymo pavadinimo<text:s/>(dėl<text:s/>keičiamo įstatymo<text:s/>numerio<text:s/>patikslinimo),<text:s/>kuriai pritarė pagrindinis komitetas.<text:s/></text:p>
      <text:p text:style-name="P375"/>
      <text:p text:style-name="P376">1–9<text:s/>straipsniai<text:s/>(su redakcine<text:s/>Teisės departamento<text:s/>pataisa)<text:s/>priimti bendru sutarimu.</text:p>
      <text:p text:style-name="P377"/>
      <text:p text:style-name="P378">Balsavimas<text:s/>dėl šio įstatymo priėmimo –<text:s/>darbotvarkėje<text:s/>numatytu<text:s/>balsavimo<text:s/>laiku.</text:p>
      <text:p text:style-name="P379"/>
      <text:p text:style-name="P380"/>
      <text:p text:style-name="P381">10.09<text:s/>val.</text:p>
      <text:p text:style-name="P382"><text:span text:style-name="T383">SVARSTYTA.</text:span> Finansinio tvarumo įstatymo Nr. XI-393 26<text:span text:style-name="T384">1</text:span>, 26<text:span text:style-name="T385">3</text:span>, 116, 117, 118 straipsnių ir priedo pakeitimo įstatymo projektas Nr. XIVP-3698(2)<text:s/><text:span text:style-name="T386">(teikėjai –</text:span><text:span text:style-name="T387"><text:s/></text:span><text:span text:style-name="T388">Vyriausybė</text:span><text:span text:style-name="T389"><text:s/>/<text:s/></text:span><text:span text:style-name="T390">finansų ministrė G. Skaistė</text:span><text:span text:style-name="T391">)<text:s/></text:span><text:span text:style-name="T392">(priėmimas)</text:span><text:span text:style-name="T393">.</text:span><text:s/></text:p>
      <text:p text:style-name="P394"/>
      <text:p text:style-name="P395">1–7<text:s/>straipsniai priimti bendru sutarimu.</text:p>
      <text:p text:style-name="P396"/>
      <text:p text:style-name="P397">Balsavimas<text:s/>dėl šio įstatymo priėmimo –<text:s/>darbotvarkėje<text:s/>numatytu<text:s/>balsavimo<text:s/>laiku.</text:p>
      <text:p text:style-name="P398"/>
      <text:p text:style-name="P399"/>
      <text:p text:style-name="P400">10.09<text:s/>val.</text:p>
      <text:p text:style-name="P401"><text:span text:style-name="T402">SVARSTYTA.</text:span> Bankų įstatymo Nr. IX-2085 16, 52, 58 ir 67 straipsnių pakeitimo įstatymo projektas Nr. XIVP-3699(2)<text:s/><text:span text:style-name="T403">(teikėjai –</text:span><text:span text:style-name="T404"><text:s/></text:span><text:span text:style-name="T405">Vyriausybė</text:span><text:span text:style-name="T406"><text:s/>/<text:s/></text:span><text:span text:style-name="T407">finansų ministrė G. Skaistė</text:span><text:span text:style-name="T408">)<text:s/></text:span><text:span text:style-name="T409">(priėmimas)</text:span><text:span text:style-name="T410">.</text:span><text:s/></text:p>
      <text:p text:style-name="P411"/>
      <text:p text:style-name="P412">1–5<text:s/>straipsniai priimti bendru sutarimu.</text:p>
      <text:p text:style-name="P413"/>
      <text:p text:style-name="P414">Balsavimas<text:s/>dėl šio įstatymo priėmimo –<text:s/>darbotvarkėje<text:s/>numatytu<text:s/>balsavimo<text:s/>laiku.</text:p>
      <text:p text:style-name="P415"/>
      <text:p text:style-name="P416"/>
      <text:p text:style-name="P417">10.09<text:s/>val.</text:p>
      <text:p text:style-name="P418"><text:span text:style-name="T419">SVARSTYTA.</text:span> Centrinių kredito unijų įstatymo Nr. VIII-1682 49 straipsnio pakeitimo įstatymo projektas Nr. XIVP-3700(2)<text:s/><text:span text:style-name="T420">(teikėjai –</text:span><text:span text:style-name="T421"><text:s/></text:span><text:span text:style-name="T422">Vyriausybė</text:span><text:span text:style-name="T423"><text:s/>/<text:s/></text:span><text:span text:style-name="T424">finansų ministrė G. Skaistė</text:span><text:span text:style-name="T425">)<text:s/></text:span><text:span text:style-name="T426">(priėmimas)</text:span><text:span text:style-name="T427">.</text:span><text:s/></text:p>
      <text:p text:style-name="P428"/>
      <text:p text:style-name="P429">1, 2<text:s/>straipsniai priimti bendru sutarimu.</text:p>
      <text:p text:style-name="P430"/>
      <text:p text:style-name="P431">Balsavimas<text:s/>dėl šio įstatymo priėmimo –<text:s/>darbotvarkėje<text:s/>numatytu<text:s/>balsavimo<text:s/>laiku.</text:p>
      <text:p text:style-name="P432"/>
      <text:p text:style-name="P433"/>
      <text:p text:style-name="P434">10.10 val.</text:p>
      <text:p text:style-name="P435"><text:span text:style-name="T436">SVARSTYTA.</text:span> Elektroninių pinigų ir elektroninių pinigų įstaigų įstatymo Nr. XI-1868 15, 39 ir 43 straipsnių pakeitimo įstatymo projektas Nr. XIVP-3701(2)<text:s/><text:span text:style-name="T437">(teikėjai –</text:span><text:span text:style-name="T438"><text:s/></text:span><text:span text:style-name="T439">Vyriausybė</text:span><text:span text:style-name="T440"> </text:span><text:span text:style-name="T441">/<text:s/></text:span><text:span text:style-name="T442">finansų ministrė G. Skaistė</text:span><text:span text:style-name="T443">)<text:s/></text:span><text:span text:style-name="T444">(priėmimas)</text:span><text:span text:style-name="T445">.</text:span><text:s/></text:p>
      <text:p text:style-name="P446"><text:span text:style-name="T447">Pranešėjas<text:s/></text:span><text:span text:style-name="T448">–<text:s/></text:span><text:span text:style-name="T449">Biudžeto ir finansų komiteto pirmininkas M. Lingė</text:span>.<text:s/></text:p>
      <text:p text:style-name="P450"/>
      <text:p text:style-name="P451">Pranešėjas informavo apie<text:s/>pagrindinio komiteto nuomonę dėl Teisės departamento<text:s/>pastabos dėl 1 straipsnio, kuriai<text:s/>pagrindinis komitetas<text:s/>nepritarė, ir dėl<text:s/>pastabos dėl<text:s/>3 straipsnio,<text:s/>kuriai<text:s/>pagrindinis komitetas<text:s/>pritarė iš dalies.<text:s/></text:p>
      <text:p text:style-name="P452"/>
      <text:p text:style-name="P453">1, 2<text:s/>straipsniai<text:s/>priimti<text:s/>bendru sutarimu.</text:p>
      <text:p text:style-name="P454"><text:span text:style-name="T455">3<text:s/></text:span><text:span text:style-name="T456">straipsnis<text:s/></text:span><text:span text:style-name="T457">(</text:span><text:span text:style-name="T458">pagrindinio komiteto redakcija</text:span><text:span text:style-name="T459"><text:s/>pagal<text:s/></text:span><text:span text:style-name="T460">Teisės departamento</text:span><text:span text:style-name="T461"><text:s/>pastabą</text:span><text:span text:style-name="T462">)</text:span><text:span text:style-name="T463"><text:s/>priimtas bendru sutarimu.</text:span></text:p>
      <text:p text:style-name="P464">4<text:s/>straipsnis priimtas bendru sutarimu.<text:s/></text:p>
      <text:p text:style-name="P465"/>
      <text:p text:style-name="P466">Balsavimas<text:s/>dėl šio įstatymo priėmimo –<text:s/>darbotvarkėje<text:s/>numatytu<text:s/>balsavimo<text:s/>laiku.</text:p>
      <text:p text:style-name="P467"/>
      <text:p text:style-name="P468"/>
      <text:p text:style-name="P469">10.12<text:s/>val.</text:p>
      <text:p text:style-name="P470"><text:span text:style-name="T471">SVARSTYTA.</text:span> Finansinių priemonių rinkų įstatymo Nr. X-1024 102 straipsnio pakeitimo įstatymo projektas Nr. XIVP-3702(2)<text:s/><text:span text:style-name="T472">(teikėjai –</text:span><text:span text:style-name="T473"><text:s/></text:span><text:span text:style-name="T474">Vyriausybė</text:span><text:span text:style-name="T475"><text:s/>/<text:s/></text:span><text:span text:style-name="T476">finansų ministrė G. Skaistė</text:span><text:span text:style-name="T477">)<text:s/></text:span><text:span text:style-name="T478">(priėmimas)</text:span><text:span text:style-name="T479">.</text:span><text:s/></text:p>
      <text:p text:style-name="P480"/>
      <text:p text:style-name="P481">1, 2<text:s/>straipsniai<text:s/>priimti<text:s/>bendru sutarimu.</text:p>
      <text:p text:style-name="P482"/>
      <text:p text:style-name="P483">Balsavimas<text:s/>dėl šio įstatymo priėmimo –<text:s/>darbotvarkėje<text:s/>numatytu<text:s/>balsavimo<text:s/>laiku.</text:p>
      <text:p text:style-name="P484"/>
      <text:p text:style-name="P485"/>
      <text:p text:style-name="P486">10.13<text:s/>val.</text:p>
      <text:p text:style-name="P487"><text:span text:style-name="T488">SVARSTYTA.</text:span> Įmonių, priklausančių finansų konglomeratui, papildomos priežiūros įstatymo Nr. IX-2387 12<text:span text:style-name="T489">1</text:span><text:s/>ir 12<text:span text:style-name="T490">2</text:span><text:s/>straipsnių pakeitimo įstatymo projektas Nr. XIVP-3703(2)<text:s/><text:span text:style-name="T491">(teikėjai –</text:span><text:span text:style-name="T492"><text:s/></text:span><text:span text:style-name="T493">Vyriausybė</text:span><text:span text:style-name="T494"><text:s/>/<text:s/></text:span><text:span text:style-name="T495">finansų ministrė G. Skaistė</text:span><text:span text:style-name="T496">)<text:s/></text:span><text:span text:style-name="T497">(priėmimas)</text:span><text:span text:style-name="T498">.</text:span><text:s/></text:p>
      <text:p text:style-name="P499"/>
      <text:p text:style-name="P500">1–3 straipsniai priimti bendru sutarimu.</text:p>
      <text:p text:style-name="P501"/>
      <text:p text:style-name="P502">Balsavimas<text:s/>dėl šio įstatymo priėmimo –<text:s/>darbotvarkėje<text:s/>numatytu<text:s/>balsavimo<text:s/>laiku.</text:p>
      <text:p text:style-name="P503"/>
      <text:p text:style-name="P504"/>
      <text:p text:style-name="P505">10.13<text:s/>val.</text:p>
      <text:p text:style-name="P506"><text:span text:style-name="T507">SVARSTYTA.</text:span> Lietuvos banko įstatymo Nr. I-678 43 straipsnio pakeitimo įstatymo projektas Nr. XIVP-3704(2)<text:s/><text:span text:style-name="T508">(teikėjai –</text:span><text:span text:style-name="T509"><text:s/></text:span><text:span text:style-name="T510">Vyriausybė</text:span><text:span text:style-name="T511"><text:s/>/<text:s/></text:span><text:span text:style-name="T512">finansų ministrė G. Skaistė</text:span><text:span text:style-name="T513">)<text:s/></text:span><text:span text:style-name="T514">(priėmimas)</text:span><text:span text:style-name="T515">.</text:span><text:s/></text:p>
      <text:p text:style-name="P516"/>
      <text:p text:style-name="P517">1, 2<text:s/>straipsniai priimti bendru sutarimu.</text:p>
      <text:p text:style-name="P518"/>
      <text:p text:style-name="P519">Balsavimas<text:s/>dėl šio įstatymo priėmimo –<text:s/>darbotvarkėje<text:s/>numatytu<text:s/>balsavimo<text:s/>laiku.</text:p>
      <text:p text:style-name="P520"/>
      <text:p text:style-name="P521"/>
      <text:p text:style-name="P522">10.13<text:s/>val.</text:p>
      <text:p text:style-name="P523"><text:span text:style-name="T524">SVARSTYTA.</text:span> Mokėjimo įstaigų įstatymo Nr. XI-549 8, 33 ir 37 straipsnių pakeitimo įstatymo projektas Nr. XIVP-3705(2)<text:s/><text:span text:style-name="T525">(teikėjai –</text:span><text:span text:style-name="T526"><text:s/></text:span><text:span text:style-name="T527">Vyriausybė</text:span><text:span text:style-name="T528"><text:s/>/<text:s/></text:span><text:span text:style-name="T529">finansų ministrė G. Skaistė</text:span><text:span text:style-name="T530">)<text:s/></text:span><text:span text:style-name="T531">(priėmimas)</text:span><text:span text:style-name="T532">.</text:span><text:s/></text:p>
      <text:p text:style-name="P533"><text:span text:style-name="T534">Pranešėjas<text:s/></text:span><text:span text:style-name="T535">–<text:s/></text:span><text:span text:style-name="T536">Biudžeto ir finansų komiteto pirmininkas M. Lingė</text:span>.<text:s/></text:p>
      <text:p text:style-name="P537"/>
      <text:p text:style-name="P538">Pranešėjas informavo apie<text:s/>pagrindinio komiteto nuomonę dėl Teisės departamento pastabos dėl 1 straipsnio, kuriai<text:s/>pagrindinis komitetas<text:s/>nepritarė, ir dėl<text:s/>pastabos dėl<text:s/>3 straipsnio,<text:s/>kuriai<text:s/>pagrindinis komitetas<text:s/>pritarė iš dalies.<text:s/></text:p>
      <text:p text:style-name="P539"/>
      <text:p text:style-name="P540"><text:span text:style-name="T541">1<text:s/></text:span><text:span text:style-name="T542">straipsnis<text:s/></text:span><text:span text:style-name="T543">(</text:span><text:span text:style-name="T544">pagrindinio komiteto redakcija)</text:span><text:span text:style-name="T545"><text:s/>priimtas bendru sutarimu.</text:span></text:p>
      <text:p text:style-name="P546">2<text:s/>straipsnis priimtas bendru sutarimu.<text:s/></text:p>
      <text:p text:style-name="P547"><text:span text:style-name="T548">3<text:s/></text:span><text:span text:style-name="T549">straipsnis<text:s/></text:span><text:span text:style-name="T550">(</text:span><text:span text:style-name="T551">pagrindinio komiteto redakcija</text:span><text:span text:style-name="T552"><text:s/>pagal<text:s/></text:span><text:span text:style-name="T553">Teisės departamento</text:span><text:span text:style-name="T554"><text:s/>pastabą</text:span><text:span text:style-name="T555">)</text:span><text:span text:style-name="T556"><text:s/>priimtas bendru sutarimu.</text:span></text:p>
      <text:p text:style-name="P557">4<text:s/>straipsnis priimtas bendru sutarimu.<text:s/></text:p>
      <text:p text:style-name="P558"/>
      <text:p text:style-name="P559">Balsavimas<text:s/>dėl šio įstatymo priėmimo –<text:s/>darbotvarkėje<text:s/>numatytu<text:s/>balsavimo<text:s/>laiku.</text:p>
      <text:p text:style-name="P560"/>
      <text:p text:style-name="P561"/>
      <text:p text:style-name="P562">10.14<text:s/>val.</text:p>
      <text:p text:style-name="P563"><text:span text:style-name="T564">SVARSTYTA.</text:span> Su nekilnojamuoju turtu susijusio kredito įstatymo Nr. XII-2769 3, 7, 16, 17, 18, 20 ir 22 straipsnių pakeitimo įstatymo projektas Nr. XIVP-3738(2)<text:s/><text:span text:style-name="T565">(teikėjai –</text:span><text:span text:style-name="T566"><text:s/></text:span><text:span text:style-name="T567">Vyriausybė</text:span><text:span text:style-name="T568"> /<text:s/></text:span><text:span text:style-name="T569">finansų ministrė G. Skaistė</text:span><text:span text:style-name="T570">)<text:s/></text:span><text:span text:style-name="T571">(priėmimas)</text:span><text:span text:style-name="T572">.</text:span><text:s/></text:p>
      <text:p text:style-name="P573"><text:span text:style-name="T574">Pranešėjas<text:s/></text:span><text:span text:style-name="T575">–<text:s/></text:span><text:span text:style-name="T576">Biudžeto ir finansų komiteto pirmininkas M. Lingė</text:span>.<text:s/></text:p>
      <text:p text:style-name="P577"/>
      <text:p text:style-name="P578">Pranešėjas informavo apie<text:s/>pagrindinio komiteto nuomonę dėl Teisės departamento pastabų dėl 1 ir 3 straipsnių,<text:s/>kurioms<text:s/>nepritarė<text:s/>pagrindinis komitetas.<text:s/></text:p>
      <text:p text:style-name="P579"/>
      <text:p text:style-name="P580">1–8<text:s/>straipsniai priimti bendru sutarimu.</text:p>
      <text:p text:style-name="P581"/>
      <text:p text:style-name="P582">Dėl balsavimo motyvų dėl viso įstatymo<text:s/>projekto<text:s/>kalbėjo Seimo narys<text:s/>A. Bagdonas.<text:s/></text:p>
      <text:p text:style-name="P583"/>
      <text:p text:style-name="P584">Balsavimas<text:s/>dėl šio įstatymo priėmimo –<text:s/>darbotvarkėje<text:s/>numatytu<text:s/>balsavimo<text:s/>laiku.</text:p>
      <text:p text:style-name="P585"/>
      <text:p text:style-name="P586"/>
      <text:p text:style-name="P587">10.18<text:s/>val.</text:p>
      <text:p text:style-name="P588"><text:span text:style-name="T589">SVARSTYTA.</text:span> Indėlių ir įsipareigojimų investuotojams draudimo įstatymo Nr. IX-975 2, 3, 7, 12, 13, 14, 26, 33 straipsnių ir 1 priedo pakeitimo įstatymo projektas Nr. XIVP-3739(2)<text:s/><text:span text:style-name="T590">(teikėjai –</text:span><text:span text:style-name="T591"><text:s/></text:span><text:span text:style-name="T592">Vyriausybė</text:span><text:span text:style-name="T593"> /<text:s/></text:span><text:span text:style-name="T594">finansų ministrė G. Skaistė</text:span><text:span text:style-name="T595">)<text:s/></text:span><text:span text:style-name="T596">(priėmimas)</text:span><text:span text:style-name="T597">.</text:span><text:s/></text:p>
      <text:p text:style-name="P598"/>
      <text:p text:style-name="P599">1–10<text:s/>straipsniai priimti bendru sutarimu.</text:p>
      <text:p text:style-name="P600"/>
      <text:p text:style-name="P601">Balsavimas<text:s/>dėl šio įstatymo priėmimo –<text:s/>darbotvarkėje<text:s/>numatytu<text:s/>balsavimo<text:s/>laiku.</text:p>
      <text:p text:style-name="P602"/>
      <text:p text:style-name="P603"/>
      <text:p text:style-name="P604">10.18<text:s/>val.</text:p>
      <text:p text:style-name="P605"><text:span text:style-name="T606">SVARSTYTA.</text:span> Lietuvos banko įstatymo Nr. I-678 43<text:span text:style-name="T607">3</text:span>, 43<text:span text:style-name="T608">6</text:span>, 43<text:span text:style-name="T609">7</text:span>, 47<text:span text:style-name="T610">7</text:span><text:s/>straipsnių pakeitimo ir Įstatymo papildymo 43<text:span text:style-name="T611">4</text:span><text:s/>straipsniu įstatymo projektas Nr. XIVP-3766(2)<text:s/><text:span text:style-name="T612">(teikėjai –</text:span><text:span text:style-name="T613"><text:s/></text:span><text:span text:style-name="T614">Vyriausybė</text:span><text:span text:style-name="T615"> /<text:s/></text:span><text:span text:style-name="T616">finansų ministrė G. Skaistė</text:span><text:span text:style-name="T617">)<text:s/></text:span><text:span text:style-name="T618">(priėmimas)</text:span><text:span text:style-name="T619">.</text:span><text:s/></text:p>
      <text:p text:style-name="P620"/>
      <text:p text:style-name="P621">1–8<text:s/>straipsniai priimti bendru sutarimu.</text:p>
      <text:p text:style-name="P622"/>
      <text:p text:style-name="P623">Balsavimas<text:s/>dėl šio įstatymo priėmimo –<text:s/>darbotvarkėje<text:s/>numatytu<text:s/>balsavimo<text:s/>laiku.</text:p>
      <text:p text:style-name="P624"/>
      <text:p text:style-name="P625"/>
      <text:p text:style-name="P626">10.19<text:s/>val.</text:p>
      <text:p text:style-name="P627"><text:span text:style-name="T628">SVARSTYTA.</text:span> Mediacijos įstatymo Nr. X-1702 3, 4, 5, 6, 7, 8, 9, 10, 11, 15, 17, 20, 21, 22, 23, 26, 28, 29 straipsnių pakeitimo ir Įstatymo papildymo 3<text:span text:style-name="T629">1</text:span><text:s/>straipsniu įstatymo projektas Nr. XIVP-3469(2)<text:s/><text:span text:style-name="T630">(teikėjai –</text:span><text:span text:style-name="T631"><text:s/></text:span><text:span text:style-name="T632">Vyriausybė</text:span><text:span text:style-name="T633"><text:s/>/<text:s/></text:span><text:span text:style-name="T634">teisingumo ministrė E. Dobrowolska</text:span><text:span text:style-name="T635">)<text:s/></text:span><text:span text:style-name="T636">(priėmimas)</text:span><text:span text:style-name="T637">.</text:span><text:s/></text:p>
      <text:p text:style-name="P638"/>
      <text:p text:style-name="P639">1–20<text:s/>straipsniai priimti bendru sutarimu.</text:p>
      <text:p text:style-name="P640"/>
      <text:p text:style-name="P641">Balsavimas<text:s/>dėl šio įstatymo priėmimo –<text:s/>darbotvarkėje<text:s/>numatytu<text:s/>balsavimo<text:s/>laiku.</text:p>
      <text:p text:style-name="P642"/>
      <text:p text:style-name="P643"/>
      <text:p text:style-name="P644">10.19 val.</text:p>
      <text:p text:style-name="P645"><text:span text:style-name="T646">SVARSTYTA.</text:span> Informacinės visuomenės paslaugų įstatymo Nr. X-614 pakeitimo įstatymo projektas Nr. XIVP-3353(2)ES<text:s/><text:span text:style-name="T647">(teikėjai –</text:span><text:span text:style-name="T648"><text:s/></text:span><text:span text:style-name="T649">Vyriausybė</text:span><text:span text:style-name="T650"><text:s/>/<text:s/></text:span><text:span text:style-name="T651">ekonomikos ir inovacijų ministrė A. Armonaitė</text:span><text:span text:style-name="T652">)<text:s/></text:span><text:span text:style-name="T653">(priėmimas)</text:span><text:span text:style-name="T654">.</text:span><text:s/></text:p>
      <text:p text:style-name="P655"><text:span text:style-name="T656">Pranešėjas<text:s/></text:span><text:span text:style-name="T657">–<text:s/></text:span><text:span text:style-name="T658">Ekonomikos komiteto</text:span><text:span text:style-name="T659"><text:s/></text:span><text:span text:style-name="T660">atstovas</text:span><text:span text:style-name="T661"><text:s/>A. Kupčinskas</text:span>.<text:s/></text:p>
      <text:p text:style-name="P662"/>
      <text:p text:style-name="P663">1 straipsnis (Įstatymo nauja redakcija:<text:s/>1–45<text:s/>straipsniai)</text:p>
      <text:p text:style-name="P664"/>
      <text:p text:style-name="P665">Pranešėjas informavo apie<text:s/>pagrindinio komiteto nuomonę dėl Teisės departamento pastabų dėl 2, 4, 6, 15, 22, 31, 38<text:s/>straipsnių,<text:s/>joms<text:s/>visoms<text:s/>pagrindinis komitetas<text:s/>pritarė.<text:s/></text:p>
      <text:p text:style-name="P666"/>
      <text:p text:style-name="P667">1 straipsnis priimtas bendru sutarimu.<text:s/></text:p>
      <text:p text:style-name="P668"><text:span text:style-name="T669">2<text:s/></text:span><text:span text:style-name="T670">straipsnis (</text:span><text:span text:style-name="T671">suredaguotas pagal Teisės departamento pastabą</text:span><text:span text:style-name="T672">, kuriai pritarė pagrindinis komitetas)</text:span><text:span text:style-name="T673"><text:s/>priimtas bendru sutarimu.</text:span></text:p>
      <text:p text:style-name="P674">3<text:s/>straipsnis priimtas bendru sutarimu.<text:s/></text:p>
      <text:p text:style-name="P675"><text:span text:style-name="T676">4<text:s/></text:span><text:span text:style-name="T677">straipsnis (</text:span><text:span text:style-name="T678">suredaguotas pagal Teisės departamento pastabas</text:span><text:span text:style-name="T679">, kuri</text:span><text:span text:style-name="T680">oms</text:span><text:span text:style-name="T681"><text:s/>pritarė pagrindinis komitetas)</text:span><text:span text:style-name="T682"><text:s/>priimtas bendru sutarimu.</text:span></text:p>
      <text:p text:style-name="P683">5<text:s/>straipsnis priimtas bendru sutarimu.<text:s/></text:p>
      <text:p text:style-name="P684"><text:span text:style-name="T685">6<text:s/></text:span><text:span text:style-name="T686">straipsnis (</text:span><text:span text:style-name="T687">suredaguotas pagal Teisės departamento pastabą</text:span><text:span text:style-name="T688">, kuriai pritarė pagrindinis komitetas)</text:span><text:span text:style-name="T689"><text:s/>priimtas bendru sutarimu.</text:span></text:p>
      <text:p text:style-name="P690">7–14<text:s/>straipsniai priimti bendru sutarimu.</text:p>
      <text:p text:style-name="P691"><text:span text:style-name="T692">15<text:s/></text:span><text:span text:style-name="T693">straipsnis (</text:span><text:span text:style-name="T694">suredaguotas pagal Teisės departamento pastabą</text:span><text:span text:style-name="T695">, kuriai pritarė pagrindinis komitetas)</text:span><text:span text:style-name="T696"><text:s/>priimtas bendru sutarimu.</text:span></text:p>
      <text:p text:style-name="P697">16–21<text:s/>straipsniai priimti bendru sutarimu.</text:p>
      <text:p text:style-name="P698"><text:span text:style-name="T699">22<text:s/></text:span><text:span text:style-name="T700">straipsnis (</text:span><text:span text:style-name="T701">suredaguotas pagal Teisės departamento pastabą</text:span><text:span text:style-name="T702">, kuriai pritarė pagrindinis komitetas)</text:span><text:span text:style-name="T703"><text:s/>priimtas bendru sutarimu.</text:span></text:p>
      <text:p text:style-name="P704">23–45<text:s/>straipsniai priimti bendru sutarimu.</text:p>
      <text:p text:style-name="P705"/>
      <text:p text:style-name="P706">1 straipsnis (Įstatymo nauja redakcija) priimtas bendru sutarimu.<text:s/></text:p>
      <text:p text:style-name="P707"/>
      <text:p text:style-name="P708"><text:span text:style-name="T709">2</text:span><text:span text:style-name="T710"><text:s/>straipsnis</text:span><text:span text:style-name="T711"><text:s/>(</text:span><text:span text:style-name="T712">Įstatymo taikymas</text:span><text:span text:style-name="T713">)</text:span><text:span text:style-name="T714"><text:s/>priimtas bendru sutarimu.</text:span></text:p>
      <text:p text:style-name="P715"/>
      <text:p text:style-name="P716">Posėdžio pirmininkė<text:s/>paskelbė balsavimą dėl šio įstatymo priėmimo.</text:p>
      <text:p text:style-name="P717"/>
      <text:p text:style-name="P718"><text:span text:style-name="T719">NUTARTA</text:span><text:span text:style-name="T720">.</text:span> Priimti<text:s/>Informacinės visuomenės paslaugų įstatymo Nr. X-614 pakeitimo įstatymą.<text:s/><text:span text:style-name="T721">Balsavimo rezultatai: už –<text:s/></text:span><text:span text:style-name="T722">104</text:span><text:span text:style-name="T723">, prieš –<text:s/></text:span><text:span text:style-name="T724">0</text:span><text:span text:style-name="T725">, susilaikė<text:s/></text:span><text:span text:style-name="T726">1</text:span><text:span text:style-name="T727">.<text:s/></text:span><text:span text:style-name="T728">Užsiregistravo<text:s/></text:span><text:span text:style-name="T729">105</text:span><text:span text:style-name="T730"><text:s/>Seimo nariai (10.</text:span><text:span text:style-name="T731">25</text:span><text:span text:style-name="T732"> </text:span><text:span text:style-name="T733">val.)</text:span><text:span text:style-name="T734">.</text:span><text:s/></text:p>
      <text:p text:style-name="P735"/>
      <text:p text:style-name="P736"/>
      <text:p text:style-name="P737">10.26<text:s/>val.</text:p>
      <text:p text:style-name="P738"><text:span text:style-name="T739">SVARSTYTA.</text:span> Darbuotojų saugos ir sveikatos įstatymo Nr. IX-1672 1, 2, 4, 10, 13, 15, 18, 21, 23, 28, 33, 44, 46 straipsnių, V skyriaus pavadinimo pakeitimo ir 38 straipsnio pripažinimo netekusiu galios įstatymo projektas Nr. XIVP-3640(2)<text:s/><text:span text:style-name="T740">(teikėjai –</text:span><text:span text:style-name="T741"><text:s/></text:span><text:span text:style-name="T742">Vyriausybė</text:span><text:span text:style-name="T743"> </text:span><text:span text:style-name="T744">/<text:s/></text:span><text:span text:style-name="T745">socialinės apsaugos ir darbo ministrė M. Navickienė</text:span><text:span text:style-name="T746">)<text:s/></text:span><text:span text:style-name="T747">(</text:span><text:span text:style-name="T748">priėmimo tęsinys</text:span><text:span text:style-name="T749">)</text:span><text:span text:style-name="T750">.</text:span><text:s/></text:p>
      <text:p text:style-name="P751"/>
      <text:p text:style-name="P752">Posėdžio pirmininkė<text:s/>paskelbė balsavimą dėl šio įstatymo priėmimo.</text:p>
      <text:p text:style-name="P753"/>
      <text:p text:style-name="P754"><text:span text:style-name="T755">NUTARTA</text:span><text:span text:style-name="T756">.</text:span> Priimti<text:s/>Darbuotojų saugos ir sveikatos įstatymo Nr. IX-1672 1, 2, 4, 10, 13, 15, 18, 21, 23, 28, 33, 44, 46 straipsnių, V skyriaus pavadinimo pakeitimo ir 38 straipsnio pripažinimo netekusiu galios įstatymą.<text:s/><text:span text:style-name="T757">Balsavimo rezultatai: už –<text:s/></text:span><text:span text:style-name="T758">105</text:span><text:span text:style-name="T759">, prieš –<text:s/></text:span><text:span text:style-name="T760">0</text:span><text:span text:style-name="T761">, susilaikė<text:s/></text:span><text:span text:style-name="T762">0.<text:s/></text:span><text:span text:style-name="T763">Užsiregistravo<text:s/></text:span><text:span text:style-name="T764">105</text:span><text:span text:style-name="T765"><text:s/>Seimo nariai (10.</text:span><text:span text:style-name="T766">26</text:span><text:span text:style-name="T767"> </text:span><text:span text:style-name="T768">val.)</text:span><text:span text:style-name="T769">.</text:span><text:s/></text:p>
      <text:p text:style-name="P770"/>
      <text:p text:style-name="P771"/>
      <text:p text:style-name="P772">10.27<text:s/>val.</text:p>
      <text:p text:style-name="P773"><text:span text:style-name="T774">SVARSTYTA.</text:span> Darbo kodekso 25, 26, 40, 52, 56, 57, 109, 113, 117, 118, 119, 126, 128, 137, 138 ir 158 straipsnių pakeitimo įstatymo projektas Nr. XIVP-3641(2)<text:s/><text:span text:style-name="T775">(teikėjai –</text:span><text:span text:style-name="T776"><text:s/></text:span><text:span text:style-name="T777">Vyriausybė</text:span><text:span text:style-name="T778"> /<text:s/></text:span><text:span text:style-name="T779">socialinės apsaugos ir darbo ministrė M. Navickienė</text:span><text:span text:style-name="T780">)<text:s/></text:span><text:span text:style-name="T781">(</text:span><text:span text:style-name="T782">priėmimo tęsinys</text:span><text:span text:style-name="T783">)</text:span><text:span text:style-name="T784">.</text:span><text:s/></text:p>
      <text:p text:style-name="P785"/>
      <text:p text:style-name="P786">Posėdžio pirmininkė<text:s/>paskelbė balsavimą dėl šio įstatymo priėmimo.</text:p>
      <text:p text:style-name="P787"/>
      <text:p text:style-name="P788"><text:span text:style-name="T789">NUTARTA</text:span><text:span text:style-name="T790">.</text:span> Priimti<text:s/>Darbo kodekso 25, 26, 40, 52, 56, 57, 109, 113, 117, 118, 119, 126, 128, 137, 138 ir 158 straipsnių pakeitimo įstatymą.<text:s/><text:span text:style-name="T791">Balsavimo rezultatai: už –<text:s/></text:span><text:span text:style-name="T792">106</text:span><text:span text:style-name="T793">, prieš –<text:s/></text:span><text:span text:style-name="T794">0</text:span><text:span text:style-name="T795">, susilaikė<text:s/></text:span><text:span text:style-name="T796">0.<text:s/></text:span><text:span text:style-name="T797">Užsiregistravo<text:s/></text:span><text:span text:style-name="T798">106</text:span><text:span text:style-name="T799"><text:s/>Seimo nariai (10.</text:span><text:span text:style-name="T800">27</text:span><text:span text:style-name="T801"> </text:span><text:span text:style-name="T802">val.)</text:span><text:span text:style-name="T803">.</text:span><text:s/></text:p>
      <text:p text:style-name="P804"/>
      <text:p text:style-name="P805"/>
      <text:p text:style-name="P806">10.27 val.</text:p>
      <text:p text:style-name="P807"><text:span text:style-name="T808">SVARSTYTA.</text:span> Statybos įstatymo Nr. I-1240 14 straipsnio pakeitimo įstatymo projektas Nr. XIVP-3642(2)<text:s/><text:span text:style-name="T809">(teikėjai –</text:span><text:span text:style-name="T810"><text:s/></text:span><text:span text:style-name="T811">Vyriausybė</text:span><text:span text:style-name="T812"><text:s/>/<text:s/></text:span><text:span text:style-name="T813">socialinės apsaugos ir darbo ministrė M. Navickienė</text:span><text:span text:style-name="T814">)<text:s/></text:span><text:span text:style-name="T815">(</text:span><text:span text:style-name="T816">priėmimo tęsinys</text:span><text:span text:style-name="T817">)</text:span><text:span text:style-name="T818">.</text:span><text:s/></text:p>
      <text:p text:style-name="P819"/>
      <text:p text:style-name="P820">Posėdžio pirmininkė<text:s/>paskelbė balsavimą dėl šio įstatymo priėmimo.</text:p>
      <text:p text:style-name="P821"/>
      <text:p text:style-name="P822"><text:span text:style-name="T823">NUTARTA</text:span><text:span text:style-name="T824">.</text:span> Priimti<text:s/>Statybos įstatymo Nr. I-1240 14 straipsnio pakeitimo įstatymą.<text:s/><text:span text:style-name="T825">Balsavimo rezultatai: už –<text:s/></text:span><text:span text:style-name="T826">107</text:span><text:span text:style-name="T827">, prieš –<text:s/></text:span><text:span text:style-name="T828">0</text:span><text:span text:style-name="T829">, susilaikė<text:s/></text:span><text:span text:style-name="T830">0.<text:s/></text:span><text:span text:style-name="T831">Užsiregistravo<text:s/></text:span><text:span text:style-name="T832">107</text:span><text:span text:style-name="T833"><text:s/>Seimo nariai (10.</text:span><text:span text:style-name="T834">27</text:span><text:span text:style-name="T835"> </text:span><text:span text:style-name="T836">val.)</text:span><text:span text:style-name="T837">.</text:span><text:s/></text:p>
      <text:p text:style-name="P838"/>
      <text:p text:style-name="P839"/>
      <text:p text:style-name="P840">10.28 val.</text:p>
      <text:p text:style-name="P841"><text:span text:style-name="T842">SVARSTYTA.</text:span> Administracinių nusižengimų kodekso 47<text:span text:style-name="T843">1</text:span><text:s/>ir 96 straipsnių pakeitimo įstatymo projektas Nr. XIVP-3643(2)<text:s/><text:span text:style-name="T844">(teikėjai –</text:span><text:span text:style-name="T845"><text:s/></text:span><text:span text:style-name="T846">Vyriausybė</text:span><text:span text:style-name="T847"><text:s/>/<text:s/></text:span><text:span text:style-name="T848">socialinės apsaugos ir darbo ministrė M. Navickienė</text:span><text:span text:style-name="T849">)<text:s/></text:span><text:span text:style-name="T850">(</text:span><text:span text:style-name="T851">priėmimo tęsinys</text:span><text:span text:style-name="T852">)</text:span><text:span text:style-name="T853">.</text:span><text:s/></text:p>
      <text:p text:style-name="P854"/>
      <text:p text:style-name="P855">Posėdžio pirmininkė<text:s/>paskelbė balsavimą dėl šio įstatymo priėmimo.</text:p>
      <text:p text:style-name="P856"/>
      <text:p text:style-name="P857"><text:span text:style-name="T858">NUTARTA</text:span><text:span text:style-name="T859">.</text:span> Priimti<text:s/>Administracinių nusižengimų kodekso 47<text:span text:style-name="T860">1</text:span><text:s/>ir 96 straipsnių pakeitimo įstatymą.<text:s/><text:span text:style-name="T861">Balsavimo rezultatai: už –<text:s/></text:span><text:span text:style-name="T862">107</text:span><text:span text:style-name="T863">, prieš –<text:s/></text:span><text:span text:style-name="T864">0</text:span><text:span text:style-name="T865">, susilaikė<text:s/></text:span><text:span text:style-name="T866">0.<text:s/></text:span><text:span text:style-name="T867">Užsiregistravo<text:s/></text:span><text:span text:style-name="T868">107</text:span><text:span text:style-name="T869"><text:s/>Seimo nariai (10.28 </text:span><text:span text:style-name="T870">val.)</text:span><text:span text:style-name="T871">.</text:span><text:s/></text:p>
      <text:p text:style-name="P872"/>
      <text:p text:style-name="P873"/>
      <text:p text:style-name="P874">10.28 val.</text:p>
      <text:p text:style-name="P875"><text:span text:style-name="T876">SVARSTYTA.</text:span> Valstybinio socialinio draudimo įstatymo Nr. I-1336 8, 12 ir 23 straipsnių pakeitimo įstatymo projektas Nr. XIVP-3644(2)<text:s/><text:span text:style-name="T877">(teikėjai –</text:span><text:span text:style-name="T878"><text:s/></text:span><text:span text:style-name="T879">Vyriausybė</text:span><text:span text:style-name="T880"><text:s/>/<text:s/></text:span><text:span text:style-name="T881">socialinės apsaugos ir darbo ministrė M. Navickienė</text:span><text:span text:style-name="T882">)<text:s/></text:span><text:span text:style-name="T883">(</text:span><text:span text:style-name="T884">priėmimo tęsinys</text:span><text:span text:style-name="T885">)</text:span><text:span text:style-name="T886">.</text:span><text:s/></text:p>
      <text:p text:style-name="P887"/>
      <text:p text:style-name="P888">Posėdžio pirmininkė<text:s/>paskelbė balsavimą dėl šio įstatymo priėmimo.</text:p>
      <text:p text:style-name="P889"/>
      <text:p text:style-name="P890"><text:span text:style-name="T891">NUTARTA</text:span><text:span text:style-name="T892">.</text:span> Priimti<text:s/>Valstybinio socialinio draudimo įstatymo Nr. I-1336 8, 12 ir 23 straipsnių pakeitimo įstatymą.<text:s/><text:span text:style-name="T893">Balsavimo rezultatai: už –<text:s/></text:span><text:span text:style-name="T894">105</text:span><text:span text:style-name="T895">, prieš –<text:s/></text:span><text:span text:style-name="T896">0</text:span><text:span text:style-name="T897">, susilaikė<text:s/></text:span><text:span text:style-name="T898">0.<text:s/></text:span><text:span text:style-name="T899">Užsiregistravo<text:s/></text:span><text:span text:style-name="T900">105 Seimo nariai (10.28 </text:span><text:span text:style-name="T901">val.)</text:span><text:span text:style-name="T902">.</text:span><text:s/></text:p>
      <text:p text:style-name="P903"/>
      <text:p text:style-name="P904"/>
      <text:p text:style-name="P905">10.29 val.</text:p>
      <text:p text:style-name="P906"><text:span text:style-name="T907">SVARSTYTA.</text:span> Nelaimingų atsitikimų darbe ir profesinių ligų socialinio draudimo įstatymo Nr. VIII-1509 7 ir 29 straipsnių pakeitimo ir<text:s/>Įstatymo papildymo 29<text:span text:style-name="T908">1</text:span><text:s/>straipsniu įstatymo projektas Nr. XIVP-3645(2)<text:s/><text:span text:style-name="T909">(teikėjai –</text:span><text:span text:style-name="T910"><text:s/></text:span><text:span text:style-name="T911">Vyriausybė</text:span><text:span text:style-name="T912"><text:s/>/<text:s/></text:span><text:span text:style-name="T913">socialinės apsaugos ir darbo ministrė M. Navickienė</text:span><text:span text:style-name="T914">)<text:s/></text:span><text:span text:style-name="T915">(</text:span><text:span text:style-name="T916">priėmimo tęsinys</text:span><text:span text:style-name="T917">)</text:span><text:span text:style-name="T918">.</text:span><text:s/></text:p>
      <text:p text:style-name="P919"/>
      <text:p text:style-name="P920">Posėdžio pirmininkė<text:s/>paskelbė balsavimą dėl šio įstatymo priėmimo.</text:p>
      <text:p text:style-name="P921"/>
      <text:p text:style-name="P922"><text:span text:style-name="T923">NUTARTA</text:span><text:span text:style-name="T924">.</text:span> Priimti<text:s/>Nelaimingų atsitikimų darbe ir profesinių ligų socialinio draudimo įstatymo Nr. VIII-1509 7 ir 29 straipsnių pakeitimo ir<text:s/>Įstatymo papildymo 29<text:span text:style-name="T925">1</text:span><text:s/>straipsniu įstatymą.<text:s/><text:span text:style-name="T926">Balsavimo rezultatai: už –<text:s/></text:span><text:span text:style-name="T927">103</text:span><text:span text:style-name="T928">, prieš –<text:s/></text:span><text:span text:style-name="T929">0</text:span><text:span text:style-name="T930">, susilaikė<text:s/></text:span><text:span text:style-name="T931">0.<text:s/></text:span><text:span text:style-name="T932">Užsiregistravo<text:s/></text:span><text:span text:style-name="T933">10</text:span><text:span text:style-name="T934">5</text:span><text:span text:style-name="T935"><text:s/>Seimo nariai (10.29 </text:span><text:span text:style-name="T936">val.)</text:span><text:span text:style-name="T937">.</text:span><text:s/></text:p>
      <text:p text:style-name="P938"/>
      <text:p text:style-name="P939"/>
      <text:p text:style-name="P940">10.30 val.</text:p>
      <text:p text:style-name="P941"><text:span text:style-name="T942">SVARSTYTA.</text:span> Valstybės skolos įstatymo Nr. I-1508 pakeitimo įstatymo projektas Nr. XIVP-3763(2)<text:s/><text:span text:style-name="T943">(teikėjai –</text:span><text:span text:style-name="T944"><text:s/></text:span><text:span text:style-name="T945">Vyriausybė</text:span><text:span text:style-name="T946"><text:s/>/<text:s/></text:span><text:span text:style-name="T947">finansų ministrė G. Skaistė</text:span><text:span text:style-name="T948">)<text:s/></text:span><text:span text:style-name="T949">(</text:span><text:span text:style-name="T950">priėmimo tęsinys</text:span><text:span text:style-name="T951">)</text:span><text:span text:style-name="T952">.</text:span><text:s/></text:p>
      <text:p text:style-name="P953"/>
      <text:p text:style-name="P954">Posėdžio pirmininkė<text:s/>paskelbė balsavimą dėl šio įstatymo priėmimo.</text:p>
      <text:p text:style-name="P955"/>
      <text:p text:style-name="P956"><text:span text:style-name="T957">NUTARTA</text:span><text:span text:style-name="T958">.</text:span> Priimti<text:s/>Valstybės skolos įstatymo Nr. I-1508 pakeitimo įstatymą.<text:s/><text:span text:style-name="T959">Balsavimo rezultatai: už –<text:s/></text:span><text:span text:style-name="T960">100</text:span><text:span text:style-name="T961">, prieš –<text:s/></text:span><text:span text:style-name="T962">0</text:span><text:span text:style-name="T963">, susilaikė<text:s/></text:span><text:span text:style-name="T964">0.<text:s/></text:span><text:span text:style-name="T965">Užsiregistravo<text:s/></text:span><text:span text:style-name="T966">101 Seimo narys (10.30 </text:span><text:span text:style-name="T967">val.)</text:span><text:span text:style-name="T968">.</text:span><text:s/></text:p>
      <text:p text:style-name="P969"/>
      <text:p text:style-name="P970"/>
      <text:p text:style-name="P971">10.30 val.</text:p>
      <text:p text:style-name="P972"><text:span text:style-name="T973">SVARSTYTA.</text:span> Mokėjimų įstatymo Nr. IX-1596 2, 15, 64, 71, 72, 73, 75 straipsnių pakeitimo ir Įstatymo papildymo 28<text:span text:style-name="T974">1</text:span><text:s/>straipsniu įstatymo projektas Nr. XIVP-3697(2)<text:s/><text:span text:style-name="T975">(teikėjai </text:span><text:span text:style-name="T976">–</text:span><text:span text:style-name="T977"><text:s/></text:span><text:span text:style-name="T978">Vyriausybė</text:span><text:span text:style-name="T979"><text:s/>/<text:s/></text:span><text:span text:style-name="T980">finansų ministrė G. Skaistė</text:span><text:span text:style-name="T981">)<text:s/></text:span><text:span text:style-name="T982">(</text:span><text:span text:style-name="T983">priėmimo tęsinys</text:span><text:span text:style-name="T984">)</text:span><text:span text:style-name="T985">.</text:span><text:s/></text:p>
      <text:p text:style-name="P986"/>
      <text:p text:style-name="P987">Posėdžio pirmininkė<text:s/>paskelbė balsavimą dėl šio įstatymo priėmimo.</text:p>
      <text:p text:style-name="P988"/>
      <text:p text:style-name="P989"><text:span text:style-name="T990">NUTARTA</text:span><text:span text:style-name="T991">.</text:span> Priimti Mokėjimų įstatymo Nr. VIII-1370<text:s/>2, 15, 64, 71, 72, 73, 75 straipsnių pakeitimo ir Įstatymo papildymo 28<text:span text:style-name="T992">1</text:span><text:s/>straipsniu įstatymą.<text:s/><text:span text:style-name="T993">Balsavimo rezultatai: už –<text:s/></text:span><text:span text:style-name="T994">97</text:span><text:span text:style-name="T995">, prieš –<text:s/></text:span><text:span text:style-name="T996">0</text:span><text:span text:style-name="T997">, susilaikė<text:s/></text:span><text:span text:style-name="T998">4</text:span><text:span text:style-name="T999">.<text:s/></text:span><text:span text:style-name="T1000">Užsiregistravo<text:s/></text:span><text:span text:style-name="T1001">102</text:span><text:span text:style-name="T1002"><text:s/>Seimo nariai (10.30 </text:span><text:span text:style-name="T1003">val.)</text:span><text:span text:style-name="T1004">.</text:span><text:s/></text:p>
      <text:p text:style-name="P1005"/>
      <text:p text:style-name="P1006"/>
      <text:p text:style-name="P1007">10.31 val.</text:p>
      <text:p text:style-name="P1008"><text:span text:style-name="T1009">SVARSTYTA.</text:span> Finansinio tvarumo įstatymo Nr. XI-393 26<text:span text:style-name="T1010">1</text:span>, 26<text:span text:style-name="T1011">3</text:span>, 116, 117, 118 straipsnių ir priedo pakeitimo įstatymo projektas Nr. XIVP-3698(2)<text:s/><text:span text:style-name="T1012">(teikėjai –</text:span><text:span text:style-name="T1013"><text:s/></text:span><text:span text:style-name="T1014">Vyriausybė</text:span><text:span text:style-name="T1015"><text:s/>/<text:s/></text:span><text:span text:style-name="T1016">finansų ministrė G. Skaistė</text:span><text:span text:style-name="T1017">)<text:s/></text:span><text:span text:style-name="T1018">(</text:span><text:span text:style-name="T1019">priėmimo tęsinys</text:span><text:span text:style-name="T1020">)</text:span><text:span text:style-name="T1021">.</text:span><text:s/></text:p>
      <text:p text:style-name="P1022"/>
      <text:p text:style-name="P1023">Posėdžio pirmininkė<text:s/>paskelbė balsavimą dėl šio įstatymo priėmimo.</text:p>
      <text:p text:style-name="P1024"/>
      <text:p text:style-name="P1025"><text:span text:style-name="T1026">NUTARTA</text:span><text:span text:style-name="T1027">.</text:span> Priimti Finansinio tvarumo įstatymo Nr. XI-393 26<text:span text:style-name="T1028">1</text:span>, 26<text:span text:style-name="T1029">3</text:span>, 116, 117, 118 straipsnių ir priedo pakeitimo įstatymą.<text:s/><text:span text:style-name="T1030">Balsavimo rezultatai: už –<text:s/></text:span><text:span text:style-name="T1031">97</text:span><text:span text:style-name="T1032">, prieš –<text:s/></text:span><text:span text:style-name="T1033">0</text:span><text:span text:style-name="T1034">, susilaikė<text:s/></text:span><text:span text:style-name="T1035">4</text:span><text:span text:style-name="T1036">.<text:s/></text:span><text:span text:style-name="T1037">Užsiregistravo<text:s/></text:span><text:span text:style-name="T1038">102</text:span><text:span text:style-name="T1039"><text:s/>Seimo nariai (10.</text:span><text:span text:style-name="T1040">31</text:span><text:span text:style-name="T1041"> </text:span><text:span text:style-name="T1042">val.)</text:span><text:span text:style-name="T1043">.</text:span><text:s/></text:p>
      <text:p text:style-name="P1044"/>
      <text:p text:style-name="P1045"/>
      <text:p text:style-name="P1046">10.31 val.</text:p>
      <text:p text:style-name="P1047"><text:span text:style-name="T1048">SVARSTYTA.</text:span> Bankų įstatymo Nr. IX-2085 16, 52, 58 ir 67 straipsnių pakeitimo įstatymo projektas Nr. XIVP-3699(2)<text:s/><text:span text:style-name="T1049">(teikėjai –</text:span><text:span text:style-name="T1050"><text:s/></text:span><text:span text:style-name="T1051">Vyriausybė</text:span><text:span text:style-name="T1052"><text:s/>/<text:s/></text:span><text:span text:style-name="T1053">finansų ministrė G. Skaistė</text:span><text:span text:style-name="T1054">)<text:s/></text:span><text:span text:style-name="T1055">(</text:span><text:span text:style-name="T1056">priėmimo tęsinys</text:span><text:span text:style-name="T1057">)</text:span><text:span text:style-name="T1058">.</text:span><text:s/></text:p>
      <text:p text:style-name="P1059"/>
      <text:p text:style-name="P1060">Posėdžio pirmininkė<text:s/>paskelbė balsavimą dėl šio įstatymo priėmimo.</text:p>
      <text:p text:style-name="P1061"/>
      <text:p text:style-name="P1062"><text:span text:style-name="T1063">NUTARTA</text:span><text:span text:style-name="T1064">.</text:span> Priimti Bankų įstatymo Nr. IX-2085 16, 52, 58 ir 67 straipsnių pakeitimo įstatymą.<text:s/><text:span text:style-name="T1065">Balsavimo rezultatai: už –<text:s/></text:span><text:span text:style-name="T1066">103</text:span><text:span text:style-name="T1067">, prieš –<text:s/></text:span><text:span text:style-name="T1068">0</text:span><text:span text:style-name="T1069">, susilaikė<text:s/></text:span><text:span text:style-name="T1070">3.<text:s/></text:span><text:span text:style-name="T1071">Užsiregistravo<text:s/></text:span><text:span text:style-name="T1072">106 Seimo nariai (10.31 </text:span><text:span text:style-name="T1073">val.)</text:span><text:span text:style-name="T1074">.</text:span><text:s/></text:p>
      <text:p text:style-name="P1075"/>
      <text:p text:style-name="P1076"/>
      <text:p text:style-name="P1077">10.32 val.</text:p>
      <text:p text:style-name="P1078"><text:span text:style-name="T1079">SVARSTYTA.</text:span> Centrinių kredito unijų įstatymo Nr. VIII-1682 49 straipsnio pakeitimo įstatymo projektas Nr. XIVP-3700(2)<text:s/><text:span text:style-name="T1080">(teikėjai –</text:span><text:span text:style-name="T1081"><text:s/></text:span><text:span text:style-name="T1082">Vyriausybė</text:span><text:span text:style-name="T1083"><text:s/>/<text:s/></text:span><text:span text:style-name="T1084">finansų ministrė G. Skaistė</text:span><text:span text:style-name="T1085">)<text:s/></text:span><text:span text:style-name="T1086">(</text:span><text:span text:style-name="T1087">priėmimo tęsinys</text:span><text:span text:style-name="T1088">)</text:span><text:span text:style-name="T1089">.</text:span><text:s/></text:p>
      <text:p text:style-name="P1090"/>
      <text:p text:style-name="P1091">Posėdžio pirmininkė<text:s/>paskelbė balsavimą dėl šio įstatymo priėmimo.</text:p>
      <text:p text:style-name="P1092"/>
      <text:p text:style-name="P1093"><text:span text:style-name="T1094">NUTARTA</text:span><text:span text:style-name="T1095">.</text:span> Priimti<text:s/>Centrinių kredito unijų įstatymo Nr. VIII-1682 49 straipsnio pakeitimo įstatymą.<text:s/><text:span text:style-name="T1096">Balsavimo rezultatai: už –<text:s/></text:span><text:span text:style-name="T1097">100</text:span><text:span text:style-name="T1098">, prieš –<text:s/></text:span><text:span text:style-name="T1099">0</text:span><text:span text:style-name="T1100">, susilaikė<text:s/></text:span><text:span text:style-name="T1101">4.<text:s/></text:span><text:span text:style-name="T1102">Užsiregistravo<text:s/></text:span><text:span text:style-name="T1103">104 Seimo nariai (10.32 </text:span><text:span text:style-name="T1104">val.)</text:span><text:span text:style-name="T1105">.</text:span><text:s/></text:p>
      <text:p text:style-name="P1106"/>
      <text:p text:style-name="P1107"/>
      <text:p text:style-name="P1108">10.32 val.</text:p>
      <text:p text:style-name="P1109"><text:span text:style-name="T1110">SVARSTYTA.</text:span> Elektroninių pinigų ir elektroninių pinigų įstaigų įstatymo Nr. XI-1868 15, 39 ir 43 straipsnių pakeitimo įstatymo projektas Nr. XIVP-3701(2)<text:s/><text:span text:style-name="T1111">(teikėjai –</text:span><text:span text:style-name="T1112"><text:s/></text:span><text:span text:style-name="T1113">Vyriausybė</text:span><text:span text:style-name="T1114"><text:s/>/<text:s/></text:span><text:span text:style-name="T1115">finansų ministrė G. Skaistė</text:span><text:span text:style-name="T1116">)<text:s/></text:span><text:span text:style-name="T1117">(</text:span><text:span text:style-name="T1118">priėmimo tęsinys</text:span><text:span text:style-name="T1119">)</text:span><text:span text:style-name="T1120">.</text:span><text:s/></text:p>
      <text:p text:style-name="P1121"/>
      <text:p text:style-name="P1122">Posėdžio pirmininkė<text:s/>paskelbė balsavimą dėl šio įstatymo priėmimo.</text:p>
      <text:p text:style-name="P1123"/>
      <text:p text:style-name="P1124"><text:span text:style-name="T1125">NUTARTA</text:span><text:span text:style-name="T1126">.</text:span> Priimti<text:s/>Elektroninių pinigų ir elektroninių pinigų įstaigų įstatymo Nr. XI-1868 15, 39 ir 43 straipsnių pakeitimo įstatymą.<text:s/><text:span text:style-name="T1127">Balsavimo rezultatai: už –<text:s/></text:span><text:span text:style-name="T1128">99</text:span><text:span text:style-name="T1129">, prieš –<text:s/></text:span><text:span text:style-name="T1130">0</text:span><text:span text:style-name="T1131">, susilaikė<text:s/></text:span><text:span text:style-name="T1132">5</text:span><text:span text:style-name="T1133">.<text:s/></text:span><text:span text:style-name="T1134">Užsiregistravo<text:s/></text:span><text:span text:style-name="T1135">104</text:span><text:span text:style-name="T1136"><text:s/>Seimo nariai (10.33 </text:span><text:span text:style-name="T1137">val.)</text:span><text:span text:style-name="T1138">.</text:span><text:s/></text:p>
      <text:p text:style-name="P1139"/>
      <text:p text:style-name="P1140"/>
      <text:p text:style-name="P1141">10.33 val.</text:p>
      <text:p text:style-name="P1142"><text:span text:style-name="T1143">SVARSTYTA.</text:span> Finansinių priemonių rinkų įstatymo Nr. X-1024 102 straipsnio pakeitimo įstatymo projektas Nr. XIVP-3702(2)<text:s/><text:span text:style-name="T1144">(teikėjai –</text:span><text:span text:style-name="T1145"><text:s/></text:span><text:span text:style-name="T1146">Vyriausybė</text:span><text:span text:style-name="T1147"><text:s/>/<text:s/></text:span><text:span text:style-name="T1148">finansų ministrė G. Skaistė</text:span><text:span text:style-name="T1149">)<text:s/></text:span><text:span text:style-name="T1150">(</text:span><text:span text:style-name="T1151">priėmimo tęsinys</text:span><text:span text:style-name="T1152">)</text:span><text:span text:style-name="T1153">.</text:span><text:s/></text:p>
      <text:p text:style-name="P1154"/>
      <text:p text:style-name="P1155">Posėdžio pirmininkė<text:s/>paskelbė balsavimą dėl šio įstatymo priėmimo.</text:p>
      <text:p text:style-name="P1156"/>
      <text:p text:style-name="P1157"><text:span text:style-name="T1158">NUTARTA</text:span><text:span text:style-name="T1159">.</text:span> Priimti<text:s/>Finansinių priemonių rinkų įstatymo Nr. X-1024 102 straipsnio pakeitimo įstatymą.<text:s/><text:span text:style-name="T1160">Balsavimo rezultatai: už –<text:s/></text:span><text:span text:style-name="T1161">101</text:span><text:span text:style-name="T1162">, prieš –<text:s/></text:span><text:span text:style-name="T1163">0</text:span><text:span text:style-name="T1164">, susilaikė<text:s/></text:span><text:span text:style-name="T1165">6</text:span><text:span text:style-name="T1166">.<text:s/></text:span><text:span text:style-name="T1167">Užsiregistravo<text:s/></text:span><text:span text:style-name="T1168">107</text:span><text:span text:style-name="T1169"><text:s/>Seimo nariai (10.33 </text:span><text:span text:style-name="T1170">val.)</text:span><text:span text:style-name="T1171">.</text:span><text:s/></text:p>
      <text:p text:style-name="P1172"/>
      <text:p text:style-name="P1173"/>
      <text:p text:style-name="P1174">10.34<text:s/>val.</text:p>
      <text:p text:style-name="P1175"><text:span text:style-name="T1176">SVARSTYTA.</text:span> Įmonių, priklausančių finansų konglomeratui, papildomos priežiūros įstatymo Nr. IX-2387 12<text:span text:style-name="T1177">1</text:span><text:s/>ir 12<text:span text:style-name="T1178">2</text:span><text:s/>straipsnių pakeitimo įstatymo projektas Nr. XIVP-3703(2)<text:s/><text:span text:style-name="T1179">(teikėjai –</text:span><text:span text:style-name="T1180"><text:s/></text:span><text:span text:style-name="T1181">Vyriausybė</text:span><text:span text:style-name="T1182"><text:s/>/<text:s/></text:span><text:span text:style-name="T1183">finansų ministrė G. Skaistė</text:span><text:span text:style-name="T1184">)<text:s/></text:span><text:span text:style-name="T1185">(</text:span><text:span text:style-name="T1186">priėmimo tęsinys</text:span><text:span text:style-name="T1187">)</text:span><text:span text:style-name="T1188">.</text:span><text:s/></text:p>
      <text:p text:style-name="P1189"/>
      <text:p text:style-name="P1190">Posėdžio pirmininkė<text:s/>paskelbė balsavimą dėl šio įstatymo priėmimo.</text:p>
      <text:p text:style-name="P1191"/>
      <text:p text:style-name="P1192"><text:span text:style-name="T1193">NUTARTA</text:span><text:span text:style-name="T1194">.</text:span> Priimti<text:s/>Įmonių, priklausančių finansų konglomeratui, papildomos priežiūros įstatymo Nr. IX-2387 12<text:span text:style-name="T1195">1</text:span><text:s/>ir 12<text:span text:style-name="T1196">2</text:span><text:s/>straipsnių pakeitimo įstatymą.<text:s/><text:span text:style-name="T1197">Balsavimo rezultatai: už –<text:s/></text:span><text:span text:style-name="T1198">98</text:span><text:span text:style-name="T1199">, prieš –<text:s/></text:span><text:span text:style-name="T1200">0</text:span><text:span text:style-name="T1201">, susilaikė<text:s/></text:span><text:span text:style-name="T1202">5</text:span><text:span text:style-name="T1203">.<text:s/></text:span><text:span text:style-name="T1204">Užsiregistravo<text:s/></text:span><text:span text:style-name="T1205">103</text:span><text:span text:style-name="T1206"><text:s/>Seimo nariai (10.</text:span><text:span text:style-name="T1207">34</text:span><text:span text:style-name="T1208"> </text:span><text:span text:style-name="T1209">val.)</text:span><text:span text:style-name="T1210">.</text:span><text:s/></text:p>
      <text:p text:style-name="P1211"/>
      <text:p text:style-name="P1212"/>
      <text:p text:style-name="P1213">10.34<text:s/>val.</text:p>
      <text:p text:style-name="P1214"><text:span text:style-name="T1215">SVARSTYTA.</text:span> Lietuvos banko įstatymo Nr. I-678 43 straipsnio pakeitimo įstatymo projektas Nr. XIVP-3704(2)<text:s/><text:span text:style-name="T1216">(teikėjai –</text:span><text:span text:style-name="T1217"><text:s/></text:span><text:span text:style-name="T1218">Vyriausybė</text:span><text:span text:style-name="T1219"><text:s/>/<text:s/></text:span><text:span text:style-name="T1220">finansų ministrė G. Skaistė</text:span><text:span text:style-name="T1221">)<text:s/></text:span><text:span text:style-name="T1222">(</text:span><text:span text:style-name="T1223">priėmimo tęsinys</text:span><text:span text:style-name="T1224">)</text:span><text:span text:style-name="T1225">.</text:span><text:s/></text:p>
      <text:p text:style-name="P1226"/>
      <text:p text:style-name="P1227">Posėdžio pirmininkė<text:s/>paskelbė balsavimą dėl šio įstatymo priėmimo.</text:p>
      <text:p text:style-name="P1228"/>
      <text:p text:style-name="P1229"><text:span text:style-name="T1230">NUTARTA</text:span><text:span text:style-name="T1231">.</text:span> Priimti<text:s/>Lietuvos banko įstatymo Nr. I-678 43 straipsnio pakeitimo įstatymą.<text:s/><text:span text:style-name="T1232">Balsavimo rezultatai: už –<text:s/></text:span><text:span text:style-name="T1233">100</text:span><text:span text:style-name="T1234">, prieš –<text:s/></text:span><text:span text:style-name="T1235">0</text:span><text:span text:style-name="T1236">, susilaikė<text:s/></text:span><text:span text:style-name="T1237">4</text:span><text:span text:style-name="T1238">.<text:s/></text:span><text:span text:style-name="T1239">Užsiregistravo<text:s/></text:span><text:span text:style-name="T1240">104</text:span><text:span text:style-name="T1241"><text:s/>Seimo nariai (10.</text:span><text:span text:style-name="T1242">34</text:span><text:span text:style-name="T1243"> </text:span><text:span text:style-name="T1244">val.)</text:span><text:span text:style-name="T1245">.</text:span><text:s/></text:p>
      <text:p text:style-name="P1246"/>
      <text:p text:style-name="P1247"/>
      <text:p text:style-name="P1248">10.35<text:s/>val.</text:p>
      <text:p text:style-name="P1249"><text:span text:style-name="T1250">SVARSTYTA.</text:span> Mokėjimo įstaigų įstatymo Nr. XI-549 8, 33 ir 37 straipsnių pakeitimo įstatymo projektas Nr. XIVP-3705(2)<text:s/><text:span text:style-name="T1251">(teikėjai –</text:span><text:span text:style-name="T1252"><text:s/></text:span><text:span text:style-name="T1253">Vyriausybė</text:span><text:span text:style-name="T1254"><text:s/>/<text:s/></text:span><text:span text:style-name="T1255">finansų ministrė G. Skaistė</text:span><text:span text:style-name="T1256">)<text:s/></text:span><text:span text:style-name="T1257">(</text:span><text:span text:style-name="T1258">priėmimo tęsinys</text:span><text:span text:style-name="T1259">)</text:span><text:span text:style-name="T1260">.</text:span><text:s/></text:p>
      <text:p text:style-name="P1261"/>
      <text:p text:style-name="P1262">Posėdžio pirmininkė<text:s/>paskelbė balsavimą dėl šio įstatymo priėmimo.</text:p>
      <text:p text:style-name="P1263"/>
      <text:p text:style-name="P1264"><text:span text:style-name="T1265">NUTARTA</text:span><text:span text:style-name="T1266">.</text:span> Priimti Mokėjimo įstaigų įstatymo Nr. XI-549 8, 33 ir 37 straipsnių pakeitimo įstatymą.<text:s/><text:span text:style-name="T1267">Balsavimo rezultatai: už –<text:s/></text:span><text:span text:style-name="T1268">102</text:span><text:span text:style-name="T1269">, prieš –<text:s/></text:span><text:span text:style-name="T1270">0</text:span><text:span text:style-name="T1271">, susilaikė<text:s/></text:span><text:span text:style-name="T1272">6</text:span><text:span text:style-name="T1273">.<text:s/></text:span><text:span text:style-name="T1274">Užsiregistravo<text:s/></text:span><text:span text:style-name="T1275">108</text:span><text:span text:style-name="T1276"><text:s/>Seimo nariai (10.</text:span><text:span text:style-name="T1277">35</text:span><text:span text:style-name="T1278"> </text:span><text:span text:style-name="T1279">val.)</text:span><text:span text:style-name="T1280">.</text:span><text:s/></text:p>
      <text:p text:style-name="P1281"/>
      <text:p text:style-name="P1282"/>
      <text:p text:style-name="P1283">10.35<text:s/>val.</text:p>
      <text:p text:style-name="P1284"><text:span text:style-name="T1285">SVARSTYTA.</text:span> Su nekilnojamuoju turtu susijusio kredito įstatymo Nr. XII-2769 3, 7, 16, 17, 18, 20 ir 22 straipsnių pakeitimo įstatymo projektas Nr. XIVP-3738(2)<text:s/><text:span text:style-name="T1286">(teikėjai –</text:span><text:span text:style-name="T1287"><text:s/></text:span><text:span text:style-name="T1288">Vyriausybė</text:span><text:span text:style-name="T1289"> /<text:s/></text:span><text:span text:style-name="T1290">finansų ministrė G. Skaistė</text:span><text:span text:style-name="T1291">)<text:s/></text:span><text:span text:style-name="T1292">(</text:span><text:span text:style-name="T1293">priėmimo tęsinys</text:span><text:span text:style-name="T1294">)</text:span><text:span text:style-name="T1295">.</text:span><text:s/></text:p>
      <text:p text:style-name="P1296"/>
      <text:p text:style-name="P1297">Posėdžio pirmininkė<text:s/>paskelbė balsavimą dėl šio įstatymo priėmimo.</text:p>
      <text:p text:style-name="P1298"/>
      <text:p text:style-name="P1299"><text:span text:style-name="T1300">NUTARTA</text:span><text:span text:style-name="T1301">.</text:span> Priimti<text:s/>Su nekilnojamuoju turtu susijusio kredito įstatymo Nr. XII-2769 3, 7, 16, 17, 18, 20 ir 22 straipsnių pakeitimo įstatymą.<text:s/><text:span text:style-name="T1302">Balsavimo rezultatai: už –<text:s/></text:span><text:span text:style-name="T1303">103</text:span><text:span text:style-name="T1304">, prieš –<text:s/></text:span><text:span text:style-name="T1305">0</text:span><text:span text:style-name="T1306">, susilaikė<text:s/></text:span><text:span text:style-name="T1307">2</text:span><text:span text:style-name="T1308">.<text:s/></text:span><text:span text:style-name="T1309">Užsiregistravo<text:s/></text:span><text:span text:style-name="T1310">105</text:span><text:span text:style-name="T1311"><text:s/>Seimo nariai (10.</text:span><text:span text:style-name="T1312">35</text:span><text:span text:style-name="T1313"> </text:span><text:span text:style-name="T1314">val.)</text:span><text:span text:style-name="T1315">.</text:span><text:s/></text:p>
      <text:p text:style-name="P1316"/>
      <text:p text:style-name="P1317"/>
      <text:p text:style-name="P1318">10.36<text:s/>val.</text:p>
      <text:p text:style-name="P1319"><text:span text:style-name="T1320">SVARSTYTA.</text:span> Indėlių ir įsipareigojimų investuotojams draudimo įstatymo Nr. IX-975 2, 3, 7, 12, 13, 14, 26, 33 straipsnių ir 1 priedo pakeitimo įstatymo projektas Nr. XIVP-3739(2)<text:s/><text:span text:style-name="T1321">(teikėjai –</text:span><text:span text:style-name="T1322"><text:s/></text:span><text:span text:style-name="T1323">Vyriausybė</text:span><text:span text:style-name="T1324"> /<text:s/></text:span><text:span text:style-name="T1325">finansų ministrė G. Skaistė</text:span><text:span text:style-name="T1326">)<text:s/></text:span><text:span text:style-name="T1327">(</text:span><text:span text:style-name="T1328">priėmimo tęsinys</text:span><text:span text:style-name="T1329">)</text:span><text:span text:style-name="T1330">.</text:span><text:s/></text:p>
      <text:p text:style-name="P1331"/>
      <text:p text:style-name="P1332">Posėdžio pirmininkė<text:s/>paskelbė balsavimą dėl šio įstatymo priėmimo.</text:p>
      <text:p text:style-name="P1333"/>
      <text:p text:style-name="P1334"><text:span text:style-name="T1335">NUTARTA</text:span><text:span text:style-name="T1336">.</text:span> Priimti<text:s/>Indėlių ir įsipareigojimų investuotojams draudimo įstatymo Nr. IX-975 2, 3, 7, 12, 13, 14, 26, 33 straipsnių ir 1 priedo pakeitimo įstatymą.<text:s/><text:span text:style-name="T1337">Balsavimo rezultatai: už –<text:s/></text:span><text:span text:style-name="T1338">102</text:span><text:span text:style-name="T1339">, prieš –<text:s/></text:span><text:span text:style-name="T1340">0</text:span><text:span text:style-name="T1341">, susilaikė<text:s/></text:span><text:span text:style-name="T1342">4</text:span><text:span text:style-name="T1343">.<text:s/></text:span><text:span text:style-name="T1344">Užsiregistravo<text:s/></text:span><text:span text:style-name="T1345">106</text:span><text:span text:style-name="T1346"><text:s/>Seimo nariai (10.</text:span><text:span text:style-name="T1347">36</text:span><text:span text:style-name="T1348"> </text:span><text:span text:style-name="T1349">val.)</text:span><text:span text:style-name="T1350">.</text:span><text:s/></text:p>
      <text:p text:style-name="P1351"/>
      <text:p text:style-name="P1352"/>
      <text:p text:style-name="P1353">10.37<text:s/>val.</text:p>
      <text:p text:style-name="P1354"><text:span text:style-name="T1355">SVARSTYTA.</text:span> Lietuvos banko įstatymo Nr. I-678 43<text:span text:style-name="T1356">3</text:span>, 43<text:span text:style-name="T1357">6</text:span>, 43<text:span text:style-name="T1358">7</text:span>, 47<text:span text:style-name="T1359">7</text:span><text:s/>straipsnių pakeitimo ir Įstatymo papildymo 43<text:span text:style-name="T1360">4</text:span><text:s/>straipsniu įstatymo projektas Nr. XIVP-3766(2)<text:s/><text:span text:style-name="T1361">(teikėjai –</text:span><text:span text:style-name="T1362"><text:s/></text:span><text:span text:style-name="T1363">Vyriausybė</text:span><text:span text:style-name="T1364"> /<text:s/></text:span><text:span text:style-name="T1365">finansų ministrė G. Skaistė</text:span><text:span text:style-name="T1366">)<text:s/></text:span><text:span text:style-name="T1367">(</text:span><text:span text:style-name="T1368">priėmimo tęsinys</text:span><text:span text:style-name="T1369">)</text:span><text:span text:style-name="T1370">.</text:span><text:s/></text:p>
      <text:p text:style-name="P1371"/>
      <text:p text:style-name="P1372">Posėdžio pirmininkė<text:s/>paskelbė balsavimą dėl šio įstatymo priėmimo.</text:p>
      <text:p text:style-name="P1373"/>
      <text:p text:style-name="P1374"><text:span text:style-name="T1375">NUTARTA</text:span><text:span text:style-name="T1376">.</text:span> Priimti<text:s/>Lietuvos banko įstatymo Nr. I-678 43<text:span text:style-name="T1377">3</text:span>, 43<text:span text:style-name="T1378">6</text:span>, 43<text:span text:style-name="T1379">7</text:span>, 47<text:span text:style-name="T1380">7</text:span><text:s/>straipsnių pakeitimo ir Įstatymo papildymo 43<text:span text:style-name="T1381">4</text:span><text:s/>straipsniu įstatymą.<text:s/><text:span text:style-name="T1382">Balsavimo rezultatai: už –<text:s/></text:span><text:span text:style-name="T1383">103</text:span><text:span text:style-name="T1384">, prieš –<text:s/></text:span><text:span text:style-name="T1385">0</text:span><text:span text:style-name="T1386">, susilaikė<text:s/></text:span><text:span text:style-name="T1387">2</text:span><text:span text:style-name="T1388">.<text:s/></text:span><text:span text:style-name="T1389">Užsiregistravo<text:s/></text:span><text:span text:style-name="T1390">105</text:span><text:span text:style-name="T1391"><text:s/>Seimo nariai (10.</text:span><text:span text:style-name="T1392">37</text:span><text:span text:style-name="T1393"> </text:span><text:span text:style-name="T1394">val.)</text:span><text:span text:style-name="T1395">.</text:span><text:s/></text:p>
      <text:p text:style-name="P1396"/>
      <text:p text:style-name="P1397"/>
      <text:p text:style-name="P1398">10.37<text:s/>val.</text:p>
      <text:p text:style-name="P1399"><text:span text:style-name="T1400">SVARSTYTA.</text:span> Mediacijos įstatymo Nr. X-1702 3, 4, 5, 6, 7, 8, 9, 10, 11, 15, 17, 20, 21, 22, 23, 26, 28, 29 straipsnių pakeitimo ir Įstatymo papildymo 3<text:span text:style-name="T1401">1</text:span><text:s/>straipsniu įstatymo projektas Nr. XIVP-3469(2)<text:s/><text:span text:style-name="T1402">(teikėjai –</text:span><text:span text:style-name="T1403"><text:s/></text:span><text:span text:style-name="T1404">Vyriausybė</text:span><text:span text:style-name="T1405"><text:s/>/<text:s/></text:span><text:span text:style-name="T1406">teisingumo ministrė E. Dobrowolska</text:span><text:span text:style-name="T1407">)<text:s/></text:span><text:span text:style-name="T1408">(</text:span><text:span text:style-name="T1409">priėmimo tęsinys</text:span><text:span text:style-name="T1410">)</text:span><text:span text:style-name="T1411">.</text:span><text:s/></text:p>
      <text:p text:style-name="P1412"/>
      <text:p text:style-name="P1413">Posėdžio pirmininkė<text:s/>paskelbė balsavimą dėl šio įstatymo priėmimo.</text:p>
      <text:p text:style-name="P1414"/>
      <text:p text:style-name="P1415"><text:span text:style-name="T1416">NUTARTA</text:span><text:span text:style-name="T1417">.</text:span> Priimti Mediacijos įstatymo Nr. X-1702 3, 4, 5, 6, 7, 8, 9, 10, 11, 15, 17, 20, 21, 22, 23, 26, 28, 29 straipsnių pakeitimo ir Įstatymo papildymo 3<text:span text:style-name="T1418">1</text:span><text:s/>straipsniu įstatymą.<text:s/><text:span text:style-name="T1419">Balsavimo rezultatai: už –<text:s/></text:span><text:span text:style-name="T1420">108</text:span><text:span text:style-name="T1421">, prieš –<text:s/></text:span><text:span text:style-name="T1422">0</text:span><text:span text:style-name="T1423">, susilaikė<text:s/></text:span><text:span text:style-name="T1424">1</text:span><text:span text:style-name="T1425">.<text:s/></text:span><text:span text:style-name="T1426">Užsiregistravo<text:s/></text:span><text:span text:style-name="T1427">109</text:span><text:span text:style-name="T1428"><text:s/>Seimo nariai (10.</text:span><text:span text:style-name="T1429">37</text:span><text:span text:style-name="T1430"> </text:span><text:span text:style-name="T1431">val.)</text:span><text:span text:style-name="T1432">.</text:span><text:s/></text:p>
      <text:p text:style-name="P1433"/>
      <text:p text:style-name="P1434"/>
      <text:p text:style-name="P1435">10.38<text:s/>val.</text:p>
      <text:p text:style-name="P1436"><text:span text:style-name="T1437">SVARSTYTA.</text:span> Įstatymo „Dėl 2007 m. Nairobio tarptautinės konvencijos dėl laivų nuolaužų pašalinimo ratifikavimo“ projektas Nr. XIVP-3745(2)<text:s/><text:span text:style-name="T1438">(teikėjai</text:span><text:span text:style-name="T1439"> </text:span><text:span text:style-name="T1440">–</text:span><text:span text:style-name="T1441"> </text:span><text:span text:style-name="T1442">Respublikos Prezidentas</text:span><text:span text:style-name="T1443"><text:s/>/<text:s/></text:span><text:span text:style-name="T1444">susisiekimo ministras M. Skuodis</text:span><text:span text:style-name="T1445">)<text:s/></text:span><text:span text:style-name="T1446">(priėmimas)</text:span><text:span text:style-name="T1447">.</text:span><text:s/></text:p>
      <text:p text:style-name="P1448"/>
      <text:p text:style-name="P1449">1, 2<text:s/>straipsniai priimti bendru sutarimu.</text:p>
      <text:p text:style-name="P1450"/>
      <text:p text:style-name="P1451">Posėdžio pirmininkė<text:s/>paskelbė balsavimą dėl šio įstatymo priėmimo.</text:p>
      <text:p text:style-name="P1452"/>
      <text:p text:style-name="P1453"><text:span text:style-name="T1454">NUTARTA</text:span><text:span text:style-name="T1455">.</text:span> Priimti<text:s/>Įstatymą<text:s/>„Dėl 2007 m. Nairobio tarptautinės konvencijos dėl laivų nuolaužų pašalinimo ratifikavimo“.<text:s/><text:span text:style-name="T1456">Balsavimo rezultatai: už –<text:s/></text:span><text:span text:style-name="T1457">107</text:span><text:span text:style-name="T1458">, prieš –<text:s/></text:span><text:span text:style-name="T1459">1</text:span><text:span text:style-name="T1460">, susilaikė<text:s/></text:span><text:span text:style-name="T1461">3</text:span><text:span text:style-name="T1462">.<text:s/></text:span><text:span text:style-name="T1463">Užsiregistravo<text:s/></text:span><text:span text:style-name="T1464">111</text:span><text:span text:style-name="T1465"><text:s/>Seimo nari</text:span><text:span text:style-name="T1466">ų</text:span><text:span text:style-name="T1467"><text:s/>(10.</text:span><text:span text:style-name="T1468">38</text:span><text:span text:style-name="T1469"> </text:span><text:span text:style-name="T1470">val.)</text:span><text:span text:style-name="T1471">.</text:span><text:s/></text:p>
      <text:p text:style-name="P1472"/>
      <text:p text:style-name="P1473"/>
      <text:p text:style-name="P1474">10.39 val.</text:p>
      <text:p text:style-name="P1475"><text:span text:style-name="T1476">SVARSTYTA.</text:span> Įstatymo „Dėl Konvencijos dėl tarptautinių interesų, susijusių su mobiliąja įranga, ir jos Protokolo dėl su orlaivių įranga susijusių dalykų ratifikavimo“ projektas Nr. XIVP-3669(2)<text:s/><text:span text:style-name="T1477">(teikėjai –</text:span><text:span text:style-name="T1478"><text:s/></text:span><text:span text:style-name="T1479">Respublikos Prezidentas</text:span><text:span text:style-name="T1480"><text:s/>/<text:s/></text:span><text:span text:style-name="T1481">susisiekimo ministras M. Skuodis</text:span><text:span text:style-name="T1482">)<text:s/></text:span><text:span text:style-name="T1483">(priėmimas)</text:span><text:span text:style-name="T1484">.</text:span><text:s/></text:p>
      <text:p text:style-name="P1485"/>
      <text:p text:style-name="P1486">1–3 straipsniai priimti bendru sutarimu.</text:p>
      <text:p text:style-name="P1487"/>
      <text:p text:style-name="P1488">Posėdžio pirmininkė<text:s/>paskelbė balsavimą dėl šio įstatymo priėmimo.</text:p>
      <text:p text:style-name="P1489"/>
      <text:p text:style-name="P1490"><text:span text:style-name="T1491">NUTARTA</text:span><text:span text:style-name="T1492">.</text:span> Priimti<text:s/>Įstatymą<text:s/>„Dėl Konvencijos dėl tarptautinių interesų, susijusių su mobiliąja įranga, ir jos Protokolo dėl su orlaivių įranga susijusių dalykų ratifikavimo“.<text:s/><text:span text:style-name="T1493">Balsavimo rezultatai: už –<text:s/></text:span><text:span text:style-name="T1494">106</text:span><text:span text:style-name="T1495">, prieš –<text:s/></text:span><text:span text:style-name="T1496">1</text:span><text:span text:style-name="T1497">, susilaikė<text:s/></text:span><text:span text:style-name="T1498">1.<text:s/></text:span><text:span text:style-name="T1499">Užsiregistravo<text:s/></text:span><text:span text:style-name="T1500">108</text:span><text:span text:style-name="T1501"><text:s/>Seimo nariai (10.39 </text:span><text:span text:style-name="T1502">val.)</text:span><text:span text:style-name="T1503">.</text:span><text:s/></text:p>
      <text:p text:style-name="P1504"/>
      <text:p text:style-name="P1505"/>
      <text:p text:style-name="P1506">10.40 val.</text:p>
      <text:p text:style-name="P1507"><text:span text:style-name="T1508">SVARSTYTA.</text:span> Visuomenės informavimo įstatymo Nr. I-1418 19 ir 34<text:span text:style-name="T1509">1</text:span><text:s/>straipsnių pakeitimo įstatymo projektas Nr. XIVP-3633(2)<text:s/><text:span text:style-name="T1510">(teikėjai –</text:span><text:span text:style-name="T1511"><text:s/></text:span><text:span text:style-name="T1512">Vyriausybė</text:span><text:span text:style-name="T1513"><text:s/>/<text:s/></text:span><text:span text:style-name="T1514">kultūros ministras S. Kairys</text:span><text:span text:style-name="T1515">)<text:s/></text:span><text:span text:style-name="T1516">(priėmimas)</text:span><text:span text:style-name="T1517">.</text:span><text:s/></text:p>
      <text:p text:style-name="P1518"><text:span text:style-name="T1519">Pranešėjas<text:s/></text:span><text:span text:style-name="T1520">–<text:s/></text:span><text:span text:style-name="T1521">Kultūros komiteto pirmininkas V. Juozapaitis</text:span>.<text:s/></text:p>
      <text:p text:style-name="P1522"/>
      <text:p text:style-name="P1523">Pranešėjas informavo apie<text:s/>pagrindinio komiteto nuomonę dėl Teisės departamento pastabų<text:s/>dėl 1 ir 3 straipsnių, kurioms<text:s/>pagrindinis komitetas<text:s/>pritarė, ir dėl pastabos<text:s/>dėl<text:s/>2 straipsnio, kuriai<text:s/>pagrindinis komitetas<text:s/>nepritarė.<text:s/></text:p>
      <text:p text:style-name="P1524"/>
      <text:p text:style-name="P1525"><text:span text:style-name="T1526">1<text:s/></text:span><text:span text:style-name="T1527">straipsnis (</text:span><text:span text:style-name="T1528">suredaguotas pagal Teisės departamento pastabą</text:span><text:span text:style-name="T1529">, kuriai pritarė pagrindinis komitetas)</text:span><text:span text:style-name="T1530"><text:s/>priimtas bendru sutarimu.</text:span></text:p>
      <text:p text:style-name="P1531">2,<text:s/>3 straipsniai priimti bendru sutarimu.</text:p>
      <text:p text:style-name="P1532"/>
      <text:p text:style-name="P1533">Posėdžio pirmininkė<text:s/>paskelbė balsavimą dėl šio įstatymo priėmimo.</text:p>
      <text:p text:style-name="P1534"/>
      <text:p text:style-name="P1535"><text:span text:style-name="T1536">NUTARTA</text:span><text:span text:style-name="T1537">.</text:span> Priimti<text:s/>Visuomenės informavimo įstatymo Nr. I-1418 19 ir 34<text:span text:style-name="T1538">1</text:span><text:s/>straipsnių pakeitimo įstatymą.<text:s/><text:span text:style-name="T1539">Balsavimo rezultatai: už –<text:s/></text:span><text:span text:style-name="T1540">99</text:span><text:span text:style-name="T1541">, prieš –<text:s/></text:span><text:span text:style-name="T1542">0</text:span><text:span text:style-name="T1543">, susilaikė<text:s/></text:span><text:span text:style-name="T1544">3</text:span><text:span text:style-name="T1545">.<text:s/></text:span><text:span text:style-name="T1546">Užsiregistravo<text:s/></text:span><text:span text:style-name="T1547">103</text:span><text:span text:style-name="T1548"><text:s/>Seimo nariai (10.</text:span><text:span text:style-name="T1549">42</text:span><text:span text:style-name="T1550"> </text:span><text:span text:style-name="T1551">val.)</text:span><text:span text:style-name="T1552">.</text:span><text:s/></text:p>
      <text:p text:style-name="P1553"/>
      <text:p text:style-name="P1554"/>
      <text:p text:style-name="P1555">10.43 val.</text:p>
      <text:p text:style-name="P1556"><text:span text:style-name="T1557">SVARSTYTA.</text:span> Visuomenės informavimo įstatymo Nr. I-1418 34<text:span text:style-name="T1558">1</text:span><text:s/>straipsnio pakeitimo įstatymo Nr. XIV-1425 2 ir 3 straipsnių pripažinimo netekusiais galios įstatymo projektas Nr. XIVP-3634(2)<text:s/><text:span text:style-name="T1559">(teikėjai –</text:span><text:span text:style-name="T1560"><text:s/></text:span><text:span text:style-name="T1561">Vyriausybė</text:span><text:span text:style-name="T1562"><text:s/>/<text:s/></text:span><text:span text:style-name="T1563">kultūros ministras S. Kairys</text:span><text:span text:style-name="T1564">)<text:s/></text:span><text:span text:style-name="T1565">(priėmimas)</text:span><text:span text:style-name="T1566">.</text:span><text:s/></text:p>
      <text:p text:style-name="P1567"><text:span text:style-name="T1568">Pranešėjas<text:s/></text:span><text:span text:style-name="T1569">–<text:s/></text:span><text:span text:style-name="T1570">Kultūros komiteto pirmininkas V. Juozapaitis</text:span>.<text:s/></text:p>
      <text:p text:style-name="P1571"/>
      <text:p text:style-name="P1572">Pranešėjas informavo apie<text:s/>pagrindinio komiteto nuomonę dėl Teisės departamento pastabos, kuriai nepritarė<text:s/>pagrindinis komitetas.<text:s/></text:p>
      <text:p text:style-name="P1573"/>
      <text:p text:style-name="P1574">1<text:s/>straipsnis<text:s/>(pagrindinio komiteto redakcija)<text:s/>priimtas bendru sutarimu.</text:p>
      <text:p text:style-name="P1575"/>
      <text:p text:style-name="P1576">Posėdžio pirmininkė<text:s/>paskelbė balsavimą dėl šio įstatymo priėmimo.</text:p>
      <text:p text:style-name="P1577"/>
      <text:p text:style-name="P1578"><text:span text:style-name="T1579">NUTARTA</text:span><text:span text:style-name="T1580">.</text:span> Priimti<text:s/>Visuomenės informavimo įstatymo Nr. I-1418 34<text:span text:style-name="T1581">1</text:span><text:s/>straipsnio pakeitimo įstatymo Nr. XIV-1425 2 ir 3 straipsnių pripažinimo netekusiais galios įstatymą.<text:s/><text:span text:style-name="T1582">Balsavimo rezultatai: už –<text:s/></text:span><text:span text:style-name="T1583">105</text:span><text:span text:style-name="T1584">, prieš –<text:s/></text:span><text:span text:style-name="T1585">0</text:span><text:span text:style-name="T1586">, susilaikė<text:s/></text:span><text:span text:style-name="T1587">5</text:span><text:span text:style-name="T1588">.<text:s/></text:span><text:span text:style-name="T1589">Užsiregistravo<text:s/></text:span><text:span text:style-name="T1590">111</text:span><text:span text:style-name="T1591"><text:s/>Seimo nari</text:span><text:span text:style-name="T1592">ų</text:span><text:span text:style-name="T1593"><text:s/>(10.4</text:span><text:span text:style-name="T1594">3</text:span><text:span text:style-name="T1595"> </text:span><text:span text:style-name="T1596">val.)</text:span><text:span text:style-name="T1597">.</text:span><text:s/></text:p>
      <text:p text:style-name="P1598"/>
      <text:p text:style-name="P1599"><text:span text:style-name="T1600">Dėl balsavimo rezultatų kalbėjo Seimo narys<text:s/></text:span>E. Jovaiša<text:s/><text:span text:style-name="T1601">(prašė patikslinti<text:s/></text:span><text:span text:style-name="T1602">prieš tai buvusio<text:s/></text:span><text:span text:style-name="T1603">balsavimo rezultatus</text:span><text:span text:style-name="T1604"><text:s/>(dėl projekto<text:s/></text:span>Nr. XIVP-3633(2)<text:span text:style-name="T1605">: jis –</text:span><text:span text:style-name="T1606"><text:s/></text:span><text:span text:style-name="T1607">už</text:span><text:span text:style-name="T1608">).</text:span></text:p>
      <text:p text:style-name="P1609"/>
      <text:p text:style-name="P1610"/>
      <text:p text:style-name="P1611">10.44 val.</text:p>
      <text:p text:style-name="P1612"><text:span text:style-name="T1613">SVARSTYTA.</text:span> Seimo statuto „Dėl Lietuvos Respublikos Seimo statuto Nr. I-399 15<text:span text:style-name="T1614">5</text:span><text:s/>straipsnio pakeitimo“ projektas Nr. XIVP-3441(4)<text:s/><text:span text:style-name="T1615">(teikėjai –</text:span><text:span text:style-name="T1616"><text:s/></text:span><text:span text:style-name="T1617">J. Razma</text:span><text:span text:style-name="T1618"><text:s/>/ 29<text:s/></text:span><text:span text:style-name="T1619">Seimo nariai</text:span><text:span text:style-name="T1620">)<text:s/></text:span><text:span text:style-name="T1621">(priėmimas)</text:span><text:span text:style-name="T1622">.</text:span><text:s/></text:p>
      <text:p text:style-name="P1623"><text:span text:style-name="T1624">Pranešėja<text:s/></text:span><text:span text:style-name="T1625">–<text:s/></text:span><text:span text:style-name="T1626">Teisės ir teisėtvarkos komiteto pirmininkė I. Haase</text:span>.<text:s/></text:p>
      <text:p text:style-name="P1627"/>
      <text:p text:style-name="P1628">Pranešėja informavo apie<text:s/>pagrindinio komiteto nuomonę dėl Teisės departamento pastabos dėl 1 straipsnio, kuriai pritarė<text:s/>pagrindinis komitetas.<text:s/></text:p>
      <text:p text:style-name="P1629"/>
      <text:p text:style-name="P1630"><text:span text:style-name="T1631">Balsuotas dėl</text:span><text:span text:style-name="T1632"><text:s/>1 straipsnio</text:span><text:span text:style-name="T1633">:<text:s/></text:span><text:span text:style-name="T1634">už –<text:s/></text:span><text:span text:style-name="T1635">108</text:span><text:span text:style-name="T1636">, prieš –<text:s/></text:span><text:span text:style-name="T1637">0</text:span><text:span text:style-name="T1638">, susilaikė<text:s/></text:span><text:span text:style-name="T1639">2</text:span><text:span text:style-name="T1640">.</text:span><text:span text:style-name="T1641"><text:s/>1 straipsnis priimtas.</text:span><text:span text:style-name="T1642"><text:s/></text:span><text:span text:style-name="T1643">Užsiregistra</text:span><text:span text:style-name="T1644">vo<text:s/></text:span><text:span text:style-name="T1645">112</text:span><text:span text:style-name="T1646"><text:s/>Seimo nari</text:span><text:span text:style-name="T1647">ų</text:span><text:span text:style-name="T1648"><text:s/>(10.</text:span><text:span text:style-name="T1649">4</text:span><text:span text:style-name="T1650">5</text:span><text:span text:style-name="T1651"> val.).<text:s/></text:span></text:p>
      <text:p text:style-name="P1652"/>
      <text:p text:style-name="P1653">Posėdžio pirmininkė<text:s/>paskelbė balsavimą dėl šio<text:s/>Seimo statuto<text:s/>priėmimo.</text:p>
      <text:p text:style-name="P1654"/>
      <text:p text:style-name="P1655"><text:span text:style-name="T1656">NUTARTA</text:span><text:span text:style-name="T1657">.</text:span> Priimti<text:s/>Seimo statutą<text:s/>„Dėl Lietuvos Respublikos Seimo statuto Nr. I-399 15<text:span text:style-name="T1658">5</text:span><text:s/>straipsnio pakeitimo“.<text:s/><text:span text:style-name="T1659">Balsavimo rezultatai: už –<text:s/></text:span><text:span text:style-name="T1660">106</text:span><text:span text:style-name="T1661">, prieš –<text:s/></text:span><text:span text:style-name="T1662">1</text:span><text:span text:style-name="T1663">, susilaikė<text:s/></text:span><text:span text:style-name="T1664">2</text:span><text:span text:style-name="T1665">.<text:s/></text:span><text:span text:style-name="T1666">Užsiregistravo<text:s/></text:span><text:span text:style-name="T1667">111</text:span><text:span text:style-name="T1668"><text:s/>Seimo nari</text:span><text:span text:style-name="T1669">ų</text:span><text:span text:style-name="T1670"><text:s/>(10.</text:span><text:span text:style-name="T1671">46</text:span><text:span text:style-name="T1672"> </text:span><text:span text:style-name="T1673">val.)</text:span><text:span text:style-name="T1674">.</text:span><text:s/></text:p>
      <text:p text:style-name="P1675"/>
      <text:p text:style-name="P1676"/>
      <text:p text:style-name="P1677">10.46 val.</text:p>
      <text:p text:style-name="P1678"><text:span text:style-name="T1679">SVARSTYTA.</text:span> Seimo statuto „Dėl Lietuvos Respublikos Seimo statuto Nr. I-399 172, 175 ir 177 straipsnių pakeitimo“ projektas Nr. XIVP-3525(2)<text:s/><text:span text:style-name="T1680">(teikėjai –</text:span><text:span text:style-name="T1681"><text:s/></text:span><text:span text:style-name="T1682">M. Lingė</text:span><text:span text:style-name="T1683"><text:s/>/ 29<text:s/></text:span><text:span text:style-name="T1684">Seimo nariai</text:span><text:span text:style-name="T1685">)<text:s/></text:span><text:span text:style-name="T1686">(priėmimas)</text:span><text:span text:style-name="T1687">.</text:span><text:s/></text:p>
      <text:p text:style-name="P1688"><text:span text:style-name="T1689">Pranešėja<text:s/></text:span><text:span text:style-name="T1690">–<text:s/></text:span><text:span text:style-name="T1691">Teisės ir teisėtvarkos komiteto pirmininkė I. Haase</text:span>.<text:s/></text:p>
      <text:p text:style-name="P1692"/>
      <text:p text:style-name="P1693">Dėl<text:s/>A. Bagdono pasiūlymo dėl 1 straipsnio,<text:s/>kuriam<text:s/>nepritarė<text:s/>pagrindinis komitetas,<text:s/>kalbėjo Seimo narys<text:s/>A. Bagdonas.</text:p>
      <text:p text:style-name="P1694">Šio pasiūlymo svarstymui pritarta.</text:p>
      <text:p text:style-name="P1695">Dėl balsavimo motyvų dėl šio pasiūlymo<text:s/>kalbėjo Seimo narė<text:s/>E. Rudelienė.<text:s/></text:p>
      <text:p text:style-name="P1696">Dėl posėdžio vedimo tvarkos kalbėjo Seimo narys<text:s/>J. Razma.<text:s/></text:p>
      <text:p text:style-name="P1697">Dėl balsavimo motyvų dėl šio pasiūlymo<text:s/>kalbėjo Seimo narys<text:s/>V. Mitalas.<text:s/></text:p>
      <text:p text:style-name="P1698">Dėl posėdžio vedimo tvarkos kalbėjo Seimo narys V. Semeška.<text:s/></text:p>
      <text:p text:style-name="P1699"><text:span text:style-name="T1700">Balsuota dėl<text:s/></text:span><text:span text:style-name="T1701">A. Bagdono pasiūlymo dėl 1 straipsnio,<text:s/></text:span><text:span text:style-name="T1702">kuria</text:span><text:span text:style-name="T1703">m</text:span><text:span text:style-name="T1704"><text:s/></text:span><text:span text:style-name="T1705">nepritarė</text:span><text:span text:style-name="T1706"><text:s/></text:span><text:span text:style-name="T1707">pagrindinis komitetas</text:span><text:span text:style-name="T1708">:<text:s/></text:span><text:span text:style-name="T1709">už –<text:s/></text:span><text:span text:style-name="T1710">42</text:span><text:span text:style-name="T1711">, prieš –<text:s/></text:span><text:span text:style-name="T1712">24</text:span><text:span text:style-name="T1713">, susilaikė</text:span><text:span text:style-name="T1714"><text:s/></text:span><text:span text:style-name="T1715">42</text:span><text:span text:style-name="T1716">.<text:s/></text:span><text:span text:style-name="T1717">Nepritarta.</text:span><text:span text:style-name="T1718"><text:s/></text:span><text:span text:style-name="T1719">Užsiregistravo<text:s/></text:span><text:span text:style-name="T1720">111</text:span><text:span text:style-name="T1721"><text:s/>Seimo nari</text:span><text:span text:style-name="T1722">ų</text:span><text:span text:style-name="T1723"><text:s/>(10.</text:span><text:span text:style-name="T1724">55</text:span><text:span text:style-name="T1725"> </text:span><text:span text:style-name="T1726">val.)</text:span><text:span text:style-name="T1727">.<text:s/></text:span></text:p>
      <text:p text:style-name="P1728">Posėdžio pirmininkė pažymėjo, kad nepritarus šiam pasiūlymui<text:s/>numeravimas išlieka toks, koks buvo anksčiau.</text:p>
      <text:p text:style-name="P1729">Replikavo Seimo narys<text:s/>D. Griškevičius.<text:s/></text:p>
      <text:p text:style-name="P1730"/>
      <text:p text:style-name="P1731"><text:span text:style-name="T1732">Balsuotas dėl</text:span><text:span text:style-name="T1733"><text:s/>1 straipsnio</text:span><text:span text:style-name="T1734">:<text:s/></text:span><text:span text:style-name="T1735">už –<text:s/></text:span><text:span text:style-name="T1736">106</text:span><text:span text:style-name="T1737">, prieš –<text:s/></text:span><text:span text:style-name="T1738">0</text:span><text:span text:style-name="T1739">, susilaikė<text:s/></text:span><text:span text:style-name="T1740">6</text:span><text:span text:style-name="T1741">.</text:span><text:span text:style-name="T1742"><text:s/>1 straipsnis priimtas.</text:span><text:span text:style-name="T1743"><text:s/></text:span><text:span text:style-name="T1744">Užsiregistra</text:span><text:span text:style-name="T1745">vo<text:s/></text:span><text:span text:style-name="T1746">112</text:span><text:span text:style-name="T1747"><text:s/>Seimo nari</text:span><text:span text:style-name="T1748">ų</text:span><text:span text:style-name="T1749"><text:s/>(10.</text:span><text:span text:style-name="T1750">56</text:span><text:span text:style-name="T1751"> val.).<text:s/></text:span></text:p>
      <text:p text:style-name="P1752"><text:span text:style-name="T1753">Balsuotas dėl</text:span><text:span text:style-name="T1754"><text:s/>2 straipsnio</text:span><text:span text:style-name="T1755">:<text:s/></text:span><text:span text:style-name="T1756">už –<text:s/></text:span><text:span text:style-name="T1757">102</text:span><text:span text:style-name="T1758">, prieš –<text:s/></text:span><text:span text:style-name="T1759">1</text:span><text:span text:style-name="T1760">, susilaikė<text:s/></text:span><text:span text:style-name="T1761">6</text:span><text:span text:style-name="T1762">.</text:span><text:span text:style-name="T1763"><text:s/>2 straipsnis priimtas.</text:span><text:span text:style-name="T1764"><text:s/></text:span><text:span text:style-name="T1765">Užsiregistra</text:span><text:span text:style-name="T1766">vo<text:s/></text:span><text:span text:style-name="T1767">109</text:span><text:span text:style-name="T1768"><text:s/>Seimo nariai (10.</text:span><text:span text:style-name="T1769">56</text:span><text:span text:style-name="T1770"> val.).<text:s/></text:span></text:p>
      <text:p text:style-name="P1771"><text:span text:style-name="T1772">Balsuotas dėl</text:span><text:span text:style-name="T1773"><text:s/>3 straipsnio</text:span><text:span text:style-name="T1774">:<text:s/></text:span><text:span text:style-name="T1775">už –<text:s/></text:span><text:span text:style-name="T1776">97</text:span><text:span text:style-name="T1777">, prieš –<text:s/></text:span><text:span text:style-name="T1778">0</text:span><text:span text:style-name="T1779">, susilaikė<text:s/></text:span><text:span text:style-name="T1780">9</text:span><text:span text:style-name="T1781">.</text:span><text:span text:style-name="T1782"><text:s/>3 straipsnis priimtas.</text:span><text:span text:style-name="T1783"><text:s/></text:span><text:span text:style-name="T1784">Užsiregistra</text:span><text:span text:style-name="T1785">vo<text:s/></text:span><text:span text:style-name="T1786">106</text:span><text:span text:style-name="T1787"><text:s/>Seimo nariai (10.</text:span><text:span text:style-name="T1788">56</text:span><text:span text:style-name="T1789"> val.).<text:s/></text:span></text:p>
      <text:p text:style-name="P1790"/>
      <text:p text:style-name="P1791">Posėdžio pirmininkė<text:s/>paskelbė balsavimą dėl šio<text:s/>Seimo statuto<text:s/>priėmimo.</text:p>
      <text:p text:style-name="P1792"/>
      <text:p text:style-name="P1793"><text:span text:style-name="T1794">NUTARTA</text:span><text:span text:style-name="T1795">.</text:span> Priimti<text:s/>Seimo statutą<text:s/>„Dėl Lietuvos Respublikos Seimo statuto Nr. I-399 172, 175 ir 177 straipsnių pakeitimo“.<text:s/><text:span text:style-name="T1796">Balsavimo rezultatai: už –<text:s/></text:span><text:span text:style-name="T1797">99</text:span><text:span text:style-name="T1798">, prieš –<text:s/></text:span><text:span text:style-name="T1799">0</text:span><text:span text:style-name="T1800">, susilaikė<text:s/></text:span><text:span text:style-name="T1801">6</text:span><text:span text:style-name="T1802">.<text:s/></text:span><text:span text:style-name="T1803">Užsiregistravo<text:s/></text:span><text:span text:style-name="T1804">105</text:span><text:span text:style-name="T1805"><text:s/>Seimo nariai (10.</text:span><text:span text:style-name="T1806">57</text:span><text:span text:style-name="T1807"> </text:span><text:span text:style-name="T1808">val.)</text:span><text:span text:style-name="T1809">.</text:span><text:s/></text:p>
      <text:p text:style-name="P1810"/>
      <text:p text:style-name="P1811"/>
      <text:p text:style-name="P1812">10.58 val. </text:p>
      <text:p text:style-name="P1813"><text:span text:style-name="T1814">SVARSTYTA</text:span><text:span text:style-name="T1815">:<text:s/></text:span></text:p>
      <text:p text:style-name="P1816">1. Seimo statuto „Dėl Lietuvos Respublikos Seimo statuto Nr. I-399 135, 139, 142, 147, 150, 153, 169, 170 ir 171<text:span text:style-name="T1817">3</text:span><text:s/>straipsnių pakeitimo“ projektas Nr. XIVP-3890<text:s/><text:span text:style-name="T1818">(prie Nr. XIVP-3268(2)</text:span>.<text:s/></text:p>
      <text:p text:style-name="P1819">2. Administracinių nusižengimų kodekso 88 straipsnio pakeitimo įstatymo projektas Nr. XIVP-3891<text:s/><text:span text:style-name="T1820">(</text:span><text:span text:style-name="T1821">teikėja</text:span><text:span text:style-name="T1822">i</text:span><text:span text:style-name="T1823"><text:s/>–</text:span><text:span text:style-name="T1824"><text:s/></text:span><text:span text:style-name="T1825">A. Vyšniauskas</text:span><text:span text:style-name="T1826"><text:s/>/ 29<text:s/></text:span><text:span text:style-name="T1827">Seimo nariai</text:span><text:span text:style-name="T1828">)<text:s/></text:span><text:span text:style-name="T1829">(pateikimas)</text:span><text:span text:style-name="T1830">.</text:span><text:s/></text:p>
      <text:p text:style-name="P1831"><text:span text:style-name="T1832">Pranešėja</text:span><text:span text:style-name="T1833">s</text:span><text:span text:style-name="T1834"><text:s/></text:span><text:span text:style-name="T1835">–<text:s/></text:span>Seimo narys<text:s/><text:span text:style-name="T1836">A. Vyšniauskas</text:span>.<text:s/></text:p>
      <text:p text:style-name="P1837"/>
      <text:p text:style-name="P1838">Klausė Seimo narys<text:s/><text:span text:style-name="T1839">E. Gentvilas</text:span><text:span text:style-name="T1840">.<text:s/></text:span></text:p>
      <text:p text:style-name="P1841"/>
      <text:p text:style-name="P1842"><text:span text:style-name="T1843">NUTARTA:</text:span> </text:p>
      <text:p text:style-name="P1844"><text:span text:style-name="T1845">1. </text:span><text:span text:style-name="T1846">Pritarti ši</text:span><text:span text:style-name="T1847">e</text:span><text:span text:style-name="T1848">m</text:span><text:span text:style-name="T1849">s projektams</text:span><text:span text:style-name="T1850"><text:s/>po pateikimo ir pradėti j</text:span><text:span text:style-name="T1851">ų</text:span><text:span text:style-name="T1852"><text:s/>svarstymo procedūrą.<text:s/></text:span><text:span text:style-name="T1853">Balsavimo rezultatai: už –<text:s/></text:span><text:span text:style-name="T1854">9</text:span><text:span text:style-name="T1855">0</text:span><text:span text:style-name="T1856">, prieš –<text:s/></text:span><text:span text:style-name="T1857">0</text:span><text:span text:style-name="T1858">, susilaikė<text:s/></text:span><text:span text:style-name="T1859">6</text:span><text:span text:style-name="T1860">.<text:s/></text:span><text:span text:style-name="T1861">Užsiregistravo<text:s/></text:span><text:span text:style-name="T1862">97</text:span><text:span text:style-name="T1863"><text:s/>Seimo nariai (11</text:span><text:span text:style-name="T1864">.00</text:span><text:span text:style-name="T1865"> </text:span><text:span text:style-name="T1866">val.)</text:span><text:span text:style-name="T1867">.<text:s/></text:span></text:p>
      <text:p text:style-name="P1868"><text:span text:style-name="T1869">2. </text:span><text:span text:style-name="T1870">Paskirti<text:s/></text:span><text:span text:style-name="T1871">Teisės ir teisėtvarkos komitetą</text:span><text:span text:style-name="T1872"><text:s/>pagrindiniu komitetu ši</text:span><text:span text:style-name="T1873">e</text:span><text:span text:style-name="T1874">m</text:span><text:span text:style-name="T1875">s</text:span><text:span text:style-name="T1876"><text:s/>projekt</text:span><text:span text:style-name="T1877">ams</text:span><text:span text:style-name="T1878"><text:s/>svarstyti.<text:s/></text:span><text:span text:style-name="T1879">Pritarta bendru sutarimu.</text:span><text:span text:style-name="T1880"><text:s/></text:span></text:p>
      <text:p text:style-name="P1881"><text:span text:style-name="T1882">3. </text:span><text:span text:style-name="T1883">Paskirti ši</text:span><text:span text:style-name="T1884">ų</text:span><text:span text:style-name="T1885"><text:s/>projekt</text:span><text:span text:style-name="T1886">ų</text:span><text:span text:style-name="T1887"><text:s/>preliminarią svarstymo Seimo posėdyje datą – 202</text:span><text:span text:style-name="T1888">4</text:span><text:span text:style-name="T1889">-0</text:span><text:span text:style-name="T1890">6</text:span><text:span text:style-name="T1891">-</text:span><text:span text:style-name="T1892">2</text:span><text:span text:style-name="T1893">0.<text:s/></text:span><text:span text:style-name="T1894">Pritarta bendru sutarimu.</text:span></text:p>
      <text:p text:style-name="P1895"/>
      <text:p text:style-name="P1896"/>
      <text:p text:style-name="P1897">11.01 val. </text:p>
      <text:p text:style-name="P1898"><text:span text:style-name="T1899">SVARSTYTA</text:span><text:span text:style-name="T1900">:<text:s/></text:span></text:p>
      <text:p text:style-name="P1901">1. Valstybinių pensijų įstatymo Nr. I-730 pakeitimo įstatymo projektas Nr. XIVP-3906.<text:s/></text:p>
      <text:p text:style-name="P1902">2. Valstybės paramos ginkluoto pasipriešinimo (rezistencijos) dalyviams įstatymo Nr. VIII-541 pakeitimo įstatymo projektas Nr. XIVP-3907<text:s/><text:span text:style-name="T1903">(</text:span><text:span text:style-name="T1904">teikėja</text:span><text:span text:style-name="T1905">i</text:span><text:span text:style-name="T1906"><text:s/>–</text:span><text:span text:style-name="T1907"><text:s/></text:span><text:span text:style-name="T1908">Vyriausybė</text:span><text:span text:style-name="T1909"><text:s/>/<text:s/></text:span><text:span text:style-name="T1910">socialinės apsaugos ir darbo ministrė M. Navickienė</text:span><text:span text:style-name="T1911">)<text:s/></text:span><text:span text:style-name="T1912">(pateikimas)</text:span><text:span text:style-name="T1913">.</text:span><text:s/></text:p>
      <text:p text:style-name="P1914"><text:span text:style-name="T1915">Pranešėja<text:s/></text:span><text:span text:style-name="T1916">–<text:s/></text:span><text:span text:style-name="T1917">socialinės apsaugos ir darbo ministr</text:span><text:span text:style-name="T1918">ė</text:span><text:span text:style-name="T1919"><text:s/></text:span><text:span text:style-name="T1920">M. Navickienė</text:span>.<text:s/></text:p>
      <text:p text:style-name="P1921"/>
      <text:p text:style-name="P1922">Klausė Seimo nariai:<text:s/>R. Baškienė, T. Tomilinas,<text:s/><text:span text:style-name="T1923">L. Kukuraitis</text:span><text:span text:style-name="T1924">.</text:span><text:s/></text:p>
      <text:p text:style-name="P1925">Kalbėjo Seimo narys<text:s/><text:span text:style-name="T1926">A. Vyšniauskas</text:span>.<text:s/></text:p>
      <text:p text:style-name="P1927">Klausė Seimo narys V. Mitalas.<text:s/></text:p>
      <text:p text:style-name="P1928">Replikavo Seimo narys<text:s/>T. Tomilinas.<text:s/></text:p>
      <text:p text:style-name="P1929">Klausė Seimo narys<text:s/>E. Pupinis.<text:s/></text:p>
      <text:p text:style-name="P1930"/>
      <text:p text:style-name="P1931">Dėl balsavimo motyvų kalbėjo Seimo nariai:<text:s/>A. Stončaitis,<text:s/><text:span text:style-name="T1932">A. Sysas</text:span>.<text:s/></text:p>
      <text:p text:style-name="P1933"/>
      <text:p text:style-name="P1934">Kalbėjo<text:s/><text:span text:style-name="T1935">socialinės apsaugos ir darbo ministr</text:span><text:span text:style-name="T1936">ė</text:span><text:span text:style-name="T1937"><text:s/></text:span>M. Navickienė<text:s/>(<text:span text:style-name="T1938">Tėvynės sąjungos-Lietuvos krikščionių demokratų frakcijos</text:span><text:s/><text:span text:style-name="T1939">vardu</text:span><text:s/>prašė<text:s/>šiems projektams taikyti skubos tvarką).<text:s/></text:p>
      <text:p text:style-name="P1940"/>
      <text:p text:style-name="P1941"><text:span text:style-name="T1942">NUTARTA:</text:span> </text:p>
      <text:p text:style-name="P1943"><text:span text:style-name="T1944">1. </text:span><text:span text:style-name="T1945">Pritarti ši</text:span><text:span text:style-name="T1946">e</text:span><text:span text:style-name="T1947">m</text:span><text:span text:style-name="T1948">s projektams</text:span><text:span text:style-name="T1949"><text:s/>po pateikimo ir pradėti j</text:span><text:span text:style-name="T1950">ų</text:span><text:span text:style-name="T1951"><text:s/>svarstymo procedūrą.<text:s/></text:span><text:span text:style-name="T1952">Balsavimo rezultatai: už –<text:s/></text:span><text:span text:style-name="T1953">67</text:span><text:span text:style-name="T1954">, prieš –<text:s/></text:span><text:span text:style-name="T1955">2</text:span><text:span text:style-name="T1956">, susilaikė<text:s/></text:span><text:span text:style-name="T1957">15</text:span><text:span text:style-name="T1958">.<text:s/></text:span><text:span text:style-name="T1959">Užsiregistravo<text:s/></text:span><text:span text:style-name="T1960">87</text:span><text:span text:style-name="T1961"><text:s/>Seimo nariai (1</text:span><text:span text:style-name="T1962">1</text:span><text:span text:style-name="T1963">.</text:span><text:span text:style-name="T1964">31</text:span><text:span text:style-name="T1965"> </text:span><text:span text:style-name="T1966">val.)</text:span><text:span text:style-name="T1967">.<text:s/></text:span></text:p>
      <text:p text:style-name="P1968"><text:span text:style-name="T1969">2. </text:span><text:span text:style-name="T1970">Paskirti<text:s/></text:span><text:span text:style-name="T1971">Soci</text:span><text:span text:style-name="T1972">alinių reikalų ir darbo komitetą</text:span><text:span text:style-name="T1973"><text:s/>pagrindiniu komitetu ši</text:span><text:span text:style-name="T1974">e</text:span><text:span text:style-name="T1975">m</text:span><text:span text:style-name="T1976">s</text:span><text:span text:style-name="T1977"><text:s/>projekt</text:span><text:span text:style-name="T1978">ams</text:span><text:span text:style-name="T1979"><text:s/>svarstyti.<text:s/></text:span><text:span text:style-name="T1980">Pritarta bendru sutarimu.</text:span><text:span text:style-name="T1981"><text:s/></text:span></text:p>
      <text:p text:style-name="P1982"><text:span text:style-name="T1983">3. </text:span><text:span text:style-name="T1984">Paskirti ši</text:span><text:span text:style-name="T1985">ų</text:span><text:span text:style-name="T1986"><text:s/>projekt</text:span><text:span text:style-name="T1987">ų</text:span><text:span text:style-name="T1988"><text:s/>preliminarią svarstymo Seimo posėdyje datą – 202</text:span><text:span text:style-name="T1989">4</text:span><text:span text:style-name="T1990">-0</text:span><text:span text:style-name="T1991">6</text:span><text:span text:style-name="T1992">-</text:span><text:span text:style-name="T1993">18</text:span><text:span text:style-name="T1994">.<text:s/></text:span><text:span text:style-name="T1995">Pritarta bendru sutarimu.</text:span></text:p>
      <text:p text:style-name="P1996"><text:span text:style-name="T1997">4. Taikyti šiems projektams skubos tvarką</text:span><text:span text:style-name="T1998">.<text:s/></text:span><text:span text:style-name="T1999">Balsavimo rezultatai: už –<text:s/></text:span><text:span text:style-name="T2000">53</text:span><text:span text:style-name="T2001">, prieš –<text:s/></text:span><text:span text:style-name="T2002">25</text:span><text:span text:style-name="T2003">, susilaikė<text:s/></text:span><text:span text:style-name="T2004">15</text:span><text:span text:style-name="T2005">.<text:s/></text:span><text:span text:style-name="T2006">Užsiregistravo<text:s/></text:span><text:span text:style-name="T2007">94</text:span><text:span text:style-name="T2008"><text:s/>Seimo nariai (1</text:span><text:span text:style-name="T2009">1</text:span><text:span text:style-name="T2010">.</text:span><text:span text:style-name="T2011">32 </text:span><text:span text:style-name="T2012">val.)</text:span><text:span text:style-name="T2013">.<text:s/></text:span></text:p>
      <text:p text:style-name="P2014"/>
      <text:p text:style-name="P2015"/>
      <text:p text:style-name="P2016">Toliau posėdžiui pirmininkavo Seimo Pirmininko pavaduotoja<text:s/>R. Morkūnaitė-Mikulėnienė.</text:p>
      <text:p text:style-name="P2017"/>
      <text:p text:style-name="P2018"/>
      <text:p text:style-name="P2019">11.34<text:s/>val.</text:p>
      <text:p text:style-name="P2020"><text:span text:style-name="T2021">SVARSTYTA.</text:span> Karo prievolės įstatymo Nr. I-1593 pakeitimo įstatymo projektas Nr. XIVP-3402(2)<text:s/><text:span text:style-name="T2022">(teikėjai –</text:span><text:span text:style-name="T2023"><text:s/></text:span><text:span text:style-name="T2024">Vyriausybė</text:span><text:span text:style-name="T2025"><text:s/>/<text:s/></text:span><text:span text:style-name="T2026">krašto apsaugos ministras</text:span><text:span text:style-name="T2027">)<text:s/></text:span><text:span text:style-name="T2028">(priėmimas)</text:span><text:span text:style-name="T2029">.</text:span><text:s/></text:p>
      <text:p text:style-name="P2030"><text:span text:style-name="T2031">Pranešėjas<text:s/></text:span><text:span text:style-name="T2032">–<text:s/></text:span><text:span text:style-name="T2033">Nacionalinio saugumo ir gynybos komiteto pirmininkas A. Pocius</text:span>.<text:s/></text:p>
      <text:p text:style-name="P2034"/>
      <text:p text:style-name="P2035">Pranešėjas informavo apie<text:s/>pagrindinio komiteto nuomonę dėl Teisės departamento pastabos<text:s/>dėl 3 straipsnio, kuriai<text:s/>pagrindinis komitetas<text:s/>pritarė iš dalies, ir<text:s/>dėl<text:s/>pastabos dėl 7 straipsnio,<text:s/>kuriai pagrindinis komitetas<text:s/>pritarė.<text:s/></text:p>
      <text:p text:style-name="P2036"/>
      <text:p text:style-name="P2037">1, 2<text:s/>straipsniai<text:s/>priimti<text:s/>bendru sutarimu.</text:p>
      <text:p text:style-name="P2038"><text:span text:style-name="T2039">3 </text:span><text:span text:style-name="T2040">straipsnis<text:s/></text:span><text:span text:style-name="T2041">(</text:span><text:span text:style-name="T2042">pagrindinio komiteto redakcija</text:span><text:span text:style-name="T2043"><text:s/>pagal<text:s/></text:span><text:span text:style-name="T2044">Teisės departamento</text:span><text:span text:style-name="T2045"><text:s/>pastabą</text:span><text:span text:style-name="T2046">)</text:span><text:span text:style-name="T2047"><text:s/></text:span><text:span text:style-name="T2048">priimtas bendru sutarimu.</text:span></text:p>
      <text:p text:style-name="P2049">4–10<text:s/>straipsniai priimti bendru sutarimu.</text:p>
      <text:p text:style-name="P2050"/>
      <text:p text:style-name="P2051"><text:span text:style-name="T2052">Pranešėjas informavo<text:s/></text:span>apie<text:s/>pagrindinio komiteto nuomonę dėl<text:s/><text:span text:style-name="T2053">L. Kasčiūno, A. Pociaus ir V. Rakučio pasiūlym</text:span><text:span text:style-name="T2054">ų</text:span><text:span text:style-name="T2055"><text:s/>dėl 11</text:span><text:span text:style-name="T2056"><text:s/></text:span><text:span text:style-name="T2057">straipsni</text:span><text:span text:style-name="T2058">o</text:span><text:span text:style-name="T2059">,<text:s/></text:span><text:span text:style-name="T2060">kuriems<text:s/></text:span><text:span text:style-name="T2061">pritarė</text:span><text:span text:style-name="T2062"><text:s/></text:span><text:span text:style-name="T2063">pagrindinis komitetas</text:span><text:span text:style-name="T2064">.<text:s/></text:span></text:p>
      <text:p text:style-name="P2065">Posėdžio pirmininkė<text:s/>pasiūlė<text:s/>laikyti, kad<text:s/>visiems<text:s/><text:span text:style-name="T2066">Seimo narių</text:span><text:s/>pasiūlymams, kuriems pagrindinis komitetas pritarė, salėje taip pat<text:s/>yra 29<text:s/>pritariantys.<text:s/></text:p>
      <text:p text:style-name="P2067">L. Kasčiūno, A. Pociaus ir V. Rakučio visiems pasiūlymams,<text:s/>kuriems pritarė<text:s/>pagrindinis komitetas, pritarta bendru sutarimu.<text:s/></text:p>
      <text:p text:style-name="P2068">11<text:s/>straipsnis priimtas bendru sutarimu.<text:s/></text:p>
      <text:p text:style-name="P2069">Posėdžio pirmininkė informavo, kad atsiras naujas straipsnis, kuris taps 12 straipsniu.<text:s/></text:p>
      <text:p text:style-name="P2070"><text:span text:style-name="T2071">Pranešėjas informavo<text:s/></text:span>apie pagrindinio komiteto nuomonę dėl<text:s/><text:span text:style-name="T2072">L. Kasčiūno, A. Pociaus ir V. Rakučio pasiūlymų dėl 12, 13, 14, 15, 16, 17, 18, 20 straipsnių</text:span><text:span text:style-name="T2073">,<text:s/></text:span><text:span text:style-name="T2074">kuriems<text:s/></text:span><text:span text:style-name="T2075">pagrindinis komitetas</text:span><text:span text:style-name="T2076"><text:s/>pritarė, ir dėl 19 straipsnio, kuriam</text:span><text:span text:style-name="T2077"><text:s/></text:span><text:span text:style-name="T2078">pagrindinis komitetas pritarė iš dalies.<text:s/></text:span></text:p>
      <text:p text:style-name="P2079">Pagrindinio komiteto nuomonei dėl<text:s/>šių<text:s/>pasiūlymų pritarta bendru sutarimu.<text:s/></text:p>
      <text:p text:style-name="P2080">12–20<text:s/>straipsniai priimti bendru sutarimu.</text:p>
      <text:p text:style-name="P2081">Posėdžio pirmininkė<text:s/>informavo, kad<text:s/>pagal seną redakciją buvęs<text:s/>12<text:s/>straipsnis<text:s/>tapo<text:s/>21 straipsniu.<text:s/></text:p>
      <text:p text:style-name="P2082"/>
      <text:p text:style-name="P2083">21 straipsnis (Įstatymo nauja redakcija: 1–42 straipsniai)</text:p>
      <text:p text:style-name="P2084"/>
      <text:p text:style-name="P2085">Pranešėjas informavo apie<text:s/>pagrindinio komiteto nuomonę dėl Teisės departamento pastabų dėl<text:s/>nauja redakcija dėstomo<text:s/>įstatymo<text:s/>2,<text:s/>7, 10, 11, 12,<text:s/>14,<text:s/>31, 39<text:s/>straipsnių, kurioms<text:s/>pagrindinis komitetas<text:s/>pritarė, dėl<text:s/>3<text:s/>ir<text:s/>6<text:s/>straipsnių, kurioms<text:s/>pagrindinis komitetas<text:s/>nepritarė, ir dėl 3,<text:s/>4,<text:s/>19, 23<text:s/>straipsnių, kurioms<text:s/>pagrindinis komitetas<text:s/>pritarė iš dalies.<text:s/></text:p>
      <text:p text:style-name="P2086"/>
      <text:p text:style-name="P2087">1–4<text:s/>straipsniai priimti bendru sutarimu.</text:p>
      <text:p text:style-name="P2088"/>
      <text:p text:style-name="P2089">A. Žukausko, M. Danielės ir kitų<text:s/>Seimo narių<text:s/>pasiūlymo<text:s/>dėl 5<text:s/>straipsnio<text:s/>svarstymui<text:s/>pritarta.<text:s/></text:p>
      <text:p text:style-name="P2090"><text:span text:style-name="T2091">Dėl<text:s/></text:span><text:span text:style-name="T2092">A. Žukausko, M. Danielės ir kitų<text:s/></text:span><text:span text:style-name="T2093">Seimo narių</text:span><text:span text:style-name="T2094"><text:s/>pasiūlymo dėl 5</text:span><text:span text:style-name="T2095"><text:s/>straipsnio, kuria</text:span><text:span text:style-name="T2096">m</text:span><text:span text:style-name="T2097"><text:s/></text:span><text:span text:style-name="T2098">iš dalies pritarė</text:span><text:span text:style-name="T2099"><text:s/>pagrindinis komitetas, kalbėjo Seimo nar</text:span><text:span text:style-name="T2100">ys<text:s/></text:span><text:span text:style-name="T2101">A. Žukauskas</text:span><text:span text:style-name="T2102"><text:s/></text:span>(pritarė pagrindinio komiteto nuomonei ir<text:s/>nereikalavo balsuoti dėl šio<text:s/>pasiūlymo).<text:s/></text:p>
      <text:p text:style-name="P2103">5<text:s/>straipsnis priimtas bendru sutarimu.<text:s/></text:p>
      <text:p text:style-name="P2104"/>
      <text:p text:style-name="P2105">Pranešėjas informavo apie<text:s/>pagrindinio komiteto nuomonę dėl<text:s/><text:span text:style-name="T2106">L. Kasčiūno, A. Pociaus ir V. Rakučio pasiūlym</text:span><text:span text:style-name="T2107">ų</text:span><text:span text:style-name="T2108"><text:s/></text:span><text:span text:style-name="T2109">dėl 6</text:span><text:span text:style-name="T2110"><text:s/>straipsni</text:span><text:span text:style-name="T2111">o</text:span><text:span text:style-name="T2112">, kuri</text:span><text:span text:style-name="T2113">e</text:span><text:span text:style-name="T2114">m</text:span><text:span text:style-name="T2115">s</text:span><text:span text:style-name="T2116"><text:s/></text:span><text:span text:style-name="T2117">pritarė</text:span><text:span text:style-name="T2118"><text:s/>pagrindinis komitetas</text:span>.</text:p>
      <text:p text:style-name="P2119">6<text:s/>straipsnis priimtas bendru sutarimu.<text:s/></text:p>
      <text:p text:style-name="P2120"/>
      <text:p text:style-name="P2121">7–9<text:s/>straipsniai priimti bendru sutarimu.</text:p>
      <text:p text:style-name="P2122"/>
      <text:p text:style-name="P2123">A. Žukausko, M. Danielės ir kitų<text:s/>Seimo narių<text:s/>pasiūlymų dėl 10<text:s/>straipsnio<text:s/>svarstymui pritarta.<text:s/></text:p>
      <text:p text:style-name="P2124"/>
      <text:p text:style-name="P2125"><text:span text:style-name="T2126">Dėl<text:s/></text:span><text:span text:style-name="T2127">A. Žukausko</text:span><text:span text:style-name="T2128">, M. </text:span><text:span text:style-name="T2129">Danielės</text:span><text:span text:style-name="T2130"><text:s/>ir kitų<text:s/></text:span><text:span text:style-name="T2131">Seimo narių</text:span><text:span text:style-name="T2132"><text:s/></text:span><text:span text:style-name="T2133">pirmo<text:s/></text:span><text:span text:style-name="T2134">pasiūlymo dėl 10 straipsnio</text:span><text:span text:style-name="T2135">, kuria</text:span><text:span text:style-name="T2136">m</text:span><text:span text:style-name="T2137"><text:s/></text:span><text:span text:style-name="T2138">nepritarė</text:span><text:span text:style-name="T2139"><text:s/>pagrindinis komitetas, kalbėjo Seimo nar</text:span><text:span text:style-name="T2140">ys</text:span><text:span text:style-name="T2141"><text:s/></text:span><text:span text:style-name="T2142">A. Žukauskas</text:span>.<text:s/></text:p>
      <text:p text:style-name="P2143">Dėl balsavimo motyvų dėl šio pasiūlymo<text:s/>kalbėjo Seimo narys<text:s/>V. Mitalas.<text:s/></text:p>
      <text:p text:style-name="P2144"><text:span text:style-name="T2145">Balsuota dėl<text:s/></text:span><text:span text:style-name="T2146">A. Žukausko</text:span><text:span text:style-name="T2147">, M. </text:span><text:span text:style-name="T2148">Danielės ir kitų<text:s/></text:span><text:span text:style-name="T2149">Seimo narių</text:span><text:span text:style-name="T2150"><text:s/>pirmo pasiūlymo dėl 10 straipsnio</text:span><text:span text:style-name="T2151">, kuria</text:span><text:span text:style-name="T2152">m</text:span><text:span text:style-name="T2153"><text:s/></text:span><text:span text:style-name="T2154">nepritarė</text:span><text:span text:style-name="T2155"><text:s/>pagrindinis komitetas:<text:s/></text:span><text:span text:style-name="T2156">už –<text:s/></text:span><text:span text:style-name="T2157">55</text:span><text:span text:style-name="T2158">, prieš –<text:s/></text:span><text:span text:style-name="T2159">4</text:span><text:span text:style-name="T2160">, susilaikė<text:s/></text:span><text:span text:style-name="T2161">36</text:span><text:span text:style-name="T2162">.<text:s/></text:span><text:span text:style-name="T2163">P</text:span><text:span text:style-name="T2164">ritarta.</text:span><text:span text:style-name="T2165"><text:s/></text:span><text:span text:style-name="T2166">Užsiregistravo<text:s/></text:span><text:span text:style-name="T2167">97</text:span><text:span text:style-name="T2168"><text:s/>Seimo nariai</text:span><text:span text:style-name="T2169"><text:s/></text:span><text:span text:style-name="T2170">(1</text:span><text:span text:style-name="T2171">1</text:span><text:span text:style-name="T2172">.</text:span><text:span text:style-name="T2173">49 </text:span><text:span text:style-name="T2174">val.)</text:span><text:span text:style-name="T2175">.<text:s/></text:span></text:p>
      <text:p text:style-name="P2176"/>
      <text:p text:style-name="P2177"><text:span text:style-name="T2178">Dėl<text:s/></text:span><text:span text:style-name="T2179">A. Žukausko</text:span><text:span text:style-name="T2180">, M. Danielės</text:span><text:span text:style-name="T2181"><text:s/>ir kitų<text:s/></text:span><text:span text:style-name="T2182">Seimo narių</text:span><text:span text:style-name="T2183"><text:s/>antro pasiūlymo dėl 10 straipsnio</text:span><text:span text:style-name="T2184">, kuria</text:span><text:span text:style-name="T2185">m</text:span><text:span text:style-name="T2186"><text:s/></text:span><text:span text:style-name="T2187">nepritarė</text:span><text:span text:style-name="T2188"><text:s/>pagrindinis komitetas, kalbėjo Seimo nar</text:span><text:span text:style-name="T2189">ys</text:span><text:span text:style-name="T2190"><text:s/></text:span><text:span text:style-name="T2191">A. Žukauskas</text:span>.<text:s/></text:p>
      <text:p text:style-name="P2192">Dėl balsavimo motyvų dėl šio pasiūlymo<text:s/>kalbėjo Seimo nariai:<text:s/>V. Targamadzė, V. Rakutis.<text:s/></text:p>
      <text:p text:style-name="P2193"><text:span text:style-name="T2194">Balsuota dėl<text:s/></text:span><text:span text:style-name="T2195">A. Žukausko, M. Danielės ir kitų<text:s/></text:span><text:span text:style-name="T2196">Seimo narių</text:span><text:span text:style-name="T2197"><text:s/>antro pasiūlymo dėl 10 straipsnio</text:span><text:span text:style-name="T2198">, kuria</text:span><text:span text:style-name="T2199">m</text:span><text:span text:style-name="T2200"><text:s/></text:span><text:span text:style-name="T2201">nepritarė</text:span><text:span text:style-name="T2202"><text:s/>pagrindinis komitetas:<text:s/></text:span><text:span text:style-name="T2203">už –<text:s/></text:span><text:span text:style-name="T2204">29</text:span><text:span text:style-name="T2205">, prieš –<text:s/></text:span><text:span text:style-name="T2206">9</text:span><text:span text:style-name="T2207">, susilaikė<text:s/></text:span><text:span text:style-name="T2208">60</text:span><text:span text:style-name="T2209">.<text:s/></text:span><text:span text:style-name="T2210">Nep</text:span><text:span text:style-name="T2211">ritarta.</text:span><text:span text:style-name="T2212"><text:s/></text:span><text:span text:style-name="T2213">Užsiregistravo<text:s/></text:span><text:span text:style-name="T2214">98</text:span><text:span text:style-name="T2215"><text:s/>Seimo nariai</text:span><text:span text:style-name="T2216"><text:s/></text:span><text:span text:style-name="T2217">(1</text:span><text:span text:style-name="T2218">1</text:span><text:span text:style-name="T2219">.</text:span><text:span text:style-name="T2220">54</text:span><text:span text:style-name="T2221"> </text:span><text:span text:style-name="T2222">val.)</text:span><text:span text:style-name="T2223">.<text:s/></text:span></text:p>
      <text:p text:style-name="P2224"/>
      <text:p text:style-name="P2225">10<text:s/>straipsnis priimtas bendru sutarimu.<text:s/></text:p>
      <text:p text:style-name="P2226"/>
      <text:p text:style-name="P2227">Pranešėjas informavo apie<text:s/>pagrindinio komiteto nuomonę dėl<text:s/><text:span text:style-name="T2228">L. Kasčiūno, A. Pociaus ir V. Rakučio pasiūlym</text:span><text:span text:style-name="T2229">ų</text:span><text:span text:style-name="T2230"><text:s/>dėl 11 straipsnio</text:span><text:span text:style-name="T2231">, kuri</text:span><text:span text:style-name="T2232">ems</text:span><text:span text:style-name="T2233"><text:s/></text:span><text:span text:style-name="T2234">pritarė</text:span><text:span text:style-name="T2235"><text:s/>pagrindinis komitetas</text:span>.</text:p>
      <text:p text:style-name="P2236">11<text:s/>straipsnis priimtas bendru sutarimu.<text:s/></text:p>
      <text:p text:style-name="P2237"/>
      <text:p text:style-name="P2238">12, 13<text:s/>straipsniai priimti bendru sutarimu.</text:p>
      <text:p text:style-name="P2239"/>
      <text:p text:style-name="P2240">A. Žukausko, M. Danielės ir kitų<text:s/>Seimo narių<text:s/>pasiūlymo dėl 14<text:s/>straipsnio<text:s/>svarstymui pritarta.<text:s/></text:p>
      <text:p text:style-name="P2241"><text:span text:style-name="T2242">Dėl<text:s/></text:span><text:span text:style-name="T2243">A. Žukausko</text:span><text:span text:style-name="T2244">, M. Danielės</text:span><text:span text:style-name="T2245"><text:s/>ir kitų<text:s/></text:span><text:span text:style-name="T2246">Seimo narių</text:span><text:span text:style-name="T2247"><text:s/>pasiūlymo dėl 14 straipsnio</text:span><text:span text:style-name="T2248">, kuria</text:span><text:span text:style-name="T2249">m</text:span><text:span text:style-name="T2250"><text:s/></text:span><text:span text:style-name="T2251">nepritarė</text:span><text:span text:style-name="T2252"><text:s/>pagrindinis komitetas, kalbėjo Seimo nar</text:span><text:span text:style-name="T2253">ys</text:span><text:span text:style-name="T2254"><text:s/></text:span><text:span text:style-name="T2255">A. Žukauskas</text:span>.<text:s/></text:p>
      <text:p text:style-name="P2256">Dėl balsavimo motyvų dėl šio pasiūlymo<text:s/>kalbėjo Seimo nariai:<text:s/>K. Adomaitis, V. Rakutis.<text:s/></text:p>
      <text:p text:style-name="P2257"><text:span text:style-name="T2258">Balsuota dėl<text:s/></text:span><text:span text:style-name="T2259">A. Žukausko, M. Danielės ir kitų<text:s/></text:span><text:span text:style-name="T2260">Seimo narių</text:span><text:span text:style-name="T2261"><text:s/>pasiūlymo dėl 14 straipsnio</text:span><text:span text:style-name="T2262">, kuria</text:span><text:span text:style-name="T2263">m</text:span><text:span text:style-name="T2264"><text:s/></text:span><text:span text:style-name="T2265">nepritarė</text:span><text:span text:style-name="T2266"><text:s/>pagrindinis komitetas:<text:s/></text:span><text:span text:style-name="T2267">už –<text:s/></text:span><text:span text:style-name="T2268">41</text:span><text:span text:style-name="T2269">, prieš –<text:s/></text:span><text:span text:style-name="T2270">2</text:span><text:span text:style-name="T2271">, susilaikė<text:s/></text:span><text:span text:style-name="T2272">59</text:span><text:span text:style-name="T2273">.<text:s/></text:span><text:span text:style-name="T2274">Nep</text:span><text:span text:style-name="T2275">ritarta.</text:span><text:span text:style-name="T2276"><text:s/></text:span><text:span text:style-name="T2277">Užsiregistravo<text:s/></text:span><text:span text:style-name="T2278">106</text:span><text:span text:style-name="T2279"><text:s/>Seimo nariai</text:span><text:span text:style-name="T2280"><text:s/></text:span><text:span text:style-name="T2281">(1</text:span><text:span text:style-name="T2282">1</text:span><text:span text:style-name="T2283">.</text:span><text:span text:style-name="T2284">5</text:span><text:span text:style-name="T2285">9 </text:span><text:span text:style-name="T2286">val.)</text:span><text:span text:style-name="T2287">.<text:s/></text:span></text:p>
      <text:p text:style-name="P2288"/>
      <text:p text:style-name="P2289">14<text:s/>straipsnis priimtas bendru sutarimu.<text:s/></text:p>
      <text:p text:style-name="P2290"/>
      <text:p text:style-name="P2291"><text:span text:style-name="T2292">Pasiūlymui Vyriausybės<text:s/></text:span><text:span text:style-name="T2293">valandai skirti<text:s/></text:span><text:span text:style-name="T2294">pusvalandį</text:span><text:span text:style-name="T2295">, kurio metu klaustų<text:s/></text:span><text:span text:style-name="T2296">tik opozi</text:span><text:span text:style-name="T2297">cija,<text:s/></text:span><text:span text:style-name="T2298">pritarta</text:span><text:span text:style-name="T2299"><text:s/>bendru sutarimu.<text:s/></text:span></text:p>
      <text:p text:style-name="P2300"/>
      <text:p text:style-name="P2301">Posėdžio pirmininkė pratęsė balsavimo<text:s/>laiką<text:s/>iki Vyriausybės<text:s/>valandai skirto pusvalandžio.<text:s/></text:p>
      <text:p text:style-name="P2302"/>
      <text:p text:style-name="P2303">15–18<text:s/>straipsniai priimti bendru sutarimu.</text:p>
      <text:p text:style-name="P2304">19<text:s/>straipsnis<text:s/>(su<text:s/>pagrindinio<text:s/>komiteto sprendimu<text:s/>dėl<text:s/>Teisės departamento<text:s/>pastabos)<text:s/>priimtas bendru sutarimu.<text:s/></text:p>
      <text:p text:style-name="P2305">20–22<text:s/>straipsniai priimti bendru sutarimu.</text:p>
      <text:p text:style-name="P2306"><text:span text:style-name="T2307">23</text:span><text:span text:style-name="T2308"><text:s/>straipsnis<text:s/></text:span><text:span text:style-name="T2309">(</text:span><text:span text:style-name="T2310">pagrindinio komiteto redakcija)</text:span><text:span text:style-name="T2311"><text:s/></text:span><text:span text:style-name="T2312">priimtas bendru sutarimu.</text:span><text:span text:style-name="T2313"><text:s/></text:span></text:p>
      <text:p text:style-name="P2314"/>
      <text:p text:style-name="P2315">Dėl posėdžio vedimo tvarkos kalbėjo Seimo narys<text:s/>A. Skardžius<text:s/>(dėl<text:s/>Vyriausybės valandos).<text:s/></text:p>
      <text:p text:style-name="P2316"/>
      <text:p text:style-name="P2317"><text:span text:style-name="T2318">Balsuota dėl<text:s/></text:span><text:span text:style-name="T2319">pasiūlymo Vyriausybės valandai skirti pusvalandį, kurio metu klaus</text:span><text:span text:style-name="T2320">tų</text:span><text:span text:style-name="T2321"><text:s/>tik opozicija</text:span><text:span text:style-name="T2322">:<text:s/></text:span><text:span text:style-name="T2323">už –<text:s/></text:span><text:span text:style-name="T2324">53</text:span><text:span text:style-name="T2325">, prieš –<text:s/></text:span><text:span text:style-name="T2326">45</text:span><text:span text:style-name="T2327">, susilaikė<text:s/></text:span><text:span text:style-name="T2328">5</text:span><text:span text:style-name="T2329">.<text:s/></text:span><text:span text:style-name="T2330">Pritarta.</text:span><text:span text:style-name="T2331"><text:s/></text:span><text:span text:style-name="T2332">Užsiregistravo<text:s/></text:span><text:span text:style-name="T2333">103</text:span><text:span text:style-name="T2334"><text:s/>Seimo nariai (1</text:span><text:span text:style-name="T2335">2</text:span><text:span text:style-name="T2336">.0</text:span><text:span text:style-name="T2337">3 </text:span><text:span text:style-name="T2338">val.)</text:span><text:span text:style-name="T2339">.</text:span><text:span text:style-name="T2340"><text:s/></text:span></text:p>
      <text:p text:style-name="P2341"/>
      <text:p text:style-name="P2342">Posėdžio pirmininkė pratęsė balsavimo laiką<text:s/>pusvalandžiu.<text:s/></text:p>
      <text:p text:style-name="P2343"/>
      <text:p text:style-name="P2344">24–26<text:s/>straipsniai priimti bendru sutarimu.</text:p>
      <text:p text:style-name="P2345"/>
      <text:p text:style-name="P2346">Pranešėjas informavo apie<text:s/>pagrindinio komiteto nuomonę dėl<text:s/><text:span text:style-name="T2347">L. Kasčiūno, A. Pociaus ir V. Rakučio pasiūlym</text:span><text:span text:style-name="T2348">ų</text:span><text:span text:style-name="T2349"><text:s/>dėl 27, 33, 35, 37 straipsnių</text:span><text:span text:style-name="T2350">, kuri</text:span><text:span text:style-name="T2351">ems</text:span><text:span text:style-name="T2352"><text:s/></text:span><text:span text:style-name="T2353">pritarė</text:span><text:span text:style-name="T2354"><text:s/>pagrindinis komitetas</text:span>.</text:p>
      <text:p text:style-name="P2355"/>
      <text:p text:style-name="P2356">27–30<text:s/>straipsniai priimti bendru sutarimu.</text:p>
      <text:p text:style-name="P2357">31 straipsnis<text:s/>(su<text:s/>pasiūlymais, kuriems pritarė pagrindinis komitetas)<text:s/>priimtas bendru sutarimu.<text:s/></text:p>
      <text:p text:style-name="P2358">32<text:s/>straipsnis priimtas bendru sutarimu.<text:s/></text:p>
      <text:p text:style-name="P2359">33<text:s/>straipsnis<text:s/>(su<text:s/>L. Kasčiūno, A. Pociaus ir V. Rakučio<text:s/>pasiūlymu)<text:s/>priimtas bendru sutarimu.<text:s/></text:p>
      <text:p text:style-name="P2360">34<text:s/>straipsnis priimtas bendru sutarimu.<text:s/></text:p>
      <text:p text:style-name="P2361">35<text:s/>straipsnis<text:s/>(su L. Kasčiūno, A. Pociaus ir V. Rakučio pasiūlymu)<text:s/>priimtas bendru sutarimu.<text:s/></text:p>
      <text:p text:style-name="P2362">36<text:s/>straipsnis priimtas bendru sutarimu.<text:s/></text:p>
      <text:p text:style-name="P2363">37<text:s/>straipsnis<text:s/>(su L. Kasčiūno, A. Pociaus ir V. Rakučio pasiūlymu)<text:s/>priimtas bendru sutarimu.<text:s/></text:p>
      <text:p text:style-name="P2364">38–42<text:s/>straipsniai priimti bendru sutarimu.</text:p>
      <text:p text:style-name="P2365"/>
      <text:p text:style-name="P2366">21 straipsnis<text:s/>(Įstatymo nauja redakcija)<text:s/>priimtas bendru sutarimu.<text:s/></text:p>
      <text:p text:style-name="P2367"/>
      <text:p text:style-name="P2368">Pranešėjas informavo apie pagrindinio komiteto nuomonę dėl<text:s/><text:span text:style-name="T2369">L. Kasčiūno, A</text:span><text:span text:style-name="T2370">. Pociaus ir V. Rakučio pasiūlymo</text:span><text:span text:style-name="T2371"><text:s/></text:span>dėl 22 straipsnio (buvusio 13 straipsnio)<text:span text:style-name="T2372">, kuriam pritarė<text:s/></text:span><text:span text:style-name="T2373">pagrindinis komitetas</text:span>, ir dėl Teisės departamento paskutinės pastabos, kuriai<text:s/>pritarė<text:s/>pagrindinis komitetas.<text:s/></text:p>
      <text:p text:style-name="P2374">22 straipsnis<text:s/>(Įstatymo įsigaliojimas, įgyvendinimas ir taikymas)<text:s/>priimtas bendru sutarimu.<text:s/></text:p>
      <text:p text:style-name="P2375"/>
      <text:p text:style-name="P2376">Dėl balsavimo motyvų dėl viso įstatymo<text:s/>projekto<text:s/>kalbėjo Seimo nariai:<text:s/>D. Gaižauskas, P. Saudargas,<text:s/><text:span text:style-name="T2377">V. Ąžuolas</text:span>, V. Semeška, M. Puidokas, V. Rakutis.<text:s/></text:p>
      <text:p text:style-name="P2378">Kalbėjo Ministrė Pirmininkė I. Šimonytė.</text:p>
      <text:p text:style-name="P2379"/>
      <text:p text:style-name="P2380">Posėdžio pirmininkė<text:s/>paskelbė balsavimą dėl šio įstatymo priėmimo.</text:p>
      <text:p text:style-name="P2381"/>
      <text:p text:style-name="P2382"><text:span text:style-name="T2383">NUTARTA</text:span><text:span text:style-name="T2384">.</text:span> Priimti<text:s/>Karo prievolės įstatymo Nr. I-1593 pakeitimo įstatymą.<text:s/><text:span text:style-name="T2385">Balsavimo rezultatai: už –<text:s/></text:span><text:span text:style-name="T2386">85</text:span><text:span text:style-name="T2387">, prieš –<text:s/></text:span><text:span text:style-name="T2388">3</text:span><text:span text:style-name="T2389">, susilaikė<text:s/></text:span><text:span text:style-name="T2390">14</text:span><text:span text:style-name="T2391">.<text:s/></text:span><text:span text:style-name="T2392">Užsiregistravo<text:s/></text:span><text:span text:style-name="T2393">103</text:span><text:span text:style-name="T2394"><text:s/>Seimo nariai (1</text:span><text:span text:style-name="T2395">2</text:span><text:span text:style-name="T2396">.</text:span><text:span text:style-name="T2397">19</text:span><text:span text:style-name="T2398"> </text:span><text:span text:style-name="T2399">val.)</text:span><text:span text:style-name="T2400">.</text:span><text:s/></text:p>
      <text:p text:style-name="P2401"/>
      <text:p text:style-name="P2402"/>
      <text:p text:style-name="P2403">12.20 val.</text:p>
      <text:p text:style-name="P2404"><text:span text:style-name="T2405">SVARSTYTA.</text:span> Karo padėties įstatymo Nr. VIII-1721 1, 2, 8, 12, 14, 17, 25 ir 27 straipsnių pakeitimo įstatymo projektas Nr. XIVP-3403(2)<text:s/><text:span text:style-name="T2406">(teikėjai –</text:span><text:span text:style-name="T2407"><text:s/></text:span><text:span text:style-name="T2408">Vyriausybė</text:span><text:span text:style-name="T2409"><text:s/>/<text:s/></text:span><text:span text:style-name="T2410">krašto apsaugos ministras</text:span><text:span text:style-name="T2411">)<text:s/></text:span><text:span text:style-name="T2412">(priėmimas)</text:span><text:span text:style-name="T2413">.</text:span><text:s/></text:p>
      <text:p text:style-name="P2414"><text:span text:style-name="T2415">Pranešėjas<text:s/></text:span><text:span text:style-name="T2416">–<text:s/></text:span><text:span text:style-name="T2417">Nacionalinio saugumo ir gynybos komiteto pirmininkas A. Pocius</text:span>.<text:s/></text:p>
      <text:p text:style-name="P2418"/>
      <text:p text:style-name="P2419">Pranešėjas informavo apie<text:s/>pagrindinio komiteto nuomonę dėl Teisės departamento pastabos dėl 1 straipsnio<text:s/>išbraukimo, kuriai pritarė<text:s/>pagrindinis komitetas.<text:s/></text:p>
      <text:p text:style-name="P2420">Pagrindinio komiteto nuomonei dėl<text:s/>šios<text:s/>Teisės departamento pastabos<text:s/>pritarta<text:s/>bendru sutarimu.<text:s/></text:p>
      <text:p text:style-name="P2421">Posėdžio pirmininkė pažymėjo, kad pritarus šiam pasiūlymui keičiasi tolesnė straipsnių numeracija, ir informavo, kad straipsniai bus priimami pagal naują numeraciją.<text:s/></text:p>
      <text:p text:style-name="P2422"/>
      <text:p text:style-name="P2423">1–7<text:s/>straipsniai priimti bendru sutarimu.</text:p>
      <text:p text:style-name="P2424"/>
      <text:p text:style-name="P2425">Pranešėjas informavo apie<text:s/>pagrindinio komiteto nuomonę dėl<text:s/><text:span text:style-name="T2426">L. Kasčiūno, A. Pociaus ir V. Rakučio pasiūlym</text:span><text:span text:style-name="T2427">o</text:span><text:span text:style-name="T2428"><text:s/>dėl 8 straipsnio (</text:span><text:span text:style-name="T2429">senos redakcijos</text:span><text:span text:style-name="T2430"><text:s/>9 straipsnio) (dėl datos)</text:span><text:span text:style-name="T2431">, kuri</text:span><text:span text:style-name="T2432">am</text:span><text:span text:style-name="T2433"><text:s/></text:span><text:span text:style-name="T2434">pritarė</text:span><text:span text:style-name="T2435"><text:s/>pagrindinis komitetas</text:span>.</text:p>
      <text:p text:style-name="P2436">8<text:s/>straipsnis<text:s/>(su L. Kasčiūno, A. Pociaus ir V. Rakučio pasiūlymu)<text:s/>priimtas bendru sutarimu.<text:s/></text:p>
      <text:p text:style-name="P2437"/>
      <text:p text:style-name="P2438">Posėdžio pirmininkė<text:s/>paskelbė balsavimą dėl šio įstatymo priėmimo.</text:p>
      <text:p text:style-name="P2439"/>
      <text:p text:style-name="P2440"><text:span text:style-name="T2441">NUTARTA</text:span><text:span text:style-name="T2442">.</text:span> Priimti<text:s/>Karo padėties įstatymo Nr. VIII-1721 2, 8, 12, 14, 17, 25 ir 27 straipsnių pakeitimo įstatymą.<text:s/><text:span text:style-name="T2443">Balsavimo rezultatai: už –<text:s/></text:span><text:span text:style-name="T2444">87</text:span><text:span text:style-name="T2445">, prieš –<text:s/></text:span><text:span text:style-name="T2446">3</text:span><text:span text:style-name="T2447">, susilaikė<text:s/></text:span><text:span text:style-name="T2448">7</text:span><text:span text:style-name="T2449">.<text:s/></text:span><text:span text:style-name="T2450">Užsiregistravo<text:s/></text:span><text:span text:style-name="T2451">97</text:span><text:span text:style-name="T2452"><text:s/>Seimo nariai (1</text:span><text:span text:style-name="T2453">2</text:span><text:span text:style-name="T2454">.</text:span><text:span text:style-name="T2455">22</text:span><text:span text:style-name="T2456"> </text:span><text:span text:style-name="T2457">val.)</text:span><text:span text:style-name="T2458">.</text:span><text:s/></text:p>
      <text:p text:style-name="P2459"/>
      <text:p text:style-name="P2460"/>
      <text:p text:style-name="P2461">12.22<text:s/>val.</text:p>
      <text:p text:style-name="P2462"><text:span text:style-name="T2463">SVARSTYTA.</text:span> Mobilizacijos ir priimančiosios šalies paramos įstatymo Nr. I-1623 2, 18 ir 22 straipsnių pakeitimo įstatymo projektas Nr. XIVP-3404(2)<text:s/><text:span text:style-name="T2464">(teikėjai –</text:span><text:span text:style-name="T2465"><text:s/></text:span><text:span text:style-name="T2466">Vyriausybė</text:span><text:span text:style-name="T2467"><text:s/>/<text:s/></text:span><text:span text:style-name="T2468">krašto apsaugos ministras</text:span><text:span text:style-name="T2469">)<text:s/></text:span><text:span text:style-name="T2470">(priėmimas)</text:span><text:span text:style-name="T2471">.</text:span><text:s/></text:p>
      <text:p text:style-name="P2472"><text:span text:style-name="T2473">Pranešėjas<text:s/></text:span><text:span text:style-name="T2474">–<text:s/></text:span><text:span text:style-name="T2475">Nacionalinio saugumo ir gynybos komiteto pirmininkas A. Pocius</text:span>.<text:s/></text:p>
      <text:p text:style-name="P2476"/>
      <text:p text:style-name="P2477">1–3<text:s/>straipsniai priimti bendru sutarimu.</text:p>
      <text:p text:style-name="P2478"/>
      <text:p text:style-name="P2479"><text:span text:style-name="T2480">Dėl<text:s/></text:span><text:span text:style-name="T2481">A. Verygos pasiūlymo dėl 4</text:span><text:span text:style-name="T2482"><text:s/>straipsnio, kuria</text:span><text:span text:style-name="T2483">m</text:span><text:span text:style-name="T2484"><text:s/></text:span><text:span text:style-name="T2485">nepritarė</text:span><text:span text:style-name="T2486"><text:s/>pagrindinis komitetas, kalbėjo Seimo nar</text:span><text:span text:style-name="T2487">ys A. Veryga</text:span>.<text:s/></text:p>
      <text:p text:style-name="P2488">Posėdžio pirmininkė pranešė, kad yra 29 Seimo nariai, palaikantys šio pasiūlymo svarstymą.</text:p>
      <text:p text:style-name="P2489">Dėl balsavimo motyvų dėl šio pasiūlymo<text:s/>kalbėjo Seimo nariai:<text:s/>D. Gaižauskas, V. Rakutis.<text:s/></text:p>
      <text:p text:style-name="P2490"><text:span text:style-name="T2491">Balsuota dėl<text:s/></text:span><text:span text:style-name="T2492">A. Verygos pasiūlymo dėl 4</text:span><text:span text:style-name="T2493"><text:s/>straipsnio, kuria</text:span><text:span text:style-name="T2494">m</text:span><text:span text:style-name="T2495"><text:s/></text:span><text:span text:style-name="T2496">nepritarė</text:span><text:span text:style-name="T2497"><text:s/>pagrindinis komitetas:<text:s/></text:span><text:span text:style-name="T2498">už –<text:s/></text:span><text:span text:style-name="T2499">28</text:span><text:span text:style-name="T2500">, prieš –<text:s/></text:span><text:span text:style-name="T2501">6</text:span><text:span text:style-name="T2502">, susilaikė<text:s/></text:span><text:span text:style-name="T2503">54</text:span><text:span text:style-name="T2504">.<text:s/></text:span><text:span text:style-name="T2505">Nepritarta.</text:span><text:span text:style-name="T2506"><text:s/></text:span><text:span text:style-name="T2507">Užsiregistravo<text:s/></text:span><text:span text:style-name="T2508">91</text:span><text:span text:style-name="T2509"><text:s/>Seimo nar</text:span><text:span text:style-name="T2510">ys</text:span><text:span text:style-name="T2511"><text:s/></text:span><text:span text:style-name="T2512">(1</text:span><text:span text:style-name="T2513">2.</text:span><text:span text:style-name="T2514">27</text:span><text:span text:style-name="T2515"> </text:span><text:span text:style-name="T2516">val.)</text:span><text:span text:style-name="T2517">.<text:s/></text:span></text:p>
      <text:p text:style-name="P2518">4<text:s/>straipsnis<text:s/>(be pasiūlymo)<text:s/>priimtas bendru sutarimu.<text:s/></text:p>
      <text:p text:style-name="P2519"/>
      <text:p text:style-name="P2520">Pranešėjas informavo apie<text:s/>pagrindinio komiteto nuomonę dėl<text:s/><text:span text:style-name="T2521">L. Kasčiūno, A. Pociaus ir V. Rakučio pasiūlym</text:span><text:span text:style-name="T2522">o</text:span><text:span text:style-name="T2523"><text:s/>dėl 5 straipsnio (dėl<text:s/></text:span><text:span text:style-name="T2524">įsigaliojimo<text:s/></text:span><text:span text:style-name="T2525">datos)</text:span><text:span text:style-name="T2526">, kuri</text:span><text:span text:style-name="T2527">am</text:span><text:span text:style-name="T2528"><text:s/></text:span><text:span text:style-name="T2529">pritarė</text:span><text:span text:style-name="T2530"><text:s/>pagrindinis komitetas</text:span>.</text:p>
      <text:p text:style-name="P2531">5<text:s/>straipsnis<text:s/>(su L. Kasčiūno, A. Pociaus ir V. Rakučio pasiūlymu)<text:s/>priimtas bendru sutarimu.<text:s/></text:p>
      <text:p text:style-name="P2532"/>
      <text:p text:style-name="P2533">Posėdžio pirmininkė<text:s/>paskelbė balsavimą dėl šio įstatymo priėmimo.</text:p>
      <text:p text:style-name="P2534"/>
      <text:p text:style-name="P2535"><text:span text:style-name="T2536">NUTARTA</text:span><text:span text:style-name="T2537">.</text:span> Priimti<text:s/>Mobilizacijos ir priimančiosios šalies paramos įstatymo Nr. I-1623 2, 18 ir 22 straipsnių pakeitimo įstatymą.<text:s/><text:span text:style-name="T2538">Balsavimo rezultatai: už –<text:s/></text:span><text:span text:style-name="T2539">79</text:span><text:span text:style-name="T2540">, prieš –<text:s/></text:span><text:span text:style-name="T2541">1</text:span><text:span text:style-name="T2542">, susilaikė<text:s/></text:span><text:span text:style-name="T2543">14</text:span><text:span text:style-name="T2544">.<text:s/></text:span><text:span text:style-name="T2545">Užsiregistravo<text:s/></text:span><text:span text:style-name="T2546">94</text:span><text:span text:style-name="T2547"><text:s/>Seimo nariai (1</text:span><text:span text:style-name="T2548">2</text:span><text:span text:style-name="T2549">.</text:span><text:span text:style-name="T2550">28</text:span><text:span text:style-name="T2551"> </text:span><text:span text:style-name="T2552">val.)</text:span><text:span text:style-name="T2553">.</text:span><text:s/></text:p>
      <text:p text:style-name="P2554"/>
      <text:p text:style-name="P2555"/>
      <text:p text:style-name="P2556">12.29<text:s/>val.</text:p>
      <text:p text:style-name="P2557"><text:span text:style-name="T2558">SVARSTYTA.</text:span> Nacionalinio saugumo pagrindų įstatymo Nr. VIII-49 5 straipsnio ir Įstatymo priedėlio pakeitimo įstatymo projektas Nr. XIVP-3405(2)<text:s/><text:span text:style-name="T2559">(teikėjai –</text:span><text:span text:style-name="T2560"><text:s/></text:span><text:span text:style-name="T2561">Vyriausybė</text:span> <text:span text:style-name="T2562">/<text:s/></text:span><text:span text:style-name="T2563">krašto apsaugos ministras</text:span><text:span text:style-name="T2564">)<text:s/></text:span><text:span text:style-name="T2565">(priėmimas)</text:span><text:span text:style-name="T2566">.</text:span><text:s/></text:p>
      <text:p text:style-name="P2567"><text:span text:style-name="T2568">Pranešėjas<text:s/></text:span><text:span text:style-name="T2569">–<text:s/></text:span><text:span text:style-name="T2570">Nacionalinio saugumo ir gynybos komiteto pirmininkas A. Pocius</text:span>.<text:s/></text:p>
      <text:p text:style-name="P2571"/>
      <text:p text:style-name="P2572"><text:span text:style-name="T2573">Pranešėjas informavo apie<text:s/></text:span><text:span text:style-name="T2574">pagrindinio komiteto nuomonę dėl Teisės departamento pastabos dėl 1 straipsnio ir dėl L. Kasčiūno, A. Pociaus ir V. Rakučio pasiūlymo dėl 6 straipsnio (dėl<text:s/></text:span><text:span text:style-name="T2575">įsigaliojimo<text:s/></text:span><text:span text:style-name="T2576">datos)</text:span><text:span text:style-name="T2577">, kuri</text:span><text:span text:style-name="T2578">ems</text:span><text:span text:style-name="T2579"><text:s/></text:span><text:span text:style-name="T2580">pritarė</text:span><text:span text:style-name="T2581"><text:s/>pagrindinis komitetas</text:span>.</text:p>
      <text:p text:style-name="P2582"/>
      <text:p text:style-name="P2583">1–6<text:s/>straipsniai priimti bendru sutarimu.</text:p>
      <text:p text:style-name="P2584"/>
      <text:p text:style-name="P2585">Posėdžio pirmininkė<text:s/>paskelbė balsavimą dėl šio įstatymo priėmimo.</text:p>
      <text:p text:style-name="P2586"/>
      <text:p text:style-name="P2587"><text:span text:style-name="T2588">NUTARTA</text:span><text:span text:style-name="T2589">.</text:span> Priimti<text:s/>Nacionalinio saugumo pagrindų įstatymo Nr. VIII-49 5 straipsnio ir priedėlio pakeitimo įstatymą.<text:s/><text:span text:style-name="T2590">Balsavimo rezultatai: už –</text:span><text:span text:style-name="T2591"><text:s/>76</text:span><text:span text:style-name="T2592">, prieš –<text:s/></text:span><text:span text:style-name="T2593">0</text:span><text:span text:style-name="T2594">, susilaikė<text:s/></text:span><text:span text:style-name="T2595">18</text:span><text:span text:style-name="T2596">.<text:s/></text:span><text:span text:style-name="T2597">Užsiregistravo<text:s/></text:span><text:span text:style-name="T2598">94</text:span><text:span text:style-name="T2599"><text:s/>Seimo nariai (1</text:span><text:span text:style-name="T2600">2</text:span><text:span text:style-name="T2601">.</text:span><text:span text:style-name="T2602">3</text:span><text:span text:style-name="T2603">0 </text:span><text:span text:style-name="T2604">val.)</text:span><text:span text:style-name="T2605">.</text:span><text:s/></text:p>
      <text:p text:style-name="P2606"/>
      <text:p text:style-name="P2607"/>
      <text:p text:style-name="P2608">12.30 val.</text:p>
      <text:p text:style-name="P2609"><text:span text:style-name="T2610">SVARSTYTA.</text:span> Diplomatinės tarnybos įstatymo Nr. VIII-1012 89 straipsnio pakeitimo įstatymo projektas Nr. XIVP-3406(2)<text:s/><text:span text:style-name="T2611">(teikėjai –</text:span><text:span text:style-name="T2612"><text:s/></text:span><text:span text:style-name="T2613">Vyriausybė</text:span><text:span text:style-name="T2614"><text:s/>/<text:s/></text:span><text:span text:style-name="T2615">krašto apsaugos ministras</text:span><text:span text:style-name="T2616">)<text:s/></text:span><text:span text:style-name="T2617">(priėmimas)</text:span><text:span text:style-name="T2618">.</text:span><text:s/></text:p>
      <text:p text:style-name="P2619"><text:span text:style-name="T2620">Pranešėjas<text:s/></text:span><text:span text:style-name="T2621">–<text:s/></text:span><text:span text:style-name="T2622">Nacionalinio saugumo ir gynybos komiteto pirmininkas A. Pocius</text:span>.<text:s/></text:p>
      <text:p text:style-name="P2623"/>
      <text:p text:style-name="P2624">Pranešėjas informavo apie pagrindinio komiteto nuomonę dėl<text:s/><text:span text:style-name="T2625">L. Kasčiūno, A. Pociaus ir V. Rakučio pasiūlymo dėl 2 straipsnio (dėl<text:s/></text:span><text:span text:style-name="T2626">įsigaliojimo<text:s/></text:span><text:span text:style-name="T2627">datos)</text:span><text:span text:style-name="T2628">, kuri</text:span><text:span text:style-name="T2629">am</text:span><text:span text:style-name="T2630"><text:s/></text:span><text:span text:style-name="T2631">pritarė</text:span><text:span text:style-name="T2632"><text:s/>pagrindinis komitetas</text:span>.</text:p>
      <text:p text:style-name="P2633"/>
      <text:p text:style-name="P2634">1 straipsnis priimtas bendru sutarimu.<text:s/></text:p>
      <text:p text:style-name="P2635">2<text:s/>straipsnis<text:s/>(su L. Kasčiūno, A. Pociaus ir V. Rakučio pasiūlymu)<text:s/>priimtas bendru sutarimu.<text:s/></text:p>
      <text:p text:style-name="P2636"/>
      <text:p text:style-name="P2637">Posėdžio pirmininkė<text:s/>paskelbė balsavimą dėl šio įstatymo priėmimo.</text:p>
      <text:p text:style-name="P2638"/>
      <text:p text:style-name="P2639"><text:span text:style-name="T2640">NUTARTA</text:span><text:span text:style-name="T2641">.</text:span> Priimti<text:s/>Diplomatinės tarnybos įstatymo Nr. VIII-1012 89 straipsnio pakeitimo įstatymą.<text:s/><text:span text:style-name="T2642">Balsavimo rezultatai: už –<text:s/></text:span><text:span text:style-name="T2643">77</text:span><text:span text:style-name="T2644">, prieš –<text:s/></text:span><text:span text:style-name="T2645">0</text:span><text:span text:style-name="T2646">, susilaikė<text:s/></text:span><text:span text:style-name="T2647">14</text:span><text:span text:style-name="T2648">.<text:s/></text:span><text:span text:style-name="T2649">Užsiregistravo<text:s/></text:span><text:span text:style-name="T2650">91</text:span><text:span text:style-name="T2651"><text:s/>Seimo nar</text:span><text:span text:style-name="T2652">ys</text:span><text:span text:style-name="T2653"><text:s/>(1</text:span><text:span text:style-name="T2654">2</text:span><text:span text:style-name="T2655">.</text:span><text:span text:style-name="T2656">3</text:span><text:span text:style-name="T2657">0 </text:span><text:span text:style-name="T2658">val.)</text:span><text:span text:style-name="T2659">.</text:span><text:s/></text:p>
      <text:p text:style-name="P2660"/>
      <text:p text:style-name="P2661"><text:span text:style-name="T2662">Balsuota dėl<text:s/></text:span><text:span text:style-name="T2663">pasiūlymo<text:s/></text:span><text:span text:style-name="T2664">pa</text:span><text:span text:style-name="T2665">baigti balsuoti dėl Karo prievolės įstatymo lydimųjų projektų</text:span><text:span text:style-name="T2666"><text:s/>priėmimo</text:span><text:span text:style-name="T2667">:<text:s/></text:span><text:span text:style-name="T2668">už –<text:s/></text:span><text:span text:style-name="T2669">71</text:span><text:span text:style-name="T2670">, prieš –<text:s/></text:span><text:span text:style-name="T2671">17</text:span><text:span text:style-name="T2672">, susilaikė<text:s/></text:span><text:span text:style-name="T2673">7</text:span><text:span text:style-name="T2674">.<text:s/></text:span><text:span text:style-name="T2675">Pritarta.</text:span><text:span text:style-name="T2676"><text:s/></text:span><text:span text:style-name="T2677">Užsiregistravo<text:s/></text:span><text:span text:style-name="T2678">96</text:span><text:span text:style-name="T2679"><text:s/>Seimo nariai (1</text:span><text:span text:style-name="T2680">2</text:span><text:span text:style-name="T2681">.</text:span><text:span text:style-name="T2682">31 </text:span><text:span text:style-name="T2683">val.)</text:span><text:span text:style-name="T2684">.</text:span><text:span text:style-name="T2685"><text:s/></text:span></text:p>
      <text:p text:style-name="P2686"/>
      <text:p text:style-name="P2687"/>
      <text:p text:style-name="P2688">12.31<text:s/>val.</text:p>
      <text:p text:style-name="P2689"><text:span text:style-name="T2690">SVARSTYTA.</text:span> Administracinių nusižengimų kodekso 517<text:span text:style-name="T2691">4</text:span>, 560, 560<text:span text:style-name="T2692">1</text:span><text:s/>ir 589 straipsnių pakeitimo įstatymo projektas Nr. XIVP-3407(2)<text:s/><text:span text:style-name="T2693">(teikėjai –</text:span><text:span text:style-name="T2694"><text:s/></text:span><text:span text:style-name="T2695">Vyriausybė</text:span><text:span text:style-name="T2696"><text:s/>/<text:s/></text:span><text:span text:style-name="T2697">krašto apsaugos ministras</text:span><text:span text:style-name="T2698">)<text:s/></text:span><text:span text:style-name="T2699">(priėmimas)</text:span><text:span text:style-name="T2700">.</text:span><text:s/></text:p>
      <text:p text:style-name="P2701"/>
      <text:p text:style-name="P2702">1–4<text:s/>straipsniai priimti bendru sutarimu.</text:p>
      <text:p text:style-name="P2703">5<text:s/>straipsnis<text:s/>(su L. Kasčiūno, A. Pociaus ir V. Rakučio pasiūlymu<text:s/>dėl įsigaliojimo datos, kuriam pritarė<text:s/>pagrindinis komitetas)<text:s/>priimtas bendru sutarimu.<text:s/></text:p>
      <text:p text:style-name="P2704"/>
      <text:p text:style-name="P2705">Posėdžio pirmininkė<text:s/>paskelbė balsavimą dėl šio įstatymo priėmimo.</text:p>
      <text:p text:style-name="P2706"/>
      <text:p text:style-name="P2707"><text:span text:style-name="T2708">NUTARTA</text:span><text:span text:style-name="T2709">.</text:span> Priimti<text:s/>Administracinių nusižengimų kodekso 517<text:span text:style-name="T2710">4</text:span>, 560, 560<text:span text:style-name="T2711">1</text:span><text:s/>ir 589 straipsnių pakeitimo įstatymą.<text:s/><text:span text:style-name="T2712">Balsavimo rezultatai: už –<text:s/></text:span><text:span text:style-name="T2713">77</text:span><text:span text:style-name="T2714">, prieš –<text:s/></text:span><text:span text:style-name="T2715">2</text:span><text:span text:style-name="T2716">, susilaikė<text:s/></text:span><text:span text:style-name="T2717">18</text:span><text:span text:style-name="T2718">.<text:s/></text:span><text:span text:style-name="T2719">Užsiregistravo<text:s/></text:span><text:span text:style-name="T2720">97</text:span><text:span text:style-name="T2721"><text:s/>Seimo nariai (1</text:span><text:span text:style-name="T2722">2</text:span><text:span text:style-name="T2723">.</text:span><text:span text:style-name="T2724">33</text:span><text:span text:style-name="T2725"> </text:span><text:span text:style-name="T2726">val.)</text:span><text:span text:style-name="T2727">.</text:span><text:s/></text:p>
      <text:p text:style-name="P2728"/>
      <text:p text:style-name="P2729"/>
      <text:p text:style-name="P2730">12.33<text:s/>val.</text:p>
      <text:p text:style-name="P2731"><text:span text:style-name="T2732">SVARSTYTA.</text:span> Specialiųjų tyrimų tarnybos įstatymo Nr. VIII-1649 64 straipsnio pakeitimo įstatymo projektas Nr. XIVP-3408(2)<text:s/><text:span text:style-name="T2733">(teikėjai –</text:span><text:span text:style-name="T2734"><text:s/></text:span><text:span text:style-name="T2735">Vyriausybė</text:span><text:span text:style-name="T2736"><text:s/>/<text:s/></text:span><text:span text:style-name="T2737">krašto apsaugos ministras</text:span><text:span text:style-name="T2738">)<text:s/></text:span><text:span text:style-name="T2739">(priėmimas)</text:span><text:span text:style-name="T2740">.</text:span><text:s/></text:p>
      <text:p text:style-name="P2741"><text:span text:style-name="T2742">Pranešėjas<text:s/></text:span><text:span text:style-name="T2743">–<text:s/></text:span><text:span text:style-name="T2744">Nacionalinio saugumo ir gynybos komiteto pirmininkas A. Pocius</text:span>.<text:s/></text:p>
      <text:p text:style-name="P2745"/>
      <text:p text:style-name="P2746">1 straipsnis priimtas bendru sutarimu.<text:s/></text:p>
      <text:p text:style-name="P2747">2<text:s/>straipsnis<text:s/>(su L. Kasčiūno, A. Pociaus ir V. Rakučio pasiūlymu<text:s/>dėl<text:s/>įsigaliojimo<text:s/>datos, kuriam pritarė<text:s/>pagrindinis komitetas)<text:s/>priimtas bendru sutarimu.<text:s/></text:p>
      <text:p text:style-name="P2748"/>
      <text:p text:style-name="P2749">Posėdžio pirmininkė<text:s/>paskelbė balsavimą dėl šio įstatymo priėmimo.</text:p>
      <text:p text:style-name="P2750"/>
      <text:p text:style-name="P2751"><text:span text:style-name="T2752">NUTARTA</text:span><text:span text:style-name="T2753">.</text:span> Priimti<text:s/>Specialiųjų tyrimų tarnybos įstatymo Nr. VIII-1649 64 straipsnio pakeitimo įstatymą.<text:s/><text:span text:style-name="T2754">Balsavimo rezultatai: už –<text:s/></text:span><text:span text:style-name="T2755">79</text:span><text:span text:style-name="T2756">, prieš –<text:s/></text:span><text:span text:style-name="T2757">1</text:span><text:span text:style-name="T2758">, susilaikė<text:s/></text:span><text:span text:style-name="T2759">11</text:span><text:span text:style-name="T2760">.<text:s/></text:span><text:span text:style-name="T2761">Užsiregistravo<text:s/></text:span><text:span text:style-name="T2762">93</text:span><text:span text:style-name="T2763"><text:s/>Seimo nariai (1</text:span><text:span text:style-name="T2764">2</text:span><text:span text:style-name="T2765">.</text:span><text:span text:style-name="T2766">34</text:span><text:span text:style-name="T2767"> </text:span><text:span text:style-name="T2768">val.)</text:span><text:span text:style-name="T2769">.</text:span><text:s/></text:p>
      <text:p text:style-name="P2770"/>
      <text:p text:style-name="P2771"/>
      <text:p text:style-name="P2772">12.34<text:s/>val.</text:p>
      <text:p text:style-name="P2773"><text:span text:style-name="T2774">SVARSTYTA.</text:span> Baudžiamojo kodekso 316, 330 straipsnių pakeitimo ir Kodekso papildymo 314<text:span text:style-name="T2775">1</text:span><text:s/>straipsniu įstatymo projektas Nr. XIVP-3409(2)<text:s/><text:span text:style-name="T2776">(teikėjai –</text:span><text:span text:style-name="T2777"><text:s/></text:span><text:span text:style-name="T2778">Vyriausybė</text:span><text:span text:style-name="T2779"><text:s/>/<text:s/></text:span><text:span text:style-name="T2780">krašto apsaugos ministras</text:span><text:span text:style-name="T2781">)<text:s/></text:span><text:span text:style-name="T2782">(priėmimas)</text:span><text:span text:style-name="T2783">.</text:span><text:s/></text:p>
      <text:p text:style-name="P2784"/>
      <text:p text:style-name="P2785">1–3<text:s/>straipsniai priimti bendru sutarimu.</text:p>
      <text:p text:style-name="P2786">4<text:s/>straipsnis<text:s/>(su L. Kasčiūno, A. Pociaus ir V. Rakučio pasiūlymu<text:s/>dėl<text:s/>įsigaliojimo<text:s/>datos, kuriam pritarė<text:s/>pagrindinis komitetas)<text:s/>priimtas bendru sutarimu.<text:s/></text:p>
      <text:p text:style-name="P2787"/>
      <text:p text:style-name="P2788">Posėdžio pirmininkė<text:s/>paskelbė balsavimą dėl šio įstatymo priėmimo.</text:p>
      <text:p text:style-name="P2789"/>
      <text:p text:style-name="P2790"><text:span text:style-name="T2791">NUTARTA</text:span><text:span text:style-name="T2792">.</text:span> Priimti<text:s/>Baudžiamojo kodekso 316, 330 straipsnių pakeitimo ir Kodekso papildymo 314<text:span text:style-name="T2793">1</text:span><text:s/>straipsniu įstatymą.<text:s/><text:span text:style-name="T2794">Balsavimo rezultatai: už –<text:s/></text:span><text:span text:style-name="T2795">81</text:span><text:span text:style-name="T2796">, prieš –<text:s/></text:span><text:span text:style-name="T2797">1</text:span><text:span text:style-name="T2798">, susilaikė<text:s/></text:span><text:span text:style-name="T2799">14</text:span><text:span text:style-name="T2800">.<text:s/></text:span><text:span text:style-name="T2801">Užsiregistravo<text:s/></text:span><text:span text:style-name="T2802">97</text:span><text:span text:style-name="T2803"><text:s/>Seimo nariai (1</text:span><text:span text:style-name="T2804">2</text:span><text:span text:style-name="T2805">.</text:span><text:span text:style-name="T2806">35</text:span><text:span text:style-name="T2807"> </text:span><text:span text:style-name="T2808">val.)</text:span><text:span text:style-name="T2809">.</text:span><text:s/></text:p>
      <text:p text:style-name="P2810"/>
      <text:p text:style-name="P2811"/>
      <text:p text:style-name="P2812">12.35<text:s/>val.</text:p>
      <text:p text:style-name="P2813"><text:span text:style-name="T2814">SVARSTYTA.</text:span> Vartojimo kredito įstatymo Nr. XI-1253 18<text:span text:style-name="T2815">1</text:span><text:s/>straipsnio pakeitimo įstatymo projektas Nr. XIVP-3410(2)<text:s/><text:span text:style-name="T2816">(teikėjai –</text:span><text:span text:style-name="T2817"><text:s/></text:span><text:span text:style-name="T2818">Vyriausybė</text:span><text:span text:style-name="T2819"><text:s/>/<text:s/></text:span><text:span text:style-name="T2820">krašto apsaugos ministras</text:span><text:span text:style-name="T2821">)<text:s/></text:span><text:span text:style-name="T2822">(priėmimas)</text:span><text:span text:style-name="T2823">.</text:span><text:s/></text:p>
      <text:p text:style-name="P2824"><text:span text:style-name="T2825">Pranešėjas<text:s/></text:span><text:span text:style-name="T2826">–<text:s/></text:span><text:span text:style-name="T2827">Nacionalinio saugumo ir gynybos komiteto pirmininkas A. Pocius</text:span>.<text:s/></text:p>
      <text:p text:style-name="P2828"/>
      <text:p text:style-name="P2829"><text:span text:style-name="T2830">Pranešėjas informavo apie<text:s/></text:span><text:span text:style-name="T2831">pagrindinio komiteto nuomonę dėl Teisės departamento pastab</text:span><text:span text:style-name="T2832">os</text:span><text:span text:style-name="T2833"><text:s/>dėl 1 straipsni</text:span><text:span text:style-name="T2834">o</text:span><text:span text:style-name="T2835"><text:s/></text:span><text:span text:style-name="T2836">ir</text:span><text:span text:style-name="T2837"><text:s/></text:span><text:span text:style-name="T2838">dėl<text:s/></text:span><text:span text:style-name="T2839">L. Kasčiūno, A. Pociaus ir V. Rakučio pasiūlym</text:span><text:span text:style-name="T2840">o</text:span><text:span text:style-name="T2841"><text:s/>dėl 2 straipsnio (dėl<text:s/></text:span><text:span text:style-name="T2842">įsigaliojimo<text:s/></text:span><text:span text:style-name="T2843">datos)</text:span><text:span text:style-name="T2844">, kuri</text:span><text:span text:style-name="T2845">ems</text:span><text:span text:style-name="T2846"><text:s/></text:span><text:span text:style-name="T2847">pritarė</text:span><text:span text:style-name="T2848"><text:s/>pagrindinis komitetas</text:span>.</text:p>
      <text:p text:style-name="P2849"/>
      <text:p text:style-name="P2850">1, 2<text:s/>straipsniai<text:s/>(su pasiūlymais, kuriems pritarė<text:s/>pagrindinis komitetas)<text:s/>priimti<text:s/>bendru sutarimu.<text:s/></text:p>
      <text:p text:style-name="P2851"/>
      <text:p text:style-name="P2852">Posėdžio pirmininkė<text:s/>paskelbė balsavimą dėl šio įstatymo priėmimo.</text:p>
      <text:p text:style-name="P2853"/>
      <text:p text:style-name="P2854"><text:span text:style-name="T2855">NUTARTA</text:span><text:span text:style-name="T2856">.</text:span> Priimti<text:s/>Vartojimo kredito įstatymo Nr. XI-1253 18<text:span text:style-name="T2857">1</text:span><text:s/>straipsnio pakeitimo įstatymą.<text:s/><text:span text:style-name="T2858">Balsavimo rezultatai: už –<text:s/></text:span><text:span text:style-name="T2859">82</text:span><text:span text:style-name="T2860">, prieš –<text:s/></text:span><text:span text:style-name="T2861">0</text:span><text:span text:style-name="T2862">, susilaikė<text:s/></text:span><text:span text:style-name="T2863">12</text:span><text:span text:style-name="T2864">.<text:s/></text:span><text:span text:style-name="T2865">Užsiregistravo<text:s/></text:span><text:span text:style-name="T2866">95</text:span><text:span text:style-name="T2867"><text:s/>Seimo nariai (1</text:span><text:span text:style-name="T2868">2</text:span><text:span text:style-name="T2869">.</text:span><text:span text:style-name="T2870">36</text:span><text:span text:style-name="T2871"> </text:span><text:span text:style-name="T2872">val.)</text:span><text:span text:style-name="T2873">.</text:span><text:s/></text:p>
      <text:p text:style-name="P2874"/>
      <text:p text:style-name="P2875"/>
      <text:p text:style-name="P2876">12.36<text:s/>val.</text:p>
      <text:p text:style-name="P2877"><text:span text:style-name="T2878">SVARSTYTA.</text:span> Su nekilnojamuoju turtu susijusio kredito įstatymo Nr. XII-2769 22 straipsnio pakeitimo įstatymo projektas Nr. XIVP-3411(2)<text:s/><text:span text:style-name="T2879">(teikėjai –</text:span><text:span text:style-name="T2880"><text:s/></text:span><text:span text:style-name="T2881">Vyriausybė</text:span><text:span text:style-name="T2882"><text:s/>/<text:s/></text:span><text:span text:style-name="T2883">krašto apsaugos ministras</text:span><text:span text:style-name="T2884">)<text:s/></text:span><text:span text:style-name="T2885">(priėmimas)</text:span><text:span text:style-name="T2886">.</text:span><text:s/></text:p>
      <text:p text:style-name="P2887"><text:span text:style-name="T2888">Pranešėjas<text:s/></text:span><text:span text:style-name="T2889">–<text:s/></text:span><text:span text:style-name="T2890">Nacionalinio saugumo ir gynybos komiteto pirmininkas A. Pocius</text:span>.<text:s/></text:p>
      <text:p text:style-name="P2891"/>
      <text:p text:style-name="P2892"><text:span text:style-name="T2893">Pranešėjas informavo apie<text:s/></text:span><text:span text:style-name="T2894">pagrindinio komiteto nuomonę dėl Teisės departamento pastab</text:span><text:span text:style-name="T2895">os</text:span><text:span text:style-name="T2896"><text:s/>dėl 1 straipsnio<text:s/></text:span><text:span text:style-name="T2897">ir<text:s/></text:span><text:span text:style-name="T2898">dėl<text:s/></text:span><text:span text:style-name="T2899">L. Kasčiūno, A. Pociaus ir V. Rakučio pasiūlym</text:span><text:span text:style-name="T2900">o</text:span><text:span text:style-name="T2901"><text:s/>dėl 2 straipsnio (dėl<text:s/></text:span><text:span text:style-name="T2902">įsigaliojimo<text:s/></text:span><text:span text:style-name="T2903">datos)</text:span><text:span text:style-name="T2904">, kuri</text:span><text:span text:style-name="T2905">ems</text:span><text:span text:style-name="T2906"><text:s/></text:span><text:span text:style-name="T2907">pritarė</text:span><text:span text:style-name="T2908"><text:s/>pagrindinis komitetas</text:span>.</text:p>
      <text:p text:style-name="P2909"/>
      <text:p text:style-name="P2910">1 straipsnis<text:s/>priimtas bendru sutarimu.<text:s/></text:p>
      <text:p text:style-name="P2911">2<text:s/>straipsnis<text:s/>(su L. Kasčiūno, A. Pociaus ir V. Rakučio pasiūlymu)<text:s/>priimtas bendru sutarimu.<text:s/></text:p>
      <text:p text:style-name="P2912"/>
      <text:p text:style-name="P2913"><text:span text:style-name="T2914">Dėl balsavimo rezultatų kalbėjo Seimo narys<text:s/></text:span>L. Jonaitis<text:s/><text:span text:style-name="T2915">(prašė patikslinti<text:s/></text:span><text:span text:style-name="T2916">prieš tai buvusio<text:s/></text:span><text:span text:style-name="T2917">balsavimo rezultatus: jis –</text:span><text:span text:style-name="T2918"><text:s/></text:span><text:span text:style-name="T2919">už).</text:span></text:p>
      <text:p text:style-name="P2920"/>
      <text:p text:style-name="P2921">Posėdžio pirmininkė<text:s/>paskelbė balsavimą dėl šio įstatymo priėmimo.</text:p>
      <text:p text:style-name="P2922"/>
      <text:p text:style-name="P2923"><text:span text:style-name="T2924">NUTARTA</text:span><text:span text:style-name="T2925">.</text:span> Priimti<text:s/>Su nekilnojamuoju turtu susijusio kredito įstatymo Nr. XII-2769 22 straipsnio pakeitimo įstatymą.<text:s/><text:span text:style-name="T2926">Balsavimo rezultatai: už –<text:s/></text:span><text:span text:style-name="T2927">80</text:span><text:span text:style-name="T2928">, prieš –<text:s/></text:span><text:span text:style-name="T2929">0</text:span><text:span text:style-name="T2930">, susilaikė<text:s/></text:span><text:span text:style-name="T2931">13</text:span><text:span text:style-name="T2932">.<text:s/></text:span><text:span text:style-name="T2933">Užsiregistravo<text:s/></text:span><text:span text:style-name="T2934">94</text:span><text:span text:style-name="T2935"><text:s/>Seimo nariai (1</text:span><text:span text:style-name="T2936">2</text:span><text:span text:style-name="T2937">.</text:span><text:span text:style-name="T2938">37</text:span><text:span text:style-name="T2939"> </text:span><text:span text:style-name="T2940">val.)</text:span><text:span text:style-name="T2941">.</text:span><text:s/></text:p>
      <text:p text:style-name="P2942"/>
      <text:p text:style-name="P2943"/>
      <text:p text:style-name="P2944">12.37<text:s/>val.</text:p>
      <text:p text:style-name="P2945"><text:span text:style-name="T2946">SVARSTYTA.</text:span> Nedarbo socialinio draudimo įstatymo Nr. IX-1904 5 straipsnio pakeitimo įstatymo projektas Nr. XIVP-3412(2)<text:s/><text:span text:style-name="T2947">(teikėjai –</text:span><text:span text:style-name="T2948"><text:s/></text:span><text:span text:style-name="T2949">Vyriausybė</text:span><text:span text:style-name="T2950"><text:s/>/<text:s/></text:span><text:span text:style-name="T2951">krašto apsaugos ministras</text:span><text:span text:style-name="T2952">)<text:s/></text:span><text:span text:style-name="T2953">(priėmimas)</text:span><text:span text:style-name="T2954">.</text:span><text:s/></text:p>
      <text:p text:style-name="P2955"><text:span text:style-name="T2956">Pranešėjas<text:s/></text:span><text:span text:style-name="T2957">–<text:s/></text:span><text:span text:style-name="T2958">Nacionalinio saugumo ir gynybos komiteto pirmininkas A. Pocius</text:span>.<text:s/></text:p>
      <text:p text:style-name="P2959"/>
      <text:p text:style-name="P2960">1 straipsnis priimtas bendru sutarimu.<text:s/></text:p>
      <text:p text:style-name="P2961"/>
      <text:p text:style-name="P2962">Pranešėjas informavo apie<text:s/>pagrindinio komiteto nuomonę dėl<text:s/><text:span text:style-name="T2963">L. Kasčiūno, A. Pociaus ir V. Rakučio pasiūlym</text:span><text:span text:style-name="T2964">o</text:span><text:span text:style-name="T2965"><text:s/>dėl 2 straipsnio (dėl<text:s/></text:span><text:span text:style-name="T2966">įsigaliojimo<text:s/></text:span><text:span text:style-name="T2967">datos)</text:span><text:span text:style-name="T2968">, kuri</text:span><text:span text:style-name="T2969">am</text:span><text:span text:style-name="T2970"><text:s/></text:span><text:span text:style-name="T2971">pritarė</text:span><text:span text:style-name="T2972"><text:s/>pagrindinis komitetas</text:span>.</text:p>
      <text:p text:style-name="P2973">2<text:s/>straipsnis<text:s/>(su L. Kasčiūno, A. Pociaus ir V. Rakučio pasiūlymu)<text:s/>priimtas bendru sutarimu.<text:s/></text:p>
      <text:p text:style-name="P2974"/>
      <text:p text:style-name="P2975">Posėdžio pirmininkė<text:s/>paskelbė balsavimą dėl šio įstatymo priėmimo.</text:p>
      <text:p text:style-name="P2976"/>
      <text:p text:style-name="P2977"><text:span text:style-name="T2978">NUTARTA</text:span><text:span text:style-name="T2979">.</text:span> Priimti<text:s/>Nedarbo socialinio draudimo įstatymo Nr. IX-1904 5 straipsnio pakeitimo įstatymą.<text:s/><text:span text:style-name="T2980">Balsavimo rezultatai: už –<text:s/></text:span><text:span text:style-name="T2981">79</text:span><text:span text:style-name="T2982">, prieš –<text:s/></text:span><text:span text:style-name="T2983">1</text:span><text:span text:style-name="T2984">, susilaikė<text:s/></text:span><text:span text:style-name="T2985">12</text:span><text:span text:style-name="T2986">.<text:s/></text:span><text:span text:style-name="T2987">Užsiregistravo<text:s/></text:span><text:span text:style-name="T2988">94</text:span><text:span text:style-name="T2989"><text:s/>Seimo nariai (1</text:span><text:span text:style-name="T2990">2</text:span><text:span text:style-name="T2991">.</text:span><text:span text:style-name="T2992">38</text:span><text:span text:style-name="T2993"> </text:span><text:span text:style-name="T2994">val.)</text:span><text:span text:style-name="T2995">.</text:span><text:s/></text:p>
      <text:p text:style-name="P2996"/>
      <text:p text:style-name="P2997"/>
      <text:p text:style-name="P2998">12.38<text:s/>val.</text:p>
      <text:p text:style-name="P2999"><text:span text:style-name="T3000">SVARSTYTA.</text:span> Krašto apsaugos sistemos organizavimo ir karo tarnybos įstatymo Nr. VIII-723 2, 10, 10<text:span text:style-name="T3001">1</text:span>, 11, 13, 21, 36, 47, 60, 63, 64, 65 ir 68 straipsnių pakeitimo įstatymo projektas Nr. XIVP-3692(2)<text:s/><text:span text:style-name="T3002">(teikėjai –</text:span><text:span text:style-name="T3003"><text:s/></text:span><text:span text:style-name="T3004">L. Kasčiūnas</text:span><text:span text:style-name="T3005"><text:s/>/<text:s/></text:span><text:span text:style-name="T3006">10<text:s/></text:span><text:span text:style-name="T3007">Seimo narių</text:span><text:span text:style-name="T3008"><text:s/>/ 29<text:s/></text:span><text:span text:style-name="T3009">Seimo nariai</text:span><text:span text:style-name="T3010">)<text:s/></text:span><text:span text:style-name="T3011">(priėmimas)</text:span><text:span text:style-name="T3012">.</text:span><text:s/></text:p>
      <text:p text:style-name="P3013"><text:span text:style-name="T3014">Pranešėjas<text:s/></text:span><text:span text:style-name="T3015">–<text:s/></text:span><text:span text:style-name="T3016">Nacionalinio saugumo ir gynybos komiteto pirmininkas A. Pocius</text:span>.<text:s/></text:p>
      <text:p text:style-name="P3017"/>
      <text:p text:style-name="P3018">1–14<text:s/>straipsniai priimti bendru sutarimu.</text:p>
      <text:p text:style-name="P3019"/>
      <text:p text:style-name="P3020">Posėdžio pirmininkė<text:s/>paskelbė balsavimą dėl šio įstatymo priėmimo.</text:p>
      <text:p text:style-name="P3021"/>
      <text:p text:style-name="P3022"><text:span text:style-name="T3023">NUTARTA</text:span><text:span text:style-name="T3024">.</text:span> Priimti<text:s/>Krašto apsaugos sistemos organizavimo ir karo tarnybos įstatymo Nr. VIII-723 2, 10, 10<text:span text:style-name="T3025">1</text:span>, 11, 13, 21, 36, 47, 60, 63, 64, 65 ir 68 straipsnių pakeitimo įstatymą.<text:s/><text:span text:style-name="T3026">Balsavimo rezultatai: už –<text:s/></text:span><text:span text:style-name="T3027">79</text:span><text:span text:style-name="T3028">, prieš –<text:s/></text:span><text:span text:style-name="T3029">0</text:span><text:span text:style-name="T3030">, susilaikė<text:s/></text:span><text:span text:style-name="T3031">16</text:span><text:span text:style-name="T3032">.<text:s/></text:span><text:span text:style-name="T3033">Užsiregistravo<text:s/></text:span><text:span text:style-name="T3034">95</text:span><text:span text:style-name="T3035"><text:s/>Seimo nariai (1</text:span><text:span text:style-name="T3036">2</text:span><text:span text:style-name="T3037">.</text:span><text:span text:style-name="T3038">38</text:span><text:span text:style-name="T3039"> </text:span><text:span text:style-name="T3040">val.)</text:span><text:span text:style-name="T3041">.</text:span><text:s/></text:p>
      <text:p text:style-name="P3042"/>
      <text:p text:style-name="P3043"/>
      <text:p text:style-name="P3044">12.39<text:s/>val.</text:p>
      <text:p text:style-name="P3045"><text:span text:style-name="T3046">SVARSTYTA.</text:span> Užimtumo įstatymo Nr. XII-2470 24 straipsnio pakeitimo įstatymo projektas Nr. XIVP-3693(2)<text:s/><text:span text:style-name="T3047">(teikėjai –</text:span><text:span text:style-name="T3048"><text:s/></text:span><text:span text:style-name="T3049">L. Kasčiūnas</text:span><text:span text:style-name="T3050"><text:s/>/ 10<text:s/></text:span><text:span text:style-name="T3051">Seimo narių</text:span><text:span text:style-name="T3052"><text:s/>/ 29<text:s/></text:span><text:span text:style-name="T3053">Seimo nariai</text:span><text:span text:style-name="T3054">)<text:s/></text:span><text:span text:style-name="T3055">(priėmimas)</text:span><text:span text:style-name="T3056">.</text:span><text:s/></text:p>
      <text:p text:style-name="P3057"><text:span text:style-name="T3058">Pranešėjas<text:s/></text:span><text:span text:style-name="T3059">–<text:s/></text:span><text:span text:style-name="T3060">Nacionalinio saugumo ir gynybos komiteto pirmininkas A. Pocius</text:span>.<text:s/></text:p>
      <text:p text:style-name="P3061"/>
      <text:p text:style-name="P3062">Posėdžio pirmininkė<text:s/>informavo<text:s/>apie<text:s/>Teisės departamento pastabą<text:s/>dėl 1 straipsnio, kuriai pritarė<text:s/>pagrindinis komitetas.<text:s/></text:p>
      <text:p text:style-name="P3063"/>
      <text:p text:style-name="P3064">1, 2<text:s/>straipsniai priimti bendru sutarimu.</text:p>
      <text:p text:style-name="P3065"/>
      <text:p text:style-name="P3066">Posėdžio pirmininkė<text:s/>paskelbė balsavimą dėl šio įstatymo priėmimo.</text:p>
      <text:p text:style-name="P3067"/>
      <text:p text:style-name="P3068"><text:span text:style-name="T3069">NUTARTA</text:span><text:span text:style-name="T3070">.</text:span> Priimti<text:s/>Užimtumo įstatymo Nr. XII-2470 24 straipsnio pakeitimo įstatymą.<text:s/><text:span text:style-name="T3071">Balsavimo rezultatai: už –<text:s/></text:span><text:span text:style-name="T3072">78</text:span><text:span text:style-name="T3073">, prieš –<text:s/></text:span><text:span text:style-name="T3074">0</text:span><text:span text:style-name="T3075">, susilaikė<text:s/></text:span><text:span text:style-name="T3076">18</text:span><text:span text:style-name="T3077">.<text:s/></text:span><text:span text:style-name="T3078">Užsiregistravo<text:s/></text:span><text:span text:style-name="T3079">96</text:span><text:span text:style-name="T3080"><text:s/>Seimo nariai (1</text:span><text:span text:style-name="T3081">2</text:span><text:span text:style-name="T3082">.</text:span><text:span text:style-name="T3083">39</text:span><text:span text:style-name="T3084"> </text:span><text:span text:style-name="T3085">val.)</text:span><text:span text:style-name="T3086">.</text:span><text:s/></text:p>
      <text:p text:style-name="P3087"/>
      <text:p text:style-name="P3088"/>
      <text:p text:style-name="P3089">12.40 val.</text:p>
      <text:p text:style-name="P3090"><text:span text:style-name="T3091">SVARSTYTA.</text:span> Valstybinio socialinio draudimo įstatymo Nr. I-1336 4 straipsnio pakeitimo įstatymo projektas Nr. XIVP-3694(2)<text:s/><text:span text:style-name="T3092">(teikėjai –</text:span><text:span text:style-name="T3093"><text:s/></text:span><text:span text:style-name="T3094">L. Kasčiūnas</text:span><text:span text:style-name="T3095"><text:s/>/ 10<text:s/></text:span><text:span text:style-name="T3096">Seimo narių</text:span><text:span text:style-name="T3097"><text:s/>/ 29<text:s/></text:span><text:span text:style-name="T3098">Seimo nariai</text:span><text:span text:style-name="T3099">)<text:s/></text:span><text:span text:style-name="T3100">(priėmimas)</text:span><text:span text:style-name="T3101">.</text:span><text:s/></text:p>
      <text:p text:style-name="P3102"><text:span text:style-name="T3103">Pranešėjas<text:s/></text:span><text:span text:style-name="T3104">–<text:s/></text:span><text:span text:style-name="T3105">Nacionalinio saugumo ir gynybos komiteto pirmininkas A. Pocius</text:span>.<text:s/></text:p>
      <text:p text:style-name="P3106"/>
      <text:p text:style-name="P3107">1, 2<text:s/>straipsniai priimti bendru sutarimu.</text:p>
      <text:p text:style-name="P3108"/>
      <text:p text:style-name="P3109">Posėdžio pirmininkė<text:s/>paskelbė balsavimą dėl šio įstatymo priėmimo.</text:p>
      <text:p text:style-name="P3110"/>
      <text:p text:style-name="P3111"><text:span text:style-name="T3112">NUTARTA</text:span><text:span text:style-name="T3113">.</text:span> Priimti<text:s/>Valstybinio socialinio draudimo įstatymo Nr. I-1336 4 straipsnio pakeitimo įstatymą.<text:s/><text:span text:style-name="T3114">Balsavimo rezultatai: už –<text:s/></text:span><text:span text:style-name="T3115">77</text:span><text:span text:style-name="T3116">, prieš –<text:s/></text:span><text:span text:style-name="T3117">0</text:span><text:span text:style-name="T3118">, susilaikė<text:s/></text:span><text:span text:style-name="T3119">16</text:span><text:span text:style-name="T3120">.<text:s/></text:span><text:span text:style-name="T3121">Užsiregistravo<text:s/></text:span><text:span text:style-name="T3122">93</text:span><text:span text:style-name="T3123"><text:s/>Seimo nariai (1</text:span><text:span text:style-name="T3124">2</text:span><text:span text:style-name="T3125">.</text:span><text:span text:style-name="T3126">4</text:span><text:span text:style-name="T3127">0 </text:span><text:span text:style-name="T3128">val.)</text:span><text:span text:style-name="T3129">.</text:span><text:s/></text:p>
      <text:p text:style-name="P3130"/>
      <text:p text:style-name="P3131"/>
      <text:p text:style-name="P3132">12.40<text:s/>val.</text:p>
      <text:p text:style-name="P3133"><text:span text:style-name="T3134">SVARSTYTA.</text:span> Karių materialinės atsakomybės įstatymo Nr. VIII-1857 1, 4, 10, 21, 25 ir 26 straipsnių pakeitimo įstatymo projektas Nr. XIVP-3695(2)<text:s/><text:span text:style-name="T3135">(teikėjai –</text:span><text:span text:style-name="T3136"><text:s/></text:span><text:span text:style-name="T3137">L. Kasčiūnas</text:span><text:span text:style-name="T3138"><text:s/>/ 10<text:s/></text:span><text:span text:style-name="T3139">Seimo narių</text:span><text:span text:style-name="T3140"><text:s/>/ 29<text:s/></text:span><text:span text:style-name="T3141">Seimo nariai</text:span><text:span text:style-name="T3142">)<text:s/></text:span><text:span text:style-name="T3143">(priėmimas)</text:span><text:span text:style-name="T3144">.</text:span><text:s/></text:p>
      <text:p text:style-name="P3145"><text:span text:style-name="T3146">Pranešėjas<text:s/></text:span><text:span text:style-name="T3147">–<text:s/></text:span><text:span text:style-name="T3148">Nacionalinio saugumo ir gynybos komiteto pirmininkas A. Pocius</text:span>.<text:s/></text:p>
      <text:p text:style-name="P3149"/>
      <text:p text:style-name="P3150">1–7<text:s/>straipsniai priimti bendru sutarimu.</text:p>
      <text:p text:style-name="P3151"/>
      <text:p text:style-name="P3152">Posėdžio pirmininkė<text:s/>paskelbė balsavimą dėl šio įstatymo priėmimo.</text:p>
      <text:p text:style-name="P3153"/>
      <text:p text:style-name="P3154"><text:span text:style-name="T3155">NUTARTA</text:span><text:span text:style-name="T3156">.</text:span> Priimti<text:s/>Karių materialinės atsakomybės įstatymo Nr. VIII-1857 1, 4, 10, 21, 25 ir 26 straipsnių pakeitimo įstatymą.<text:s/><text:span text:style-name="T3157">Balsavimo rezultatai: už –<text:s/></text:span><text:span text:style-name="T3158">76</text:span><text:span text:style-name="T3159">, prieš –<text:s/></text:span><text:span text:style-name="T3160">1</text:span><text:span text:style-name="T3161">, susilaikė<text:s/></text:span><text:span text:style-name="T3162">14</text:span><text:span text:style-name="T3163">.<text:s/></text:span><text:span text:style-name="T3164">Užsiregistravo<text:s/></text:span><text:span text:style-name="T3165">92</text:span><text:span text:style-name="T3166"><text:s/>Seimo nariai (1</text:span><text:span text:style-name="T3167">2</text:span><text:span text:style-name="T3168">.</text:span><text:span text:style-name="T3169">41</text:span><text:span text:style-name="T3170"> </text:span><text:span text:style-name="T3171">val.)</text:span><text:span text:style-name="T3172">.</text:span><text:s/></text:p>
      <text:p text:style-name="P3173"/>
      <text:p text:style-name="P3174"/>
      <text:p text:style-name="P3175">12.41<text:s/>val.</text:p>
      <text:p text:style-name="P3176"><text:span text:style-name="T3177">SVARSTYTA.</text:span> Lietuvos kariuomenės drausmės statuto 8 ir 67 straipsnių pakeitimo įstatymo projektas Nr. XIVP-3696(2)<text:s/><text:span text:style-name="T3178">(teikėjai –</text:span><text:span text:style-name="T3179"><text:s/></text:span><text:span text:style-name="T3180">L. Kasčiūnas</text:span><text:span text:style-name="T3181"><text:s/>/ 10<text:s/></text:span><text:span text:style-name="T3182">Seimo narių</text:span><text:span text:style-name="T3183"><text:s/>/ 29<text:s/></text:span><text:span text:style-name="T3184">Seimo nariai</text:span><text:span text:style-name="T3185">)<text:s/></text:span><text:span text:style-name="T3186">(priėmimas)</text:span><text:span text:style-name="T3187">.</text:span><text:s/></text:p>
      <text:p text:style-name="P3188"><text:span text:style-name="T3189">Pranešėjas<text:s/></text:span><text:span text:style-name="T3190">–<text:s/></text:span><text:span text:style-name="T3191">Nacionalinio saugumo ir gynybos komiteto pirmininkas A. Pocius</text:span>.<text:s/></text:p>
      <text:p text:style-name="P3192"/>
      <text:p text:style-name="P3193">1 straipsnis priimtas bendru sutarimu.<text:s/></text:p>
      <text:p text:style-name="P3194"/>
      <text:p text:style-name="P3195">Pranešėjas informavo apie<text:s/>pagrindinio komiteto nuomonę dėl Teisės departamento pastabos dėl 2 straipsnio, kuriai pritarė<text:s/>pagrindinis komitetas.<text:s/></text:p>
      <text:p text:style-name="P3196">2<text:s/>straipsnis priimtas bendru sutarimu.</text:p>
      <text:p text:style-name="P3197"/>
      <text:p text:style-name="P3198">3<text:s/>straipsnis priimtas bendru sutarimu.<text:s/></text:p>
      <text:p text:style-name="P3199"/>
      <text:p text:style-name="P3200">Posėdžio pirmininkė<text:s/>paskelbė balsavimą dėl šio įstatymo priėmimo.</text:p>
      <text:p text:style-name="P3201"/>
      <text:p text:style-name="P3202"><text:span text:style-name="T3203">NUTARTA</text:span><text:span text:style-name="T3204">.</text:span> Priimti<text:s/>Lietuvos kariuomenės drausmės statuto 8 ir 67 straipsnių pakeitimo įstatymą.<text:s/><text:span text:style-name="T3205">Balsavimo rezultatai: už –<text:s/></text:span><text:span text:style-name="T3206">79</text:span><text:span text:style-name="T3207">, prieš –<text:s/></text:span><text:span text:style-name="T3208">2</text:span><text:span text:style-name="T3209">, susilaikė<text:s/></text:span><text:span text:style-name="T3210">12</text:span><text:span text:style-name="T3211">.<text:s/></text:span><text:span text:style-name="T3212">Užsiregistravo<text:s/></text:span><text:span text:style-name="T3213">93</text:span><text:span text:style-name="T3214"><text:s/>Seimo nariai (1</text:span><text:span text:style-name="T3215">2</text:span><text:span text:style-name="T3216">.</text:span><text:span text:style-name="T3217">42</text:span><text:span text:style-name="T3218"> </text:span><text:span text:style-name="T3219">val.)</text:span><text:span text:style-name="T3220">.</text:span><text:s/></text:p>
      <text:p text:style-name="P3221"/>
      <text:p text:style-name="P3222"/>
      <text:p text:style-name="P3223">12.42<text:s/>val.</text:p>
      <text:p text:style-name="P3224">Vyriausybės valanda<text:s/></text:p>
      <text:p text:style-name="P3225"/>
      <text:p text:style-name="P3226">Seimo posėdyje dalyvavo Vyriausybės nariai:</text:p>
      <text:p text:style-name="P3227"><text:span text:style-name="T3228">Ministr</text:span><text:span text:style-name="T3229">ė</text:span><text:span text:style-name="T3230"><text:s/>Pirminink</text:span><text:span text:style-name="T3231">ė</text:span><text:span text:style-name="T3232"><text:s/></text:span><text:span text:style-name="T3233">I</text:span><text:span text:style-name="T3234">. </text:span><text:span text:style-name="T3235">Šimonytė</text:span><text:span text:style-name="T3236">,</text:span></text:p>
      <text:p text:style-name="P3237">aplinkos ministras<text:s/>S. Gentvilas,</text:p>
      <text:p text:style-name="P3238">energetikos ministras<text:s/>D. Kreivys,</text:p>
      <text:p text:style-name="P3239">finansų ministrė<text:s/>G. Skaistė,<text:s/></text:p>
      <text:p text:style-name="P3240">kultūros ministras<text:s/>S. Kairys,</text:p>
      <text:p text:style-name="P3241">socialinės apsaugos ir darbo ministrė<text:s/>M. Navickienė,</text:p>
      <text:p text:style-name="P3242">susisiekimo ministras<text:s/>M. Skuodis,</text:p>
      <text:p text:style-name="P3243">teisingumo ministrė<text:s/>E. Dobrowolska,</text:p>
      <text:p text:style-name="P3244">vidaus reikalų ministrė<text:s/>A. Bilotaitė,</text:p>
      <text:p text:style-name="P3245">žemės ūkio ministras<text:s/>K. Navickas.</text:p>
      <text:p text:style-name="P3246"/>
      <text:p text:style-name="P3247">Į Seimo nario<text:s/>D. Kepenio<text:s/>klausimą (dėl<text:s/>Seimo rezoliucijos<text:s/>„Dėl Lietuvos demografijos politikos ateities“<text:s/>įgyvendinimo) atsakė<text:s/>Ministrė Pirmininkė I. Šimonytė.<text:s/></text:p>
      <text:p text:style-name="P3248">Į Seimo nario<text:s/>T. Tomilino<text:s/>klausimą (dėl<text:s/>Lietuvos pozicijos dėl Gamtos atkūrimo reglamento) atsakė<text:s/>Ministrė Pirmininkė I. Šimonytė.<text:s/></text:p>
      <text:p text:style-name="P3249">Kalbėjo Seimo narys<text:s/>T. Tomilinas.<text:s/></text:p>
      <text:p text:style-name="P3250"><text:span text:style-name="T3251">Į Seimo nar</text:span><text:span text:style-name="T3252">ės R. Budbergytės</text:span><text:span text:style-name="T3253"><text:s/>klausimą (</text:span><text:span text:style-name="T3254">dėl<text:s/></text:span><text:span text:style-name="T3255">„</text:span><text:span text:style-name="T3256">Rail Baltica</text:span><text:span text:style-name="T3257">“</text:span><text:span text:style-name="T3258"><text:s/>projekto vertinimo</text:span><text:span text:style-name="T3259">) atsakė<text:s/></text:span><text:span text:style-name="T3260">susisiekimo ministras M. Skuodis</text:span><text:span text:style-name="T3261">.<text:s/></text:span></text:p>
      <text:p text:style-name="P3262"><text:span text:style-name="T3263">Į Seimo nario<text:s/></text:span><text:span text:style-name="T3264">A. Skardžiaus<text:s/></text:span><text:span text:style-name="T3265">klausimą (dėl<text:s/></text:span><text:span text:style-name="T3266">„</text:span><text:span text:style-name="T3267">Rail Baltica</text:span><text:span text:style-name="T3268">“</text:span><text:span text:style-name="T3269"><text:s/>projekto</text:span><text:span text:style-name="T3270">) atsakė<text:s/></text:span><text:span text:style-name="T3271">susisiekimo ministras M. Skuodis</text:span><text:span text:style-name="T3272">.<text:s/></text:span></text:p>
      <text:p text:style-name="P3273"><text:span text:style-name="T3274">Į Seimo nario<text:s/></text:span><text:span text:style-name="T3275">A. Dumbravos<text:s/></text:span><text:span text:style-name="T3276">klausimą (dėl<text:s/></text:span><text:span text:style-name="T3277">Ignalinos atominės elektrinės</text:span><text:span text:style-name="T3278">) atsakė<text:s/></text:span><text:span text:style-name="T3279">energetikos ministras D. Kreivys</text:span><text:span text:style-name="T3280">.<text:s/></text:span></text:p>
      <text:p text:style-name="P3281">Į Seimo nario<text:s/>K. Mažeikos<text:s/>klausimą (dėl<text:s/>upinių mašalų invazijos) atsakė<text:s/>aplinkos ministras S. Gentvilas.<text:s/></text:p>
      <text:p text:style-name="P3282"><text:span text:style-name="T3283">Į Seimo nario<text:s/></text:span><text:span text:style-name="T3284">A. Syso<text:s/></text:span><text:span text:style-name="T3285">klausimą (dėl<text:s/></text:span><text:span text:style-name="T3286">socialinio dialogo su Ignalinos atominės elektrinės<text:s/></text:span><text:span text:style-name="T3287">darbuotojais</text:span><text:span text:style-name="T3288">) atsakė<text:s/></text:span><text:span text:style-name="T3289">energetikos ministras D. Kreivys</text:span><text:span text:style-name="T3290">.<text:s/></text:span></text:p>
      <text:p text:style-name="P3291">Į Seimo nario<text:s/>A. Gedvilo<text:s/>klausimą (dėl<text:s/>tragiškų<text:s/>vaikų mirčių) atsakė<text:s/>Ministrė Pirmininkė I. Šimonytė<text:s/>ir<text:s/>socialinės apsaugos ir darbo ministrė M. Navickienė.<text:s/></text:p>
      <text:p text:style-name="P3292">Į Seimo nario<text:s/>R. Šarknicko<text:s/>klausimą (dėl<text:s/>psichologinės pagalbos) atsakė<text:s/>Ministrė Pirmininkė I. Šimonytė.</text:p>
      <text:p text:style-name="P3293">Į Seimo nario<text:s/>A. Vinkaus<text:s/>klausimą (dėl<text:s/>Skuodo rajono Šauklių tundros) atsakė<text:s/>aplinkos ministras S. Gentvilas.<text:s/></text:p>
      <text:p text:style-name="P3294">Į Seimo narės<text:s/>R. Šalaševičiūtės<text:s/>klausimą (dėl<text:s/>Neįgaliųjų<text:s/>teisių<text:s/>konvencijos nuostatų įgyvendinimo) atsakė<text:s/>teisingumo ministrė E. Dobrowolska.<text:s/></text:p>
      <text:p text:style-name="P3295"/>
      <text:p text:style-name="P3296"><text:span text:style-name="T3297">Posėdžio pirmininkė<text:s/></text:span><text:span text:style-name="T3298">paskelbė rytinį posėdį baigtą ir<text:s/></text:span><text:span text:style-name="T3299">pranešė, kad<text:s/></text:span><text:span text:style-name="T3300">Seimo narių</text:span><text:span text:style-name="T3301"><text:s/>pareiškimai bus vakarini</text:span><text:span text:style-name="T3302">o</text:span><text:span text:style-name="T3303"><text:s/>posėd</text:span><text:span text:style-name="T3304">žio pradžioje.</text:span><text:span text:style-name="T3305"><text:s/></text:span></text:p>
      <text:p text:style-name="P3306"/>
      <text:p text:style-name="P3307"/>
      <text:p text:style-name="P3308"/>
      <text:p text:style-name="P3309">Posėdis baigtas</text:p>
      <text:p text:style-name="P3310"><text:s/><text:span text:style-name="T3311">(</text:span><text:span text:style-name="T3312">1</text:span><text:span text:style-name="T3313">3</text:span><text:span text:style-name="T3314">.</text:span><text:span text:style-name="T3315">14</text:span><text:span text:style-name="T3316"><text:s/>val.</text:span><text:span text:style-name="T3317">)</text:span></text:p>
      <text:p text:style-name="Normal"/>
      <text:p text:style-name="Normal"/>
      <text:p text:style-name="Normal"/>
      <text:p text:style-name="P3318">Seimo Pirmininkė<text:tab/><text:span text:style-name="T3319">V</text:span><text:span text:style-name="T3320">iktorija<text:s/></text:span><text:span text:style-name="T3321">Čmilytė-Nielsen</text:span></text:p>
      <text:p text:style-name="P3322"/>
      <text:p text:style-name="P3323"/>
      <text:p text:style-name="P3324">Seimo Pirmininko pavaduotoja<text:tab/>Radvilė Morkūnaitė-Mikulėnienė</text:p>
      <text:p text:style-name="P3325"/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p text:style-name="P3333"/>
      <text:p text:style-name="P3334"/>
      <text:p text:style-name="P3335"/>
      <text:p text:style-name="Normal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/>
      <text:p text:style-name="P3357"/>
      <text:p text:style-name="P3358"><text:span text:style-name="T3359">Protokolą rašė</text:span></text:p>
      <text:p text:style-name="P3360"><text:span text:style-name="T3361">Dokumentų departamento</text:span></text:p>
      <text:p text:style-name="P3362"><text:span text:style-name="T3363">Stenogramų skyriaus</text:span></text:p>
      <text:p text:style-name="P3364"><text:span text:style-name="T3365">vyriausioji specialistė</text:span><text:span text:style-name="T3366"><text:tab/></text:span><text:span text:style-name="T3367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7-01T07:26:00Z</meta:creation-date>
    <dc:date>2024-07-01T07:26:00Z</dc:date>
    <meta:print-date>2024-06-13T12:17:00Z</meta:print-date>
    <meta:template xlink:href="PROTOKOL.DOT" xlink:type="simple"/>
    <meta:editing-cycles>2</meta:editing-cycles>
    <meta:editing-duration>PT0S</meta:editing-duration>
    <meta:document-statistic meta:page-count="3" meta:paragraph-count="279" meta:word-count="6566" meta:character-count="53630" meta:row-count="910" meta:non-whitespace-character-count="47343"/>
  </office:meta>
</office:document-meta>
</file>