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4.72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013in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1.7638in"/>
        </style:tab-stops>
      </style:paragraph-properties>
    </style:style>
    <style:style style:name="P50" style:parent-style-name="Normal" style:family="paragraph">
      <style:paragraph-properties fo:text-align="justify" fo:margin-left="0.4916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>Projekto</text:p>
      <text:p text:style-name="P11"><text:span text:style-name="T12">lyginamasis variantas</text:span></text:p>
      <text:p text:style-name="P13"/>
      <text:p text:style-name="P14">LIETUVOS RESPUBLIKOS</text:p>
      <text:p text:style-name="P15">krašto apsaugos sistemos organizavimo ir karo tarnybos įstatymo Nr. VIII-723 42 straipSniO pakeitimo</text:p>
      <text:p text:style-name="P16"><text:span text:style-name="T17">įstatymas</text:span></text:p>
      <text:p text:style-name="P18"/>
      <text:p text:style-name="P19">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42 straipsnio pakeitimas</text:span></text:p>
      <text:p text:style-name="P26"><text:span text:style-name="T27">Pakeisti 42 straipsnio 5 dalį ir ją išdėstyti taip:</text:span></text:p>
      <text:p text:style-name="P28"><text:span text:style-name="T29">„</text:span><text:span text:style-name="T30">5</text:span><text:span text:style-name="T31">. Kai yra tarnybinė būtinybė valstybės institucijose ar įstaigose vykdyti funkcijas, kurioms atlikti reikia specialių karybos žinių,<text:s/></text:span><text:span text:style-name="T32">ir kai valstybės<text:s/></text:span><text:span text:style-name="T33">institucijų ar įstaigų vadovai šį klausimą suderina,</text:span><text:span text:style-name="T34"><text:s/>krašto apsaugos ministro įsakymu profesinės karo tarnybos karys, išskyrus profesinės karo tarnybos karį, turintį žvalgybos pareigūno statusą, gali būti laikinai, iki 3 metų, perkeltas į karjeros valstybė</text:span><text:span text:style-name="T35">s tarnautojo pareigas<text:s/></text:span><text:span text:style-name="T36">toje pačioje ar</text:span><text:span text:style-name="T37"><text:s/>kitoje valstybės institucijoje ar įstaigoje,</text:span><text:span text:style-name="T38"><text:s/></text:span><text:span text:style-name="T39">kai valstybės institucijų ar įstaigų vadovai šį klausimą suderina, ir<text:s/></text:span><text:span text:style-name="T40">jeigu</text:span><text:span text:style-name="T41"><text:s/>profesinės karo tarnybos karys atitinka Valstybės tarnybos įstatyme nustatytus priėmimo į valstyb</text:span><text:span text:style-name="T42">ės tarnautojo pareigas bendruosius reikalavimus ir pareigybės, į kurią jis perkeliamas, aprašyme nustatytus specialiuosius reikalavimus. Tarnybinio būtinumo atveju profesinės karo tarnybos kario perkėlimo į karjeros valstybės tarnautojo pareigas terminas,<text:s/></text:span><text:span text:style-name="T43">valstybės institucijų ar įstaigų vadovams suderinus, gali būti pratęstas, tačiau ne ilgiau kaip 2 metams. Profesinės karo tarnybos kario perkėlimo į karjeros<text:s/></text:span><text:soft-page-break/><text:span text:style-name="T44">valstybės tarnautojo pareigas laikotarpis įskaitomas į profesinės karo tarnybos stažą. Perkėlimo l</text:span><text:span text:style-name="T45">aikotarpiu valstybės institucija ar įstaiga, į kurią profesinės karo tarnybos karys perkeltas, moka šiam kariui ne mažesnį negu šiame įstatyme nustatyta tvarka apskaičiuotą tarnybinį atlyginimą, taiko profesinės karo tarnybos kariams nustatytą aprūpinimą (</text:span><text:span text:style-name="T46">išskyrus aprūpinimą apranga), kitas garantijas. Į karjeros valstybės tarnautojo pareigas perkeltam profesinės karo tarnybos kariui taikomi karių tarnybai nustatyti apribojimai, o pažeidęs drausmę karys atsako Kariuomenės drausmės statuto nustatyta tvarka.<text:s/></text:span><text:span text:style-name="T47">Profesinės karo tarnybos karių, turinčių žvalgybos pareigūno statusą, perkėlimą į kitas valstybės institucijas ar įstaigas nustato Žvalgybos įstatymas.</text:span><text:span text:style-name="T48">“</text:span></text:p>
      <text:p text:style-name="P49"/>
      <text:p text:style-name="P50"><text:span text:style-name="T51">2</text:span><text:span text:style-name="T52"><text:s/>straipsnis.<text:s/></text:span><text:span text:style-name="T53">Įstatymo įsigaliojimas</text:span></text:p>
      <text:p text:style-name="P54"><text:span text:style-name="T55">Šis įstatymas įsigalioja 2023 m. liepos 1 d.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65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2-11-15T06:15:00Z</meta:creation-date>
    <dc:date>2022-11-15T06:15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13" meta:word-count="292" meta:character-count="2291" meta:row-count="51" meta:non-whitespace-character-count="2012"/>
  </office:meta>
</office:document-meta>
</file>