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text-align="justify" fo:margin-left="5.4145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6" style:parent-style-name="DefaultParagraphFont" style:family="text">
      <style:text-properties fo:font-weight="bold" style:font-weight-asian="bold" style:font-weight-complex="bold" fo:text-transform="uppercase" fo:color="#000000" style:text-position="super 62.5%" style:font-size-complex="12pt" style:language-asian="en" style:country-asian="GB"/>
    </style:style>
    <style:style style:name="T1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8" style:parent-style-name="DefaultParagraphFont" style:family="text">
      <style:text-properties fo:font-weight="bold" style:font-weight-asian="bold" style:font-weight-complex="bold" fo:text-transform="uppercase" fo:color="#000000" style:text-position="super 62.5%" style:font-size-complex="12pt" style:language-asian="en" style:country-asian="GB"/>
    </style:style>
    <style:style style:name="T1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20" style:parent-style-name="DefaultParagraphFont" style:family="text">
      <style:text-properties fo:font-weight="bold" style:font-weight-asian="bold" style:font-weight-complex="bold" fo:text-transform="uppercase" fo:color="#000000" style:text-position="super 62.5%" style:font-size-complex="12pt" style:language-asian="en" style:country-asian="GB"/>
    </style:style>
    <style:style style:name="T2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22" style:parent-style-name="DefaultParagraphFont" style:family="text">
      <style:text-properties fo:font-weight="bold" style:font-weight-asian="bold" style:font-weight-complex="bold" fo:text-transform="uppercase" fo:color="#000000" style:text-position="super 62.5%" style:font-size-complex="12pt" style:language-asian="en" style:country-asian="GB"/>
    </style:style>
    <style:style style:name="T2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24" style:parent-style-name="DefaultParagraphFont" style:family="text">
      <style:text-properties fo:font-weight="bold" style:font-weight-asian="bold" style:font-weight-complex="bold" fo:text-transform="uppercase" fo:color="#000000" style:text-position="super 62.5%" style:font-size-complex="12pt" style:language-asian="en" style:country-asian="GB"/>
    </style:style>
    <style:style style:name="T2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26" style:parent-style-name="DefaultParagraphFont" style:family="text">
      <style:text-properties fo:font-weight="bold" style:font-weight-asian="bold" style:font-weight-complex="bold" fo:text-transform="uppercase" fo:color="#000000" style:text-position="super 62.5%" style:font-size-complex="12pt" style:language-asian="en" style:country-asian="GB"/>
    </style:style>
    <style:style style:name="T2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8" style:parent-style-name="Normal" style:family="paragraph">
      <style:paragraph-properties fo:text-align="center"/>
      <style:text-properties fo:font-weight="bold" style:font-weight-asian="bold" style:font-weight-complex="bold" fo:text-transform="uppercase" fo:color="#000000" style:font-size-complex="12pt" style:language-asian="en" style:country-asian="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margin-left="1.6666in">
        <style:tab-stops/>
      </style:paragraph-properties>
      <style:text-properties fo:font-size="11pt" style:font-size-asian="11pt"/>
    </style:style>
    <style:style style:name="P36" style:parent-style-name="ListParagraph" style:list-style-name="LFO1" style:family="paragraph">
      <style:paragraph-properties fo:margin-left="1.6666in" fo:text-indent="0in">
        <style:tab-stops>
          <style:tab-stop style:type="left" style:position="-0.9722in"/>
        </style:tab-stops>
      </style:paragraph-properties>
    </style:style>
    <style:style style:name="T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9" style:parent-style-name="Normal" style:family="paragraph">
      <style:paragraph-properties fo:margin-left="1.6666in">
        <style:tab-stops/>
      </style:paragraph-properties>
      <style:text-properties fo:color="#000000" fo:font-size="11pt" style:font-size-asian="11pt" style:font-size-complex="11pt"/>
    </style:style>
    <style:style style:name="P40"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41" style:parent-style-name="Normal" style:family="paragraph">
      <style:paragraph-properties fo:margin-left="1.6666in">
        <style:tab-stops/>
      </style:paragraph-properties>
    </style:style>
    <style:style style:name="T42" style:parent-style-name="DefaultParagraphFont" style:family="text">
      <style:text-properties fo:font-weight="bold" style:font-weight-asian="bold" fo:color="#008000" fo:font-size="11pt" style:font-size-asian="11pt"/>
    </style:style>
    <style:style style:name="T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4" style:parent-style-name="DefaultParagraphFont" style:family="text">
      <style:text-properties fo:font-weight="bold" style:font-weight-asian="bold" fo:color="#008000" fo:font-size="11pt" style:font-size-asian="11pt"/>
    </style:style>
    <style:style style:name="P45" style:parent-style-name="Normal" style:family="paragraph">
      <style:paragraph-properties fo:margin-left="1.6666in">
        <style:tab-stops/>
      </style:paragraph-properties>
    </style:style>
    <style:style style:name="T46" style:parent-style-name="DefaultParagraphFont" style:family="text">
      <style:text-properties fo:font-weight="bold" style:font-weight-asian="bold" fo:color="#008000" fo:font-size="11pt" style:font-size-asian="11pt" style:language-asian="lt" style:country-asian="LT"/>
    </style:style>
    <style:style style:name="P47" style:parent-style-name="Normal" style:family="paragraph">
      <style:paragraph-properties fo:margin-left="1.6666in">
        <style:tab-stops/>
      </style:paragraph-properties>
      <style:text-properties style:font-weight-complex="bold" fo:font-size="11pt" style:font-size-asian="11pt" style:font-size-complex="11pt"/>
    </style:style>
    <style:style style:name="P48" style:parent-style-name="Normal" style:family="paragraph">
      <style:paragraph-properties fo:margin-left="1.6666in">
        <style:tab-stops/>
      </style:paragraph-properties>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text-transform="uppercase" fo:color="#000000" fo:font-size="11pt" style:font-size-asian="11pt" style:font-size-complex="11pt" style:language-asian="en" style:country-asian="GB"/>
    </style:style>
    <style:style style:name="P51" style:parent-style-name="Normal" style:family="paragraph">
      <style:paragraph-properties fo:margin-left="1.6666in">
        <style:tab-stops/>
      </style:paragraph-properties>
    </style:style>
    <style:style style:name="T52" style:parent-style-name="DefaultParagraphFont" style:family="text">
      <style:text-properties style:font-weight-complex="bold" fo:text-transform="uppercase" fo:color="#000000" fo:font-size="11pt" style:font-size-asian="11pt" style:font-size-complex="11pt" style:language-asian="en" style:country-asian="GB"/>
    </style:style>
    <style:style style:name="T53" style:parent-style-name="DefaultParagraphFont" style:family="text">
      <style:text-properties style:font-weight-complex="bold" fo:text-transform="uppercase" fo:color="#000000" style:text-position="super 68.1%" fo:font-size="11pt" style:font-size-asian="11pt" style:font-size-complex="11pt" style:language-asian="en" style:country-asian="GB"/>
    </style:style>
    <style:style style:name="T54" style:parent-style-name="DefaultParagraphFont" style:family="text">
      <style:text-properties style:font-weight-complex="bold" fo:text-transform="uppercase" fo:color="#000000" fo:font-size="11pt" style:font-size-asian="11pt" style:font-size-complex="11pt" style:language-asian="en" style:country-asian="GB"/>
    </style:style>
    <style:style style:name="T55" style:parent-style-name="DefaultParagraphFont" style:family="text">
      <style:text-properties style:font-weight-complex="bold" fo:text-transform="uppercase" fo:color="#000000" style:text-position="super 68.1%" fo:font-size="11pt" style:font-size-asian="11pt" style:font-size-complex="11pt" style:language-asian="en" style:country-asian="GB"/>
    </style:style>
    <style:style style:name="T56" style:parent-style-name="DefaultParagraphFont" style:family="text">
      <style:text-properties style:font-weight-complex="bold" fo:text-transform="uppercase" fo:color="#000000" fo:font-size="11pt" style:font-size-asian="11pt" style:font-size-complex="11pt" style:language-asian="en" style:country-asian="GB"/>
    </style:style>
    <style:style style:name="T57" style:parent-style-name="DefaultParagraphFont" style:family="text">
      <style:text-properties style:font-weight-complex="bold" fo:text-transform="uppercase" fo:color="#000000" style:text-position="super 68.1%" fo:font-size="11pt" style:font-size-asian="11pt" style:font-size-complex="11pt" style:language-asian="en" style:country-asian="GB"/>
    </style:style>
    <style:style style:name="T58" style:parent-style-name="DefaultParagraphFont" style:family="text">
      <style:text-properties style:font-weight-complex="bold" fo:text-transform="uppercase" fo:color="#000000" fo:font-size="11pt" style:font-size-asian="11pt" style:font-size-complex="11pt" style:language-asian="en" style:country-asian="GB"/>
    </style:style>
    <style:style style:name="T59" style:parent-style-name="DefaultParagraphFont" style:family="text">
      <style:text-properties style:font-weight-complex="bold" fo:text-transform="uppercase" fo:color="#000000" style:text-position="super 68.1%" fo:font-size="11pt" style:font-size-asian="11pt" style:font-size-complex="11pt" style:language-asian="en" style:country-asian="GB"/>
    </style:style>
    <style:style style:name="T60" style:parent-style-name="DefaultParagraphFont" style:family="text">
      <style:text-properties style:font-weight-complex="bold" fo:text-transform="uppercase" fo:color="#000000" fo:font-size="11pt" style:font-size-asian="11pt" style:font-size-complex="11pt" style:language-asian="en" style:country-asian="GB"/>
    </style:style>
    <style:style style:name="T61" style:parent-style-name="DefaultParagraphFont" style:family="text">
      <style:text-properties style:font-weight-complex="bold" fo:text-transform="uppercase" fo:color="#000000" style:text-position="super 68.1%" fo:font-size="11pt" style:font-size-asian="11pt" style:font-size-complex="11pt" style:language-asian="en" style:country-asian="GB"/>
    </style:style>
    <style:style style:name="T62" style:parent-style-name="DefaultParagraphFont" style:family="text">
      <style:text-properties style:font-weight-complex="bold" fo:text-transform="uppercase" fo:color="#000000" fo:font-size="11pt" style:font-size-asian="11pt" style:font-size-complex="11pt" style:language-asian="en" style:country-asian="GB"/>
    </style:style>
    <style:style style:name="T63" style:parent-style-name="DefaultParagraphFont" style:family="text">
      <style:text-properties style:font-weight-complex="bold" fo:text-transform="uppercase" fo:color="#000000" style:text-position="super 68.1%" fo:font-size="11pt" style:font-size-asian="11pt" style:font-size-complex="11pt" style:language-asian="en" style:country-asian="GB"/>
    </style:style>
    <style:style style:name="T64" style:parent-style-name="DefaultParagraphFont" style:family="text">
      <style:text-properties style:font-weight-complex="bold" fo:text-transform="uppercase" fo:color="#000000" fo:font-size="11pt" style:font-size-asian="11pt" style:font-size-complex="11pt" style:language-asian="en" style:country-asian="GB"/>
    </style:style>
    <style:style style:name="P65" style:parent-style-name="Normal" style:family="paragraph">
      <style:paragraph-properties fo:margin-left="1.6666in">
        <style:tab-stops/>
      </style:paragraph-properties>
    </style:style>
    <style:style style:name="T66" style:parent-style-name="DefaultParagraphFont" style:family="text">
      <style:text-properties style:font-weight-complex="bold" fo:text-transform="uppercase" fo:color="#000000" fo:font-size="11pt" style:font-size-asian="11pt" style:font-size-complex="11pt" style:language-asian="en" style:country-asian="GB"/>
    </style:style>
    <style:style style:name="T67"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68" style:parent-style-name="DefaultParagraphFont" style:family="text">
      <style:text-properties style:font-weight-complex="bold" fo:text-transform="uppercase" fo:color="#000000" fo:font-size="11pt" style:font-size-asian="11pt" style:font-size-complex="11pt" style:language-asian="en" style:country-asian="GB"/>
    </style:style>
    <style:style style:name="T69"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70" style:parent-style-name="DefaultParagraphFont" style:family="text">
      <style:text-properties style:font-weight-complex="bold" fo:text-transform="uppercase" fo:color="#000000" fo:font-size="11pt" style:font-size-asian="11pt" style:font-size-complex="11pt" style:language-asian="en" style:country-asian="GB"/>
    </style:style>
    <style:style style:name="T71" style:parent-style-name="DefaultParagraphFont" style:family="text">
      <style:text-properties style:font-weight-complex="bold" fo:text-transform="uppercase" fo:color="#000000" fo:font-size="11pt" style:font-size-asian="11pt" style:font-size-complex="11pt" style:language-asian="en" style:country-asian="GB"/>
    </style:style>
    <style:style style:name="T72" style:parent-style-name="DefaultParagraphFont" style:family="text">
      <style:text-properties fo:text-transform="uppercase" fo:color="#000000" fo:font-size="11pt" style:font-size-asian="11pt" style:font-size-complex="11pt" style:language-asian="en" style:country-asian="GB"/>
    </style:style>
    <style:style style:name="S1" style:family="section">
      <style:section-properties fo:margin-left="0in" fo:margin-right="-0.0993in" style:writing-mode="lr-t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75"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4923in"/>
      <style:text-properties style:font-weight-complex="bold"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style>
    <style:style style:name="P84" style:parent-style-name="Normal" style:family="paragraph">
      <style:paragraph-properties fo:margin-left="1.6666in">
        <style:tab-stops/>
      </style:paragraph-properties>
      <style:text-properties fo:font-size="11pt" style:font-size-asian="11pt"/>
    </style:style>
    <style:style style:name="P85" style:parent-style-name="ListParagraph" style:list-style-name="LFO2" style:family="paragraph">
      <style:paragraph-properties fo:margin-left="1.6666in" fo:text-indent="0in">
        <style:tab-stops>
          <style:tab-stop style:type="left" style:position="-0.9722in"/>
        </style:tab-stops>
      </style:paragraph-properties>
    </style:style>
    <style:style style:name="T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8"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89" style:parent-style-name="Normal" style:family="paragraph">
      <style:paragraph-properties fo:margin-left="1.6666in">
        <style:tab-stops/>
      </style:paragraph-properties>
    </style:style>
    <style:style style:name="T90" style:parent-style-name="DefaultParagraphFont" style:family="text">
      <style:text-properties fo:font-weight="bold" style:font-weight-asian="bold" fo:color="#008000" fo:font-size="11pt" style:font-size-asian="11pt"/>
    </style:style>
    <style:style style:name="T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2" style:parent-style-name="DefaultParagraphFont" style:family="text">
      <style:text-properties fo:font-weight="bold" style:font-weight-asian="bold" fo:color="#008000" fo:font-size="11pt" style:font-size-asian="11pt"/>
    </style:style>
    <style:style style:name="P93" style:parent-style-name="Normal" style:family="paragraph">
      <style:paragraph-properties fo:margin-left="1.6666in">
        <style:tab-stops/>
      </style:paragraph-properties>
    </style:style>
    <style:style style:name="T94" style:parent-style-name="DefaultParagraphFont" style:family="text">
      <style:text-properties fo:font-weight="bold" style:font-weight-asian="bold" fo:color="#008000" fo:font-size="11pt" style:font-size-asian="11pt" style:language-asian="lt" style:country-asian="LT"/>
    </style:style>
    <style:style style:name="P95" style:parent-style-name="Normal" style:family="paragraph">
      <style:paragraph-properties fo:margin-left="1.6736in">
        <style:tab-stops/>
      </style:paragraph-properties>
      <style:text-properties fo:font-size="11pt" style:font-size-asian="11pt" style:font-size-complex="11pt" style:language-asian="lt" style:country-asian="LT"/>
    </style:style>
    <style:style style:name="P96" style:parent-style-name="Normal" style:family="paragraph">
      <style:paragraph-properties fo:text-align="justify" fo:margin-left="1.6736in">
        <style:tab-stops/>
      </style:paragraph-properties>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98" style:parent-style-name="Normal" style:family="paragraph">
      <style:paragraph-properties fo:text-align="justify" fo:margin-left="1.6736in">
        <style:tab-stops/>
      </style:paragraph-properties>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00" style:parent-style-name="Normal" style:family="paragraph">
      <style:paragraph-properties fo:text-align="justify" fo:margin-left="1.6736in">
        <style:tab-stops/>
      </style:paragraph-properties>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02" style:parent-style-name="Normal" style:family="paragraph">
      <style:paragraph-properties fo:text-align="justify" fo:margin-left="1.6736in">
        <style:tab-stops/>
      </style:paragraph-properties>
    </style:style>
    <style:style style:name="T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 style:parent-style-name="Normal" style:family="paragraph">
      <style:paragraph-properties fo:text-align="justify" fo:margin-left="1.6736in">
        <style:tab-stops/>
      </style:paragraph-properties>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 style:parent-style-name="Normal" style:family="paragraph">
      <style:paragraph-properties fo:text-align="justify" fo:margin-left="1.6736in">
        <style:tab-stops/>
      </style:paragraph-properties>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 style:parent-style-name="Normal" style:family="paragraph">
      <style:paragraph-properties fo:text-align="justify" fo:margin-left="1.6736in">
        <style:tab-stops/>
      </style:paragraph-properties>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 style:parent-style-name="Normal" style:family="paragraph">
      <style:paragraph-properties fo:text-align="justify" fo:margin-left="1.6736in">
        <style:tab-stops/>
      </style:paragraph-properties>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justify" fo:margin-left="1.6736in">
        <style:tab-stops/>
      </style:paragraph-properties>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4" style:parent-style-name="Normal" style:family="paragraph">
      <style:paragraph-properties fo:text-align="justify" fo:margin-left="1.6736in">
        <style:tab-stops/>
      </style:paragraph-properties>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 style:parent-style-name="Normal" style:family="paragraph">
      <style:paragraph-properties fo:text-align="justify" fo:margin-left="1.6736in">
        <style:tab-stops/>
      </style:paragraph-properties>
    </style:style>
    <style:style style:name="T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8" style:parent-style-name="Normal" style:family="paragraph">
      <style:paragraph-properties fo:text-align="justify" fo:margin-left="1.6736in">
        <style:tab-stops/>
      </style:paragraph-properties>
    </style:style>
    <style:style style:name="T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0" style:parent-style-name="Normal" style:family="paragraph">
      <style:paragraph-properties fo:text-align="justify" fo:margin-left="1.6736in">
        <style:tab-stops/>
      </style:paragraph-properties>
    </style:style>
    <style:style style:name="T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 style:parent-style-name="Normal" style:family="paragraph">
      <style:paragraph-properties fo:text-align="justify" fo:margin-left="1.6736in">
        <style:tab-stops/>
      </style:paragraph-properties>
    </style:style>
    <style:style style:name="T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0" style:parent-style-name="Normal" style:family="paragraph">
      <style:paragraph-properties fo:text-align="justify" fo:margin-left="1.6736in">
        <style:tab-stops/>
      </style:paragraph-properties>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 style:parent-style-name="Normal" style:family="paragraph">
      <style:paragraph-properties fo:text-align="justify" fo:margin-left="1.6736in">
        <style:tab-stops/>
      </style:paragraph-properties>
    </style:style>
    <style:style style:name="T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 style:parent-style-name="Normal" style:family="paragraph">
      <style:paragraph-properties fo:text-align="justify" fo:margin-left="1.6736in">
        <style:tab-stops/>
      </style:paragraph-properties>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4" style:parent-style-name="Normal" style:family="paragraph">
      <style:paragraph-properties fo:text-align="justify" fo:margin-left="1.6736in">
        <style:tab-stops/>
      </style:paragraph-properties>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0" style:parent-style-name="Normal" style:family="paragraph">
      <style:paragraph-properties fo:text-align="justify" fo:margin-left="1.6736in">
        <style:tab-stops/>
      </style:paragraph-properties>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2" style:parent-style-name="Normal" style:family="paragraph">
      <style:paragraph-properties fo:text-align="justify" fo:margin-left="1.6736in">
        <style:tab-stops/>
      </style:paragraph-properties>
    </style:style>
    <style:style style:name="T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2" style:parent-style-name="Normal" style:family="paragraph">
      <style:paragraph-properties fo:text-align="justify" fo:margin-left="1.6736in">
        <style:tab-stops/>
      </style:paragraph-properties>
    </style:style>
    <style:style style:name="T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 style:parent-style-name="Normal" style:family="paragraph">
      <style:paragraph-properties fo:text-align="justify" fo:margin-left="1.6736in">
        <style:tab-stops/>
      </style:paragraph-properties>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6" style:parent-style-name="Normal" style:family="paragraph">
      <style:paragraph-properties fo:text-align="justify" fo:margin-left="1.6736in">
        <style:tab-stops/>
      </style:paragraph-properties>
    </style:style>
    <style:style style:name="T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8" style:parent-style-name="Normal" style:family="paragraph">
      <style:paragraph-properties fo:text-align="justify" fo:margin-left="1.6736in">
        <style:tab-stops/>
      </style:paragraph-properties>
    </style:style>
    <style:style style:name="T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 style:parent-style-name="Normal" style:family="paragraph">
      <style:paragraph-properties fo:text-align="justify" fo:margin-left="1.6736in">
        <style:tab-stops/>
      </style:paragraph-properties>
    </style:style>
    <style:style style:name="T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4" style:parent-style-name="Normal" style:family="paragraph">
      <style:paragraph-properties fo:text-align="justify" fo:margin-left="1.6736in">
        <style:tab-stops/>
      </style:paragraph-properties>
    </style:style>
    <style:style style:name="T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0" style:parent-style-name="Normal" style:family="paragraph">
      <style:paragraph-properties fo:text-align="justify" fo:margin-left="1.6736in">
        <style:tab-stops/>
      </style:paragraph-properties>
    </style:style>
    <style:style style:name="T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 style:parent-style-name="Normal" style:family="paragraph">
      <style:paragraph-properties fo:text-align="justify" fo:margin-left="1.6736in">
        <style:tab-stops/>
      </style:paragraph-properties>
    </style:style>
    <style:style style:name="T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2" style:parent-style-name="Normal" style:family="paragraph">
      <style:paragraph-properties fo:text-align="justify" fo:margin-left="1.6736in">
        <style:tab-stops/>
      </style:paragraph-properties>
    </style:style>
    <style:style style:name="T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4" style:parent-style-name="Normal" style:family="paragraph">
      <style:paragraph-properties fo:text-align="justify" fo:margin-left="1.6736in">
        <style:tab-stops/>
      </style:paragraph-properties>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6" style:parent-style-name="Normal" style:family="paragraph">
      <style:paragraph-properties fo:text-align="justify" fo:margin-left="1.6736in">
        <style:tab-stops/>
      </style:paragraph-properties>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8" style:parent-style-name="Normal" style:family="paragraph">
      <style:paragraph-properties fo:text-align="justify" fo:margin-left="1.6736in">
        <style:tab-stops/>
      </style:paragraph-properties>
    </style:style>
    <style:style style:name="T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0" style:parent-style-name="Normal" style:family="paragraph">
      <style:paragraph-properties fo:text-align="justify" fo:margin-left="1.6736in">
        <style:tab-stops/>
      </style:paragraph-properties>
    </style:style>
    <style:style style:name="T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2" style:parent-style-name="Normal" style:family="paragraph">
      <style:paragraph-properties fo:text-align="justify" fo:margin-left="1.6736in">
        <style:tab-stops/>
      </style:paragraph-properties>
    </style:style>
    <style:style style:name="T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4" style:parent-style-name="Normal" style:family="paragraph">
      <style:paragraph-properties fo:text-align="justify" fo:margin-left="1.6736in">
        <style:tab-stops/>
      </style:paragraph-properties>
    </style:style>
    <style:style style:name="T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6" style:parent-style-name="Normal" style:family="paragraph">
      <style:paragraph-properties fo:text-align="justify" fo:margin-left="1.6736in">
        <style:tab-stops/>
      </style:paragraph-properties>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8" style:parent-style-name="Normal" style:family="paragraph">
      <style:paragraph-properties fo:text-align="justify" fo:margin-left="1.6736in">
        <style:tab-stops/>
      </style:paragraph-properties>
    </style:style>
    <style:style style:name="T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0" style:parent-style-name="Normal" style:family="paragraph">
      <style:paragraph-properties fo:text-align="justify" fo:margin-left="1.6736in">
        <style:tab-stops/>
      </style:paragraph-properties>
    </style:style>
    <style:style style:name="T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 style:parent-style-name="Normal" style:family="paragraph">
      <style:paragraph-properties fo:text-align="justify" fo:margin-left="1.6736in">
        <style:tab-stops/>
      </style:paragraph-properties>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 style:parent-style-name="Normal" style:family="paragraph">
      <style:paragraph-properties fo:text-align="justify" fo:margin-left="1.6736in">
        <style:tab-stops/>
      </style:paragraph-properties>
    </style:style>
    <style:style style:name="T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 style:parent-style-name="Normal" style:family="paragraph">
      <style:paragraph-properties fo:text-align="justify" fo:margin-left="1.6736in">
        <style:tab-stops/>
      </style:paragraph-properties>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8" style:parent-style-name="Normal" style:family="paragraph">
      <style:paragraph-properties fo:text-align="justify" fo:margin-left="1.6736in">
        <style:tab-stops/>
      </style:paragraph-properties>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 style:parent-style-name="Normal" style:family="paragraph">
      <style:paragraph-properties fo:text-align="justify" fo:margin-left="1.6736in">
        <style:tab-stops/>
      </style:paragraph-properties>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2" style:parent-style-name="Normal" style:family="paragraph">
      <style:paragraph-properties fo:text-align="justify" fo:margin-left="1.6736in">
        <style:tab-stops/>
      </style:paragraph-properties>
    </style:style>
    <style:style style:name="T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4" style:parent-style-name="Normal" style:family="paragraph">
      <style:paragraph-properties fo:text-align="justify" fo:margin-left="1.6736in">
        <style:tab-stops/>
      </style:paragraph-properties>
    </style:style>
    <style:style style:name="T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6" style:parent-style-name="Normal" style:family="paragraph">
      <style:paragraph-properties fo:text-align="justify" fo:margin-left="1.6736in">
        <style:tab-stops/>
      </style:paragraph-properties>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 style:parent-style-name="Normal" style:family="paragraph">
      <style:paragraph-properties fo:text-align="justify" fo:margin-left="1.6736in">
        <style:tab-stops/>
      </style:paragraph-properties>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 style:parent-style-name="Normal" style:family="paragraph">
      <style:paragraph-properties fo:text-align="justify" fo:margin-left="1.6736in">
        <style:tab-stops/>
      </style:paragraph-properties>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 style:parent-style-name="Normal" style:family="paragraph">
      <style:paragraph-properties fo:text-align="justify" fo:margin-left="1.6736in">
        <style:tab-stops/>
      </style:paragraph-properties>
    </style:style>
    <style:style style:name="T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 style:parent-style-name="Normal" style:family="paragraph">
      <style:paragraph-properties fo:text-align="justify" fo:margin-left="1.6736in">
        <style:tab-stops/>
      </style:paragraph-properties>
    </style:style>
    <style:style style:name="T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 style:parent-style-name="Normal" style:family="paragraph">
      <style:paragraph-properties fo:text-align="justify" fo:margin-left="1.6736in">
        <style:tab-stops/>
      </style:paragraph-properties>
    </style:style>
    <style:style style:name="T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 style:parent-style-name="Normal" style:family="paragraph">
      <style:paragraph-properties fo:text-align="justify" fo:margin-left="1.6736in">
        <style:tab-stops/>
      </style:paragraph-properties>
    </style:style>
    <style:style style:name="T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0" style:parent-style-name="Normal" style:family="paragraph">
      <style:paragraph-properties fo:margin-left="1.6736in">
        <style:tab-stops/>
      </style:paragraph-properties>
    </style:style>
    <style:style style:name="T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line-height="150%" fo:text-indent="0.4923in"/>
      <style:text-properties fo:font-weight="bold" style:font-weight-asian="bold" style:font-size-complex="12pt"/>
    </style:style>
    <style:style style:name="P274"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line-height="150%" fo:text-indent="0.4923in"/>
      <style:text-properties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4923in"/>
      <style:text-properties style:font-size-complex="12pt"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line-height="150%" fo:text-indent="0.5in"/>
      <style:text-properties style:font-weight-complex="bold" style:font-size-complex="12pt"/>
    </style:style>
    <style:style style:name="P299" style:parent-style-name="Normal" style:family="paragraph">
      <style:paragraph-properties fo:text-align="justify" fo:text-indent="0.4923in"/>
      <style:text-properties style:font-name-asian="Calibri" fo:font-style="italic" style:font-style-asian="italic" style:font-style-complex="italic" style:font-size-complex="12pt"/>
    </style:style>
    <style:style style:name="P300" style:parent-style-name="Normal" style:family="paragraph">
      <style:paragraph-properties fo:text-align="justify" fo:text-indent="0.4923in"/>
      <style:text-properties style:font-name-asian="Calibri" fo:font-style="italic" style:font-style-asian="italic" style:font-style-complex="italic" style:font-size-complex="12pt"/>
    </style:style>
    <style:style style:name="P301" style:parent-style-name="Normal" style:family="paragraph">
      <style:paragraph-properties fo:text-align="justify"/>
      <style:text-properties style:font-name-asian="Calibri" style:font-size-complex="12pt"/>
    </style:style>
    <style:style style:name="P302" style:parent-style-name="Normal" style:family="paragraph">
      <style:paragraph-properties fo:text-align="justify"/>
      <style:text-properties style:font-name-asian="Calibri" style:font-size-complex="12pt"/>
    </style:style>
    <style:style style:name="P303" style:parent-style-name="Normal" style:family="paragraph">
      <style:paragraph-properties fo:text-align="justify"/>
      <style:text-properties style:font-name-asian="Calibri" style:font-size-complex="12pt"/>
    </style:style>
    <style:style style:name="P304" style:parent-style-name="Normal" style:family="paragraph">
      <style:paragraph-properties fo:text-align="justify"/>
      <style:text-properties style:font-name-asian="Calibri" style:font-size-complex="12pt"/>
    </style:style>
    <style:style style:name="P305" style:parent-style-name="Normal" style:family="paragraph">
      <style:paragraph-properties fo:text-align="justify"/>
      <style:text-properties style:font-name-asian="Calibri" style:font-size-complex="12pt"/>
    </style:style>
    <style:style style:name="P306" style:parent-style-name="Normal" style:family="paragraph">
      <style:paragraph-properties fo:text-align="justify"/>
      <style:text-properties style:font-name-asian="Calibri" style:font-size-complex="12pt"/>
    </style:style>
    <style:style style:name="P307" style:parent-style-name="Normal" style:family="paragraph">
      <style:paragraph-properties fo:text-align="justify"/>
      <style:text-properties style:font-name-asian="Calibri" style:font-size-complex="12pt"/>
    </style:style>
    <style:style style:name="P308" style:parent-style-name="Normal" style:family="paragraph">
      <style:paragraph-properties fo:text-align="justify"/>
      <style:text-properties style:font-name-asian="Calibri" style:font-size-complex="12pt"/>
    </style:style>
    <style:style style:name="P309" style:parent-style-name="Normal" style:family="paragraph">
      <style:paragraph-properties fo:text-align="justify"/>
      <style:text-properties style:font-name-asian="Calibri" style:font-size-complex="12pt"/>
    </style:style>
    <style:style style:name="P310" style:parent-style-name="Normal" style:family="paragraph">
      <style:paragraph-properties fo:text-align="justify" fo:background-color="#FFFFFF"/>
      <style:text-properties fo:color="#000000" style:font-size-complex="12pt"/>
    </style:style>
    <style:style style:name="P311" style:parent-style-name="Normal" style:family="paragraph">
      <style:paragraph-properties fo:background-color="#FFFFFF"/>
      <style:text-properties fo:color="#000000" style:font-size-complex="12pt"/>
    </style:style>
    <style:style style:name="P312" style:parent-style-name="Normal" style:family="paragraph">
      <style:paragraph-properties fo:text-align="justify"/>
      <style:text-properties style:font-name-asian="Calibri" fo:text-transform="uppercase" style:font-size-complex="12pt"/>
    </style:style>
  </office:automatic-styles>
  <office:body>
    <office:text text:use-soft-page-breaks="true">
      <text:p text:style-name="P1"><text:span text:style-name="T9">Projektas (2)</text:span></text:p>
      <text:p text:style-name="P10"/>
      <text:p text:style-name="P11"/>
      <text:p text:style-name="P12"><text:span text:style-name="T13">LIETUVOS RESPUBLIKOS</text:span></text:p>
      <text:p text:style-name="P14"><text:span text:style-name="T15">SVEIKATOS SISTEMOS ĮSTATYMO NR. I-552 2, 3, 16, 59</text:span><text:span text:style-name="T16">1</text:span><text:span text:style-name="T17">, 59</text:span><text:span text:style-name="T18">2</text:span><text:span text:style-name="T19">, 59</text:span><text:span text:style-name="T20">3</text:span><text:span text:style-name="T21">, 59</text:span><text:span text:style-name="T22">4</text:span><text:span text:style-name="T23">, 59</text:span><text:span text:style-name="T24">5</text:span><text:span text:style-name="T25">, 59</text:span><text:span text:style-name="T26">6</text:span><text:span text:style-name="T27">, 75 STRAIPSNIŲ PAKEITIMO IR ĮSTATYMO PAPILDYMO PRIEDU</text:span></text:p>
      <text:p text:style-name="P28">ĮSTATYMo Nr. XIII-2754 1 ir 14 straipsnio pakeitimo<text:s/></text:p>
      <text:p text:style-name="P29"><text:span text:style-name="T30">įstatymas</text:span></text:p>
      <text:p text:style-name="P31"/>
      <text:p text:style-name="P32">2020 m. <text:s text:c="30"/>d. Nr.</text:p>
      <text:p text:style-name="P33">Vilnius</text:p>
      <text:p text:style-name="P34"/>
      <text:p text:style-name="P35"/>
      <text:list text:style-name="LFO1" text:continue-numbering="true">
        <text:list-item>
          <text:p text:style-name="P36"><text:span text:style-name="T37">Seimo kanceliarijos Teisės departamentas,</text:span><text:span text:style-name="T38"><text:line-break/>2020-05-19:</text:span></text:p>
        </text:list-item>
      </text:list>
      <text:p text:style-name="P39">Įvertinę įstatymo projekto atitiktį Konstitucijai, įstatymams, teisėkūros principams ir teisės technikos taisyklių reikalavimams, teikiame šias pastabas:</text:p>
      <text:p text:style-name="P40">1.    Projekto pavadinime po skaičiaus „14“ vietoj žodžio „straipsnio“ įrašytinas žodis „straipsnių“.</text:p>
      <text:p text:style-name="P41"><text:span text:style-name="T42">Komiteto nuomonė -<text:s/></text:span><text:span text:style-name="T43">Pritarti</text:span><text:span text:style-name="T44">.</text:span></text:p>
      <text:p text:style-name="P45"><text:span text:style-name="T46">Komiteto pasiūlymas:<text:s/></text:span></text:p>
      <text:p text:style-name="P47">pakeisti įstatymo pavadinimą ir jį išdėstyti taip:</text:p>
      <text:p text:style-name="P48"><text:span text:style-name="T49">„</text:span><text:span text:style-name="T50">LIETUVOS RESPUBLIKOS</text:span></text:p>
      <text:p text:style-name="P51"><text:span text:style-name="T52">SVEIKATOS SISTEMOS ĮSTATYMO NR. I-552 2, 3, 16, 59</text:span><text:span text:style-name="T53">1</text:span><text:span text:style-name="T54">, 59</text:span><text:span text:style-name="T55">2</text:span><text:span text:style-name="T56">, 59</text:span><text:span text:style-name="T57">3</text:span><text:span text:style-name="T58">, 59</text:span><text:span text:style-name="T59">4</text:span><text:span text:style-name="T60">, 59</text:span><text:span text:style-name="T61">5</text:span><text:span text:style-name="T62">, 59</text:span><text:span text:style-name="T63">6</text:span><text:span text:style-name="T64">, 75 STRAIPSNIŲ PAKEITIMO IR ĮSTATYMO PAPILDYMO PRIEDU</text:span></text:p>
      <text:p text:style-name="P65"><text:span text:style-name="T66">ĮSTATYMo Nr. XIII-2754 1 ir 14<text:s/></text:span><text:span text:style-name="T67">straipsnio</text:span><text:span text:style-name="T68"><text:s/></text:span><text:span text:style-name="T69">STRAIPSNIŲ<text:s/></text:span><text:span text:style-name="T70">pakeitimo</text:span><text:span text:style-name="T71"><text:line-break/>įstatymas</text:span><text:span text:style-name="T72">“</text:span></text:p>
      <text:section text:name="Sect1" text:style-name="S1">
        <text:p text:style-name="P73"/>
        <text:p text:style-name="P74"/>
        <text:p text:style-name="P75"><text:bookmark-start text:name="straipsnis1"/>1 straipsnis. 1 straipsnio pakeitimas</text:p>
        <text:p text:style-name="P76"><text:bookmark-end text:name="straipsnis1"/>Pakeisti 1 straipsnyje išdėstyto Lietuvos Respublikos sveikatos sistemos įstatymo 2 straipsnio 28 dalį ir ją išdėstyti taip:</text:p>
        <text:p text:style-name="P77"><text:span text:style-name="T78">„28.<text:s/></text:span><text:span text:style-name="T79">Sveikatinimo veikla</text:span><text:span text:style-name="T80"><text:s/>– asmens sveikatos priežiūra, visuomenės sveikatos priežiūra,<text:s/></text:span><text:span text:style-name="T81">papildomoji ir alternatyvioji sveikatos priežiūra,</text:span><text:span text:style-name="T82"><text:s/></text:span><text:span text:style-name="T83">medicinos priemonių rinkos subjektų veikla, farmacinė ir kita veikla, kurios rūšis ir reikalavimus ją vykdantiems subjektams nustato sveikatos apsaugos ministras.“</text:span></text:p>
        <text:p text:style-name="P84"/>
        <text:list text:style-name="LFO2" text:continue-numbering="true">
          <text:list-item>
            <text:p text:style-name="P85"><text:span text:style-name="T86">Seimo kanceliarijos Teisės departamentas,</text:span><text:span text:style-name="T87"><text:line-break/>2020-05-19:</text:span></text:p>
          </text:list-item>
        </text:list>
        <text:p text:style-name="P88">2.         Siekiant suderinti projektą su galiojančia Sveikatos sistemos įstatymo redakcija ir atsižvelgiant į tai, kad Sveikatos sistemos įstatymo 2 straipsnio 29 dalies nuostatų pakeitimai, atliekami kitu įstatymu (Lietuvos Respublikos sveikatos sistemos įstatymo Nr. I-552 2, 3, 6, 11, 14, 15, 16, 50, 52 ir 86 straipsnių pakeitimo įstatymu Nr. XIII-2772) įsigalios 2021 m. sausio 1 d., t. y., iki teikiamo projekto įsigaliojimo, projekto 1 straipsniu turi būti keičiamas visas keičiamo įstatymo 1 straipsnis, kuriame turi būti nauja redakcija dėstomas visas Sveikatos sistemos įstatymo 2 straipsnis, jame pakeičiant visą šio<text:s/><text:soft-page-break/>straipsnio dalių numeraciją (pagal šiuo metu galiojančią įstatymo redakciją, t. y. tą redakciją, kurioje apibrėžimas „Sveikatinimo veikla“ yra dėstoma 29, o ne 28 dalyje).</text:p>
        <text:p text:style-name="P89"><text:span text:style-name="T90">Komiteto nuomonė -<text:s/></text:span><text:span text:style-name="T91">Pritarti</text:span><text:span text:style-name="T92">.</text:span></text:p>
        <text:p text:style-name="P93"><text:bookmark-start text:name="p_1"/><text:bookmark-end text:name="p_1"/><text:span text:style-name="T94">Komiteto pasiūlymas:<text:s/></text:span></text:p>
        <text:p text:style-name="P95">pakeisti projekto 1 straipsnį ir jį išdėstyti taip:</text:p>
        <text:p text:style-name="P96"><text:span text:style-name="T97">1 straipsnis. 1 straipsnio pakeitimas</text:span></text:p>
        <text:p text:style-name="P98"><text:bookmark-start text:name="part_d159c5141c024f04a97dd1653d76cdd9"/><text:bookmark-end text:name="part_d159c5141c024f04a97dd1653d76cdd9"/><text:span text:style-name="T99">Pakeisti 1 straipsnyje išdėstyto Lietuvos Respublikos sveikatos sistemos įstatymo 2 straipsnio 28 dalį ir ją išdėstyti taip:</text:span></text:p>
        <text:p text:style-name="P100"><text:bookmark-start text:name="part_73b4ae64b9cb4b6d867897cf6ef9bbf0"/><text:bookmark-start text:name="part_3c3e0092f62843aea9885c6e899a523f"/><text:bookmark-end text:name="part_73b4ae64b9cb4b6d867897cf6ef9bbf0"/><text:bookmark-end text:name="part_3c3e0092f62843aea9885c6e899a523f"/><text:span text:style-name="T101">„28. Sveikatinimo veikla – asmens sveikatos priežiūra, visuomenės sveikatos priežiūra, papildomoji ir alternatyvioji sveikatos priežiūra, medicinos priemonių rinkos subjektų veikla, farmacinė ir kita veikla, kurios rūšis ir reikalavimus ją vykdantiems subjektams nustato sveikatos apsaugos ministras.“</text:span></text:p>
        <text:p text:style-name="P102"><text:span text:style-name="T103">1 straipsnis. 1 straipsnio pakeitimas</text:span></text:p>
        <text:p text:style-name="P104"><text:span text:style-name="T105">Pakeisti 1 straipsnį ir jį išdėstyti taip:</text:span></text:p>
        <text:p text:style-name="P106"><text:span text:style-name="T107">„1 straipsnis. 2 straipsnio pakeitimas</text:span></text:p>
        <text:p text:style-name="P108"><text:span text:style-name="T109">Pakeisti 2 straipsnį ir jį išdėstyti taip:</text:span></text:p>
        <text:p text:style-name="P110"><text:span text:style-name="T111">„2 straipsnis. Pagrindinės šio įstatymo sąvokos</text:span></text:p>
        <text:p text:style-name="P112"><text:span text:style-name="T113">1. Asmens sveikatos priežiūra – valstybės licencijuota fizinių ir juridinių asmenų veikla, kurios tikslas – laiku diagnozuoti asmens sveikatos sutrikimus ir užkirsti jiems kelią, padėti atgauti ir sustiprinti sveikatą.</text:span></text:p>
        <text:p text:style-name="P114"><text:span text:style-name="T115">2. Elektroninė sveikatos sistema (e. sveikatos sistema) – priemonių, skirtų sveikatinimo veiklai, pasitelkiant informacines ir ryšių technologijas, visuma.</text:span></text:p>
        <text:p text:style-name="P116"><text:span text:style-name="T117">3. Farmacinė veikla – juridinių ir (ar) fizinių asmenų vykdoma sveikatinimo veikla, kurią reglamentuoja Farmacijos įstatymas.</text:span></text:p>
        <text:p text:style-name="P118"><text:span text:style-name="T119">4. Greitosios medicinos pagalbos paslaugos – greitosios medicinos pagalbos įstaigų teikiamos asmens sveikatos priežiūros paslaugos, siekiant laiku suteikti pacientui reikalingą medicinos pagalbą jo buvimo vietoje ir prireikus transportuoti sergantį ar sužeistą pacientą į asmens sveikatos priežiūros įstaigą. Greitosios medicinos pagalbos paslaugos laikomos paslaugomis, skirtomis gyvybei gelbėti ir išsaugoti.</text:span></text:p>
        <text:p text:style-name="P120"><text:span text:style-name="T121">5. Incidentas –<text:s/></text:span><text:span text:style-name="T122">in vitro</text:span><text:span text:style-name="T123"><text:s/>diagnostikos medicinos priemonės funkcinis sutrikimas, gedimas arba jos charakteristikų ir (arba) veikimo pablogėjimas, taip pat ženklinimo ar naudojimo instrukcijos neatitikimas, kuris tiesiogiai ar netiesiogiai galėtų ar būtų galėjęs tapti paciento, tos<text:s/></text:span><text:span text:style-name="T124">in vitro</text:span><text:span text:style-name="T125"><text:s/>diagnostikos medicinos priemonės vartotojo, naudotojo arba kitų fizinių asmenų mirties priežastimi arba būtų labai pabloginęs jų sveikatą. Ši sąvoka šio straipsnio 7 dalyje nurodytų medicinos priemonių, išskyrus<text:s/></text:span><text:span text:style-name="T126">in vitro</text:span><text:span text:style-name="T127"><text:s/>diagnostikos medicinos priemones, atveju atitinka sąvoką „incidentas“, apibrėžtą Reglamento (ES) 2017/745 2 straipsnio 64 punkte.</text:span></text:p>
        <text:p text:style-name="P128"><text:span text:style-name="T129">6. Lietuvos nacionalinė sveikatos sistema – valstybės sveikatos reikalų, institucijų, sveikatinimo veiklos bei jos išteklių tvarkymo sistema.</text:span></text:p>
        <text:p text:style-name="P130"><text:span text:style-name="T131">7. Medicinos priemonė – kaip tai apibrėžta Reglamento (ES) 2017/745 2 straipsnio 1 punkte. Medicinos priemonėmis vadinami ir Reglamento (ES) 2017/745 XVI priede išvardyti gaminiai ir jų priedai.</text:span></text:p>
        <text:p text:style-name="P132"><text:span text:style-name="T133">8. Medicinos priemonės gamintojas – asmuo, atsakingas už<text:s/></text:span><text:span text:style-name="T134">in vitro</text:span><text:span text:style-name="T135"><text:s/>diagnostikos medicinos priemonės projektavimą, gamybą, įpakavimą bei ženklinimą iki šio gaminio pateikimo rinkai savo vardu, nepaisant to, ar jis pats atlieka tuos veiksmus, ar jo pavedimu – kitas asmuo.<text:s/></text:span><text:span text:style-name="T136">In vitro</text:span><text:span text:style-name="T137"><text:s/>diagnostikos medicinos priemonės gamintoju taip pat laikomas asmuo, kuris surenka, įpakuoja, perdirba, visiškai atnaujina ir (arba) ženklina vieną ar daugiau baigtų gaminių, ir (arba) nustato jų, kaip<text:s/></text:span><text:span text:style-name="T138">in vitro</text:span><text:span text:style-name="T139"><text:s/>diagnostikos medicinos priemonių, paskirtį, ketindamas jas teikti rinkai savo vardu.<text:s/></text:span><text:span text:style-name="T140">In vitro</text:span><text:span text:style-name="T141"><text:s/>diagnostikos medicinos priemonės gamintoju nelaikomas asmuo, kuris surenka arba pritaiko jau esamas rinkoje<text:s/></text:span><text:span text:style-name="T142">in vitro</text:span><text:span text:style-name="T143"><text:s/>diagnostikos medicinos priemones, kad jos galėtų būti panaudotos pagal paskirtį konkrečiam pacientui. Ši sąvoka šio straipsnio 7 dalyje nurodytų medicinos priemonių, išskyrus<text:s/></text:span><text:span text:style-name="T144">in vitro</text:span><text:span text:style-name="T145"><text:s/>diagnostikos medicinos priemones, atveju atitinka sąvoką „gamintojas“, apibrėžtą Reglamento (ES) 2017/745 2 straipsnio 30 punkte.</text:span></text:p>
        <text:p text:style-name="P146"><text:span text:style-name="T147">9. Medicinos priemonės gamintojo įgaliotasis atstovas – Europos ekonominės erdvės valstybėje narėje įsisteigęs asmuo, kurį tiesiogiai paskiria<text:s/></text:span><text:span text:style-name="T148">in vitro</text:span><text:span text:style-name="T149"><text:s/>diagnostikos medicinos priemonės gamintojas ir į kurį valstybės įstaigos, institucijos ir kiti subjektai gali kreiptis, užuot kreipęsi į<text:s/></text:span><text:span text:style-name="T150">in vitro</text:span><text:span text:style-name="T151"><text:s/>diagnostikos medicinos priemonės gamintoją dėl jo įsipareigojimų. Ši sąvoka šio straipsnio 7 dalyje nurodytų medicinos priemonių, išskyrus<text:s/></text:span><text:span text:style-name="T152">in vitro</text:span><text:span text:style-name="T153"><text:s/>diagnostikos medicinos priemones, atveju atitinka sąvoką „įgaliotasis atstovas“, apibrėžtą Reglamento (ES) 2017/745 2 straipsnio 32 punkte.</text:span></text:p>
        <text:p text:style-name="P154"><text:span text:style-name="T155">10. Medicinos priemonės importuotojas – asmuo, kuris teikia rinkai už atlyginimą arba neatlygintinai<text:s/></text:span><text:span text:style-name="T156">in vitro</text:span><text:span text:style-name="T157"><text:s/>diagnostikos medicinos priemonę iš trečiosios šalies, siekdamas ją platinti ir (arba) naudoti Europos ekonominės erdvės valstybių narių rinkoje, neatsižvelgiant į tai, ar ji yra nauja, ar atnaujinta. Ši sąvoka šio straipsnio 7 dalyje nurodytų medicinos priemonių, išskyrus<text:s/></text:span><text:span text:style-name="T158">in vitro</text:span><text:span text:style-name="T159"><text:s/>diagnostikos medicinos priemones, atveju atitinka sąvoką „importuotojas“, apibrėžtą Reglamento (ES) 2017/745 2 straipsnio 33 punkte.</text:span></text:p>
        <text:p text:style-name="P160"><text:span text:style-name="T161">11. Medicinos priemonės naudojimas – medicinos priemonės taikymas pagal paskirtį.</text:span></text:p>
        <text:p text:style-name="P162"><text:span text:style-name="T163">12. Medicinos priemonės naudojimo pradžia – laikas, kai paruošta naudoti<text:s/></text:span><text:span text:style-name="T164">in vitro</text:span><text:span text:style-name="T165"><text:s/>diagnostikos medicinos priemonė pirmą kartą patenka pas<text:s/></text:span><text:span text:style-name="T166">in vitro</text:span><text:span text:style-name="T167"><text:s/>diagnostikos medicinos priemonės naudotoją ar<text:s/></text:span><text:span text:style-name="T168">in vitro</text:span><text:span text:style-name="T169"><text:s/>diagnostikos medicinos priemonės vartotoją Europos ekonominės erdvės valstybės narės rinkoje. Ši sąvoka šio straipsnio 7 dalyje nurodytų medicinos priemonių, išskyrus<text:s/></text:span><text:span text:style-name="T170">in vitro</text:span><text:span text:style-name="T171"><text:s/>diagnostikos medicinos priemones, atveju atitinka sąvoką „naudojimo pradžia“, apibrėžtą Reglamento (ES) 2017/745 2 straipsnio 29 punkte.</text:span></text:p>
        <text:p text:style-name="P172"><text:span text:style-name="T173">13. Medicinos priemonės naudotojas – asmuo, naudojantis<text:s/></text:span><text:span text:style-name="T174">in vitro</text:span><text:span text:style-name="T175"><text:s/>diagnostikos medicinos priemonę, išskyrus naudojimą asmeniniams ir šeimos poreikiams. Ši sąvoka šio straipsnio 7 dalyje nurodytų medicinos priemonių, išskyrus<text:s/></text:span><text:span text:style-name="T176">in vitro</text:span><text:span text:style-name="T177"><text:s/>diagnostikos medicinos priemones, atveju atitinka sąvoką „naudotojas“, apibrėžtą Reglamento (ES) 2017/745 2 straipsnio 37 punkte.</text:span></text:p>
        <text:p text:style-name="P178"><text:span text:style-name="T179">14. Medicinos priemonės pateikimas rinkai – veiksmas, kai<text:s/></text:span><text:span text:style-name="T180">in vitro</text:span><text:span text:style-name="T181"><text:s/>diagnostikos medicinos priemonė už atlyginimą arba neatlygintinai pirmą kartą tampa prieinama rinkoje (išskyrus<text:s/></text:span><text:span text:style-name="T182">in vitro</text:span><text:span text:style-name="T183"><text:s/>diagnostikos medicinos priemones, skirtas veikimui įvertinti), siekiant ją platinti ir (arba) naudoti nepriklausomai nuo to, ar ji yra nauja, ar atnaujinta. Ši sąvoka šio straipsnio 7 dalyje nurodytų medicinos priemonių, išskyrus<text:s/></text:span><text:span text:style-name="T184">in vitro</text:span><text:span text:style-name="T185"><text:s/>diagnostikos medicinos priemones, atveju atitinka sąvoką „pateikimas rinkai“, apibrėžtą Reglamento (ES) 2017/745 2 straipsnio 28 punkte.</text:span></text:p>
        <text:p text:style-name="P186"><text:span text:style-name="T187">15. Medicinos priemonės techninės būklės tikrinimas – medicinos priemonių naudojimą reglamentuojančių teisės aktų ir medicinos priemonės gamintojo nustatyta tvarka ir terminais atliekama medicinos priemonės privaloma apžiūra, taip pat visų medicinos priemonės parametrų patikrinimas ir jos saugos bandymai.</text:span></text:p>
        <text:p text:style-name="P188"><text:span text:style-name="T189">16. Medicinos priemonės vartotojas – fizinis asmuo, kuris pareiškia savo valią įsigyti, įsigyja ir naudoja<text:s/></text:span><text:span text:style-name="T190">in vitro</text:span><text:span text:style-name="T191"><text:s/>diagnostikos medicinos priemonę asmeniniams ir šeimos poreikiams, nesusijusiems su verslu ar profesija, tenkinti. Ši sąvoka šio straipsnio 7 dalyje nurodytų medicinos priemonių, išskyrus<text:s/></text:span><text:span text:style-name="T192">in vitro</text:span><text:span text:style-name="T193"><text:s/>diagnostikos medicinos priemones, atveju atitinka sąvoką „nespecialistas“, apibrėžtą Reglamento (ES) 2017/745 2 straipsnio 38 punkte.</text:span></text:p>
        <text:p text:style-name="P194"><text:span text:style-name="T195">17. Medicinos priemonių atšaukimas iš rinkos – veiksmai, kuriais siekiama užtikrinti, kad<text:s/></text:span><text:span text:style-name="T196">in vitro</text:span><text:span text:style-name="T197"><text:s/>diagnostikos medicinos priemonių naudotojams ir (arba)<text:s/></text:span><text:span text:style-name="T198">in vitro</text:span><text:span text:style-name="T199"><text:s/>diagnostikos medicinos priemonių vartotojams jau pateiktos<text:s/></text:span><text:span text:style-name="T200">in vitro</text:span><text:span text:style-name="T201"><text:s/>diagnostikos medicinos priemonės būtų susigrąžintos. Ši sąvoka šio straipsnio 7 dalyje nurodytų medicinos priemonių, išskyrus<text:s/></text:span><text:span text:style-name="T202">in vitro</text:span><text:span text:style-name="T203"><text:s/>diagnostikos medicinos priemones, atveju atitinka sąvoką „atšaukimas“, apibrėžtą Reglamento (ES) 2017/745 2 straipsnio 62 punkte.</text:span></text:p>
        <text:p text:style-name="P204"><text:span text:style-name="T205">18. Medicinos priemonių pašalinimas iš rinkos – veiksmai, kuriais siekiama neleisti<text:s/></text:span><text:span text:style-name="T206">in vitro</text:span><text:span text:style-name="T207"><text:s/>diagnostikos medicinos priemonių toliau platinti. Ši sąvoka šio straipsnio 7 dalyje nurodytų medicinos priemonių, išskyrus<text:s/></text:span><text:span text:style-name="T208">in vitro</text:span><text:span text:style-name="T209"><text:s/>diagnostikos medicinos priemones, atveju atitinka sąvoką „pašalinimas“, apibrėžtą Reglamento (ES) 2017/745 2 straipsnio 63 punkte.</text:span></text:p>
        <text:p text:style-name="P210"><text:span text:style-name="T211">19. Medicinos priemonių platinimas – jau pateiktų rinkai<text:s/></text:span><text:span text:style-name="T212">in vitro</text:span><text:span text:style-name="T213"><text:s/>diagnostikos medicinos priemonių tiekimas rinkai vartojimo ar naudojimo tikslais. Ši sąvoka šio straipsnio 7 dalyje nurodytų medicinos priemonių, išskyrus<text:s/></text:span><text:span text:style-name="T214">in vitro</text:span><text:span text:style-name="T215"><text:s/>diagnostikos medicinos priemones, atveju atitinka sąvoką „tiekimas rinkai“, apibrėžtą Reglamento (ES) 2017/745 2 straipsnio 27 punkte.</text:span></text:p>
        <text:p text:style-name="P216"><text:span text:style-name="T217">20. Medicinos priemonių platintojas – asmuo, kuris už atlyginimą arba neatlygintinai platina<text:s/></text:span><text:span text:style-name="T218">in vitro</text:span><text:span text:style-name="T219"><text:s/>diagnostikos medicinos priemones. Ši sąvoka šio straipsnio 7 dalyje nurodytų medicinos priemonių, išskyrus<text:s/></text:span><text:span text:style-name="T220">in vitro</text:span><text:span text:style-name="T221"><text:s/>diagnostikos medicinos priemones, atveju atitinka sąvoką „platintojas“, apibrėžtą Reglamento (ES) 2017/745 2 straipsnio 34 punkte.</text:span></text:p>
        <text:p text:style-name="P222"><text:span text:style-name="T223">21. Medicinos priemonių rinkos subjektai – medicinos priemonių gamintojai, jų įgaliotieji atstovai, importuotojai, platintojai ir naudotojai (išskyrus vartotojus), taip pat procedūrinius rinkinius ir (arba) sistemas surenkantys ir (arba) sterilizuojantys asmenys.</text:span></text:p>
        <text:p text:style-name="P224"><text:span text:style-name="T225">22. Medicinos priemonių rinkos subjektų veikla – veikla, kuriai taikomi medicinos priemonių saugą, kokybę, veikimą, naudojimą, pateikimą rinkai, platinimą, atitikties įvertinimą, klinikinių tyrimų atlikimą reglamentuojantys teisės aktai.</text:span></text:p>
        <text:p text:style-name="P226"><text:span text:style-name="T227">23. Nepageidaujamas įvykis – kaip tai apibrėžta Reglamento (ES) 2017/745 2 straipsnio 57 punkte.</text:span></text:p>
        <text:p text:style-name="P228"><text:span text:style-name="T229">24. Notifikuotoji įstaiga – kaip tai apibrėžta Reglamento (ES) 2017/745 2 straipsnio 42 punkte.</text:span></text:p>
        <text:p text:style-name="P230"><text:span text:style-name="T231">25. Pirmoji medicinos pagalba – svarbiausi tikslingi veiksmai, skirti padėti kitų asmenų ar savo sveikatai ir gyvybei panaudojant turimas medicinos ir (ar) kitokias priemones ir medžiagas iki tol, kol nukentėjusiajam (pacientui) bus pradėta teikti skubioji medicinos pagalba arba jo būklė taps normali, arba bus konstatuota jo mirtis.</text:span></text:p>
        <text:p text:style-name="P232"><text:span text:style-name="T233">26. Skubioji medicinos pagalba – institucinė (stacionarinė ar nestacionarinė) medicinos pagalba, kuri teikiama nedelsiant arba neatidėliotinai, kai dėl ūmių klinikinių būklių, nustatytų Lietuvos Respublikos sveikatos apsaugos ministro įsakymu, gresia pavojus paciento ir (ar) aplinkinių gyvybei arba tokios pagalbos nesuteikimas laiku sukelia sunkių komplikacijų grėsmę pacientams.</text:span></text:p>
        <text:p text:style-name="P234"><text:span text:style-name="T235">27. Sveikata – asmens ir visuomenės fizinė, dvasinė ir socialinė gerovė.</text:span></text:p>
        <text:p text:style-name="P236"><text:span text:style-name="T237">28. Sveikatinimo veikla – asmens sveikatos priežiūra, visuomenės sveikatos priežiūra, papildomoji ir alternatyvioji sveikatos priežiūra, medicinos priemonių rinkos subjektų veikla, farmacinė ir kita veikla, kurios rūšis ir reikalavimus ją vykdantiems subjektams nustato sveikatos apsaugos ministras.</text:span></text:p>
        <text:p text:style-name="P238"><text:span text:style-name="T239">29. Sveikatos priežiūros kokybė – Lietuvos Respublikos įstatymų ir sveikatos apsaugos ministro nustatytų sveikatos priežiūros sąlygų, įskaitant sveikatos priežiūros tinkamumą ir priimtinumą, visuma.</text:span></text:p>
        <text:p text:style-name="P240"><text:span text:style-name="T241">30. Sveikatos priežiūros prieinamumas – valstybės nustatyta tvarka pripažįstamos sveikatos priežiūros sąlygos, užtikrinančios asmens sveikatos priežiūros paslaugų ekonominį, komunikacinį ir organizacinį priimtinumą asmeniui ir visuomenei.</text:span></text:p>
        <text:p text:style-name="P242"><text:span text:style-name="T243">31. Sveikatos priežiūros priimtinumas – valstybės nustatyta tvarka pripažįstamos sveikatos priežiūros sąlygos, užtikrinančios sveikatos priežiūros paslaugų ir medicinos mokslo principų bei medicinos etikos reikalavimų atitiktį.</text:span></text:p>
        <text:p text:style-name="P244"><text:span text:style-name="T245">32. Sveikatos priežiūros technologijos – vaistai, medicinos priemonės arba terapijos ir chirurgijos procedūros, taip pat ligų profilaktikos, diagnostikos arba gydymo priemonės, naudojamos teikiant sveikatos priežiūros paslaugas.</text:span></text:p>
        <text:p text:style-name="P246"><text:span text:style-name="T247">33. Sveikatos priežiūros teisumas – valstybės pripažįstamos sveikatos priežiūros sąlygos lygiomis galimybėmis siekti sveikatos ir kiek įmanoma sumažinti skirtumus tarp jos siekiančių asmenų.</text:span></text:p>
        <text:p text:style-name="P248"><text:span text:style-name="T249">34. Sveikatos priežiūros tinkamumas – sveikatos priežiūros paslaugų atitiktis teisės aktų reikalavimams.</text:span></text:p>
        <text:p text:style-name="P250"><text:span text:style-name="T251">35. Valstybės laiduojama (nemokama) asmens sveikatos priežiūra – asmens sveikatos priežiūros paslaugos, apmokamos iš Privalomojo sveikatos draudimo fondo, valstybės ar savivaldybių biudžetų.</text:span></text:p>
        <text:p text:style-name="P252"><text:span text:style-name="T253">36. Valstybinė visuomenės sveikatos kontrolė – valstybės įgaliotų valstybinių inspekcijų, valstybinių tarnybų, kitų institucijų ir jų pareigūnų atliekami tarnybiniai veiksmai, turint tikslą:</text:span></text:p>
        <text:p text:style-name="P254"><text:span text:style-name="T255">1) kontroliuoti, kaip juridiniai ir fiziniai asmenys laikosi visuomenės sveikatos saugos teisės aktų, ir taikyti įstatymų nustatytą atsakomybę už jų pažeidimus (tiesioginė valstybinė visuomenės sveikatos kontrolė);</text:span></text:p>
        <text:p text:style-name="P256"><text:span text:style-name="T257">2) derybomis ar sutartimis siekti, kad įmonės ir įstaigos, kiti juridiniai asmenys prisiimtų įsipareigojimus gerinti visuomenės sveikatos saugos būklę (visuomenės sveikatos saugos rėmimas);</text:span></text:p>
        <text:p text:style-name="P258"><text:span text:style-name="T259">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span></text:p>
        <text:p text:style-name="P260"><text:span text:style-name="T261">37. Valstybinis medicininis auditas – asmenų, kurie verčiasi asmens sveikatos priežiūra, teikiamų paslaugų prieinamumo ir kokybės valstybinė priežiūra.</text:span></text:p>
        <text:p text:style-name="P262"><text:span text:style-name="T263">38. Vidaus medicininis auditas – nepriklausomas, objektyvus, dokumentais įformintas asmens sveikatos priežiūros saugos ir kokybės tikrinimo bei konsultavimo procesas, kuriuo siekiama vertinti ir skatinti gerinti asmens sveikatos priežiūros įstaigos veiklą.</text:span></text:p>
        <text:p text:style-name="P264"><text:span text:style-name="T265">39. Visuomenės sveikatos priežiūra – organizacinių, teisinių, ekonominių, techninių, socialinių ir medicinos priemonių, padedančių įgyvendinti ligų ir traumų profilaktiką, išsaugoti visuomenės sveikatą bei ją stiprinti, visuma.</text:span></text:p>
        <text:p text:style-name="P266"><text:span text:style-name="T267">40. Visuomenės sveikatos sauga –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268"><text:span text:style-name="T269">41. Visuomenės sveikatos stebėsena (monitoringas) – tikslingai organizuotas ir sistemingai atliekamas visuomenės sveikatos būklės, ją veikiančių visuomenės sveikatos rizikos veiksnių duomenų rinkimas, kaupimas, apdorojimas, saugojimas, analizė ir vertinimas.</text:span></text:p>
        <text:p text:style-name="P270"><text:span text:style-name="T271">42. Visuomenės sveikatos stiprinimas – valstybės institucijų, savivaldybių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pan><text:span text:style-name="T272">“</text:span></text:p>
        <text:p text:style-name="P273"/>
        <text:p text:style-name="P274"><text:bookmark-start text:name="straipsnis2"/>2 straipsnis. 14 straipsnio pakeitimas</text:p>
        <text:p text:style-name="P275"><text:bookmark-end text:name="straipsnis2"/>Pakeisti 14 straipsnį ir jį išdėstyti taip:</text:p>
        <text:p text:style-name="P276"><text:span text:style-name="T277">„</text:span><text:span text:style-name="T278">14 straipsnis. Įstatymo įsigaliojimas ir įgyvendinimas</text:span></text:p>
        <text:p text:style-name="P279"><text:span text:style-name="T280">1. Šis įstatymas, išskyrus 5, 10 straipsnius ir šio straipsnio 3 dalį, įsigalioja<text:s/></text:span><text:span text:style-name="T281">2021<text:s/></text:span><text:span text:style-name="T282">m. gegužės 26 d.</text:span></text:p>
        <text:p text:style-name="P283"><text:span text:style-name="T284">2. Šio įstatymo 5 ir 10 straipsniai įsigalioja<text:s/></text:span><text:span text:style-name="T285">2022<text:s/></text:span><text:span text:style-name="T286">m. lapkričio 26 d., o jeigu Europos medicinos priemonių duomenų bazė EUDAMED netaptų visiškai funkcionali<text:s/></text:span><text:span text:style-name="T287">2021<text:s/></text:span><text:span text:style-name="T288">m. gegužės 26 d., – po 24 mėnesių nuo Europos Komisijos pranešimo, kad Europos medicinos priemonių duomenų bazė EUDAMED visiškai atlieka savo funkcijas ir atitinka 2017 m. balandžio 5 d. Europos Parlamento ir Tarybos reglamento (ES) 2017/745 dėl medicinos priemonių, kuriuo iš dalies keičiama Direktyva 2001/83/EB, Reglamentas (EB) Nr. 178/2002 ir Reglamentas (EB)<text:s/></text:span><text:span text:style-name="T289"><text:line-break/>Nr. 1223/2009, ir kuriuo panaikinamos Tarybos direktyvos 90/385/EEB ir 93/42/EEB <text:s/>34 straipsnio 1 dalyje nustatytas funkcines specifikacijas (toliau – pranešimas).</text:span></text:p>
        <text:p text:style-name="P290">3. Lietuvos Respublikos sveikatos apsaugos ministras ar jo įgaliota institucija iki šio įstatymo įsigaliojimo priima šio įstatymo įgyvendinamuosius teisės aktus.</text:p>
        <text:p text:style-name="P291"><text:span text:style-name="T292">4. Lietuvos Respublikos sveikatos apsaugos ministerija informuoja Teisės aktų registro tvarkytoją apie šio įstatymo 5 ir 10 straipsnių įsigaliojimo datą iki<text:s/></text:span><text:span text:style-name="T293">2022<text:s/></text:span><text:span text:style-name="T294">m. lapkričio 26 d. arba, jeigu Europos medicinos priemonių duomenų bazė EUDAMED netaptų visiškai funkcionali<text:s/></text:span><text:span text:style-name="T295">2021 </text:span><text:span text:style-name="T296">m. gegužės 26 d., – po pranešimo paskelbimo.“</text:span></text:p>
        <text:p text:style-name="P297"/>
        <text:p text:style-name="P298"/>
        <text:p text:style-name="P299">Skelbiu šį Lietuvos Respublikos Seimo priimtą įstatymą.</text:p>
        <text:p text:style-name="P300"/>
        <text:p text:style-name="P301">Respublikos Prezidentas</text:p>
        <text:p text:style-name="P302"/>
        <text:p text:style-name="P303"/>
        <text:p text:style-name="P304"/>
        <text:p text:style-name="P305"/>
        <text:p text:style-name="P306"/>
        <text:p text:style-name="P307"/>
        <text:p text:style-name="P308"/>
        <text:p text:style-name="P309"/>
        <text:p text:style-name="P310">Projektą Seimo Sveikatos reikalų komiteto vardu teikia</text:p>
        <text:p text:style-name="P311">komiteto pirmininkė Asta Kubilienė</text:p>
        <text:p text:style-name="P312"><text:bookmark-start text:name="p_end"/><text:bookmark-end text:name="p_end"/></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lymai5" style:display-name="pasilymai5"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5861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20-05-20T11:19:00Z</meta:creation-date>
    <dc:date>2020-05-20T11:19:00Z</dc:date>
    <meta:print-date>2019-10-01T09:24:00Z</meta:print-date>
    <meta:template xlink:href="Normal.dotm" xlink:type="simple"/>
    <meta:editing-cycles>2</meta:editing-cycles>
    <meta:editing-duration>PT0S</meta:editing-duration>
    <meta:document-statistic meta:page-count="2" meta:paragraph-count="142" meta:word-count="2217" meta:character-count="18353" meta:row-count="378" meta:non-whitespace-character-count="16278"/>
  </office:meta>
</office:document-meta>
</file>