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min-row-height="3.8868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222222" style:font-size-complex="12pt"/>
    </style:style>
    <style:style style:name="T148" style:parent-style-name="DefaultParagraphFont" style:family="text">
      <style:text-properties fo:color="#222222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/>
      <style:text-properties style:font-weight-complex="bold"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list-style-name="LFO2" style:family="paragraph">
      <style:paragraph-properties fo:text-align="justify"/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63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15%" fo:text-indent="0.5in"/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2" style:parent-style-name="Normal" style:list-style-name="LFO2" style:family="paragraph">
      <style:paragraph-properties fo:text-align="justify">
        <style:tab-stops>
          <style:tab-stop style:type="left" style:position="0.037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15%"/>
      <style:text-properties style:font-size-complex="12pt"/>
    </style:style>
    <style:style style:name="P186" style:parent-style-name="Normal" style:family="paragraph">
      <style:paragraph-properties fo:text-align="justify" fo:line-height="115%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list-style-name="LFO2" style:family="paragraph">
      <style:paragraph-properties fo:text-align="justify" fo:line-height="115%"/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TRANSPORTO LENGVATŲ ĮSTATYMO NR. VIII-1605 <text:s text:c="2"/></text:span><text:span text:style-name="T8">4 IR<text:s/></text:span><text:span text:style-name="T9">5 STRAIPSNI</text:span><text:span text:style-name="T10">Ų</text:span><text:span text:style-name="T11"><text:s/>PAKEITIMO<text:s/></text:span><text:span text:style-name="T12">ĮSTATYM</text:span><text:span text:style-name="T13">O PROJEKTO NR. X</text:span><text:span text:style-name="T14">IIIP-</text:span><text:span text:style-name="T15">2</text:span><text:span text:style-name="T16">547</text:span></text:p>
      <text:p text:style-name="P17">2018-10-01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1.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2.</text:p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1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2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Argumentai</text:p>
            <text:p text:style-name="P129"><text:span text:style-name="T130"><text:s text:c="6"/></text:span><text:span text:style-name="T131">Š</text:span><text:span text:style-name="T132">eimos <text:s/>su vaikais iki<text:s/></text:span><text:span text:style-name="T133">7 metų arba kūdikiais<text:s/></text:span><text:span text:style-name="T134">važi</text:span><text:span text:style-name="T135">u</text:span><text:span text:style-name="T136">o</text:span><text:span text:style-name="T137">dami</text:span><text:span text:style-name="T138"><text:s/>tolimojo<text:s/></text:span><text:span text:style-name="T139">a</text:span><text:span text:style-name="T140">r vietinio (priemiestinio) reguliaraus susisiekimo autobusais, keleiviniais traukiniais, reguliaraus susisiekimo laivais<text:s/></text:span><text:span text:style-name="T141">a</text:span><text:span text:style-name="T142">r keltais<text:s/></text:span><text:span text:style-name="T143">susiduria su netikėtais reikalavimais</text:span><text:span text:style-name="T144">:</text:span><text:span text:style-name="T145"><text:s/>vaikams arba net kūdikiams<text:s/></text:span><text:span text:style-name="T146">reikalaujama<text:s/></text:span><text:span text:style-name="T147">pirkti bilietą</text:span><text:span text:style-name="T148"><text:s/></text:span><text:span text:style-name="T149">už<text:s/></text:span><text:span text:style-name="T150">visą</text:span><text:span text:style-name="T151"><text:s/>kainą.</text:span><text:span text:style-name="T152"><text:s/></text:span><text:span text:style-name="T153">Atsižvelgdamas į<text:s/></text:span><text:span text:style-name="T154">šeimų prašymą<text:s/></text:span><text:span text:style-name="T155">siūlau</text:span><text:span text:style-name="T156"><text:s/>papildyti Įstatymo projektą.</text:span></text:p>
            <text:p text:style-name="P157"/>
            <text:p text:style-name="P158"><text:span text:style-name="T159"><text:s text:c="4"/></text:span><text:span text:style-name="T160">Pasiūlymas:</text:span></text:p>
            <text:list text:style-name="LFO2" text:continue-numbering="true">
              <text:list-item>
                <text:p text:style-name="P161">Pakeisti Įstatymo projekto<text:s/>1<text:s/>straipsnį ir<text:s/>išdėstyti taip:</text:p>
              </text:list-item>
            </text:list>
            <text:p text:style-name="P162"/>
            <text:p text:style-name="P163">„1 straipsnis.<text:s/>4<text:s text:c="2"/>straipsnio <text:s/>pakeitimas</text:p>
            <text:p text:style-name="P164">Pakeisti<text:s/>4<text:s/>straipsnio<text:s/>1<text:s/>dalį ir ją išdėstyti taip:</text:p>
            <text:p text:style-name="P165"><text:span text:style-name="T166">1.<text:s/></text:span><text:span text:style-name="T167">Kiekvienam keleiviui suteikiama teisė</text:span><text:span text:style-name="T168"><text:s/></text:span><text:span text:style-name="T169">Vaikai iki<text:s/></text:span><text:span text:style-name="T170">7</text:span><text:span text:style-name="T171"><text:s/>metų</text:span><text:span text:style-name="T172"><text:s/></text:span><text:span text:style-name="T173">nemokamai vežtis</text:span><text:span text:style-name="T174"><text:s/>vietinio (miesto ir priemiestinio) reguliaraus susisiekimo autobusais ir troleibusais, tolimojo reguliaraus susisiekimo autobusais, keleiviniais traukiniais, reguliaraus susisiekimo laivais ir keltais<text:s/></text:span><text:span text:style-name="T175">vežami nemokamai</text:span><text:span text:style-name="T176">.“</text:span><text:span text:style-name="T177"><text:s/></text:span><text:span text:style-name="T178">tris</text:span><text:span text:style-name="T179"><text:s/></text:span><text:span text:style-name="T180">vaikus iki 7 metų neužimant atskiros sėdimos ar miegamos vietos.“</text:span></text:p>
            <text:p text:style-name="P181"/>
            <text:list text:style-name="LFO2" text:continue-numbering="true">
              <text:list-item>
                <text:p text:style-name="P182">Pakeisti Įstatymo projekto 2 straipsnį ir jį išdėstyti taip:</text:p>
              </text:list-item>
            </text:list>
            <text:p text:style-name="P183"/>
            <text:p text:style-name="P184">„2 straipsnis. 5 straipsnio pakeitimas</text:p>
            <text:p text:style-name="P185"><text:tab/>Pakeisti 5 straipsnio<text:s/>4<text:s/>dalį ir ją išdėstyti taip:</text:p>
            <text:p text:style-name="P186"><text:span text:style-name="T187"><text:s text:c="12"/>„4. Teisė įsigyti vienkartinį arba terminuotą<text:s/></text:span><text:span text:style-name="T188">vardinį važiavimo tolimojo ir vietinio (priemiestinio) reguliaraus susisiekimo autobusais, keleiviniais traukiniais, reguliaraus susisiekimo laivais ir keltais <text:s/>su<text:s/></text:span><text:span text:style-name="T189">50</text:span><text:span text:style-name="T190"><text:s/></text:span><text:span text:style-name="T191">80</text:span><text:span text:style-name="T192"><text:s/></text:span><text:span text:style-name="T193">procentų</text:span><text:span text:style-name="T194"><text:s/>nuolaida suteikiama vežamiems vaikams nuo<text:s/></text:span><text:span text:style-name="T195">7 iki 10</text:span><text:span text:style-name="T196"><text:s text:c="2"/>metų.“</text:span></text:p>
            <text:list text:style-name="LFO2" text:continue-numbering="true">
              <text:list-item>
                <text:p text:style-name="P197">Galiojančio Įstatymo 5 straipsnio 5 dalis neteko galios.</text:p>
              </text:list-item>
            </text:list>
            <text:p text:style-name="P198"><text:span text:style-name="T199">„</text:span><text:span text:style-name="T200">5. Keleiviui, vežančiam keletą vaikų iki 7 metų tolimojo reguliaraus susisiekimo autobusais, vietinio (miesto ir priemiestinio) reguliaraus susisiekimo autobusais ir troleibusais, keleiviniais traukiniais, reguliaraus susisiekimo laivais ir keltais, suteikiama teisė ketvirtam ir kitiems vaikams iki 7 metų įgyti vienkartinį arba terminuotą vardinį važiavimo bilietą su 80 procentų nuolaida.“</text:span></text:p>
          </table:table-cell>
        </table:table-row>
      </table:table>
      <text:p text:style-name="P201">Teikia</text:p>
      <text:p text:style-name="P202">Seimo narys<text:tab/><text:tab/><text:tab/><text:tab/><text:tab/><text:tab/><text:s text:c="11"/><text:s text:c="21"/>Vytautas 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NoSpacing1" style:display-name="No Spacing1" style:family="paragraph" style:parent-style-name="Normal"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8-10-01T11:27:00Z</meta:creation-date>
    <dc:date>2018-10-01T11:27:00Z</dc:date>
    <meta:template xlink:href="Kulturos+centru+ist+pataisos.dotx" xlink:type="simple"/>
    <meta:editing-cycles>1</meta:editing-cycles>
    <meta:editing-duration>PT0S</meta:editing-duration>
    <meta:document-statistic meta:page-count="1" meta:paragraph-count="28" meta:word-count="262" meta:character-count="2185" meta:row-count="102" meta:non-whitespace-character-count="1951"/>
  </office:meta>
</office:document-meta>
</file>