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8LVL2" text:bullet-char="-">
        <style:list-level-properties text:space-before="1.0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anguage="fr" fo:country="FR"/>
    </style:style>
    <style:style style:name="P46" style:parent-style-name="Normal" style:family="paragraph">
      <style:paragraph-properties fo:text-align="justify"/>
    </style:style>
    <style:style style:name="T47" style:parent-style-name="Hyperlink" style:family="text">
      <style:text-properties style:text-underline-type="none" fo:language="lt" fo:country="LT"/>
    </style:style>
    <style:style style:name="T48" style:parent-style-name="Hyperlink" style:family="text">
      <style:text-properties style:text-underline-type="none" fo:language="fr" fo:country="FR"/>
    </style:style>
    <style:style style:name="T49" style:parent-style-name="Hyperlink" style:family="text">
      <style:text-properties style:text-underline-type="none" fo:language="fr" fo:country="FR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ĮSTATYMO „DĖL UŽSIENIEČIŲ TEISINĖS PADĖTIES“ NR. IX-2206 1</text:span><text:span text:style-name="T12"> <text:s/></text:span><text:span text:style-name="T13">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21-05-27<text:s/>Nr. XIVP-438(2)</text:p>
      <text:p text:style-name="P19">Vilnius</text:p>
      <text:p text:style-name="P20"/>
      <text:p text:style-name="P21"><text:tab/></text:p>
      <text:p text:style-name="P22"><text:tab/>Įvertinę įstatymo projekto atitiktį Konstitucijai, įstatymams, teisėkūros principams ir teisės technikos taisyklių reikalavimams, pastabų neturime.</text:p>
      <text:p text:style-name="P23"><text:s/></text:p>
      <text:p text:style-name="P24"/>
      <text:p text:style-name="P25">Departamento direktorius                                                                   <text:s/>            <text:s text:c="13"/> 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O. Buišienė, tel.<text:s/></text:span><text:span text:style-name="T45">(8 5) 239 6160, el. p. ona.buisiene@lrs.lt</text:span></text:p>
      <text:p text:style-name="P46"><text:span text:style-name="T47">I. Šambaraitė, tel.<text:s/></text:span><text:span text:style-name="T48">(8 5) 239 6850, el. p.<text:s/></text:span><text:a xlink:href="mailto:irena.sambaraite@lrs.lt" office:target-frame-name="_top" xlink:show="replace"><text:span text:style-name="T49">irena.sambaraite@lrs.lt</text:span></text:a></text:p>
      <text:p text:style-name="P50"><text:span text:style-name="T51">S. Švedas, tel. (8 5) 239 6165, el. p.<text:s/></text:span><text:a xlink:href="mailto:saulius.svedas@lrs.lt" office:target-frame-name="_parent" xlink:show="replace"><text:span text:style-name="T52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8LVL2" text:bullet-char="-">
        <style:list-level-properties text:space-before="1.0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27T07:48:00Z</meta:creation-date>
    <dc:date>2021-05-27T07:4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3" meta:character-count="818" meta:row-count="52" meta:non-whitespace-character-count="732"/>
  </office:meta>
</office:document-meta>
</file>