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597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6972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78" style:parent-style-name="DefaultParagraphFont" style:family="text">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color="#000000" fo:background-color="#FFFFFF"/>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text-align="justify" fo:line-height="150%"/>
      <style:text-properties fo:font-size="10pt" style:font-size-asian="10pt"/>
    </style:style>
    <style:style style:name="P101" style:parent-style-name="Normal" style:family="paragraph">
      <style:paragraph-properties fo:keep-with-next="always" fo:text-align="justify"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text-align="justify"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line-height="150%"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style:style>
    <style:style style:name="T128" style:parent-style-name="DefaultParagraphFont" style:family="text">
      <style:text-properties fo:color="#FFFFFF"/>
    </style:style>
    <style:style style:name="P129" style:parent-style-name="Normal" style:family="paragraph">
      <style:paragraph-properties fo:text-align="justify" fo:margin-left="3.5in" fo:text-indent="1.5in">
        <style:tab-stops/>
      </style:paragraph-properties>
    </style:style>
    <style:style style:name="P130" style:parent-style-name="Normal" style:family="paragraph">
      <style:paragraph-properties fo:text-align="center" fo:text-indent="7.5i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Etninės kultūros valstybinės globos pagrindų įstatymo Nr. VIII-1328 10 straipsnio pakeitimo įstatymo projektO NR. XIIIP-3650</text:span></text:p>
      <text:p text:style-name="P19"/>
      <text:p text:style-name="P20">2019-12-04<text:s/><text:s/>Nr.<text:s/>106-P-47</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Komiteto<text:s/>pirmininkas E. Jovaiša, Komiteto pirmininko pavaduotojas V. Juozapaitis, Komiteto nariai A. Papirtienė, D. Kepenis, E. Pupinis, L. Jonaitis, K. Smirnovas, Komiteto biuro vedėjas K. Kaminskas, biuro patarėjos R. Norkienė, L. Vingrytė, A. Kairienė, J. Paukštė, padėjėja G. Petrauskaitė.</text:p>
      <text:p text:style-name="P29">Nacionalinės rajonų ir miestų laikraščių leidėjų asociacijos atstovė R. Navickienė,<text:s/>Kultūros periodinių leidinių asociacijos vadovė M. Krikštopaitytė,<text:s/>Lietuvos žurnalistų sąjungos pirmininkas D. Radzevičius, Interneto žiniasklaidos asociacijos vadovas A. Marcinkus, Lietuvos nacionalinio radijo ir televizijos gen. direktoriaus pavaduotojas G. Oganauskas, Lietuvos nacionalinio radijo ir televizijos Tiesės skyriaus patarėjas A. Airapetian, Spaudos, radijo ir televizijos rėmimo fondo tarybos pirmininkė V. Žukienė, VšĮ „Studijs TVIP“<text:s/>atstovė D. Bilinskienė,<text:s/>Kultūros ministerijos Visuomenės informavimo ir autorių teisių politikos grupės vadovas D. Velkas.</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asiūlymai2">Seimo kanceliarijos Teisės departamentas</text:p>
            <text:p text:style-name="Pasiūlymai2">2019-07-09</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Įvertinę įstatymo projekto atitiktį Konstitucijos, įstatymų ir teisės technikos taisyklių reikalavimams, pastabų neturime.</text:span></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list text:style-name="LFO11" text:continue-numbering="true">
              <text:list-item>
                <text:p text:style-name="P85"/>
              </text:list-item>
            </text:list>
          </table:table-cell>
          <table:table-cell table:style-name="TableCell86">
            <text:p text:style-name="Pasiūlymai2">Teisingumo ministerijos Europos teisės departamentas</text:p>
            <text:p text:style-name="Pasiūlymai2">2019-07-17</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ę įstatymo projekto atitiktį Europos Sąjungos teisei, pastabų neturime.</text:span></text:p>
          </table:table-cell>
          <table:table-cell table:style-name="TableCell96">
            <text:p text:style-name="P97">Pritarti</text:p>
          </table:table-cell>
          <table:table-cell table:style-name="TableCell98">
            <text:p text:style-name="P99"/>
          </table:table-cell>
        </table:table-row>
      </table:table>
      <text:p text:style-name="P100"/>
      <text:p text:style-name="P101"><text:span text:style-name="T102">3. Piliečių, asociacijų, politinių partijų, lobistų ir kitų suinteresuotų asmenų pasiūlymai:</text:span><text:span text:style-name="T103"><text:s/></text:span><text:span text:style-name="T104">negauta</text:span></text:p>
      <text:p text:style-name="P105"><text:span text:style-name="T106">4. Valstybės ir savivaldybių institucijų ir įstaigų pasiūlymai:</text:span><text:span text:style-name="T107"><text:s/></text:span><text:span text:style-name="T108">negauta.</text:span></text:p>
      <text:p text:style-name="P109"><text:span text:style-name="T110">5. Subjektų, turinčių įstatymų leidybos iniciatyvos teisę, pasiūlymai:</text:span><text:span text:style-name="T111"><text:s/></text:span><text:span text:style-name="T112">nėra.</text:span></text:p>
      <text:p text:style-name="P113"><text:span text:style-name="T114">6</text:span><text:span text:style-name="T115">. Komiteto sprendimas ir pasiūlymai:</text:span><text:span text:style-name="T116"><text:s/></text:span>Iš esmės pritarti<text:span text:style-name="T117"><text:s/></text:span><text:span text:style-name="T118">Etninės kultūros valstybinės globos pagrindų įstatymo Nr. VIII-1328 10 straipsnio pakeitimo įstatymo projektui Nr. XIIIP-3650 ir siūlyti pagrindiniam Komitetui jį svarstyti.</text:span></text:p>
      <text:p text:style-name="P119"><text:span text:style-name="T120">7</text:span><text:span text:style-name="T121">. Balsavimo rezultatai:</text:span><text:s/>bendru sutarimu – už.</text:p>
      <text:p text:style-name="Pranešėjas"><text:span text:style-name="T122">8</text:span><text:span text:style-name="T123">. Komiteto paskirti pranešėjai:</text:span><text:span text:style-name="T124"><text:s/></text:span>V. Juozapaitis, E. Jovaiša.</text:p>
      <text:p text:style-name="P125"/>
      <text:p text:style-name="P126"/>
      <text:p text:style-name="P127">Komiteto<text:s/>pirmininkas<text:tab/><text:tab/><text:tab/><text:tab/><text:tab/><text:tab/><text:tab/><text:span text:style-name="T128">(Parašas)</text:span><text:tab/><text:tab/><text:tab/><text:tab/><text:tab/><text:tab/>Eugenijus Jovaiša</text:p>
      <text:p text:style-name="P129"/>
      <text:p text:style-name="P130"/>
      <text:p text:style-name="P131"/>
      <text:p text:style-name="P132"/>
      <text:p text:style-name="P133"/>
      <text:p text:style-name="P134"/>
      <text:p text:style-name="P135"/>
      <text:p text:style-name="P136"/>
      <text:p text:style-name="Normal"><text:span text:style-name="T137">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04T12:16:00Z</meta:creation-date>
    <dc:date>2019-12-04T12:16:00Z</dc:date>
    <meta:print-date>2019-12-04T11:13: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811008cf-cafc-485a-8371-abfbf9671472</meta:user-defined>
    <meta:user-defined meta:name="_dlc_DocId">Z6YWEJNPDQQR-652867478-9204</meta:user-defined>
    <meta:user-defined meta:name="_dlc_DocIdUrl">http://intranetas.lrs.lt/16/_layouts/15/DocIdRedir.aspx?ID=Z6YWEJNPDQQR-652867478-9204, Z6YWEJNPDQQR-652867478-9204</meta:user-defined>
    <meta:document-statistic meta:page-count="2" meta:paragraph-count="28" meta:word-count="316" meta:character-count="2520" meta:row-count="89" meta:non-whitespace-character-count="2232"/>
  </office:meta>
</office:document-meta>
</file>