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41in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BodyText" style:family="paragraph">
      <style:paragraph-properties fo:line-height="150%" fo:text-indent="0.5909in"/>
      <style:text-properties style:font-name="Times New Roman"/>
    </style:style>
    <style:style style:name="P34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  <style:text-properties style:font-name="Times New Roman"/>
    </style:style>
    <style:style style:name="P3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name-complex="Times New Roman" style:font-size-complex="12pt"/>
    </style:style>
    <style:style style:name="T42" style:parent-style-name="DefaultParagraphFont" style:family="text">
      <style:text-properties style:font-name-asian="Calibri" style:font-name-complex="Times New Roman" style:font-size-complex="12pt"/>
    </style:style>
    <style:style style:name="T43" style:parent-style-name="DefaultParagraphFont" style:family="text">
      <style:text-properties style:font-name-asian="Calibri" style:font-name-complex="Times New Roman" style:font-size-complex="12pt"/>
    </style:style>
    <style:style style:name="T44" style:parent-style-name="DefaultParagraphFont" style:family="text">
      <style:text-properties style:font-name-asian="Calibri" style:font-name-complex="Times New Roma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name-complex="Times New Roman" style:font-size-complex="12pt"/>
    </style:style>
    <style:style style:name="T47" style:parent-style-name="DefaultParagraphFont" style:family="text">
      <style:text-properties style:font-name-asian="Calibri" style:font-name-complex="Times New Roman" fo:color="#000000" style:font-size-complex="12pt"/>
    </style:style>
    <style:style style:name="T48" style:parent-style-name="DefaultParagraphFont" style:family="text">
      <style:text-properties style:font-name-asian="Calibri" style:font-name-complex="Times New Roman" fo:color="#000000" style:font-size-complex="12pt"/>
    </style:style>
    <style:style style:name="T49" style:parent-style-name="DefaultParagraphFont" style:family="text">
      <style:text-properties style:font-name-asian="Calibri" style:font-name-complex="Times New Roman" fo:color="#000000"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Hyperlink" style:family="text">
      <style:text-properties style:font-size-complex="12pt" style:text-underline-type="none"/>
    </style:style>
    <style:style style:name="T61" style:parent-style-name="Hyperlink" style:family="text">
      <style:text-properties style:font-size-complex="12pt" style:text-underline-type="non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GEODEZIJOS IR KARTOGRAFIJOS ĮSTATYMO NR. IX-415</text:span><text:span text:style-name="T13"><text:s/></text:span><text:span text:style-name="T14">2</text:span><text:span text:style-name="T15">,</text:span><text:span text:style-name="T16"><text:s/></text:span><text:span text:style-name="T17">7, 9, 10, 11, 12, 13, 14, 16, 17, 19, 20, 21, 24, 27 IR 31 STRAIPSNIŲ</text:span><text:span text:style-name="T18"><text:s/></text:span><text:span text:style-name="T19">PAKEITIMO<text:s/></text:span><text:span text:style-name="T20">ĮSTATYMO<text:s/></text:span><text:span text:style-name="T21">PROJEKTO</text:span></text:p>
      <text:p text:style-name="P22"/>
      <text:p text:style-name="P23"><text:span text:style-name="T24">2022-0</text:span><text:span text:style-name="T25">5</text:span><text:span text:style-name="T26">-</text:span><text:span text:style-name="T27">16</text:span><text:span text:style-name="T28"><text:s/>Nr. XIV</text:span><text:span text:style-name="T29">P-</text:span><text:span text:style-name="T30">1636</text:span></text:p>
      <text:p text:style-name="P31">Vilnius<text:s/></text:p>
      <text:p text:style-name="P32"/>
      <text:p text:style-name="P33">Įvertinę projekto atitiktį Konstitucijai, įstatymams, teisėkūros principams ir teisės technikos taisyklėms,<text:s/>teikiame šias pastabas:</text:p>
      <text:soft-page-break/>
      <text:list text:style-name="LFO5" text:continue-numbering="true">
        <text:list-item>
          <text:p text:style-name="P34">Atkreiptinas dėmesys,<text:s/>kad projekto lyginamojo varianto 11 straipsnio 1 dalimi siūlomi keičiamo įstatymo 19 straipsnio 3 dalies pakeitimai<text:s/>padaryti<text:s/>naudojant netikslią galiojančią šios dalies redakciją.</text:p>
        </text:list-item>
        <text:list-item>
          <text:p text:style-name="P35"><text:span text:style-name="T36">Atsižvelgiant į tai, kad projekt</text:span><text:span text:style-name="T37">o 15 straipsniu keičiamo įstatymo 27 straipsnio 1 dalimi</text:span><text:span text:style-name="T38"><text:s/>keičiamas<text:s/></text:span><text:span text:style-name="T39">Georeferencinio pagrindo kadastro valdytojas</text:span><text:span text:style-name="T40">, manytina, kad,<text:s/></text:span><text:span text:style-name="T41">priėmus įstatymą, tinkamam jo įgyvendinimui reikėtų pakeisti poįstatyminius teisės aktus, susijusius su<text:s/></text:span><text:span text:style-name="T42">šio</text:span><text:span text:style-name="T43"><text:s/>kadastro valdymo ir tvarkymo sritimi (pavyzdžiui,<text:s/></text:span><text:span text:style-name="T44">Vyriausybės tvirtinamus<text:s/></text:span><text:span text:style-name="T45">Georeferencinio pagrindo kadastro n</text:span><text:span text:style-name="T46">uostatus</text:span><text:span text:style-name="T47"><text:s/>ir kt.). Atsižvelgiant į tai, projekto<text:s/></text:span><text:span text:style-name="T48">17</text:span><text:span text:style-name="T49"><text:s/>straipsnis pildytinas nuostatomis, reglamentuojančiomis įstatymo įgyvendinimą, t. y. šio straipsnio 2 dalyje reikėtų nurodyti, kurios valstybės institucijos ir iki kada priima šio įstatymo įgyvendinamuosius teisės aktus, o 1 dalyje – nustatyti išimtį dėl šio straipsnio 2 dalies įsigaliojimo, taip pat atitinkamai tikslinti ir šio straipsnio pavadinimą.</text:span></text:p>
        </text:list-item>
      </text:list>
      <text:p text:style-name="P50"><text:span text:style-name="T51"><text:s/></text:span></text:p>
      <text:p text:style-name="P52"/>
      <text:p text:style-name="P53">Departamento direktorius <text:s text:c="88"/><text:s text:c="11"/>Andrius Kabišaitis</text:p>
      <text:p text:style-name="P54"/>
      <text:p text:style-name="P55"/>
      <text:p text:style-name="P56">N. Azguridienė, tel. (8 5) 239 6546, el. p. neringa.azguridiene@lrs.lt</text:p>
      <text:p text:style-name="Normal"><text:span text:style-name="T57">M. Masteikienė, tel. (8 5) 239 6843, el. p.<text:s/></text:span><text:a xlink:href="mailto:milda.masteikiene@lrs.lt" office:target-frame-name="_top" xlink:show="replace"><text:span text:style-name="T58">milda.masteikiene@lrs.lt</text:span></text:a></text:p>
      <text:p text:style-name="P59"><text:span text:style-name="T60">S. Švedas,</text:span><text:span text:style-name="T61"><text:s/></text:span><text:span text:style-name="T62">tel. (8 5) 239 6165, el. p.</text:span><text:span text:style-name="T63"><text:s/></text:span><text:a xlink:href="mailto:saulius.svedas@lrs.lt" office:target-frame-name="_parent" xlink:show="replace"><text:span text:style-name="T64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5-16T10:28:00Z</meta:creation-date>
    <dc:date>2022-05-16T10:28:00Z</dc:date>
    <meta:template xlink:href="Normal.dotm" xlink:type="simple"/>
    <meta:editing-cycles>2</meta:editing-cycles>
    <meta:editing-duration>PT0S</meta:editing-duration>
    <meta:document-statistic meta:page-count="3" meta:paragraph-count="37" meta:word-count="247" meta:character-count="1817" meta:row-count="76" meta:non-whitespace-character-count="1607"/>
  </office:meta>
</office:document-meta>
</file>