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language="en" fo:country="US" style:language-asian="en" style:country-asian="US"/>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S1" style:family="section">
      <style:section-properties fo:margin-left="0in" fo:margin-right="0in" style:writing-mode="lr-tb"/>
    </style:style>
    <style:style style:name="TableColumn38" style:family="table-column">
      <style:table-column-properties style:column-width="3.4215in" style:use-optimal-column-width="false"/>
    </style:style>
    <style:style style:name="TableColumn39" style:family="table-column">
      <style:table-column-properties style:column-width="3.3472in" style:use-optimal-column-width="false"/>
    </style:style>
    <style:style style:name="Table37" style:family="table">
      <style:table-properties style:width="6.7687in" fo:margin-left="0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TableRow43" style:family="table-row">
      <style:table-row-properties style:min-row-height="0.4368in" style:use-optimal-row-height="false" fo:keep-together="alway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line-height="120%" fo:text-indent="0.4923in"/>
    </style:style>
    <style:style style:name="T48" style:parent-style-name="DefaultParagraphFont" style:family="text">
      <style:text-properties style:font-size-complex="12pt" style:language-asian="en" style:country-asian="US"/>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weight-complex="bold" fo:text-transform="uppercase"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language-asian="en" style:country-asian="US"/>
    </style:style>
    <style:style style:name="T74" style:parent-style-name="DefaultParagraphFont" style:family="text">
      <style:text-properties style:font-size-complex="12pt" style:language-asian="en" style:country-asian="US"/>
    </style:style>
    <style:style style:name="T75" style:parent-style-name="DefaultParagraphFont" style:family="text">
      <style:text-properties style:font-size-complex="12pt" style:language-asian="en" style:country-asian="US"/>
    </style:style>
    <style:style style:name="T76" style:parent-style-name="DefaultParagraphFont" style:family="text">
      <style:text-properties style:font-size-complex="12pt" style:language-asian="en" style:country-asian="US"/>
    </style:style>
    <style:style style:name="T77" style:parent-style-name="DefaultParagraphFont" style:family="text">
      <style:text-properties style:font-size-complex="12pt" style:language-asian="en" style:country-asian="US"/>
    </style:style>
    <style:style style:name="T78" style:parent-style-name="DefaultParagraphFont" style:family="text">
      <style:text-properties style:font-size-complex="12pt" style:language-asian="en" style:country-asian="US"/>
    </style:style>
    <style:style style:name="T79" style:parent-style-name="DefaultParagraphFont" style:family="text">
      <style:text-properties style:font-size-complex="12pt" style:language-asian="en" style:country-asian="US"/>
    </style:style>
    <style:style style:name="T80" style:parent-style-name="DefaultParagraphFont" style:family="text">
      <style:text-properties style:font-size-complex="12pt" style:language-asian="en" style:country-asian="US"/>
    </style:style>
    <style:style style:name="T81" style:parent-style-name="DefaultParagraphFont" style:family="text">
      <style:text-properties style:font-size-complex="12pt" style:language-asian="en" style:country-asian="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line-height="12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fo:language="lt" fo:country="LT"/>
    </style:style>
    <style:style style:name="T109" style:parent-style-name="Hyperlink" style:family="text">
      <style:text-properties style:use-window-font-color="true" style:text-underline-type="none"/>
    </style:style>
    <style:style style:name="T110" style:parent-style-name="Hyperlink" style:family="text">
      <style:text-properties style:use-window-font-color="true" style:text-underline-type="non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20%" fo:text-indent="0.5in"/>
      <style:text-properties style:font-weight-complex="bold" style:font-size-complex="12pt"/>
    </style:style>
    <style:style style:name="TableColumn118" style:family="table-column">
      <style:table-column-properties style:column-width="1.2486in"/>
    </style:style>
    <style:style style:name="TableColumn119" style:family="table-column">
      <style:table-column-properties style:column-width="5.4375in"/>
    </style:style>
    <style:style style:name="Table117" style:family="table">
      <style:table-properties style:width="6.686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line-height="120%"/>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20%">
        <style:tab-stops>
          <style:tab-stop style:type="left" style:position="0.6895in"/>
        </style:tab-stops>
      </style:paragraph-properties>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line-height="120%"/>
      <style:text-properties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20%"/>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20%"/>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20%"/>
      <style:text-properties style:font-weight-complex="bold"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20%"/>
      <style:text-properties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20%"/>
      <style:text-properties style:font-weight-complex="bold" style:font-size-complex="12pt"/>
    </style:style>
    <style:style style:name="P168" style:parent-style-name="Normal" style:family="paragraph">
      <style:paragraph-properties fo:text-align="justify" fo:line-height="120%"/>
      <style:text-properties style:font-weight-complex="bold" style:font-size-complex="12pt"/>
    </style:style>
    <style:style style:name="P169" style:parent-style-name="Normal" style:family="paragraph">
      <style:paragraph-properties fo:text-align="justify" fo:line-height="12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Hyperlink" style:family="text">
      <style:text-properties style:use-window-font-color="true" style:font-size-complex="12pt" style:text-underline-type="none"/>
    </style:style>
    <style:style style:name="T192" style:parent-style-name="Hyperlink" style:family="text">
      <style:text-properties style:use-window-font-color="true" style:font-size-complex="12pt" style:text-underline-type="none"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20%" fo:text-indent="0.5in"/>
      <style:text-properties style:font-size-complex="12pt"/>
    </style:style>
    <style:style style:name="P196" style:parent-style-name="Normal" style:family="paragraph">
      <style:paragraph-properties fo:text-align="justify" fo:line-height="12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en" style:country-asian="US"/>
    </style:style>
    <style:style style:name="P199" style:parent-style-name="Normal" style:family="paragraph">
      <style:paragraph-properties fo:text-align="justify" fo:line-height="120%" fo:text-indent="0.5in"/>
    </style:style>
    <style:style style:name="T200" style:parent-style-name="DefaultParagraphFont" style:family="text">
      <style:text-properties style:font-size-complex="12pt" style:language-asian="en" style:country-asian="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US"/>
    </style:style>
    <style:style style:name="P203" style:parent-style-name="Normal" style:family="paragraph">
      <style:paragraph-properties fo:text-align="justify" fo:line-height="12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en" style:country-asian="US"/>
    </style:style>
    <style:style style:name="P206" style:parent-style-name="Normal" style:family="paragraph">
      <style:paragraph-properties fo:text-align="justify" fo:line-height="12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0%" fo:text-indent="0.5in"/>
      <style:text-properties style:font-size-complex="12pt"/>
    </style:style>
    <style:style style:name="P211" style:parent-style-name="Normal" style:family="paragraph">
      <style:paragraph-properties fo:text-align="justify" fo:line-height="120%" fo:text-indent="0.5in"/>
      <style:text-properties style:font-size-complex="12pt"/>
    </style:style>
    <style:style style:name="P212" style:parent-style-name="Normal" style:family="paragraph">
      <style:paragraph-properties fo:text-align="justify" fo:line-height="12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language-asian="en" style:country-asian="US"/>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20%" fo:text-indent="0.4923in"/>
    </style:style>
    <style:style style:name="T226" style:parent-style-name="DefaultParagraphFont" style:family="text">
      <style:text-properties style:font-weight-complex="bold" fo:text-transform="uppercase"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20%"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20%"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20%" fo:text-indent="0.4923in"/>
      <style:text-properties style:font-weight-complex="bold" style:font-size-complex="12pt"/>
    </style:style>
    <style:style style:name="P243" style:parent-style-name="Normal" style:family="paragraph">
      <style:paragraph-properties fo:text-align="justify" fo:line-height="120%" fo:text-indent="0.4923in"/>
      <style:text-properties style:font-weight-complex="bold" style:font-size-complex="12pt"/>
    </style:style>
    <style:style style:name="P244" style:parent-style-name="Normal" style:family="paragraph">
      <style:paragraph-properties fo:text-align="justify" fo:line-height="120%" fo:text-indent="0.4923in"/>
      <style:text-properties style:font-weight-complex="bold" style:font-size-complex="12pt"/>
    </style:style>
    <style:style style:name="P245" style:parent-style-name="Normal" style:family="paragraph">
      <style:paragraph-properties fo:text-align="justify" fo:line-height="120%" fo:text-indent="0.4923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P261" style:parent-style-name="Normal" style:family="paragraph">
      <style:paragraph-properties fo:text-indent="0.4923in"/>
    </style:style>
    <style:style style:name="P262" style:parent-style-name="Normal" style:family="paragraph">
      <style:paragraph-properties fo:text-indent="0.4923in"/>
    </style:style>
    <style:style style:name="T263" style:parent-style-name="DefaultParagraphFont" style:family="text">
      <style:text-properties fo:font-size="10pt" style:font-size-asian="10pt"/>
    </style:style>
    <style:style style:name="T264" style:parent-style-name="Hyperlink" style:family="text">
      <style:text-properties style:use-window-font-color="true" fo:font-size="10pt" style:font-size-asian="10pt" style:text-underline-type="none"/>
    </style:style>
    <style:style style:name="T265" style:parent-style-name="DefaultParagraphFont" style:family="text">
      <style:text-properties fo:font-size="10pt" style:font-size-asian="10pt"/>
    </style:style>
    <style:style style:name="P266" style:parent-style-name="Normal" style:family="paragraph">
      <style:paragraph-properties fo:text-align="center" fo:text-indent="0.4923in"/>
      <style:text-properties fo:font-weight="bold" style:font-weight-asian="bold"/>
    </style:style>
    <style:style style:name="P267" style:parent-style-name="Normal" style:family="paragraph">
      <style:paragraph-properties fo:text-align="center" fo:text-indent="0.4923in"/>
      <style:text-properties fo:font-weight="bold" style:font-weight-asian="bold"/>
    </style:style>
    <style:style style:name="P268" style:parent-style-name="ListParagraph" style:list-style-name="LFO1" style:family="paragraph">
      <style:paragraph-properties fo:margin-left="0in" fo:text-indent="0.4923in">
        <style:tab-stops>
          <style:tab-stop style:type="left" style:position="0.7875in"/>
        </style:tab-stops>
      </style:paragraph-properties>
    </style:style>
    <style:style style:name="P269" style:parent-style-name="ListParagraph" style:list-style-name="LFO1" style:family="paragraph">
      <style:paragraph-properties fo:margin-left="0in" fo:text-indent="0.4923in">
        <style:tab-stops>
          <style:tab-stop style:type="left" style:position="0.7875in"/>
        </style:tab-stops>
      </style:paragraph-properties>
    </style:style>
    <style:style style:name="P270" style:parent-style-name="ListParagraph" style:list-style-name="LFO1" style:family="paragraph">
      <style:paragraph-properties fo:margin-left="0in" fo:text-indent="0.4923in">
        <style:tab-stops>
          <style:tab-stop style:type="left" style:position="0.7875in"/>
        </style:tab-stops>
      </style:paragraph-properties>
    </style:style>
    <style:style style:name="P271" style:parent-style-name="ListParagraph" style:list-style-name="LFO1" style:family="paragraph">
      <style:paragraph-properties fo:margin-left="0in" fo:text-indent="0.4923in">
        <style:tab-stops>
          <style:tab-stop style:type="left" style:position="0.7875in"/>
        </style:tab-stops>
      </style:paragraph-properties>
    </style:style>
    <style:style style:name="P272" style:parent-style-name="ListParagraph" style:list-style-name="LFO1" style:family="paragraph">
      <style:paragraph-properties fo:margin-left="0in" fo:text-indent="0.4923in">
        <style:tab-stops>
          <style:tab-stop style:type="left" style:position="0.7875in"/>
        </style:tab-stops>
      </style:paragraph-properties>
    </style:style>
    <style:style style:name="P273" style:parent-style-name="ListParagraph" style:list-style-name="LFO1" style:family="paragraph">
      <style:paragraph-properties fo:margin-left="0in" fo:text-indent="0.4923in">
        <style:tab-stops>
          <style:tab-stop style:type="left" style:position="0.7875in"/>
        </style:tab-stops>
      </style:paragraph-properties>
    </style:style>
    <style:style style:name="P274" style:parent-style-name="ListParagraph" style:list-style-name="LFO1" style:family="paragraph">
      <style:paragraph-properties fo:margin-left="0in" fo:text-indent="0.4923in">
        <style:tab-stops>
          <style:tab-stop style:type="left" style:position="0.7875in"/>
        </style:tab-stops>
      </style:paragraph-properties>
    </style:style>
    <style:style style:name="P275" style:parent-style-name="ListParagraph" style:list-style-name="LFO1" style:family="paragraph">
      <style:paragraph-properties fo:margin-left="0in" fo:text-indent="0.4923in">
        <style:tab-stops>
          <style:tab-stop style:type="left" style:position="0.7875in"/>
        </style:tab-stops>
      </style:paragraph-properties>
    </style:style>
    <style:style style:name="P276" style:parent-style-name="ListParagraph" style:list-style-name="LFO1" style:family="paragraph">
      <style:paragraph-properties fo:margin-left="0in" fo:text-indent="0.4923in">
        <style:tab-stops>
          <style:tab-stop style:type="left" style:position="0.7875in"/>
        </style:tab-stops>
      </style:paragraph-properties>
    </style:style>
    <style:style style:name="P277" style:parent-style-name="ListParagraph" style:list-style-name="LFO1" style:family="paragraph">
      <style:paragraph-properties fo:margin-left="0in" fo:text-indent="0.4923in">
        <style:tab-stops>
          <style:tab-stop style:type="left" style:position="0.7875in"/>
        </style:tab-stops>
      </style:paragraph-properties>
    </style:style>
    <style:style style:name="P278" style:parent-style-name="ListParagraph" style:list-style-name="LFO1" style:family="paragraph">
      <style:paragraph-properties fo:margin-left="0in" fo:text-indent="0.4923in">
        <style:tab-stops>
          <style:tab-stop style:type="left" style:position="0.7875in"/>
        </style:tab-stops>
      </style:paragraph-properties>
    </style:style>
    <style:style style:name="P279" style:parent-style-name="ListParagraph" style:list-style-name="LFO1" style:family="paragraph">
      <style:paragraph-properties fo:margin-left="0in" fo:text-indent="0.4923in">
        <style:tab-stops>
          <style:tab-stop style:type="left" style:position="0.7875in"/>
        </style:tab-stops>
      </style:paragraph-properties>
    </style:style>
    <style:style style:name="P280" style:parent-style-name="ListParagraph" style:list-style-name="LFO1" style:family="paragraph">
      <style:paragraph-properties fo:margin-left="0in" fo:text-indent="0.4923in">
        <style:tab-stops>
          <style:tab-stop style:type="left" style:position="0.7875in"/>
        </style:tab-stops>
      </style:paragraph-properties>
    </style:style>
    <style:style style:name="P281" style:parent-style-name="ListParagraph" style:list-style-name="LFO1" style:family="paragraph">
      <style:paragraph-properties fo:margin-left="0in" fo:text-indent="0.4923in">
        <style:tab-stops>
          <style:tab-stop style:type="left" style:position="0.7875in"/>
        </style:tab-stops>
      </style:paragraph-properties>
    </style:style>
    <style:style style:name="P282" style:parent-style-name="ListParagraph" style:list-style-name="LFO1" style:family="paragraph">
      <style:paragraph-properties fo:margin-left="0in" fo:text-indent="0.4923in">
        <style:tab-stops>
          <style:tab-stop style:type="left" style:position="0.7875in"/>
        </style:tab-stops>
      </style:paragraph-properties>
    </style:style>
    <style:style style:name="P283" style:parent-style-name="ListParagraph" style:list-style-name="LFO1" style:family="paragraph">
      <style:paragraph-properties fo:margin-left="0in" fo:text-indent="0.4923in">
        <style:tab-stops>
          <style:tab-stop style:type="left" style:position="0.7875in"/>
        </style:tab-stops>
      </style:paragraph-properties>
    </style:style>
    <style:style style:name="P284" style:parent-style-name="ListParagraph" style:list-style-name="LFO1" style:family="paragraph">
      <style:paragraph-properties fo:margin-left="0in" fo:text-indent="0.4923in">
        <style:tab-stops>
          <style:tab-stop style:type="left" style:position="0.7875in"/>
        </style:tab-stops>
      </style:paragraph-properties>
    </style:style>
    <style:style style:name="P285" style:parent-style-name="ListParagraph" style:list-style-name="LFO1" style:family="paragraph">
      <style:paragraph-properties fo:margin-left="0in" fo:text-indent="0.4923in">
        <style:tab-stops>
          <style:tab-stop style:type="left" style:position="0.7875in"/>
        </style:tab-stops>
      </style:paragraph-properties>
    </style:style>
    <style:style style:name="P286" style:parent-style-name="ListParagraph" style:list-style-name="LFO1" style:family="paragraph">
      <style:paragraph-properties fo:margin-left="0in" fo:text-indent="0.4923in">
        <style:tab-stops>
          <style:tab-stop style:type="left" style:position="0.7875in"/>
        </style:tab-stops>
      </style:paragraph-properties>
    </style:style>
    <style:style style:name="P287" style:parent-style-name="ListParagraph" style:list-style-name="LFO1" style:family="paragraph">
      <style:paragraph-properties fo:margin-left="0in" fo:text-indent="0.4923in">
        <style:tab-stops>
          <style:tab-stop style:type="left" style:position="0.7875in"/>
        </style:tab-stops>
      </style:paragraph-properties>
    </style:style>
    <style:style style:name="P288" style:parent-style-name="ListParagraph" style:list-style-name="LFO1" style:family="paragraph">
      <style:paragraph-properties fo:margin-left="0in" fo:text-indent="0.4923in">
        <style:tab-stops>
          <style:tab-stop style:type="left" style:position="0.7875in"/>
        </style:tab-stops>
      </style:paragraph-properties>
    </style:style>
    <style:style style:name="P289" style:parent-style-name="ListParagraph" style:list-style-name="LFO1" style:family="paragraph">
      <style:paragraph-properties fo:margin-left="0in" fo:text-indent="0.4923in">
        <style:tab-stops>
          <style:tab-stop style:type="left" style:position="0.7875in"/>
        </style:tab-stops>
      </style:paragraph-properties>
    </style:style>
    <style:style style:name="P290" style:parent-style-name="ListParagraph" style:list-style-name="LFO1" style:family="paragraph">
      <style:paragraph-properties fo:margin-left="0in" fo:text-indent="0.4923in">
        <style:tab-stops>
          <style:tab-stop style:type="left" style:position="0.7875in"/>
        </style:tab-stops>
      </style:paragraph-properties>
    </style:style>
    <style:style style:name="P291" style:parent-style-name="ListParagraph" style:list-style-name="LFO1" style:family="paragraph">
      <style:paragraph-properties fo:margin-left="0in" fo:text-indent="0.4923in">
        <style:tab-stops>
          <style:tab-stop style:type="left" style:position="0.7875in"/>
        </style:tab-stops>
      </style:paragraph-properties>
    </style:style>
    <style:style style:name="P292" style:parent-style-name="ListParagraph" style:list-style-name="LFO1" style:family="paragraph">
      <style:paragraph-properties fo:margin-left="0in" fo:text-indent="0.4923in">
        <style:tab-stops>
          <style:tab-stop style:type="left" style:position="0.7875in"/>
        </style:tab-stops>
      </style:paragraph-properties>
    </style:style>
    <style:style style:name="P293" style:parent-style-name="ListParagraph" style:list-style-name="LFO1" style:family="paragraph">
      <style:paragraph-properties fo:margin-left="0in" fo:text-indent="0.4923in">
        <style:tab-stops>
          <style:tab-stop style:type="left" style:position="0.7875in"/>
        </style:tab-stops>
      </style:paragraph-properties>
    </style:style>
    <style:style style:name="P294" style:parent-style-name="ListParagraph" style:list-style-name="LFO1" style:family="paragraph">
      <style:paragraph-properties fo:margin-left="0in" fo:text-indent="0.4923in">
        <style:tab-stops>
          <style:tab-stop style:type="left" style:position="0.7875in"/>
        </style:tab-stops>
      </style:paragraph-properties>
    </style:style>
    <style:style style:name="P295" style:parent-style-name="ListParagraph" style:list-style-name="LFO1" style:family="paragraph">
      <style:paragraph-properties fo:margin-left="0in" fo:text-indent="0.4923in">
        <style:tab-stops>
          <style:tab-stop style:type="left" style:position="0.7875in"/>
        </style:tab-stops>
      </style:paragraph-properties>
    </style:style>
    <style:style style:name="P296" style:parent-style-name="ListParagraph" style:list-style-name="LFO1" style:family="paragraph">
      <style:paragraph-properties fo:margin-left="0in" fo:text-indent="0.4923in">
        <style:tab-stops>
          <style:tab-stop style:type="left" style:position="0.7875in"/>
        </style:tab-stops>
      </style:paragraph-properties>
    </style:style>
    <style:style style:name="P297" style:parent-style-name="ListParagraph" style:list-style-name="LFO1" style:family="paragraph">
      <style:paragraph-properties fo:margin-left="0in" fo:text-indent="0.4923in">
        <style:tab-stops>
          <style:tab-stop style:type="left" style:position="0.7875in"/>
        </style:tab-stops>
      </style:paragraph-properties>
    </style:style>
    <style:style style:name="P298" style:parent-style-name="ListParagraph" style:list-style-name="LFO1" style:family="paragraph">
      <style:paragraph-properties fo:margin-left="0in" fo:text-indent="0.4923in">
        <style:tab-stops>
          <style:tab-stop style:type="left" style:position="0.7875in"/>
        </style:tab-stops>
      </style:paragraph-properties>
    </style:style>
    <style:style style:name="P299" style:parent-style-name="ListParagraph" style:list-style-name="LFO1" style:family="paragraph">
      <style:paragraph-properties fo:margin-left="0in" fo:text-indent="0.4923in">
        <style:tab-stops>
          <style:tab-stop style:type="left" style:position="0.7875in"/>
        </style:tab-stops>
      </style:paragraph-properties>
    </style:style>
    <style:style style:name="P300" style:parent-style-name="ListParagraph" style:list-style-name="LFO1" style:family="paragraph">
      <style:paragraph-properties fo:margin-left="0in" fo:text-indent="0.4923in">
        <style:tab-stops>
          <style:tab-stop style:type="left" style:position="0.7875in"/>
        </style:tab-stops>
      </style:paragraph-properties>
    </style:style>
    <style:style style:name="P301" style:parent-style-name="ListParagraph" style:list-style-name="LFO1" style:family="paragraph">
      <style:paragraph-properties fo:margin-left="0in" fo:text-indent="0.4923in">
        <style:tab-stops>
          <style:tab-stop style:type="left" style:position="0.7875in"/>
        </style:tab-stops>
      </style:paragraph-properties>
    </style:style>
    <style:style style:name="P302" style:parent-style-name="ListParagraph" style:list-style-name="LFO1" style:family="paragraph">
      <style:paragraph-properties fo:margin-left="0in" fo:text-indent="0.4923in">
        <style:tab-stops>
          <style:tab-stop style:type="left" style:position="0.7875in"/>
        </style:tab-stops>
      </style:paragraph-properties>
    </style:style>
    <style:style style:name="P303" style:parent-style-name="ListParagraph" style:list-style-name="LFO1" style:family="paragraph">
      <style:paragraph-properties fo:margin-left="0in" fo:text-indent="0.4923in">
        <style:tab-stops>
          <style:tab-stop style:type="left" style:position="0.7875in"/>
        </style:tab-stops>
      </style:paragraph-properties>
    </style:style>
    <style:style style:name="P304" style:parent-style-name="ListParagraph" style:list-style-name="LFO1" style:family="paragraph">
      <style:paragraph-properties fo:margin-left="0in" fo:text-indent="0.4923in">
        <style:tab-stops>
          <style:tab-stop style:type="left" style:position="0.7875in"/>
        </style:tab-stops>
      </style:paragraph-properties>
    </style:style>
    <style:style style:name="P305" style:parent-style-name="ListParagraph" style:list-style-name="LFO1" style:family="paragraph">
      <style:paragraph-properties fo:margin-left="0in" fo:text-indent="0.4923in">
        <style:tab-stops>
          <style:tab-stop style:type="left" style:position="0.7875in"/>
        </style:tab-stops>
      </style:paragraph-properties>
    </style:style>
    <style:style style:name="P306" style:parent-style-name="ListParagraph" style:list-style-name="LFO1" style:family="paragraph">
      <style:paragraph-properties fo:margin-left="0in" fo:text-indent="0.4923in">
        <style:tab-stops>
          <style:tab-stop style:type="left" style:position="0.7875in"/>
        </style:tab-stops>
      </style:paragraph-properties>
    </style:style>
    <style:style style:name="P307" style:parent-style-name="ListParagraph" style:list-style-name="LFO1" style:family="paragraph">
      <style:paragraph-properties fo:margin-left="0in" fo:text-indent="0.4923in">
        <style:tab-stops>
          <style:tab-stop style:type="left" style:position="0.7875in"/>
        </style:tab-stops>
      </style:paragraph-properties>
    </style:style>
    <style:style style:name="P308" style:parent-style-name="ListParagraph" style:list-style-name="LFO1" style:family="paragraph">
      <style:paragraph-properties fo:margin-left="0in" fo:text-indent="0.4923in">
        <style:tab-stops>
          <style:tab-stop style:type="left" style:position="0.7875in"/>
        </style:tab-stops>
      </style:paragraph-properties>
    </style:style>
    <style:style style:name="P309" style:parent-style-name="ListParagraph" style:list-style-name="LFO1" style:family="paragraph">
      <style:paragraph-properties fo:margin-left="0in" fo:text-indent="0.4923in">
        <style:tab-stops>
          <style:tab-stop style:type="left" style:position="0.7875in"/>
        </style:tab-stops>
      </style:paragraph-properties>
    </style:style>
    <style:style style:name="P310" style:parent-style-name="ListParagraph" style:list-style-name="LFO1" style:family="paragraph">
      <style:paragraph-properties fo:margin-left="0in" fo:text-indent="0.4923in">
        <style:tab-stops>
          <style:tab-stop style:type="left" style:position="0.7875in"/>
        </style:tab-stops>
      </style:paragraph-properties>
    </style:style>
    <style:style style:name="P311" style:parent-style-name="ListParagraph" style:list-style-name="LFO1" style:family="paragraph">
      <style:paragraph-properties fo:margin-left="0in" fo:text-indent="0.4923in">
        <style:tab-stops>
          <style:tab-stop style:type="left" style:position="0.7875in"/>
        </style:tab-stops>
      </style:paragraph-properties>
    </style:style>
    <style:style style:name="P312" style:parent-style-name="ListParagraph" style:list-style-name="LFO1" style:family="paragraph">
      <style:paragraph-properties fo:margin-left="0in" fo:text-indent="0.4923in">
        <style:tab-stops>
          <style:tab-stop style:type="left" style:position="0.7875in"/>
        </style:tab-stops>
      </style:paragraph-properties>
    </style:style>
    <style:style style:name="P313" style:parent-style-name="ListParagraph" style:list-style-name="LFO1" style:family="paragraph">
      <style:paragraph-properties fo:margin-left="0in" fo:text-indent="0.4923in">
        <style:tab-stops>
          <style:tab-stop style:type="left" style:position="0.7875in"/>
        </style:tab-stops>
      </style:paragraph-properties>
    </style:style>
    <style:style style:name="P314" style:parent-style-name="ListParagraph" style:list-style-name="LFO1" style:family="paragraph">
      <style:paragraph-properties fo:margin-left="0in" fo:text-indent="0.4923in">
        <style:tab-stops>
          <style:tab-stop style:type="left" style:position="0.7875in"/>
        </style:tab-stops>
      </style:paragraph-properties>
    </style:style>
    <style:style style:name="P315" style:parent-style-name="ListParagraph" style:list-style-name="LFO1" style:family="paragraph">
      <style:paragraph-properties fo:margin-left="0in" fo:text-indent="0.4923in">
        <style:tab-stops>
          <style:tab-stop style:type="left" style:position="0.7875in"/>
        </style:tab-stops>
      </style:paragraph-properties>
    </style:style>
    <style:style style:name="P316" style:parent-style-name="ListParagraph" style:list-style-name="LFO1" style:family="paragraph">
      <style:paragraph-properties fo:margin-left="0in" fo:text-indent="0.4923in">
        <style:tab-stops>
          <style:tab-stop style:type="left" style:position="0.7875in"/>
        </style:tab-stops>
      </style:paragraph-properties>
    </style:style>
    <style:style style:name="P317" style:parent-style-name="ListParagraph" style:list-style-name="LFO1" style:family="paragraph">
      <style:paragraph-properties fo:margin-left="0in" fo:text-indent="0.4923in">
        <style:tab-stops>
          <style:tab-stop style:type="left" style:position="0.7875in"/>
        </style:tab-stops>
      </style:paragraph-properties>
    </style:style>
    <style:style style:name="P318" style:parent-style-name="ListParagraph" style:list-style-name="LFO1" style:family="paragraph">
      <style:paragraph-properties fo:margin-left="0in" fo:text-indent="0.4923in">
        <style:tab-stops>
          <style:tab-stop style:type="left" style:position="0.7875in"/>
        </style:tab-stops>
      </style:paragraph-properties>
    </style:style>
    <style:style style:name="P319" style:parent-style-name="ListParagraph" style:list-style-name="LFO1" style:family="paragraph">
      <style:paragraph-properties fo:margin-left="0in" fo:text-indent="0.4923in">
        <style:tab-stops>
          <style:tab-stop style:type="left" style:position="0.7875in"/>
        </style:tab-stops>
      </style:paragraph-properties>
    </style:style>
    <style:style style:name="P320" style:parent-style-name="ListParagraph" style:list-style-name="LFO1" style:family="paragraph">
      <style:paragraph-properties fo:margin-left="0in" fo:text-indent="0.4923in">
        <style:tab-stops>
          <style:tab-stop style:type="left" style:position="0.7875in"/>
        </style:tab-stops>
      </style:paragraph-properties>
    </style:style>
    <style:style style:name="P321" style:parent-style-name="ListParagraph" style:list-style-name="LFO1" style:family="paragraph">
      <style:paragraph-properties fo:margin-left="0in" fo:text-indent="0.4923in">
        <style:tab-stops>
          <style:tab-stop style:type="left" style:position="0.7875in"/>
        </style:tab-stops>
      </style:paragraph-properties>
    </style:style>
    <style:style style:name="P322" style:parent-style-name="ListParagraph" style:list-style-name="LFO1" style:family="paragraph">
      <style:paragraph-properties fo:margin-left="0in" fo:text-indent="0.4923in">
        <style:tab-stops>
          <style:tab-stop style:type="left" style:position="0.7875in"/>
        </style:tab-stops>
      </style:paragraph-properties>
    </style:style>
    <style:style style:name="P323" style:parent-style-name="ListParagraph" style:list-style-name="LFO1" style:family="paragraph">
      <style:paragraph-properties fo:margin-left="0in" fo:text-indent="0.4923in">
        <style:tab-stops>
          <style:tab-stop style:type="left" style:position="0.7875in"/>
        </style:tab-stops>
      </style:paragraph-properties>
    </style:style>
    <style:style style:name="P324" style:parent-style-name="ListParagraph" style:list-style-name="LFO1" style:family="paragraph">
      <style:paragraph-properties fo:margin-left="0in" fo:text-indent="0.4923in">
        <style:tab-stops>
          <style:tab-stop style:type="left" style:position="0.7875in"/>
        </style:tab-stops>
      </style:paragraph-properties>
    </style:style>
    <style:style style:name="P325" style:parent-style-name="ListParagraph" style:list-style-name="LFO1" style:family="paragraph">
      <style:paragraph-properties fo:margin-left="0in" fo:text-indent="0.4923in">
        <style:tab-stops>
          <style:tab-stop style:type="left" style:position="0.7875in"/>
        </style:tab-stops>
      </style:paragraph-properties>
    </style:style>
    <style:style style:name="P326" style:parent-style-name="ListParagraph" style:list-style-name="LFO1" style:family="paragraph">
      <style:paragraph-properties fo:margin-left="0in" fo:text-indent="0.4923in">
        <style:tab-stops>
          <style:tab-stop style:type="left" style:position="0.7875in"/>
        </style:tab-stops>
      </style:paragraph-properties>
    </style:style>
    <style:style style:name="P327" style:parent-style-name="ListParagraph" style:list-style-name="LFO1" style:family="paragraph">
      <style:paragraph-properties fo:margin-left="0in" fo:text-indent="0.4923in">
        <style:tab-stops>
          <style:tab-stop style:type="left" style:position="0.7875in"/>
        </style:tab-stops>
      </style:paragraph-properties>
    </style:style>
    <style:style style:name="P328" style:parent-style-name="ListParagraph" style:list-style-name="LFO1" style:family="paragraph">
      <style:paragraph-properties fo:margin-left="0in" fo:text-indent="0.4923in">
        <style:tab-stops>
          <style:tab-stop style:type="left" style:position="0.7875in"/>
        </style:tab-stops>
      </style:paragraph-properties>
    </style:style>
    <style:style style:name="P329" style:parent-style-name="ListParagraph" style:list-style-name="LFO1" style:family="paragraph">
      <style:paragraph-properties fo:margin-left="0in" fo:text-indent="0.4923in">
        <style:tab-stops>
          <style:tab-stop style:type="left" style:position="0.7875in"/>
        </style:tab-stops>
      </style:paragraph-properties>
    </style:style>
    <style:style style:name="P330" style:parent-style-name="ListParagraph" style:list-style-name="LFO1" style:family="paragraph">
      <style:paragraph-properties fo:margin-left="0in" fo:text-indent="0.4923in">
        <style:tab-stops>
          <style:tab-stop style:type="left" style:position="0.7875in"/>
        </style:tab-stops>
      </style:paragraph-properties>
    </style:style>
    <style:style style:name="P331" style:parent-style-name="ListParagraph" style:list-style-name="LFO1" style:family="paragraph">
      <style:paragraph-properties fo:margin-left="0in" fo:text-indent="0.4923in">
        <style:tab-stops>
          <style:tab-stop style:type="left" style:position="0.7875in"/>
        </style:tab-stops>
      </style:paragraph-properties>
    </style:style>
    <style:style style:name="P332" style:parent-style-name="ListParagraph" style:list-style-name="LFO1" style:family="paragraph">
      <style:paragraph-properties fo:margin-left="0in" fo:text-indent="0.4923in">
        <style:tab-stops>
          <style:tab-stop style:type="left" style:position="0.7875in"/>
        </style:tab-stops>
      </style:paragraph-properties>
    </style:style>
    <style:style style:name="P333" style:parent-style-name="ListParagraph" style:list-style-name="LFO1" style:family="paragraph">
      <style:paragraph-properties fo:margin-left="0in" fo:text-indent="0.4923in">
        <style:tab-stops>
          <style:tab-stop style:type="left" style:position="0.7875in"/>
        </style:tab-stops>
      </style:paragraph-properties>
    </style:style>
    <style:style style:name="P334" style:parent-style-name="ListParagraph" style:list-style-name="LFO1" style:family="paragraph">
      <style:paragraph-properties fo:margin-left="0in" fo:text-indent="0.4923in">
        <style:tab-stops>
          <style:tab-stop style:type="left" style:position="0.7875in"/>
        </style:tab-stops>
      </style:paragraph-properties>
    </style:style>
    <style:style style:name="P335" style:parent-style-name="ListParagraph" style:list-style-name="LFO1" style:family="paragraph">
      <style:paragraph-properties fo:margin-left="0in" fo:text-indent="0.4923in">
        <style:tab-stops>
          <style:tab-stop style:type="left" style:position="0.7875in"/>
        </style:tab-stops>
      </style:paragraph-properties>
    </style:style>
    <style:style style:name="P336" style:parent-style-name="ListParagraph" style:list-style-name="LFO1" style:family="paragraph">
      <style:paragraph-properties fo:margin-left="0in" fo:text-indent="0.4923in">
        <style:tab-stops>
          <style:tab-stop style:type="left" style:position="0.7875in"/>
        </style:tab-stops>
      </style:paragraph-properties>
    </style:style>
    <style:style style:name="P337" style:parent-style-name="ListParagraph" style:list-style-name="LFO1" style:family="paragraph">
      <style:paragraph-properties fo:margin-left="0in" fo:text-indent="0.4923in">
        <style:tab-stops>
          <style:tab-stop style:type="left" style:position="0.7875in"/>
        </style:tab-stops>
      </style:paragraph-properties>
    </style:style>
    <style:style style:name="P338" style:parent-style-name="ListParagraph" style:list-style-name="LFO1" style:family="paragraph">
      <style:paragraph-properties fo:margin-left="0in" fo:text-indent="0.4923in">
        <style:tab-stops>
          <style:tab-stop style:type="left" style:position="0.7875in"/>
        </style:tab-stops>
      </style:paragraph-properties>
    </style:style>
    <style:style style:name="P339" style:parent-style-name="ListParagraph" style:list-style-name="LFO1" style:family="paragraph">
      <style:paragraph-properties fo:margin-left="0in" fo:text-indent="0.4923in">
        <style:tab-stops>
          <style:tab-stop style:type="left" style:position="0.7875in"/>
        </style:tab-stops>
      </style:paragraph-properties>
    </style:style>
    <style:style style:name="P340" style:parent-style-name="ListParagraph" style:list-style-name="LFO1" style:family="paragraph">
      <style:paragraph-properties fo:margin-left="0in" fo:text-indent="0.4923in">
        <style:tab-stops>
          <style:tab-stop style:type="left" style:position="0.7875in"/>
        </style:tab-stops>
      </style:paragraph-properties>
    </style:style>
    <style:style style:name="P341" style:parent-style-name="ListParagraph" style:list-style-name="LFO1" style:family="paragraph">
      <style:paragraph-properties fo:margin-left="0in" fo:text-indent="0.4923in">
        <style:tab-stops>
          <style:tab-stop style:type="left" style:position="0.7875in"/>
        </style:tab-stops>
      </style:paragraph-properties>
    </style:style>
    <style:style style:name="P342" style:parent-style-name="ListParagraph" style:list-style-name="LFO1" style:family="paragraph">
      <style:paragraph-properties fo:margin-left="0in" fo:text-indent="0.4923in">
        <style:tab-stops>
          <style:tab-stop style:type="left" style:position="0.7875in"/>
        </style:tab-stops>
      </style:paragraph-properties>
    </style:style>
    <style:style style:name="P343" style:parent-style-name="ListParagraph" style:list-style-name="LFO1" style:family="paragraph">
      <style:paragraph-properties fo:margin-left="0in" fo:text-indent="0.4923in">
        <style:tab-stops>
          <style:tab-stop style:type="left" style:position="0.7875in"/>
        </style:tab-stops>
      </style:paragraph-properties>
    </style:style>
    <style:style style:name="P344" style:parent-style-name="ListParagraph" style:list-style-name="LFO1" style:family="paragraph">
      <style:paragraph-properties fo:margin-left="0in" fo:text-indent="0.4923in">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32"/>
      <text:p text:style-name="P33"><text:span text:style-name="T34"><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35">LIETUVOS RESPUBLIKOS FINANSŲ MINISTERIJA</text:p>
      <text:p text:style-name="P36"/>
      <text:section text:name="Sect1" text:style-name="S1">
        <table:table table:style-name="Table37">
          <table:table-columns>
            <table:table-column table:style-name="TableColumn38"/>
            <table:table-column table:style-name="TableColumn39"/>
          </table:table-columns>
          <table:table-row table:style-name="TableRow40">
            <table:table-cell table:style-name="TableCell41">
              <text:p text:style-name="Normal">Gavėjams pagal sąrašą</text:p>
              <text:p text:style-name="Normal"/>
            </table:table-cell>
            <table:table-cell table:style-name="TableCell42">
              <text:p text:style-name="Normal"/>
            </table:table-cell>
          </table:table-row>
          <table:table-row table:style-name="TableRow43">
            <table:table-cell table:style-name="TableCell44" table:number-columns-spanned="2">
              <text:p text:style-name="P45">DĖL<text:s/>BIUDŽETO SANDAROS ĮSTATYMO NR. I-430 PAKEITIMO ĮSTATYMO PROJEKTO IR SUSIJUSIŲ ĮSTATYMŲ PROJEKTŲ</text:p>
            </table:table-cell>
            <table:covered-table-cell/>
          </table:table-row>
        </table:table>
        <text:p text:style-name="P46"/>
        <text:p text:style-name="P47"><text:span text:style-name="T48">Lietuvos Respublikos finansų ministerija parengė ir teikia išvadoms gauti Lietuvos Respublikos biudžeto sandaros įstatymo Nr. I-430 pakeitimo įstatymo projektą (toliau – BSĮ pakeitimo projektas) ir su juo susijusių įstatymų pakeitimo įstatymų projektus:<text:s/></text:span><text:span text:style-name="T49">Lietuvos Respublikos<text:s/></text:span><text:span text:style-name="T50">valstybinio socialinio draudimo fondo biudžeto</text:span><text:span text:style-name="T51"><text:s/>sandaros įstatymo Nr. IX-547 4 ir<text:s/></text:span><text:span text:style-name="T52">9</text:span><text:span text:style-name="T53"><text:s/>straipsnių pakeitimo įstatymo projekt</text:span><text:span text:style-name="T54">ą</text:span><text:span text:style-name="T55"><text:s/>(toliau – VS</text:span><text:span text:style-name="T56">D</text:span><text:span text:style-name="T57">FBSĮ pakeitimo projektas), Lietuvos Respublikos sveikatos draudimo įstatymo Nr. I-1343 14 ir 17 straipsnių pakeitimo įstatymo projekt</text:span><text:span text:style-name="T58">ą</text:span><text:span text:style-name="T59"><text:s/>(toliau – SDĮ pakeitimo projektas)</text:span><text:span text:style-name="T60">,</text:span><text:span text:style-name="T61"><text:s/></text:span><text:span text:style-name="T62">Lietuvos Respublikos v</text:span><text:span text:style-name="T63">ietos savivaldos įstatymo Nr.<text:s/></text:span><text:span text:style-name="T64">I-533<text:s/></text:span><text:span text:style-name="T65">15,<text:s/></text:span><text:span text:style-name="T66">38,<text:s/></text:span><text:span text:style-name="T67">61 ir 66 straipsnių pakeitimo įstatymo projekt</text:span><text:span text:style-name="T68">ą</text:span><text:span text:style-name="T69"><text:s/>(toliau – VSĮ pakeitimo projektas)</text:span><text:span text:style-name="T70"><text:s/>ir<text:s/></text:span><text:span text:style-name="T71">Lietuvos Respublikos a</text:span><text:span text:style-name="T72">dministracinių nusižengimų kodekso patvirtinimo, įsigaliojimo ir įgyvendinimo tvarkos įstatymo Nr. XII-1869 186 straipsnio pakeitimo įstatymo</text:span><text:span text:style-name="T73"><text:s/></text:span><text:span text:style-name="T74">projekt</text:span><text:span text:style-name="T75">ą</text:span><text:span text:style-name="T76"><text:s/>(toliau – ANK pakeitimo projektas)<text:s/></text:span><text:span text:style-name="T77">(toliau kartu –<text:s/></text:span><text:span text:style-name="T78">Įstatymų<text:s/></text:span><text:span text:style-name="T79">projektai).<text:s/></text:span><text:span text:style-name="T80">Įstatymų p</text:span><text:span text:style-name="T81">rojektai parengti<text:s/></text:span><text:span text:style-name="T82">atsižvelgiant į Aštuonioliktosios Lietuvos Respublikos Vyriausybės programos nuostatų įgyvendinimo plano, patvirtinto Lietuvos Respublikos Vyriausybės 2021 m. kovo 10 d. nutarimu<text:s/></text:span><text:soft-page-break/><text:span text:style-name="T83">Nr. 155<text:s/></text:span><text:span text:style-name="T84">„</text:span><text:span text:style-name="T85">Dėl Aštuonioliktosios Lietuvos Respublikos Vyriausybės programos nuostatų įgyvendinimo plano patvirtinimo“</text:span><text:span text:style-name="T86">,</text:span><text:span text:style-name="T87"><text:s/>10.2.4 papunktyje<text:s/></text:span><text:span text:style-name="T88">nurodytą</text:span><text:span text:style-name="T89"><text:s/>veiksmą<text:s/></text:span><text:span text:style-name="T90">„</text:span><text:span text:style-name="T91">Sukurti ir įgyvendinti vidutinės trukmės biudžeto (VTB) taisykles“ ir<text:s/></text:span><text:span text:style-name="T92">Europos Sąjungos Tarybos 2021 m. liepos 28 d. sprendimu patvirtinto Ekonomikos gaivinimo ir atsparumo didinimo plano „Naujos kartos Lietuva“ 6-ojo komponento „Veiksmingasis viešasis sektorius ir prielaidos atsitiesti po pandemijos“ 3 reformos „Nacionalinio biudžeto ilgalaikis tvarumas ir skaidrumas“ 1 papriemonę „Biudžeto sistemos tobulinimai“, kurios pasiekimui užtikrinti Lietuva įsipareigojo parengti ir<text:s/></text:span><text:span text:style-name="T93">pa</text:span><text:span text:style-name="T94">tvirtinti vidutinės trukmės biudžeto formavimo ir valdymo taisykles, įskaitant atitinkamas Lietuvos Respublikos biudžeto sandaros įstatymo nuostatas dėl valstybės biudžeto peržiūros</text:span><text:span text:style-name="T95">,</text:span><text:span text:style-name="T96"><text:s/>ir parengti bei kartu su metiniais biudžeto rodikliais pateikti<text:s/></text:span><text:span text:style-name="T97">Lietuvos Respublikos<text:s/></text:span><text:span text:style-name="T98">Seimui tvirtin</text:span><text:span text:style-name="T99">ti</text:span><text:span text:style-name="T100"><text:s/>pirmąjį 2025–2027 metų konsoliduoto vidutinės trukmės biudžeto projektą.</text:span></text:p>
        <text:p text:style-name="P101"><text:span text:style-name="T102">BSĮ pakeitimo projektu<text:s/></text:span><text:span text:style-name="T103">taip pat<text:s/></text:span><text:span text:style-name="T104">siekiama sudaryti sąlygas tinkamai įgyvendinti<text:s/></text:span><text:span text:style-name="T105">Lietuvos Respublikos<text:s/></text:span><text:span text:style-name="T106">Konstitucinio Teismo 1999 m. liepos 9 d. nutarimą</text:span><text:span text:style-name="T107"><text:note text:note-class="footnote" text:id="_ftn0"><text:note-citation>1</text:note-citation><text:note-body><text:p text:style-name="FootnoteText"><text:s/><text:span text:style-name="T108">Konstitucinio Teismo 1999 m. liepos 9 d. nutarimas, interneto svetainės nuoroda:<text:s/></text:span><text:a xlink:href="https://lrkt.lt/lt/teismo-aktai/paieska/135/ta360/content" office:target-frame-name="_top" xlink:show="replace"><text:span text:style-name="T109">https://lrkt.lt/lt/teismo-aktai/paieska/135/ta360/content</text:span></text:a><text:span text:style-name="T110"><text:s/></text:span></text:p></text:note-body></text:note></text:span><text:span text:style-name="T111">, kuriuo Konstitucinis<text:s/></text:span><text:span text:style-name="T112">T</text:span><text:span text:style-name="T113">eismas pažymėjo,</text:span><text:span text:style-name="T114"><text:s/></text:span><text:span text:style-name="T115">kad biudžetiniais metais biudžetą, įskaitant biudžeto asignavimų paskirstymą pagal asignavimų valdytojus, pakeisti gali tik Seimas ir tik pagal tą pačią tvarką, pagal kurią jis sudaromas, priimamas ir patvirtinamas, t. y. tik įstatymu pakeisdamas įstatymą, kuriuo biudžetas patvirtintas.</text:span></text:p>
        <text:p text:style-name="P116">Lentelėje pateikiama glausta informacija apie siūlomus esminius pakeitimus, detali informacija pateikta<text:s/>Įstatymų<text:s/>projektų aiškinamajame rašte.</text:p>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I. Sprendžiama problema</text:p>
            </table:table-cell>
            <table:table-cell table:style-name="TableCell123">
              <text:p text:style-name="P124">Trumpalaikis išlaidų planavimas mažina galimybes siekti vidutinės trukmės ir ilgalaikių tikslų, didina neapibrėžtumą pokyčių siekiančioms institucijoms dėl finansavimo tvarumo, taip pat skatina institucijas išleisti skirtus asignavimus, nevertinant išlaidų būtinumo, siekiant išvengti Biudžeto sandaros įstatyme nustatyto metų pabaigoje likusių nepanaudotų lėšų sugrąžinimo į biudžetą. Biudžeto sandaros įstatyme taip pat nustatyta, kad Seimas tvirtina<text:s/>3<text:s/>biudžetinių metų valstybės ir savivaldybių biudžetų konsoliduotos visumos planuojamus rodiklius – pajamas ir asignavimus. Šie rodikliai tvirtinami agreguoti, nedetalizuojant jų nei pagal valstybės veiklos sritis, nei pagal valstybės biudžeto asignavimų valdytojus,<text:s/>ir yra tik indikatyvūs. Kiekvienais metais Seimo tvirtinami rodikliai nukrypsta nuo ankstesniais metais patvirtintų vidutinio laikotarpio rodiklių, nes orientuojamasi į vienų metų biudžeto formavimą.</text:p>
            </table:table-cell>
          </table:table-row>
          <table:table-row table:style-name="TableRow125">
            <table:table-cell table:style-name="TableCell126">
              <text:p text:style-name="P127">II. Siūlomos priemonės</text:p>
            </table:table-cell>
            <table:table-cell table:style-name="TableCell128">
              <text:p text:style-name="P129"><text:span text:style-name="T130">Įstatymų p</text:span><text:span text:style-name="T131">rojektai parengti</text:span><text:span text:style-name="T132"><text:s/></text:span><text:span text:style-name="T133">siekiant įtvirtinti vidutinės trukmės –<text:s/></text:span><text:span text:style-name="T134">3</text:span><text:span text:style-name="T135"><text:s/>biudžetinių metų<text:s/></text:span><text:span text:style-name="T136">–<text:s/></text:span><text:span text:style-name="T137">valstybės biudžeto, savivaldybių biudžetų,<text:s/></text:span><text:span text:style-name="T138">Valstybinio socialinio draudimo fondo biudžeto</text:span><text:span text:style-name="T139"><text:s/>ir Privalomojo sveikatos draudimo fondo biudžeto išlaidų limitų ir kitų<text:s/></text:span><text:span text:style-name="T140">3</text:span><text:span text:style-name="T141"><text:s/>metų konsoliduoto vidutinės trukmės biudžeto rodiklių<text:s/></text:span><text:span text:style-name="T142">sudarymą</text:span><text:span text:style-name="T143"><text:s/>ir tvirtinimą įstatymo lygiu, šių<text:s/></text:span><text:span text:style-name="T144">3</text:span><text:span text:style-name="T145"><text:s/>metų planuojamų rodiklių tikslinimo ir valdymo taisykles.</text:span></text:p>
              <text:p text:style-name="P146"><text:span text:style-name="T147">BSĮ pakeitimo projektu taip pat siūloma nustatyti<text:s/></text:span><text:span text:style-name="T148">valstybės biudžeto lėšų dalį, dėl kurios skyrimo valstybės biudžeto asignavimų valdytojams spręstų Lietuvos Respublikos</text:span><text:span text:style-name="T149"><text:s/>Vyriausybė</text:span><text:span text:style-name="T150">. Šios nuostatos</text:span><text:span text:style-name="T151"><text:s/>iš esmės išspręstų Konstitucinio Teismo konstatuotą problemą, kai<text:s/></text:span><text:span text:style-name="T152">biudžetiniais metais</text:span><text:span text:style-name="T153"><text:s/>Seimo patvirtintą biudžeto asignavimų paskirstymą pagal asignavimų valdytojus Vyriausybė ar jos įgaliota institucija keičia<text:s/></text:span><text:span text:style-name="T154">ir asignavimus perskirsto<text:s/></text:span><text:span text:style-name="T155">tarp asignavimų valdytojų. Tvirtinant valstybės biudžeto asignavimus, Vyriausybės paskirstoma asignavimų dalis būtų nepriskirta valstybės biudžeto asignavimų valdytojui, o esant atitinkamų metų biudžeto patvirtinimo įstatyme nustatytoms sąlygoms, Vyriausybė galėtų paskirstyti šiuos asignavimus,<text:s/></text:span><text:span text:style-name="T156">taip ne perskirstydama Seimo patvirtintus finansinius rodiklius, o vykdydama biudžetą</text:span><text:span text:style-name="T157">.</text:span></text:p>
            </table:table-cell>
          </table:table-row>
          <table:table-row table:style-name="TableRow158">
            <table:table-cell table:style-name="TableCell159">
              <text:p text:style-name="P160">III. Priemonių kaštai</text:p>
            </table:table-cell>
            <table:table-cell table:style-name="TableCell161">
              <text:p text:style-name="P162">Įstatymų projektams įgyvendinti Lietuvos Respublikos biudžeto lėšų nereikės.</text:p>
            </table:table-cell>
          </table:table-row>
          <table:table-row table:style-name="TableRow163">
            <table:table-cell table:style-name="TableCell164">
              <text:p text:style-name="P165">IV. Nauda visuomenei</text:p>
            </table:table-cell>
            <table:table-cell table:style-name="TableCell166">
              <text:p text:style-name="P167">Įgyvendinus numatytus pakeitimus, bus užtikrinta tvaresnė šalies fiskalinė politika, valstybės biudžeto asignavimų valdytojams ir valstybės fondams sudarytos patikimos sąlygos dėl lėšų, reikalingų<text:s/>nuosekliai viešajai politikai įgyvendinti<text:s/>ir<text:s/>strateginiams bei veiklos tikslams pasiekti, planavimo. Taip pat aiškiai atskleidžiamos vidutinės trukmės –<text:s/>3<text:s/>metų<text:s/>–<text:s/>planuojamos valdžios sektoriaus pajamos ir išlaidos, atsižvelgiant į valstybės finansines galimybes.</text:p>
            </table:table-cell>
          </table:table-row>
        </table:table>
        <text:p text:style-name="P168"/>
        <text:p text:style-name="P169"><text:span text:style-name="T170">Siekdami detaliai supažindinti su planuojamais biudžeto formavimo sistemos pakeitimais, kviečiame Jūsų institucijos atstovus į susitikimą, kurio metu bus plačiau pristatomi<text:s/></text:span><text:span text:style-name="T171">Įstatymų projektais siūlomi<text:s/></text:span><text:span text:style-name="T172">pakeitimai</text:span><text:span text:style-name="T173"><text:s/></text:span><text:span text:style-name="T174">ir kita svarbi informacija. Planuojama, kad susitikimai su suinteresuotų institucijų atstovais nuotoliniu būdu vyks<text:s/></text:span><text:span text:style-name="T175">2023 m. balandžio 20</text:span><text:span text:style-name="T176">–</text:span><text:span text:style-name="T177">24</text:span><text:span text:style-name="T178"><text:s/>dienomis</text:span><text:span text:style-name="T179">.</text:span><text:span text:style-name="T180"><text:s/></text:span><text:span text:style-name="T181">Maloniai</text:span><text:span text:style-name="T182"><text:s/>prašome Jūsų<text:s/></text:span><text:span text:style-name="T183">iki 2023 m. balandžio 1</text:span><text:span text:style-name="T184">8</text:span><text:span text:style-name="T185"><text:s/>d.</text:span><text:span text:style-name="T186"><text:s/>apie susitikime planuojančius dalyvauti 2</text:span><text:span text:style-name="T187">–</text:span><text:span text:style-name="T188">3 Jūsų institucijos atstovus</text:span><text:span text:style-name="T189"><text:s/>informuoti</text:span><text:span text:style-name="T190"><text:s/>el. paštu<text:s/></text:span><text:a xlink:href="mailto:ausra.kolpakoviene@finmin.lt" office:target-frame-name="_top" xlink:show="replace"><text:span text:style-name="T191">ausra.kolpakoviene</text:span><text:span text:style-name="T192">@finmin.lt</text:span></text:a><text:span text:style-name="T193">.<text:s/></text:span><text:span text:style-name="T194">Tiksli susitikimo data ir laikas bei kita informacija bus pateikta susitikime planuojantiems dalyvauti asmenims.</text:span></text:p>
        <text:p text:style-name="P195">Įstatymų projektai neprieštarauja Aštuonioliktosios Lietuvos Respublikos Vyriausybės programai ir Europos Sąjungos teisės aktams.</text:p>
        <text:p text:style-name="P196"><text:span text:style-name="T197">BSĮ pakeitimo projektu įgyvendinama 2011 m. lapkričio 8 d. Tarybos direktyva 2011/85/ES dėl reikalavimų valstybės narių biudžetų sistemoms</text:span><text:span text:style-name="T198">.</text:span></text:p>
        <text:p text:style-name="P199"><text:span text:style-name="T200">Neigiamų pasekmių priėmus Įstatymų<text:s/></text:span><text:span text:style-name="T201">projektus<text:s/></text:span><text:span text:style-name="T202">nenumatoma, poveikio vertinimas detaliau aprašytas Įstatymų projektų aiškinamajame rašte.</text:span></text:p>
        <text:p text:style-name="P203"><text:span text:style-name="T204">Įstatymų projektai<text:s/></text:span><text:span text:style-name="T205">paskelbti Lietuvos Respublikos Seimo kanceliarijos teisės aktų informacinėje sistemoje (TAIS).</text:span></text:p>
        <text:soft-page-break/>
        <text:p text:style-name="P206"><text:span text:style-name="T207">Įstatymų projektus parengė Finansų ministerijos Viešųjų finansų sistemos valdymo grupės (vadovė Asta Butrimė, tel. (8 5) 239 0094, el. p. asta.butrime</text:span><text:span text:style-name="T208">@finmin.lt</text:span><text:span text:style-name="T209">) patarėja Aušra Kolpakovienė, tel. (8 5) 239 0078, el. p. ausra.kolpakoviene@finmin.lt.</text:span></text:p>
        <text:p text:style-name="P210"/>
        <text:p text:style-name="P211">PRIDEDAMA:</text:p>
        <text:p text:style-name="P212"><text:span text:style-name="T213">1.<text:s/></text:span><text:span text:style-name="T214">Lietuvos Respublikos V</text:span><text:span text:style-name="T215">yriausybės nutarimo „</text:span><text:span text:style-name="T216">Dėl Lietuvos Respublikos biudžeto sandaros įstatymo Nr. I-430 pakeitimo įstatymo, Lietuvos Respublikos<text:s/></text:span><text:span text:style-name="T217">valstybinio socialinio draudimo fondo biudžeto</text:span><text:span text:style-name="T218"><text:s/>sandaros įstatymo Nr. IX-547 4 ir 11 straipsnių pakeitimo įstatymo, Lietuvos Respublikos sveikatos draudimo įstatymo Nr. I-1343 14 ir 17 straipsnių pakeitimo įstatymo Lietuvos Respublikos vietos savivaldos įstatymo Nr. I-533 15,<text:s/></text:span><text:span text:style-name="T219">38,<text:s/></text:span><text:span text:style-name="T220">61 ir 66</text:span><text:span text:style-name="T221"><text:s/>straipsnių pakeitimo įstatymo ir Lietuvos Respublikos administracinių<text:s/></text:span><text:span text:style-name="T222">nusižengimų kodekso patvirtinimo, įsigaliojimo ir įgyvendinimo tvarkos įstatymo Nr. XII-1869 186 straipsnio pakeitimo įstatymo</text:span><text:span text:style-name="T223"><text:s/></text:span><text:span text:style-name="T224">projektų pateikimo Lietuvos Respublikos Seimui“ projektas, 1 lapas.</text:span></text:p>
        <text:p text:style-name="P225"><text:span text:style-name="T226">2.<text:s/></text:span><text:span text:style-name="T227">BSĮ pakeitimo projektas ir jo lyginamasis variantas,<text:s/></text:span><text:span text:style-name="T228">43<text:s/></text:span><text:span text:style-name="T229">lap</text:span><text:span text:style-name="T230">ai</text:span><text:span text:style-name="T231">.</text:span></text:p>
        <text:p text:style-name="P232"><text:span text:style-name="T233">3.<text:s/></text:span><text:span text:style-name="T234">VS</text:span><text:span text:style-name="T235">D</text:span><text:span text:style-name="T236">FBSĮ pakeitimo projektas</text:span><text:span text:style-name="T237"><text:s/>ir jo lyginamasis variantas, 2 lapai.</text:span></text:p>
        <text:p text:style-name="P238"><text:span text:style-name="T239">4.<text:s/></text:span><text:span text:style-name="T240">SDĮ pakeitimo projektas</text:span><text:span text:style-name="T241"><text:s/>ir jo lyginamasis variantas, 4 lapai.</text:span></text:p>
        <text:p text:style-name="P242">5. VSĮ pakeitimo projektas ir jo lyginamasis variantas, 2 lapai.</text:p>
        <text:p text:style-name="P243">6. ANK pakeitimo projektas ir jo lyginamasis variantas, 2 lapai.</text:p>
        <text:p text:style-name="P244">7. Projektų aiškinamasis raštas,<text:s/>9<text:s/>lapai.</text:p>
        <text:p text:style-name="P245"><text:span text:style-name="T246">8</text:span><text:span text:style-name="T247">. Direktyvos 2011/85/ES ir BSĮ pakeitimo projekto atitikties lentelė, 5 lapai.</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Normal"/>
        <text:p text:style-name="Normal"><text:span text:style-name="T263">Aušra Kolpakovienė, tel. (8 5) 239 0078, el. p.<text:s/></text:span><text:a xlink:href="mailto:ausra.kolpakoviene@finmin.lt" office:target-frame-name="_top" xlink:show="replace"><text:span text:style-name="T264">ausra.kolpakoviene@finmin.lt</text:span></text:a><text:span text:style-name="T265"><text:s/></text:span></text:p>
        <text:p text:style-name="P266"><text:bookmark-start text:name="_Hlk131516684"/>GAVĖJŲ SĄRAŠAS</text:p>
        <text:p text:style-name="P267"/>
        <text:list text:style-name="LFO1" text:continue-numbering="true">
          <text:list-item>
            <text:p text:style-name="P268">Lietuvos Respublikos Prezidento kanceliarija;</text:p>
          </text:list-item>
          <text:list-item>
            <text:p text:style-name="P269">Lietuvos Respublikos Seimo kanceliarija;</text:p>
          </text:list-item>
          <text:list-item>
            <text:p text:style-name="P270">Lietuvos Respublikos valstybės kontrolė;</text:p>
          </text:list-item>
          <text:list-item>
            <text:p text:style-name="P271">Lietuvos Respublikos vyriausioji rinkimų komisija;</text:p>
          </text:list-item>
          <text:list-item>
            <text:p text:style-name="P272">Vyriausioji tarnybinės etikos komisija;</text:p>
          </text:list-item>
          <text:list-item>
            <text:p text:style-name="P273">Tarptautinės komisijos nacių ir sovietinio okupacinių režimų nusikaltimams Lietuvoje įvertinti sekretoriatas;</text:p>
          </text:list-item>
          <text:list-item>
            <text:p text:style-name="P274">Valstybinė energetikos reguliavimo taryba;</text:p>
          </text:list-item>
          <text:list-item>
            <text:p text:style-name="P275">Valstybinė atominės energetikos saugos inspekcija;</text:p>
          </text:list-item>
          <text:list-item>
            <text:p text:style-name="P276">Lietuvos Respublikos konkurencijos taryba;</text:p>
          </text:list-item>
          <text:list-item>
            <text:p text:style-name="P277">Lietuvos Respublikos valstybės saugumo departamentas;</text:p>
          </text:list-item>
          <text:list-item>
            <text:p text:style-name="P278">Lietuvos Respublikos specialiųjų tyrimų tarnyba;</text:p>
          </text:list-item>
          <text:list-item>
            <text:p text:style-name="P279">Lietuvos Respublikos valstybinė kultūros paveldo komisija;</text:p>
          </text:list-item>
          <text:list-item>
            <text:p text:style-name="P280">Etninės kultūros globos taryba;</text:p>
          </text:list-item>
          <text:list-item>
            <text:p text:style-name="P281">Lietuvos gyventojų genocido ir rezistencijos tyrimo centras;</text:p>
          </text:list-item>
          <text:list-item>
            <text:p text:style-name="P282">Lietuvos radijo ir televizijos komisija;</text:p>
          </text:list-item>
          <text:list-item>
            <text:p text:style-name="P283">Valstybinė lietuvių kalbos komisija;</text:p>
          </text:list-item>
          <text:list-item>
            <text:p text:style-name="P284">Žurnalistų etikos inspektoriaus tarnyba;</text:p>
          </text:list-item>
          <text:list-item>
            <text:p text:style-name="P285">Viešoji įstaiga „Lietuvos nacionalinis radijas ir televizija“;</text:p>
          </text:list-item>
          <text:list-item>
            <text:p text:style-name="P286">Nacionalinė šeimos taryba;</text:p>
          </text:list-item>
          <text:list-item>
            <text:p text:style-name="P287">Lietuvos Respublikos ryšių reguliavimo tarnyba;</text:p>
          </text:list-item>
          <text:list-item>
            <text:p text:style-name="P288">Nacionalinė sveikatos taryba;</text:p>
          </text:list-item>
          <text:list-item>
            <text:p text:style-name="P289">Lietuvos Respublikos akademinės etikos ir procedūrų kontrolieriaus tarnyba;</text:p>
          </text:list-item>
          <text:list-item>
            <text:p text:style-name="P290">Lietuvos mokslo taryba;</text:p>
          </text:list-item>
          <text:list-item>
            <text:p text:style-name="P291">Lietuvos mokslų akademija;</text:p>
          </text:list-item>
          <text:list-item>
            <text:p text:style-name="P292">Lietuvos Respublikos Konstitucinis Teismas;</text:p>
          </text:list-item>
          <text:list-item>
            <text:p text:style-name="P293">Nacionalinė teismų administracija;</text:p>
          </text:list-item>
          <text:list-item>
            <text:p text:style-name="P294">Lietuvos Respublikos generalinė prokuratūra;</text:p>
          </text:list-item>
          <text:list-item>
            <text:p text:style-name="P295">Lietuvos Respublikos Seimo kontrolierių įstaiga;</text:p>
          </text:list-item>
          <text:list-item>
            <text:p text:style-name="P296">Lietuvos Respublikos vaiko teisių apsaugos kontrolieriaus įstaiga;</text:p>
          </text:list-item>
          <text:list-item>
            <text:p text:style-name="P297">Lygių galimybių kontrolieriaus tarnyba;</text:p>
          </text:list-item>
          <text:list-item>
            <text:p text:style-name="P298">Lietuvos Respublikos Vyriausybės kanceliarija;</text:p>
          </text:list-item>
          <text:list-item>
            <text:p text:style-name="P299">Lietuvos Respublikos ministerijos;</text:p>
          </text:list-item>
          <text:list-item>
            <text:p text:style-name="P300">Valstybės duomenų agentūra;</text:p>
          </text:list-item>
          <text:list-item>
            <text:p text:style-name="P301">Viešųjų pirkimų tarnyba;</text:p>
          </text:list-item>
          <text:list-item>
            <text:p text:style-name="P302">Lietuvos Respublikos vadovybės apsaugos tarnyba;</text:p>
          </text:list-item>
          <text:list-item>
            <text:p text:style-name="P303">Tautinių mažumų departamentas prie Lietuvos Respublikos Vyriausybės;</text:p>
          </text:list-item>
          <text:list-item>
            <text:p text:style-name="P304">Lietuvos vyriausiojo archyvaro tarnyba;</text:p>
          </text:list-item>
          <text:list-item>
            <text:p text:style-name="P305">Lietuvos nacionalinė Martyno Mažvydo biblioteka;</text:p>
          </text:list-item>
          <text:list-item>
            <text:p text:style-name="P306">Lietuvos nacionalinis muziejus;</text:p>
          </text:list-item>
          <text:list-item>
            <text:p text:style-name="P307">Lietuvos nacionalinis dailės muziejus;</text:p>
          </text:list-item>
          <text:list-item>
            <text:p text:style-name="P308">Nacionalinis M. K. Čiurlionio dailės muziejus;</text:p>
          </text:list-item>
          <text:list-item>
            <text:p text:style-name="P309">Lietuvos nacionalinis operos ir baleto teatras;</text:p>
          </text:list-item>
          <text:list-item>
            <text:p text:style-name="P310">Lietuvos nacionalinis dramos teatras;</text:p>
          </text:list-item>
          <text:list-item>
            <text:p text:style-name="P311">Nacionalinis Kauno dramos teatras;</text:p>
          </text:list-item>
          <text:list-item>
            <text:p text:style-name="P312">Koncertinė įstaiga Lietuvos nacionalinė filharmonija;</text:p>
          </text:list-item>
          <text:list-item>
            <text:p text:style-name="P313">Nacionalinis muziejus Lietuvos Didžiosios Kunigaikštystės valdovų rūmai;</text:p>
          </text:list-item>
          <text:list-item>
            <text:p text:style-name="P314">Viešoji įstaiga Spaudos, radijo ir televizijos rėmimo fondas;</text:p>
          </text:list-item>
          <text:list-item>
            <text:p text:style-name="P315">Narkotikų, tabako ir alkoholio kontrolės departamentas;</text:p>
          </text:list-item>
          <text:list-item>
            <text:p text:style-name="P316">Vilniaus universitetas;</text:p>
          </text:list-item>
          <text:list-item>
            <text:p text:style-name="P317">Vytauto Didžiojo universitetas;</text:p>
          </text:list-item>
          <text:list-item>
            <text:p text:style-name="P318">Kauno technologijos universitetas;</text:p>
          </text:list-item>
          <text:list-item>
            <text:p text:style-name="P319">Vilniaus Gedimino technikos universitetas;</text:p>
          </text:list-item>
          <text:list-item>
            <text:p text:style-name="P320">Klaipėdos universitetas;</text:p>
          </text:list-item>
          <text:list-item>
            <text:p text:style-name="P321">Mykolo Romerio universitetas;</text:p>
          </text:list-item>
          <text:list-item>
            <text:p text:style-name="P322">Lietuvos sveikatos mokslų universitetas;</text:p>
          </text:list-item>
          <text:list-item>
            <text:p text:style-name="P323">Vilniaus dailės akademija;</text:p>
          </text:list-item>
          <text:list-item>
            <text:p text:style-name="P324">Lietuvos sporto universitetas;</text:p>
          </text:list-item>
          <text:list-item>
            <text:p text:style-name="P325">Lietuvos muzikos ir teatro akademija;</text:p>
          </text:list-item>
          <text:list-item>
            <text:p text:style-name="P326">Lietuvos energetikos institutas;</text:p>
          </text:list-item>
          <text:list-item>
            <text:p text:style-name="P327">Nacionalinis vėžio institutas;</text:p>
          </text:list-item>
          <text:list-item>
            <text:p text:style-name="P328">Lietuvos kultūros tyrimų institutas;</text:p>
          </text:list-item>
          <text:list-item>
            <text:p text:style-name="P329">Lietuvos istorijos institutas;</text:p>
          </text:list-item>
          <text:list-item>
            <text:p text:style-name="P330">Lietuvių literatūros ir tautosakos institutas;</text:p>
          </text:list-item>
          <text:list-item>
            <text:p text:style-name="P331">Lietuvių kalbos institutas;</text:p>
          </text:list-item>
          <text:list-item>
            <text:p text:style-name="P332">Lietuvos socialinių mokslų centras;</text:p>
          </text:list-item>
          <text:list-item>
            <text:p text:style-name="P333">Valstybinis mokslinių tyrimų institutas Inovatyvios medicinos centras;</text:p>
          </text:list-item>
          <text:list-item>
            <text:p text:style-name="P334">Lietuvos agrarinių ir miškų mokslų centras;</text:p>
          </text:list-item>
          <text:list-item>
            <text:p text:style-name="P335">Gamtos tyrimų centras;</text:p>
          </text:list-item>
          <text:list-item>
            <text:p text:style-name="P336">Valstybinis mokslinių tyrimų institutas Fizinių ir technologijos mokslų centras;</text:p>
          </text:list-item>
          <text:list-item>
            <text:p text:style-name="P337">Kauno kunigų seminarija;</text:p>
          </text:list-item>
          <text:list-item>
            <text:p text:style-name="P338">Telšių Vyskupo Vincento Borisevičiaus kunigų seminarija;</text:p>
          </text:list-item>
          <text:list-item>
            <text:p text:style-name="P339">Vilniaus Šv. Juozapo kunigų seminarija;</text:p>
          </text:list-item>
          <text:list-item>
            <text:p text:style-name="P340">Lietuvos administracinių ginčų komisija;</text:p>
          </text:list-item>
          <text:list-item>
            <text:p text:style-name="P341">Mokestinių ginčų komisija prie Lietuvos Respublikos Vyriausybės;</text:p>
          </text:list-item>
          <text:list-item>
            <text:p text:style-name="P342">Valstybinė duomenų apsaugos inspekcija</text:p>
          </text:list-item>
          <text:list-item>
            <text:p text:style-name="P343">Valstybinė maisto ir veterinarijos tarnyba;</text:p>
          </text:list-item>
          <text:list-item>
            <text:p text:style-name="P344">Lietuvos savivaldybių asociacija.<text:bookmark-end text:name="_Hlk131516684"/></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Char" style:display-name="Footer Char" style:family="text" style:parent-style-name="DefaultParagraphFont">
      <style:text-properties fo:font-size="12pt" style:font-size-asian="12pt"/>
    </style:style>
    <style:style style:name="FootnoteText" style:display-name="Footnote Text" style:family="paragraph" style:parent-style-name="Normal">
      <style:text-properties fo:font-size="10pt" style:font-size-asian="10pt" fo:language="en" fo:country="US" style:language-asian="en" style:country-asian="US"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12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P5" style:parent-style-name="Normal" style:family="paragraph">
      <style:paragraph-properties fo:text-align="end" fo:margin-right="0.1576in"/>
    </style:style>
    <style:style style:name="T6" style:parent-style-name="DefaultParagraphFont" style:family="text">
      <style:text-properties fo:font-size="5pt" style:font-size-asian="5pt"/>
    </style:style>
    <style:style style:name="P7" style:parent-style-name="Normal" style:family="paragraph">
      <style:text-properties fo:font-size="8pt" style:font-size-asian="8pt" style:font-size-complex="8pt"/>
    </style:style>
    <style:style style:name="TableColumn9" style:family="table-column">
      <style:table-column-properties style:column-width="2.2326in" style:use-optimal-column-width="false"/>
    </style:style>
    <style:style style:name="TableColumn10" style:family="table-column">
      <style:table-column-properties style:column-width="1.0826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1.9694in" style:use-optimal-column-width="false"/>
    </style:style>
    <style:style style:name="Table8" style:family="table">
      <style:table-properties style:width="6.6625in" fo:margin-left="0.0708in" table:align="left"/>
    </style:style>
    <style:style style:name="TableRow13" style:family="table-row">
      <style:table-row-properties style:use-optimal-row-height="false"/>
    </style:style>
    <style:style style:name="TableCell14" style:family="table-cell">
      <style:table-cell-properties fo:border-top="0.0069in solid #000000" fo:border-left="none" fo:border-bottom="none" fo:border-right="none" style:writing-mode="lr-tb" fo:padding-top="0in" fo:padding-left="0.0388in" fo:padding-bottom="0in" fo:padding-right="0.0388in"/>
    </style:style>
    <style:style style:name="P15" style:parent-style-name="Footer" style:family="paragraph">
      <style:text-properties fo:font-size="8pt" style:font-size-asian="8pt" style:font-size-complex="8pt"/>
    </style:style>
    <style:style style:name="TableCell16" style:family="table-cell">
      <style:table-cell-properties fo:border-top="0.0069in solid #000000" fo:border-left="none" fo:border-bottom="none" fo:border-right="none" style:writing-mode="lr-tb" fo:padding-top="0in" fo:padding-left="0.0388in" fo:padding-bottom="0in" fo:padding-right="0.0388in"/>
    </style:style>
    <style:style style:name="P17" style:parent-style-name="Footer" style:family="paragraph">
      <style:paragraph-properties>
        <style:tab-stops/>
      </style:paragraph-properties>
      <style:text-properties fo:font-size="8pt" style:font-size-asian="8pt" style:font-size-complex="8pt"/>
    </style:style>
    <style:style style:name="TableCell18" style:family="table-cell">
      <style:table-cell-properties fo:border-top="0.0069in solid #000000" fo:border-left="none" fo:border-bottom="none" fo:border-right="none" style:writing-mode="lr-tb" fo:padding-top="0in" fo:padding-left="0.0388in" fo:padding-bottom="0in" fo:padding-right="0.0388in"/>
    </style:style>
    <style:style style:name="P19" style:parent-style-name="Footer" style:family="paragraph">
      <style:text-properties fo:font-size="8pt" style:font-size-asian="8pt" style:font-size-complex="8pt"/>
    </style:style>
    <style:style style:name="TableCell20" style:family="table-cell">
      <style:table-cell-properties fo:border-top="0.0069in solid #000000" fo:border-left="none" fo:border-bottom="none" fo:border-right="none" style:writing-mode="lr-tb" fo:padding-top="0in" fo:padding-left="0.0388in" fo:padding-bottom="0in" fo:padding-right="0.0388in"/>
    </style:style>
    <style:style style:name="P21" style:parent-style-name="Footer" style:family="paragraph">
      <style:text-properties fo:font-size="8pt" style:font-size-asian="8pt" style:font-size-complex="8pt"/>
    </style:style>
    <style:style style:name="TableRow22" style:family="table-row">
      <style:table-row-properties style:use-optimal-row-height="false"/>
    </style:style>
    <style:style style:name="TableCell23" style:family="table-cell">
      <style:table-cell-properties fo:border="none" style:writing-mode="lr-tb" fo:padding-top="0in" fo:padding-left="0.0388in" fo:padding-bottom="0in" fo:padding-right="0.0388in"/>
    </style:style>
    <style:style style:name="P24" style:parent-style-name="Footer" style:family="paragraph">
      <style:text-properties fo:font-size="8pt" style:font-size-asian="8pt" style:font-size-complex="8pt"/>
    </style:style>
    <style:style style:name="TableCell25" style:family="table-cell">
      <style:table-cell-properties fo:border="none" style:writing-mode="lr-tb" fo:padding-top="0in" fo:padding-left="0.0388in" fo:padding-bottom="0in" fo:padding-right="0.0388in"/>
    </style:style>
    <style:style style:name="P26" style:parent-style-name="Footer" style:family="paragraph">
      <style:text-properties fo:font-size="8pt" style:font-size-asian="8pt" style:font-size-complex="8pt"/>
    </style:style>
    <style:style style:name="TableCell27" style:family="table-cell">
      <style:table-cell-properties fo:border="none" style:writing-mode="lr-tb" fo:padding-top="0in" fo:padding-left="0.0388in" fo:padding-bottom="0in" fo:padding-right="0.0388in"/>
    </style:style>
    <style:style style:name="P28" style:parent-style-name="Footer" style:family="paragraph">
      <style:text-properties fo:font-size="8pt" style:font-size-asian="8pt" style:font-size-complex="8pt"/>
    </style:style>
    <style:style style:name="TableCell29" style:family="table-cell">
      <style:table-cell-properties fo:border="none" style:writing-mode="lr-tb" fo:padding-top="0in" fo:padding-left="0.0388in" fo:padding-bottom="0in" fo:padding-right="0.0388in"/>
    </style:style>
    <style:style style:name="P30" style:parent-style-name="Footer" style:family="paragraph">
      <style:text-properties fo:font-size="8pt" style:font-size-asian="8pt" style:font-size-complex="8pt"/>
    </style:style>
    <style:style style:name="P31" style:parent-style-name="Normal" style:family="paragraph">
      <style:paragraph-properties fo:text-align="end" fo:margin-right="0.1576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style:footer>
        <text:p text:style-name="P5"><text:span text:style-name="T6"><text:file-name text:fixed="false" text:display="name-and-extension">Dokumentas3</text:file-name></text:span></text:p>
        <text:p text:style-name="P7"><text:s text:c="2"/>Informacija apie asmens duomenų tvarkymą skelbiama adresu https://finmin.lrv.lt/lt/asmens-duomenu-apsauga</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Biudžetinė įstaiga</text:p>
            </table:table-cell>
            <table:table-cell table:style-name="TableCell16">
              <text:p text:style-name="P17">Tel.   (8 5) 239 0000</text:p>
            </table:table-cell>
            <table:table-cell table:style-name="TableCell18">
              <text:p text:style-name="P19">El. p. finmin@finmin.lt</text:p>
            </table:table-cell>
            <table:table-cell table:style-name="TableCell20">
              <text:p text:style-name="P21">Duomenys kaupiami ir saugomi Juridinių</text:p>
            </table:table-cell>
          </table:table-row>
          <table:table-row table:style-name="TableRow22">
            <table:table-cell table:style-name="TableCell23">
              <text:p text:style-name="P24">Lukiškių g. 2, 01512 Vilnius</text:p>
            </table:table-cell>
            <table:table-cell table:style-name="TableCell25">
              <text:p text:style-name="P26">Faks. (8 5) 279 1481</text:p>
            </table:table-cell>
            <table:table-cell table:style-name="TableCell27">
              <text:p text:style-name="P28">https://finmin.lrv.lt</text:p>
            </table:table-cell>
            <table:table-cell table:style-name="TableCell29">
              <text:p text:style-name="P30">asmenų registre, kodas 288601650</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4-12T13:12:00Z</meta:creation-date>
    <dc:date>2023-04-12T13:12:00Z</dc:date>
    <meta:print-date>2003-06-04T11:37:00Z</meta:print-date>
    <meta:template xlink:href="_Firminis.dotx" xlink:type="simple"/>
    <meta:editing-cycles>2</meta:editing-cycles>
    <meta:editing-duration>PT0S</meta:editing-duration>
    <meta:document-statistic meta:page-count="9" meta:paragraph-count="120" meta:word-count="1438" meta:character-count="11821" meta:row-count="233" meta:non-whitespace-character-count="10503"/>
  </office:meta>
</office:document-meta>
</file>