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Projektas" style:family="paragraph">
      <style:text-properties style:font-name-complex="Times New Roman" style:font-weight-complex="bold"/>
    </style:style>
    <style:style style:name="P15" style:parent-style-name="Projektas" style:family="paragraph">
      <style:text-properties style:font-name-complex="Times New Roma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24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25" style:parent-style-name="Dalyviai" style:family="paragraph">
      <style:paragraph-properties fo:line-height="100%"/>
      <style:text-properties style:font-name-asian="Calibri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4.3576in" style:use-optimal-column-width="false"/>
    </style:style>
    <style:style style:name="TableColumn35" style:family="table-column">
      <style:table-column-properties style:column-width="0.7986in" style:use-optimal-column-width="false"/>
    </style:style>
    <style:style style:name="TableColumn36" style:family="table-column">
      <style:table-column-properties style:column-width="1.9611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631in" style:use-optimal-row-height="false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1534in"/>
      <style:text-properties fo:color="#000000" fo:font-size="11pt" style:font-size-asian="11pt" style:font-size-complex="11pt"/>
    </style:style>
    <style:style style:name="P78" style:parent-style-name="Normal" style:family="paragraph">
      <style:paragraph-properties fo:text-align="justify" fo:text-indent="0.1534in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1534in"/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1534in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text-indent="0.1576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1534in"/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2" style:family="paragraph">
      <style:paragraph-properties fo:text-indent="0.1576in"/>
      <style:text-properties fo:font-weight="bold" style:font-weight-asian="bold"/>
    </style:style>
    <style:style style:name="P131" style:parent-style-name="Pasiūlymai2" style:family="paragraph">
      <style:paragraph-properties fo:text-indent="0.1576in"/>
    </style:style>
    <style:style style:name="P132" style:parent-style-name="Pasiūlymai2" style:family="paragraph">
      <style:paragraph-properties fo:text-indent="0.1576in"/>
    </style:style>
    <style:style style:name="P133" style:parent-style-name="Pasiūlymai2" style:family="paragraph">
      <style:paragraph-properties fo:text-indent="0.1576in"/>
    </style:style>
    <style:style style:name="P134" style:parent-style-name="Normal" style:family="paragraph">
      <style:paragraph-properties fo:keep-with-next="always" fo:text-align="justify"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keep-with-next="always" fo:text-align="justify" fo:text-indent="0.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keep-with-next="always" fo:text-indent="0.5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keep-with-next="always" fo:text-indent="0.5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ableColumn150" style:family="table-column">
      <style:table-column-properties style:column-width="0.3902in" style:use-optimal-column-width="false"/>
    </style:style>
    <style:style style:name="TableColumn151" style:family="table-column">
      <style:table-column-properties style:column-width="1.3687in" style:use-optimal-column-width="false"/>
    </style:style>
    <style:style style:name="TableColumn152" style:family="table-column">
      <style:table-column-properties style:column-width="0.4666in" style:use-optimal-column-width="false"/>
    </style:style>
    <style:style style:name="TableColumn153" style:family="table-column">
      <style:table-column-properties style:column-width="0.4868in" style:use-optimal-column-width="false"/>
    </style:style>
    <style:style style:name="TableColumn154" style:family="table-column">
      <style:table-column-properties style:column-width="0.4666in" style:use-optimal-column-width="false"/>
    </style:style>
    <style:style style:name="TableColumn155" style:family="table-column">
      <style:table-column-properties style:column-width="0.3895in" style:use-optimal-column-width="false"/>
    </style:style>
    <style:style style:name="TableColumn156" style:family="table-column">
      <style:table-column-properties style:column-width="5.0902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1.0868in" style:use-optimal-column-width="false"/>
    </style:style>
    <style:style style:name="Table149" style:family="table">
      <style:table-properties style:width="10.5333in" fo:margin-left="0in" table:align="center"/>
    </style:style>
    <style:style style:name="TableRow159" style:family="table-row">
      <style:table-row-properties style:min-row-height="0.327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4111in" style:use-optimal-row-height="false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siūlymai6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siūlymai6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siūlymai6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siūlymai6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siūlymai6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siūlymai6" style:family="paragraph">
      <style:paragraph-properties fo:text-indent="0.1576in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Pasiūlymai6" style:family="paragraph">
      <style:paragraph-properties fo:text-indent="0.157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siūlymai6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siūlymai6" style:family="paragraph">
      <style:paragraph-properties fo:text-indent="0.1576in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fo:language="en" fo:country="US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Pranešėjas" style:family="paragraph">
      <style:paragraph-properties fo:line-height="100%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justify" fo:text-indent="0.5in"/>
      <style:text-properties fo:font-weight="bold" style:font-weight-asian="bold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weight-complex="bold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text-indent="0.5in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VALSTYBĖS VALDYMO IR SAVIVALDYBIŲ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h text:style-name="P14" text:outline-level="3">DĖL LIETUVOS RESPUBLIKOS VALSTYBĖS POLITIKŲ IR VALSTYBĖS PAREIGŪNŲ DARBO APMOKĖJIMO ĮSTATYMO NR. VIII-1904 PAKEITIMO ĮSTATYMO NR. XIV-2012 2 STRAIPSNIO IR PRIEDO PAKEITIMO ĮSTATYMo projekto Nr. XIVP-3179</text:h>
      <text:h text:style-name="P15" text:outline-level="3"/>
      <text:p text:style-name="P16"/>
      <text:p text:style-name="P17">2023-12-06<text:s/>Nr. 113-P-40<text:s/></text:p>
      <text:p text:style-name="P18">Vilnius</text:p>
      <text:p text:style-name="P19"/>
      <text:p text:style-name="P20"/>
      <text:p text:style-name="P21"><text:span text:style-name="T22">1. Komiteto posėdyje dalyvavo:</text:span><text:s/></text:p>
      <text:p text:style-name="P23">Komiteto pirmininkas Ričardas Juška, pirmininko pavaduotojas Valentinas Bukauskas, komiteto nariai: Domas Griškevičius, Kęstutis Masiulis, Bronislovas Matelis, Kęstutis Navickas, Audrius Petrošius, Eugenijus Sabutis, Algis Strelčiūnas, Rita Tamašunienė, Valdemaras Valkiūnas.</text:p>
      <text:p text:style-name="P24">Komiteto biuras: vedėja Lina Milonaitė, patarėjai: Rasa Mačiulytė, Rasa Šidlauskaitė,<text:s/>Kristinas Šimkutė,<text:s/>Juras Taminskas, padėjėja Vilma Keidūnė.</text:p>
      <text:soft-page-break/>
      <text:p text:style-name="P25">Kviestieji asmenys:<text:s/>Vidaus reikalų viceministrė Sigita Ščajevienė, Vidaus reikalų ministerijos Viešojo saugumo politikos grupės vyriausioji patarėja Irina Malukienė.</text:p>
      <text:p text:style-name="P26"><text:span text:style-name="T27">2. Ekspertų, konsultantų, specialistų išvados, pasiūlymai, pataisos, pastabos<text:s/></text:span>(toliau – pasiūlymai)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 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asiūlymai2">Seimo kanceliarijos Teisės departamentas,</text:p>
            <text:p text:style-name="Pasiūlymai2">2023-10-23<text:s/></text:p>
          </table:table-cell>
          <table:table-cell table:style-name="TableCell70">
            <text:p text:style-name="P71">I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įstatymams, teisėkūros principams ir teisės technikos taisyklėms, teikiame šias pastabas.</text:p>
            <text:p text:style-name="P78">1.    Tikslintinas įstatymo projekto pavadinimas, kadangi projektu yra keičiamas tik keičiamo įstatymo 1 straipsnis (pavadinime vietoj skaičiaus ir žodžių „2 straipsnio ir priedo“ įrašyti skaičių ir žodį „1 straipsnio“).</text:p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asiūlymai2">Seimo kanceliarijos Teisės departamentas,</text:p>
            <text:p text:style-name="Pasiūlymai2">2023-10-23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2.    Tikslintinas projekto 1 straipsniu keičiamo įstatymo 2 straipsnio 18 punktas, skliaustuose nurodytą išimtį taikant ir Valstybinės energetikos reguliavimo tarybos pirmininko pavaduotojui bei Lietuvos Respublikos ryšių reguliavimo tarnybos tarybos pirmininko pavaduotojui.</text:p>
          </table:table-cell>
          <table:table-cell table:style-name="TableCell95">
            <text:p text:style-name="P96">Pritarti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asiūlymai2">Seimo kanceliarijos Teisės departamentas,</text:p>
            <text:p text:style-name="Pasiūlymai2">2023-10-23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3.    Projekto 2 straipsniu keičiamo įstatymo priedo 21 punkte brauktini žodžiai ,,ir narius“, kadangi išimtis Valstybinės energetikos reguliavimo tarybos nariams yra nustatyta keičiamo įstatymo priedo 21.2 papunktyje.</text:p>
          </table:table-cell>
          <table:table-cell table:style-name="TableCell111">
            <text:p text:style-name="P112">Pritarti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asiūlymai2">Seimo kanceliarijos Teisės departamentas,</text:p>
            <text:p text:style-name="Pasiūlymai2">2023-10-2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4.    Pažymėtina, kad Seime registruotas Valstybės politikų ir valstybės pareigūnų darbo apmokėjimo įstatymo Nr. VIII-1904 pakeitimo įstatymo Nr. XIV-2012 1 straipsnio pakeitimo įstatymo projektas Nr. XIVP-3188, todėl atkreiptinas dėmesys į Seimo statuto 137 straipsnio 4 dalį, kurioje nustatyta, kad „jeigu yra gauti keli to paties įstatymo tų pačių arba skirtingų straipsnių pakeitimo ar papildymo įstatymų projektai, jie Seimo posėdyje pateikiami ir nagrinėjami kartu, o Seimo paskirtas pagrindinis komitetas gali juos sujungti ir pateikti Seimui svarstyti vieną bendrą projektą.“.</text:p>
          </table:table-cell>
          <table:table-cell table:style-name="TableCell127">
            <text:p text:style-name="P128">Nepritarti</text:p>
          </table:table-cell>
          <table:table-cell table:style-name="TableCell129">
            <text:p text:style-name="P130">Argumentai:</text:p>
            <text:p text:style-name="P131">Įstatymo projektas Nr. XIVP-3179 ir įstatymo projektas Nr. XIVP-3188 teikiami skirtinguose<text:s/>įstatymų projektų<text:s/>paketuose. Jais<text:s/>keičiamos skirtingos įstatymo nuostatos, nesusijusios tarpusavyje.<text:s/></text:p>
            <text:p text:style-name="P132"><text:s/>Įstatymo projektą<text:s/>Nr.<text:s/>XIVP-3188 Valstybės valdymo ir savivaldybių komitetas,<text:s/>kaip papildomas komitetas, apsvarstė 2023-11-08, o jo svarstymas Seime numatytas 2023-12-05.</text:p>
            <text:p text:style-name="P133">Atsižvelgiant į tai, projektų netikslinga sujungti į vieną bendrą projektą arba juos sujungti būtų galima po abiejų projektų priėmimo, jeigu jie būtų priimti tame pačiame Seimo posėdyje.</text:p>
          </table:table-cell>
        </table:table-row>
      </table:table>
      <text:soft-page-break/>
      <text:h text:style-name="P134" text:outline-level="6"><text:span text:style-name="T135">3. Piliečių, asociacijų, politinių partijų, lobistų ir kitų suinteresuotų asmenų pasiūlymai:</text:span><text:span text:style-name="T136"><text:s/>negauta.</text:span></text:h>
      <text:h text:style-name="P137" text:outline-level="6"><text:span text:style-name="T138">4. Valstybės ir savivaldybių institucijų ir įstaigų pasiūlymai:</text:span><text:span text:style-name="T139"><text:s/></text:span><text:span text:style-name="T140">negauta.</text:span></text:h>
      <text:h text:style-name="P141" text:outline-level="6"><text:span text:style-name="T142">5. Subjektų, turinčių įstatymų leidybos iniciatyvos teisę, pasiūlymai:</text:span><text:span text:style-name="T143"><text:s/></text:span><text:span text:style-name="T144">negauta.</text:span></text:h>
      <text:h text:style-name="P145" text:outline-level="6"><text:span text:style-name="T146">6. Seimo paskirtų papildomų komitetų</text:span><text:span text:style-name="T147"><text:s/>/ komisijų</text:span><text:span text:style-name="T148"><text:s/>pasiūlymai:</text:span></text:h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 table:number-rows-spanned="2">
              <text:p text:style-name="P161">Eil.</text:p>
              <text:p text:style-name="P162">Nr.</text:p>
            </table:table-cell>
            <table:table-cell table:style-name="TableCell163" table:number-rows-spanned="2">
              <text:p text:style-name="P164">Pasiūlymo teikėjas, data</text:p>
            </table:table-cell>
            <table:table-cell table:style-name="TableCell165" table:number-columns-spanned="3">
              <text:p text:style-name="P166">Siūloma keisti</text:p>
            </table:table-cell>
            <table:covered-table-cell/>
            <table:covered-table-cell/>
            <table:table-cell table:style-name="TableCell167" table:number-rows-spanned="2">
              <text:p text:style-name="P168">Pastabos</text:p>
            </table:table-cell>
            <table:table-cell table:style-name="TableCell169" table:number-rows-spanned="2">
              <text:p text:style-name="P170">Pasiūlymo turinys</text:p>
            </table:table-cell>
            <table:table-cell table:style-name="TableCell171" table:number-rows-spanned="2">
              <text:p text:style-name="P172">Komiteto nuomonė</text:p>
            </table:table-cell>
            <table:table-cell table:style-name="TableCell173" table:number-rows-spanned="2">
              <text:p text:style-name="P174">Argumentai,<text:s/></text:p>
              <text:p text:style-name="P175">pagrindžiantys nuomonę</text:p>
            </table:table-cell>
          </table:table-row>
          <table:table-row table:style-name="TableRow176">
            <table:covered-table-cell>
              <text:p text:style-name="P177"/>
            </table:covered-table-cell>
            <table:covered-table-cell>
              <text:p text:style-name="P178"/>
            </table:covered-table-cell>
            <table:table-cell table:style-name="TableCell179">
              <text:p text:style-name="P180">str.</text:p>
            </table:table-cell>
            <table:table-cell table:style-name="TableCell181">
              <text:p text:style-name="P182">str. d.</text:p>
            </table:table-cell>
            <table:table-cell table:style-name="TableCell183">
              <text:p text:style-name="P184">p.</text:p>
            </table:table-cell>
            <table:covered-table-cell>
              <text:p text:style-name="P185"/>
            </table:covered-table-cell>
            <table:covered-table-cell>
              <text:p text:style-name="P186"/>
            </table:covered-table-cell>
            <table:covered-table-cell>
              <text:p text:style-name="P187"/>
            </table:covered-table-cell>
            <table:covered-table-cell>
              <text:p text:style-name="P188"/>
            </table:covered-table-cell>
          </table:table-row>
        </table:table-header-rows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asiūlymai6">Seimo Socialinių reikalų ir darbo komitetas,</text:p>
            <text:p text:style-name="Pasiūlymai6">2023-11-2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Pasiūlymas</text:span>:</text:p>
            <text:p text:style-name="P204">Pritarti Įstatymo projektui ir siūlyti pagrindiniu paskirtam komitetui jį patobulinti, atsižvelgiant į projektui pateiktas Seimo kanceliarijos Teisės departamento pastabas ir pasiūlymus.</text:p>
          </table:table-cell>
          <table:table-cell table:style-name="TableCell205">
            <text:p text:style-name="P206">Pritarti</text:p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7. Komiteto sprendimas ir pasiūlymai:</text:span><text:span text:style-name="T211"><text:s/></text:span>pritarti komiteto patobulintam<text:s/><text:span text:style-name="T212">įstatymo projektui<text:s/></text:span>XIVP-<text:span text:style-name="T213">3179</text:span>(2) ir komiteto išvadoms.</text:p>
      <text:p text:style-name="P214"><text:span text:style-name="T215">8. Balsavimo rezultatai:</text:span><text:s/>pritarta bendru sutarimu.</text:p>
      <text:p text:style-name="P216"><text:span text:style-name="T217">9. Komiteto paskirti pranešėjai:</text:span><text:s/>Audrius Petrošius.</text:p>
      <text:p text:style-name="P218"><text:span text:style-name="T219">10. Komiteto narių atskiroji nuomonė:</text:span><text:span text:style-name="T220"><text:s/></text:span>negauta.</text:p>
      <text:p text:style-name="P221"/>
      <text:p text:style-name="P222"><text:span text:style-name="T223">PRIDEDAMA.<text:s/></text:span>Komiteto<text:s/>siūlomas<text:s/>įstatymo<text:s/>projektas, jo lyginamasis variantas.</text:p>
      <text:p text:style-name="P224"/>
      <text:p text:style-name="P225"/>
      <text:p text:style-name="P226">Komiteto<text:s/>pirmininkas<text:tab/><text:tab/><text:tab/><text:tab/><text:tab/><text:tab/><text:tab/><text:tab/><text:tab/><text:tab/><text:tab/><text:tab/><text:tab/><text:tab/><text:tab/><text:tab/>Ričardas Juška</text:p>
      <text:p text:style-name="P227"/>
      <text:p text:style-name="P228"/>
      <text:p text:style-name="P229"/>
      <text:p text:style-name="P230"/>
      <text:p text:style-name="Normal">Valstybės ir savivaldybių komiteto biuro patarėja Rasa Šidl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ld" style:display-name="bold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EIDŪNĖ Vilma</meta:initial-creator>
    <dc:creator>adlibuser</dc:creator>
    <meta:creation-date>2023-12-06T12:14:00Z</meta:creation-date>
    <dc:date>2023-12-06T12:14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63581dd3-0854-48d5-b2fb-ff5ba5e4d971</meta:user-defined>
    <meta:document-statistic meta:page-count="3" meta:paragraph-count="35" meta:word-count="523" meta:character-count="4673" meta:row-count="107" meta:non-whitespace-character-count="4185"/>
  </office:meta>
</office:document-meta>
</file>