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0166in" style:use-optimal-column-width="false"/>
    </style:style>
    <style:style style:name="Table15" style:family="table">
      <style:table-properties style:width="6.001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0.8819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fo:text-indent="0.3993in"/>
    </style:style>
    <style:style style:name="T52" style:parent-style-name="DefaultParagraphFont" style:family="text">
      <style:text-properties fo:font-weight="bold" style:font-weight-asian="bold"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P66" style:parent-style-name="Normal" style:family="paragraph">
      <style:paragraph-properties fo:text-align="justify" fo:line-height="115%" fo:text-indent="0.3993in"/>
      <style:text-properties style:font-weight-complex="bold" fo:language="lt" fo:country="LT"/>
    </style:style>
    <style:style style:name="P67" style:parent-style-name="Normal" style:family="paragraph">
      <style:paragraph-properties fo:text-align="justify" fo:line-height="115%" fo:text-indent="0.3993in"/>
      <style:text-properties style:font-weight-complex="bold" fo:language="lt" fo:country="LT"/>
    </style:style>
    <style:style style:name="P68" style:parent-style-name="Normal" style:family="paragraph">
      <style:paragraph-properties fo:text-align="justify" fo:line-height="115%" fo:text-indent="0.3993in"/>
      <style:text-properties style:font-weight-complex="bold" fo:language="lt" fo:country="LT"/>
    </style:style>
    <style:style style:name="P69" style:parent-style-name="Normal" style:family="paragraph">
      <style:paragraph-properties fo:text-align="justify" fo:line-height="115%" fo:text-indent="0.3993in"/>
      <style:text-properties style:font-weight-complex="bold" fo:language="lt" fo:country="LT"/>
    </style:style>
    <style:style style:name="P70" style:parent-style-name="Normal" style:family="paragraph">
      <style:paragraph-properties fo:text-align="justify" fo:line-height="115%" fo:text-indent="0.3993in"/>
      <style:text-properties style:font-weight-complex="bold" fo:language="lt" fo:country="LT"/>
    </style:style>
    <style:style style:name="P71" style:parent-style-name="Normal" style:family="paragraph">
      <style:paragraph-properties fo:text-align="justify" fo:line-height="115%" fo:text-indent="0.3993in"/>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style:font-weight-complex="bold" fo:language="lt" fo:country="LT"/>
    </style:style>
    <style:style style:name="P76" style:parent-style-name="Normal" style:family="paragraph">
      <style:paragraph-properties fo:text-align="justify" fo:text-indent="0.3993in"/>
      <style:text-properties style:font-weight-complex="bold" fo:language="lt" fo:country="LT"/>
    </style:style>
    <style:style style:name="P77" style:parent-style-name="Normal" style:family="paragraph">
      <style:paragraph-properties fo:text-align="justify" fo:text-indent="0.3993in"/>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font-weight="bold" style:font-weight-asian="bold"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P89" style:parent-style-name="Normal" style:family="paragraph">
      <style:paragraph-properties fo:text-align="justify"/>
      <style:text-properties style:font-weight-complex="bold" fo:language="lt" fo:country="LT"/>
    </style:style>
    <style:style style:name="P90" style:parent-style-name="Normal" style:family="paragraph">
      <style:paragraph-properties fo:text-align="justify" fo:margin-left="0.2958in">
        <style:tab-stops/>
      </style:paragraph-properties>
      <style:text-properties style:font-weight-complex="bold" fo:language="lt" fo:country="LT"/>
    </style:style>
    <style:style style:name="P91" style:parent-style-name="Normal" style:family="paragraph">
      <style:paragraph-properties fo:text-align="justify" fo:margin-left="0.2958in">
        <style:tab-stops/>
      </style:paragraph-properties>
      <style:text-properties style:font-weight-complex="bold" fo:language="lt" fo:country="LT"/>
    </style:style>
    <style:style style:name="P92" style:parent-style-name="Normal" style:family="paragraph">
      <style:paragraph-properties fo:text-align="justify" fo:margin-left="0.2958in">
        <style:tab-stops/>
      </style:paragraph-properties>
      <style:text-properties style:font-weight-complex="bold" fo:language="lt" fo:country="LT"/>
    </style:style>
    <style:style style:name="P93" style:parent-style-name="Normal" style:family="paragraph">
      <style:paragraph-properties fo:text-align="justify" fo:margin-left="3.8958in" fo:text-indent="0.6041in">
        <style:tab-stops/>
      </style:paragraph-properties>
      <style:text-properties style:font-weight-complex="bold" fo:language="lt" fo:country="LT"/>
    </style:style>
    <style:style style:name="P94" style:parent-style-name="Normal" style:family="paragraph">
      <style:paragraph-properties fo:text-align="justify" fo:margin-left="3.8958in" fo:text-indent="0.6041in">
        <style:tab-stops/>
      </style:paragraph-properties>
      <style:text-properties style:font-weight-complex="bold" fo:language="lt" fo:country="LT"/>
    </style:style>
    <style:style style:name="P95" style:parent-style-name="Normal" style:family="paragraph">
      <style:paragraph-properties fo:text-align="justify" fo:margin-left="3.8958in" fo:text-indent="0.6041in">
        <style:tab-stops/>
      </style:paragraph-properties>
      <style:text-properties style:font-weight-complex="bold" fo:language="lt" fo:country="LT"/>
    </style:style>
    <style:style style:name="P96" style:parent-style-name="Normal" style:family="paragraph">
      <style:paragraph-properties fo:text-align="justify" fo:margin-left="3.8958in" fo:text-indent="0.6041in">
        <style:tab-stops/>
      </style:paragraph-properties>
      <style:text-properties style:font-weight-complex="bold" fo:language="lt" fo:country="LT"/>
    </style:style>
    <style:style style:name="P97" style:parent-style-name="Normal" style:family="paragraph">
      <style:paragraph-properties fo:text-align="justify" fo:margin-left="3.8958in" fo:text-indent="0.6041in">
        <style:tab-stops/>
      </style:paragraph-properties>
      <style:text-properties style:font-weight-complex="bold" fo:language="lt" fo:country="LT"/>
    </style:style>
    <style:style style:name="P98" style:parent-style-name="Normal" style:family="paragraph">
      <style:paragraph-properties fo:text-align="justify" fo:margin-left="3.8958in" fo:text-indent="0.6041in">
        <style:tab-stops/>
      </style:paragraph-properties>
      <style:text-properties style:font-weight-complex="bold" fo:language="lt" fo:country="LT"/>
    </style:style>
    <style:style style:name="P99" style:parent-style-name="Normal" style:family="paragraph">
      <style:paragraph-properties fo:text-align="justify" fo:margin-left="3.8958in" fo:text-indent="0.6041in">
        <style:tab-stops/>
      </style:paragraph-properties>
      <style:text-properties style:font-weight-complex="bold" fo:language="lt" fo:country="LT"/>
    </style:style>
    <style:style style:name="P100" style:parent-style-name="Normal" style:family="paragraph">
      <style:paragraph-properties fo:text-align="justify" fo:margin-left="3.8958in" fo:text-indent="0.6041in">
        <style:tab-stops/>
      </style:paragraph-properties>
    </style:style>
    <style:style style:name="T101"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LIETUVOS RESPUBLIKOS 2020 METŲ VALSTYBĖS BIUDŽETO IR SAVIVALDYBIŲ BIUDŽETŲ FINANSINIŲ RODIKLIŲ PATVIRTINIMO</text:p>
      <text:p text:style-name="P4"><text:span text:style-name="T5"><text:s/></text:span><text:span text:style-name="T6">ĮSTATYMO PROJEKTUI NR. XIIIP<text:s/></text:span><text:span text:style-name="T7">–</text:span><text:span text:style-name="T8"><text:s/>4014</text:span><text:span text:style-name="T9">(2)</text:span></text:p>
      <text:p text:style-name="P10"/>
      <text:p text:style-name="P11">2019-12-12</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 Nr.</text:span></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Lietuvos Respublikos sporto įstatymo (toliau – Įstatymas) 12 straipsnio 2 dalis</text:span><text:span text:style-name="T54"><text:s/>nustato</text:span><text:span text:style-name="T55">, kad<text:s/></text:span><text:span text:style-name="T56">į</text:span><text:span text:style-name="T57">gyvendinant pradinio, pagrindinio ir vidurinio ugdymo programas ir vykdant pirmin</text:span><text:span text:style-name="T58">į</text:span><text:span text:style-name="T59"><text:s/>profesin</text:span><text:span text:style-name="T60">į</text:span><text:span text:style-name="T61"><text:s/>mokym</text:span><text:span text:style-name="T62">ą</text:span><text:span text:style-name="T63"><text:s/>mokykline profesinio mokymo organizavimo forma, yra privalomos ne mažiau kaip trys fizinio ugdymo pamokos per savait</text:span><text:span text:style-name="T64">ę</text:span><text:span text:style-name="T65">.<text:s/></text:span></text:p>
            <text:p text:style-name="P66">Įgyvendinant šią nuostatą dėl lėšų stygiaus Įstatyme numatytas tris privalomas fizinio ugdymo pamokas planuojama įvesti palaipsniui. 2019-2020 mokslo metais privaloma trečioji fizinio ugdymo pamoka įvesta papildomai visose šeštose klasėse. 2020-2021 mokslo metais tokią pamoką planuojama įvesti 7 ir 8 klasėms, 2021-2022 mokslo metais – 9 ir 10 (II gimnazijos) klasėms ir t.t.<text:s/></text:p>
            <text:p text:style-name="P67">Įstatymo 12 straipsnio 2 dalies nuostatoms įgyvendinti Lietuvos Respublikos švietimo, mokslo ir sporto ministerija teikė Finansų ministerijai papildomą lėšų poreikį 2020 metams, tačiau lėšos nenumatytos.</text:p>
            <text:p text:style-name="P68">Karinės medicinos ekspertizės komisijos<text:s/><text:s text:c="13"/>2015-2017<text:s/>m. duomenimis, kandidatų į nuolatinę privalomąją pradinę karo tarnybą apie pusę (42 proc.) šauktinių pripažinti netinkamais. Prie to didžiąja<text:s/>dalimi prisideda mažas vaikų ir jaunimo fizinis aktyvumas. Fizinio ugdymo pamokų skaičiaus didinimas turėtų teigiamą<text:s/>reikšmę krašto apsaugai, todėl svarstytina galimybė dalį krašto apsaugos sričiai skirtų asignavimų skirti fizinio aktyvumo didinimui šalyje.</text:p>
            <text:p text:style-name="P69">Neabejotina fizinio aktyvumo svarba žmogaus ir ypač vaikų sveikatai. Deja, tik trečdalis vaikų yra pakankamai fiziškai aktyvūs, kasmet blogėja jų sveikata ir fizinis pajėgumas. Siekiant, kad gerėtų Lietuvos mokinių sveikata, fizinis pajėgumas ir raštingumas, būtina didinti privalomų fizinio ugdymo pamokų skaičių<text:s/><text:soft-page-break/>ir bent palaipsniui įgyvendinti minėtą Įstatymo nuostatą.</text:p>
            <text:p text:style-name="P70"/>
            <text:p text:style-name="P71"><text:span text:style-name="T72">Pasiūlymas:</text:span><text:span text:style-name="T73"><text:s/>Skirti Lietuvos Respublikos švietimo, mokslo ir sporto ministerijai papildomai<text:s/></text:span><text:span text:style-name="T74">2000 tūkst. eurų</text:span><text:span text:style-name="T75"><text:s/>privalomos trečios fizinio ugdymo pamokos įvedimui visose 7 ir 8 klasėse.</text:span></text:p>
            <text:p text:style-name="P76"/>
            <text:p text:style-name="P77"><text:span text:style-name="T78">Lėšų šaltinis:<text:s/></text:span><text:span text:style-name="T79">Kra</text:span><text:span text:style-name="T80">što apsaugos ministerijai skiriami asignavimai</text:span><text:span text:style-name="T81">, v</text:span><text:span text:style-name="T82">alstybės biudžeto</text:span><text:span text:style-name="T83"><text:s/></text:span><text:span text:style-name="T84">įplaukos iš akcizo už alkoholinius gėrimus ir apdorotą tabaką</text:span><text:span text:style-name="T85"><text:s/>arba</text:span><text:span text:style-name="T86"><text:s/>įplaukos iš loterijų ir lošimų</text:span><text:span text:style-name="T87"><text:s/>mokesčių tarifo padidėjimo</text:span><text:span text:style-name="T88">.</text:span></text:p>
            <text:p text:style-name="P89"/>
          </table:table-cell>
        </table:table-row>
      </table:table>
      <text:p text:style-name="P90"/>
      <text:p text:style-name="P91">Teikia:</text:p>
      <text:p text:style-name="P92">Seimo nariai:<text:tab/><text:tab/><text:tab/><text:tab/>Kęstutis Smirnovas</text:p>
      <text:p text:style-name="P93">Artūras Skardžius</text:p>
      <text:p text:style-name="P94">Dainius Kepenis</text:p>
      <text:p text:style-name="P95">Algimantas Kirkutis</text:p>
      <text:p text:style-name="P96">Andriejus Stančikas</text:p>
      <text:p text:style-name="P97">Aušra Papirtienė</text:p>
      <text:p text:style-name="P98">Jonas Jarutis</text:p>
      <text:p text:style-name="P99">Aurimas Gaidžiūnas</text:p>
      <text:p text:style-name="P100"><text:span text:style-name="T101">Gedimin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AS Vytautas</meta:initial-creator>
    <dc:creator>adlibuser</dc:creator>
    <meta:creation-date>2019-12-12T14:54:00Z</meta:creation-date>
    <dc:date>2019-12-12T14:54:00Z</dc:date>
    <meta:print-date>2019-12-12T13:34:00Z</meta:print-date>
    <meta:template xlink:href="Normal.dotm" xlink:type="simple"/>
    <meta:editing-cycles>2</meta:editing-cycles>
    <meta:editing-duration>PT0S</meta:editing-duration>
    <meta:document-statistic meta:page-count="2" meta:paragraph-count="32" meta:word-count="327" meta:character-count="2546" meta:row-count="80" meta:non-whitespace-character-count="2251"/>
  </office:meta>
</office:document-meta>
</file>