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system"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margin-right="0.068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Normal" style:family="paragraph">
      <style:paragraph-properties fo:keep-with-next="always" fo:keep-together="always" fo:text-align="justify" fo:margin-left="0.25in" fo:text-indent="0.25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margin-left="0.25in" fo:text-indent="0.25in">
        <style:tab-stops/>
      </style:paragraph-properties>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P39" style:parent-style-name="Normal" style:family="paragraph">
      <style:paragraph-properties fo:text-align="justify" fo:margin-left="0.25in" fo:text-indent="0.25in">
        <style:tab-stops>
          <style:tab-stop style:type="left" style:position="4.25in"/>
          <style:tab-stop style:type="left" style:position="5.125in"/>
        </style:tab-stops>
      </style:paragraph-properties>
    </style:style>
    <style:style style:name="T40" style:parent-style-name="DefaultParagraphFont" style:family="text">
      <style:text-properties style:font-name-asian="Calibri"/>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P43" style:parent-style-name="Normal" style:family="paragraph">
      <style:paragraph-properties fo:keep-with-next="always" fo:text-align="justify" fo:line-height="150%" fo:text-indent="0.5in"/>
    </style:style>
    <style:style style:name="T44" style:parent-style-name="DefaultParagraphFont" style:family="text">
      <style:text-properties fo:font-weight="bold" style:font-weight-asian="bold" style:font-weight-complex="bold"/>
    </style:style>
    <style:style style:name="TableColumn46" style:family="table-column">
      <style:table-column-properties style:column-width="0.3958in" style:use-optimal-column-width="false"/>
    </style:style>
    <style:style style:name="TableColumn47" style:family="table-column">
      <style:table-column-properties style:column-width="1.5951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3.85in" style:use-optimal-column-width="false"/>
    </style:style>
    <style:style style:name="TableColumn52" style:family="table-column">
      <style:table-column-properties style:column-width="1.3062in" style:use-optimal-column-width="false"/>
    </style:style>
    <style:style style:name="TableColumn53" style:family="table-column">
      <style:table-column-properties style:column-width="1.9611in" style:use-optimal-column-width="false"/>
    </style:style>
    <style:style style:name="Table45" style:family="table">
      <style:table-properties style:width="10.5333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2631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indent="0.1576in"/>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style:text-position="super 63.6%"/>
    </style:style>
    <style:style style:name="T134" style:parent-style-name="DefaultParagraphFont" style:family="text">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indent="0.1576in"/>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indent="0.1576in"/>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keep-with-next="always" fo:text-align="justify" fo:text-indent="0.5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P159" style:parent-style-name="Normal" style:family="paragraph">
      <style:paragraph-properties fo:keep-with-next="always" fo:text-align="justify" fo:text-indent="0.5i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P162" style:parent-style-name="Normal" style:family="paragraph">
      <style:paragraph-properties fo:keep-with-next="always" fo:text-indent="0.5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weight-complex="bold"/>
    </style:style>
    <style:style style:name="P166" style:parent-style-name="Normal" style:family="paragraph">
      <style:paragraph-properties fo:keep-with-next="always" fo:text-indent="0.5in"/>
      <style:text-properties fo:font-weight="bold" style:font-weight-asian="bold" style:font-weight-complex="bold"/>
    </style:style>
    <style:style style:name="P167" style:parent-style-name="Normal" style:family="paragraph">
      <style:paragraph-properties fo:text-align="justify"/>
      <style:text-properties fo:font-size="10pt" style:font-size-asian="10pt"/>
    </style:style>
    <style:style style:name="TableColumn169" style:family="table-column">
      <style:table-column-properties style:column-width="0.3902in" style:use-optimal-column-width="false"/>
    </style:style>
    <style:style style:name="TableColumn170" style:family="table-column">
      <style:table-column-properties style:column-width="1.3687in" style:use-optimal-column-width="false"/>
    </style:style>
    <style:style style:name="TableColumn171" style:family="table-column">
      <style:table-column-properties style:column-width="0.4666in" style:use-optimal-column-width="false"/>
    </style:style>
    <style:style style:name="TableColumn172" style:family="table-column">
      <style:table-column-properties style:column-width="0.4868in" style:use-optimal-column-width="false"/>
    </style:style>
    <style:style style:name="TableColumn173" style:family="table-column">
      <style:table-column-properties style:column-width="0.4666in" style:use-optimal-column-width="false"/>
    </style:style>
    <style:style style:name="TableColumn174" style:family="table-column">
      <style:table-column-properties style:column-width="0.3895in" style:use-optimal-column-width="false"/>
    </style:style>
    <style:style style:name="TableColumn175" style:family="table-column">
      <style:table-column-properties style:column-width="3.7652in" style:use-optimal-column-width="false"/>
    </style:style>
    <style:style style:name="TableColumn176" style:family="table-column">
      <style:table-column-properties style:column-width="1.2611in" style:use-optimal-column-width="false"/>
    </style:style>
    <style:style style:name="TableColumn177" style:family="table-column">
      <style:table-column-properties style:column-width="1.9381in" style:use-optimal-column-width="false"/>
    </style:style>
    <style:style style:name="Table168" style:family="table">
      <style:table-properties style:width="10.5333in" fo:margin-left="0in" table:align="center"/>
    </style:style>
    <style:style style:name="TableRow178" style:family="table-row">
      <style:table-row-properties style:min-row-height="0.3277in" style:use-optimal-row-height="false" fo:keep-together="alway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style:glyph-orientation-vertical="0" style:vertical-align="middle" fo:padding-top="0in" fo:padding-left="0.075in" fo:padding-bottom="0in" fo:padding-right="0.075in"/>
    </style:style>
    <style:style style:name="P18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P194" style:parent-style-name="Normal" style:family="paragraph">
      <style:paragraph-properties fo:text-align="center"/>
      <style:text-properties fo:font-size="11pt" style:font-size-asian="11pt" style:font-size-complex="11pt"/>
    </style:style>
    <style:style style:name="TableRow195" style:family="table-row">
      <style:table-row-properties style:min-row-height="0.4111in" style:use-optimal-row-height="false"/>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Pasiūlymai6"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P213" style:parent-style-name="Pasiūlymai6" style:family="paragraph">
      <style:paragraph-properties fo:text-align="center"/>
      <style:text-properties fo:font-weight="bold" style:font-weight-asian="bold"/>
    </style:style>
    <style:style style:name="TableCell214" style:family="table-cell">
      <style:table-cell-properties fo:border="0.0069in solid #000000" fo:padding-top="0in" fo:padding-left="0.075in" fo:padding-bottom="0in" fo:padding-right="0.075in"/>
    </style:style>
    <style:style style:name="P215" style:parent-style-name="Pasiūlymai6" style:family="paragraph">
      <style:paragraph-properties fo:text-align="center"/>
      <style:text-properties fo:font-weight="bold" style:font-weight-asian="bold"/>
    </style:style>
    <style:style style:name="TableCell216" style:family="table-cell">
      <style:table-cell-properties fo:border="0.0069in solid #000000" fo:padding-top="0in" fo:padding-left="0.075in" fo:padding-bottom="0in" fo:padding-right="0.075in"/>
    </style:style>
    <style:style style:name="P217" style:parent-style-name="Pasiūlymai6" style:family="paragraph">
      <style:paragraph-properties fo:text-align="center"/>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Pasiūlymai6" style:family="paragraph">
      <style:paragraph-properties fo:text-align="center"/>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P222" style:parent-style-name="Pasiūlymai6"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Pasiūlymai6"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P229" style:parent-style-name="Pasiūlymai6" style:family="paragraph">
      <style:paragraph-properties fo:text-align="center"/>
      <style:text-properties fo:font-weight="bold" style:font-weight-asian="bold"/>
    </style:style>
    <style:style style:name="TableCell230" style:family="table-cell">
      <style:table-cell-properties fo:border="0.0069in solid #000000" fo:padding-top="0in" fo:padding-left="0.075in" fo:padding-bottom="0in" fo:padding-right="0.075in"/>
    </style:style>
    <style:style style:name="P231" style:parent-style-name="Pasiūlymai6" style:family="paragraph">
      <style:paragraph-properties fo:text-align="center"/>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Pasiūlymai6" style:family="paragraph">
      <style:paragraph-properties fo:text-align="center"/>
      <style:text-properties fo:font-weight="bold" style:font-weight-asian="bold"/>
    </style:style>
    <style:style style:name="TableCell234" style:family="table-cell">
      <style:table-cell-properties fo:border="0.0069in solid #000000" fo:padding-top="0in" fo:padding-left="0.075in" fo:padding-bottom="0in" fo:padding-right="0.075in"/>
    </style:style>
    <style:style style:name="P235" style:parent-style-name="Pasiūlymai6"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P238" style:parent-style-name="Pasiūlymai6"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P240" style:parent-style-name="Pasiūlymai6" style:family="paragraph">
      <style:paragraph-properties fo:text-indent="0.1576in"/>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Pasiūlymai6"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P246" style:parent-style-name="Pasiūlymai6" style:family="paragraph">
      <style:paragraph-properties fo:text-align="center"/>
      <style:text-properties fo:font-weight="bold" style:font-weight-asian="bold"/>
    </style:style>
    <style:style style:name="TableCell247" style:family="table-cell">
      <style:table-cell-properties fo:border="0.0069in solid #000000" fo:padding-top="0in" fo:padding-left="0.075in" fo:padding-bottom="0in" fo:padding-right="0.075in"/>
    </style:style>
    <style:style style:name="P248" style:parent-style-name="Pasiūlymai6" style:family="paragraph">
      <style:paragraph-properties fo:text-align="center"/>
      <style:text-properties fo:font-weight="bold" style:font-weight-asian="bold"/>
    </style:style>
    <style:style style:name="TableCell249" style:family="table-cell">
      <style:table-cell-properties fo:border="0.0069in solid #000000" fo:padding-top="0in" fo:padding-left="0.075in" fo:padding-bottom="0in" fo:padding-right="0.075in"/>
    </style:style>
    <style:style style:name="P250" style:parent-style-name="Pasiūlymai6" style:family="paragraph">
      <style:paragraph-properties fo:text-align="center"/>
      <style:text-properties fo:font-weight="bold" style:font-weight-asian="bold"/>
    </style:style>
    <style:style style:name="TableCell251" style:family="table-cell">
      <style:table-cell-properties fo:border="0.0069in solid #000000" fo:padding-top="0in" fo:padding-left="0.075in" fo:padding-bottom="0in" fo:padding-right="0.075in"/>
    </style:style>
    <style:style style:name="P252" style:parent-style-name="Pasiūlymai6" style:family="paragraph">
      <style:paragraph-properties fo:text-align="center"/>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P255" style:parent-style-name="Pasiūlymai6"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P257" style:parent-style-name="Pasiūlymai6" style:family="paragraph">
      <style:paragraph-properties fo:text-indent="0.1576in"/>
    </style:style>
    <style:style style:name="P258" style:parent-style-name="Normal" style:family="paragraph">
      <style:paragraph-properties fo:text-align="justify"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Pasiūlymai7" style:family="paragraph">
      <style:text-properties fo:font-weight="bold" style:font-weight-asian="bold" fo:font-size="10pt" style:font-size-asian="10pt" style:font-size-complex="10pt"/>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style:style>
    <style:style style:name="T271" style:parent-style-name="DefaultParagraphFont" style:family="text">
      <style:text-properties fo:color="#FFFFFF"/>
    </style:style>
    <style:style style:name="P272" style:parent-style-name="Normal" style:family="paragraph">
      <style:paragraph-properties fo:text-align="justify" fo:margin-left="3.5in" fo:text-indent="1.5in">
        <style:tab-stops/>
      </style:paragraph-properties>
    </style:style>
    <style:style style:name="P273" style:parent-style-name="Normal" style:family="paragraph">
      <style:paragraph-properties fo:text-align="center" fo:text-indent="7.5in"/>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Valstybės valdymo ir savivaldybių komitetas</text:span></text:p>
      <text:p text:style-name="P10"/>
      <text:p text:style-name="P11"/>
      <text:p text:style-name="P12"><text:span text:style-name="T13">PAGRINDINIO KOMITETO IŠVAD</text:span><text:span text:style-name="T14">A</text:span><text:span text:style-name="T15"><text:s/></text:span></text:p>
      <text:p text:style-name="P16"><text:span text:style-name="T17">DĖL</text:span><text:span text:style-name="T18"><text:s/>LIETUVOS RESPUBLIKOS</text:span><text:span text:style-name="T19"><text:s/></text:span><text:span text:style-name="T20">VIEŠOJO ADMINISTRAVIMO ĮSTATYMO NR. VIII-1234<text:s/></text:span></text:p>
      <text:p text:style-name="Projektas"><text:span text:style-name="T21">12 STRAIPSNIO PAKEITIMO</text:span><text:span text:style-name="T22"><text:s/>ĮSTATYMO</text:span><text:span text:style-name="T23"><text:s/>PROJEKTO NR. XIIIP-</text:span><text:span text:style-name="T24">1353</text:span></text:p>
      <text:p text:style-name="P25"/>
      <text:p text:style-name="P26">2017-12-13<text:s text:c="2"/>Nr.<text:s/>113-P-49<text:s/></text:p>
      <text:p text:style-name="P27">Vilnius</text:p>
      <text:p text:style-name="P28"/>
      <text:p text:style-name="P29"/>
      <text:p text:style-name="P30"><text:span text:style-name="T31">1. Komiteto<text:s/></text:span><text:span text:style-name="T32">posėdyje</text:span><text:span text:style-name="T33"><text:s/>dalyvavo:</text:span><text:s/>Komiteto pirmininkas Povilas Urbšys, komiteto nariai: Guoda Burokienė, Valentinas Bukauskas, Ričardas Juška, Gintautas Kindurys, Vanda Kravčionok, Kęstutis Masiulis, Kęstutis Pūkas, Algis Strelčiūnas, Zenonas Streikus.<text:s/></text:p>
      <text:p text:style-name="P34"><text:span text:style-name="T35">Komiteto biur</text:span><text:span text:style-name="T36">as</text:span><text:span text:style-name="T37">: vedėja Lina Milonaitė, patarėjai: Algirdas Astrauskas, Rasa Mačiulytė, Jurgita Marcinkutė, Kristina Šimkutė, padėjėja Genovaitė Jasaitienė,</text:span><text:span text:style-name="T38"><text:s/>konsultantas Bronius Kleponis,<text:s/></text:span>Dokumentų departamento Teisės aktų redagavimo ir vertimo skyriaus vyr. specialistė Eglė Jonevičienė.<text:s/></text:p>
      <text:p text:style-name="P39"><text:span text:style-name="T40">Kviestieji asmenys:</text:span><text:s/>Vidaus reikalų ministerijos viceministras Darius Urbonas, Vyriausybės kanceliarijos<text:s/>Strateginių pokyčių grupės<text:s/>Projektų vadovas Antanas Matusa,<text:s/>Vyriausybės kanceliarijos Teisės grupės patarėja Jurgita Žilinskienė, Finansų ministerijos<text:s/>Audito, apskaitos ir nemokumo valdymo departamento direktoriaus pavaduotoja Paulė Svorobovičienė,<text:s/><text:span text:style-name="T41">Respublikos Prezidentės vyriausiasis patarėjas</text:span><text:s/>Mindaugas Lingė, <text:s/><text:span text:style-name="T42">Respublikos Prezidentės<text:s/></text:span>patarėja<text:s/>Rasa Šidlauskaitė, Ministro Pirmininko patarėjas Donatas Matuiza.</text:p>
      <text:p text:style-name="P43"><text:span text:style-name="T44">2. Ekspertų, konsultantų, specialistų išvados, pasiūlymai, pataisos, pastabos<text:s/></text:span>(toliau – pasiūlymai):</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text:s/>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Normal"/>
            </table:covered-table-cell>
            <table:covered-table-cell>
              <text:p text:style-name="Normal"/>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8">
          <table:table-cell table:style-name="TableCell79">
            <text:p text:style-name="P80">1.<text:s/></text:p>
          </table:table-cell>
          <table:table-cell table:style-name="TableCell81">
            <text:p text:style-name="Pasiūlymai2">Seimo kanceliarijos Teisės departamentas 2017-11-21</text:p>
          </table:table-cell>
          <table:table-cell table:style-name="TableCell82">
            <text:p text:style-name="P83">1</text:p>
          </table:table-cell>
          <table:table-cell table:style-name="TableCell84">
            <text:p text:style-name="P85"/>
          </table:table-cell>
          <table:table-cell table:style-name="TableCell86">
            <text:p text:style-name="P87"/>
          </table:table-cell>
          <table:table-cell table:style-name="TableCell88">
            <text:p text:style-name="Pasiūlymai2">1. <text:s text:c="8"/>Projekto 1 straipsniu keičiamo Lietuvos Respublikos viešojo administravimo įstatymo (toliau – keičiamas įstatymas) 12 straipsnio 2 dalyje<text:s/><text:span text:style-name="T89">nurodomi subjektai, kurie priimtų sprendimus „dėl atskirų vidaus<text:s/></text:span><text:soft-page-break/><text:span text:style-name="T90">administravimo funkcijų atlikimo centralizuotai ir viešojo administravimo subjektų, kurių vidaus administravimo funkcijos bus atliekamos centralizuotai</text:span>“, o 3 dalyje nurodomi subjektai, kurie priimtų sprendimus „dėl įstaigos, kuri centralizuotai atliktų atskiras vidaus administravimo funkcijas“. Šių nuostatų turinys nėra aiškus dėl kelių priežasčių.</text:p>
            <text:p text:style-name="Pasiūlymai2"><text:span text:style-name="T91">Pirma</text:span>, nėra aiškus formuluočių „vidaus administravimo funkcijų atlikimo centralizuotai“ ir „viešojo administravimo subjektų, kurių vidaus administravimo funkcijos bus atliekamos centralizuotai“ skirtumas. Atkreiptinas dėmesys, kad vadovaujantis projektu keičiamo įstatymo nuostatomis priėmus sprendimą dėl vidaus administravimo funkcijų atlikimo centralizuotai, šis sprendimas galiotų tiek viešojo administravimo subjektui, kuris tam tikras vidaus administravimo funkcijas atlieka centralizuotai, tiek būsimiems subjektams. Atsižvelgiant į tai ir siekiant teisinio aiškumo, siūlytina projekto nuostatas tikslinti.<text:s/></text:p>
            <text:p text:style-name="Pasiūlymai2"><text:span text:style-name="T92">Antra</text:span>, nėra aiškus keičiamo įstatymo 12 straipsnio 2 ir 3 dalių nuostatų tarpusavio santykis. Atkreiptinas dėmesys, kad, vadovaujantis projektu teikiamomis nuostatomis, Seimo valdybai ar Respublikos Prezidentui priėmus sprendimus dėl atskirų vidaus administravimo funkcijų atlikimo centralizuotai, galutinį sprendimą dėl tokių paslaugų atlikimo turėtų priimti Vyriausybė. Tačiau iš projekto nuostatų nėra aišku, ar tokiu atveju Vyriausybė privalėtų automatiškai paskirti įstaigą, kuri centralizuotai atliktų tam tikras vidaus administravimo funkcijas, o jei ne - nuo kokių sąlygų įgyvendinimo priklausytų galutinis sprendimas.<text:s/></text:p>
            <text:p text:style-name="Pasiūlymai2"><text:span text:style-name="T93">Trečia</text:span>, iš projekto nuostatų nėra aiškus atskirų vidaus administravimo funkcijų atlikimo centralizuotai paslaugų<text:s/><text:soft-page-break/>teikimo<text:s/><text:span text:style-name="T94">atlygintinumo klausimas</text:span>, t. y. ar paslaugos būtų teikiamos per bendrąjį vidaus administravimo paslaugas teikiančio subjekto finansavimą, o šis subjektas valstybės viešojo sektoriaus subjektams tokias paslaugas teiktų neatlygintinai, ar tokios paslaugos būtų atlygintinos ir perkamos.</text:p>
            <text:p text:style-name="Pasiūlymai2"><text:span text:style-name="T95">Ketvirta</text:span>, iš projekto nuostatų nėra aišku, ar Vyriausybė ir savivaldybių tarybos galėtų pasirinkti vieną įstaigą ar kelias, kurios centralizuotai atliktų atskiras vidaus administravimo funkcijas.<text:s/></text:p>
            <text:p text:style-name="Pasiūlymai2"><text:span text:style-name="T96">Penkta</text:span>, iš projekto nuostatų nėra aišku,<text:s/><text:span text:style-name="T97">kokios teisinės formos įstaigos galėtų centralizuotai atlikti atskiras vidaus administravimo funkcijas</text:span>. Jei tokias paslaugas galėtų teikti ne tik biudžetinė įstaiga, bet ir viešosios įstaigos, svarstytina, ar toks teisinis reguliavimas, kuomet Vyriausybės ar savivaldybių tarybų sprendimais būtų suteikiamos išimtinės teisės teikti ūkinę komercinę veiklą viešosioms įstaigoms nepažeistų konkurencijos.</text:p>
            <text:p text:style-name="Pasiūlymai2"><text:span text:style-name="T98">Šešta</text:span>, projekto 1 straipsniu keičiamo įstatymo 12 straipsnio 2 dalies 1 punkte nurodoma, kad sprendimą dėl Vyriausybei atskaitingų valstybės viešojo administravimo subjektų, kurių vidaus administravimo funkcijos bus atliekamos centralizuotai gali priimti Vyriausybė. Pažymėtina, kad tuo atveju, jeigu projekto nuostatomis siekiama suteikti Vyriausybei teisę priimti sprendimus dėl Vyriausybės kanceliarijos ir ministerijų kanceliarijų buhalterinės apskaitos atlikimo centralizuotai, svarstytina, ar šio punkto formuluotė yra tinkama. Atkreiptinas dėmesys, kad Vyriausybės kancleris pavaldus ir atskaitingas Ministrui Pirmininkui, o ministerijų kancleriai – tos srities ministrui, bet ne Vyriausybei. Atsižvelgiant į tai ir siekiant teisinio aiškumo, siūlytina tikslinti projekte vartojamą formuluotę.</text:p>
            <text:soft-page-break/>
            <text:p text:style-name="Pasiūlymai2"><text:span text:style-name="T99">Septinta</text:span>, projekto 1 straipsniu keičiamo įstatymo 12 straipsnio 2 dalies 2 ir 3 punktuose nurodoma, kad sprendimus dėl viešojo administravimo subjektų, kurių vidaus administravimo funkcijos bus atliekamos centralizuotai, gali priimti Seimo valdyba dėl Seimo kanceliarijos ir Seimui atskaitingų institucijų; Respublikos Prezidentas arba jo įgaliotas asmuo dėl Respublikos Prezidento kanceliarijos ir Respublikos Prezidentui atskaitingų institucijų. Atkreiptinas dėmesys, kad<text:s/><text:span text:style-name="T100">yra institucijų kartu atskaitingų ir Prezidentui, ir Seimui</text:span>, pvz., Lietuvos Respublikos specialiųjų tyrimų tarnyba, Valstybės saugumo departamentas. Atsižvelgiant į tai, iš projekto nuostatų nėra aišku, kuris subjektas tokiu atveju priimtų sprendimus.</text:p>
            <text:p text:style-name="Pasiūlymai2"><text:span text:style-name="T101">Aštunta</text:span>, siekiant teisinio aiškumo, siūlytina vietoj keičiamo įstatymo 12 straipsnio 2 ir 3 dalyse vartojamų formuluočių „gali priimti“ rašyti žodį „priima“.</text:p>
            <text:p text:style-name="Pasiūlymai2"><text:span text:style-name="T102">Devinta</text:span>, siekiant teisinio aiškumo, siūlytina atsisakyti keičiamo įstatymo 12 straipsnio 2 dalyje vartojamos formuluotės „gali būti“ arba patikslinti kaip kitaip nei centralizuotai gali būti atliekamos atskiros vidaus administravimo funkcijos.</text:p>
          </table:table-cell>
          <table:table-cell table:style-name="TableCell103">
            <text:p text:style-name="P104">Atsižvelgti<text:s/></text:p>
          </table:table-cell>
          <table:table-cell table:style-name="TableCell105">
            <text:p text:style-name="Pasiūlymai2">Komitetas siūlo įstatymo projektą atmesti.</text:p>
          </table:table-cell>
        </table:table-row>
        <text:soft-page-break/>
        <table:table-row table:style-name="TableRow106">
          <table:table-cell table:style-name="TableCell107">
            <text:p text:style-name="P108">2.</text:p>
          </table:table-cell>
          <table:table-cell table:style-name="TableCell109">
            <text:p text:style-name="Pasiūlymai2">Seimo kanceliarijos Teisės departamentas 2017-11-21</text:p>
          </table:table-cell>
          <table:table-cell table:style-name="TableCell110">
            <text:p text:style-name="P111">1</text:p>
          </table:table-cell>
          <table:table-cell table:style-name="TableCell112">
            <text:p text:style-name="P113"/>
          </table:table-cell>
          <table:table-cell table:style-name="TableCell114">
            <text:p text:style-name="P115"/>
          </table:table-cell>
          <table:table-cell table:style-name="TableCell116">
            <text:p text:style-name="Pasiūlymai2">2. Projekto 1 straipsniu keičiamo įstatymo 12 straipsnio 4 dalyje numatoma, kad centralizuotų atskirų vidaus administravimo funkcijų atlikimo tvarką nustato Vyriausybė. Pažymėtina, kad vadovaujantis teisės aktų hierarchijos principais<text:s/><text:span text:style-name="T117">asmenų teisėms ir pareigoms įtakos turinčios taisyklės turi būti įtvirtintos įstatyme ir tik detalizuotos</text:span><text:s/>bei sukonkretintos poįstatyminiuose teisės aktuose.<text:s/></text:p>
          </table:table-cell>
          <table:table-cell table:style-name="TableCell118">
            <text:p text:style-name="P119">Atsižvelgti<text:s/></text:p>
          </table:table-cell>
          <table:table-cell table:style-name="TableCell120">
            <text:p text:style-name="P121">Komitetas siūlo įstatymo projektą atmesti.</text:p>
          </table:table-cell>
        </table:table-row>
        <table:table-row table:style-name="TableRow122">
          <table:table-cell table:style-name="TableCell123">
            <text:p text:style-name="P124">3.</text:p>
          </table:table-cell>
          <table:table-cell table:style-name="TableCell125">
            <text:p text:style-name="Pasiūlymai2">Seimo kanceliarijos Teisės departamentas<text:s/><text:soft-page-break/>2017-11-21</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asiūlymai2">3. Atsižvelgiant į kartu su šiuo projektu teikiamą Buhalterinės apskaitos įstatymo Nr. IX-574 10, 11 ir 14<text:s/><text:soft-page-break/>straipsnių pakeitimo ir įstatymo papildymo 10<text:span text:style-name="T133">3<text:s/></text:span>straipsniu įstatymo projektą (reg. Nr. XIIIP-1351), siūlytina papildyti projektą nuostatomis apie tai,<text:s/><text:span text:style-name="T134">kaip bus paskirstomos pareigos ir atsakomybė tuo atveju, jei vidaus administravimo funkcijos bus atliekamos centralizuotai</text:span>.</text:p>
          </table:table-cell>
          <table:table-cell table:style-name="TableCell135">
            <text:p text:style-name="P136">Atsižvelgti<text:s/></text:p>
          </table:table-cell>
          <table:table-cell table:style-name="TableCell137">
            <text:p text:style-name="P138">Komitetas siūlo įstatymo projektą atmesti.</text:p>
          </table:table-cell>
        </table:table-row>
        <text:soft-page-break/>
        <table:table-row table:style-name="TableRow139">
          <table:table-cell table:style-name="TableCell140">
            <text:p text:style-name="P141">4.</text:p>
          </table:table-cell>
          <table:table-cell table:style-name="TableCell142">
            <text:p text:style-name="Pasiūlymai2">Seimo kanceliarijos Teisės departamentas 2017-11-21</text:p>
          </table:table-cell>
          <table:table-cell table:style-name="TableCell143">
            <text:p text:style-name="P144">2</text:p>
          </table:table-cell>
          <table:table-cell table:style-name="TableCell145">
            <text:p text:style-name="P146">2</text:p>
          </table:table-cell>
          <table:table-cell table:style-name="TableCell147">
            <text:p text:style-name="P148"/>
          </table:table-cell>
          <table:table-cell table:style-name="TableCell149">
            <text:p text:style-name="Pasiūlymai2">4. Vadovaujantis Lietuvos Respublikos teisingumo ministro 2013 m. gruodžio 23 d. įsakymu Nr. 1R-298 patvirtintose Teisės aktų projektų rengimo rekomendacijose nustatytais teisės technikos reikalavimais, projekto 2 straipsnio 2 dalyje po žodžio „Vyriausybė“ įrašytina „arba jos įgaliota institucija“.</text:p>
          </table:table-cell>
          <table:table-cell table:style-name="TableCell150">
            <text:p text:style-name="P151">Atsižvelgti<text:s/></text:p>
          </table:table-cell>
          <table:table-cell table:style-name="TableCell152">
            <text:p text:style-name="P153">Komitetas siūlo įstatymo projektą atmesti.</text:p>
          </table:table-cell>
        </table:table-row>
      </table:table>
      <text:p text:style-name="P154"/>
      <text:p text:style-name="P155"><text:span text:style-name="T156">3. Piliečių, asociacijų, politinių partijų, lobistų ir kitų suinteresuotų asmenų pasiūlymai:</text:span><text:span text:style-name="T157"><text:s/></text:span><text:span text:style-name="T158">negauta.</text:span></text:p>
      <text:p text:style-name="P159"><text:span text:style-name="T160">4. Valstybės ir savivaldybių institucijų ir įstaigų pasiūlymai:</text:span><text:span text:style-name="T161"><text:s/>negauta.</text:span></text:p>
      <text:p text:style-name="P162"><text:span text:style-name="T163">5. Subjektų, turinčių įstatymų leidybos iniciatyvos teisę, pasiūlymai:</text:span><text:span text:style-name="T164"><text:s/></text:span><text:span text:style-name="T165">negauta.</text:span></text:p>
      <text:p text:style-name="P166">6. Seimo paskirtų papildomų komitetų<text:s/>/ komisijų<text:s/>pasiūlymai:</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able:number-rows-spanned="2">
              <text:p text:style-name="P180">Eil.</text:p>
              <text:p text:style-name="P181">Nr.</text:p>
            </table:table-cell>
            <table:table-cell table:style-name="TableCell182" table:number-rows-spanned="2">
              <text:p text:style-name="P183">Pasiūlymo teikėjas, data</text:p>
            </table:table-cell>
            <table:table-cell table:style-name="TableCell184" table:number-columns-spanned="3">
              <text:p text:style-name="P185">Siūloma keisti</text:p>
            </table:table-cell>
            <table:covered-table-cell/>
            <table:covered-table-cell/>
            <table:table-cell table:style-name="TableCell186" table:number-rows-spanned="2">
              <text:p text:style-name="P187">Pastabos</text:p>
            </table:table-cell>
            <table:table-cell table:style-name="TableCell188" table:number-rows-spanned="2">
              <text:p text:style-name="P189">Pasiūlymo turinys</text:p>
            </table:table-cell>
            <table:table-cell table:style-name="TableCell190" table:number-rows-spanned="2">
              <text:p text:style-name="P191">Komiteto nuomonė</text:p>
            </table:table-cell>
            <table:table-cell table:style-name="TableCell192" table:number-rows-spanned="2">
              <text:p text:style-name="P193">Argumentai,<text:s/></text:p>
              <text:p text:style-name="P194">pagrindžiantys nuomonę</text:p>
            </table:table-cell>
          </table:table-row>
          <table:table-row table:style-name="TableRow195">
            <table:covered-table-cell>
              <text:p text:style-name="P196"/>
            </table:covered-table-cell>
            <table:covered-table-cell>
              <text:p text:style-name="P197"/>
            </table:covered-table-cell>
            <table:table-cell table:style-name="TableCell198">
              <text:p text:style-name="P199">str.</text:p>
            </table:table-cell>
            <table:table-cell table:style-name="TableCell200">
              <text:p text:style-name="P201">str. d.</text:p>
            </table:table-cell>
            <table:table-cell table:style-name="TableCell202">
              <text:p text:style-name="P203">p.</text:p>
            </table: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row>
        </table:table-header-rows>
        <table:table-row table:style-name="TableRow208">
          <table:table-cell table:style-name="TableCell209">
            <text:p text:style-name="P210">1.</text:p>
          </table:table-cell>
          <table:table-cell table:style-name="TableCell211">
            <text:p text:style-name="Pasiūlymai6">Audito komitetas 2017-12-06</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asiūlymai6">6. Komiteto sprendimas ir pasiūlymai:<text:s/></text:p>
            <text:p text:style-name="Pasiūlymai6">6.1. Sprendimas: pritarti iniciatorių pateiktam Lietuvos Respublikos viešojo administravimo įstatymo Nr. VIII-1234 12 straipsnio pakeitimo įstatymo projektui Nr. XIIIP-1353 ir pasiūlyti pagrindiniam komitetui jį tobulinti, atsižvelgiant į Seimo kanceliarijos Teisės departamento pastabas bei žemiau pateiktus Seimo Audito komiteto pastebėjimus:</text:p>
            <text:p text:style-name="Pasiūlymai6">1) <text:s text:c="3"/>ne visi viešojo sektoriaus subjektai, taip kaip jie yra apibrėžti Viešojo sektoriaus atskaitomybės įstatyme yra<text:s/><text:soft-page-break/>laikytini viešojo administravimo subjektais, todėl siekiant užtikrinti sisteminį viso viešojo sektoriaus subjektų atskirų vidaus administravimo funkcijų centralizavimą, atitinkamai turėtų būti keičiamos ir Biudžetinių įstaigų įstatymo bei Viešųjų įstaigų įstatymo nuostatos;</text:p>
          </table:table-cell>
          <table:table-cell table:style-name="TableCell221">
            <text:p text:style-name="P222">Atsižvelgti</text:p>
          </table:table-cell>
          <table:table-cell table:style-name="TableCell223">
            <text:p text:style-name="Pasiūlymai6">Komitetas<text:s/>registravo Biudžetinių įstaigų įstatymo Nr.<text:s/>I-1113 papildymo 9(1) straipsniu įstatymo projektą Nr. XIIIP-1466 ir Viešųjų įstaigų įstatymo Nr. I-1428 10 straipsnio pakeitimo ir Įstatymo papildymo 11(1) straipsniu įstatymo projektą Nr. XIIIP-1467.</text:p>
          </table:table-cell>
        </table:table-row>
        <text:soft-page-break/>
        <table:table-row table:style-name="TableRow224">
          <table:table-cell table:style-name="TableCell225">
            <text:p text:style-name="P226">2.</text:p>
          </table:table-cell>
          <table:table-cell table:style-name="TableCell227">
            <text:p text:style-name="Pasiūlymai6">Audito komitetas 2017-12-06</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asiūlymai6">2) <text:s text:c="3"/>siekiant užtikrinti atsakomybės taikymą institucijų ar įstaigų vadovams bei centralizuotai personalo administravimą atliekantiems įstaigų vadovams už atitinkamų įstatymuose nustatytų pareigų nevykdymą arba netinkamą jų vykdymą, įstatymo projekte turi būti nustatytas aiškus funkcijų bei atsakomybių paskirstymo mechanizmas;</text:p>
          </table:table-cell>
          <table:table-cell table:style-name="TableCell237">
            <text:p text:style-name="P238">Atsižvelgti</text:p>
          </table:table-cell>
          <table:table-cell table:style-name="TableCell239">
            <text:p text:style-name="P240"/>
          </table:table-cell>
        </table:table-row>
        <table:table-row table:style-name="TableRow241">
          <table:table-cell table:style-name="TableCell242">
            <text:p text:style-name="P243">3.</text:p>
          </table:table-cell>
          <table:table-cell table:style-name="TableCell244">
            <text:p text:style-name="Pasiūlymai6">Audito komitetas 2017-12-06</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asiūlymai6">3) <text:s text:c="3"/>pažymėtina, kad vadovaujantis Vyriausybės įstatymu Vyriausybė galėtų priimti sprendimus tik dėl jos valdymo srities įstaigų ir institucijų, tokių kaip Vyriausybės kanceliarija, ministerijos, Vyriausybės įstaigos, Vyriausybės atstovų tarnybų, taip pat atitinkamo ministro valdymo sritims priskirtų įstaigų prie ministerijų vidaus administravimo funkcijų centralizavimo bei biudžetinės įstaigos priskyrimo. Todėl siekiant užtikrinti konstitucinį valdžių padalijimo principą bei įstaigų ir institucijų savarankiškumą, sprendimus dėl įstaigų bei institucijų, kurios yra išvardytos įstatymo projekto 2 straipsnio 2 dalies 2 ir 3 punktuose, atitinkamų vidaus administravimo funkcijų centralizavimo, turėtų priimti šios įstaigos ar institucijos vadovas.</text:p>
          </table:table-cell>
          <table:table-cell table:style-name="TableCell254">
            <text:p text:style-name="P255">Atsižvelgti</text:p>
          </table:table-cell>
          <table:table-cell table:style-name="TableCell256">
            <text:p text:style-name="P257"/>
          </table:table-cell>
        </table:table-row>
      </table:table>
      <text:p text:style-name="P258"/>
      <text:p text:style-name="P259"><text:span text:style-name="T260">7. Komiteto sprendimas:<text:s/></text:span>Viešojo administravimo įstatymo Nr. VIII-1234 12 straipsnio pakeitimo įstatymo projektą Nr. XIIIP-1353<text:s/><text:span text:style-name="T261">atmesti</text:span>.<text:span text:style-name="T262"><text:s/>Argumentai:<text:s/></text:span>Siekdami sudaryti teisinio reguliavimo prielaidas<text:s/>valstybės <text:s/>bei savivaldybių lygmeniu vykdyti bendrųjų funkcijų dalies centralizavimo<text:s/><text:soft-page-break/>procesus, t. y., kad būtų <text:s/>numatyta galimybė centralizuoti atitinkamą viešojo sektoriaus subjektų ratą (ne tik vykdančius viešąjį administravimą), Komitetas registravo Biudžetinių įstaigų įstatymo Nr. I-1113 papildymo 9(1) straipsniu įstatymo projektą Nr. XIIIP-1466 ir Viešųjų įstaigų įstatymo Nr. I-1428 10 straipsnio pakeitimo ir Įstatymo papildymo 11(1) straipsniu įstatymo projektą Nr. XIIIP-1467. Šiuose įstatymų projektuose numatomos savo esme analogiškos teisinio reguliavimo taisyklės, kaip siūlomos Viešojo administravimo įstatymo Nr. VIII-1234 12 straipsnio pakeitimo įstatymo projekte<text:s/>Nr. XIIIP-1353.<text:s/>Registravus minėtus įstatymų projektus, tampa nebeaktualus<text:s/>ir vertintinas kaip perteklinis<text:s/>Viešojo administravimo įstatymo Nr. VIII-1234 12 straipsnio pakeitimo įstatymo projektas Nr. XIIIP-1353.<text:s/></text:p>
      <text:p text:style-name="P263"/>
      <text:p text:style-name="P264"><text:span text:style-name="T265">8. Balsavimo rezultatai:</text:span><text:s/>pritarta bendru sutarimu</text:p>
      <text:p text:style-name="Pranešėjas"><text:span text:style-name="T266">9. Komiteto paskirti pranešėjai:</text:span><text:s/>Guoda Burokienė.</text:p>
      <text:p text:style-name="P267"/>
      <text:p text:style-name="P268"/>
      <text:p text:style-name="P269"/>
      <text:p text:style-name="P270">Komiteto<text:s/>pirmininkas<text:tab/><text:tab/><text:tab/><text:tab/><text:tab/><text:tab/><text:tab/><text:span text:style-name="T271">(Parašas)</text:span><text:tab/><text:tab/><text:tab/><text:tab/><text:tab/><text:tab/>Povilas Urbšys</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Valstybės valdymo ir savivaldybių komiteto biuro patarėja Kristina Šimku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system"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MKUTĖ Kristina</meta:initial-creator>
    <dc:creator>adlibuser</dc:creator>
    <meta:creation-date>2017-12-14T13:52:00Z</meta:creation-date>
    <dc:date>2017-12-14T13:52:00Z</dc:date>
    <meta:print-date>2016-08-05T07:32:00Z</meta:print-date>
    <meta:template xlink:href="Normal.dotm" xlink:type="simple"/>
    <meta:editing-cycles>2</meta:editing-cycles>
    <meta:editing-duration>PT0S</meta:editing-duration>
    <meta:user-defined meta:name="ContentTypeId">0x0101009372212BE21FD3449416523FD618DB71</meta:user-defined>
    <meta:user-defined meta:name="_dlc_DocIdItemGuid">4f597a50-04c9-4abb-93c5-ee0b155126ac</meta:user-defined>
    <meta:document-statistic meta:page-count="7" meta:paragraph-count="104" meta:word-count="1410" meta:character-count="11886" meta:row-count="330" meta:non-whitespace-character-count="10580"/>
  </office:meta>
</office:document-meta>
</file>