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  <style:text-properties style:font-weight-complex="bold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/>
    </style:style>
    <style:style style:name="T105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14, 30, 35, 36, 42, 56, 57, 62, 72</text:span><text:span text:style-name="T11">1</text:span><text:span text:style-name="T12">, 112, 119, 134, 141, 144, 171, 179, 182, 193, 194, 222, 223, 225, 226, 228, 237, 240 IR 241 STRAIPSNIŲ BEI PRIEDO</text:span></text:p>
      <text:p text:style-name="P13"><text:span text:style-name="T14">ĮSTATYMO<text:s/></text:span><text:span text:style-name="T15">PROJEKTO</text:span></text:p>
      <text:p text:style-name="P16"/>
      <text:p text:style-name="P17">2024-07-02<text:s/>Nr. XIVP-3962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 pastabas.</text:p>
      <text:soft-page-break/>
      <text:list text:style-name="LFO5" text:continue-numbering="true">
        <text:list-item>
          <text:p text:style-name="P22">Projekto<text:s/>9 straipsniu keičiamo<text:s/>Darbo kodekso (toliau – keičiamas kodeksas)<text:s/>72<text:span text:style-name="T23">1 </text:span>straipsnio 1 dalies 6 punkte<text:s/><text:span text:style-name="T24">vietoj žodžių „Valstybinio socialinio draudimo fondo biudžetui“ įrašytini žodžiai „Valstybės socialinių fondų biudžetui“, nes būtent tokia sąvoka yra vartojama ir apibrėžiama 2023 m. liepos 2 d. įsigaliojusio Valstybės socialinių fondų biudžetų sandaros įstatymo 2 straipsnio 6 dalyje. Kartu atkreiptinas dėmesys į tai, kad pagal šio įstatymo 1 straipsnio<text:s/></text:span><text:span text:style-name="T25">1 dalį, valstybės socialinių fondų biudžetai yra Valstybinio socialinio draudimo fondo, Garantinio fondo ir Ilgalaikio darbo išmokų fondai, į kuriuos turi būti mokamos įstatymų nustatyto dydžio įmoko</text:span><text:span text:style-name="T26">s</text:span><text:span text:style-name="T27">. Pritarus šiai pastabai, atit</text:span><text:span text:style-name="T28">inkamai turėtų būti patikslintos kitos</text:span><text:span text:style-name="T29"><text:s/>keičiamo<text:s/></text:span><text:span text:style-name="T30">kodekso</text:span><text:span text:style-name="T31"><text:s/>nuostatos, kuriose<text:s/></text:span><text:span text:style-name="T32">nustatytas</text:span><text:span text:style-name="T33"><text:s/>reikalavimas</text:span><text:span text:style-name="T34"><text:s/>tam tikriems subjektams neturėti įsiskolinimų<text:s/></text:span><text:span text:style-name="T35">Valstybinio socialinio draudimo fondo biudžetui (pvz.,<text:s/></text:span><text:span text:style-name="T36">179 straipsnio<text:s/></text:span><text:span text:style-name="T37">4 dalies 8 punktas, 185 straipsnio 2 dalies 7 punktas ir kt.</text:span><text:span text:style-name="T38">).<text:s/></text:span></text:p>
        </text:list-item>
        <text:list-item>
          <text:p text:style-name="P39"><text:span text:style-name="T40">Atsižvelgiant į tai, kad pagal keičiamo kodekso 79 straipsnio 6 dalį, laikinojo</text:span><text:span text:style-name="T41"><text:s/></text:span><text:span text:style-name="T42">įdarbinimo įmonėms nustatyta pareiga<text:s/></text:span><text:span text:style-name="T43">kartą per mėnesį</text:span><text:span text:style-name="T44"><text:s/>teikti Valstybinei darbo inspekcijai informaciją apie įdarbinimą per laikinojo įdarbinimo įmones<text:s/></text:span><text:span text:style-name="T45">ir laikinųjų darbuotojų skaičių,<text:s/></text:span><text:span text:style-name="T46">siūlytina patikslinti keičiamo kodekso<text:s/></text:span><text:span text:style-name="T47">72</text:span><text:span text:style-name="T48">1 </text:span><text:span text:style-name="T49">straipsnio</text:span><text:span text:style-name="T50"><text:s/>1 dalies 7 punktą ir vietoj žodžio „pateikė“ įrašyti žodį „teikia“. Be to,<text:s/></text:span><text:span text:style-name="T51">svarstytina, ar tikslinga<text:s/></text:span><text:span text:style-name="T52">keičiamo kodekso<text:s/></text:span><text:span text:style-name="T53">72</text:span><text:span text:style-name="T54">1 </text:span><text:span text:style-name="T55">straipsnio 3 dalyje nustatyti pareigą Valstybinei darbo inspekcijai dar kartą kreiptis į laikinojo įdarbinimo įmonę ir prašyti jos pateikti<text:s/></text:span><text:soft-page-break/><text:span text:style-name="T56">informaciją</text:span><text:span text:style-name="T57"><text:s/>apie<text:s/></text:span><text:span text:style-name="T58">įdarbinimą per laikinojo įdarbinimo įmones</text:span><text:span text:style-name="T59">,<text:s/></text:span><text:span text:style-name="T60">jeigu šios įmonės tokią informaciją turi<text:s/></text:span><text:span text:style-name="T61">ir taip<text:s/></text:span><text:span text:style-name="T62">teikti kartą per mėnesį (</text:span><text:span text:style-name="T63">pagal nustatytą tvarką tokia informacija teikiama<text:s/></text:span><text:span text:style-name="T64">kas mėnesį iki kito mėnesio 15 dienos</text:span><text:span text:style-name="T65">, t.y. nustatytas pakankamai ilgas laiko tarpas nurodytai informacijai pateikti</text:span><text:span text:style-name="T66">)</text:span><text:span text:style-name="T67">.<text:s/></text:span></text:p>
        </text:list-item>
        <text:list-item>
          <text:p text:style-name="P68">Tikslintina projekto <text:s/>13 straipsniu keičiamo kodekso 141 straipsnio 3 dalis, atsižvelgiant į tai, kad<text:s/>pagal<text:s/>Biudžeto sandaros<text:s/>įstatymo 32 straipsnio 2 dalį, Finansų ministerija rengia ir viešai skelbia ekonominės raidos scenarijų, bet ne ekonominės raidos tendencijas (šiame įstatyme<text:s/>apibrėžiama<text:s/>ir<text:s/>vartojama<text:s/>sąvoka „ekonominės raidos scenarijus“).</text:p>
        </text:list-item>
        <text:list-item>
          <text:p text:style-name="P69">Atsižvelgiant į Teisės aktų projektų rengimo rekomendacijų, patvirtintų teisingumo ministro 2013 m. gruodžio 23 d. įsakymu Nr. 1R-298, reikalavimus, projekto 27 straipsnio 1 ir 2 dalių pakeitimo esmėje reikėtų atsisakyti perteklinių žodžių „ir ją išdėstyti taip“.</text:p>
        </text:list-item>
      </text:list>
      <text:p text:style-name="P70"/>
      <text:p text:style-name="P71"/>
      <text:p text:style-name="P72"/>
      <text:p text:style-name="P73"><text:span text:style-name="T74">Departamento 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7"/></text:span><text:span text:style-name="T82">Dainius Zebleckis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J. Raškauskaitė, tel. (0 5) 209 6842, el. p. jurgita.raskauskaite@lrs.lt<text:s/></text:p>
      <text:p text:style-name="P103"><text:span text:style-name="T104">I. Šambaraitė, tel. (0 5) 209 6850, el. p.<text:s/></text:span><text:a xlink:href="mailto:irena.sambaraite@lrs.lt" office:target-frame-name="_parent" xlink:show="replace"><text:span text:style-name="T10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2T10:00:00Z</meta:creation-date>
    <dc:date>2024-07-02T10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0" meta:character-count="3174" meta:row-count="88" meta:non-whitespace-character-count="2816"/>
  </office:meta>
</office:document-meta>
</file>