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fo:color="#000000" style:language-asian="lt" style:country-asian="LT"/>
    </style:style>
    <style:style style:name="P43" style:parent-style-name="Dalyviai" style:family="paragraph">
      <style:paragraph-properties fo:line-height="100%"/>
    </style:style>
    <style:style style:name="P44" style:parent-style-name="NoSpacing"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letter-spacing="-0.0027in"/>
    </style:style>
    <style:style style:name="T47" style:parent-style-name="DefaultParagraphFont" style:family="text">
      <style:text-properties fo:color="#000000"/>
    </style:style>
    <style:style style:name="T48" style:parent-style-name="DefaultParagraphFont" style:family="text">
      <style:text-properties fo:letter-spacing="-0.0027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letter-spacing="-0.002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4.259in" style:use-optimal-column-width="false"/>
    </style:style>
    <style:style style:name="TableColumn70" style:family="table-column">
      <style:table-column-properties style:column-width="0.8972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0.3958in" style:use-optimal-column-width="false"/>
    </style:style>
    <style:style style:name="TableColumn121" style:family="table-column">
      <style:table-column-properties style:column-width="1.0777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5.1187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1.3819in" style:use-optimal-column-width="false"/>
    </style:style>
    <style:style style:name="Table119" style:family="table">
      <style:table-properties style:width="10.5333in" fo:margin-left="0in" table:align="center"/>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4"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paragraph-properties fo:text-indent="0.1576in"/>
      <style:text-properties fo:font-weight="bold" style:font-weight-asian="bold"/>
    </style:style>
    <style:style style:name="P164" style:parent-style-name="Pasiūlymai4" style:family="paragraph">
      <style:paragraph-properties fo:text-indent="0.1576in"/>
    </style:style>
    <style:style style:name="P165" style:parent-style-name="Pasiūlymai4" style:family="paragraph">
      <style:paragraph-properties fo:text-indent="0.1576in"/>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P168" style:parent-style-name="Pasiūlymai4" style:family="paragraph">
      <style:paragraph-properties fo:text-indent="0.1576in"/>
    </style:style>
    <style:style style:name="P169" style:parent-style-name="Pasiūlymai4" style:family="paragraph">
      <style:paragraph-properties fo:text-indent="0.1576in"/>
    </style:style>
    <style:style style:name="P170" style:parent-style-name="Pasiūlymai4" style:family="paragraph">
      <style:paragraph-properties fo:text-indent="0.1576in"/>
    </style:style>
    <style:style style:name="P171" style:parent-style-name="Pasiūlymai4" style:family="paragraph">
      <style:paragraph-properties fo:text-indent="0.1576in"/>
    </style:style>
    <style:style style:name="P172" style:parent-style-name="Pasiūlymai4" style:family="paragraph">
      <style:paragraph-properties fo:text-indent="0.1576in"/>
    </style:style>
    <style:style style:name="P173" style:parent-style-name="Pasiūlymai4" style:family="paragraph">
      <style:paragraph-properties fo:text-indent="0.1576in"/>
      <style:text-properties fo:font-weight="bold" style:font-weight-asian="bold"/>
    </style:style>
    <style:style style:name="P174" style:parent-style-name="Pasiūlymai4" style:family="paragraph">
      <style:paragraph-properties fo:text-indent="0.1576in"/>
    </style:style>
    <style:style style:name="P175" style:parent-style-name="Pasiūlymai4" style:family="paragraph">
      <style:paragraph-properties fo:text-indent="0.1576in"/>
    </style:style>
    <style:style style:name="P176" style:parent-style-name="Pasiūlymai4"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paragraph-properties fo:text-indent="0.1576in"/>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Komitetosprendimas" style:family="paragraph">
      <style:paragraph-properties fo:line-height="1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Komitetosprendimas" style:family="paragraph">
      <style:paragraph-properties fo:line-height="10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SEIMO<text:s/></text:span><text:span text:style-name="T20">NUTARIMO „</text:span><text:span text:style-name="T21">DĖL LIETUVOS RESPUBLIKOS 2022 METŲ PRIVALOMOJO SVEIKATOS DRAUDIMO FONDO METINIŲ KONSOLIDUOTŲJŲ ATASKAITŲ RINKINIO PATVIRTINIMO</text:span><text:span text:style-name="T22">“<text:s/></text:span><text:span text:style-name="T23">PROJEKTO</text:span><text:span text:style-name="T24"><text:s/>NR.<text:s/></text:span><text:span text:style-name="T25">XIVP-</text:span><text:span text:style-name="T26">3124</text:span></text:p>
      <text:p text:style-name="P27"/>
      <text:p text:style-name="P28">2023-10-25<text:s/>Nr.<text:s/>141-P-29</text:p>
      <text:p text:style-name="P29">Vilnius</text:p>
      <text:p text:style-name="P30"/>
      <text:p text:style-name="P31"/>
      <text:p text:style-name="P32"><text:span text:style-name="T33">1. Komiteto<text:s/></text:span><text:span text:style-name="T34">posėdyje</text:span><text:span text:style-name="T35"><text:s/>dalyvavo:</text:span></text:p>
      <text:p text:style-name="P36">Komiteto pirmininkas<text:s/><text:span text:style-name="T37">Zigmantas Balčytis</text:span>, komiteto pirmininko pavaduotoja<text:s/><text:span text:style-name="T38">Rasa Budbergytė, komiteto nariai:<text:s/></text:span><text:span text:style-name="T39">Ewelina Dobrowolska,<text:s/></text:span><text:span text:style-name="T40">Asta Kubilienė,<text:s/></text:span>Gabrielių Landsbergį pavaduojantis Andrius<text:s/><text:span text:style-name="T41">Kupčinskas</text:span><text:span text:style-name="T42">, Jurgis Razma, Artūras Skardžius</text:span>.</text:p>
      <text:p text:style-name="P43">Komiteto biuras: vedėja<text:s/>Laura Pranaitytė, patarėjos:<text:s/>Diana Andriūnaitė,<text:s/>Aurita Buragienė, Eglė Jonevičienė, Rūta Petrukaitė; padėjėja Ginta Andrijauskienė.</text:p>
      <text:p text:style-name="P44">Kviestieji asmenys:<text:s/><text:span text:style-name="T45">Sveikatos apsaugos ministerijos Strateginio planavimo skyriaus vedėja Rita Banuškevičienė,</text:span><text:span text:style-name="T46"><text:s/></text:span><text:span text:style-name="T47">Sveikatos apsaugos ministerijos Strateginio planavimo skyriaus vyriausioji specialistė</text:span><text:span text:style-name="T48"><text:s/>Jolanta Sinkevič,<text:s/></text:span><text:span text:style-name="T49">Valstybinės ligonių kasos prie Sveikatos apsaugos ministerijos<text:s/></text:span><text:soft-page-break/><text:span text:style-name="T50">Ekonomikos departamento direktorė Simona Adamkevičiūtė</text:span><text:span text:style-name="T51">,</text:span><text:span text:style-name="T52"><text:s/></text:span><text:span text:style-name="T53">Valstybinės ligonių kasos prie Sveikatos apsaugos ministerijos</text:span><text:span text:style-name="T54"><text:s/></text:span><text:span text:style-name="T55">Informacinių technologijų departamento direktorius Aurimas Baliukevičius</text:span><text:span text:style-name="T56">,</text:span><text:span text:style-name="T57"><text:s/></text:span><text:span text:style-name="T58">Valstybės kontrolierius Mindaugas Macijauskas, Valstybės kontrolieriaus pavaduotojas Audrius Misevičius, Valstybės kontrolės patarėjas Aurimas Miškinis,<text:s/></text:span><text:span text:style-name="T59">Valstybės kontrolės Finansinio audito 2-ojo departame</text:span><text:span text:style-name="T60">nto vadovė Giedrė Stalauskienė.</text:span></text:p>
      <text:h text:style-name="P61" text:outline-level="6"><text:span text:style-name="T62">2. Ekspertų, konsultantų, specialistų išvados, pasiūlymai, pataisos, pastabos<text:s/></text:span>(toliau – pasiūlymai):</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s/>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23-10-09</text:p>
          </table:table-cell>
          <table:table-cell table:style-name="TableCell100">
            <text:p text:style-name="P10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pastabų neturime.</text:p>
          </table:table-cell>
          <table:table-cell table:style-name="TableCell108">
            <text:p text:style-name="P109">Atsižvelgti</text:p>
          </table:table-cell>
          <table:table-cell table:style-name="TableCell110">
            <text:p text:style-name="P111"/>
          </table:table-cell>
        </table:table-row>
      </table:table>
      <text:p text:style-name="P112"/>
      <text:h text:style-name="P113" text:outline-level="6"><text:span text:style-name="T114">3. Piliečių, asociacijų, politinių partijų, lobistų ir kitų suinteresuotų asmenų pasiūlymai:</text:span><text:span text:style-name="T115"><text:s/></text:span><text:span text:style-name="T116">negauta.</text:span></text:h>
      <text:h text:style-name="P117" text:outline-level="6"><text:span text:style-name="T118">4. Valstybės ir savivaldybių institucijų ir įstaigų pasiūlymai:</text:span></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asiūlymai4">Lietuvos Respublikos<text:s/>valstybės kontrolė,</text:p>
            <text:p text:style-name="Pasiūlymai4">2023-09-29</text:p>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Sąlyginė nuomonė dėl konsoliduotųjų finansinių ataskaitų rinkinio</text:p>
            <text:p text:style-name="P164">&lt;...&gt;</text:p>
            <text:p text:style-name="P165">Mūsų nuomone, išskyrus mūsų išvados skyriuje „Pagrindas pareikšti sąlyginę nuomonę dėl konsoliduotųjų finansinių ataskaitų rinkinio“ apibūdintų dalykų poveikį, 2022 metų Privalomojo sveikatos draudimo fondo konsoliduotųjų finansinių ataskaitų rinkinys parodo tikrą ir teisingą 2022-12-31 finansinę būklę, 2022 metų veiklos rezultatus, grynojo turto pokyčius ir pinigų srautus pagal Lietuvos Respublikos viešojo sektoriaus apskaitos ir finansinės atskaitomybės standartus.</text:p>
            <text:p text:style-name="P166">&lt;...&gt;</text:p>
            <text:p text:style-name="P167">Nustatėme reikšmingų Privalomojo sveikatos draudimo fondo konsoliduotųjų finansinės būklės ataskaitos (per vienus metus gautinų sumų ir sukaupto perviršio ar deficito straipsnių) ir grynojo turto pokyčių ataskaitos (sukaupto perviršio ar deficito prieš nuosavybės metodo įtaką straipsnio) bei atitinkamų aiškinamojo rašto duomenų iškraipymų (ataskaitos 1.1.1 skirsnis, 2–13 pastr.), kuriuos lėmė išlikusios aplinkybės (nustatytos 2021 m. ataskaitų rinkinių finansinio audito metu) dėl trumpalaikio turto – kitų gautinų sumų – apskaitos tvarkymo trūkumų (teiktų rekomendacijų įgyvendinimo dar laukiama):</text:p>
            <text:p text:style-name="P168">1. Išieškotinų sumų (iš fizinių ir juridinių asmenų) už padarytą žalą fondui registravimo informacinėje sistemoje nefiksuojami duomenys (konkrečios gautinos sumos, nustačius<text:s/><text:soft-page-break/>žalos faktą, pripažinimo laikotarpis, skolos padengimo ir jos pradelsimo terminai), reikalingi gautinų sumų apskaitai tinkamai tvarkyti, todėl negalima įvertinti, ar apskaitoje užregistruotas šių gautinų sumų ir su šiomis sumomis susijusio grynojo turto likutis yra teisingi. Dėl šios priežasties negalime patvirtinti fondo konsoliduotosios finansinės būklės ataskaitos pagal 2022-12-31 duomenis per vienus metus gautinų sumų straipsnio C.III.6 „Kitos gautinos sumos“ dalies (5 467,89 tūkst. Eur iš 34 222,10 tūkst. Eur) likučio ir straipsnio F. IV. „Sukauptas perviršis ar deficitas“ dalies (5 467,89 tūkst. Eur iš 310 901,36 tūkst. Eur) likučio teisingumo; konsoliduotosios grynojo turto pokyčių ataskaitos straipsnio „Sukauptas perviršis ar deficitas prieš nuosavybės metodo įtaką“ dalies (5 467,89 tūkst. Eur iš 310 901,36 tūkst. Eur) likučio ataskaitinio laikotarpio paskutinę dieną – 2022-12-31 – teisingumo.</text:p>
            <text:p text:style-name="P169">2. Gautinų kompensacijų (iš ES, EEE šalių ir Šveicarijos susižinojimo tarnybų) už Lietuvos asmens sveikatos priežiūros įstaigose suteiktas paslaugas šių šalių draustiesiems registravimo informacinėje sistemoje nefiksuojami duomenys (skolos padengimo ir jos pradelsimo terminai), reikalingi gautinų sumų apskaitai tinkamai tvarkyti, netinkamai registruojamas gautinų sumų nurašymas, todėl negalima įvertinti, ar apskaitoje užregistruotas šių gautinų sumų ir su šiomis sumomis susijusio grynojo turto likutis yra teisingi. Dėl šios priežasties negalime patvirtinti fondo konsoliduotosios finansinės būklės ataskaitos pagal 2022-12-31 duomenis straipsnio C.III.6 „Kitos gautinos sumos“ dalies (8 903,81 tūkst. Eur iš 34 222,10 tūkst. Eur) ir straipsnio F. IV. „Sukauptas perviršis ar deficitas“ dalies (8 903,81 tūkst. Eur iš 310 901,36 tūkst. Eur) teisingumo; konsoliduotosios grynojo turto pokyčių ataskaitos straipsnio „Sukauptas perviršis ar deficitas prieš nuosavybės metodo įtaką“ likučio dalies (8 903,81 tūkst. Eur iš 310 901,36 tūkst. Eur) ataskaitinio laikotarpio paskutinę dieną – 2022-12-31 – teisingumo.</text:p>
            <text:p text:style-name="P170">3. Kadangi apskaitoje nėra fiksuojamas konkrečios gautinos sumos padengimo terminas, negalima įvertinti, kokia suma konsoliduotojoje finansinės būklės ataskaitoje nurodytas trumpalaikio turto – per vienus metus gautinų sumų – straipsnio C.III.6 „Kitos gautinos sumos“ (gautinų kompensacijų iš ES, EEE šalių ir Šveicarijos susižinojimo tarnybų) likutis (8 903,81 tūkst. Eur iš 34 222,10 tūkst. Eur) turi būti mažesnis ir atitinkamai straipsnio A.III. „Ilgalaikis finansinis turtas“ likutis (47 277,94 tūkst. Eur) didesnis dėl esamų ilgiau nei 12 mėn. atidėtų kompensuotinų sumų mokėjimų.</text:p>
            <text:p text:style-name="P171">&lt;...&gt;</text:p>
            <text:p text:style-name="P172"/>
            <text:p text:style-name="P173">Besąlyginė nuomonė dėl konsoliduotųjų biudžeto vykdymo ataskaitų rinkinio</text:p>
            <text:p text:style-name="P174">&lt;...&gt;</text:p>
            <text:p text:style-name="P175">Mūsų nuomone, 2022 metų Privalomojo sveikatos draudimo fondo konsoliduotųjų biudžeto vykdymo ataskaitų rinkinys visais reikšmingais atžvilgiais parengtas ir pateiktas pagal Lietuvos Respublikos teisės aktus, reglamentuojančius šio rinkinio sudarymą.</text:p>
            <text:p text:style-name="P176">&lt;...&gt;</text:p>
          </table:table-cell>
          <table:table-cell table:style-name="TableCell177">
            <text:p text:style-name="P178">Atsižvelgti</text:p>
          </table:table-cell>
          <table:table-cell table:style-name="TableCell179">
            <text:p text:style-name="P180"/>
          </table:table-cell>
        </table:table-row>
      </table:table>
      <text:h text:style-name="P181" text:outline-level="6"><text:span text:style-name="T182">5. Subjektų, turinčių įstatymų leidybos iniciatyvos teisę, pasiūlymai:</text:span><text:span text:style-name="T183"><text:s/></text:span><text:span text:style-name="T184">negauta.</text:span></text:h>
      <text:p text:style-name="P185"><text:span text:style-name="T186">6</text:span><text:span text:style-name="T187">. Komiteto sprendimas ir pasiūlymai:</text:span></text:p>
      <text:p text:style-name="P188"><text:span text:style-name="T189">6</text:span><text:span text:style-name="T190">.1. Sprendimas</text:span>:<text:s/>pritarti iniciatorių pateiktam<text:s/><text:span text:style-name="T191">L</text:span><text:span text:style-name="T192">ietuvos<text:s/></text:span><text:span text:style-name="T193">R</text:span><text:span text:style-name="T194">espublikos<text:s/></text:span><text:span text:style-name="T195">S</text:span><text:span text:style-name="T196">eimo nutarimo „</text:span><text:span text:style-name="T197">D</text:span><text:span text:style-name="T198">ėl<text:s/></text:span><text:span text:style-name="T199">L</text:span><text:span text:style-name="T200">ietuvos<text:s/></text:span><text:span text:style-name="T201">R</text:span><text:span text:style-name="T202">espublikos 2022 metų<text:s/></text:span><text:span text:style-name="T203">P</text:span><text:span text:style-name="T204">rivalomojo sveikatos draudimo fondo metinių konsoliduotųjų ataskaitų rinkinio patvirtinimo</text:span><text:span text:style-name="T205">“ projektui</text:span><text:span text:style-name="T206"><text:s/></text:span><text:span text:style-name="T207">N</text:span><text:span text:style-name="T208">r.<text:s/></text:span><text:span text:style-name="T209">XIVP-3124</text:span><text:span text:style-name="T210">.</text:span></text:p>
      <text:p text:style-name="P211"><text:span text:style-name="T212">6</text:span><text:span text:style-name="T213">.2. Pasiūlymai:</text:span><text:s/>nėra.</text:p>
      <text:p text:style-name="P214"><text:span text:style-name="T215">7</text:span><text:span text:style-name="T216">. Balsavimo rezultatai:</text:span><text:s/>už –<text:s/>5, prieš –<text:s/>0, susilaikė –<text:s/>1.</text:p>
      <text:p text:style-name="Pranešėjas"><text:span text:style-name="T217">8</text:span><text:span text:style-name="T218">. Komiteto</text:span><text:span text:style-name="T219"><text:s/>paskirti pranešėjai:<text:s/></text:span>R. Budbergytė.</text:p>
      <text:p text:style-name="P220"/>
      <text:p text:style-name="P221"/>
      <text:p text:style-name="P222">Komiteto pirmininkas<text:tab/><text:tab/><text:tab/><text:tab/><text:tab/><text:tab/><text:tab/><text:span text:style-name="T223"><text:tab/></text:span><text:tab/><text:tab/><text:tab/><text:tab/><text:tab/><text:tab/><text:tab/><text:tab/><text:s text:c="5"/>Zigmantas Balčytis</text:p>
      <text:p text:style-name="P224"/>
      <text:p text:style-name="P225"/>
      <text:p text:style-name="P226"/>
      <text:p text:style-name="P227"/>
      <text:p text:style-name="P228"/>
      <text:p text:style-name="P229"/>
      <text:p text:style-name="P230"/>
      <text:p text:style-name="P231"/>
      <text:p text:style-name="P232"/>
      <text:p text:style-name="Normal"><text:span text:style-name="T233">(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5T13:18:00Z</meta:creation-date>
    <dc:date>2023-10-25T13:18: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a46dbaf-1f79-4409-ac3e-a05b35a9c354</meta:user-defined>
    <meta:document-statistic meta:page-count="3" meta:paragraph-count="76" meta:word-count="932" meta:character-count="7068" meta:row-count="194" meta:non-whitespace-character-count="6212"/>
  </office:meta>
</office:document-meta>
</file>