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P11" style:parent-style-name="Normal" style:family="paragraph">
      <style:paragraph-properties fo:margin-left="5.8083in">
        <style:tab-stops/>
      </style:paragraph-properties>
    </style:style>
    <style:style style:name="T12"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3" style:parent-style-name="Normal" style:family="paragraph">
      <style:paragraph-properties fo:text-align="center"/>
      <style:text-properties fo:font-weight="bold" style:font-weight-asian="bold"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text-transform="uppercase" fo:language="lt" fo:country="LT"/>
    </style:style>
    <style:style style:name="T18" style:parent-style-name="DefaultParagraphFont" style:family="text">
      <style:text-properties fo:font-weight="bold" style:font-weight-asian="bold" fo:text-transform="uppercase" fo:language="lt" fo:country="LT"/>
    </style:style>
    <style:style style:name="T19" style:parent-style-name="DefaultParagraphFont" style:family="text">
      <style:text-properties fo:font-weight="bold" style:font-weight-asian="bold" fo:text-transform="uppercase" fo:language="lt" fo:country="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anguage="lt" fo:country="LT"/>
    </style:style>
    <style:style style:name="T22" style:parent-style-name="DefaultParagraphFont" style:family="text">
      <style:text-properties fo:font-weight="bold" style:font-weight-asian="bold" fo:language="lt" fo:country="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language="lt" fo:country="LT"/>
    </style:style>
    <style:style style:name="T25" style:parent-style-name="DefaultParagraphFont" style:family="text">
      <style:text-properties fo:font-weight="bold" style:font-weight-asian="bold" style:font-weight-complex="bold" fo:text-transform="uppercase" fo:language="lt" fo:country="LT"/>
    </style:style>
    <style:style style:name="P26"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P27" style:parent-style-name="Normal" style:family="paragraph">
      <style:paragraph-properties fo:text-align="justify"/>
      <style:text-properties style:font-weight-complex="bold" fo:language="lt" fo:country="LT"/>
    </style:style>
    <style:style style:name="TableColumn29" style:family="table-column">
      <style:table-column-properties style:column-width="0.3937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5.2166in" style:use-optimal-column-width="false"/>
    </style:style>
    <style:style style:name="Table28" style:family="table">
      <style:table-properties style:width="6.5951in" fo:margin-left="0.1736in" table:align="left"/>
    </style:style>
    <style:style style:name="TableRow33" style:family="table-row">
      <style:table-row-properties style:min-row-height="0.3277in" style:use-optimal-row-height="false" fo:keep-together="always"/>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center"/>
      <style:text-properties fo:language="lt" fo:country="L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text-properties fo:language="lt" fo:country="LT"/>
    </style:style>
    <style:style style:name="P38" style:parent-style-name="Normal" style:family="paragraph">
      <style:paragraph-properties fo:text-align="center"/>
      <style:text-properties fo:language="lt" fo:country="LT"/>
    </style:style>
    <style:style style:name="P39" style:parent-style-name="Normal" style:family="paragraph">
      <style:text-properties fo:language="lt" fo:country="LT"/>
    </style:style>
    <style:style style:name="TableRow40" style:family="table-row">
      <style:table-row-properties style:min-row-height="0.2187in" style:use-optimal-row-height="false" fo:keep-together="always"/>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text-properties fo:font-size="11pt" style:font-size-asian="11pt" style:font-size-complex="11pt" fo:language="lt" fo:country="L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text-properties fo:font-size="11pt" style:font-size-asian="11pt" style:font-size-complex="11pt" fo:language="lt" fo:country="LT"/>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text-properties fo:font-size="11pt" style:font-size-asian="11pt" style:font-size-complex="11pt" fo:language="lt" fo:country="LT"/>
    </style:style>
    <style:style style:name="P47" style:parent-style-name="Normal" style:family="paragraph">
      <style:text-properties fo:language="lt" fo:country="LT"/>
    </style:style>
    <style:style style:name="TableRow48" style:family="table-row">
      <style:table-row-properties style:use-optimal-row-height="false"/>
    </style:style>
    <style:style style:name="TableCell49" style:family="table-cell">
      <style:table-cell-properties fo:border="0.0104in solid #000000" fo:padding-top="0in" fo:padding-left="0.075in" fo:padding-bottom="0in" fo:padding-right="0.075in"/>
    </style:style>
    <style:style style:name="TableCell50" style:family="table-cell">
      <style:table-cell-properties fo:border="0.0104in solid #000000" fo:padding-top="0in" fo:padding-left="0.075in" fo:padding-bottom="0in" fo:padding-right="0.075in"/>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style:text-line-through-style="solid" style:text-line-through-width="auto" style:text-line-through-color="font-color" style:text-line-through-mode="continuous" style:text-line-through-type="single"/>
    </style:style>
    <style:style style:name="T59" style:parent-style-name="DefaultParagraphFont" style:family="text">
      <style:text-properties fo:font-weight="bold" style:font-weight-asian="bold"/>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T61" style:parent-style-name="DefaultParagraphFont" style:family="text">
      <style:text-properties fo:font-weight="bold" style:font-weight-asian="bold"/>
    </style:style>
    <style:style style:name="TableRow62" style:family="table-row">
      <style:table-row-properties style:use-optimal-row-height="false"/>
    </style:style>
    <style:style style:name="TableCell63" style:family="table-cell">
      <style:table-cell-properties fo:border="0.0104in solid #000000" fo:padding-top="0in" fo:padding-left="0.075in" fo:padding-bottom="0in" fo:padding-right="0.075in"/>
    </style:style>
    <style:style style:name="TableCell64" style:family="table-cell">
      <style:table-cell-properties fo:border="0.0104in solid #000000" fo:padding-top="0in" fo:padding-left="0.075in" fo:padding-bottom="0in" fo:padding-right="0.075in"/>
    </style:style>
    <style:style style:name="TableCell65" style:family="table-cell">
      <style:table-cell-properties fo:border="0.0104in solid #000000" fo:padding-top="0in" fo:padding-left="0.075in" fo:padding-bottom="0in" fo:padding-right="0.075in"/>
    </style:style>
    <style:style style:name="P66" style:parent-style-name="Pasiulymai"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P70" style:parent-style-name="Pasiulymai" style:family="paragraph">
      <style:text-properties fo:font-weight="bold" style:font-weight-asian="bold"/>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style>
    <style:style style:name="T73" style:parent-style-name="DefaultParagraphFont" style:family="text">
      <style:text-properties style:text-line-through-style="solid" style:text-line-through-width="auto" style:text-line-through-color="font-color" style:text-line-through-mode="continuous" style:text-line-through-type="singl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ableRow78" style:family="table-row">
      <style:table-row-properties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Pasiulymai"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 style:family="paragraph">
      <style:text-properties fo:font-weight="bold" style:font-weight-asian="bold"/>
    </style:style>
    <style:style style:name="P85" style:parent-style-name="Pasiulymai" style:family="paragraph">
      <style:text-properties fo:font-weight="bold" style:font-weight-asian="bold"/>
    </style:style>
    <style:style style:name="P86" style:parent-style-name="Pasiulymai" style:family="paragraph">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TableCell91" style:family="table-cell">
      <style:table-cell-properties fo:border="0.0104in solid #000000" fo:padding-top="0in" fo:padding-left="0.075in" fo:padding-bottom="0in" fo:padding-right="0.075in"/>
    </style:style>
    <style:style style:name="TableCell92" style:family="table-cell">
      <style:table-cell-properties fo:border="0.0104in solid #000000" fo:padding-top="0in" fo:padding-left="0.075in" fo:padding-bottom="0in" fo:padding-right="0.075in"/>
    </style:style>
    <style:style style:name="P93" style:parent-style-name="Pasiulymai" style:family="paragraph">
      <style:text-properties fo:font-weight="bold" style:font-weight-asian="bold"/>
    </style:style>
    <style:style style:name="TableCell94" style:family="table-cell">
      <style:table-cell-properties fo:border="0.0104in solid #000000" fo:padding-top="0in" fo:padding-left="0.075in" fo:padding-bottom="0in" fo:padding-right="0.075in"/>
    </style:style>
    <style:style style:name="P95" style:parent-style-name="Pasiulymai" style:family="paragraph">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TableCell101" style:family="table-cell">
      <style:table-cell-properties fo:border="0.0104in solid #000000" fo:padding-top="0in" fo:padding-left="0.075in" fo:padding-bottom="0in" fo:padding-right="0.075in"/>
    </style:style>
    <style:style style:name="TableCell102" style:family="table-cell">
      <style:table-cell-properties fo:border="0.0104in solid #000000" fo:padding-top="0in" fo:padding-left="0.075in" fo:padding-bottom="0in" fo:padding-right="0.075in"/>
    </style:style>
    <style:style style:name="TableCell103" style:family="table-cell">
      <style:table-cell-properties fo:border="0.0104in solid #000000" fo:padding-top="0in" fo:padding-left="0.075in" fo:padding-bottom="0in" fo:padding-right="0.075in"/>
    </style:style>
    <style:style style:name="P104" style:parent-style-name="Pasiulymai" style:family="paragraph">
      <style:text-properties fo:font-weight="bold" style:font-weight-asian="bold"/>
    </style:style>
    <style:style style:name="P105" style:parent-style-name="Pasiulymai" style:family="paragraph">
      <style:text-properties fo:font-weight="bold" style:font-weight-asian="bold"/>
    </style:style>
    <style:style style:name="P106" style:parent-style-name="Pasiulymai" style:family="paragraph">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1" style:family="table-row">
      <style:table-row-properties style:use-optimal-row-height="false"/>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TableCell114" style:family="table-cell">
      <style:table-cell-properties fo:border="0.0104in solid #000000" fo:padding-top="0in" fo:padding-left="0.075in" fo:padding-bottom="0in" fo:padding-right="0.075in"/>
    </style:style>
    <style:style style:name="TableCell115" style:family="table-cell">
      <style:table-cell-properties fo:border="0.0104in solid #000000" fo:padding-top="0in" fo:padding-left="0.075in" fo:padding-bottom="0in" fo:padding-right="0.075in"/>
    </style:style>
    <style:style style:name="P116" style:parent-style-name="Pasiulymai" style:family="paragraph">
      <style:text-properties fo:font-weight="bold" style:font-weight-asian="bold"/>
    </style:style>
    <style:style style:name="P117" style:parent-style-name="Pasiulymai" style:family="paragraph">
      <style:text-properties fo:font-weight="bold" style:font-weight-asian="bold"/>
    </style:style>
    <style:style style:name="P118" style:parent-style-name="Pasiulymai" style:family="paragraph">
      <style:text-properties fo:font-weight="bold" style:font-weight-asian="bold"/>
    </style:style>
    <style:style style:name="P119" style:parent-style-name="Normal" style:family="paragraph">
      <style:paragraph-properties fo:text-align="justify">
        <style:tab-stops>
          <style:tab-stop style:type="left" style:position="0.3937in"/>
        </style:tab-stops>
      </style:paragraph-properties>
      <style:text-properties style:font-name-asian="Lucida Sans Unicode" style:font-style-complex="italic" style:text-line-through-style="solid" style:text-line-through-width="auto" style:text-line-through-color="font-color" style:text-line-through-mode="continuous" style:text-line-through-type="single" fo:language="lt" fo:country="LT"/>
    </style:style>
    <style:style style:name="TableRow120" style:family="table-row">
      <style:table-row-properties style:use-optimal-row-height="false"/>
    </style:style>
    <style:style style:name="TableCell121" style:family="table-cell">
      <style:table-cell-properties fo:border="0.0104in solid #000000" fo:padding-top="0in" fo:padding-left="0.075in" fo:padding-bottom="0in" fo:padding-right="0.075in"/>
    </style:style>
    <style:style style:name="TableCell122" style:family="table-cell">
      <style:table-cell-properties fo:border="0.0104in solid #000000" fo:padding-top="0in" fo:padding-left="0.075in" fo:padding-bottom="0in" fo:padding-right="0.075in"/>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P125" style:parent-style-name="Pasiulymai" style:family="paragraph">
      <style:text-properties fo:font-weight="bold" style:font-weight-asian="bold"/>
    </style:style>
    <style:style style:name="P126" style:parent-style-name="Pasiulymai" style:family="paragraph">
      <style:text-properties fo:font-weight="bold" style:font-weight-asian="bold"/>
    </style:style>
    <style:style style:name="P127" style:parent-style-name="Pasiulymai" style:family="paragraph">
      <style:text-properties style:text-line-through-style="solid" style:text-line-through-width="auto" style:text-line-through-color="font-color" style:text-line-through-mode="continuous" style:text-line-through-type="single"/>
    </style:style>
    <style:style style:name="TableRow128" style:family="table-row">
      <style:table-row-properties style:use-optimal-row-height="false"/>
    </style:style>
    <style:style style:name="TableCell129" style:family="table-cell">
      <style:table-cell-properties fo:border="0.0104in solid #000000" fo:padding-top="0in" fo:padding-left="0.075in" fo:padding-bottom="0in" fo:padding-right="0.075in"/>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P133" style:parent-style-name="Pasiulymai" style:family="paragraph">
      <style:text-properties fo:font-weight="bold" style:font-weight-asian="bold"/>
    </style:style>
    <style:style style:name="P134" style:parent-style-name="Pasiulymai" style:family="paragraph">
      <style:text-properties fo:font-weight="bold" style:font-weight-asian="bold"/>
    </style:style>
    <style:style style:name="P135" style:parent-style-name="Pasiulymai" style:family="paragraph">
      <style:text-properties style:text-line-through-style="solid" style:text-line-through-width="auto" style:text-line-through-color="font-color" style:text-line-through-mode="continuous" style:text-line-through-type="single"/>
    </style:style>
    <style:style style:name="TableRow136" style:family="table-row">
      <style:table-row-properties style:use-optimal-row-height="false"/>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Pasiulymai" style:family="paragraph">
      <style:text-properties fo:font-weight="bold" style:font-weight-asian="bold"/>
    </style:style>
    <style:style style:name="P142" style:parent-style-name="Pasiulymai" style:family="paragraph">
      <style:text-properties fo:font-weight="bold" style:font-weight-asian="bold"/>
    </style:style>
    <style:style style:name="P143" style:parent-style-name="Pasiulymai" style:family="paragraph">
      <style:text-properties style:text-line-through-style="solid" style:text-line-through-width="auto" style:text-line-through-color="font-color" style:text-line-through-mode="continuous" style:text-line-through-type="single"/>
    </style:style>
    <style:style style:name="TableRow144" style:family="table-row">
      <style:table-row-properties style:use-optimal-row-height="false"/>
    </style:style>
    <style:style style:name="TableCell145" style:family="table-cell">
      <style:table-cell-properties fo:border="0.0104in solid #000000" fo:padding-top="0in" fo:padding-left="0.075in" fo:padding-bottom="0in" fo:padding-right="0.075in"/>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TableCell148" style:family="table-cell">
      <style:table-cell-properties fo:border="0.0104in solid #000000" fo:padding-top="0in" fo:padding-left="0.075in" fo:padding-bottom="0in" fo:padding-right="0.075in"/>
    </style:style>
    <style:style style:name="P149" style:parent-style-name="Pasiulymai" style:family="paragraph">
      <style:text-properties fo:font-weight="bold" style:font-weight-asian="bold"/>
    </style:style>
    <style:style style:name="P150" style:parent-style-name="Pasiulymai" style:family="paragraph">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Pasiulymai" style:family="paragraph">
      <style:text-properties style:text-underline-type="single" style:text-underline-style="solid" style:text-underline-width="auto" style:text-underline-mode="continuou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Pasiulymai" style:family="paragraph">
      <style:text-properties fo:font-weight="bold" style:font-weight-asian="bold"/>
    </style:style>
    <style:style style:name="P196" style:parent-style-name="Pasiulymai" style:family="paragraph">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T251" style:parent-style-name="DefaultParagraphFont" style:family="text">
      <style:text-properties style:text-underline-type="single" style:text-underline-style="solid" style:text-underline-width="auto" style:text-underline-mode="continuous"/>
    </style:style>
    <style:style style:name="P252" style:parent-style-name="Pasiulymai" style:family="paragraph">
      <style:text-properties fo:font-weight="bold" style:font-weight-asian="bold"/>
    </style:style>
    <style:style style:name="TableRow253" style:family="table-row">
      <style:table-row-properties style:use-optimal-row-height="false"/>
    </style:style>
    <style:style style:name="TableCell254" style:family="table-cell">
      <style:table-cell-properties fo:border="0.0104in solid #000000" fo:padding-top="0in" fo:padding-left="0.075in" fo:padding-bottom="0in" fo:padding-right="0.075in"/>
    </style:style>
    <style:style style:name="TableCell255" style:family="table-cell">
      <style:table-cell-properties fo:border="0.0104in solid #000000" fo:padding-top="0in" fo:padding-left="0.075in" fo:padding-bottom="0in" fo:padding-right="0.075in"/>
    </style:style>
    <style:style style:name="TableCell256" style:family="table-cell">
      <style:table-cell-properties fo:border="0.0104in solid #000000" fo:padding-top="0in" fo:padding-left="0.075in" fo:padding-bottom="0in" fo:padding-right="0.075in"/>
    </style:style>
    <style:style style:name="TableCell257" style:family="table-cell">
      <style:table-cell-properties fo:border="0.0104in solid #000000" fo:padding-top="0in" fo:padding-left="0.075in" fo:padding-bottom="0in" fo:padding-right="0.075in"/>
    </style:style>
    <style:style style:name="P258" style:parent-style-name="Pasiulymai" style:family="paragraph">
      <style:text-properties fo:font-weight="bold" style:font-weight-asian="bold"/>
    </style:style>
    <style:style style:name="P259" style:parent-style-name="Pasiulymai" style:family="paragraph">
      <style:text-properties fo:font-weight="bold" style:font-weight-asian="bold"/>
    </style:style>
    <style:style style:name="P260" style:parent-style-name="Normal" style:family="paragraph">
      <style:paragraph-properties fo:text-align="justify"/>
      <style:text-properties fo:language="lt" fo:country="LT"/>
    </style:style>
    <style:style style:name="P261"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62"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6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64" style:parent-style-name="Normal" style:family="paragraph">
      <style:paragraph-properties fo:text-align="justify"/>
    </style:style>
    <style:style style:name="T265" style:parent-style-name="DefaultParagraphFont" style:family="text">
      <style:text-properties fo:language="lt" fo:country="LT"/>
    </style:style>
    <style:style style:name="T266" style:parent-style-name="DefaultParagraphFont" style:family="text">
      <style:text-properties fo:language="lt" fo:country="LT"/>
    </style:style>
    <style:style style:name="T267" style:parent-style-name="DefaultParagraphFont" style:family="text">
      <style:text-properties fo:language="lt" fo:country="LT"/>
    </style:style>
  </office:automatic-styles>
  <office:body>
    <office:text text:use-soft-page-breaks="true">
      <text:p text:style-name="P1"><text:span text:style-name="T4">201</text:span><text:span text:style-name="T5">7</text:span><text:span text:style-name="T6">-</text:span><text:span text:style-name="T7">0</text:span><text:span text:style-name="T8">5</text:span><text:span text:style-name="T9">-</text:span><text:span text:style-name="T10">09</text:span></text:p>
      <text:p text:style-name="P11"><text:span text:style-name="T12">(data)</text:span></text:p>
      <text:section text:name="Sect1" text:style-name="S1">
        <text:soft-page-break/>
        <text:p text:style-name="P13">PASIŪLYMAS</text:p>
        <text:p text:style-name="P14"><text:span text:style-name="T15">DĖL</text:span><text:span text:style-name="T16"><text:s/></text:span><text:span text:style-name="T17">LIETUVOS RESPUBLIKOS</text:span><text:span text:style-name="T18"><text:s/></text:span><text:span text:style-name="T19">ARCHITEKTŪROS</text:span></text:p>
        <text:p text:style-name="P20"><text:span text:style-name="T21">ĮSTATYM</text:span><text:span text:style-name="T22">O PROJEKTO</text:span></text:p>
        <text:p text:style-name="P23"><text:span text:style-name="T24">Nr.<text:s/></text:span><text:bookmark-start text:name="Text3"/><text:span text:style-name="T25">XIIP-4606(2)</text:span><text:bookmark-end text:name="Text3"/></text:p>
        <text:p text:style-name="P26"/>
      </text:section>
      <text:section text:name="Sect2" text:style-name="S2">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Siūloma keisti</text:p>
            </table:table-cell>
            <table:covered-table-cell/>
            <table:covered-table-cell/>
            <table:table-cell table:style-name="TableCell36" table:number-rows-spanned="2">
              <text:p text:style-name="P37"/>
              <text:p text:style-name="P38">Pasiūlymo turinys</text:p>
              <text:p text:style-name="P39"/>
            </table:table-cell>
          </table:table-row>
          <table:table-row table:style-name="TableRow40">
            <table:table-cell table:style-name="TableCell41">
              <text:p text:style-name="P42">Str.</text:p>
            </table:table-cell>
            <table:table-cell table:style-name="TableCell43">
              <text:p text:style-name="P44">Str. d.</text:p>
            </table:table-cell>
            <table:table-cell table:style-name="TableCell45">
              <text:p text:style-name="P46">P.</text:p>
            </table:table-cell>
            <table:covered-table-cell>
              <text:p text:style-name="P47"/>
            </table:covered-table-cell>
          </table:table-row>
          <table:table-row table:style-name="TableRow48">
            <table:table-cell table:style-name="TableCell49">
              <text:p text:style-name="Pasiulymai">2</text:p>
            </table:table-cell>
            <table:table-cell table:style-name="TableCell50">
              <text:p text:style-name="Pasiulymai">1</text:p>
            </table:table-cell>
            <table:table-cell table:style-name="TableCell51">
              <text:p text:style-name="P52"/>
            </table:table-cell>
            <table:table-cell table:style-name="TableCell53">
              <text:p text:style-name="P54">Argumentas:</text:p>
              <text:p text:style-name="Pasiulymai"><text:bookmark-start text:name="_Hlk482042744"/>Įstatyme neteisingai apibrėžta urbanistikos samprata. Šiuolaikinis<text:s/>miestų<text:s/>ir apskritai gyvenamosios aplinkos formavimas (urbanistika) – tai sudėtinga politinių, socialinių, kultūrinių, ekonominių, ekologinių, technologinių procesų visuma. Todėl<text:s/>21 amžiuje nei politikoje, nei teisėje, nei moksle urbanistika nėra laikoma „architektūros šaka“. Priešingai, architektūra yra tik<text:s/>viena iš<text:s/>urbanistinių<text:s/>priemonių šiuolaikinei žmogaus gyvenamajai aplinkai formuoti.<text:bookmark-end text:name="_Hlk482042744"/></text:p>
              <text:p text:style-name="P55"/>
              <text:p text:style-name="P56">Pasiūlymas:</text:p>
              <text:p text:style-name="Pasiulymai"><text:bookmark-start text:name="_Hlk482042565"/>Pakeisti Įstatymo projekto<text:s/>2 straipsnio 1 dalį ir<text:s/>ją išdėstyti taip:<text:bookmark-end text:name="_Hlk482042565"/></text:p>
              <text:p text:style-name="Pasiulymai">1. Architektūra – funkcinis, erdvinis ir vizualiai suvokiamas meninis statinių ir<text:s/><text:span text:style-name="T57">jų<text:s/></text:span><text:span text:style-name="T58">urbanistinių<text:s/></text:span>kompleksų ir kraštovaizdžio<text:s/><text:span text:style-name="T59">formų kūrimas</text:span><text:s/><text:span text:style-name="T60">formavimas</text:span><text:span text:style-name="T61">; viena iš urbanistikos priemonių</text:span>.</text:p>
            </table:table-cell>
          </table:table-row>
          <table:table-row table:style-name="TableRow62">
            <table:table-cell table:style-name="TableCell63">
              <text:p text:style-name="Pasiulymai">2</text:p>
            </table:table-cell>
            <table:table-cell table:style-name="TableCell64">
              <text:p text:style-name="Pasiulymai">5</text:p>
            </table:table-cell>
            <table:table-cell table:style-name="TableCell65">
              <text:p text:style-name="P66"/>
            </table:table-cell>
            <table:table-cell table:style-name="TableCell67">
              <text:p text:style-name="P68">Argumentas:</text:p>
              <text:p text:style-name="Pasiulymai">Įstatyme neteisingai apibrėžta urbanistikos samprata. Šiuolaikinis miestų ir apskritai gyvenamosios aplinkos formavimas (urbanistika) – tai sudėtinga politinių, socialinių, kultūrinių, ekonominių, ekologinių, technologinių procesų visuma. Todėl 21 amžiuje nei politikoje, nei teisėje, nei moksle urbanistika nėra laikoma „architektūros šaka“. Priešingai, architektūra yra tik viena iš urbanistinių priemonių šiuolaikinei žmogaus gyvenamajai aplinkai formuoti.</text:p>
              <text:p text:style-name="P69"/>
              <text:p text:style-name="P70">Pasiūlymas:</text:p>
              <text:p text:style-name="Pasiulymai"><text:bookmark-start text:name="_Hlk482042922"/>Pakeisti Įstatymo projekto 2 straipsnio<text:s/>5<text:s/>dalį ir ją išdėstyti taip:<text:bookmark-end text:name="_Hlk482042922"/></text:p>
              <text:p text:style-name="Pasiulymai">5. Urbanistika<text:s/><text:span text:style-name="T71">– architektūros šaka, kurios pagrindiniai objektai –<text:s/></text:span><text:bookmark-start text:name="_Hlk482042684"/><text:span text:style-name="T72">urbanizuotų (urbanizuojamų) teritorijų, urbanistinių kompleksų erdvinė aplinka, urbanistinė struktūra, urbanistinė erdvė ir ją formuojantys užstatymo sprendiniai</text:span><text:bookmark-end text:name="_Hlk482042684"/><text:span text:style-name="T73">.</text:span><text:s/><text:s/><text:span text:style-name="T74">miestų ir regionų socialinės, ekonominės ir fizinės raidos planavimas ir formavimas, apimantis socialinius, politinius, ekonominius, technologinius ir ekologinius veiksnius, žmonių gyvensen</text:span><text:span text:style-name="T75">ą</text:span><text:span text:style-name="T76">, miesto fizinę erdvinę sandarą ir visų šių veiksnių sąveik</text:span><text:span text:style-name="T77">ą</text:span>;</text:p>
            </table:table-cell>
          </table:table-row>
          <table:table-row table:style-name="TableRow78">
            <table:table-cell table:style-name="TableCell79">
              <text:p text:style-name="Pasiulymai">2</text:p>
            </table:table-cell>
            <table:table-cell table:style-name="TableCell80">
              <text:p text:style-name="Pasiulymai">8</text:p>
            </table:table-cell>
            <table:table-cell table:style-name="TableCell81">
              <text:p text:style-name="P82"/>
            </table:table-cell>
            <table:table-cell table:style-name="TableCell83">
              <text:p text:style-name="P84">Argumentas<text:bookmark-start text:name="_Hlk454138209"/>:</text:p>
              <text:p text:style-name="Pasiulymai"><text:bookmark-start text:name="_Hlk482043482"/>Urbanistinė<text:s/>idėja yra labai plati samprata, apimanti visus urbanistikos (pagal siūlomą 2 str. 5 d. pakeitimą) aspektus. Tačiau Įstatymo projekto 2 straipsnio 8 dalies apibrėžtis nusako tik urbanistinės idėjos fizinį pavidalą (formą). Todėl sąvoką ir jos apibrėžtį būtina tarpusavyje<text:s/>suderinti. Susiejimas vien su teritorijų planavimo dokumentais nepagrįstai susiaurina sąvoką, nes iš tiesų galimi labai įvairūs urbanistinės formos grafinės, vizualinės raiškos būdai.<text:bookmark-end text:name="_Hlk482043482"/></text:p>
              <text:p text:style-name="P85"><text:bookmark-end text:name="_Hlk454138209"/></text:p>
              <text:p text:style-name="P86">Pasiūlymas:</text:p>
              <text:p text:style-name="Pasiulymai"><text:bookmark-start text:name="_Hlk482043691"/>Pakeisti Įstatymo projekto 2 straipsnio<text:s/>8<text:s/>dalį ir ją išdėstyti taip:<text:bookmark-end text:name="_Hlk482043691"/></text:p>
              <text:p text:style-name="Pasiulymai"><text:s/>8. Urbanistinė<text:span text:style-name="T87">s formos</text:span><text:s/>idėja – grafiškai, vizualiai atvaizduoti meniniai urbanistinės struktūros ir urbanistinės erdvės formavimo sprendiniai<text:span text:style-name="T88"><text:s/>pateikiami teritorijų planavimo dokumentuose</text:span>.</text:p>
            </table:table-cell>
          </table:table-row>
          <text:soft-page-break/>
          <table:table-row table:style-name="TableRow89">
            <table:table-cell table:style-name="TableCell90">
              <text:p text:style-name="Pasiulymai">2</text:p>
            </table:table-cell>
            <table:table-cell table:style-name="TableCell91">
              <text:p text:style-name="Pasiulymai">9</text:p>
            </table:table-cell>
            <table:table-cell table:style-name="TableCell92">
              <text:p text:style-name="P93"/>
            </table:table-cell>
            <table:table-cell table:style-name="TableCell94">
              <text:p text:style-name="P95">Argumentas:</text:p>
              <text:p text:style-name="Pasiulymai"><text:s/>Architektūrinė<text:s/>idėja yra labai plati samprata, apimanti visus<text:s/>architektūros<text:s/>aspektus. Tačiau<text:s/>Įstatymo projekto 2 straipsnio<text:s/>9<text:s/>dalies<text:s/>apibrėžtis nusako tik<text:s/>architektūrinės idėjos fizinį pavidalą<text:s/>(formą). Todėl sąvoką ir jos apibrėžtį būtina tarpusavyje<text:s/>suderinti. Susiejimas vien su<text:s/>statinio projektu<text:s/>nepagrįstai susiaurina sąvoką, nes iš tiesų galimi labai įvairūs<text:s/>architektūrinės<text:s/>formos grafinės, vizualinės raiškos būdai.</text:p>
              <text:p text:style-name="Pasiulymai"/>
              <text:p text:style-name="Pasiulymai"><text:span text:style-name="T96">Pasiūlymas</text:span>:</text:p>
              <text:p text:style-name="Pasiulymai"><text:bookmark-start text:name="_Hlk482044192"/>Pakeisti Įstatymo projekto 2 straipsnio 8 dalį ir ją išdėstyti taip:</text:p>
              <text:p text:style-name="Pasiulymai"><text:bookmark-end text:name="_Hlk482044192"/>9. Architektūrinė<text:span text:style-name="T97">s formos</text:span><text:s/>idėja – grafiškai, vizualiai atvaizduoti meniniai statinio architektūros sprendiniai<text:span text:style-name="T98">, pateikiami statinio projekte</text:span>.</text:p>
            </table:table-cell>
          </table:table-row>
          <table:table-row table:style-name="TableRow99">
            <table:table-cell table:style-name="TableCell100">
              <text:p text:style-name="Pasiulymai">8</text:p>
            </table:table-cell>
            <table:table-cell table:style-name="TableCell101">
              <text:p text:style-name="Pasiulymai">1</text:p>
            </table:table-cell>
            <table:table-cell table:style-name="TableCell102">
              <text:p text:style-name="Pasiulymai"/>
            </table:table-cell>
            <table:table-cell table:style-name="TableCell103">
              <text:p text:style-name="P104">Argumentas:</text:p>
              <text:p text:style-name="Pasiulymai"><text:bookmark-start text:name="_Hlk482044703"/>8 straipsnyje<text:s/>išvardijamos įvairios architektų veiklos, kurias reglamentuoja kiti įstatymai. Nėra reikalo kitų įstatymų nuostatas tiesiogiai kartoti šiame įstatyme. Nepagrįstai pateikiamas ir baigtinis<text:s/>kitų įstatymų sąrašas, nes<text:s/>kiti įstatymai gali keistis nepriklausomai nuo šio.</text:p>
              <text:p text:style-name="P105"><text:bookmark-end text:name="_Hlk482044703"/></text:p>
              <text:p text:style-name="P106">Pasiūlymas:</text:p>
              <text:p text:style-name="Pasiulymai"><text:bookmark-start text:name="_Hlk482044320"/>Pakeisti Įstatymo projekto<text:s/>8<text:s/>straipsnio<text:s/>1<text:s/>dalį ir ją išdėstyti taip:</text:p>
              <text:p text:style-name="Pasiulymai"><text:bookmark-end text:name="_Hlk482044320"/>1. <text:s/>Atestuoti architektai, be šio įstatymo 4 straipsnyje nurodytos veiklos, turi teisę vykdyti<text:s/><text:span text:style-name="T107">ir kitais Lietuvos Respublikos įstatymais nustatytą</text:span><text:s/><text:span text:style-name="T108">šią</text:span><text:s/>veiklą<text:span text:style-name="T109">.</text:span><text:span text:style-name="T110">:</text:span></text:p>
            </table:table-cell>
          </table:table-row>
          <table:table-row table:style-name="TableRow111">
            <table:table-cell table:style-name="TableCell112">
              <text:p text:style-name="Pasiulymai">8</text:p>
            </table:table-cell>
            <table:table-cell table:style-name="TableCell113">
              <text:p text:style-name="Pasiulymai">1</text:p>
            </table:table-cell>
            <table:table-cell table:style-name="TableCell114">
              <text:p text:style-name="Pasiulymai">1</text:p>
            </table:table-cell>
            <table:table-cell table:style-name="TableCell115">
              <text:p text:style-name="P116"><text:bookmark-start text:name="_Hlk482044763"/><text:bookmark-start text:name="_Hlk482044350"/>Argumentas:</text:p>
              <text:p text:style-name="Pasiulymai">8 straipsnyje išvardijamos įvairios architektų veiklos, kurias reglamentuoja kiti įstatymai. Nėra reikalo kitų įstatymų nuostatas tiesiogiai kartoti šiame įstatyme.<text:s/>Siūloma išbraukti.</text:p>
              <text:p text:style-name="P117"/>
              <text:p text:style-name="P118">Pasiūlymas:</text:p>
              <text:p text:style-name="Pasiulymai"><text:bookmark-end text:name="_Hlk482044763"/>Išbraukti šį straipsnį, atitinkamai pakeičiant po jo esančių straipsnių numeraciją:<text:bookmark-end text:name="_Hlk482044350"/></text:p>
              <text:p text:style-name="P119">1) Statybos įstatyme nustatytais atvejais rengti statinio projektus, vadovauti statinio statybos techninės veiklos pagrindinėms sritims (eiti statinio statybos techninės veiklos pagrindinių sričių vadovo pareigas);</text:p>
            </table:table-cell>
          </table:table-row>
          <table:table-row table:style-name="TableRow120">
            <table:table-cell table:style-name="TableCell121">
              <text:p text:style-name="Pasiulymai">8</text:p>
            </table:table-cell>
            <table:table-cell table:style-name="TableCell122">
              <text:p text:style-name="Pasiulymai">1</text:p>
            </table:table-cell>
            <table:table-cell table:style-name="TableCell123">
              <text:p text:style-name="Pasiulymai">2</text:p>
            </table:table-cell>
            <table:table-cell table:style-name="TableCell124">
              <text:p text:style-name="P125"><text:bookmark-start text:name="_Hlk482044384"/>Argumentas:</text:p>
              <text:p text:style-name="Pasiulymai">8 straipsnyje išvardijamos įvairios architektų veiklos, kurias reglamentuoja kiti įstatymai. Nėra reikalo kitų įstatymų nuostatas tiesiogiai kartoti šiame įstatyme.<text:s/>Siūloma išbraukti.</text:p>
              <text:p text:style-name="Pasiulymai"/>
              <text:p text:style-name="P126">Pasiūlymas:</text:p>
              <text:p text:style-name="Pasiulymai">Išbraukti šį straipsnį, atitinkamai pakeičiant po jo esančių straipsnių numeraciją:</text:p>
              <text:p text:style-name="P127"><text:bookmark-end text:name="_Hlk482044384"/>2) Teritorijų planavimo įstatyme nustatytais atvejais rengti teritorijų planavimo dokumentus, vadovauti teritorijų planavimo dokumentų rengimui;</text:p>
            </table:table-cell>
          </table:table-row>
          <table:table-row table:style-name="TableRow128">
            <table:table-cell table:style-name="TableCell129">
              <text:p text:style-name="Pasiulymai">8</text:p>
            </table:table-cell>
            <table:table-cell table:style-name="TableCell130">
              <text:p text:style-name="Pasiulymai">1</text:p>
            </table:table-cell>
            <table:table-cell table:style-name="TableCell131">
              <text:p text:style-name="Pasiulymai">3</text:p>
            </table:table-cell>
            <table:table-cell table:style-name="TableCell132">
              <text:p text:style-name="P133">Argumentas:</text:p>
              <text:soft-page-break/>
              <text:p text:style-name="Pasiulymai">8 straipsnyje išvardijamos įvairios architektų veiklos, kurias reglamentuoja kiti įstatymai. Nėra reikalo kitų įstatymų nuostatas tiesiogiai kartoti šiame įstatyme.<text:s/>Siūloma išbraukti.</text:p>
              <text:p text:style-name="Pasiulymai"/>
              <text:p text:style-name="P134">Pasiūlymas:</text:p>
              <text:p text:style-name="Pasiulymai">Išbraukti šį straipsnį, atitinkamai pakeičiant po jo esančių straipsnių numeraciją:</text:p>
              <text:p text:style-name="P135">3) Nekilnojamojo kultūros paveldo apsaugos įstatyme nustatytais atvejais vykdyti su nekilnojamojo kultūros paveldo apsauga susijusią veiklą: rengti tvarkybos darbų projektus ir vadovauti tvarkybos darbų projektavimui, eiti nekilnojamojo kultūros paveldo statinių statybos techninės veiklos pagrindinių sričių vadovo pareigas, rengti nekilnojamojo kultūros paveldo apsaugos specialiojo teritorijų planavimo dokumentus, vadovauti nekilnojamojo kultūros paveldo apsaugos specialiojo teritorijų planavimo dokumentų rengimui;</text:p>
            </table:table-cell>
          </table:table-row>
          <text:soft-page-break/>
          <table:table-row table:style-name="TableRow136">
            <table:table-cell table:style-name="TableCell137">
              <text:p text:style-name="Pasiulymai">8</text:p>
            </table:table-cell>
            <table:table-cell table:style-name="TableCell138">
              <text:p text:style-name="Pasiulymai">1</text:p>
            </table:table-cell>
            <table:table-cell table:style-name="TableCell139">
              <text:p text:style-name="Pasiulymai">4</text:p>
            </table:table-cell>
            <table:table-cell table:style-name="TableCell140">
              <text:p text:style-name="P141">Argumentas:</text:p>
              <text:p text:style-name="Pasiulymai">8 straipsnyje išvardijamos įvairios architektų veiklos, kurias reglamentuoja kiti įstatymai. Nėra reikalo kitų įstatymų nuostatas tiesiogiai kartoti šiame įstatyme.<text:s/>Siūloma išbraukti.</text:p>
              <text:p text:style-name="Pasiulymai"/>
              <text:p text:style-name="P142"><text:bookmark-start text:name="_Hlk482056537"/>Pasiūlymas:</text:p>
              <text:p text:style-name="Pasiulymai"><text:bookmark-start text:name="_Hlk482056543"/><text:bookmark-end text:name="_Hlk482056537"/>Išbraukti šį straipsnį, atitinkamai pakeičiant po jo esančių straipsnių numeraciją:</text:p>
              <text:p text:style-name="P143"><text:bookmark-end text:name="_Hlk482056543"/>4) Lietuvos Respublikos saugomų teritorijų įstatyme nustatytais atvejais rengti saugomų teritorijų specialiojo teritorijų planavimo dokumentus ir vadovauti saugomų teritorijų specialiojo teritorijų planavimo dokumentų rengimui.</text:p>
            </table:table-cell>
          </table:table-row>
          <table:table-row table:style-name="TableRow144">
            <table:table-cell table:style-name="TableCell145">
              <text:p text:style-name="Pasiulymai">18</text:p>
            </table:table-cell>
            <table:table-cell table:style-name="TableCell146">
              <text:p text:style-name="Pasiulymai"/>
            </table:table-cell>
            <table:table-cell table:style-name="TableCell147">
              <text:p text:style-name="Pasiulymai"/>
            </table:table-cell>
            <table:table-cell table:style-name="TableCell148">
              <text:p text:style-name="P149">Argumentai:</text:p>
              <text:p text:style-name="P150"/>
              <text:p text:style-name="Pasiulymai"><text:span text:style-name="T151">1.<text:s/></text:span><text:span text:style-name="T152">Architektūros įstatymo projektas yra beviltiškai pasenęs</text:span><text:span text:style-name="T153"><text:s/>savo<text:s/></text:span><text:span text:style-name="T154">koncepcija</text:span>,<text:s/><text:span text:style-name="T155">kuri<text:s/></text:span><text:span text:style-name="T156">Lietuvos Respublikos Vyriausybės patvirtinta 2009 m. ir nebuvo atnaujinta</text:span>, o<text:s/>Projekto<text:s/>redakcijos Įstatymo koncepcijos esmės nekeitė.<text:s/></text:p>
              <text:p text:style-name="Pasiulymai"/>
              <text:p text:style-name="Pasiulymai"><text:span text:style-name="T157">2.</text:span><text:s/>Atitinkamai<text:s/>Įstatymo projektas<text:s/><text:span text:style-name="T158">nesuderintas su 2014–2016 m. iš esmės pa</text:span><text:span text:style-name="T159">si</text:span><text:span text:style-name="T160">keitusiais</text:span><text:s/>arba visai naujai priimtais<text:s/><text:span text:style-name="T161">įstatymais</text:span><text:s/>–<text:s/>Teritorijų planavimo,<text:s/>Statybos,<text:s/>Profesinių kvalifikacijų<text:s/>pripažinimo, Nekilnojamojo kultūros paveldo ir daugeliu kitų susijusių įstatymų.<text:s/></text:p>
              <text:p text:style-name="Pasiulymai"/>
              <text:p text:style-name="Pasiulymai"><text:span text:style-name="T162">3.</text:span><text:s/><text:span text:style-name="T163">Į</text:span><text:span text:style-name="T164"><text:s/>Įs</text:span><text:span text:style-name="T165">tatym</text:span><text:span text:style-name="T166">ą</text:span><text:s/><text:span text:style-name="T167">neperkeltos naujos arba iš esmės pakeistos ES direktyvos dėl visuomenės dalyvavimo aplinkos klausimais</text:span>: direktyva<text:s/>2011/92/ES dėl tam tikrų valstybės ir privačių projektų poveikio aplinkai vertinimo, kurią iš dalies pakeitė Europos Parlamento ir Tarybos direktyva 2014/52/ES, direktyva<text:s/>2003/35/EB (2003–05–26), nustatanti visuomenės dalyvavimą rengiant tam tikrus su aplinka susijusius planus ir programas ir iš dalies keičianti Tarybos direktyvas 85/337/EEB ir 96/61/EB dėl visuomenės dalyvavimo ir teisės kreiptis į teismus,<text:s/><text:span text:style-name="T168">neatsižvelgta ir į Orhuso konvencijos nuostatas</text:span><text:span text:style-name="T169">.</text:span><text:s/></text:p>
              <text:p text:style-name="Pasiulymai"><text:span text:style-name="T170">Nors<text:s/></text:span><text:span text:style-name="T171">Įstatymo projektas nesuderintas su E</text:span><text:span text:style-name="T172">S</text:span><text:span text:style-name="T173"><text:s/></text:span><text:span text:style-name="T174">aplinkos<text:s/></text:span><text:span text:style-name="T175">teise</text:span><text:span text:style-name="T176"><text:s/></text:span><text:span text:style-name="T177">visuomenės dalyvavimo dėl aplinkos srityse</text:span><text:span text:style-name="T178">,<text:s/></text:span>n<text:span text:style-name="T179">epateikta Europos teisės departamento prie Lietuvos Respublikos teisingumo ministerijos išvada dėl šio Įstatymo projekto atitikties ES teisei.</text:span></text:p>
              <text:p text:style-name="P180"/>
              <text:p text:style-name="Pasiulymai"><text:span text:style-name="T181">4.</text:span><text:s/>Principinės Įstatymo projekto nuostatos<text:s/><text:span text:style-name="T182">iš esmės suvaržo visuomenės teises dalyvauti priimant sprendimus dėl aplinkos ir apsunkina visuomenės dalyvavimą formuojant žmogaus gyvenimo aplinką</text:span><text:s/>– statinius, urbanistinius ir kitus kompleksus, kraštovaizdžius.</text:p>
              <text:p text:style-name="Pasiulymai">Tokie suvaržymai<text:s/>prieštarauja konstituciniams Lietuvos Respublikos kaip demokratinės valstybės pagrindams, Lietuvos Respublikos ratifikuotų konvencijų ir ES teisės principams, nustatantiems valstybės pareigą plačiai užtikrinti visuomenės dalyvavimą priimant sprendimus dėl aplinkos, nes tinkama aplinkos apsauga būtina žmonių gerovei ir pagrindinėms žmogaus teisėms užtikrinti, įskaitant ir teisę gyventi, o kiekvienas visuomenės narys turi teisę gyventi tinkamoje jo sveikatai bei gerovei aplinkoje, taip pat privalo ir individualiai, ir kartu su kitais saugoti aplinką ir gerinti jos būklę dėl dabartinių ir būsimų kartų gerovės.<text:s/></text:p>
              <text:p text:style-name="Pasiulymai"/>
              <text:p text:style-name="Pasiulymai">Įstatymo projekte deklaruojama<text:s/>įstatymo paskirtis ir tikslas<text:s/>–<text:s/>reglamentuoti visuomeninius santykius, kurie susiformuoja architektūros srityje.<text:s/><text:span text:style-name="T183">Tačiau nėra numatyta jokio mechanizmo visuomenės nuomonei pareikšti ar kitaip šiame procese dalyvauti. Priešingai, kuriamas mechanizmas, įgalinantis apie projektus spręsti tik vienos projektavimu suinteresuotos profesijos atstovams</text:span><text:s/>(architektai projektuoja investitoriaus užsakymu ir atstovauja jo interesus), kuriems<text:s/>prisiskiriama<text:s/>teisė<text:s/>ginti viešąjį interesą.</text:p>
              <text:p text:style-name="Pasiulymai"/>
              <text:p text:style-name="Pasiulymai"><text:span text:style-name="T184">5.</text:span><text:span text:style-name="T185"><text:s/></text:span><text:span text:style-name="T186">Ypač stipriai visuomenės teises</text:span><text:span text:style-name="T187"><text:s/>pagal<text:s/></text:span><text:span text:style-name="T188">Orhuso konvencijos ir susijusių ES direktyvų nuostatas<text:s/></text:span><text:span text:style-name="T189">pažeistų</text:span><text:s/>18 straipsnio<text:s/><text:span text:style-name="T190">siūlomų<text:s/></text:span><text:bookmark-start text:name="_Hlk482051979"/><text:span text:style-name="T191">regioninių tarybų funkcijos</text:span><text:bookmark-end text:name="_Hlk482051979"/><text:s/><text:span text:style-name="T192">ir<text:s/></text:span>12 straipsnio<text:span text:style-name="T193"><text:s/></text:span><text:span text:style-name="T194">nuostatos</text:span>, kad visuomenei protestuojant dėl architektūrinių arba urbanistinių sprendinių,<text:s/>valdžios institucijos priimtų sprendimus tik šioms regioninėms taryboms pritarus, taip pat reikalavimas visuomenei teikti siūlymus tik raštu<text:s/>ir<text:s/>visuomenės<text:s/>sutapdinimas vien su juridiniais asmenimis, pastaruosius taip pat apribojant<text:s/>(„suinteresuotomis organizacijomis“).</text:p>
              <text:p text:style-name="Pasiulymai"/>
              <text:p text:style-name="P195">6.<text:s/>Regioninių tarybų teisės, funkcijos ir sandara<text:s/>iš esmės užkardo<text:s/>visuomenės teises dalyvauti priimant sprendimus dėl<text:s/>aplinkos:</text:p>
              <text:p text:style-name="P196"/>
              <text:p text:style-name="Pasiulymai"><text:span text:style-name="T197">6.1.<text:s/></text:span><text:span text:style-name="T198">A</text:span><text:span text:style-name="T199">rchitektų rūmai</text:span><text:s/>pagal Architektų rūmų įstatymą<text:s/><text:span text:style-name="T200">yra</text:span><text:s/><text:span text:style-name="T201">profesinė asociacija</text:span><text:span text:style-name="T202"><text:s/>(</text:span>ribotos civilinės atsakomybės viešasis juridinis asmuo, vienijantis atestuotus architektus ir įgyvendinantis atestuotų architektų profesinę savivaldą),<text:s/><text:span text:style-name="T203">o ne<text:s/></text:span><text:span text:style-name="T204">viešojo administravimo subjektas</text:span>, formuojantis teritorijų planavimo, urbanistikos, architektūros ar statybos politiką.<text:s/><text:span text:style-name="T205">Architektų rūmai yra<text:s/></text:span><text:span text:style-name="T206">profesini</text:span><text:span text:style-name="T207">s</text:span><text:span text:style-name="T208"><text:s/>darin</text:span><text:span text:style-name="T209">ys, įsteigtas ginti savo narių<text:s/></text:span><text:span text:style-name="T210">profesines teises, todėl<text:s/></text:span><text:span text:style-name="T211">jiems<text:s/></text:span><text:span text:style-name="T212">apskritai negali būti deleguojamos viešojo administravimo funkcijos</text:span>, ypač todėl, kad asociacijos nariai užsiima komercine profesine veikla, taigi<text:s/><text:span text:style-name="T213">dėl tiesioginio interesų konflikto apskritai negali nešališkai vertinti visuomenės siūlymų šioje srityje</text:span>.</text:p>
              <text:p text:style-name="Pasiulymai"/>
              <text:p text:style-name="Pasiulymai"><text:span text:style-name="T214">6.2.<text:s/></text:span><text:span text:style-name="T215">Jeigu šios vertinančios t</text:span><text:span text:style-name="T216">aryb</text:span><text:span text:style-name="T217">as bus sudarytos tik<text:s/></text:span><text:span text:style-name="T218">iš vienos<text:s/></text:span><text:span text:style-name="T219">aplinkos formavimu užsiimančios<text:s/></text:span><text:span text:style-name="T220">profesijos<text:s/></text:span><text:span text:style-name="T221">– architektų –</text:span><text:span text:style-name="T222"><text:s/></text:span><text:span text:style-name="T223">atstovų</text:span><text:span text:style-name="T224">,<text:s/></text:span><text:span text:style-name="T225">jos<text:s/></text:span><text:span text:style-name="T226">apskritai negalės<text:s/></text:span><text:span text:style-name="T227">užtikrinti<text:s/></text:span><text:span text:style-name="T228">v</text:span><text:span text:style-name="T229">iešojo intereso</text:span><text:span text:style-name="T230"><text:s/>ginimo</text:span><text:s/><text:span text:style-name="T231">aplinkos formavimo srityje</text:span><text:span text:style-name="T232"><text:s/>ir</text:span><text:span text:style-name="T233"><text:s/>visapusiškai vertinti jos formavimo.<text:s/></text:span></text:p>
              <text:p text:style-name="Pasiulymai"/>
              <text:p text:style-name="Pasiulymai">Visuomenė labai retai teikia siūlymus dėl<text:s/>atskiro<text:s/>statinio<text:s/>estetinės<text:s/>meninės formos. Didžioji dauguma<text:s/>visuomenės reikalavimų yra susiję su<text:s/>visuomenės<text:s/>sociokultūriniais ir ekologiniais<text:s/>lūkesčiais dėl gyvenamosios aplinkos kokybės, tinkamo šios<text:s/>aplinkos puoselėjimo,<text:s/>paveldo, gamtos, bendruomenių gyvensenos<text:s/>bei tradicijų<text:s/>išsaugojimo, socialinio saugumo ir pan.<text:s/>Todėl<text:s/><text:span text:style-name="T234">pasaulinėje praktikoje</text:span>, priešingai negu Įstatymo projekte,<text:s/><text:span text:style-name="T235">gyvenamosios aplinkos (ypač miestų) formavimo tarybos yra sudaromos iš įvairių urbanistikos profesijų</text:span><text:s/>(geografų, kraštotvarkininkų, aplinkos apsaugos specialistų, sociologų, ekonomistų, architektų<text:s/>ir pan.),<text:s/><text:span text:style-name="T236">drauge</text:span><text:s/><text:span text:style-name="T237">įtraukiama<text:s/></text:span><text:span text:style-name="T238">nemaž</text:span><text:span text:style-name="T239">ai<text:s/></text:span><text:span text:style-name="T240">visuomenės atstov</text:span><text:span text:style-name="T241">ų</text:span>.</text:p>
              <text:p text:style-name="Pasiulymai"/>
              <text:p text:style-name="Pasiulymai">Siekiant užtikrinti viešąjį interesą, nešališkumą, daugiadalykiškumą ir visuomenės<text:s/>dalyvavimą<text:s/>aplinkos srityje, tokios tarybos turėtų veikti prie viešojo administravimo subjektų – tiek valstybės, tiek savivaldybių.</text:p>
              <text:p text:style-name="Pasiulymai"/>
              <text:p text:style-name="Pasiulymai"><text:span text:style-name="T242">7.</text:span><text:s/><text:span text:style-name="T243">D</text:span><text:span text:style-name="T244">eleguojant profesinei asociacijai viešojo administravimo subjekto teises visuomenės atžvilgiu kuriamas<text:s/></text:span><text:span text:style-name="T245">profesinis monopolis</text:span>.<text:s/><text:span text:style-name="T246">Tačiau neatliktas Įstatymo projekto antikorupcinis vertinimas. Nėra ir žmogaus teisių organizacijų išvadų, nors teisę į aplinką ir dalyvavimą priimant sprendimus dėl aplinkos priklauso žmogaus teisių sričiai</text:span>.</text:p>
              <text:p text:style-name="Pasiulymai"/>
              <text:p text:style-name="Pasiulymai">8. Atsižvelgiant į tai, kad Įstatymo projekto nuostatos ypač suvaržo visuomenės teises aplinkos formavimo srityje ir siekiant pašalinti šiuos<text:s/>bei<text:s/>kitus esminius<text:s/>Projekto<text:s/>trūkumus, įskaitant daugelyje straipsnių sutinkamą kitų įstatymų dubliavimą,<text:s/><text:span text:style-name="T247">reikėjo<text:s/></text:span><text:span text:style-name="T248">atlikti<text:s/></text:span><text:span text:style-name="T249">ir<text:s/></text:span><text:span text:style-name="T250">nepriklausomą teisinę ekspertiz</text:span><text:span text:style-name="T251">ę</text:span>.</text:p>
              <text:p text:style-name="Pasiulymai"/>
              <text:p text:style-name="P252"><text:bookmark-start text:name="_Hlk482056702"/>Pasiūlymas:</text:p>
              <text:p text:style-name="Pasiulymai">Pakeisti Įstatymo projektą, išbraukiant visą 18 straipsnį.<text:bookmark-end text:name="_Hlk482056702"/></text:p>
            </table:table-cell>
          </table:table-row>
          <text:soft-page-break/>
          <table:table-row table:style-name="TableRow253">
            <table:table-cell table:style-name="TableCell254">
              <text:p text:style-name="Pasiulymai">12</text:p>
            </table:table-cell>
            <table:table-cell table:style-name="TableCell255">
              <text:p text:style-name="Pasiulymai"/>
            </table:table-cell>
            <table:table-cell table:style-name="TableCell256">
              <text:p text:style-name="Pasiulymai"/>
            </table:table-cell>
            <table:table-cell table:style-name="TableCell257">
              <text:p text:style-name="P258">Argumentai:</text:p>
              <text:p text:style-name="Pasiulymai">Tie patys, kurie pateikti prie pasiūlymo dėl 18 straipsnio.</text:p>
              <text:p text:style-name="Pasiulymai"/>
              <text:p text:style-name="P259">Pasiūlymas:</text:p>
              <text:p text:style-name="Pasiulymai">Pakeisti Įstatymo projektą, išbraukiant visą 18 straipsnį.</text:p>
            </table:table-cell>
          </table:table-row>
        </table:table>
        <text:p text:style-name="P260"/>
        <text:p text:style-name="P261"/>
        <text:p text:style-name="P262"/>
        <text:p text:style-name="P263">Teikia</text:p>
        <text:p text:style-name="P264"><text:span text:style-name="T265">Seimo narys</text:span><text:span text:style-name="T266"><text:s/></text:span><text:span text:style-name="T267">Naglis Puteik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FootnoteText" style:display-name="Footnote Text" style:family="paragraph" style:parent-style-name="Normal">
      <style:text-properties style:font-name="Calibri" style:font-name-asian="Calibri" style:font-name-complex="Times New Roman" fo:font-size="10pt" style:font-size-asian="10pt" style:font-size-complex="10pt" fo:language="lt" fo:country="L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PUTEIKIS Naglis</meta:initial-creator>
    <dc:creator>adlibuser</dc:creator>
    <meta:creation-date>2017-05-09T06:59:00Z</meta:creation-date>
    <dc:date>2017-05-09T06:59:00Z</dc:date>
    <meta:print-date>2017-05-09T06:48:00Z</meta:print-date>
    <meta:template xlink:href="Normal.dotm" xlink:type="simple"/>
    <meta:editing-cycles>2</meta:editing-cycles>
    <meta:editing-duration>PT0S</meta:editing-duration>
    <meta:document-statistic meta:page-count="5" meta:paragraph-count="148" meta:word-count="1736" meta:character-count="12319" meta:row-count="466" meta:non-whitespace-character-count="10731"/>
  </office:meta>
</office:document-meta>
</file>