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justify"/>
      <style:text-properties style:font-size-complex="12pt"/>
    </style:style>
    <style:style style:name="TableColumn14" style:family="table-column">
      <style:table-column-properties style:column-width="0.3902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5.059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weight="bold" style:font-weight-asian="bold" style:font-weight-complex="bold"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weight="bold" style:font-weight-asian="bold"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2993in"/>
      <style:text-properties fo:font-weight="bold" style:font-weight-asian="bold" style:font-weight-complex="bold" style:font-size-complex="12pt"/>
    </style:style>
    <style:style style:name="P46" style:parent-style-name="Normal" style:family="paragraph">
      <style:paragraph-properties fo:text-align="justify"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2777in" fo:background-color="#FFFFFF"/>
      <style:text-properties fo:color="#00B050" style:font-size-complex="12pt" fo:language="en" fo:country="US" style:language-asian="lt" style:country-asian="LT"/>
    </style:style>
    <style:style style:name="P84" style:parent-style-name="Normal" style:family="paragraph">
      <style:paragraph-properties fo:text-align="justify" fo:text-indent="0.2777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fo:color="#000000" style:font-size-complex="12pt" style:language-asian="lt" style:country-asian="LT"/>
    </style:style>
    <style:style style:name="T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fo:color="#000000"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2993in">
        <style:tab-stops>
          <style:tab-stop style:type="left" style:position="3.4583in"/>
        </style:tab-stops>
      </style:paragraph-properties>
      <style:text-properties fo:font-weight="bold" style:font-weight-asian="bold" style:font-weight-complex="bold" style:font-size-complex="12pt"/>
    </style:style>
    <style:style style:name="P131" style:parent-style-name="Normal" style:family="paragraph">
      <style:paragraph-properties fo:text-align="justify" fo:text-indent="0.318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2993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T141" style:parent-style-name="DefaultParagraphFont" style:family="text">
      <style:text-properties style:font-name-asian="Calibri" fo:font-weight="bold" style:font-weight-asian="bold" style:font-weight-complex="bold" style:font-size-complex="12pt" style:language-asian="lt" style:country-asian="LT"/>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weight-complex="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weight="bold" style:font-weight-asian="bold" style:font-weight-complex="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style:font-weight-complex="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text-indent="0.2993in"/>
      <style:text-properties fo:font-weight="bold" style:font-weight-asian="bold" style:font-weight-complex="bold"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office:automatic-styles>
  <office:body>
    <office:text text:use-soft-page-breaks="true">
      <text:p text:style-name="P1">PASIŪLYMAS</text:p>
      <text:p text:style-name="P2"><text:span text:style-name="T3">LIETUVOS RESPUBLIKOS</text:span></text:p>
      <text:p text:style-name="P4"><text:span text:style-name="T5">BAUSMIŲ VYKDYMO KODEKSO PAKEITIMO ĮSTATYMO PROJEKTUI</text:span><text:span text:style-name="T6"><text:s/></text:span></text:p>
      <text:p text:style-name="P7"><text:span text:style-name="T8">NR. xiiip-3868</text:span></text:p>
      <text:p text:style-name="P9">2020-05-21</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114</text:p>
          </table:table-cell>
          <table:table-cell table:style-name="TableCell40">
            <text:p text:style-name="P41">2</text:p>
          </table:table-cell>
          <table:table-cell table:style-name="TableCell42">
            <text:p text:style-name="P43"/>
          </table:table-cell>
          <table:table-cell table:style-name="TableCell44">
            <text:p text:style-name="P45">Argumentai:</text:p>
            <text:p text:style-name="P46"><text:span text:style-name="T47">Pataisos</text:span><text:span text:style-name="T48"><text:s/>namų</text:span><text:span text:style-name="T49"><text:s/>adminis</text:span><text:span text:style-name="T50">tracija gali turėti informaciją</text:span><text:span text:style-name="T51"><text:s/>apie</text:span><text:span text:style-name="T52"><text:s/>galimą</text:span><text:span text:style-name="T53"><text:s/>riziką susiklostyti<text:s/></text:span><text:span text:style-name="T54">ypatingai</text:span><text:span text:style-name="T55"><text:s/>situacijai, t.y. turi duomenų, kad organizuojamos nuteistųjų riaušės, įkaitų grobimas ir pan., kaip nurodyta BVK 114 str. 2 d. Siekiant<text:s/></text:span><text:span text:style-name="T56">užkardyti galimybes kilti</text:span><text:span text:style-name="T57"><text:s/></text:span><text:span text:style-name="T58">ypatingai situacijai</text:span><text:span text:style-name="T59">, pataisos</text:span><text:span text:style-name="T60"><text:s/>namų</text:span><text:span text:style-name="T61"><text:s/>administracija gali pasitelkti Kalėjimo departamento ir jam pavaldžių įstaigų, Viešojo saugumo tarnybos ir policijos pareigūnus, tačiau tik turėdama pakankamai pagrįstų duomenų.</text:span><text:span text:style-name="T62"><text:s/>N</text:span><text:span text:style-name="T63">esant įtvirtinto reikalavimo turėti duomenis dėl tokio poreikio pagrįstumo ir pakankamumo, pavyzdžiui,</text:span><text:span text:style-name="T64"><text:s/>esant skundui, pataisos</text:span><text:span text:style-name="T65"><text:s/>namų</text:span><text:span text:style-name="T66"><text:s/>administ</text:span><text:span text:style-name="T67">r</text:span><text:span text:style-name="T68">acijai</text:span><text:span text:style-name="T69"><text:s/>bus sunku ir sudėtinga</text:span><text:span text:style-name="T70">,</text:span><text:span text:style-name="T71"><text:s/></text:span><text:span text:style-name="T72">skundą tiriančiai i</text:span><text:span text:style-name="T73">nstitucijai</text:span><text:span text:style-name="T74">,</text:span><text:span text:style-name="T75"><text:s/></text:span><text:span text:style-name="T76">pateisinti būtinumą imtis nurodytų priemonių u</text:span><text:span text:style-name="T77">žkertant kelią kilti ypatingai</text:span><text:span text:style-name="T78"><text:s/>situacijai.</text:span><text:span text:style-name="T79"><text:s/>Turimų d</text:span><text:span text:style-name="T80">uomenų pagrįstumas ir pakankamumas turi užtikrinti pataisos</text:span><text:span text:style-name="T81"><text:s/>namų</text:span><text:span text:style-name="T82"><text:s/>administracijos veiksmų teisėtumą ir teisingumą.</text:span></text:p>
            <text:p text:style-name="P83"/>
            <text:p text:style-name="P84"><text:span text:style-name="T85">Siūloma</text:span><text:span text:style-name="T86"><text:s/>į</text:span><text:span text:style-name="T87"><text:s/>k</text:span><text:span text:style-name="T88">e</text:span><text:span text:style-name="T89">ičiamo Bausmių vykdymo kodekso 114 straipsnio 2 dal</text:span><text:span text:style-name="T90">į</text:span><text:span text:style-name="T91"><text:s/>įtraukti nuostat</text:span><text:span text:style-name="T92">ą</text:span><text:span text:style-name="T93">,<text:s/></text:span><text:span text:style-name="T94">kuria suteikiama teisė pasitelkti<text:s/></text:span><text:span text:style-name="T95">Kalėjimų departamento ir jam pavaldžių įstaigų, Viešojo saugumo tarnybos ir policijos pareigūn</text:span><text:span text:style-name="T96">us</text:span><text:span text:style-name="T97"><text:s/>ir tais atvejais, kai pataisos įstaigos administracija</text:span><text:span text:style-name="T98"><text:s/></text:span><text:span text:style-name="T99">turi<text:s/></text:span><text:span text:style-name="T100">pakankamai<text:s/></text:span><text:span text:style-name="T101">pagr</text:span><text:span text:style-name="T102">į</text:span><text:span text:style-name="T103">st</text:span><text:span text:style-name="T104">ų</text:span><text:span text:style-name="T105"><text:s/>duomen</text:span><text:span text:style-name="T106">ų</text:span><text:span text:style-name="T107"><text:s/>apie tai</text:span><text:span text:style-name="T108">,</text:span><text:span text:style-name="T109"><text:s/></text:span><text:span text:style-name="T110"><text:s/></text:span><text:span text:style-name="T111">kad pataisos įstaigoje gali<text:s/></text:span><text:span text:style-name="T112">kilti ypatingos situacijos, kuriuos yra nurodytos keičiamame Bausmių vykdymo kodekso 114 straipsnio 2 dalyje</text:span><text:span text:style-name="T113">, t.y.<text:s/></text:span><text:span text:style-name="T114">nuteistųjų riauš</text:span><text:span text:style-name="T115">ės</text:span><text:span text:style-name="T116">, grupini</text:span><text:span text:style-name="T117">s</text:span><text:span text:style-name="T118"><text:s/>pasipriešinim</text:span><text:span text:style-name="T119">as</text:span><text:span text:style-name="T120"><text:s/>pataisos įstaigos administracijai ar neteisėt</text:span><text:span text:style-name="T121">i</text:span><text:span text:style-name="T122"><text:s/>grupini</text:span><text:span text:style-name="T123">ai</text:span><text:span text:style-name="T124"><text:s/>veiksm</text:span><text:span text:style-name="T125">ai</text:span><text:span text:style-name="T126">, šiurkščiai pažeidžian</text:span><text:span text:style-name="T127">tys<text:s/></text:span><text:span text:style-name="T128">pataisos įstaigos vidaus tvarką, įkaitų grobimo atvejai</text:span><text:span text:style-name="T129">.</text:span></text:p>
            <text:p text:style-name="P130">Pasiūlymas:</text:p>
            <text:p text:style-name="P131"><text:span text:style-name="T132">Pakeisti<text:s/></text:span><text:span text:style-name="T133">Bausmių vykdymo kodekso<text:s/></text:span><text:span text:style-name="T134">114 straipsnio 2 dalį ir ją išdėstyti taip:</text:span></text:p>
            <text:p text:style-name="P135"><text:span text:style-name="T136">„2. Jeigu</text:span><text:bookmark-start text:name="_Hlk38907983"/><text:span text:style-name="T137"><text:s/></text:span><text:span text:style-name="T138">yra<text:s/></text:span><text:span text:style-name="T139">pakankamai<text:s/></text:span><text:span text:style-name="T140">pagrįst</text:span><text:span text:style-name="T141">ų</text:span><text:span text:style-name="T142"><text:s/>duomen</text:span><text:span text:style-name="T143">ų</text:span><text:span text:style-name="T144">,<text:s/></text:span><text:span text:style-name="T145">kad pataiso</text:span><text:span text:style-name="T146">s</text:span><text:span text:style-name="T147"><text:s/>įstaigoje gali kilti ypatinga situacija</text:span><text:bookmark-end text:name="_Hlk38907983"/><text:span text:style-name="T148">, ar</text:span><text:span text:style-name="T149"><text:s/></text:span><text:span text:style-name="T150">pataisos įstaigoje susidaro ypatinga situacija (nuteistųjų riaušių, grupinio pasipriešinimo pataisos įstaigos administracijai ar neteisėtų grupinių veiksmų, šiurkščiai pažeidžiančių pataisos įstaigos vidaus tvarką, įkaitų grobimo atvejais), tvarkai įstaigoje atkurti ir visuomenės saugumui užtikrinti gali būti pasitelkti Kalėjimų departamento ir jam pavaldžių įstaigų pareigūnai, taip pat Viešojo saugumo tarnybos ir policijos pareigūnai teisingumo ir vidaus reikalų ministrų nustatyta tvarka.“</text:span></text:p>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
      <text:p text:style-name="P163"/>
      <text:p text:style-name="P164"/>
      <text:p text:style-name="P165">Teikia</text:p>
      <text:soft-page-break/>
      <text:p text:style-name="P166"><text:span text:style-name="T167">Seimo nar</text:span><text:span text:style-name="T168">ė</text:span><text:span text:style-name="T169"><text:s/></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Irena Haa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 style:display-name="x" style:family="paragraph">
      <style:text-properties style:font-name="Arial" style:font-name-complex="Arial" fo:font-size="10pt" style:font-size-asian="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Palemonas" style:font-name-asian="Palemonas" style:font-name-complex="Palemonas" fo:font-size="10pt" style:font-size-asian="10pt" fo:language="en" fo:country="US" style:language-asian="lt" style:country-asian="LT" fo:hyphenate="false"/>
    </style:style>
    <style:style style:name="CommentTextChar" style:display-name="Comment Text Char" style:family="text" style:parent-style-name="DefaultParagraphFont">
      <style:text-properties style:font-name="Palemonas" style:font-name-asian="Palemonas" style:font-name-complex="Palemonas" fo:font-size="10pt" style:font-size-asian="10pt" fo:language="en" fo:country="U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05-22T08:05:00Z</meta:creation-date>
    <dc:date>2020-05-22T08:05:00Z</dc:date>
    <meta:template xlink:href="Normal.dotm" xlink:type="simple"/>
    <meta:editing-cycles>1</meta:editing-cycles>
    <meta:editing-duration>PT0S</meta:editing-duration>
    <meta:document-statistic meta:page-count="2" meta:paragraph-count="19" meta:word-count="290" meta:character-count="2460" meta:row-count="62" meta:non-whitespace-character-count="2189"/>
  </office:meta>
</office:document-meta>
</file>