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letter-spacing="-0.0055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56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P6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Arial Unicode MS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STATYM</text:span><text:span text:style-name="T12">O<text:s/></text:span><text:span text:style-name="T13">„</text:span><text:span text:style-name="T14">DĖL<text:s/></text:span><text:span text:style-name="T15">2007 M. NAIROBIO TARPTAUTINĖS KONVENCIJOS DĖL LAIVŲ NUOLAUŽŲ PAŠALINIMO RATIFIKAVIMO“<text:s/></text:span><text:span text:style-name="T16">PROJEKTO</text:span></text:p>
      <text:p text:style-name="P17"/>
      <text:p text:style-name="P18"><text:span text:style-name="T19">20</text:span><text:span text:style-name="T20">2</text:span><text:span text:style-name="T21">4</text:span><text:span text:style-name="T22">-</text:span><text:span text:style-name="T23">0</text:span><text:span text:style-name="T24">5-09</text:span><text:span text:style-name="T25"><text:s/>Nr. </text:span><text:span text:style-name="T26">XI</text:span><text:span text:style-name="T27">V</text:span><text:span text:style-name="T28">P-</text:span><text:span text:style-name="T29">3</text:span><text:span text:style-name="T30">745</text:span></text:p>
      <text:p text:style-name="P31">Vilnius</text:p>
      <text:p text:style-name="P32"/>
      <text:p text:style-name="P33"><text:span text:style-name="T34">Įvertinę projekto atitiktį Konstitucijai, įstatymams, teisėkūros principams ir<text:s/></text:span><text:span text:style-name="T35">teisės</text:span><text:span text:style-name="T36"><text:s/>technikos taisyklėms</text:span><text:span text:style-name="T37">,</text:span><text:span text:style-name="T38"><text:s/>pastabų neturime</text:span><text:span text:style-name="T39">.</text:span></text:p>
      <text:p text:style-name="P40"/>
      <text:p text:style-name="P41"/>
      <text:p text:style-name="P42"/>
      <text:p text:style-name="P43">Departamento direktorius<text:tab/><text:s text:c="6"/>Dainius Zebleck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I.</text:span><text:span text:style-name="T57"> Gaisryt</text:span><text:span text:style-name="T58">ė,<text:s/></text:span><text:span text:style-name="T59">tel.<text:s/></text:span><text:span text:style-name="T60">(0 5)<text:s/></text:span><text:span text:style-name="T61">209 6376, e</text:span><text:span text:style-name="T62">l</text:span><text:span text:style-name="T63">. p.<text:s/></text:span><text:span text:style-name="T64">indre.gaisryte@lrs.lt</text:span></text:p>
      <text:p text:style-name="P65"><text:span text:style-name="T66">M. Griščenko, tel. (0 5) 209 6552, el. p. mantas.griscenko@lrs.lt <text:s text:c="5"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4-05-09T09:54:00Z</meta:creation-date>
    <dc:date>2024-05-09T09:54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8" meta:character-count="563" meta:row-count="8" meta:non-whitespace-character-count="499"/>
  </office:meta>
</office:document-meta>
</file>