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fo:background-color="#FFFFFF"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5"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7"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8"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19"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20" style:parent-style-name="ListParagraph" style:list-style-name="LFO5" style:family="paragraph">
      <style:paragraph-properties fo:text-align="justify" fo:margin-bottom="0in" fo:line-height="150%" fo:margin-left="0in" fo:text-indent="0.4923in">
        <style:tab-stops>
          <style:tab-stop style:type="left" style:position="0.7875in"/>
        </style:tab-stops>
      </style:paragraph-properties>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style:text-position="super 66.6%"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T25" style:parent-style-name="DefaultParagraphFont" style:family="text">
      <style:text-properties style:font-name-asian="Times New Roman" style:font-name-complex="Times New Roman" style:text-position="super 66.6%"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style:text-position="super 66.6%"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P29"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style:text-position="super 66.6%"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P33"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34"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style:text-position="super 66.6%"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style:text-position="super 66.6%"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style:text-position="super 66.6%"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style:text-position="super 66.6%"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P50"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style:text-position="super 66.6%"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style:text-position="super 66.6%"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style:text-position="super 66.6%"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text-properties fo:font-size="12pt" style:font-size-asian="12pt" style:font-size-complex="12pt"/>
    </style:style>
    <style:style style:name="P91"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style:text-position="super 66.6%"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style:text-position="super 66.6%"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style:text-position="super 66.6%"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style:text-position="super 66.6%"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style:text-position="super 66.6%"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style:text-position="super 66.6%"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style:text-position="super 66.6%"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style:text-position="super 66.6%"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style:text-position="super 66.6%"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tyle="italic" style:font-style-asian="italic"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tyle="italic" style:font-style-asian="italic"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tyle="italic" style:font-style-asian="italic"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tyle="italic" style:font-style-asian="italic"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style:text-position="super 66.6%"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tyle="italic" style:font-style-asian="italic"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P149"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style:text-position="super 66.6%"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style:text-position="super 66.6%"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text-properties fo:font-size="12pt" style:font-size-asian="12pt" style:font-size-complex="12pt"/>
    </style:style>
    <style:style style:name="P156"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style:text-position="super 66.6%"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style:text-position="super 66.6%" fo:font-size="12pt" style:font-size-asian="12pt" style:font-size-complex="12pt"/>
    </style:style>
    <style:style style:name="T164" style:parent-style-name="DefaultParagraphFont" style:family="text">
      <style:text-properties fo:font-size="12pt" style:font-size-asian="12pt" style:font-size-complex="12pt"/>
    </style:style>
    <style:style style:name="P165"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text-properties fo:font-size="12pt" style:font-size-asian="12pt" style:font-size-complex="12pt"/>
    </style:style>
    <style:style style:name="P166"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96"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97"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98"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99"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00" style:parent-style-name="DefaultParagraphFont" style:family="text">
      <style:text-properties style:font-name-asian="Times New Roman" style:font-name-complex="Times New Roman" fo:font-size="12pt" style:font-size-asian="12pt" style:font-size-complex="12pt"/>
    </style:style>
    <style:style style:name="T201" style:parent-style-name="DefaultParagraphFont" style:family="text">
      <style:text-properties style:font-name-asian="Times New Roman" style:font-name-complex="Times New Roman" style:text-position="super 66.6%" fo:font-size="12pt" style:font-size-asian="12pt" style:font-size-complex="12pt"/>
    </style:style>
    <style:style style:name="T202" style:parent-style-name="DefaultParagraphFont" style:family="text">
      <style:text-properties style:font-name-asian="Times New Roman" style:font-name-complex="Times New Roman" fo:font-size="12pt" style:font-size-asian="12pt" style:font-size-complex="12pt"/>
    </style:style>
    <style:style style:name="P203"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04" style:parent-style-name="DefaultParagraphFont" style:family="text">
      <style:text-properties style:font-name-asian="Times New Roman" style:font-name-complex="Times New Roman" fo:font-size="12pt" style:font-size-asian="12pt" style:font-size-complex="12pt"/>
    </style:style>
    <style:style style:name="T205" style:parent-style-name="DefaultParagraphFont" style:family="text">
      <style:text-properties style:font-name-asian="Times New Roman" style:font-name-complex="Times New Roman" fo:font-size="12pt" style:font-size-asian="12pt" style:font-size-complex="12pt"/>
    </style:style>
    <style:style style:name="T206" style:parent-style-name="DefaultParagraphFont" style:family="text">
      <style:text-properties style:font-name-asian="Times New Roman" style:font-name-complex="Times New Roman" fo:font-size="12pt" style:font-size-asian="12pt" style:font-size-complex="12pt"/>
    </style:style>
    <style:style style:name="T207" style:parent-style-name="DefaultParagraphFont" style:family="text">
      <style:text-properties style:font-name-asian="Times New Roman" style:font-name-complex="Times New Roman" style:text-position="super 66.6%" fo:font-size="12pt" style:font-size-asian="12pt" style:font-size-complex="12pt"/>
    </style:style>
    <style:style style:name="T208" style:parent-style-name="DefaultParagraphFont" style:family="text">
      <style:text-properties style:font-name-asian="Times New Roman" style:font-name-complex="Times New Roman" fo:font-size="12pt" style:font-size-asian="12pt" style:font-size-complex="12pt"/>
    </style:style>
    <style:style style:name="T209" style:parent-style-name="DefaultParagraphFont" style:family="text">
      <style:text-properties style:font-name-asian="Times New Roman" style:font-name-complex="Times New Roman" fo:font-size="12pt" style:font-size-asian="12pt" style:font-size-complex="12pt"/>
    </style:style>
    <style:style style:name="T210" style:parent-style-name="DefaultParagraphFont" style:family="text">
      <style:text-properties style:font-name-asian="Times New Roman" style:font-name-complex="Times New Roman" fo:font-size="12pt" style:font-size-asian="12pt" style:font-size-complex="12pt"/>
    </style:style>
    <style:style style:name="T211" style:parent-style-name="DefaultParagraphFont" style:family="text">
      <style:text-properties style:font-name-asian="Times New Roman" style:font-name-complex="Times New Roman" style:text-position="super 66.6%" fo:font-size="12pt" style:font-size-asian="12pt" style:font-size-complex="12pt"/>
    </style:style>
    <style:style style:name="T212" style:parent-style-name="DefaultParagraphFont" style:family="text">
      <style:text-properties style:font-name-asian="Times New Roman" style:font-name-complex="Times New Roman" fo:font-size="12pt" style:font-size-asian="12pt" style:font-size-complex="12pt"/>
    </style:style>
    <style:style style:name="P213"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14" style:parent-style-name="DefaultParagraphFont" style:family="text">
      <style:text-properties style:font-name-asian="Times New Roman" style:font-name-complex="Times New Roman" fo:font-size="12pt" style:font-size-asian="12pt" style:font-size-complex="12pt"/>
    </style:style>
    <style:style style:name="T215" style:parent-style-name="DefaultParagraphFont" style:family="text">
      <style:text-properties style:font-name-asian="Times New Roman" style:font-name-complex="Times New Roman" style:text-position="super 66.6%" fo:font-size="12pt" style:font-size-asian="12pt" style:font-size-complex="12pt"/>
    </style:style>
    <style:style style:name="T216" style:parent-style-name="DefaultParagraphFont" style:family="text">
      <style:text-properties style:font-name-asian="Times New Roman" style:font-name-complex="Times New Roman" fo:font-size="12pt" style:font-size-asian="12pt" style:font-size-complex="12pt"/>
    </style:style>
    <style:style style:name="T217" style:parent-style-name="DefaultParagraphFont" style:family="text">
      <style:text-properties style:font-name-asian="Times New Roman" style:font-name-complex="Times New Roman" fo:font-size="12pt" style:font-size-asian="12pt" style:font-size-complex="12pt"/>
    </style:style>
    <style:style style:name="T218" style:parent-style-name="DefaultParagraphFont" style:family="text">
      <style:text-properties style:font-name-asian="Times New Roman" style:font-name-complex="Times New Roman" fo:font-size="12pt" style:font-size-asian="12pt" style:font-size-complex="12pt"/>
    </style:style>
    <style:style style:name="T219" style:parent-style-name="DefaultParagraphFont" style:family="text">
      <style:text-properties style:font-name-asian="Times New Roman" style:font-name-complex="Times New Roman" fo:font-size="12pt" style:font-size-asian="12pt" style:font-size-complex="12pt"/>
    </style:style>
    <style:style style:name="T220" style:parent-style-name="DefaultParagraphFont" style:family="text">
      <style:text-properties style:font-name-asian="Times New Roman" style:font-name-complex="Times New Roman" fo:font-size="12pt" style:font-size-asian="12pt" style:font-size-complex="12pt"/>
    </style:style>
    <style:style style:name="T221" style:parent-style-name="DefaultParagraphFont" style:family="text">
      <style:text-properties style:font-name-asian="Times New Roman" style:font-name-complex="Times New Roman" fo:font-size="12pt" style:font-size-asian="12pt" style:font-size-complex="12pt"/>
    </style:style>
    <style:style style:name="T222" style:parent-style-name="DefaultParagraphFont" style:family="text">
      <style:text-properties style:font-name-asian="Times New Roman" style:font-name-complex="Times New Roman" fo:font-size="12pt" style:font-size-asian="12pt" style:font-size-complex="12pt"/>
    </style:style>
    <style:style style:name="T223" style:parent-style-name="DefaultParagraphFont" style:family="text">
      <style:text-properties style:font-name-asian="Times New Roman" style:font-name-complex="Times New Roman" fo:font-size="12pt" style:font-size-asian="12pt" style:font-size-complex="12pt"/>
    </style:style>
    <style:style style:name="P224"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25" style:parent-style-name="DefaultParagraphFont" style:family="text">
      <style:text-properties style:font-name-asian="Times New Roman" style:font-name-complex="Times New Roman" fo:font-size="12pt" style:font-size-asian="12pt" style:font-size-complex="12pt"/>
    </style:style>
    <style:style style:name="T226" style:parent-style-name="DefaultParagraphFont" style:family="text">
      <style:text-properties style:font-name-asian="Times New Roman" style:font-name-complex="Times New Roman" style:text-position="super 66.6%" fo:font-size="12pt" style:font-size-asian="12pt" style:font-size-complex="12pt"/>
    </style:style>
    <style:style style:name="T227" style:parent-style-name="DefaultParagraphFont" style:family="text">
      <style:text-properties style:font-name-asian="Times New Roman" style:font-name-complex="Times New Roman" fo:font-size="12pt" style:font-size-asian="12pt" style:font-size-complex="12pt"/>
    </style:style>
    <style:style style:name="T228" style:parent-style-name="DefaultParagraphFont" style:family="text">
      <style:text-properties style:font-name-asian="Times New Roman" style:font-name-complex="Times New Roman" fo:font-size="12pt" style:font-size-asian="12pt" style:font-size-complex="12pt"/>
    </style:style>
    <style:style style:name="T229" style:parent-style-name="DefaultParagraphFont" style:family="text">
      <style:text-properties style:font-name-asian="Times New Roman" style:font-name-complex="Times New Roman" fo:font-size="12pt" style:font-size-asian="12pt" style:font-size-complex="12pt"/>
    </style:style>
    <style:style style:name="T230" style:parent-style-name="DefaultParagraphFont" style:family="text">
      <style:text-properties style:font-name-asian="Times New Roman" style:font-name-complex="Times New Roman" fo:font-size="12pt" style:font-size-asian="12pt" style:font-size-complex="12pt"/>
    </style:style>
    <style:style style:name="T231" style:parent-style-name="DefaultParagraphFont" style:family="text">
      <style:text-properties style:font-name-asian="Times New Roman" style:font-name-complex="Times New Roman" fo:font-size="12pt" style:font-size-asian="12pt" style:font-size-complex="12pt"/>
    </style:style>
    <style:style style:name="T232" style:parent-style-name="DefaultParagraphFont" style:family="text">
      <style:text-properties style:font-name-asian="Times New Roman" style:font-name-complex="Times New Roman" fo:font-size="12pt" style:font-size-asian="12pt" style:font-size-complex="12pt"/>
    </style:style>
    <style:style style:name="P233"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34" style:parent-style-name="DefaultParagraphFont" style:family="text">
      <style:text-properties style:font-name-asian="Times New Roman" style:font-name-complex="Times New Roman" fo:font-size="12pt" style:font-size-asian="12pt" style:font-size-complex="12pt"/>
    </style:style>
    <style:style style:name="T235" style:parent-style-name="DefaultParagraphFont" style:family="text">
      <style:text-properties style:font-name-asian="Times New Roman" style:font-name-complex="Times New Roman" fo:font-size="12pt" style:font-size-asian="12pt" style:font-size-complex="12pt"/>
    </style:style>
    <style:style style:name="T236" style:parent-style-name="DefaultParagraphFont" style:family="text">
      <style:text-properties style:font-name-asian="Times New Roman" style:font-name-complex="Times New Roman" fo:font-size="12pt" style:font-size-asian="12pt" style:font-size-complex="12pt"/>
    </style:style>
    <style:style style:name="T237" style:parent-style-name="DefaultParagraphFont" style:family="text">
      <style:text-properties style:font-name-asian="Times New Roman" style:font-name-complex="Times New Roman" fo:font-size="12pt" style:font-size-asian="12pt" style:font-size-complex="12pt"/>
    </style:style>
    <style:style style:name="T238" style:parent-style-name="DefaultParagraphFont" style:family="text">
      <style:text-properties style:font-name-asian="Times New Roman" style:font-name-complex="Times New Roman" fo:font-size="12pt" style:font-size-asian="12pt" style:font-size-complex="12pt"/>
    </style:style>
    <style:style style:name="T239" style:parent-style-name="DefaultParagraphFont" style:family="text">
      <style:text-properties style:font-name-asian="Times New Roman" style:font-name-complex="Times New Roman" style:text-position="super 66.6%" fo:font-size="12pt" style:font-size-asian="12pt" style:font-size-complex="12pt"/>
    </style:style>
    <style:style style:name="T240" style:parent-style-name="DefaultParagraphFont" style:family="text">
      <style:text-properties style:font-name-asian="Times New Roman" style:font-name-complex="Times New Roman" fo:font-size="12pt" style:font-size-asian="12pt" style:font-size-complex="12pt"/>
    </style:style>
    <style:style style:name="T241" style:parent-style-name="DefaultParagraphFont" style:family="text">
      <style:text-properties style:font-name-asian="Times New Roman" style:font-name-complex="Times New Roman" fo:font-size="12pt" style:font-size-asian="12pt" style:font-size-complex="12pt"/>
    </style:style>
    <style:style style:name="T242" style:parent-style-name="DefaultParagraphFont" style:family="text">
      <style:text-properties style:font-name-asian="Times New Roman" style:font-name-complex="Times New Roman" fo:font-size="12pt" style:font-size-asian="12pt" style:font-size-complex="12pt"/>
    </style:style>
    <style:style style:name="T243" style:parent-style-name="DefaultParagraphFont" style:family="text">
      <style:text-properties style:font-name-asian="Times New Roman" style:font-name-complex="Times New Roman" fo:font-size="12pt" style:font-size-asian="12pt" style:font-size-complex="12pt"/>
    </style:style>
    <style:style style:name="P244"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tyle="italic" style:font-style-asian="italic" fo:font-size="12pt" style:font-size-asian="12pt" style:font-size-complex="12pt"/>
    </style:style>
    <style:style style:name="T247" style:parent-style-name="DefaultParagraphFont" style:family="text">
      <style:text-properties fo:font-size="12pt" style:font-size-asian="12pt" style:font-size-complex="12pt"/>
    </style:style>
    <style:style style:name="P248"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249"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style>
    <style:style style:name="T250" style:parent-style-name="DefaultParagraphFont" style:family="text">
      <style:text-properties style:font-name-asian="Times New Roman" style:font-name-complex="Times New Roman" fo:font-size="12pt" style:font-size-asian="12pt" style:font-size-complex="12pt"/>
    </style:style>
    <style:style style:name="T251" style:parent-style-name="DefaultParagraphFont" style:family="text">
      <style:text-properties style:font-name-asian="Times New Roman" style:font-name-complex="Times New Roman" fo:font-size="12pt" style:font-size-asian="12pt" style:font-size-complex="12pt"/>
    </style:style>
    <style:style style:name="T252" style:parent-style-name="DefaultParagraphFont" style:family="text">
      <style:text-properties style:font-name-asian="Times New Roman" style:font-name-complex="Times New Roman" fo:font-size="12pt" style:font-size-asian="12pt" style:font-size-complex="12pt"/>
    </style:style>
    <style:style style:name="T253" style:parent-style-name="DefaultParagraphFont" style:family="text">
      <style:text-properties style:font-name-asian="Times New Roman" style:font-name-complex="Times New Roman" fo:font-size="12pt" style:font-size-asian="12pt" style:font-size-complex="12pt"/>
    </style:style>
    <style:style style:name="T254" style:parent-style-name="DefaultParagraphFont" style:family="text">
      <style:text-properties style:font-name-asian="Times New Roman" style:font-name-complex="Times New Roman" fo:font-size="12pt" style:font-size-asian="12pt" style:font-size-complex="12pt"/>
    </style:style>
    <style:style style:name="T255" style:parent-style-name="DefaultParagraphFont" style:family="text">
      <style:text-properties style:font-name-asian="Times New Roman" style:font-name-complex="Times New Roman" style:text-position="super 66.6%" fo:font-size="12pt" style:font-size-asian="12pt" style:font-size-complex="12pt"/>
    </style:style>
    <style:style style:name="T256" style:parent-style-name="DefaultParagraphFont" style:family="text">
      <style:text-properties style:font-name-asian="Times New Roman" style:font-name-complex="Times New Roman" fo:font-size="12pt" style:font-size-asian="12pt" style:font-size-complex="12pt"/>
    </style:style>
    <style:style style:name="T257" style:parent-style-name="DefaultParagraphFont" style:family="text">
      <style:text-properties style:font-name-asian="Times New Roman" style:font-name-complex="Times New Roman" fo:font-size="12pt" style:font-size-asian="12pt" style:font-size-complex="12pt"/>
    </style:style>
    <style:style style:name="T258" style:parent-style-name="DefaultParagraphFont" style:family="text">
      <style:text-properties style:font-name-asian="Times New Roman" style:font-name-complex="Times New Roman"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style:font-name-asian="Times New Roman" style:font-name-complex="Times New Roman" fo:font-size="12pt" style:font-size-asian="12pt" style:font-size-complex="12pt"/>
    </style:style>
    <style:style style:name="P267"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268"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269"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70" style:parent-style-name="DefaultParagraphFont" style:family="text">
      <style:text-properties style:font-name-asian="Times New Roman" style:font-name-complex="Times New Roman" fo:font-size="12pt" style:font-size-asian="12pt" style:font-size-complex="12pt"/>
    </style:style>
    <style:style style:name="T271"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272" style:parent-style-name="DefaultParagraphFont" style:family="text">
      <style:text-properties style:font-name-asian="Times New Roman" style:font-name-complex="Times New Roman" fo:font-size="12pt" style:font-size-asian="12pt" style:font-size-complex="12pt"/>
    </style:style>
    <style:style style:name="T273"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274" style:parent-style-name="DefaultParagraphFont" style:family="text">
      <style:text-properties style:font-name-asian="Times New Roman" style:font-name-complex="Times New Roman" fo:font-size="12pt" style:font-size-asian="12pt" style:font-size-complex="12pt"/>
    </style:style>
    <style:style style:name="T275" style:parent-style-name="DefaultParagraphFont" style:family="text">
      <style:text-properties style:font-name-asian="Times New Roman" style:font-name-complex="Times New Roman" fo:font-size="12pt" style:font-size-asian="12pt" style:font-size-complex="12pt"/>
    </style:style>
    <style:style style:name="T276" style:parent-style-name="DefaultParagraphFont" style:family="text">
      <style:text-properties style:font-name-asian="Times New Roman" style:font-name-complex="Times New Roman" fo:font-size="12pt" style:font-size-asian="12pt" style:font-size-complex="12pt"/>
    </style:style>
    <style:style style:name="T277" style:parent-style-name="DefaultParagraphFont" style:family="text">
      <style:text-properties style:font-name-asian="Times New Roman" style:font-name-complex="Times New Roman" fo:font-size="12pt" style:font-size-asian="12pt" style:font-size-complex="12pt"/>
    </style:style>
    <style:style style:name="T278" style:parent-style-name="DefaultParagraphFont" style:family="text">
      <style:text-properties style:font-name-asian="Times New Roman" style:font-name-complex="Times New Roman" fo:font-size="12pt" style:font-size-asian="12pt" style:font-size-complex="12pt"/>
    </style:style>
    <style:style style:name="T279" style:parent-style-name="DefaultParagraphFont" style:family="text">
      <style:text-properties style:font-name-asian="Times New Roman" style:font-name-complex="Times New Roman" fo:font-size="12pt" style:font-size-asian="12pt" style:font-size-complex="12pt"/>
    </style:style>
    <style:style style:name="T280" style:parent-style-name="DefaultParagraphFont" style:family="text">
      <style:text-properties style:font-name-asian="Times New Roman" style:font-name-complex="Times New Roman" fo:font-size="12pt" style:font-size-asian="12pt" style:font-size-complex="12pt"/>
    </style:style>
    <style:style style:name="T281" style:parent-style-name="DefaultParagraphFont" style:family="text">
      <style:text-properties style:font-name-asian="Times New Roman" style:font-name-complex="Times New Roman" fo:font-size="12pt" style:font-size-asian="12pt" style:font-size-complex="12pt"/>
    </style:style>
    <style:style style:name="T282" style:parent-style-name="DefaultParagraphFont" style:family="text">
      <style:text-properties style:font-name-asian="Times New Roman" style:font-name-complex="Times New Roman" fo:font-size="12pt" style:font-size-asian="12pt" style:font-size-complex="12pt"/>
    </style:style>
    <style:style style:name="T283" style:parent-style-name="DefaultParagraphFont" style:family="text">
      <style:text-properties style:font-name-asian="Times New Roman" style:font-name-complex="Times New Roman" fo:font-size="12pt" style:font-size-asian="12pt" style:font-size-complex="12pt"/>
    </style:style>
    <style:style style:name="T284" style:parent-style-name="DefaultParagraphFont" style:family="text">
      <style:text-properties style:font-name-asian="Times New Roman" style:font-name-complex="Times New Roman" fo:font-size="12pt" style:font-size-asian="12pt" style:font-size-complex="12pt"/>
    </style:style>
    <style:style style:name="T285" style:parent-style-name="DefaultParagraphFont" style:family="text">
      <style:text-properties style:font-name-asian="Times New Roman" style:font-name-complex="Times New Roman" fo:font-size="12pt" style:font-size-asian="12pt" style:font-size-complex="12pt"/>
    </style:style>
    <style:style style:name="T286" style:parent-style-name="DefaultParagraphFont" style:family="text">
      <style:text-properties style:font-name-asian="Times New Roman" style:font-name-complex="Times New Roman" fo:font-size="12pt" style:font-size-asian="12pt" style:font-size-complex="12pt"/>
    </style:style>
    <style:style style:name="T287" style:parent-style-name="DefaultParagraphFont" style:family="text">
      <style:text-properties style:font-name-asian="Times New Roman" style:font-name-complex="Times New Roman" fo:font-size="12pt" style:font-size-asian="12pt" style:font-size-complex="12pt"/>
    </style:style>
    <style:style style:name="T288" style:parent-style-name="DefaultParagraphFont" style:family="text">
      <style:text-properties style:font-name-asian="Times New Roman" style:font-name-complex="Times New Roman" fo:font-size="12pt" style:font-size-asian="12pt" style:font-size-complex="12pt"/>
    </style:style>
    <style:style style:name="T289" style:parent-style-name="DefaultParagraphFont" style:family="text">
      <style:text-properties style:font-name-asian="Times New Roman" style:font-name-complex="Times New Roman" fo:font-size="12pt" style:font-size-asian="12pt" style:font-size-complex="12pt"/>
    </style:style>
    <style:style style:name="T290" style:parent-style-name="DefaultParagraphFont" style:family="text">
      <style:text-properties style:font-name-asian="Times New Roman" style:font-name-complex="Times New Roman" fo:font-size="12pt" style:font-size-asian="12pt" style:font-size-complex="12pt"/>
    </style:style>
    <style:style style:name="T291" style:parent-style-name="DefaultParagraphFont" style:family="text">
      <style:text-properties style:font-name-asian="Times New Roman" style:font-name-complex="Times New Roman" fo:font-size="12pt" style:font-size-asian="12pt" style:font-size-complex="12pt"/>
    </style:style>
    <style:style style:name="T292" style:parent-style-name="DefaultParagraphFont" style:family="text">
      <style:text-properties style:font-name-asian="Times New Roman" style:font-name-complex="Times New Roman" fo:font-size="12pt" style:font-size-asian="12pt" style:font-size-complex="12pt"/>
    </style:style>
    <style:style style:name="P293"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294"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95" style:parent-style-name="DefaultParagraphFont" style:family="text">
      <style:text-properties style:font-name-asian="Times New Roman" style:font-name-complex="Times New Roman" fo:font-size="12pt" style:font-size-asian="12pt" style:font-size-complex="12pt"/>
    </style:style>
    <style:style style:name="T296" style:parent-style-name="DefaultParagraphFont" style:family="text">
      <style:text-properties style:font-name-asian="Times New Roman" style:font-name-complex="Times New Roman" fo:font-size="12pt" style:font-size-asian="12pt" style:font-size-complex="12pt"/>
    </style:style>
    <style:style style:name="T297"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298" style:parent-style-name="DefaultParagraphFont" style:family="text">
      <style:text-properties style:font-name-asian="Times New Roman" style:font-name-complex="Times New Roman" fo:font-size="12pt" style:font-size-asian="12pt" style:font-size-complex="12pt"/>
    </style:style>
    <style:style style:name="T299"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300" style:parent-style-name="DefaultParagraphFont" style:family="text">
      <style:text-properties style:font-name-asian="Times New Roman" style:font-name-complex="Times New Roman" fo:font-size="12pt" style:font-size-asian="12pt" style:font-size-complex="12pt"/>
    </style:style>
    <style:style style:name="T301"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302" style:parent-style-name="DefaultParagraphFont" style:family="text">
      <style:text-properties style:font-name-asian="Times New Roman" style:font-name-complex="Times New Roman" fo:font-size="12pt" style:font-size-asian="12pt" style:font-size-complex="12pt"/>
    </style:style>
    <style:style style:name="T303"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304" style:parent-style-name="DefaultParagraphFont" style:family="text">
      <style:text-properties style:font-name-asian="Times New Roman" style:font-name-complex="Times New Roman" fo:font-size="12pt" style:font-size-asian="12pt" style:font-size-complex="12pt"/>
    </style:style>
    <style:style style:name="T305" style:parent-style-name="DefaultParagraphFont" style:family="text">
      <style:text-properties style:font-name-asian="Times New Roman" style:font-name-complex="Times New Roman" fo:font-size="12pt" style:font-size-asian="12pt" style:font-size-complex="12pt"/>
    </style:style>
    <style:style style:name="T306" style:parent-style-name="DefaultParagraphFont" style:family="text">
      <style:text-properties style:font-name-asian="Times New Roman" style:font-name-complex="Times New Roman" fo:font-size="12pt" style:font-size-asian="12pt" style:font-size-complex="12pt"/>
    </style:style>
    <style:style style:name="T307" style:parent-style-name="DefaultParagraphFont" style:family="text">
      <style:text-properties style:font-name-asian="Times New Roman" style:font-name-complex="Times New Roman" fo:font-size="12pt" style:font-size-asian="12pt" style:font-size-complex="12pt"/>
    </style:style>
    <style:style style:name="T308" style:parent-style-name="DefaultParagraphFont" style:family="text">
      <style:text-properties style:font-name-asian="Times New Roman" style:font-name-complex="Times New Roman" fo:font-size="12pt" style:font-size-asian="12pt" style:font-size-complex="12pt"/>
    </style:style>
    <style:style style:name="T309" style:parent-style-name="DefaultParagraphFont" style:family="text">
      <style:text-properties style:font-name-asian="Times New Roman" style:font-name-complex="Times New Roman" fo:font-size="12pt" style:font-size-asian="12pt" style:font-size-complex="12pt"/>
    </style:style>
    <style:style style:name="T310" style:parent-style-name="DefaultParagraphFont" style:family="text">
      <style:text-properties style:font-name-asian="Times New Roman" style:font-name-complex="Times New Roman" fo:font-size="12pt" style:font-size-asian="12pt" style:font-size-complex="12pt"/>
    </style:style>
    <style:style style:name="T311" style:parent-style-name="DefaultParagraphFont" style:family="text">
      <style:text-properties style:font-name-asian="Times New Roman" style:font-name-complex="Times New Roman" fo:font-size="12pt" style:font-size-asian="12pt" style:font-size-complex="12pt"/>
    </style:style>
    <style:style style:name="P312"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313"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314"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315"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16" style:parent-style-name="DefaultParagraphFont" style:family="text">
      <style:text-properties style:font-name-asian="Times New Roman" style:font-name-complex="Times New Roman" fo:font-size="12pt" style:font-size-asian="12pt" style:font-size-complex="12pt"/>
    </style:style>
    <style:style style:name="T317" style:parent-style-name="DefaultParagraphFont" style:family="text">
      <style:text-properties style:font-name-asian="Times New Roman" style:font-name-complex="Times New Roman" fo:font-size="12pt" style:font-size-asian="12pt" style:font-size-complex="12pt"/>
    </style:style>
    <style:style style:name="T318" style:parent-style-name="DefaultParagraphFont" style:family="text">
      <style:text-properties style:font-name-asian="Times New Roman" style:font-name-complex="Times New Roman" fo:font-size="12pt" style:font-size-asian="12pt" style:font-size-complex="12pt"/>
    </style:style>
    <style:style style:name="T319" style:parent-style-name="DefaultParagraphFont" style:family="text">
      <style:text-properties style:font-name-asian="Times New Roman" style:font-name-complex="Times New Roman" fo:font-size="12pt" style:font-size-asian="12pt" style:font-size-complex="12pt"/>
    </style:style>
    <style:style style:name="T320" style:parent-style-name="DefaultParagraphFont" style:family="text">
      <style:text-properties style:font-name-asian="Times New Roman" style:font-name-complex="Times New Roman" style:text-position="super 66.6%" fo:font-size="12pt" style:font-size-asian="12pt" style:font-size-complex="12pt"/>
    </style:style>
    <style:style style:name="T321" style:parent-style-name="DefaultParagraphFont" style:family="text">
      <style:text-properties style:font-name-asian="Times New Roman" style:font-name-complex="Times New Roman" fo:font-size="12pt" style:font-size-asian="12pt" style:font-size-complex="12pt"/>
    </style:style>
    <style:style style:name="T322" style:parent-style-name="DefaultParagraphFont" style:family="text">
      <style:text-properties style:font-name-asian="Times New Roman" style:font-name-complex="Times New Roman" fo:font-size="12pt" style:font-size-asian="12pt" style:font-size-complex="12pt"/>
    </style:style>
    <style:style style:name="T323" style:parent-style-name="DefaultParagraphFont" style:family="text">
      <style:text-properties style:font-name-asian="Times New Roman" style:font-name-complex="Times New Roman" fo:font-size="12pt" style:font-size-asian="12pt" style:font-size-complex="12pt"/>
    </style:style>
    <style:style style:name="T324" style:parent-style-name="DefaultParagraphFont" style:family="text">
      <style:text-properties style:font-name-asian="Times New Roman" style:font-name-complex="Times New Roman" fo:font-size="12pt" style:font-size-asian="12pt" style:font-size-complex="12pt"/>
    </style:style>
    <style:style style:name="T325" style:parent-style-name="DefaultParagraphFont" style:family="text">
      <style:text-properties style:font-name-asian="Times New Roman" style:font-name-complex="Times New Roman" fo:font-size="12pt" style:font-size-asian="12pt" style:font-size-complex="12pt"/>
    </style:style>
    <style:style style:name="T326" style:parent-style-name="DefaultParagraphFont" style:family="text">
      <style:text-properties style:font-name-asian="Times New Roman" style:font-name-complex="Times New Roman" fo:font-size="12pt" style:font-size-asian="12pt" style:font-size-complex="12pt"/>
    </style:style>
    <style:style style:name="P327"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28" style:parent-style-name="DefaultParagraphFont" style:family="text">
      <style:text-properties style:font-name-asian="Times New Roman" style:font-name-complex="Times New Roman" fo:font-size="12pt" style:font-size-asian="12pt" style:font-size-complex="12pt"/>
    </style:style>
    <style:style style:name="T329" style:parent-style-name="DefaultParagraphFont" style:family="text">
      <style:text-properties style:font-name-asian="Times New Roman" style:font-name-complex="Times New Roman" fo:font-size="12pt" style:font-size-asian="12pt" style:font-size-complex="12pt"/>
    </style:style>
    <style:style style:name="T330" style:parent-style-name="DefaultParagraphFont" style:family="text">
      <style:text-properties style:font-name-asian="Times New Roman" style:font-name-complex="Times New Roman" fo:font-size="12pt" style:font-size-asian="12pt" style:font-size-complex="12pt"/>
    </style:style>
    <style:style style:name="T331" style:parent-style-name="DefaultParagraphFont" style:family="text">
      <style:text-properties style:font-name-asian="Times New Roman" style:font-name-complex="Times New Roman" style:text-position="super 66.6%" fo:font-size="12pt" style:font-size-asian="12pt" style:font-size-complex="12pt"/>
    </style:style>
    <style:style style:name="T332" style:parent-style-name="DefaultParagraphFont" style:family="text">
      <style:text-properties style:font-name-asian="Times New Roman" style:font-name-complex="Times New Roman" fo:font-size="12pt" style:font-size-asian="12pt" style:font-size-complex="12pt"/>
    </style:style>
    <style:style style:name="T333" style:parent-style-name="DefaultParagraphFont" style:family="text">
      <style:text-properties style:font-name-asian="Times New Roman" style:font-name-complex="Times New Roman" fo:font-size="12pt" style:font-size-asian="12pt" style:font-size-complex="12pt"/>
    </style:style>
    <style:style style:name="T334" style:parent-style-name="DefaultParagraphFont" style:family="text">
      <style:text-properties style:font-name-asian="Times New Roman" style:font-name-complex="Times New Roman" fo:font-size="12pt" style:font-size-asian="12pt" style:font-size-complex="12pt"/>
    </style:style>
    <style:style style:name="T335" style:parent-style-name="DefaultParagraphFont" style:family="text">
      <style:text-properties style:font-name-asian="Times New Roman" style:font-name-complex="Times New Roman" fo:font-size="12pt" style:font-size-asian="12pt" style:font-size-complex="12pt"/>
    </style:style>
    <style:style style:name="T336" style:parent-style-name="DefaultParagraphFont" style:family="text">
      <style:text-properties style:font-name-asian="Times New Roman" style:font-name-complex="Times New Roman" fo:font-size="12pt" style:font-size-asian="12pt" style:font-size-complex="12pt"/>
    </style:style>
    <style:style style:name="T337" style:parent-style-name="DefaultParagraphFont" style:family="text">
      <style:text-properties style:font-name-asian="Times New Roman" style:font-name-complex="Times New Roman" fo:font-size="12pt" style:font-size-asian="12pt" style:font-size-complex="12pt"/>
    </style:style>
    <style:style style:name="T338" style:parent-style-name="DefaultParagraphFont" style:family="text">
      <style:text-properties style:font-name-asian="Times New Roman" style:font-name-complex="Times New Roman" fo:font-size="12pt" style:font-size-asian="12pt" style:font-size-complex="12pt"/>
    </style:style>
    <style:style style:name="T339" style:parent-style-name="DefaultParagraphFont" style:family="text">
      <style:text-properties style:font-name-asian="Times New Roman" style:font-name-complex="Times New Roman" fo:font-size="12pt" style:font-size-asian="12pt" style:font-size-complex="12pt"/>
    </style:style>
    <style:style style:name="T340" style:parent-style-name="DefaultParagraphFont" style:family="text">
      <style:text-properties style:font-name-asian="Times New Roman" style:font-name-complex="Times New Roman" fo:font-size="12pt" style:font-size-asian="12pt" style:font-size-complex="12pt"/>
    </style:style>
    <style:style style:name="T341" style:parent-style-name="DefaultParagraphFont" style:family="text">
      <style:text-properties style:font-name-asian="Times New Roman" style:font-name-complex="Times New Roman" fo:font-size="12pt" style:font-size-asian="12pt" style:font-size-complex="12pt"/>
    </style:style>
    <style:style style:name="T342" style:parent-style-name="DefaultParagraphFont" style:family="text">
      <style:text-properties style:font-name-asian="Times New Roman" style:font-name-complex="Times New Roman" fo:font-size="12pt" style:font-size-asian="12pt" style:font-size-complex="12pt"/>
    </style:style>
    <style:style style:name="T343" style:parent-style-name="DefaultParagraphFont" style:family="text">
      <style:text-properties style:font-name-asian="Times New Roman" style:font-name-complex="Times New Roman" fo:font-size="12pt" style:font-size-asian="12pt" style:font-size-complex="12pt"/>
    </style:style>
    <style:style style:name="T344" style:parent-style-name="DefaultParagraphFont" style:family="text">
      <style:text-properties style:font-name-asian="Times New Roman" style:font-name-complex="Times New Roman" fo:font-size="12pt" style:font-size-asian="12pt" style:font-size-complex="12pt"/>
    </style:style>
    <style:style style:name="T345" style:parent-style-name="DefaultParagraphFont" style:family="text">
      <style:text-properties style:font-name-asian="Times New Roman" style:font-name-complex="Times New Roman" fo:font-size="12pt" style:font-size-asian="12pt" style:font-size-complex="12pt"/>
    </style:style>
    <style:style style:name="T346" style:parent-style-name="DefaultParagraphFont" style:family="text">
      <style:text-properties style:font-name-asian="Times New Roman" style:font-name-complex="Times New Roman" fo:font-size="12pt" style:font-size-asian="12pt" style:font-size-complex="12pt"/>
    </style:style>
    <style:style style:name="T347" style:parent-style-name="DefaultParagraphFont" style:family="text">
      <style:text-properties style:font-name-asian="Times New Roman" style:font-name-complex="Times New Roman" fo:font-size="12pt" style:font-size-asian="12pt" style:font-size-complex="12pt"/>
    </style:style>
    <style:style style:name="T348" style:parent-style-name="DefaultParagraphFont" style:family="text">
      <style:text-properties style:font-name-asian="Times New Roman" style:font-name-complex="Times New Roman" fo:font-size="12pt" style:font-size-asian="12pt" style:font-size-complex="12pt"/>
    </style:style>
    <style:style style:name="P349"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350"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351"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52" style:parent-style-name="DefaultParagraphFont" style:family="text">
      <style:text-properties style:font-name-asian="Times New Roman" style:font-name-complex="Times New Roman" fo:font-size="12pt" style:font-size-asian="12pt" style:font-size-complex="12pt"/>
    </style:style>
    <style:style style:name="T353" style:parent-style-name="DefaultParagraphFont" style:family="text">
      <style:text-properties style:font-name-asian="Times New Roman" style:font-name-complex="Times New Roman" style:text-position="super 66.6%" fo:font-size="12pt" style:font-size-asian="12pt" style:font-size-complex="12pt"/>
    </style:style>
    <style:style style:name="T354" style:parent-style-name="DefaultParagraphFont" style:family="text">
      <style:text-properties style:font-name-asian="Times New Roman" style:font-name-complex="Times New Roman" fo:font-size="12pt" style:font-size-asian="12pt" style:font-size-complex="12pt"/>
    </style:style>
    <style:style style:name="P355"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56" style:parent-style-name="DefaultParagraphFont" style:family="text">
      <style:text-properties style:font-name-asian="Times New Roman" style:font-name-complex="Times New Roman" fo:font-size="12pt" style:font-size-asian="12pt" style:font-size-complex="12pt"/>
    </style:style>
    <style:style style:name="T357" style:parent-style-name="DefaultParagraphFont" style:family="text">
      <style:text-properties style:font-name-asian="Times New Roman" style:font-name-complex="Times New Roman" style:text-position="super 66.6%" fo:font-size="12pt" style:font-size-asian="12pt" style:font-size-complex="12pt"/>
    </style:style>
    <style:style style:name="T358" style:parent-style-name="DefaultParagraphFont" style:family="text">
      <style:text-properties style:font-name-asian="Times New Roman" style:font-name-complex="Times New Roman" fo:font-size="12pt" style:font-size-asian="12pt" style:font-size-complex="12pt"/>
    </style:style>
    <style:style style:name="P359"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60" style:parent-style-name="DefaultParagraphFont" style:family="text">
      <style:text-properties style:font-name-asian="Times New Roman" style:font-name-complex="Times New Roman" fo:font-size="12pt" style:font-size-asian="12pt" style:font-size-complex="12pt"/>
    </style:style>
    <style:style style:name="T361" style:parent-style-name="DefaultParagraphFont" style:family="text">
      <style:text-properties style:font-name-asian="Times New Roman" style:font-name-complex="Times New Roman" style:text-position="super 66.6%" fo:font-size="12pt" style:font-size-asian="12pt" style:font-size-complex="12pt"/>
    </style:style>
    <style:style style:name="T362" style:parent-style-name="DefaultParagraphFont" style:family="text">
      <style:text-properties style:font-name-asian="Times New Roman" style:font-name-complex="Times New Roman" fo:font-size="12pt" style:font-size-asian="12pt" style:font-size-complex="12pt"/>
    </style:style>
    <style:style style:name="T363" style:parent-style-name="DefaultParagraphFont" style:family="text">
      <style:text-properties style:font-name-asian="Times New Roman" style:font-name-complex="Times New Roman" fo:font-size="12pt" style:font-size-asian="12pt" style:font-size-complex="12pt"/>
    </style:style>
    <style:style style:name="T364" style:parent-style-name="DefaultParagraphFont" style:family="text">
      <style:text-properties style:font-name-asian="Times New Roman" style:font-name-complex="Times New Roman" fo:font-size="12pt" style:font-size-asian="12pt" style:font-size-complex="12pt"/>
    </style:style>
    <style:style style:name="T365" style:parent-style-name="DefaultParagraphFont" style:family="text">
      <style:text-properties style:font-name-asian="Times New Roman" style:font-name-complex="Times New Roman" fo:font-size="12pt" style:font-size-asian="12pt" style:font-size-complex="12pt"/>
    </style:style>
    <style:style style:name="P366"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67" style:parent-style-name="DefaultParagraphFont" style:family="text">
      <style:text-properties style:font-name-asian="Times New Roman" style:font-name-complex="Times New Roman" fo:font-size="12pt" style:font-size-asian="12pt" style:font-size-complex="12pt"/>
    </style:style>
    <style:style style:name="T368" style:parent-style-name="DefaultParagraphFont" style:family="text">
      <style:text-properties style:font-name-asian="Times New Roman" style:font-name-complex="Times New Roman" style:text-position="super 66.6%" fo:font-size="12pt" style:font-size-asian="12pt" style:font-size-complex="12pt"/>
    </style:style>
    <style:style style:name="T369" style:parent-style-name="DefaultParagraphFont" style:family="text">
      <style:text-properties style:font-name-asian="Times New Roman" style:font-name-complex="Times New Roman"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style:text-position="super 66.6%"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style:text-position="super 66.6%" fo:font-size="12pt" style:font-size-asian="12pt" style:font-size-complex="12pt"/>
    </style:style>
    <style:style style:name="T374" style:parent-style-name="DefaultParagraphFont" style:family="text">
      <style:text-properties fo:font-size="12pt" style:font-size-asian="12pt" style:font-size-complex="12pt"/>
    </style:style>
    <style:style style:name="P375" style:parent-style-name="ListParagraph" style:family="paragraph">
      <style:paragraph-properties fo:text-align="justify" fo:margin-bottom="0in" fo:line-height="150%" fo:margin-left="0in" fo:text-indent="0.4923in">
        <style:tab-stops>
          <style:tab-stop style:type="left" style:position="0in"/>
          <style:tab-stop style:type="left" style:position="0.6895in"/>
        </style:tab-stops>
      </style:paragraph-properties>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style:text-position="super 66.6%" fo:font-size="12pt" style:font-size-asian="12pt" style:font-size-complex="12pt"/>
    </style:style>
    <style:style style:name="T378" style:parent-style-name="DefaultParagraphFont" style:family="text">
      <style:text-properties fo:font-size="12pt" style:font-size-asian="12pt" style:font-size-complex="12pt"/>
    </style:style>
    <style:style style:name="P379"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80" style:parent-style-name="DefaultParagraphFont" style:family="text">
      <style:text-properties style:font-name-asian="Times New Roman" style:font-name-complex="Times New Roman" fo:font-size="12pt" style:font-size-asian="12pt" style:font-size-complex="12pt"/>
    </style:style>
    <style:style style:name="T381" style:parent-style-name="DefaultParagraphFont" style:family="text">
      <style:text-properties style:font-name-asian="Times New Roman" style:font-name-complex="Times New Roman" style:text-position="super 66.6%" fo:font-size="12pt" style:font-size-asian="12pt" style:font-size-complex="12pt"/>
    </style:style>
    <style:style style:name="T382" style:parent-style-name="DefaultParagraphFont" style:family="text">
      <style:text-properties style:font-name-asian="Times New Roman" style:font-name-complex="Times New Roman" fo:font-size="12pt" style:font-size-asian="12pt" style:font-size-complex="12pt"/>
    </style:style>
    <style:style style:name="T383" style:parent-style-name="DefaultParagraphFont" style:family="text">
      <style:text-properties style:font-name-asian="Times New Roman" style:font-name-complex="Times New Roman" fo:font-size="12pt" style:font-size-asian="12pt" style:font-size-complex="12pt"/>
    </style:style>
    <style:style style:name="P384"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85" style:parent-style-name="DefaultParagraphFont" style:family="text">
      <style:text-properties style:font-name-asian="Times New Roman" style:font-name-complex="Times New Roman" fo:font-size="12pt" style:font-size-asian="12pt" style:font-size-complex="12pt"/>
    </style:style>
    <style:style style:name="T386" style:parent-style-name="DefaultParagraphFont" style:family="text">
      <style:text-properties style:font-name-asian="Times New Roman" style:font-name-complex="Times New Roman" style:text-position="super 66.6%" fo:font-size="12pt" style:font-size-asian="12pt" style:font-size-complex="12pt"/>
    </style:style>
    <style:style style:name="T387" style:parent-style-name="DefaultParagraphFont" style:family="text">
      <style:text-properties style:font-name-asian="Times New Roman" style:font-name-complex="Times New Roman" fo:font-size="12pt" style:font-size-asian="12pt" style:font-size-complex="12pt"/>
    </style:style>
    <style:style style:name="T388" style:parent-style-name="DefaultParagraphFont" style:family="text">
      <style:text-properties style:font-name-asian="Times New Roman" style:font-name-complex="Times New Roman" fo:font-size="12pt" style:font-size-asian="12pt" style:font-size-complex="12pt"/>
    </style:style>
    <style:style style:name="T389" style:parent-style-name="DefaultParagraphFont" style:family="text">
      <style:text-properties style:font-name-asian="Times New Roman" style:font-name-complex="Times New Roman" fo:font-size="12pt" style:font-size-asian="12pt" style:font-size-complex="12pt"/>
    </style:style>
    <style:style style:name="T390" style:parent-style-name="DefaultParagraphFont" style:family="text">
      <style:text-properties style:font-name-asian="Times New Roman" style:font-name-complex="Times New Roman" fo:font-size="12pt" style:font-size-asian="12pt" style:font-size-complex="12pt"/>
    </style:style>
    <style:style style:name="T391" style:parent-style-name="DefaultParagraphFont" style:family="text">
      <style:text-properties style:font-name-asian="Times New Roman" style:font-name-complex="Times New Roman" fo:font-size="12pt" style:font-size-asian="12pt" style:font-size-complex="12pt"/>
    </style:style>
    <style:style style:name="T392" style:parent-style-name="DefaultParagraphFont" style:family="text">
      <style:text-properties style:font-name-asian="Times New Roman" style:font-name-complex="Times New Roman" fo:font-size="12pt" style:font-size-asian="12pt" style:font-size-complex="12pt"/>
    </style:style>
    <style:style style:name="T393" style:parent-style-name="DefaultParagraphFont" style:family="text">
      <style:text-properties style:font-name-asian="Times New Roman" style:font-name-complex="Times New Roman" fo:font-size="12pt" style:font-size-asian="12pt" style:font-size-complex="12pt"/>
    </style:style>
    <style:style style:name="P394"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95" style:parent-style-name="DefaultParagraphFont" style:family="text">
      <style:text-properties style:font-name-asian="Times New Roman" style:font-name-complex="Times New Roman" fo:font-size="12pt" style:font-size-asian="12pt" style:font-size-complex="12pt"/>
    </style:style>
    <style:style style:name="T396" style:parent-style-name="DefaultParagraphFont" style:family="text">
      <style:text-properties style:font-name-asian="Times New Roman" style:font-name-complex="Times New Roman" style:text-position="super 66.6%" fo:font-size="12pt" style:font-size-asian="12pt" style:font-size-complex="12pt"/>
    </style:style>
    <style:style style:name="T397" style:parent-style-name="DefaultParagraphFont" style:family="text">
      <style:text-properties style:font-name-asian="Times New Roman" style:font-name-complex="Times New Roman" fo:font-size="12pt" style:font-size-asian="12pt" style:font-size-complex="12pt"/>
    </style:style>
    <style:style style:name="T398" style:parent-style-name="DefaultParagraphFont" style:family="text">
      <style:text-properties style:font-name-asian="Times New Roman" style:font-name-complex="Times New Roman" style:text-position="super 66.6%" fo:font-size="12pt" style:font-size-asian="12pt" style:font-size-complex="12pt"/>
    </style:style>
    <style:style style:name="T399" style:parent-style-name="DefaultParagraphFont" style:family="text">
      <style:text-properties style:font-name-asian="Times New Roman" style:font-name-complex="Times New Roman" fo:font-size="12pt" style:font-size-asian="12pt" style:font-size-complex="12pt"/>
    </style:style>
    <style:style style:name="T400" style:parent-style-name="DefaultParagraphFont" style:family="text">
      <style:text-properties style:font-name-asian="Times New Roman" style:font-name-complex="Times New Roman" fo:font-size="12pt" style:font-size-asian="12pt" style:font-size-complex="12pt"/>
    </style:style>
    <style:style style:name="T401" style:parent-style-name="DefaultParagraphFont" style:family="text">
      <style:text-properties style:font-name-asian="Times New Roman" style:font-name-complex="Times New Roman" fo:font-size="12pt" style:font-size-asian="12pt" style:font-size-complex="12pt"/>
    </style:style>
    <style:style style:name="T402" style:parent-style-name="DefaultParagraphFont" style:family="text">
      <style:text-properties style:font-name-asian="Times New Roman" style:font-name-complex="Times New Roman" style:text-position="super 66.6%" fo:font-size="12pt" style:font-size-asian="12pt" style:font-size-complex="12pt"/>
    </style:style>
    <style:style style:name="T403" style:parent-style-name="DefaultParagraphFont" style:family="text">
      <style:text-properties style:font-name-asian="Times New Roman" style:font-name-complex="Times New Roman" fo:font-size="12pt" style:font-size-asian="12pt" style:font-size-complex="12pt"/>
    </style:style>
    <style:style style:name="P404"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405" style:parent-style-name="DefaultParagraphFont" style:family="text">
      <style:text-properties style:font-name-asian="Times New Roman" style:font-name-complex="Times New Roman" fo:font-size="12pt" style:font-size-asian="12pt" style:font-size-complex="12pt"/>
    </style:style>
    <style:style style:name="T406" style:parent-style-name="DefaultParagraphFont" style:family="text">
      <style:text-properties style:font-name-asian="Times New Roman" style:font-name-complex="Times New Roman" style:text-position="super 66.6%" fo:font-size="12pt" style:font-size-asian="12pt" style:font-size-complex="12pt"/>
    </style:style>
    <style:style style:name="T407" style:parent-style-name="DefaultParagraphFont" style:family="text">
      <style:text-properties style:font-name-asian="Times New Roman" style:font-name-complex="Times New Roman" fo:font-size="12pt" style:font-size-asian="12pt" style:font-size-complex="12pt"/>
    </style:style>
    <style:style style:name="T408"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09" style:parent-style-name="DefaultParagraphFont" style:family="text">
      <style:text-properties style:font-name-asian="Times New Roman" style:font-name-complex="Times New Roman" fo:font-size="12pt" style:font-size-asian="12pt" style:font-size-complex="12pt"/>
    </style:style>
    <style:style style:name="P410"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411" style:parent-style-name="DefaultParagraphFont" style:family="text">
      <style:text-properties style:font-name-asian="Times New Roman" style:font-name-complex="Times New Roman" fo:font-size="12pt" style:font-size-asian="12pt" style:font-size-complex="12pt"/>
    </style:style>
    <style:style style:name="T412" style:parent-style-name="DefaultParagraphFont" style:family="text">
      <style:text-properties style:font-name-asian="Times New Roman" style:font-name-complex="Times New Roman" style:text-position="super 66.6%" fo:font-size="12pt" style:font-size-asian="12pt" style:font-size-complex="12pt"/>
    </style:style>
    <style:style style:name="T413" style:parent-style-name="DefaultParagraphFont" style:family="text">
      <style:text-properties style:font-name-asian="Times New Roman" style:font-name-complex="Times New Roman" fo:font-size="12pt" style:font-size-asian="12pt" style:font-size-complex="12pt"/>
    </style:style>
    <style:style style:name="T414" style:parent-style-name="DefaultParagraphFont" style:family="text">
      <style:text-properties style:font-name-asian="Times New Roman" style:font-name-complex="Times New Roman" fo:font-size="12pt" style:font-size-asian="12pt" style:font-size-complex="12pt"/>
    </style:style>
    <style:style style:name="T415" style:parent-style-name="DefaultParagraphFont" style:family="text">
      <style:text-properties style:font-name-asian="Times New Roman" style:font-name-complex="Times New Roman"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style:font-name-asian="Times New Roman" style:font-name-complex="Times New Roman" fo:font-size="12pt" style:font-size-asian="12pt" style:font-size-complex="12pt"/>
    </style:style>
    <style:style style:name="T418" style:parent-style-name="DefaultParagraphFont" style:family="text">
      <style:text-properties style:font-name-asian="Times New Roman" style:font-name-complex="Times New Roman" fo:font-size="12pt" style:font-size-asian="12pt" style:font-size-complex="12pt"/>
    </style:style>
    <style:style style:name="T419" style:parent-style-name="DefaultParagraphFont" style:family="text">
      <style:text-properties style:font-name-asian="Times New Roman" style:font-name-complex="Times New Roman" fo:font-size="12pt" style:font-size-asian="12pt" style:font-size-complex="12pt"/>
    </style:style>
    <style:style style:name="T420" style:parent-style-name="DefaultParagraphFont" style:family="text">
      <style:text-properties style:font-name-asian="Times New Roman" style:font-name-complex="Times New Roman" fo:font-size="12pt" style:font-size-asian="12pt" style:font-size-complex="12pt"/>
    </style:style>
    <style:style style:name="P421"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422" style:parent-style-name="DefaultParagraphFont" style:family="text">
      <style:text-properties style:font-name-asian="Times New Roman" style:font-name-complex="Times New Roman" fo:font-size="12pt" style:font-size-asian="12pt" style:font-size-complex="12pt"/>
    </style:style>
    <style:style style:name="T423" style:parent-style-name="DefaultParagraphFont" style:family="text">
      <style:text-properties style:font-name-asian="Times New Roman" style:font-name-complex="Times New Roman" style:text-position="super 66.6%" fo:font-size="12pt" style:font-size-asian="12pt" style:font-size-complex="12pt"/>
    </style:style>
    <style:style style:name="T424" style:parent-style-name="DefaultParagraphFont" style:family="text">
      <style:text-properties style:font-name-asian="Times New Roman" style:font-name-complex="Times New Roman" fo:font-size="12pt" style:font-size-asian="12pt" style:font-size-complex="12pt"/>
    </style:style>
    <style:style style:name="P425"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font-name-asian="Times New Roman" style:font-name-complex="Times New Roman"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style:text-position="super 66.6%"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P438"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style:text-position="super 66.6%"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style:text-position="super 66.6%"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style:text-position="super 66.6%" fo:font-size="12pt" style:font-size-asian="12pt" style:font-size-complex="12pt"/>
    </style:style>
    <style:style style:name="T456" style:parent-style-name="DefaultParagraphFont" style:family="text">
      <style:text-properties fo:font-size="12pt" style:font-size-asian="12pt" style:font-size-complex="12pt"/>
    </style:style>
    <style:style style:name="P457"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style:text-position="super 66.6%"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style:text-position="super 66.6%"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P474"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style:text-position="super 66.6%"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style:font-weight-complex="bold" fo:font-size="12pt" style:font-size-asian="12pt" style:font-size-complex="12pt"/>
    </style:style>
    <style:style style:name="T484" style:parent-style-name="DefaultParagraphFont" style:family="text">
      <style:text-properties style:font-weight-complex="bold" fo:font-size="12pt" style:font-size-asian="12pt" style:font-size-complex="12pt"/>
    </style:style>
    <style:style style:name="T485" style:parent-style-name="DefaultParagraphFont" style:family="text">
      <style:text-properties style:font-weight-complex="bold" fo:font-size="12pt" style:font-size-asian="12pt" style:font-size-complex="12pt"/>
    </style:style>
    <style:style style:name="T486" style:parent-style-name="DefaultParagraphFont" style:family="text">
      <style:text-properties style:font-weight-complex="bold" fo:font-style="italic" style:font-style-asian="italic" fo:font-size="12pt" style:font-size-asian="12pt" style:font-size-complex="12pt"/>
    </style:style>
    <style:style style:name="T487" style:parent-style-name="DefaultParagraphFont" style:family="text">
      <style:text-properties style:font-weight-complex="bold" fo:font-style="italic" style:font-style-asian="italic" fo:font-size="12pt" style:font-size-asian="12pt" style:font-size-complex="12pt"/>
    </style:style>
    <style:style style:name="T488" style:parent-style-name="DefaultParagraphFont" style:family="text">
      <style:text-properties style:font-weight-complex="bold" fo:font-style="italic" style:font-style-asian="italic" fo:font-size="12pt" style:font-size-asian="12pt" style:font-size-complex="12pt"/>
    </style:style>
    <style:style style:name="T489" style:parent-style-name="DefaultParagraphFont" style:family="text">
      <style:text-properties style:font-weight-complex="bold" fo:font-style="italic" style:font-style-asian="italic" fo:font-size="12pt" style:font-size-asian="12pt" style:font-size-complex="12pt"/>
    </style:style>
    <style:style style:name="T490" style:parent-style-name="DefaultParagraphFont" style:family="text">
      <style:text-properties style:font-weight-complex="bold" fo:font-style="italic" style:font-style-asian="italic" fo:font-size="12pt" style:font-size-asian="12pt" style:font-size-complex="12pt"/>
    </style:style>
    <style:style style:name="T491" style:parent-style-name="DefaultParagraphFont" style:family="text">
      <style:text-properties style:font-weight-complex="bold" fo:font-style="italic" style:font-style-asian="italic"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tyle="italic" style:font-style-asian="italic"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P517"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style:text-position="super 66.6%"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P528"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style:text-position="super 66.6%"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P533"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534" style:parent-style-name="DefaultParagraphFont" style:family="text">
      <style:text-properties style:font-name-asian="Times New Roman" style:font-name-complex="Times New Roman" fo:font-size="12pt" style:font-size-asian="12pt" style:font-size-complex="12pt"/>
    </style:style>
    <style:style style:name="T535" style:parent-style-name="DefaultParagraphFont" style:family="text">
      <style:text-properties style:font-name-asian="Times New Roman" style:font-name-complex="Times New Roman" fo:font-size="12pt" style:font-size-asian="12pt" style:font-size-complex="12pt"/>
    </style:style>
    <style:style style:name="T536" style:parent-style-name="DefaultParagraphFont" style:family="text">
      <style:text-properties style:font-name-asian="Times New Roman" style:font-name-complex="Times New Roman"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style:text-position="super 66.6%"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tyle="italic" style:font-style-asian="italic"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tyle="italic" style:font-style-asian="italic"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tyle="italic" style:font-style-asian="italic" fo:font-size="12pt" style:font-size-asian="12pt" style:font-size-complex="12pt"/>
    </style:style>
    <style:style style:name="T546" style:parent-style-name="DefaultParagraphFont" style:family="text">
      <style:text-properties fo:font-size="12pt" style:font-size-asian="12pt" style:font-size-complex="12pt"/>
    </style:style>
    <style:style style:name="P547"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style:text-position="super 66.6%"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52" style:parent-style-name="DefaultParagraphFont" style:family="text">
      <style:text-properties fo:font-size="12pt" style:font-size-asian="12pt" style:font-size-complex="12pt"/>
    </style:style>
    <style:style style:name="P553"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style:text-position="super 66.6%"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P561"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562" style:parent-style-name="DefaultParagraphFont" style:family="text">
      <style:text-properties style:font-name-asian="Times New Roman" style:font-name-complex="Times New Roman" fo:font-size="12pt" style:font-size-asian="12pt" style:font-size-complex="12pt"/>
    </style:style>
    <style:style style:name="T563" style:parent-style-name="DefaultParagraphFont" style:family="text">
      <style:text-properties style:font-name-asian="Times New Roman" style:font-name-complex="Times New Roman" style:text-position="super 66.6%" fo:font-size="12pt" style:font-size-asian="12pt" style:font-size-complex="12pt"/>
    </style:style>
    <style:style style:name="T564" style:parent-style-name="DefaultParagraphFont" style:family="text">
      <style:text-properties style:font-name-asian="Times New Roman" style:font-name-complex="Times New Roman" fo:font-size="12pt" style:font-size-asian="12pt" style:font-size-complex="12pt"/>
    </style:style>
    <style:style style:name="T565" style:parent-style-name="DefaultParagraphFont" style:family="text">
      <style:text-properties style:font-name-asian="Times New Roman" style:font-name-complex="Times New Roman" fo:font-size="12pt" style:font-size-asian="12pt" style:font-size-complex="12pt"/>
    </style:style>
    <style:style style:name="T566" style:parent-style-name="DefaultParagraphFont" style:family="text">
      <style:text-properties style:font-name-asian="Times New Roman" style:font-name-complex="Times New Roman" fo:font-size="12pt" style:font-size-asian="12pt" style:font-size-complex="12pt"/>
    </style:style>
    <style:style style:name="T567" style:parent-style-name="DefaultParagraphFont" style:family="text">
      <style:text-properties style:font-name-asian="Times New Roman" style:font-name-complex="Times New Roman" fo:font-size="12pt" style:font-size-asian="12pt" style:font-size-complex="12pt"/>
    </style:style>
    <style:style style:name="T568" style:parent-style-name="DefaultParagraphFont" style:family="text">
      <style:text-properties style:font-name-asian="Times New Roman" style:font-name-complex="Times New Roman" fo:font-size="12pt" style:font-size-asian="12pt" style:font-size-complex="12pt"/>
    </style:style>
    <style:style style:name="P569"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style:text-position="super 66.6%"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P574"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style:text-position="super 66.6%"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style:text-position="super 66.6%"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style:text-position="super 66.6%"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style:text-position="super 66.6%"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style:text-position="super 66.6%"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P603"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style:text-position="super 66.6%"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tyle="italic" style:font-style-asian="italic"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tyle="italic" style:font-style-asian="italic" fo:font-size="12pt" style:font-size-asian="12pt" style:font-size-complex="12pt"/>
    </style:style>
    <style:style style:name="T610" style:parent-style-name="DefaultParagraphFont" style:family="text">
      <style:text-properties fo:font-style="italic" style:font-style-asian="italic"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style:text-position="super 66.6%"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style:text-position="super 66.6%"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style:text-position="super 66.6%"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tyle="italic" style:font-style-asian="italic" fo:font-size="12pt" style:font-size-asian="12pt" style:font-size-complex="12pt"/>
    </style:style>
    <style:style style:name="T628" style:parent-style-name="DefaultParagraphFont" style:family="text">
      <style:text-properties fo:font-style="italic" style:font-style-asian="italic" fo:font-size="12pt" style:font-size-asian="12pt" style:font-size-complex="12pt"/>
    </style:style>
    <style:style style:name="T629" style:parent-style-name="DefaultParagraphFont" style:family="text">
      <style:text-properties fo:font-style="italic" style:font-style-asian="italic"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P633"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style:text-position="super 66.6%"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style:text-position="super 66.6%"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style:text-position="super 66.6%"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size="12pt" style:font-size-asian="12pt" style:font-size-complex="12pt"/>
    </style:style>
    <style:style style:name="P642"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style:font-name-asian="Times New Roman" style:font-name-complex="Times New Roman" fo:font-size="12pt" style:font-size-asian="12pt" style:font-size-complex="12pt"/>
    </style:style>
    <style:style style:name="T646" style:parent-style-name="DefaultParagraphFont" style:family="text">
      <style:text-properties style:font-name-asian="Times New Roman" style:font-name-complex="Times New Roman" style:text-position="super 66.6%" fo:font-size="12pt" style:font-size-asian="12pt" style:font-size-complex="12pt"/>
    </style:style>
    <style:style style:name="T647" style:parent-style-name="DefaultParagraphFont" style:family="text">
      <style:text-properties style:font-name-asian="Times New Roman" style:font-name-complex="Times New Roman" fo:font-size="12pt" style:font-size-asian="12pt" style:font-size-complex="12pt"/>
    </style:style>
    <style:style style:name="T648" style:parent-style-name="DefaultParagraphFont" style:family="text">
      <style:text-properties style:font-name-asian="Times New Roman" style:font-name-complex="Times New Roman" fo:font-size="12pt" style:font-size-asian="12pt" style:font-size-complex="12pt"/>
    </style:style>
    <style:style style:name="T649" style:parent-style-name="DefaultParagraphFont" style:family="text">
      <style:text-properties style:font-name-asian="Times New Roman" style:font-name-complex="Times New Roman" fo:font-size="12pt" style:font-size-asian="12pt" style:font-size-complex="12pt"/>
    </style:style>
    <style:style style:name="T650" style:parent-style-name="DefaultParagraphFont" style:family="text">
      <style:text-properties style:font-name-asian="Times New Roman" style:font-name-complex="Times New Roman" fo:font-size="12pt" style:font-size-asian="12pt" style:font-size-complex="12pt"/>
    </style:style>
    <style:style style:name="T651" style:parent-style-name="DefaultParagraphFont" style:family="text">
      <style:text-properties style:font-name-asian="Times New Roman" style:font-name-complex="Times New Roman" fo:font-size="12pt" style:font-size-asian="12pt" style:font-size-complex="12pt"/>
    </style:style>
    <style:style style:name="T652" style:parent-style-name="DefaultParagraphFont" style:family="text">
      <style:text-properties style:font-name-asian="Times New Roman" style:font-name-complex="Times New Roman" style:text-position="super 66.6%" fo:font-size="12pt" style:font-size-asian="12pt" style:font-size-complex="12pt"/>
    </style:style>
    <style:style style:name="T653" style:parent-style-name="DefaultParagraphFont" style:family="text">
      <style:text-properties style:font-name-asian="Times New Roman" style:font-name-complex="Times New Roman" fo:font-size="12pt" style:font-size-asian="12pt" style:font-size-complex="12pt"/>
    </style:style>
    <style:style style:name="T654" style:parent-style-name="DefaultParagraphFont" style:family="text">
      <style:text-properties style:font-name-asian="Times New Roman" style:font-name-complex="Times New Roman" fo:font-size="12pt" style:font-size-asian="12pt" style:font-size-complex="12pt"/>
    </style:style>
    <style:style style:name="T655" style:parent-style-name="DefaultParagraphFont" style:family="text">
      <style:text-properties style:font-name-asian="Times New Roman" style:font-name-complex="Times New Roman" fo:font-size="12pt" style:font-size-asian="12pt" style:font-size-complex="12pt"/>
    </style:style>
    <style:style style:name="T656" style:parent-style-name="DefaultParagraphFont" style:family="text">
      <style:text-properties style:font-name-asian="Times New Roman" style:font-name-complex="Times New Roman" fo:font-size="12pt" style:font-size-asian="12pt" style:font-size-complex="12pt"/>
    </style:style>
    <style:style style:name="T657" style:parent-style-name="DefaultParagraphFont" style:family="text">
      <style:text-properties style:font-name-asian="Times New Roman" style:font-name-complex="Times New Roman" fo:font-size="12pt" style:font-size-asian="12pt" style:font-size-complex="12pt"/>
    </style:style>
    <style:style style:name="T658" style:parent-style-name="DefaultParagraphFont" style:family="text">
      <style:text-properties style:font-name-asian="Times New Roman" style:font-name-complex="Times New Roman" style:text-position="super 66.6%" fo:font-size="12pt" style:font-size-asian="12pt" style:font-size-complex="12pt"/>
    </style:style>
    <style:style style:name="T659" style:parent-style-name="DefaultParagraphFont" style:family="text">
      <style:text-properties style:font-name-asian="Times New Roman" style:font-name-complex="Times New Roman" fo:font-size="12pt" style:font-size-asian="12pt" style:font-size-complex="12pt"/>
    </style:style>
    <style:style style:name="T660" style:parent-style-name="DefaultParagraphFont" style:family="text">
      <style:text-properties style:font-name-asian="Times New Roman" style:font-name-complex="Times New Roman" fo:font-size="12pt" style:font-size-asian="12pt" style:font-size-complex="12pt"/>
    </style:style>
    <style:style style:name="T661" style:parent-style-name="DefaultParagraphFont" style:family="text">
      <style:text-properties style:font-name-asian="Times New Roman" style:font-name-complex="Times New Roman" fo:font-size="12pt" style:font-size-asian="12pt" style:font-size-complex="12pt"/>
    </style:style>
    <style:style style:name="T662" style:parent-style-name="DefaultParagraphFont" style:family="text">
      <style:text-properties style:font-name-asian="Times New Roman" style:font-name-complex="Times New Roman" fo:font-size="12pt" style:font-size-asian="12pt" style:font-size-complex="12pt"/>
    </style:style>
    <style:style style:name="T663" style:parent-style-name="DefaultParagraphFont" style:family="text">
      <style:text-properties style:font-name-asian="Times New Roman" style:font-name-complex="Times New Roman" fo:font-size="12pt" style:font-size-asian="12pt" style:font-size-complex="12pt"/>
    </style:style>
    <style:style style:name="T664" style:parent-style-name="DefaultParagraphFont" style:family="text">
      <style:text-properties style:font-name-asian="Times New Roman" style:font-name-complex="Times New Roman" style:text-position="super 66.6%" fo:font-size="12pt" style:font-size-asian="12pt" style:font-size-complex="12pt"/>
    </style:style>
    <style:style style:name="T665" style:parent-style-name="DefaultParagraphFont" style:family="text">
      <style:text-properties style:font-name-asian="Times New Roman" style:font-name-complex="Times New Roman" fo:font-size="12pt" style:font-size-asian="12pt" style:font-size-complex="12pt"/>
    </style:style>
    <style:style style:name="T666" style:parent-style-name="DefaultParagraphFont" style:family="text">
      <style:text-properties style:font-name-asian="Times New Roman" style:font-name-complex="Times New Roman" fo:font-size="12pt" style:font-size-asian="12pt" style:font-size-complex="12pt"/>
    </style:style>
    <style:style style:name="T667" style:parent-style-name="DefaultParagraphFont" style:family="text">
      <style:text-properties style:font-name-asian="Times New Roman" style:font-name-complex="Times New Roman" fo:font-size="12pt" style:font-size-asian="12pt" style:font-size-complex="12pt"/>
    </style:style>
    <style:style style:name="T668" style:parent-style-name="DefaultParagraphFont" style:family="text">
      <style:text-properties style:font-name-asian="Times New Roman" style:font-name-complex="Times New Roman" fo:font-size="12pt" style:font-size-asian="12pt" style:font-size-complex="12pt"/>
    </style:style>
    <style:style style:name="T669" style:parent-style-name="DefaultParagraphFont" style:family="text">
      <style:text-properties style:font-name-asian="Times New Roman" style:font-name-complex="Times New Roman" fo:font-size="12pt" style:font-size-asian="12pt" style:font-size-complex="12pt"/>
    </style:style>
    <style:style style:name="T670" style:parent-style-name="DefaultParagraphFont" style:family="text">
      <style:text-properties style:font-name-asian="Times New Roman" style:font-name-complex="Times New Roman" fo:font-size="12pt" style:font-size-asian="12pt" style:font-size-complex="12pt"/>
    </style:style>
    <style:style style:name="T671" style:parent-style-name="DefaultParagraphFont" style:family="text">
      <style:text-properties style:font-name-asian="Times New Roman" style:font-name-complex="Times New Roman" fo:font-size="12pt" style:font-size-asian="12pt" style:font-size-complex="12pt"/>
    </style:style>
    <style:style style:name="T672" style:parent-style-name="DefaultParagraphFont" style:family="text">
      <style:text-properties style:font-name-asian="Times New Roman" style:font-name-complex="Times New Roman" style:text-position="super 66.6%" fo:font-size="12pt" style:font-size-asian="12pt" style:font-size-complex="12pt"/>
    </style:style>
    <style:style style:name="T673" style:parent-style-name="DefaultParagraphFont" style:family="text">
      <style:text-properties style:font-name-asian="Times New Roman" style:font-name-complex="Times New Roman" fo:font-size="12pt" style:font-size-asian="12pt" style:font-size-complex="12pt"/>
    </style:style>
    <style:style style:name="T674" style:parent-style-name="DefaultParagraphFont" style:family="text">
      <style:text-properties style:font-name-asian="Times New Roman" style:font-name-complex="Times New Roman" fo:font-size="12pt" style:font-size-asian="12pt" style:font-size-complex="12pt"/>
    </style:style>
    <style:style style:name="T675" style:parent-style-name="DefaultParagraphFont" style:family="text">
      <style:text-properties style:font-name-asian="Times New Roman" style:font-name-complex="Times New Roman" fo:font-size="12pt" style:font-size-asian="12pt" style:font-size-complex="12pt"/>
    </style:style>
    <style:style style:name="T676" style:parent-style-name="DefaultParagraphFont" style:family="text">
      <style:text-properties style:font-name-asian="Times New Roman" style:font-name-complex="Times New Roman" fo:font-size="12pt" style:font-size-asian="12pt" style:font-size-complex="12pt"/>
    </style:style>
    <style:style style:name="T677" style:parent-style-name="DefaultParagraphFont" style:family="text">
      <style:text-properties style:font-name-asian="Times New Roman" style:font-name-complex="Times New Roman" fo:font-size="12pt" style:font-size-asian="12pt" style:font-size-complex="12pt"/>
    </style:style>
    <style:style style:name="T678" style:parent-style-name="DefaultParagraphFont" style:family="text">
      <style:text-properties style:font-name-asian="Times New Roman" style:font-name-complex="Times New Roman" style:text-position="super 66.6%" fo:font-size="12pt" style:font-size-asian="12pt" style:font-size-complex="12pt"/>
    </style:style>
    <style:style style:name="T679" style:parent-style-name="DefaultParagraphFont" style:family="text">
      <style:text-properties style:font-name-asian="Times New Roman" style:font-name-complex="Times New Roman" style:text-position="super 66.6%" fo:font-size="12pt" style:font-size-asian="12pt" style:font-size-complex="12pt"/>
    </style:style>
    <style:style style:name="T680" style:parent-style-name="DefaultParagraphFont" style:family="text">
      <style:text-properties style:font-name-asian="Times New Roman" style:font-name-complex="Times New Roman" fo:font-size="12pt" style:font-size-asian="12pt" style:font-size-complex="12pt"/>
    </style:style>
    <style:style style:name="T681" style:parent-style-name="DefaultParagraphFont" style:family="text">
      <style:text-properties style:font-name-asian="Times New Roman" style:font-name-complex="Times New Roman" fo:font-size="12pt" style:font-size-asian="12pt" style:font-size-complex="12pt"/>
    </style:style>
    <style:style style:name="T682" style:parent-style-name="DefaultParagraphFont" style:family="text">
      <style:text-properties style:font-name-asian="Times New Roman" style:font-name-complex="Times New Roman" fo:font-size="12pt" style:font-size-asian="12pt" style:font-size-complex="12pt"/>
    </style:style>
    <style:style style:name="T683" style:parent-style-name="DefaultParagraphFont" style:family="text">
      <style:text-properties style:font-name-asian="Times New Roman" style:font-name-complex="Times New Roman" fo:font-size="12pt" style:font-size-asian="12pt" style:font-size-complex="12pt"/>
    </style:style>
    <style:style style:name="T684" style:parent-style-name="DefaultParagraphFont" style:family="text">
      <style:text-properties style:font-name-asian="Times New Roman" style:font-name-complex="Times New Roman" fo:font-size="12pt" style:font-size-asian="12pt" style:font-size-complex="12pt"/>
    </style:style>
    <style:style style:name="T685" style:parent-style-name="DefaultParagraphFont" style:family="text">
      <style:text-properties style:font-name-asian="Times New Roman" style:font-name-complex="Times New Roman" style:text-position="super 66.6%" fo:font-size="12pt" style:font-size-asian="12pt" style:font-size-complex="12pt"/>
    </style:style>
    <style:style style:name="T686" style:parent-style-name="DefaultParagraphFont" style:family="text">
      <style:text-properties style:font-name-asian="Times New Roman" style:font-name-complex="Times New Roman" fo:font-size="12pt" style:font-size-asian="12pt" style:font-size-complex="12pt"/>
    </style:style>
    <style:style style:name="T687" style:parent-style-name="DefaultParagraphFont" style:family="text">
      <style:text-properties style:font-name-asian="Times New Roman" style:font-name-complex="Times New Roman" fo:font-size="12pt" style:font-size-asian="12pt" style:font-size-complex="12pt"/>
    </style:style>
    <style:style style:name="T688" style:parent-style-name="DefaultParagraphFont" style:family="text">
      <style:text-properties style:font-name-asian="Times New Roman" style:font-name-complex="Times New Roman" fo:font-size="12pt" style:font-size-asian="12pt" style:font-size-complex="12pt"/>
    </style:style>
    <style:style style:name="T689" style:parent-style-name="DefaultParagraphFont" style:family="text">
      <style:text-properties style:font-name-asian="Times New Roman" style:font-name-complex="Times New Roman" fo:font-size="12pt" style:font-size-asian="12pt" style:font-size-complex="12pt"/>
    </style:style>
    <style:style style:name="T690" style:parent-style-name="DefaultParagraphFont" style:family="text">
      <style:text-properties style:font-name-asian="Times New Roman" style:font-name-complex="Times New Roman" fo:font-size="12pt" style:font-size-asian="12pt" style:font-size-complex="12pt"/>
    </style:style>
    <style:style style:name="T691" style:parent-style-name="DefaultParagraphFont" style:family="text">
      <style:text-properties style:font-name-asian="Times New Roman" style:font-name-complex="Times New Roman" style:text-position="super 66.6%" fo:font-size="12pt" style:font-size-asian="12pt" style:font-size-complex="12pt"/>
    </style:style>
    <style:style style:name="T692" style:parent-style-name="DefaultParagraphFont" style:family="text">
      <style:text-properties style:font-name-asian="Times New Roman" style:font-name-complex="Times New Roman" fo:font-size="12pt" style:font-size-asian="12pt" style:font-size-complex="12pt"/>
    </style:style>
    <style:style style:name="T693" style:parent-style-name="DefaultParagraphFont" style:family="text">
      <style:text-properties style:font-name-asian="Times New Roman" style:font-name-complex="Times New Roman" fo:font-size="12pt" style:font-size-asian="12pt" style:font-size-complex="12pt"/>
    </style:style>
    <style:style style:name="T694" style:parent-style-name="DefaultParagraphFont" style:family="text">
      <style:text-properties style:font-name-asian="Times New Roman" style:font-name-complex="Times New Roman" fo:font-size="12pt" style:font-size-asian="12pt" style:font-size-complex="12pt"/>
    </style:style>
    <style:style style:name="T695" style:parent-style-name="DefaultParagraphFont" style:family="text">
      <style:text-properties style:font-name-asian="Times New Roman" style:font-name-complex="Times New Roman" fo:font-size="12pt" style:font-size-asian="12pt" style:font-size-complex="12pt"/>
    </style:style>
    <style:style style:name="T696" style:parent-style-name="DefaultParagraphFont" style:family="text">
      <style:text-properties style:font-name-asian="Times New Roman" style:font-name-complex="Times New Roman" fo:font-size="12pt" style:font-size-asian="12pt" style:font-size-complex="12pt"/>
    </style:style>
    <style:style style:name="T697" style:parent-style-name="DefaultParagraphFont" style:family="text">
      <style:text-properties style:font-name-asian="Times New Roman" style:font-name-complex="Times New Roman" fo:font-size="12pt" style:font-size-asian="12pt" style:font-size-complex="12pt"/>
    </style:style>
    <style:style style:name="T698" style:parent-style-name="DefaultParagraphFont" style:family="text">
      <style:text-properties style:font-name-asian="Times New Roman" style:font-name-complex="Times New Roman" fo:font-size="12pt" style:font-size-asian="12pt" style:font-size-complex="12pt"/>
    </style:style>
    <style:style style:name="T699" style:parent-style-name="DefaultParagraphFont" style:family="text">
      <style:text-properties style:font-name-asian="Times New Roman" style:font-name-complex="Times New Roman" style:text-position="super 66.6%" fo:font-size="12pt" style:font-size-asian="12pt" style:font-size-complex="12pt"/>
    </style:style>
    <style:style style:name="T700" style:parent-style-name="DefaultParagraphFont" style:family="text">
      <style:text-properties style:font-name-asian="Times New Roman" style:font-name-complex="Times New Roman" fo:font-size="12pt" style:font-size-asian="12pt" style:font-size-complex="12pt"/>
    </style:style>
    <style:style style:name="T701" style:parent-style-name="DefaultParagraphFont" style:family="text">
      <style:text-properties style:font-name-asian="Times New Roman" style:font-name-complex="Times New Roman" fo:font-size="12pt" style:font-size-asian="12pt" style:font-size-complex="12pt"/>
    </style:style>
    <style:style style:name="T702" style:parent-style-name="DefaultParagraphFont" style:family="text">
      <style:text-properties style:font-name-asian="Times New Roman" style:font-name-complex="Times New Roman" fo:font-size="12pt" style:font-size-asian="12pt" style:font-size-complex="12pt"/>
    </style:style>
    <style:style style:name="T703" style:parent-style-name="DefaultParagraphFont" style:family="text">
      <style:text-properties style:font-name-asian="Times New Roman" style:font-name-complex="Times New Roman" fo:font-size="12pt" style:font-size-asian="12pt" style:font-size-complex="12pt"/>
    </style:style>
    <style:style style:name="T704" style:parent-style-name="DefaultParagraphFont" style:family="text">
      <style:text-properties style:font-name-asian="Times New Roman" style:font-name-complex="Times New Roman" fo:font-size="12pt" style:font-size-asian="12pt" style:font-size-complex="12pt"/>
    </style:style>
    <style:style style:name="T705" style:parent-style-name="DefaultParagraphFont" style:family="text">
      <style:text-properties style:font-name-asian="Times New Roman" style:font-name-complex="Times New Roman" style:text-position="super 66.6%" fo:font-size="12pt" style:font-size-asian="12pt" style:font-size-complex="12pt"/>
    </style:style>
    <style:style style:name="T706" style:parent-style-name="DefaultParagraphFont" style:family="text">
      <style:text-properties style:font-name-asian="Times New Roman" style:font-name-complex="Times New Roman" fo:font-size="12pt" style:font-size-asian="12pt" style:font-size-complex="12pt"/>
    </style:style>
    <style:style style:name="T707" style:parent-style-name="DefaultParagraphFont" style:family="text">
      <style:text-properties style:font-name-asian="Times New Roman" style:font-name-complex="Times New Roman" style:text-position="super 66.6%" fo:font-size="12pt" style:font-size-asian="12pt" style:font-size-complex="12pt"/>
    </style:style>
    <style:style style:name="T708" style:parent-style-name="DefaultParagraphFont" style:family="text">
      <style:text-properties style:font-name-asian="Times New Roman" style:font-name-complex="Times New Roman" fo:font-size="12pt" style:font-size-asian="12pt" style:font-size-complex="12pt"/>
    </style:style>
    <style:style style:name="T709" style:parent-style-name="DefaultParagraphFont" style:family="text">
      <style:text-properties style:font-name-asian="Times New Roman" style:font-name-complex="Times New Roman" fo:font-size="12pt" style:font-size-asian="12pt" style:font-size-complex="12pt"/>
    </style:style>
    <style:style style:name="T710" style:parent-style-name="DefaultParagraphFont" style:family="text">
      <style:text-properties style:font-name-asian="Times New Roman" style:font-name-complex="Times New Roman" fo:font-size="12pt" style:font-size-asian="12pt" style:font-size-complex="12pt"/>
    </style:style>
    <style:style style:name="T711" style:parent-style-name="DefaultParagraphFont" style:family="text">
      <style:text-properties style:font-name-asian="Times New Roman" style:font-name-complex="Times New Roman" fo:font-size="12pt" style:font-size-asian="12pt" style:font-size-complex="12pt"/>
    </style:style>
    <style:style style:name="T712" style:parent-style-name="DefaultParagraphFont" style:family="text">
      <style:text-properties style:font-name-asian="Times New Roman" style:font-name-complex="Times New Roman" fo:font-size="12pt" style:font-size-asian="12pt" style:font-size-complex="12pt"/>
    </style:style>
    <style:style style:name="T713" style:parent-style-name="DefaultParagraphFont" style:family="text">
      <style:text-properties style:font-name-asian="Times New Roman" style:font-name-complex="Times New Roman" style:text-position="super 66.6%" fo:font-size="12pt" style:font-size-asian="12pt" style:font-size-complex="12pt"/>
    </style:style>
    <style:style style:name="T714" style:parent-style-name="DefaultParagraphFont" style:family="text">
      <style:text-properties style:font-name-asian="Times New Roman" style:font-name-complex="Times New Roman" fo:font-size="12pt" style:font-size-asian="12pt" style:font-size-complex="12pt"/>
    </style:style>
    <style:style style:name="T715" style:parent-style-name="DefaultParagraphFont" style:family="text">
      <style:text-properties style:font-name-asian="Times New Roman" style:font-name-complex="Times New Roman" fo:font-size="12pt" style:font-size-asian="12pt" style:font-size-complex="12pt"/>
    </style:style>
    <style:style style:name="T716" style:parent-style-name="DefaultParagraphFont" style:family="text">
      <style:text-properties style:font-name-asian="Times New Roman" style:font-name-complex="Times New Roman" fo:font-size="12pt" style:font-size-asian="12pt" style:font-size-complex="12pt"/>
    </style:style>
    <style:style style:name="P717"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718" style:parent-style-name="DefaultParagraphFont" style:family="text">
      <style:text-properties style:font-name-asian="Times New Roman" style:font-name-complex="Times New Roman" fo:font-size="12pt" style:font-size-asian="12pt" style:font-size-complex="12pt"/>
    </style:style>
    <style:style style:name="T719" style:parent-style-name="DefaultParagraphFont" style:family="text">
      <style:text-properties style:font-name-asian="Times New Roman" style:font-name-complex="Times New Roman" style:text-position="super 66.6%" fo:font-size="12pt" style:font-size-asian="12pt" style:font-size-complex="12pt"/>
    </style:style>
    <style:style style:name="T720" style:parent-style-name="DefaultParagraphFont" style:family="text">
      <style:text-properties style:font-name-asian="Times New Roman" style:font-name-complex="Times New Roman" fo:font-size="12pt" style:font-size-asian="12pt" style:font-size-complex="12pt"/>
    </style:style>
    <style:style style:name="T721" style:parent-style-name="DefaultParagraphFont" style:family="text">
      <style:text-properties style:font-name-asian="Times New Roman" style:font-name-complex="Times New Roman" style:text-position="super 66.6%" fo:font-size="12pt" style:font-size-asian="12pt" style:font-size-complex="12pt"/>
    </style:style>
    <style:style style:name="T722" style:parent-style-name="DefaultParagraphFont" style:family="text">
      <style:text-properties style:font-name-asian="Times New Roman" style:font-name-complex="Times New Roman" fo:font-size="12pt" style:font-size-asian="12pt" style:font-size-complex="12pt"/>
    </style:style>
    <style:style style:name="T723" style:parent-style-name="DefaultParagraphFont" style:family="text">
      <style:text-properties style:font-name-asian="Times New Roman" style:font-name-complex="Times New Roman" fo:font-size="12pt" style:font-size-asian="12pt" style:font-size-complex="12pt"/>
    </style:style>
    <style:style style:name="T724" style:parent-style-name="DefaultParagraphFont" style:family="text">
      <style:text-properties style:font-name-asian="Times New Roman" style:font-name-complex="Times New Roman" fo:font-size="12pt" style:font-size-asian="12pt" style:font-size-complex="12pt"/>
    </style:style>
    <style:style style:name="T725" style:parent-style-name="DefaultParagraphFont" style:family="text">
      <style:text-properties style:font-name-asian="Times New Roman" style:font-name-complex="Times New Roman" fo:font-size="12pt" style:font-size-asian="12pt" style:font-size-complex="12pt"/>
    </style:style>
    <style:style style:name="T726" style:parent-style-name="DefaultParagraphFont" style:family="text">
      <style:text-properties style:font-name-asian="Times New Roman" style:font-name-complex="Times New Roman" fo:font-size="12pt" style:font-size-asian="12pt" style:font-size-complex="12pt"/>
    </style:style>
    <style:style style:name="T727" style:parent-style-name="DefaultParagraphFont" style:family="text">
      <style:text-properties style:font-name-asian="Times New Roman" style:font-name-complex="Times New Roman" fo:font-size="12pt" style:font-size-asian="12pt" style:font-size-complex="12pt"/>
    </style:style>
    <style:style style:name="T728" style:parent-style-name="DefaultParagraphFont" style:family="text">
      <style:text-properties style:font-name-asian="Times New Roman" style:font-name-complex="Times New Roman" style:text-position="super 66.6%" fo:font-size="12pt" style:font-size-asian="12pt" style:font-size-complex="12pt"/>
    </style:style>
    <style:style style:name="T729" style:parent-style-name="DefaultParagraphFont" style:family="text">
      <style:text-properties style:font-name-asian="Times New Roman" style:font-name-complex="Times New Roman" fo:font-size="12pt" style:font-size-asian="12pt" style:font-size-complex="12pt"/>
    </style:style>
    <style:style style:name="T730" style:parent-style-name="DefaultParagraphFont" style:family="text">
      <style:text-properties style:font-name-asian="Times New Roman" style:font-name-complex="Times New Roman" fo:font-size="12pt" style:font-size-asian="12pt" style:font-size-complex="12pt"/>
    </style:style>
    <style:style style:name="T731" style:parent-style-name="DefaultParagraphFont" style:family="text">
      <style:text-properties style:font-name-asian="Times New Roman" style:font-name-complex="Times New Roman" fo:font-size="12pt" style:font-size-asian="12pt" style:font-size-complex="12pt"/>
    </style:style>
    <style:style style:name="T732" style:parent-style-name="DefaultParagraphFont" style:family="text">
      <style:text-properties style:font-name-asian="Times New Roman" style:font-name-complex="Times New Roman" fo:font-size="12pt" style:font-size-asian="12pt" style:font-size-complex="12pt"/>
    </style:style>
    <style:style style:name="T733" style:parent-style-name="DefaultParagraphFont" style:family="text">
      <style:text-properties style:font-name-asian="Times New Roman" style:font-name-complex="Times New Roman" fo:font-size="12pt" style:font-size-asian="12pt" style:font-size-complex="12pt"/>
    </style:style>
    <style:style style:name="T734" style:parent-style-name="DefaultParagraphFont" style:family="text">
      <style:text-properties style:font-name-asian="Times New Roman" style:font-name-complex="Times New Roman" fo:font-size="12pt" style:font-size-asian="12pt" style:font-size-complex="12pt"/>
    </style:style>
    <style:style style:name="T735" style:parent-style-name="DefaultParagraphFont" style:family="text">
      <style:text-properties style:font-name-asian="Times New Roman" style:font-name-complex="Times New Roman" style:text-position="super 66.6%" fo:font-size="12pt" style:font-size-asian="12pt" style:font-size-complex="12pt"/>
    </style:style>
    <style:style style:name="T736" style:parent-style-name="DefaultParagraphFont" style:family="text">
      <style:text-properties style:font-name-asian="Times New Roman" style:font-name-complex="Times New Roman" fo:font-size="12pt" style:font-size-asian="12pt" style:font-size-complex="12pt"/>
    </style:style>
    <style:style style:name="T737" style:parent-style-name="DefaultParagraphFont" style:family="text">
      <style:text-properties style:font-name-asian="Times New Roman" style:font-name-complex="Times New Roman" fo:font-size="12pt" style:font-size-asian="12pt" style:font-size-complex="12pt"/>
    </style:style>
    <style:style style:name="T738" style:parent-style-name="DefaultParagraphFont" style:family="text">
      <style:text-properties style:font-name-asian="Times New Roman" style:font-name-complex="Times New Roman" fo:font-size="12pt" style:font-size-asian="12pt" style:font-size-complex="12pt"/>
    </style:style>
    <style:style style:name="P739" style:parent-style-name="ListParagraph" style:family="paragraph">
      <style:paragraph-properties fo:text-align="justify" fo:margin-bottom="0in" fo:line-height="150%" fo:margin-left="0in" fo:text-indent="0.4923in">
        <style:tab-stops>
          <style:tab-stop style:type="left" style:position="0.7875in"/>
        </style:tab-stops>
      </style:paragraph-properties>
    </style:style>
    <style:style style:name="T740" style:parent-style-name="DefaultParagraphFont" style:family="text">
      <style:text-properties style:font-name-asian="Times New Roman" style:font-name-complex="Times New Roman" fo:font-size="12pt" style:font-size-asian="12pt" style:font-size-complex="12pt"/>
    </style:style>
    <style:style style:name="T741" style:parent-style-name="DefaultParagraphFont" style:family="text">
      <style:text-properties style:font-name-asian="Times New Roman" style:font-name-complex="Times New Roman" fo:font-size="12pt" style:font-size-asian="12pt" style:font-size-complex="12pt"/>
    </style:style>
    <style:style style:name="T742" style:parent-style-name="DefaultParagraphFont" style:family="text">
      <style:text-properties style:font-name-asian="Times New Roman" style:font-name-complex="Times New Roman" style:text-position="super 66.6%" fo:font-size="12pt" style:font-size-asian="12pt" style:font-size-complex="12pt"/>
    </style:style>
    <style:style style:name="T743" style:parent-style-name="DefaultParagraphFont" style:family="text">
      <style:text-properties style:font-name-asian="Times New Roman" style:font-name-complex="Times New Roman" fo:font-size="12pt" style:font-size-asian="12pt" style:font-size-complex="12pt"/>
    </style:style>
    <style:style style:name="T744" style:parent-style-name="DefaultParagraphFont" style:family="text">
      <style:text-properties style:font-name-asian="Times New Roman" style:font-name-complex="Times New Roman" fo:font-size="12pt" style:font-size-asian="12pt" style:font-size-complex="12pt"/>
    </style:style>
    <style:style style:name="T745" style:parent-style-name="DefaultParagraphFont" style:family="text">
      <style:text-properties style:font-name-asian="Times New Roman" style:font-name-complex="Times New Roman" style:text-position="super 66.6%" fo:font-size="12pt" style:font-size-asian="12pt" style:font-size-complex="12pt"/>
    </style:style>
    <style:style style:name="T746" style:parent-style-name="DefaultParagraphFont" style:family="text">
      <style:text-properties style:font-name-asian="Times New Roman" style:font-name-complex="Times New Roman" fo:font-size="12pt" style:font-size-asian="12pt" style:font-size-complex="12pt"/>
    </style:style>
    <style:style style:name="T747" style:parent-style-name="DefaultParagraphFont" style:family="text">
      <style:text-properties style:font-name-asian="Times New Roman" style:font-name-complex="Times New Roman" fo:font-size="12pt" style:font-size-asian="12pt" style:font-size-complex="12pt"/>
    </style:style>
    <style:style style:name="T748" style:parent-style-name="DefaultParagraphFont" style:family="text">
      <style:text-properties style:font-name-asian="Times New Roman" style:font-name-complex="Times New Roman" fo:font-size="12pt" style:font-size-asian="12pt" style:font-size-complex="12pt"/>
    </style:style>
    <style:style style:name="T749" style:parent-style-name="DefaultParagraphFont" style:family="text">
      <style:text-properties style:font-name-asian="Times New Roman" style:font-name-complex="Times New Roman" fo:font-size="12pt" style:font-size-asian="12pt" style:font-size-complex="12pt"/>
    </style:style>
    <style:style style:name="T750" style:parent-style-name="DefaultParagraphFont" style:family="text">
      <style:text-properties style:font-name-asian="Times New Roman" style:font-name-complex="Times New Roman" fo:font-size="12pt" style:font-size-asian="12pt" style:font-size-complex="12pt"/>
    </style:style>
    <style:style style:name="T751" style:parent-style-name="DefaultParagraphFont" style:family="text">
      <style:text-properties style:font-name-asian="Times New Roman" style:font-name-complex="Times New Roman" style:text-position="super 66.6%" fo:font-size="12pt" style:font-size-asian="12pt" style:font-size-complex="12pt"/>
    </style:style>
    <style:style style:name="T752" style:parent-style-name="DefaultParagraphFont" style:family="text">
      <style:text-properties style:font-name-asian="Times New Roman" style:font-name-complex="Times New Roman" fo:font-size="12pt" style:font-size-asian="12pt" style:font-size-complex="12pt"/>
    </style:style>
    <style:style style:name="T753" style:parent-style-name="DefaultParagraphFont" style:family="text">
      <style:text-properties style:font-name-asian="Times New Roman" style:font-name-complex="Times New Roman" fo:font-size="12pt" style:font-size-asian="12pt" style:font-size-complex="12pt"/>
    </style:style>
    <style:style style:name="T754" style:parent-style-name="DefaultParagraphFont" style:family="text">
      <style:text-properties style:font-name-asian="Times New Roman" style:font-name-complex="Times New Roman" style:text-position="super 66.6%" fo:font-size="12pt" style:font-size-asian="12pt" style:font-size-complex="12pt"/>
    </style:style>
    <style:style style:name="T755" style:parent-style-name="DefaultParagraphFont" style:family="text">
      <style:text-properties style:font-name-asian="Times New Roman" style:font-name-complex="Times New Roman" fo:font-size="12pt" style:font-size-asian="12pt" style:font-size-complex="12pt"/>
    </style:style>
    <style:style style:name="T756" style:parent-style-name="DefaultParagraphFont" style:family="text">
      <style:text-properties style:font-name-asian="Times New Roman" style:font-name-complex="Times New Roman" fo:font-size="12pt" style:font-size-asian="12pt" style:font-size-complex="12pt"/>
    </style:style>
    <style:style style:name="T757" style:parent-style-name="DefaultParagraphFont" style:family="text">
      <style:text-properties style:font-name-asian="Times New Roman" style:font-name-complex="Times New Roman" style:text-position="super 66.6%" fo:font-size="12pt" style:font-size-asian="12pt" style:font-size-complex="12pt"/>
    </style:style>
    <style:style style:name="T758" style:parent-style-name="DefaultParagraphFont" style:family="text">
      <style:text-properties style:font-name-asian="Times New Roman" style:font-name-complex="Times New Roman" fo:font-size="12pt" style:font-size-asian="12pt" style:font-size-complex="12pt"/>
    </style:style>
    <style:style style:name="T759" style:parent-style-name="DefaultParagraphFont" style:family="text">
      <style:text-properties style:font-name-asian="Times New Roman" style:font-name-complex="Times New Roman" style:text-position="super 66.6%" fo:font-size="12pt" style:font-size-asian="12pt" style:font-size-complex="12pt"/>
    </style:style>
    <style:style style:name="T760" style:parent-style-name="DefaultParagraphFont" style:family="text">
      <style:text-properties style:font-name-asian="Times New Roman" style:font-name-complex="Times New Roman" fo:font-size="12pt" style:font-size-asian="12pt" style:font-size-complex="12pt"/>
    </style:style>
    <style:style style:name="T761" style:parent-style-name="DefaultParagraphFont" style:family="text">
      <style:text-properties style:font-name-asian="Times New Roman" style:font-name-complex="Times New Roman" fo:font-size="12pt" style:font-size-asian="12pt" style:font-size-complex="12pt"/>
    </style:style>
    <style:style style:name="P762" style:parent-style-name="ListParagraph" style:family="paragraph">
      <style:paragraph-properties fo:text-align="justify" fo:margin-bottom="0in" fo:line-height="150%" fo:margin-left="0in" fo:text-indent="0.4923in">
        <style:tab-stops>
          <style:tab-stop style:type="left" style:position="0.4923in"/>
        </style:tab-stops>
      </style:paragraph-properties>
    </style:style>
    <style:style style:name="T763" style:parent-style-name="DefaultParagraphFont" style:family="text">
      <style:text-properties style:font-name-asian="Times New Roman" style:font-name-complex="Times New Roman" fo:font-size="12pt" style:font-size-asian="12pt" style:font-size-complex="12pt"/>
    </style:style>
    <style:style style:name="T764" style:parent-style-name="DefaultParagraphFont" style:family="text">
      <style:text-properties style:font-name-asian="Times New Roman" style:font-name-complex="Times New Roman" style:text-position="super 66.6%" fo:font-size="12pt" style:font-size-asian="12pt" style:font-size-complex="12pt"/>
    </style:style>
    <style:style style:name="T765" style:parent-style-name="DefaultParagraphFont" style:family="text">
      <style:text-properties style:font-name-asian="Times New Roman" style:font-name-complex="Times New Roman" fo:font-size="12pt" style:font-size-asian="12pt" style:font-size-complex="12pt"/>
    </style:style>
    <style:style style:name="T766"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767" style:parent-style-name="DefaultParagraphFont" style:family="text">
      <style:text-properties style:font-name-asian="Times New Roman" style:font-name-complex="Times New Roman" fo:font-size="12pt" style:font-size-asian="12pt" style:font-size-complex="12pt"/>
    </style:style>
    <style:style style:name="P768" style:parent-style-name="ListParagraph" style:family="paragraph">
      <style:paragraph-properties fo:text-align="justify" fo:margin-bottom="0in" fo:line-height="150%" fo:margin-left="0in" fo:text-indent="0.4923in">
        <style:tab-stops/>
      </style:paragraph-properties>
    </style:style>
    <style:style style:name="T769" style:parent-style-name="DefaultParagraphFont" style:family="text">
      <style:text-properties style:font-name-asian="Times New Roman" style:font-name-complex="Times New Roman" fo:font-size="12pt" style:font-size-asian="12pt" style:font-size-complex="12pt"/>
    </style:style>
    <style:style style:name="T770" style:parent-style-name="DefaultParagraphFont" style:family="text">
      <style:text-properties style:font-name-asian="Times New Roman" style:font-name-complex="Times New Roman" fo:font-size="12pt" style:font-size-asian="12pt" style:font-size-complex="12pt"/>
    </style:style>
    <style:style style:name="T771" style:parent-style-name="DefaultParagraphFont" style:family="text">
      <style:text-properties style:font-name-asian="Times New Roman" style:font-name-complex="Times New Roman" style:text-position="super 66.6%" fo:font-size="12pt" style:font-size-asian="12pt" style:font-size-complex="12pt"/>
    </style:style>
    <style:style style:name="T772" style:parent-style-name="DefaultParagraphFont" style:family="text">
      <style:text-properties style:font-name-asian="Times New Roman" style:font-name-complex="Times New Roman" fo:font-size="12pt" style:font-size-asian="12pt" style:font-size-complex="12pt"/>
    </style:style>
    <style:style style:name="T773" style:parent-style-name="DefaultParagraphFont" style:family="text">
      <style:text-properties style:font-name-asian="Times New Roman" style:font-name-complex="Times New Roman" fo:font-size="12pt" style:font-size-asian="12pt" style:font-size-complex="12pt"/>
    </style:style>
    <style:style style:name="T774" style:parent-style-name="DefaultParagraphFont" style:family="text">
      <style:text-properties style:font-name-asian="Times New Roman" style:font-name-complex="Times New Roman" style:text-position="super 66.6%" fo:font-size="12pt" style:font-size-asian="12pt" style:font-size-complex="12pt"/>
    </style:style>
    <style:style style:name="T775" style:parent-style-name="DefaultParagraphFont" style:family="text">
      <style:text-properties style:font-name-asian="Times New Roman" style:font-name-complex="Times New Roman" fo:font-size="12pt" style:font-size-asian="12pt" style:font-size-complex="12pt"/>
    </style:style>
    <style:style style:name="P776" style:parent-style-name="ListParagraph" style:list-style-name="LFO5" style:family="paragraph">
      <style:paragraph-properties fo:text-align="justify" fo:margin-bottom="0in" fo:line-height="150%" fo:margin-left="0in" fo:text-indent="0.4923in">
        <style:tab-stops/>
      </style:paragraph-properties>
    </style:style>
    <style:style style:name="T777" style:parent-style-name="DefaultParagraphFont" style:family="text">
      <style:text-properties style:font-name-asian="Times New Roman" style:font-name-complex="Times New Roman" fo:font-size="12pt" style:font-size-asian="12pt" style:font-size-complex="12pt"/>
    </style:style>
    <style:style style:name="T778" style:parent-style-name="DefaultParagraphFont" style:family="text">
      <style:text-properties style:font-name-asian="Times New Roman" style:font-name-complex="Times New Roman" fo:font-size="12pt" style:font-size-asian="12pt" style:font-size-complex="12pt"/>
    </style:style>
    <style:style style:name="T779" style:parent-style-name="DefaultParagraphFont" style:family="text">
      <style:text-properties style:font-name-asian="Times New Roman" style:font-name-complex="Times New Roman" fo:font-size="12pt" style:font-size-asian="12pt" style:font-size-complex="12pt"/>
    </style:style>
    <style:style style:name="T780" style:parent-style-name="DefaultParagraphFont" style:family="text">
      <style:text-properties style:font-name-asian="Times New Roman" style:font-name-complex="Times New Roman" fo:font-size="12pt" style:font-size-asian="12pt" style:font-size-complex="12pt"/>
    </style:style>
    <style:style style:name="T781" style:parent-style-name="DefaultParagraphFont" style:family="text">
      <style:text-properties style:font-name-asian="Times New Roman" style:font-name-complex="Times New Roman" fo:font-size="12pt" style:font-size-asian="12pt" style:font-size-complex="12pt"/>
    </style:style>
    <style:style style:name="T782" style:parent-style-name="DefaultParagraphFont" style:family="text">
      <style:text-properties style:font-name-asian="Times New Roman" style:font-name-complex="Times New Roman" fo:font-size="12pt" style:font-size-asian="12pt" style:font-size-complex="12pt"/>
    </style:style>
    <style:style style:name="T783" style:parent-style-name="DefaultParagraphFont" style:family="text">
      <style:text-properties style:font-name-asian="Times New Roman" style:font-name-complex="Times New Roman" fo:font-size="12pt" style:font-size-asian="12pt" style:font-size-complex="12pt"/>
    </style:style>
    <style:style style:name="T784" style:parent-style-name="DefaultParagraphFont" style:family="text">
      <style:text-properties style:font-name-asian="Times New Roman" style:font-name-complex="Times New Roman" fo:font-size="12pt" style:font-size-asian="12pt" style:font-size-complex="12pt"/>
    </style:style>
    <style:style style:name="T785" style:parent-style-name="DefaultParagraphFont" style:family="text">
      <style:text-properties style:font-name-asian="Times New Roman" style:font-name-complex="Times New Roman" fo:font-size="12pt" style:font-size-asian="12pt" style:font-size-complex="12pt"/>
    </style:style>
    <style:style style:name="T786" style:parent-style-name="DefaultParagraphFont" style:family="text">
      <style:text-properties style:font-name-asian="Times New Roman" style:font-name-complex="Times New Roman" style:text-position="super 66.6%" fo:font-size="12pt" style:font-size-asian="12pt" style:font-size-complex="12pt"/>
    </style:style>
    <style:style style:name="T787" style:parent-style-name="DefaultParagraphFont" style:family="text">
      <style:text-properties style:font-name-asian="Times New Roman" style:font-name-complex="Times New Roman" fo:font-size="12pt" style:font-size-asian="12pt" style:font-size-complex="12pt"/>
    </style:style>
    <style:style style:name="T788" style:parent-style-name="DefaultParagraphFont" style:family="text">
      <style:text-properties style:font-name-asian="Times New Roman" style:font-name-complex="Times New Roman" fo:font-size="12pt" style:font-size-asian="12pt" style:font-size-complex="12pt"/>
    </style:style>
    <style:style style:name="T789" style:parent-style-name="DefaultParagraphFont" style:family="text">
      <style:text-properties style:font-name-asian="Times New Roman" style:font-name-complex="Times New Roman" fo:font-size="12pt" style:font-size-asian="12pt" style:font-size-complex="12pt"/>
    </style:style>
    <style:style style:name="T790" style:parent-style-name="DefaultParagraphFont" style:family="text">
      <style:text-properties style:font-name-asian="Times New Roman" style:font-name-complex="Times New Roman" fo:font-size="12pt" style:font-size-asian="12pt" style:font-size-complex="12pt"/>
    </style:style>
    <style:style style:name="T791" style:parent-style-name="DefaultParagraphFont" style:family="text">
      <style:text-properties style:font-name-asian="Times New Roman" style:font-name-complex="Times New Roman" fo:font-size="12pt" style:font-size-asian="12pt" style:font-size-complex="12pt"/>
    </style:style>
    <style:style style:name="T792" style:parent-style-name="DefaultParagraphFont" style:family="text">
      <style:text-properties style:font-name-asian="Times New Roman" style:font-name-complex="Times New Roman" fo:font-size="12pt" style:font-size-asian="12pt" style:font-size-complex="12pt"/>
    </style:style>
    <style:style style:name="T793" style:parent-style-name="DefaultParagraphFont" style:family="text">
      <style:text-properties style:font-name-asian="Times New Roman" style:font-name-complex="Times New Roman" fo:font-size="12pt" style:font-size-asian="12pt" style:font-size-complex="12pt"/>
    </style:style>
    <style:style style:name="T794" style:parent-style-name="DefaultParagraphFont" style:family="text">
      <style:text-properties style:font-name-asian="Times New Roman" style:font-name-complex="Times New Roman" fo:font-size="12pt" style:font-size-asian="12pt" style:font-size-complex="12pt"/>
    </style:style>
    <style:style style:name="T795" style:parent-style-name="DefaultParagraphFont" style:family="text">
      <style:text-properties style:font-name-asian="Times New Roman" style:font-name-complex="Times New Roman" fo:font-size="12pt" style:font-size-asian="12pt" style:font-size-complex="12pt"/>
    </style:style>
    <style:style style:name="T796" style:parent-style-name="DefaultParagraphFont" style:family="text">
      <style:text-properties style:font-name-asian="Times New Roman" style:font-name-complex="Times New Roman" fo:font-size="12pt" style:font-size-asian="12pt" style:font-size-complex="12pt"/>
    </style:style>
    <style:style style:name="T797" style:parent-style-name="DefaultParagraphFont" style:family="text">
      <style:text-properties style:font-name-asian="Times New Roman" style:font-name-complex="Times New Roman" fo:font-size="12pt" style:font-size-asian="12pt" style:font-size-complex="12pt"/>
    </style:style>
    <style:style style:name="T798" style:parent-style-name="DefaultParagraphFont" style:family="text">
      <style:text-properties style:font-name-asian="Times New Roman" style:font-name-complex="Times New Roman" fo:font-size="12pt" style:font-size-asian="12pt" style:font-size-complex="12pt"/>
    </style:style>
    <style:style style:name="T799" style:parent-style-name="DefaultParagraphFont" style:family="text">
      <style:text-properties style:font-name-asian="Times New Roman" style:font-name-complex="Times New Roman" style:text-position="super 66.6%" fo:font-size="12pt" style:font-size-asian="12pt" style:font-size-complex="12pt"/>
    </style:style>
    <style:style style:name="T800" style:parent-style-name="DefaultParagraphFont" style:family="text">
      <style:text-properties style:font-name-asian="Times New Roman" style:font-name-complex="Times New Roman" fo:font-size="12pt" style:font-size-asian="12pt" style:font-size-complex="12pt"/>
    </style:style>
    <style:style style:name="P801" style:parent-style-name="ListParagraph" style:list-style-name="LFO5" style:family="paragraph">
      <style:paragraph-properties fo:text-align="justify" fo:margin-bottom="0in" fo:line-height="150%" fo:margin-left="0in" fo:text-indent="0.4923in">
        <style:tab-stops/>
      </style:paragraph-properties>
    </style:style>
    <style:style style:name="T802" style:parent-style-name="DefaultParagraphFont" style:family="text">
      <style:text-properties style:font-name-asian="Times New Roman" style:font-name-complex="Times New Roman" fo:font-size="12pt" style:font-size-asian="12pt" style:font-size-complex="12pt"/>
    </style:style>
    <style:style style:name="T803" style:parent-style-name="DefaultParagraphFont" style:family="text">
      <style:text-properties style:font-name-asian="Times New Roman" style:font-name-complex="Times New Roman" fo:font-size="12pt" style:font-size-asian="12pt" style:font-size-complex="12pt"/>
    </style:style>
    <style:style style:name="T804" style:parent-style-name="DefaultParagraphFont" style:family="text">
      <style:text-properties style:font-name-asian="Times New Roman" style:font-name-complex="Times New Roman" fo:font-size="12pt" style:font-size-asian="12pt" style:font-size-complex="12pt"/>
    </style:style>
    <style:style style:name="T805" style:parent-style-name="DefaultParagraphFont" style:family="text">
      <style:text-properties style:font-name-asian="Times New Roman" style:font-name-complex="Times New Roman" style:text-position="super 66.6%" fo:font-size="12pt" style:font-size-asian="12pt" style:font-size-complex="12pt"/>
    </style:style>
    <style:style style:name="T806" style:parent-style-name="DefaultParagraphFont" style:family="text">
      <style:text-properties style:font-name-asian="Times New Roman" style:font-name-complex="Times New Roman" fo:font-size="12pt" style:font-size-asian="12pt" style:font-size-complex="12pt"/>
    </style:style>
    <style:style style:name="T807" style:parent-style-name="DefaultParagraphFont" style:family="text">
      <style:text-properties style:font-name-asian="Times New Roman" style:font-name-complex="Times New Roman" fo:font-size="12pt" style:font-size-asian="12pt" style:font-size-complex="12pt"/>
    </style:style>
    <style:style style:name="T808" style:parent-style-name="DefaultParagraphFont" style:family="text">
      <style:text-properties style:font-name-asian="Times New Roman" style:font-name-complex="Times New Roman" fo:font-size="12pt" style:font-size-asian="12pt" style:font-size-complex="12pt"/>
    </style:style>
    <style:style style:name="T809" style:parent-style-name="DefaultParagraphFont" style:family="text">
      <style:text-properties style:font-name-asian="Times New Roman" style:font-name-complex="Times New Roman" fo:font-size="12pt" style:font-size-asian="12pt" style:font-size-complex="12pt"/>
    </style:style>
    <style:style style:name="P810" style:parent-style-name="ListParagraph" style:family="paragraph">
      <style:paragraph-properties fo:text-align="justify" fo:margin-bottom="0in" fo:line-height="150%" fo:margin-left="0in" fo:text-indent="0.4923in">
        <style:tab-stops/>
      </style:paragraph-properties>
      <style:text-properties style:font-name-asian="Times New Roman" style:font-name-complex="Times New Roman" fo:font-size="12pt" style:font-size-asian="12pt" style:font-size-complex="12pt"/>
    </style:style>
    <style:style style:name="P811" style:parent-style-name="ListParagraph" style:list-style-name="LFO5" style:family="paragraph">
      <style:paragraph-properties fo:text-align="justify" fo:margin-bottom="0in" fo:line-height="150%" fo:margin-left="0in" fo:text-indent="0.4923in">
        <style:tab-stops/>
      </style:paragraph-properties>
    </style:style>
    <style:style style:name="T812" style:parent-style-name="DefaultParagraphFont" style:family="text">
      <style:text-properties style:font-name-asian="Times New Roman" style:font-name-complex="Times New Roman" fo:font-size="12pt" style:font-size-asian="12pt" style:font-size-complex="12pt"/>
    </style:style>
    <style:style style:name="T813" style:parent-style-name="DefaultParagraphFont" style:family="text">
      <style:text-properties style:font-name-asian="Times New Roman" style:font-name-complex="Times New Roman" fo:font-size="12pt" style:font-size-asian="12pt" style:font-size-complex="12pt"/>
    </style:style>
    <style:style style:name="T814" style:parent-style-name="DefaultParagraphFont" style:family="text">
      <style:text-properties style:font-name-asian="Times New Roman" style:font-name-complex="Times New Roman" fo:font-size="12pt" style:font-size-asian="12pt" style:font-size-complex="12pt"/>
    </style:style>
    <style:style style:name="T815" style:parent-style-name="DefaultParagraphFont" style:family="text">
      <style:text-properties style:font-name-asian="Times New Roman" style:font-name-complex="Times New Roman" style:text-position="super 66.6%" fo:font-size="12pt" style:font-size-asian="12pt" style:font-size-complex="12pt"/>
    </style:style>
    <style:style style:name="T816" style:parent-style-name="DefaultParagraphFont" style:family="text">
      <style:text-properties style:font-name-asian="Times New Roman" style:font-name-complex="Times New Roman" fo:font-size="12pt" style:font-size-asian="12pt" style:font-size-complex="12pt"/>
    </style:style>
    <style:style style:name="T817"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18" style:parent-style-name="DefaultParagraphFont" style:family="text">
      <style:text-properties style:font-name-asian="Times New Roman" style:font-name-complex="Times New Roman" fo:font-size="12pt" style:font-size-asian="12pt" style:font-size-complex="12pt"/>
    </style:style>
    <style:style style:name="T819" style:parent-style-name="DefaultParagraphFont" style:family="text">
      <style:text-properties style:font-name-asian="Times New Roman" style:font-name-complex="Times New Roman" fo:font-size="12pt" style:font-size-asian="12pt" style:font-size-complex="12pt"/>
    </style:style>
    <style:style style:name="T820" style:parent-style-name="DefaultParagraphFont" style:family="text">
      <style:text-properties style:font-name-asian="Times New Roman" style:font-name-complex="Times New Roman" fo:font-size="12pt" style:font-size-asian="12pt" style:font-size-complex="12pt"/>
    </style:style>
    <style:style style:name="P821" style:parent-style-name="ListParagraph" style:list-style-name="LFO5" style:family="paragraph">
      <style:paragraph-properties fo:text-align="justify" fo:margin-bottom="0in" fo:line-height="150%" fo:margin-left="0in" fo:text-indent="0.4923in">
        <style:tab-stops/>
      </style:paragraph-properties>
    </style:style>
    <style:style style:name="T822" style:parent-style-name="DefaultParagraphFont" style:family="text">
      <style:text-properties style:font-name-asian="Times New Roman" style:font-name-complex="Times New Roman" fo:font-size="12pt" style:font-size-asian="12pt" style:font-size-complex="12pt"/>
    </style:style>
    <style:style style:name="T823" style:parent-style-name="DefaultParagraphFont" style:family="text">
      <style:text-properties style:font-name-asian="Times New Roman" style:font-name-complex="Times New Roman" style:text-position="super 66.6%" fo:font-size="12pt" style:font-size-asian="12pt" style:font-size-complex="12pt"/>
    </style:style>
    <style:style style:name="T824" style:parent-style-name="DefaultParagraphFont" style:family="text">
      <style:text-properties style:font-name-asian="Times New Roman" style:font-name-complex="Times New Roman" fo:font-size="12pt" style:font-size-asian="12pt" style:font-size-complex="12pt"/>
    </style:style>
    <style:style style:name="P825" style:parent-style-name="ListParagraph" style:list-style-name="LFO5" style:family="paragraph">
      <style:paragraph-properties fo:text-align="justify" fo:margin-bottom="0in" fo:line-height="150%" fo:margin-left="0in" fo:text-indent="0.4923in">
        <style:tab-stops/>
      </style:paragraph-properties>
    </style:style>
    <style:style style:name="T826" style:parent-style-name="DefaultParagraphFont" style:family="text">
      <style:text-properties style:font-name-asian="Times New Roman" style:font-name-complex="Times New Roman" fo:font-size="12pt" style:font-size-asian="12pt" style:font-size-complex="12pt"/>
    </style:style>
    <style:style style:name="T827"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828" style:parent-style-name="DefaultParagraphFont" style:family="text">
      <style:text-properties style:font-name-asian="Times New Roman" style:font-name-complex="Times New Roman" fo:font-size="12pt" style:font-size-asian="12pt" style:font-size-complex="12pt"/>
    </style:style>
    <style:style style:name="T829" style:parent-style-name="DefaultParagraphFont" style:family="text">
      <style:text-properties style:font-name-asian="Times New Roman" style:font-name-complex="Times New Roman" style:text-position="super 66.6%" fo:font-size="12pt" style:font-size-asian="12pt" style:font-size-complex="12pt"/>
    </style:style>
    <style:style style:name="T830" style:parent-style-name="DefaultParagraphFont" style:family="text">
      <style:text-properties style:font-name-asian="Times New Roman" style:font-name-complex="Times New Roman" fo:font-size="12pt" style:font-size-asian="12pt" style:font-size-complex="12pt"/>
    </style:style>
    <style:style style:name="T831" style:parent-style-name="DefaultParagraphFont" style:family="text">
      <style:text-properties style:font-name-asian="Times New Roman" style:font-name-complex="Times New Roman" style:text-position="super 66.6%" fo:font-size="12pt" style:font-size-asian="12pt" style:font-size-complex="12pt"/>
    </style:style>
    <style:style style:name="T832" style:parent-style-name="DefaultParagraphFont" style:family="text">
      <style:text-properties style:font-name-asian="Times New Roman" style:font-name-complex="Times New Roman" fo:font-size="12pt" style:font-size-asian="12pt" style:font-size-complex="12pt"/>
    </style:style>
    <style:style style:name="T833" style:parent-style-name="DefaultParagraphFont" style:family="text">
      <style:text-properties style:font-name-asian="Times New Roman" style:font-name-complex="Times New Roman" style:text-position="super 66.6%" fo:font-size="12pt" style:font-size-asian="12pt" style:font-size-complex="12pt"/>
    </style:style>
    <style:style style:name="T834" style:parent-style-name="DefaultParagraphFont" style:family="text">
      <style:text-properties style:font-name-asian="Times New Roman" style:font-name-complex="Times New Roman" fo:font-size="12pt" style:font-size-asian="12pt" style:font-size-complex="12pt"/>
    </style:style>
    <style:style style:name="T835" style:parent-style-name="DefaultParagraphFont" style:family="text">
      <style:text-properties style:font-name-asian="Times New Roman" style:font-name-complex="Times New Roman" fo:font-size="12pt" style:font-size-asian="12pt" style:font-size-complex="12pt"/>
    </style:style>
    <style:style style:name="T836" style:parent-style-name="DefaultParagraphFont" style:family="text">
      <style:text-properties style:font-name-asian="Times New Roman" style:font-name-complex="Times New Roman" fo:font-size="12pt" style:font-size-asian="12pt" style:font-size-complex="12pt"/>
    </style:style>
    <style:style style:name="P837" style:parent-style-name="ListParagraph" style:list-style-name="LFO5" style:family="paragraph">
      <style:paragraph-properties fo:text-align="justify" fo:margin-bottom="0in" fo:line-height="150%" fo:margin-left="0in" fo:text-indent="0.4923in">
        <style:tab-stops/>
      </style:paragraph-properties>
    </style:style>
    <style:style style:name="T838" style:parent-style-name="DefaultParagraphFont" style:family="text">
      <style:text-properties style:font-name-asian="Times New Roman" style:font-name-complex="Times New Roman" fo:font-size="12pt" style:font-size-asian="12pt" style:font-size-complex="12pt"/>
    </style:style>
    <style:style style:name="T839" style:parent-style-name="DefaultParagraphFont" style:family="text">
      <style:text-properties style:font-name-asian="Times New Roman" style:font-name-complex="Times New Roman" style:text-position="super 66.6%" fo:font-size="12pt" style:font-size-asian="12pt" style:font-size-complex="12pt"/>
    </style:style>
    <style:style style:name="T840" style:parent-style-name="DefaultParagraphFont" style:family="text">
      <style:text-properties style:font-name-asian="Times New Roman" style:font-name-complex="Times New Roman" fo:font-size="12pt" style:font-size-asian="12pt" style:font-size-complex="12pt"/>
    </style:style>
    <style:style style:name="P841" style:parent-style-name="ListParagraph" style:family="paragraph">
      <style:paragraph-properties fo:text-align="justify" fo:margin-bottom="0in" fo:line-height="150%" fo:margin-left="0in" fo:text-indent="0.4923in">
        <style:tab-stops/>
      </style:paragraph-properties>
    </style:style>
    <style:style style:name="T842" style:parent-style-name="DefaultParagraphFont" style:family="text">
      <style:text-properties style:font-name-asian="Times New Roman" style:font-name-complex="Times New Roman" fo:font-size="12pt" style:font-size-asian="12pt" style:font-size-complex="12pt"/>
    </style:style>
    <style:style style:name="T843" style:parent-style-name="DefaultParagraphFont" style:family="text">
      <style:text-properties style:font-name-asian="Times New Roman" style:font-name-complex="Times New Roman" fo:font-size="12pt" style:font-size-asian="12pt" style:font-size-complex="12pt"/>
    </style:style>
    <style:style style:name="T844" style:parent-style-name="DefaultParagraphFont" style:family="text">
      <style:text-properties style:font-name-asian="Times New Roman" style:font-name-complex="Times New Roman" fo:font-size="12pt" style:font-size-asian="12pt" style:font-size-complex="12pt"/>
    </style:style>
    <style:style style:name="T845" style:parent-style-name="DefaultParagraphFont" style:family="text">
      <style:text-properties style:font-name-asian="Times New Roman" style:font-name-complex="Times New Roman" fo:font-size="12pt" style:font-size-asian="12pt" style:font-size-complex="12pt"/>
    </style:style>
    <style:style style:name="T846" style:parent-style-name="DefaultParagraphFont" style:family="text">
      <style:text-properties style:font-name-asian="Times New Roman" style:font-name-complex="Times New Roman" fo:font-size="12pt" style:font-size-asian="12pt" style:font-size-complex="12pt"/>
    </style:style>
    <style:style style:name="T847" style:parent-style-name="DefaultParagraphFont" style:family="text">
      <style:text-properties style:font-name-asian="Times New Roman" style:font-name-complex="Times New Roman" style:text-position="super 66.6%" fo:font-size="12pt" style:font-size-asian="12pt" style:font-size-complex="12pt"/>
    </style:style>
    <style:style style:name="T848" style:parent-style-name="DefaultParagraphFont" style:family="text">
      <style:text-properties style:font-name-asian="Times New Roman" style:font-name-complex="Times New Roman" fo:font-size="12pt" style:font-size-asian="12pt" style:font-size-complex="12pt"/>
    </style:style>
    <style:style style:name="P849" style:parent-style-name="ListParagraph" style:list-style-name="LFO5" style:family="paragraph">
      <style:paragraph-properties fo:text-align="justify" fo:margin-bottom="0in" fo:line-height="150%" fo:margin-left="0in" fo:text-indent="0.4923in">
        <style:tab-stops/>
      </style:paragraph-properties>
    </style:style>
    <style:style style:name="T850" style:parent-style-name="DefaultParagraphFont" style:family="text">
      <style:text-properties style:font-name-asian="Times New Roman" style:font-name-complex="Times New Roman" fo:font-size="12pt" style:font-size-asian="12pt" style:font-size-complex="12pt"/>
    </style:style>
    <style:style style:name="T851" style:parent-style-name="DefaultParagraphFont" style:family="text">
      <style:text-properties style:font-name-asian="Times New Roman" style:font-name-complex="Times New Roman" style:text-position="super 66.6%" fo:font-size="12pt" style:font-size-asian="12pt" style:font-size-complex="12pt"/>
    </style:style>
    <style:style style:name="T852" style:parent-style-name="DefaultParagraphFont" style:family="text">
      <style:text-properties style:font-name-asian="Times New Roman" style:font-name-complex="Times New Roman" fo:font-size="12pt" style:font-size-asian="12pt" style:font-size-complex="12pt"/>
    </style:style>
    <style:style style:name="T853" style:parent-style-name="DefaultParagraphFont" style:family="text">
      <style:text-properties style:font-name-asian="Times New Roman" style:font-name-complex="Times New Roman" fo:font-size="12pt" style:font-size-asian="12pt" style:font-size-complex="12pt"/>
    </style:style>
    <style:style style:name="T854" style:parent-style-name="DefaultParagraphFont" style:family="text">
      <style:text-properties style:font-name-asian="Times New Roman" style:font-name-complex="Times New Roman" fo:font-size="12pt" style:font-size-asian="12pt" style:font-size-complex="12pt"/>
    </style:style>
    <style:style style:name="P855" style:parent-style-name="ListParagraph" style:list-style-name="LFO5" style:family="paragraph">
      <style:paragraph-properties fo:text-align="justify" fo:margin-bottom="0in" fo:line-height="150%" fo:margin-left="0in" fo:text-indent="0.4923in">
        <style:tab-stops/>
      </style:paragraph-properties>
    </style:style>
    <style:style style:name="T856" style:parent-style-name="DefaultParagraphFont" style:family="text">
      <style:text-properties style:font-name-asian="Times New Roman" style:font-name-complex="Times New Roman" fo:font-size="12pt" style:font-size-asian="12pt" style:font-size-complex="12pt"/>
    </style:style>
    <style:style style:name="T857" style:parent-style-name="DefaultParagraphFont" style:family="text">
      <style:text-properties style:font-name-asian="Times New Roman" style:font-name-complex="Times New Roman" style:text-position="super 66.6%" fo:font-size="12pt" style:font-size-asian="12pt" style:font-size-complex="12pt"/>
    </style:style>
    <style:style style:name="T858" style:parent-style-name="DefaultParagraphFont" style:family="text">
      <style:text-properties style:font-name-asian="Times New Roman" style:font-name-complex="Times New Roman" fo:font-size="12pt" style:font-size-asian="12pt" style:font-size-complex="12pt"/>
    </style:style>
    <style:style style:name="P859" style:parent-style-name="ListParagraph" style:family="paragraph">
      <style:paragraph-properties fo:text-align="justify" fo:margin-bottom="0in" fo:line-height="150%" fo:margin-left="0in" fo:text-indent="0.4923in">
        <style:tab-stops/>
      </style:paragraph-properties>
    </style:style>
    <style:style style:name="T860" style:parent-style-name="DefaultParagraphFont" style:family="text">
      <style:text-properties style:font-name-asian="Times New Roman" style:font-name-complex="Times New Roman" fo:font-size="12pt" style:font-size-asian="12pt" style:font-size-complex="12pt"/>
    </style:style>
    <style:style style:name="T861" style:parent-style-name="DefaultParagraphFont" style:family="text">
      <style:text-properties style:font-name-asian="Times New Roman" style:font-name-complex="Times New Roman" style:text-position="super 66.6%" fo:font-size="12pt" style:font-size-asian="12pt" style:font-size-complex="12pt"/>
    </style:style>
    <style:style style:name="T862" style:parent-style-name="DefaultParagraphFont" style:family="text">
      <style:text-properties style:font-name-asian="Times New Roman" style:font-name-complex="Times New Roman" fo:font-size="12pt" style:font-size-asian="12pt" style:font-size-complex="12pt"/>
    </style:style>
    <style:style style:name="P863" style:parent-style-name="ListParagraph" style:list-style-name="LFO5" style:family="paragraph">
      <style:paragraph-properties fo:text-align="justify" fo:margin-bottom="0in" fo:line-height="150%" fo:margin-left="0in" fo:text-indent="0.4923in">
        <style:tab-stops/>
      </style:paragraph-properties>
    </style:style>
    <style:style style:name="T864" style:parent-style-name="DefaultParagraphFont" style:family="text">
      <style:text-properties style:font-name-asian="Times New Roman" style:font-name-complex="Times New Roman" fo:font-size="12pt" style:font-size-asian="12pt" style:font-size-complex="12pt"/>
    </style:style>
    <style:style style:name="T865" style:parent-style-name="DefaultParagraphFont" style:family="text">
      <style:text-properties style:font-name-asian="Times New Roman" style:font-name-complex="Times New Roman" fo:font-size="12pt" style:font-size-asian="12pt" style:font-size-complex="12pt"/>
    </style:style>
    <style:style style:name="T866" style:parent-style-name="DefaultParagraphFont" style:family="text">
      <style:text-properties style:font-name-asian="Times New Roman" style:font-name-complex="Times New Roman" fo:font-size="12pt" style:font-size-asian="12pt" style:font-size-complex="12pt"/>
    </style:style>
    <style:style style:name="T867" style:parent-style-name="DefaultParagraphFont" style:family="text">
      <style:text-properties style:font-name-asian="Times New Roman" style:font-name-complex="Times New Roman" fo:font-size="12pt" style:font-size-asian="12pt" style:font-size-complex="12pt"/>
    </style:style>
    <style:style style:name="T868" style:parent-style-name="DefaultParagraphFont" style:family="text">
      <style:text-properties style:font-name-asian="Times New Roman" style:font-name-complex="Times New Roman" fo:font-size="12pt" style:font-size-asian="12pt" style:font-size-complex="12pt"/>
    </style:style>
    <style:style style:name="T869" style:parent-style-name="DefaultParagraphFont" style:family="text">
      <style:text-properties style:font-name-asian="Times New Roman" style:font-name-complex="Times New Roman" style:text-position="super 66.6%" fo:font-size="12pt" style:font-size-asian="12pt" style:font-size-complex="12pt"/>
    </style:style>
    <style:style style:name="T870" style:parent-style-name="DefaultParagraphFont" style:family="text">
      <style:text-properties style:font-name-asian="Times New Roman" style:font-name-complex="Times New Roman" fo:font-size="12pt" style:font-size-asian="12pt" style:font-size-complex="12pt"/>
    </style:style>
    <style:style style:name="T871" style:parent-style-name="DefaultParagraphFont" style:family="text">
      <style:text-properties style:font-weight-complex="bold" fo:font-size="12pt" style:font-size-asian="12pt" style:font-size-complex="12pt"/>
    </style:style>
    <style:style style:name="T872" style:parent-style-name="DefaultParagraphFont" style:family="text">
      <style:text-properties style:font-weight-complex="bold" fo:font-size="12pt" style:font-size-asian="12pt" style:font-size-complex="12pt"/>
    </style:style>
    <style:style style:name="T873" style:parent-style-name="DefaultParagraphFont" style:family="text">
      <style:text-properties style:font-weight-complex="bold" fo:font-style="italic" style:font-style-asian="italic" fo:font-size="12pt" style:font-size-asian="12pt" style:font-size-complex="12pt"/>
    </style:style>
    <style:style style:name="T874" style:parent-style-name="DefaultParagraphFont" style:family="text">
      <style:text-properties style:font-weight-complex="bold" fo:font-size="12pt" style:font-size-asian="12pt" style:font-size-complex="12pt"/>
    </style:style>
    <style:style style:name="P875" style:parent-style-name="ListParagraph" style:list-style-name="LFO5" style:family="paragraph">
      <style:paragraph-properties fo:text-align="justify" fo:margin-bottom="0in" fo:line-height="150%" fo:margin-left="0in" fo:text-indent="0.4923in">
        <style:tab-stops/>
      </style:paragraph-properties>
    </style:style>
    <style:style style:name="T876" style:parent-style-name="DefaultParagraphFont" style:family="text">
      <style:text-properties style:font-name-asian="Times New Roman" style:font-name-complex="Times New Roman" fo:font-size="12pt" style:font-size-asian="12pt" style:font-size-complex="12pt"/>
    </style:style>
    <style:style style:name="T877" style:parent-style-name="DefaultParagraphFont" style:family="text">
      <style:text-properties style:font-name-asian="Times New Roman" style:font-name-complex="Times New Roman" style:text-position="super 66.6%" fo:font-size="12pt" style:font-size-asian="12pt" style:font-size-complex="12pt"/>
    </style:style>
    <style:style style:name="T878" style:parent-style-name="DefaultParagraphFont" style:family="text">
      <style:text-properties style:font-name-asian="Times New Roman" style:font-name-complex="Times New Roman" fo:font-size="12pt" style:font-size-asian="12pt" style:font-size-complex="12pt"/>
    </style:style>
    <style:style style:name="T879" style:parent-style-name="DefaultParagraphFont" style:family="text">
      <style:text-properties style:font-name-asian="Times New Roman" style:font-name-complex="Times New Roman" fo:font-size="12pt" style:font-size-asian="12pt" style:font-size-complex="12pt"/>
    </style:style>
    <style:style style:name="T880" style:parent-style-name="DefaultParagraphFont" style:family="text">
      <style:text-properties style:font-name-asian="Times New Roman" style:font-name-complex="Times New Roman" fo:font-size="12pt" style:font-size-asian="12pt" style:font-size-complex="12pt"/>
    </style:style>
    <style:style style:name="T881" style:parent-style-name="DefaultParagraphFont" style:family="text">
      <style:text-properties style:font-name-asian="Times New Roman" style:font-name-complex="Times New Roman" fo:font-size="12pt" style:font-size-asian="12pt" style:font-size-complex="12pt"/>
    </style:style>
    <style:style style:name="P882" style:parent-style-name="ListParagraph" style:list-style-name="LFO5" style:family="paragraph">
      <style:paragraph-properties fo:text-align="justify" fo:margin-bottom="0in" fo:line-height="150%" fo:margin-left="0in" fo:text-indent="0.4923in">
        <style:tab-stops/>
      </style:paragraph-properties>
    </style:style>
    <style:style style:name="T883" style:parent-style-name="DefaultParagraphFont" style:family="text">
      <style:text-properties style:font-name-asian="Times New Roman" style:font-name-complex="Times New Roman" fo:font-size="12pt" style:font-size-asian="12pt" style:font-size-complex="12pt"/>
    </style:style>
    <style:style style:name="T884" style:parent-style-name="DefaultParagraphFont" style:family="text">
      <style:text-properties style:font-name-asian="Times New Roman" style:font-name-complex="Times New Roman" fo:font-size="12pt" style:font-size-asian="12pt" style:font-size-complex="12pt"/>
    </style:style>
    <style:style style:name="T885" style:parent-style-name="DefaultParagraphFont" style:family="text">
      <style:text-properties style:font-name-asian="Times New Roman" style:font-name-complex="Times New Roman" fo:font-size="12pt" style:font-size-asian="12pt" style:font-size-complex="12pt"/>
    </style:style>
    <style:style style:name="T886" style:parent-style-name="DefaultParagraphFont" style:family="text">
      <style:text-properties style:font-name-asian="Times New Roman" style:font-name-complex="Times New Roman" style:text-position="super 66.6%" fo:font-size="12pt" style:font-size-asian="12pt" style:font-size-complex="12pt"/>
    </style:style>
    <style:style style:name="T887" style:parent-style-name="DefaultParagraphFont" style:family="text">
      <style:text-properties style:font-name-asian="Times New Roman" style:font-name-complex="Times New Roman" fo:font-size="12pt" style:font-size-asian="12pt" style:font-size-complex="12pt"/>
    </style:style>
    <style:style style:name="T888" style:parent-style-name="DefaultParagraphFont" style:family="text">
      <style:text-properties style:font-name-asian="Times New Roman" style:font-name-complex="Times New Roman" fo:font-size="12pt" style:font-size-asian="12pt" style:font-size-complex="12pt"/>
    </style:style>
    <style:style style:name="T889" style:parent-style-name="DefaultParagraphFont" style:family="text">
      <style:text-properties style:font-name-asian="Times New Roman" style:font-name-complex="Times New Roman" fo:font-size="12pt" style:font-size-asian="12pt" style:font-size-complex="12pt"/>
    </style:style>
    <style:style style:name="P890" style:parent-style-name="ListParagraph" style:list-style-name="LFO5" style:family="paragraph">
      <style:paragraph-properties fo:text-align="justify" fo:margin-bottom="0in" fo:line-height="150%" fo:margin-left="0in" fo:text-indent="0.4923in">
        <style:tab-stops/>
      </style:paragraph-properties>
    </style:style>
    <style:style style:name="T891" style:parent-style-name="DefaultParagraphFont" style:family="text">
      <style:text-properties style:font-name-asian="Times New Roman" style:font-name-complex="Times New Roman" fo:font-size="12pt" style:font-size-asian="12pt" style:font-size-complex="12pt"/>
    </style:style>
    <style:style style:name="T892" style:parent-style-name="DefaultParagraphFont" style:family="text">
      <style:text-properties style:font-name-asian="Times New Roman" style:font-name-complex="Times New Roman" style:text-position="super 66.6%" fo:font-size="12pt" style:font-size-asian="12pt" style:font-size-complex="12pt"/>
    </style:style>
    <style:style style:name="T893" style:parent-style-name="DefaultParagraphFont" style:family="text">
      <style:text-properties style:font-name-asian="Times New Roman" style:font-name-complex="Times New Roman" fo:font-size="12pt" style:font-size-asian="12pt" style:font-size-complex="12pt"/>
    </style:style>
    <style:style style:name="T894"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895" style:parent-style-name="DefaultParagraphFont" style:family="text">
      <style:text-properties style:font-name-asian="Times New Roman" style:font-name-complex="Times New Roman" fo:font-size="12pt" style:font-size-asian="12pt" style:font-size-complex="12pt"/>
    </style:style>
    <style:style style:name="T896" style:parent-style-name="DefaultParagraphFont" style:family="text">
      <style:text-properties style:font-name-asian="Times New Roman" style:font-name-complex="Times New Roman" fo:font-size="12pt" style:font-size-asian="12pt" style:font-size-complex="12pt"/>
    </style:style>
    <style:style style:name="P897" style:parent-style-name="Normal" style:family="paragraph">
      <style:paragraph-properties fo:text-align="justify" fo:margin-bottom="0in" fo:line-height="150%" fo:text-indent="0.4923in"/>
    </style:style>
    <style:style style:name="T898" style:parent-style-name="DefaultParagraphFont" style:family="text">
      <style:text-properties style:font-name-asian="Times New Roman" style:font-name-complex="Times New Roman" fo:font-size="12pt" style:font-size-asian="12pt" style:font-size-complex="12pt"/>
    </style:style>
    <style:style style:name="T899" style:parent-style-name="DefaultParagraphFont" style:family="text">
      <style:text-properties style:font-name-asian="Times New Roman" style:font-name-complex="Times New Roman" style:text-position="super 66.6%" fo:font-size="12pt" style:font-size-asian="12pt" style:font-size-complex="12pt"/>
    </style:style>
    <style:style style:name="T900" style:parent-style-name="DefaultParagraphFont" style:family="text">
      <style:text-properties style:font-name-asian="Times New Roman" style:font-name-complex="Times New Roman" fo:font-size="12pt" style:font-size-asian="12pt" style:font-size-complex="12pt"/>
    </style:style>
    <style:style style:name="P901" style:parent-style-name="ListParagraph" style:list-style-name="LFO5" style:family="paragraph">
      <style:paragraph-properties fo:text-align="justify" fo:margin-bottom="0in" fo:line-height="150%" fo:margin-left="0in" fo:text-indent="0.4923in">
        <style:tab-stops/>
      </style:paragraph-properties>
    </style:style>
    <style:style style:name="T902" style:parent-style-name="DefaultParagraphFont" style:family="text">
      <style:text-properties style:font-name-asian="Times New Roman" style:font-name-complex="Times New Roman" fo:font-size="12pt" style:font-size-asian="12pt" style:font-size-complex="12pt"/>
    </style:style>
    <style:style style:name="T903" style:parent-style-name="DefaultParagraphFont" style:family="text">
      <style:text-properties style:font-name-asian="Times New Roman" style:font-name-complex="Times New Roman" style:text-position="super 66.6%" fo:font-size="12pt" style:font-size-asian="12pt" style:font-size-complex="12pt"/>
    </style:style>
    <style:style style:name="T904" style:parent-style-name="DefaultParagraphFont" style:family="text">
      <style:text-properties style:font-name-asian="Times New Roman" style:font-name-complex="Times New Roman" fo:font-size="12pt" style:font-size-asian="12pt" style:font-size-complex="12pt"/>
    </style:style>
    <style:style style:name="T905"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906" style:parent-style-name="DefaultParagraphFont" style:family="text">
      <style:text-properties style:font-name-asian="Times New Roman" style:font-name-complex="Times New Roman" fo:font-size="12pt" style:font-size-asian="12pt" style:font-size-complex="12pt"/>
    </style:style>
    <style:style style:name="T907" style:parent-style-name="DefaultParagraphFont" style:family="text">
      <style:text-properties style:font-name-asian="Times New Roman" style:font-name-complex="Times New Roman" fo:font-size="12pt" style:font-size-asian="12pt" style:font-size-complex="12pt"/>
    </style:style>
    <style:style style:name="P908" style:parent-style-name="ListParagraph" style:list-style-name="LFO5" style:family="paragraph">
      <style:paragraph-properties fo:text-align="justify" fo:margin-bottom="0in" fo:line-height="150%" fo:margin-left="0in" fo:text-indent="0.4923in">
        <style:tab-stops/>
      </style:paragraph-properties>
    </style:style>
    <style:style style:name="T909" style:parent-style-name="DefaultParagraphFont" style:family="text">
      <style:text-properties style:font-name-asian="Times New Roman" style:font-name-complex="Times New Roman" fo:font-size="12pt" style:font-size-asian="12pt" style:font-size-complex="12pt"/>
    </style:style>
    <style:style style:name="T910" style:parent-style-name="DefaultParagraphFont" style:family="text">
      <style:text-properties style:font-name-asian="Times New Roman" style:font-name-complex="Times New Roman" style:text-position="super 66.6%" fo:font-size="12pt" style:font-size-asian="12pt" style:font-size-complex="12pt"/>
    </style:style>
    <style:style style:name="T911" style:parent-style-name="DefaultParagraphFont" style:family="text">
      <style:text-properties style:font-name-asian="Times New Roman" style:font-name-complex="Times New Roman" fo:font-size="12pt" style:font-size-asian="12pt" style:font-size-complex="12pt"/>
    </style:style>
    <style:style style:name="T912" style:parent-style-name="DefaultParagraphFont" style:family="text">
      <style:text-properties style:font-name-asian="Times New Roman" style:font-name-complex="Times New Roman" fo:font-size="12pt" style:font-size-asian="12pt" style:font-size-complex="12pt"/>
    </style:style>
    <style:style style:name="T913" style:parent-style-name="DefaultParagraphFont" style:family="text">
      <style:text-properties style:font-name-asian="Times New Roman" style:font-name-complex="Times New Roman" fo:font-size="12pt" style:font-size-asian="12pt" style:font-size-complex="12pt"/>
    </style:style>
    <style:style style:name="T914" style:parent-style-name="DefaultParagraphFont" style:family="text">
      <style:text-properties style:font-name-asian="Times New Roman" style:font-name-complex="Times New Roman" fo:font-size="12pt" style:font-size-asian="12pt" style:font-size-complex="12pt"/>
    </style:style>
    <style:style style:name="T915" style:parent-style-name="DefaultParagraphFont" style:family="text">
      <style:text-properties style:font-name-asian="Times New Roman" style:font-name-complex="Times New Roman" fo:font-size="12pt" style:font-size-asian="12pt" style:font-size-complex="12pt"/>
    </style:style>
    <style:style style:name="T916" style:parent-style-name="DefaultParagraphFont" style:family="text">
      <style:text-properties style:font-name-asian="Times New Roman" style:font-name-complex="Times New Roman" style:text-position="super 66.6%" fo:font-size="12pt" style:font-size-asian="12pt" style:font-size-complex="12pt"/>
    </style:style>
    <style:style style:name="T917" style:parent-style-name="DefaultParagraphFont" style:family="text">
      <style:text-properties style:font-name-asian="Times New Roman" style:font-name-complex="Times New Roman" fo:font-size="12pt" style:font-size-asian="12pt" style:font-size-complex="12pt"/>
    </style:style>
    <style:style style:name="P918" style:parent-style-name="ListParagraph" style:list-style-name="LFO5" style:family="paragraph">
      <style:paragraph-properties fo:text-align="justify" fo:margin-bottom="0in" fo:line-height="150%" fo:margin-left="0in" fo:text-indent="0.4923in">
        <style:tab-stops/>
      </style:paragraph-properties>
    </style:style>
    <style:style style:name="T919" style:parent-style-name="DefaultParagraphFont" style:family="text">
      <style:text-properties style:font-name-asian="Times New Roman" style:font-name-complex="Times New Roman" fo:font-size="12pt" style:font-size-asian="12pt" style:font-size-complex="12pt"/>
    </style:style>
    <style:style style:name="T920" style:parent-style-name="DefaultParagraphFont" style:family="text">
      <style:text-properties style:font-name-asian="Times New Roman" style:font-name-complex="Times New Roman" style:text-position="super 66.6%" fo:font-size="12pt" style:font-size-asian="12pt" style:font-size-complex="12pt"/>
    </style:style>
    <style:style style:name="T921" style:parent-style-name="DefaultParagraphFont" style:family="text">
      <style:text-properties style:font-name-asian="Times New Roman" style:font-name-complex="Times New Roman" fo:font-size="12pt" style:font-size-asian="12pt" style:font-size-complex="12pt"/>
    </style:style>
    <style:style style:name="P922" style:parent-style-name="ListParagraph" style:list-style-name="LFO5" style:family="paragraph">
      <style:paragraph-properties fo:text-align="justify" fo:margin-bottom="0in" fo:line-height="150%" fo:margin-left="0in" fo:text-indent="0.4923in">
        <style:tab-stops/>
      </style:paragraph-properties>
    </style:style>
    <style:style style:name="T923" style:parent-style-name="DefaultParagraphFont" style:family="text">
      <style:text-properties style:font-name-asian="Times New Roman" style:font-name-complex="Times New Roman" fo:font-size="12pt" style:font-size-asian="12pt" style:font-size-complex="12pt"/>
    </style:style>
    <style:style style:name="T924" style:parent-style-name="DefaultParagraphFont" style:family="text">
      <style:text-properties style:font-name-asian="Times New Roman" style:font-name-complex="Times New Roman" fo:font-size="12pt" style:font-size-asian="12pt" style:font-size-complex="12pt"/>
    </style:style>
    <style:style style:name="T925" style:parent-style-name="DefaultParagraphFont" style:family="text">
      <style:text-properties style:font-name-asian="Times New Roman" style:font-name-complex="Times New Roman" fo:font-size="12pt" style:font-size-asian="12pt" style:font-size-complex="12pt"/>
    </style:style>
    <style:style style:name="T926" style:parent-style-name="DefaultParagraphFont" style:family="text">
      <style:text-properties style:font-name-asian="Times New Roman" style:font-name-complex="Times New Roman" style:text-position="super 66.6%" fo:font-size="12pt" style:font-size-asian="12pt" style:font-size-complex="12pt"/>
    </style:style>
    <style:style style:name="T927" style:parent-style-name="DefaultParagraphFont" style:family="text">
      <style:text-properties style:font-name-asian="Times New Roman" style:font-name-complex="Times New Roman" fo:font-size="12pt" style:font-size-asian="12pt" style:font-size-complex="12pt"/>
    </style:style>
    <style:style style:name="T928" style:parent-style-name="DefaultParagraphFont" style:family="text">
      <style:text-properties style:font-name-asian="Times New Roman" style:font-name-complex="Times New Roman" fo:font-size="12pt" style:font-size-asian="12pt" style:font-size-complex="12pt"/>
    </style:style>
    <style:style style:name="T929" style:parent-style-name="DefaultParagraphFont" style:family="text">
      <style:text-properties style:font-name-asian="Times New Roman" style:font-name-complex="Times New Roman" fo:font-size="12pt" style:font-size-asian="12pt" style:font-size-complex="12pt"/>
    </style:style>
    <style:style style:name="T930" style:parent-style-name="DefaultParagraphFont" style:family="text">
      <style:text-properties style:font-name-asian="Times New Roman" style:font-name-complex="Times New Roman" style:text-position="super 66.6%" fo:font-size="12pt" style:font-size-asian="12pt" style:font-size-complex="12pt"/>
    </style:style>
    <style:style style:name="T931" style:parent-style-name="DefaultParagraphFont" style:family="text">
      <style:text-properties style:font-name-asian="Times New Roman" style:font-name-complex="Times New Roman" fo:font-size="12pt" style:font-size-asian="12pt" style:font-size-complex="12pt"/>
    </style:style>
    <style:style style:name="T932" style:parent-style-name="DefaultParagraphFont" style:family="text">
      <style:text-properties style:font-name-asian="Times New Roman" style:font-name-complex="Times New Roman" fo:font-size="12pt" style:font-size-asian="12pt" style:font-size-complex="12pt"/>
    </style:style>
    <style:style style:name="T933" style:parent-style-name="DefaultParagraphFont" style:family="text">
      <style:text-properties style:font-name-asian="Times New Roman" style:font-name-complex="Times New Roman" fo:font-size="12pt" style:font-size-asian="12pt" style:font-size-complex="12pt"/>
    </style:style>
    <style:style style:name="T934" style:parent-style-name="DefaultParagraphFont" style:family="text">
      <style:text-properties style:font-name-asian="Times New Roman" style:font-name-complex="Times New Roman" fo:font-size="12pt" style:font-size-asian="12pt" style:font-size-complex="12pt"/>
    </style:style>
    <style:style style:name="T935" style:parent-style-name="DefaultParagraphFont" style:family="text">
      <style:text-properties style:font-name-asian="Times New Roman" style:font-name-complex="Times New Roman" fo:font-size="12pt" style:font-size-asian="12pt" style:font-size-complex="12pt"/>
    </style:style>
    <style:style style:name="T936" style:parent-style-name="DefaultParagraphFont" style:family="text">
      <style:text-properties style:font-name-asian="Times New Roman" style:font-name-complex="Times New Roman" style:text-position="super 66.6%" fo:font-size="12pt" style:font-size-asian="12pt" style:font-size-complex="12pt"/>
    </style:style>
    <style:style style:name="T937" style:parent-style-name="DefaultParagraphFont" style:family="text">
      <style:text-properties style:font-name-asian="Times New Roman" style:font-name-complex="Times New Roman" fo:font-size="12pt" style:font-size-asian="12pt" style:font-size-complex="12pt"/>
    </style:style>
    <style:style style:name="P938" style:parent-style-name="ListParagraph" style:list-style-name="LFO5" style:family="paragraph">
      <style:paragraph-properties fo:text-align="justify" fo:margin-bottom="0in" fo:line-height="150%" fo:margin-left="0in" fo:text-indent="0.4923in">
        <style:tab-stops/>
      </style:paragraph-properties>
    </style:style>
    <style:style style:name="T939" style:parent-style-name="DefaultParagraphFont" style:family="text">
      <style:text-properties style:font-name-asian="Times New Roman" style:font-name-complex="Times New Roman" fo:font-size="12pt" style:font-size-asian="12pt" style:font-size-complex="12pt"/>
    </style:style>
    <style:style style:name="T940" style:parent-style-name="DefaultParagraphFont" style:family="text">
      <style:text-properties style:font-name-asian="Times New Roman" style:font-name-complex="Times New Roman" fo:font-size="12pt" style:font-size-asian="12pt" style:font-size-complex="12pt"/>
    </style:style>
    <style:style style:name="T941" style:parent-style-name="DefaultParagraphFont" style:family="text">
      <style:text-properties style:font-name-asian="Times New Roman" style:font-name-complex="Times New Roman" style:text-position="super 66.6%" fo:font-size="12pt" style:font-size-asian="12pt" style:font-size-complex="12pt"/>
    </style:style>
    <style:style style:name="T942" style:parent-style-name="DefaultParagraphFont" style:family="text">
      <style:text-properties style:font-name-asian="Times New Roman" style:font-name-complex="Times New Roman" fo:font-size="12pt" style:font-size-asian="12pt" style:font-size-complex="12pt"/>
    </style:style>
    <style:style style:name="T943" style:parent-style-name="DefaultParagraphFont" style:family="text">
      <style:text-properties style:font-name-asian="Times New Roman" style:font-name-complex="Times New Roman" style:text-position="super 66.6%" fo:font-size="12pt" style:font-size-asian="12pt" style:font-size-complex="12pt"/>
    </style:style>
    <style:style style:name="T944" style:parent-style-name="DefaultParagraphFont" style:family="text">
      <style:text-properties style:font-name-asian="Times New Roman" style:font-name-complex="Times New Roman" fo:font-size="12pt" style:font-size-asian="12pt" style:font-size-complex="12pt"/>
    </style:style>
    <style:style style:name="T945" style:parent-style-name="DefaultParagraphFont" style:family="text">
      <style:text-properties style:font-name-asian="Times New Roman" style:font-name-complex="Times New Roman" style:text-position="super 66.6%" fo:font-size="12pt" style:font-size-asian="12pt" style:font-size-complex="12pt"/>
    </style:style>
    <style:style style:name="T946" style:parent-style-name="DefaultParagraphFont" style:family="text">
      <style:text-properties style:font-name-asian="Times New Roman" style:font-name-complex="Times New Roman" fo:font-size="12pt" style:font-size-asian="12pt" style:font-size-complex="12pt"/>
    </style:style>
    <style:style style:name="T947" style:parent-style-name="DefaultParagraphFont" style:family="text">
      <style:text-properties style:font-name-asian="Times New Roman" style:font-name-complex="Times New Roman" style:text-position="super 66.6%" fo:font-size="12pt" style:font-size-asian="12pt" style:font-size-complex="12pt"/>
    </style:style>
    <style:style style:name="T948" style:parent-style-name="DefaultParagraphFont" style:family="text">
      <style:text-properties style:font-name-asian="Times New Roman" style:font-name-complex="Times New Roman" fo:font-size="12pt" style:font-size-asian="12pt" style:font-size-complex="12pt"/>
    </style:style>
    <style:style style:name="T949" style:parent-style-name="DefaultParagraphFont" style:family="text">
      <style:text-properties style:font-name-asian="Times New Roman" style:font-name-complex="Times New Roman" style:text-position="super 66.6%" fo:font-size="12pt" style:font-size-asian="12pt" style:font-size-complex="12pt"/>
    </style:style>
    <style:style style:name="T950" style:parent-style-name="DefaultParagraphFont" style:family="text">
      <style:text-properties style:font-name-asian="Times New Roman" style:font-name-complex="Times New Roman" fo:font-size="12pt" style:font-size-asian="12pt" style:font-size-complex="12pt"/>
    </style:style>
    <style:style style:name="T951" style:parent-style-name="DefaultParagraphFont" style:family="text">
      <style:text-properties style:font-name-asian="Times New Roman" style:font-name-complex="Times New Roman" style:text-position="super 66.6%" fo:font-size="12pt" style:font-size-asian="12pt" style:font-size-complex="12pt"/>
    </style:style>
    <style:style style:name="T952" style:parent-style-name="DefaultParagraphFont" style:family="text">
      <style:text-properties style:font-name-asian="Times New Roman" style:font-name-complex="Times New Roman" fo:font-size="12pt" style:font-size-asian="12pt" style:font-size-complex="12pt"/>
    </style:style>
    <style:style style:name="P953" style:parent-style-name="ListParagraph" style:list-style-name="LFO5" style:family="paragraph">
      <style:paragraph-properties fo:text-align="justify" fo:margin-bottom="0in" fo:line-height="150%" fo:margin-left="0in" fo:text-indent="0.4923in">
        <style:tab-stops/>
      </style:paragraph-properties>
    </style:style>
    <style:style style:name="T954" style:parent-style-name="DefaultParagraphFont" style:family="text">
      <style:text-properties style:font-name-asian="Times New Roman" style:font-name-complex="Times New Roman" fo:font-size="12pt" style:font-size-asian="12pt" style:font-size-complex="12pt"/>
    </style:style>
    <style:style style:name="T955" style:parent-style-name="DefaultParagraphFont" style:family="text">
      <style:text-properties style:font-name-asian="Times New Roman" style:font-name-complex="Times New Roman" style:text-position="super 66.6%" fo:font-size="12pt" style:font-size-asian="12pt" style:font-size-complex="12pt"/>
    </style:style>
    <style:style style:name="T956" style:parent-style-name="DefaultParagraphFont" style:family="text">
      <style:text-properties style:font-name-asian="Times New Roman" style:font-name-complex="Times New Roman" fo:font-size="12pt" style:font-size-asian="12pt" style:font-size-complex="12pt"/>
    </style:style>
    <style:style style:name="T957" style:parent-style-name="DefaultParagraphFont" style:family="text">
      <style:text-properties style:font-name-asian="Times New Roman" style:font-name-complex="Times New Roman" style:text-position="super 66.6%" fo:font-size="12pt" style:font-size-asian="12pt" style:font-size-complex="12pt"/>
    </style:style>
    <style:style style:name="T958" style:parent-style-name="DefaultParagraphFont" style:family="text">
      <style:text-properties style:font-name-asian="Times New Roman" style:font-name-complex="Times New Roman" fo:font-size="12pt" style:font-size-asian="12pt" style:font-size-complex="12pt"/>
    </style:style>
    <style:style style:name="T959" style:parent-style-name="DefaultParagraphFont" style:family="text">
      <style:text-properties style:font-name-asian="Times New Roman" style:font-name-complex="Times New Roman" fo:font-size="12pt" style:font-size-asian="12pt" style:font-size-complex="12pt"/>
    </style:style>
    <style:style style:name="T960" style:parent-style-name="DefaultParagraphFont" style:family="text">
      <style:text-properties style:font-name-asian="Times New Roman" style:font-name-complex="Times New Roman" fo:font-size="12pt" style:font-size-asian="12pt" style:font-size-complex="12pt"/>
    </style:style>
    <style:style style:name="T961" style:parent-style-name="DefaultParagraphFont" style:family="text">
      <style:text-properties style:font-name-asian="Times New Roman" style:font-name-complex="Times New Roman" style:text-position="super 66.6%" fo:font-size="12pt" style:font-size-asian="12pt" style:font-size-complex="12pt"/>
    </style:style>
    <style:style style:name="T962" style:parent-style-name="DefaultParagraphFont" style:family="text">
      <style:text-properties style:font-name-asian="Times New Roman" style:font-name-complex="Times New Roman" fo:font-size="12pt" style:font-size-asian="12pt" style:font-size-complex="12pt"/>
    </style:style>
    <style:style style:name="T963" style:parent-style-name="DefaultParagraphFont" style:family="text">
      <style:text-properties style:font-name-asian="Times New Roman" style:font-name-complex="Times New Roman" style:text-position="super 66.6%" fo:font-size="12pt" style:font-size-asian="12pt" style:font-size-complex="12pt"/>
    </style:style>
    <style:style style:name="T964" style:parent-style-name="DefaultParagraphFont" style:family="text">
      <style:text-properties style:font-name-asian="Times New Roman" style:font-name-complex="Times New Roman" fo:font-size="12pt" style:font-size-asian="12pt" style:font-size-complex="12pt"/>
    </style:style>
    <style:style style:name="T965" style:parent-style-name="DefaultParagraphFont" style:family="text">
      <style:text-properties fo:font-size="12pt" style:font-size-asian="12pt" style:font-size-complex="12pt"/>
    </style:style>
    <style:style style:name="P966" style:parent-style-name="ListParagraph" style:list-style-name="LFO5" style:family="paragraph">
      <style:paragraph-properties fo:text-align="justify" fo:margin-bottom="0in" fo:line-height="150%" fo:margin-left="0in" fo:text-indent="0.4923in">
        <style:tab-stops/>
      </style:paragraph-properties>
    </style:style>
    <style:style style:name="T967" style:parent-style-name="DefaultParagraphFont" style:family="text">
      <style:text-properties style:font-name-asian="Times New Roman" style:font-name-complex="Times New Roman" fo:font-size="12pt" style:font-size-asian="12pt" style:font-size-complex="12pt"/>
    </style:style>
    <style:style style:name="T968" style:parent-style-name="DefaultParagraphFont" style:family="text">
      <style:text-properties style:font-name-asian="Times New Roman" style:font-name-complex="Times New Roman" style:text-position="super 66.6%" fo:font-size="12pt" style:font-size-asian="12pt" style:font-size-complex="12pt"/>
    </style:style>
    <style:style style:name="T969" style:parent-style-name="DefaultParagraphFont" style:family="text">
      <style:text-properties style:font-name-asian="Times New Roman" style:font-name-complex="Times New Roman" fo:font-size="12pt" style:font-size-asian="12pt" style:font-size-complex="12pt"/>
    </style:style>
    <style:style style:name="T970" style:parent-style-name="DefaultParagraphFont" style:family="text">
      <style:text-properties style:font-name-asian="Times New Roman" style:font-name-complex="Times New Roman" style:text-position="super 66.6%" fo:font-size="12pt" style:font-size-asian="12pt" style:font-size-complex="12pt"/>
    </style:style>
    <style:style style:name="T971" style:parent-style-name="DefaultParagraphFont" style:family="text">
      <style:text-properties style:font-name-asian="Times New Roman" style:font-name-complex="Times New Roman" fo:font-size="12pt" style:font-size-asian="12pt" style:font-size-complex="12pt"/>
    </style:style>
    <style:style style:name="T972" style:parent-style-name="DefaultParagraphFont" style:family="text">
      <style:text-properties style:font-name-asian="Times New Roman" style:font-name-complex="Times New Roman" style:text-position="super 66.6%" fo:font-size="12pt" style:font-size-asian="12pt" style:font-size-complex="12pt"/>
    </style:style>
    <style:style style:name="T973" style:parent-style-name="DefaultParagraphFont" style:family="text">
      <style:text-properties style:font-name-asian="Times New Roman" style:font-name-complex="Times New Roman" fo:font-size="12pt" style:font-size-asian="12pt" style:font-size-complex="12pt"/>
    </style:style>
    <style:style style:name="T974" style:parent-style-name="DefaultParagraphFont" style:family="text">
      <style:text-properties style:font-name-asian="Times New Roman" style:font-name-complex="Times New Roman" fo:font-size="12pt" style:font-size-asian="12pt" style:font-size-complex="12pt"/>
    </style:style>
    <style:style style:name="T975" style:parent-style-name="DefaultParagraphFont" style:family="text">
      <style:text-properties style:font-name-asian="Times New Roman" style:font-name-complex="Times New Roman" fo:font-size="12pt" style:font-size-asian="12pt" style:font-size-complex="12pt"/>
    </style:style>
    <style:style style:name="T976" style:parent-style-name="DefaultParagraphFont" style:family="text">
      <style:text-properties style:font-name-asian="Times New Roman" style:font-name-complex="Times New Roman" fo:font-size="12pt" style:font-size-asian="12pt" style:font-size-complex="12pt"/>
    </style:style>
    <style:style style:name="T977" style:parent-style-name="DefaultParagraphFont" style:family="text">
      <style:text-properties style:font-name-asian="Times New Roman" style:font-name-complex="Times New Roman" fo:font-size="12pt" style:font-size-asian="12pt" style:font-size-complex="12pt"/>
    </style:style>
    <style:style style:name="T978" style:parent-style-name="DefaultParagraphFont" style:family="text">
      <style:text-properties style:font-name-asian="Times New Roman" style:font-name-complex="Times New Roman" fo:font-size="12pt" style:font-size-asian="12pt" style:font-size-complex="12pt"/>
    </style:style>
    <style:style style:name="T979" style:parent-style-name="DefaultParagraphFont" style:family="text">
      <style:text-properties style:font-name-asian="Times New Roman" style:font-name-complex="Times New Roman" style:text-position="super 66.6%" fo:font-size="12pt" style:font-size-asian="12pt" style:font-size-complex="12pt"/>
    </style:style>
    <style:style style:name="T980" style:parent-style-name="DefaultParagraphFont" style:family="text">
      <style:text-properties style:font-name-asian="Times New Roman" style:font-name-complex="Times New Roman" fo:font-size="12pt" style:font-size-asian="12pt" style:font-size-complex="12pt"/>
    </style:style>
    <style:style style:name="T981" style:parent-style-name="DefaultParagraphFont" style:family="text">
      <style:text-properties style:font-name-asian="Times New Roman" style:font-name-complex="Times New Roman" style:text-position="super 66.6%" fo:font-size="12pt" style:font-size-asian="12pt" style:font-size-complex="12pt"/>
    </style:style>
    <style:style style:name="T982" style:parent-style-name="DefaultParagraphFont" style:family="text">
      <style:text-properties style:font-name-asian="Times New Roman" style:font-name-complex="Times New Roman" fo:font-size="12pt" style:font-size-asian="12pt" style:font-size-complex="12pt"/>
    </style:style>
    <style:style style:name="T983" style:parent-style-name="DefaultParagraphFont" style:family="text">
      <style:text-properties style:font-name-asian="Times New Roman" style:font-name-complex="Times New Roman" fo:font-size="12pt" style:font-size-asian="12pt" style:font-size-complex="12pt"/>
    </style:style>
    <style:style style:name="T984" style:parent-style-name="DefaultParagraphFont" style:family="text">
      <style:text-properties style:font-name-asian="Times New Roman" style:font-name-complex="Times New Roman" fo:font-size="12pt" style:font-size-asian="12pt" style:font-size-complex="12pt"/>
    </style:style>
    <style:style style:name="T985" style:parent-style-name="DefaultParagraphFont" style:family="text">
      <style:text-properties style:font-name-asian="Times New Roman" style:font-name-complex="Times New Roman" style:text-position="super 66.6%" fo:font-size="12pt" style:font-size-asian="12pt" style:font-size-complex="12pt"/>
    </style:style>
    <style:style style:name="T986" style:parent-style-name="DefaultParagraphFont" style:family="text">
      <style:text-properties style:font-name-asian="Times New Roman" style:font-name-complex="Times New Roman" fo:font-size="12pt" style:font-size-asian="12pt" style:font-size-complex="12pt"/>
    </style:style>
    <style:style style:name="T987" style:parent-style-name="DefaultParagraphFont" style:family="text">
      <style:text-properties style:font-name-asian="Times New Roman" style:font-name-complex="Times New Roman" fo:font-size="12pt" style:font-size-asian="12pt" style:font-size-complex="12pt"/>
    </style:style>
    <style:style style:name="T988" style:parent-style-name="DefaultParagraphFont" style:family="text">
      <style:text-properties style:font-name-asian="Times New Roman" style:font-name-complex="Times New Roman" fo:font-size="12pt" style:font-size-asian="12pt" style:font-size-complex="12pt"/>
    </style:style>
    <style:style style:name="T989" style:parent-style-name="DefaultParagraphFont" style:family="text">
      <style:text-properties style:font-name-asian="Times New Roman" style:font-name-complex="Times New Roman" fo:font-size="12pt" style:font-size-asian="12pt" style:font-size-complex="12pt"/>
    </style:style>
    <style:style style:name="T990" style:parent-style-name="DefaultParagraphFont" style:family="text">
      <style:text-properties style:font-name-asian="Times New Roman" style:font-name-complex="Times New Roman" fo:font-size="12pt" style:font-size-asian="12pt" style:font-size-complex="12pt"/>
    </style:style>
    <style:style style:name="T991" style:parent-style-name="DefaultParagraphFont" style:family="text">
      <style:text-properties style:font-name-asian="Times New Roman" style:font-name-complex="Times New Roman" fo:font-size="12pt" style:font-size-asian="12pt" style:font-size-complex="12pt"/>
    </style:style>
    <style:style style:name="T992" style:parent-style-name="DefaultParagraphFont" style:family="text">
      <style:text-properties style:font-name-asian="Times New Roman" style:font-name-complex="Times New Roman" fo:font-size="12pt" style:font-size-asian="12pt" style:font-size-complex="12pt"/>
    </style:style>
    <style:style style:name="T993" style:parent-style-name="DefaultParagraphFont" style:family="text">
      <style:text-properties style:font-name-asian="Times New Roman" style:font-name-complex="Times New Roman" style:text-position="super 66.6%" fo:font-size="12pt" style:font-size-asian="12pt" style:font-size-complex="12pt"/>
    </style:style>
    <style:style style:name="T994" style:parent-style-name="DefaultParagraphFont" style:family="text">
      <style:text-properties style:font-name-asian="Times New Roman" style:font-name-complex="Times New Roman" fo:font-size="12pt" style:font-size-asian="12pt" style:font-size-complex="12pt"/>
    </style:style>
    <style:style style:name="T995" style:parent-style-name="DefaultParagraphFont" style:family="text">
      <style:text-properties style:font-name-asian="Times New Roman" style:font-name-complex="Times New Roman" fo:font-size="12pt" style:font-size-asian="12pt" style:font-size-complex="12pt"/>
    </style:style>
    <style:style style:name="T996" style:parent-style-name="DefaultParagraphFont" style:family="text">
      <style:text-properties style:font-name-asian="Times New Roman" style:font-name-complex="Times New Roman" fo:font-size="12pt" style:font-size-asian="12pt" style:font-size-complex="12pt"/>
    </style:style>
    <style:style style:name="T997" style:parent-style-name="DefaultParagraphFont" style:family="text">
      <style:text-properties style:font-name-asian="Times New Roman" style:font-name-complex="Times New Roman" fo:font-size="12pt" style:font-size-asian="12pt" style:font-size-complex="12pt"/>
    </style:style>
    <style:style style:name="T998" style:parent-style-name="DefaultParagraphFont" style:family="text">
      <style:text-properties style:font-name-asian="Times New Roman" style:font-name-complex="Times New Roman" fo:font-size="12pt" style:font-size-asian="12pt" style:font-size-complex="12pt"/>
    </style:style>
    <style:style style:name="T999" style:parent-style-name="DefaultParagraphFont" style:family="text">
      <style:text-properties style:font-name-asian="Times New Roman" style:font-name-complex="Times New Roman" style:text-position="super 66.6%" fo:font-size="12pt" style:font-size-asian="12pt" style:font-size-complex="12pt"/>
    </style:style>
    <style:style style:name="T1000" style:parent-style-name="DefaultParagraphFont" style:family="text">
      <style:text-properties style:font-name-asian="Times New Roman" style:font-name-complex="Times New Roman" fo:font-size="12pt" style:font-size-asian="12pt" style:font-size-complex="12pt"/>
    </style:style>
    <style:style style:name="T1001" style:parent-style-name="DefaultParagraphFont" style:family="text">
      <style:text-properties style:font-name-asian="Times New Roman" style:font-name-complex="Times New Roman" fo:font-size="12pt" style:font-size-asian="12pt" style:font-size-complex="12pt"/>
    </style:style>
    <style:style style:name="P1002" style:parent-style-name="ListParagraph" style:list-style-name="LFO5" style:family="paragraph">
      <style:paragraph-properties fo:text-align="justify" fo:margin-bottom="0in" fo:line-height="150%" fo:margin-left="0in" fo:text-indent="0.4923in">
        <style:tab-stops/>
      </style:paragraph-properties>
    </style:style>
    <style:style style:name="T1003" style:parent-style-name="DefaultParagraphFont" style:family="text">
      <style:text-properties style:font-name-asian="Times New Roman" style:font-name-complex="Times New Roman" fo:font-size="12pt" style:font-size-asian="12pt" style:font-size-complex="12pt"/>
    </style:style>
    <style:style style:name="T1004" style:parent-style-name="DefaultParagraphFont" style:family="text">
      <style:text-properties style:font-name-asian="Times New Roman" style:font-name-complex="Times New Roman" style:text-position="super 66.6%" fo:font-size="12pt" style:font-size-asian="12pt" style:font-size-complex="12pt"/>
    </style:style>
    <style:style style:name="T1005" style:parent-style-name="DefaultParagraphFont" style:family="text">
      <style:text-properties style:font-name-asian="Times New Roman" style:font-name-complex="Times New Roman" fo:font-size="12pt" style:font-size-asian="12pt" style:font-size-complex="12pt"/>
    </style:style>
    <style:style style:name="T1006" style:parent-style-name="DefaultParagraphFont" style:family="text">
      <style:text-properties style:font-name-asian="Times New Roman" style:font-name-complex="Times New Roman" style:text-position="super 66.6%" fo:font-size="12pt" style:font-size-asian="12pt" style:font-size-complex="12pt"/>
    </style:style>
    <style:style style:name="T1007" style:parent-style-name="DefaultParagraphFont" style:family="text">
      <style:text-properties style:font-name-asian="Times New Roman" style:font-name-complex="Times New Roman" fo:font-size="12pt" style:font-size-asian="12pt" style:font-size-complex="12pt"/>
    </style:style>
    <style:style style:name="P1008" style:parent-style-name="ListParagraph" style:list-style-name="LFO5" style:family="paragraph">
      <style:paragraph-properties fo:text-align="justify" fo:margin-bottom="0in" fo:line-height="150%" fo:margin-left="0in" fo:text-indent="0.4923in">
        <style:tab-stops/>
      </style:paragraph-properties>
    </style:style>
    <style:style style:name="T1009" style:parent-style-name="DefaultParagraphFont" style:family="text">
      <style:text-properties style:font-name-asian="Times New Roman" style:font-name-complex="Times New Roman" fo:font-size="12pt" style:font-size-asian="12pt" style:font-size-complex="12pt"/>
    </style:style>
    <style:style style:name="T1010" style:parent-style-name="DefaultParagraphFont" style:family="text">
      <style:text-properties style:font-name-asian="Times New Roman" style:font-name-complex="Times New Roman" style:text-position="super 66.6%" fo:font-size="12pt" style:font-size-asian="12pt" style:font-size-complex="12pt"/>
    </style:style>
    <style:style style:name="T1011" style:parent-style-name="DefaultParagraphFont" style:family="text">
      <style:text-properties style:font-name-asian="Times New Roman" style:font-name-complex="Times New Roman" fo:font-size="12pt" style:font-size-asian="12pt" style:font-size-complex="12pt"/>
    </style:style>
    <style:style style:name="T1012" style:parent-style-name="DefaultParagraphFont" style:family="text">
      <style:text-properties style:font-name-asian="Times New Roman" style:font-name-complex="Times New Roman" fo:font-size="12pt" style:font-size-asian="12pt" style:font-size-complex="12pt"/>
    </style:style>
    <style:style style:name="T1013" style:parent-style-name="DefaultParagraphFont" style:family="text">
      <style:text-properties style:font-name-asian="Times New Roman" style:font-name-complex="Times New Roman" fo:font-size="12pt" style:font-size-asian="12pt" style:font-size-complex="12pt"/>
    </style:style>
    <style:style style:name="T1014" style:parent-style-name="DefaultParagraphFont" style:family="text">
      <style:text-properties style:font-name-asian="Times New Roman" style:font-name-complex="Times New Roman" fo:font-size="12pt" style:font-size-asian="12pt" style:font-size-complex="12pt"/>
    </style:style>
    <style:style style:name="T1015" style:parent-style-name="DefaultParagraphFont" style:family="text">
      <style:text-properties style:font-name-asian="Times New Roman" style:font-name-complex="Times New Roman" style:text-position="super 66.6%" fo:font-size="12pt" style:font-size-asian="12pt" style:font-size-complex="12pt"/>
    </style:style>
    <style:style style:name="T1016" style:parent-style-name="DefaultParagraphFont" style:family="text">
      <style:text-properties style:font-name-asian="Times New Roman" style:font-name-complex="Times New Roman" fo:font-size="12pt" style:font-size-asian="12pt" style:font-size-complex="12pt"/>
    </style:style>
    <style:style style:name="P1017" style:parent-style-name="ListParagraph" style:list-style-name="LFO5" style:family="paragraph">
      <style:paragraph-properties fo:text-align="justify" fo:margin-bottom="0in" fo:line-height="150%" fo:margin-left="0in" fo:text-indent="0.4923in">
        <style:tab-stops/>
      </style:paragraph-properties>
    </style:style>
    <style:style style:name="T1018" style:parent-style-name="DefaultParagraphFont" style:family="text">
      <style:text-properties style:font-name-asian="Times New Roman" style:font-name-complex="Times New Roman" fo:font-size="12pt" style:font-size-asian="12pt" style:font-size-complex="12pt"/>
    </style:style>
    <style:style style:name="T1019" style:parent-style-name="DefaultParagraphFont" style:family="text">
      <style:text-properties style:font-name-asian="Times New Roman" style:font-name-complex="Times New Roman" style:text-position="super 66.6%" fo:font-size="12pt" style:font-size-asian="12pt" style:font-size-complex="12pt"/>
    </style:style>
    <style:style style:name="T1020" style:parent-style-name="DefaultParagraphFont" style:family="text">
      <style:text-properties style:font-name-asian="Times New Roman" style:font-name-complex="Times New Roman" fo:font-size="12pt" style:font-size-asian="12pt" style:font-size-complex="12pt"/>
    </style:style>
    <style:style style:name="P1021" style:parent-style-name="ListParagraph" style:list-style-name="LFO5" style:family="paragraph">
      <style:paragraph-properties fo:text-align="justify" fo:margin-bottom="0in" fo:line-height="150%" fo:margin-left="0in" fo:text-indent="0.4923in">
        <style:tab-stops/>
      </style:paragraph-properties>
    </style:style>
    <style:style style:name="T1022" style:parent-style-name="DefaultParagraphFont" style:family="text">
      <style:text-properties style:font-name-asian="Times New Roman" style:font-name-complex="Times New Roman" fo:font-size="12pt" style:font-size-asian="12pt" style:font-size-complex="12pt"/>
    </style:style>
    <style:style style:name="T1023" style:parent-style-name="DefaultParagraphFont" style:family="text">
      <style:text-properties style:font-name-asian="Times New Roman" style:font-name-complex="Times New Roman" style:text-position="super 66.6%" fo:font-size="12pt" style:font-size-asian="12pt" style:font-size-complex="12pt"/>
    </style:style>
    <style:style style:name="T1024" style:parent-style-name="DefaultParagraphFont" style:family="text">
      <style:text-properties style:font-name-asian="Times New Roman" style:font-name-complex="Times New Roman" fo:font-size="12pt" style:font-size-asian="12pt" style:font-size-complex="12pt"/>
    </style:style>
    <style:style style:name="P1025" style:parent-style-name="ListParagraph" style:family="paragraph">
      <style:paragraph-properties fo:text-align="justify" fo:margin-bottom="0in" fo:line-height="150%" fo:margin-left="0in" fo:text-indent="0.4923in">
        <style:tab-stops/>
      </style:paragraph-properties>
    </style:style>
    <style:style style:name="T1026" style:parent-style-name="DefaultParagraphFont" style:family="text">
      <style:text-properties style:font-name-asian="Times New Roman" style:font-name-complex="Times New Roman" fo:font-size="12pt" style:font-size-asian="12pt" style:font-size-complex="12pt"/>
    </style:style>
    <style:style style:name="T1027" style:parent-style-name="DefaultParagraphFont" style:family="text">
      <style:text-properties style:font-name-asian="Times New Roman" style:font-name-complex="Times New Roman" style:text-position="super 66.6%" fo:font-size="12pt" style:font-size-asian="12pt" style:font-size-complex="12pt"/>
    </style:style>
    <style:style style:name="T1028" style:parent-style-name="DefaultParagraphFont" style:family="text">
      <style:text-properties style:font-name-asian="Times New Roman" style:font-name-complex="Times New Roman" fo:font-size="12pt" style:font-size-asian="12pt" style:font-size-complex="12pt"/>
    </style:style>
    <style:style style:name="P1029" style:parent-style-name="ListParagraph" style:list-style-name="LFO5" style:family="paragraph">
      <style:paragraph-properties fo:text-align="justify" fo:margin-bottom="0in" fo:line-height="150%" fo:margin-left="0in" fo:text-indent="0.4923in">
        <style:tab-stops/>
      </style:paragraph-properties>
    </style:style>
    <style:style style:name="T1030" style:parent-style-name="DefaultParagraphFont" style:family="text">
      <style:text-properties style:font-name-asian="Times New Roman" style:font-name-complex="Times New Roman" fo:font-size="12pt" style:font-size-asian="12pt" style:font-size-complex="12pt"/>
    </style:style>
    <style:style style:name="T1031" style:parent-style-name="DefaultParagraphFont" style:family="text">
      <style:text-properties style:font-name-asian="Times New Roman" style:font-name-complex="Times New Roman" style:text-position="super 66.6%" fo:font-size="12pt" style:font-size-asian="12pt" style:font-size-complex="12pt"/>
    </style:style>
    <style:style style:name="T1032" style:parent-style-name="DefaultParagraphFont" style:family="text">
      <style:text-properties style:font-name-asian="Times New Roman" style:font-name-complex="Times New Roman" fo:font-size="12pt" style:font-size-asian="12pt" style:font-size-complex="12pt"/>
    </style:style>
    <style:style style:name="T1033" style:parent-style-name="DefaultParagraphFont" style:family="text">
      <style:text-properties style:font-name-asian="Times New Roman" style:font-name-complex="Times New Roman" style:text-position="super 66.6%" fo:font-size="12pt" style:font-size-asian="12pt" style:font-size-complex="12pt"/>
    </style:style>
    <style:style style:name="T1034" style:parent-style-name="DefaultParagraphFont" style:family="text">
      <style:text-properties style:font-name-asian="Times New Roman" style:font-name-complex="Times New Roman" fo:font-size="12pt" style:font-size-asian="12pt" style:font-size-complex="12pt"/>
    </style:style>
    <style:style style:name="T1035" style:parent-style-name="DefaultParagraphFont" style:family="text">
      <style:text-properties style:font-name-asian="Times New Roman" style:font-name-complex="Times New Roman" fo:font-size="12pt" style:font-size-asian="12pt" style:font-size-complex="12pt"/>
    </style:style>
    <style:style style:name="T1036" style:parent-style-name="DefaultParagraphFont" style:family="text">
      <style:text-properties style:font-name-asian="Times New Roman" style:font-name-complex="Times New Roman" fo:font-size="12pt" style:font-size-asian="12pt" style:font-size-complex="12pt"/>
    </style:style>
    <style:style style:name="T1037" style:parent-style-name="DefaultParagraphFont" style:family="text">
      <style:text-properties style:font-name-asian="Times New Roman" style:font-name-complex="Times New Roman" style:text-position="super 66.6%" fo:font-size="12pt" style:font-size-asian="12pt" style:font-size-complex="12pt"/>
    </style:style>
    <style:style style:name="T1038" style:parent-style-name="DefaultParagraphFont" style:family="text">
      <style:text-properties style:font-name-asian="Times New Roman" style:font-name-complex="Times New Roman" fo:font-size="12pt" style:font-size-asian="12pt" style:font-size-complex="12pt"/>
    </style:style>
    <style:style style:name="T1039" style:parent-style-name="DefaultParagraphFont" style:family="text">
      <style:text-properties style:font-name-asian="Times New Roman" style:font-name-complex="Times New Roman" fo:font-size="12pt" style:font-size-asian="12pt" style:font-size-complex="12pt"/>
    </style:style>
    <style:style style:name="P1040" style:parent-style-name="ListParagraph" style:list-style-name="LFO5" style:family="paragraph">
      <style:paragraph-properties fo:text-align="justify" fo:margin-bottom="0in" fo:line-height="150%" fo:margin-left="0in" fo:text-indent="0.4923in">
        <style:tab-stops/>
      </style:paragraph-properties>
      <style:text-properties style:font-name-asian="Times New Roman" style:font-name-complex="Times New Roman" fo:font-size="12pt" style:font-size-asian="12pt" style:font-size-complex="12pt"/>
    </style:style>
    <style:style style:name="P1041" style:parent-style-name="ListParagraph" style:list-style-name="LFO5" style:family="paragraph">
      <style:paragraph-properties fo:text-align="justify" fo:margin-bottom="0in" fo:line-height="150%" fo:margin-left="0in" fo:text-indent="0.4923in">
        <style:tab-stops/>
      </style:paragraph-properties>
      <style:text-properties style:font-name-asian="Times New Roman" style:font-name-complex="Times New Roman" fo:font-size="12pt" style:font-size-asian="12pt" style:font-size-complex="12pt"/>
    </style:style>
    <style:style style:name="P1042" style:parent-style-name="Normal" style:family="paragraph">
      <style:paragraph-properties fo:text-align="justify" fo:margin-bottom="0in" fo:line-height="150%">
        <style:tab-stops>
          <style:tab-stop style:type="left" style:position="0.4923in"/>
          <style:tab-stop style:type="left" style:position="0.5909in"/>
        </style:tab-stops>
      </style:paragraph-properties>
    </style:style>
    <style:style style:name="T1043" style:parent-style-name="DefaultParagraphFont" style:family="text">
      <style:text-properties style:font-name-asian="Times New Roman" style:font-name-complex="Times New Roman" fo:font-size="12pt" style:font-size-asian="12pt" style:font-size-complex="12pt"/>
    </style:style>
    <style:style style:name="T1044" style:parent-style-name="DefaultParagraphFont" style:family="text">
      <style:text-properties style:font-name-asian="Times New Roman" style:font-name-complex="Times New Roman" fo:font-size="12pt" style:font-size-asian="12pt" style:font-size-complex="12pt"/>
    </style:style>
    <style:style style:name="T1045" style:parent-style-name="DefaultParagraphFont" style:family="text">
      <style:text-properties style:font-name-asian="Times New Roman" style:font-name-complex="Times New Roman" fo:font-size="12pt" style:font-size-asian="12pt" style:font-size-complex="12pt"/>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52" style:parent-style-name="DefaultParagraphFont" style:family="text">
      <style:text-properties style:font-name-complex="Times New Roman" fo:font-size="12pt" style:font-size-asian="12pt" style:font-size-complex="12pt"/>
    </style:style>
    <style:style style:name="T1053" style:parent-style-name="DefaultParagraphFont" style:family="text">
      <style:text-properties style:font-name-complex="Times New Roman" fo:font-style="italic" style:font-style-asian="italic" fo:font-size="12pt" style:font-size-asian="12pt" style:font-size-complex="12pt"/>
    </style:style>
    <style:style style:name="T1054" style:parent-style-name="DefaultParagraphFont" style:family="text">
      <style:text-properties style:font-name-complex="Times New Roman" fo:font-size="12pt" style:font-size-asian="12pt" style:font-size-complex="12pt"/>
    </style:style>
    <style:style style:name="T1055" style:parent-style-name="DefaultParagraphFont" style:family="text">
      <style:text-properties style:font-name-complex="Times New Roman" fo:font-size="12pt" style:font-size-asian="12pt" style:font-size-complex="12pt"/>
    </style:style>
    <style:style style:name="T1056" style:parent-style-name="DefaultParagraphFont" style:family="text">
      <style:text-properties style:font-name-complex="Times New Roman" fo:font-size="12pt" style:font-size-asian="12pt" style:font-size-complex="12pt"/>
    </style:style>
    <style:style style:name="P1057"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5909in"/>
        </style:tab-stops>
      </style:paragraph-properties>
      <style:text-properties style:font-name-asian="Times New Roman" style:font-name-complex="Times New Roman" fo:font-size="12pt" style:font-size-asian="12pt" style:font-size-complex="12pt" style:language-asian="lt" style:country-asian="LT"/>
    </style:style>
    <style:style style:name="P1058"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5909in"/>
        </style:tab-stops>
      </style:paragraph-properties>
      <style:text-properties style:font-name-asian="Times New Roman" style:font-name-complex="Times New Roman" fo:font-size="12pt" style:font-size-asian="12pt" style:font-size-complex="12pt" style:language-asian="lt" style:country-asian="LT"/>
    </style:style>
    <style:style style:name="P1059"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5909in"/>
        </style:tab-stops>
      </style:paragraph-properties>
    </style:style>
    <style:style style:name="T1060" style:parent-style-name="DefaultParagraphFont" style:family="text">
      <style:text-properties style:font-name-asian="Times New Roman" style:font-name-complex="Times New Roman" fo:font-size="12pt" style:font-size-asian="12pt" style:font-size-complex="12pt"/>
    </style:style>
    <style:style style:name="T1061" style:parent-style-name="DefaultParagraphFont" style:family="text">
      <style:text-properties style:font-name-asian="Times New Roman" style:font-name-complex="Times New Roman" fo:font-size="12pt" style:font-size-asian="12pt" style:font-size-complex="12pt"/>
    </style:style>
    <style:style style:name="P1062"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5909in"/>
        </style:tab-stops>
      </style:paragraph-properties>
    </style:style>
    <style:style style:name="T10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style:text-position="super 66.6%" fo:font-size="12pt" style:font-size-asian="12pt" style:font-size-complex="12pt"/>
    </style:style>
    <style:style style:name="T1071" style:parent-style-name="DefaultParagraphFont" style:family="text">
      <style:text-properties fo:font-size="12pt" style:font-size-asian="12pt" style:font-size-complex="12pt"/>
    </style:style>
    <style:style style:name="T1072" style:parent-style-name="DefaultParagraphFont" style:family="text">
      <style:text-properties style:text-position="super 66.6%" fo:font-size="12pt" style:font-size-asian="12pt" style:font-size-complex="12pt"/>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80" style:parent-style-name="DefaultParagraphFont" style:family="text">
      <style:text-properties style:font-name-complex="Times New Roman" fo:font-size="12pt" style:font-size-asian="12pt" style:font-size-complex="12pt"/>
    </style:style>
    <style:style style:name="T1081" style:parent-style-name="DefaultParagraphFont" style:family="text">
      <style:text-properties style:font-name-complex="Times New Roman" fo:font-size="12pt" style:font-size-asian="12pt" style:font-size-complex="12pt"/>
    </style:style>
    <style:style style:name="T1082" style:parent-style-name="DefaultParagraphFont" style:family="text">
      <style:text-properties style:font-name-complex="Times New Roman" fo:font-size="12pt" style:font-size-asian="12pt" style:font-size-complex="12pt"/>
    </style:style>
    <style:style style:name="P1083"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5909in"/>
        </style:tab-stops>
      </style:paragraph-properties>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fo:font-size="12pt" style:font-size-asian="12pt" style:font-size-complex="12pt"/>
    </style:style>
    <style:style style:name="T1090" style:parent-style-name="DefaultParagraphFont" style:family="text">
      <style:text-properties fo:font-size="12pt" style:font-size-asian="12pt" style:font-size-complex="12pt"/>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T1093" style:parent-style-name="DefaultParagraphFont" style:family="text">
      <style:text-properties fo:font-size="12pt" style:font-size-asian="12pt" style:font-size-complex="12pt"/>
    </style:style>
    <style:style style:name="T1094" style:parent-style-name="DefaultParagraphFont" style:family="text">
      <style:text-properties fo:font-size="12pt" style:font-size-asian="12pt" style:font-size-complex="12pt"/>
    </style:style>
    <style:style style:name="P109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109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109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109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109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110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1101" style:parent-style-name="Normal" style:family="paragraph">
      <style:paragraph-properties fo:text-align="justify" fo:margin-bottom="0in" fo:line-height="150%"/>
    </style:style>
    <style:style style:name="T1102" style:parent-style-name="DefaultParagraphFont" style:family="text">
      <style:text-properties style:font-name-asian="Times New Roman" style:font-name-complex="Times New Roman" fo:font-size="12pt" style:font-size-asian="12pt" style:font-size-complex="12pt"/>
    </style:style>
    <style:style style:name="T1103" style:parent-style-name="DefaultParagraphFont" style:family="text">
      <style:text-properties style:font-name-asian="Times New Roman" style:font-name-complex="Times New Roman" fo:font-size="12pt" style:font-size-asian="12pt" style:font-size-complex="10pt"/>
    </style:style>
    <style:style style:name="T1104" style:parent-style-name="DefaultParagraphFont" style:family="text">
      <style:text-properties style:font-name-asian="Times New Roman" style:font-name-complex="Times New Roman" fo:font-size="12pt" style:font-size-asian="12pt" style:font-size-complex="10pt"/>
    </style:style>
    <style:style style:name="T1105" style:parent-style-name="DefaultParagraphFont" style:family="text">
      <style:text-properties style:font-name-asian="Times New Roman" style:font-name-complex="Times New Roman" fo:font-size="12pt" style:font-size-asian="12pt" style:font-size-complex="10pt"/>
    </style:style>
    <style:style style:name="T1106" style:parent-style-name="DefaultParagraphFont" style:family="text">
      <style:text-properties style:font-name-asian="Times New Roman" style:font-name-complex="Times New Roman" fo:font-size="12pt" style:font-size-asian="12pt" style:font-size-complex="12pt"/>
    </style:style>
    <style:style style:name="T1107" style:parent-style-name="Hyperlink" style:family="text">
      <style:text-properties style:font-name-asian="Times New Roman" style:font-name-complex="Times New Roman" style:use-window-font-color="true" fo:font-size="12pt" style:font-size-asian="12pt" style:font-size-complex="12pt" style:text-underline-type="none"/>
    </style:style>
    <style:style style:name="P1108" style:parent-style-name="Normal" style:family="paragraph">
      <style:paragraph-properties fo:text-align="justify" fo:margin-bottom="0in" fo:line-height="150%"/>
    </style:style>
    <style:style style:name="T11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11" style:parent-style-name="Normal" style:family="paragraph">
      <style:paragraph-properties fo:text-align="justify" fo:margin-bottom="0in" fo:line-height="150%"/>
    </style:style>
    <style:style style:name="T11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A</text:span><text:span text:style-name="T12">TLIEKŲ TVARKYMO ĮSTATYMO NR. VIII-787 PAKEITIMO<text:s/></text:span><text:span text:style-name="T13">ĮSTATYMO<text:s/></text:span><text:span text:style-name="T14">PROJEKTO</text:span></text:p>
      <text:p text:style-name="P15"/>
      <text:p text:style-name="P16">2024-07-17<text:s/>Nr. XIVP-4013</text:p>
      <text:p text:style-name="P17">Vilnius</text:p>
      <text:p text:style-name="P18"/>
      <text:p text:style-name="P19">Įvertinę projekto atitiktį Konstitucijai, įstatymams, teisėkūros principams ir teisės technikos taisyklėms,<text:s/>teikiame šias pastabas.</text:p>
      <text:list text:style-name="LFO5" text:continue-numbering="true">
        <text:list-item>
          <text:p text:style-name="P20"><text:span text:style-name="T21">Projekto 1 straipsniu keičiamo Atliekų tvarkymo įstatymo (toliau – keičiamas įstatymas) siūloma įvesti keičiamo įstatymo trumpinį – „šis Lietuvos Respublikos atliekų tvarkymo įstatymas (toliau – šis Įstatymas)“ ir projekto 2 straipsniu keičiamo įstatymo 2 straipsnio tam tikrose dalyse,<text:s/></text:span><text:soft-page-break/><text:span text:style-name="T22">kur pateikiamos sąvokų apibrėžtys vietoj formuluotės „šis Įstatymas“ vartojamas oficialus pavadinimas „Lietuvos Respublikos atliekų tvarkymo įstatymas“. Siekiant teisės akto glaustumo ir atsižvelgus į tai, kad formuluotė „šis Įstatymas“ reiškia tik keičiamą Atliekų tvarkymo įstatymą, projekto 1 straipsniu keičiamo įstatymo 1 straipsnio 1 dalyje siūlytina trumpinio įvedimo atsisakyti kaip perteklinio, o projekto 2 straipsniu keičiamo įstatymo keičiamose 2 straipsnio dalyse (projekto 2 straipsnio 8 dalimi keičiamo įstatymo 2 straipsnio 38 dalies 9 punkte, projekto 2 straipsnio 9 dalimi keičiamo įstatymo 2 straipsnio 38</text:span><text:span text:style-name="T23">1</text:span><text:span text:style-name="T24"><text:s/>dalyje, projekto 2 straipsnio 10 dalimi keičiamo įstatymo 2 straipsnio 39</text:span><text:span text:style-name="T25">1</text:span><text:span text:style-name="T26"><text:s/>dalyje, projekto 2 straipsnio 11 dalimi keičiamo įstatymo 2 straipsnio 40 dalyje, projekto 2 straipsnio 20 dalimi keičiamo įstatymo 2 straipsnio 58</text:span><text:span text:style-name="T27">5</text:span><text:span text:style-name="T28"><text:s/>dalyje, projekto 2 straipsnio 29 dalimi keičiamo įstatymo 2 straipsnio 75 dalyje) vartoti formuluotę „šis Įstatymas“ pasirenkant tinkamą šios formuluotės linksnį.</text:span></text:p>
        </text:list-item>
        <text:list-item>
          <text:p text:style-name="P29"><text:span text:style-name="T30">Projekto 2 straipsnio 3 dalimi keičiamo įstatymo 2 straipsnio 28</text:span><text:span text:style-name="T31">1</text:span><text:span text:style-name="T32"><text:s/>dalyje pateikto termino apibrėžtyje vietoj formuluotės „2 straipsnyje (su visais pakeitimais ir papildymais)“ įrašytina formuluotė „su visais pakeitimais 2 straipsnyje“. Taip pat svarstytina, ar, siekiant aiškumo, vietoj nuorodos „2 straipsnyje“ nereikėtų nurodyti konkrečios nuorodos „2 straipsnio 1 punkto b papunktyje“.</text:span></text:p>
        </text:list-item>
        <text:list-item>
          <text:p text:style-name="P33">Atsižvelgiant į projekto 2 straipsnio 8 dalimi keičiamo įstatymo 2 straipsnio 38 dalies 1 punkto nuostatą, projekto 2 straipsnio 8 dalimi keičiamo įstatymo 2 straipsnio 38 dalies 9 punkte prieš žodžius „pripildytas pakuotes“ įrašytini žodžiai „ar produktų“.<text:s/></text:p>
        </text:list-item>
        <text:list-item>
          <text:p text:style-name="P34"><text:span text:style-name="T35">Projekto 2 straipsnio 8 dalimi keičiamo įstatymo 2 straipsnio 38 dalies 7 ir 8 punktuose ne pirmą kartą minimas<text:s/></text:span><text:span text:style-name="T36">tas pats įstatymas<text:s/></text:span><text:span text:style-name="T37">nurodytinas be žodžių „Lietuvos Respublikos“. Atitinkamai ši pastaba taikytina projekto 2 straipsnio 10 dalimi keičiamo įstatymo 2 straipsnio 39</text:span><text:span text:style-name="T38">1</text:span><text:span text:style-name="T39"><text:s/>daliai, projekto 2 straipsnio 20 dalimi keičiamo įstatymo 2 straipsnio 58</text:span><text:span text:style-name="T40">2</text:span><text:span text:style-name="T41"><text:s/>daliai,<text:s/></text:span><text:span text:style-name="T42">projekto<text:s/></text:span><text:span text:style-name="T43">2 straipsnio 29 dalimi keičiamo įstatymo 2 straipsnio 75 daliai, projekto 10 straipsniu keičiamo įstatymo 28 straipsnio 7 daliai, projekto 13 straipsnio 2 dalimi keičiamo įstatymo 30</text:span><text:span text:style-name="T44">2</text:span><text:span text:style-name="T45"><text:s/>straipsnio 13 dalies 1 punktui,<text:s/></text:span><text:span text:style-name="T46">projekto<text:s/></text:span><text:span text:style-name="T47">34 straipsnio 2 dalimi keičiamo įstatymo 34</text:span><text:span text:style-name="T48">16<text:s/></text:span><text:span text:style-name="T49">straipsnio 2 daliai.</text:span></text:p>
        </text:list-item>
        <text:list-item>
          <text:p text:style-name="P50"><text:span text:style-name="T51">Projekto 2 straipsnio 9 dalimi keičiamo įstatymo</text:span><text:span text:style-name="T52"><text:s/></text:span><text:span text:style-name="T53">2 straipsnio 38</text:span><text:span text:style-name="T54">1</text:span><text:span text:style-name="T55"><text:s/>termino</text:span><text:span text:style-name="T56"><text:s/>apibrėžties antrajame sakinyje nėra aiškus formuluotės „Prie buityje susidarančių atliekų“ turinys, nes neaišku, ar turimos omenyje komunalinėms atliekoms nepriskiriamos buityje susidarančios atliekos, ar kokios kitos atliekos.<text:s/></text:span><text:span text:style-name="T57">Siekiant aiškumo, p</text:span><text:span text:style-name="T58">rojekto nuostatos tikslintinos</text:span><text:span text:style-name="T59">, pavyzdžiui,<text:s/></text:span><text:span text:style-name="T60">po žodžio „Prie“ įrašant formuluotę „komunalinėms atliekoms nepriskiriamų“.<text:s/></text:span></text:p>
        </text:list-item>
        <text:list-item>
          <text:p text:style-name="P61"><text:span text:style-name="T62">Svarstytina, ar atsižvelgus į projekto 2 straipsnio 9 dalimi keičiamo įstatymo 2 straipsnio 38</text:span><text:span text:style-name="T63">1</text:span><text:span text:style-name="T64"><text:s/>dalį, atitinkamai nereikėtų patikslinti ir keičiamo įstatymo 2 straipsnio 39 dalį, joje darant išlygą dėl komunalinėms atliekoms nepriskiriamų buityje susidarančių atliekų.<text:s/></text:span></text:p>
        </text:list-item>
        <text:list-item>
          <text:p text:style-name="P65"><text:span text:style-name="T66">K</text:span><text:span text:style-name="T67">adangi</text:span><text:span text:style-name="T68"><text:s/></text:span><text:span text:style-name="T69">terminų apibrėžtyse trumpiniai nevartojami</text:span><text:span text:style-name="T70">, tai projekto<text:s/></text:span><text:span text:style-name="T71">2</text:span><text:span text:style-name="T72"><text:s/>straipsnio<text:s/></text:span><text:span text:style-name="T73">11<text:s/></text:span><text:span text:style-name="T74">dalimi keičiamo įstatymo 2 straipsnio 40 dalyje pateikto termino apibrėžtyje vietoj trumpinio „gamintojo atsakomybės principas“ įrašytina formuluotė „gamintojo ir importuotojo atsakomybės principas“.</text:span></text:p>
        </text:list-item>
      </text:list>
      <text:p text:style-name="P75"><text:span text:style-name="T76">Analogiško turinio pastab</text:span><text:span text:style-name="T77">a</text:span><text:span text:style-name="T78"><text:s/>taikytin</text:span><text:span text:style-name="T79">a</text:span><text:span text:style-name="T80"><text:s/>ir projekto<text:s/></text:span><text:span text:style-name="T81">2</text:span><text:span text:style-name="T82"><text:s/>straipsnio</text:span><text:span text:style-name="T83"><text:s/></text:span><text:span text:style-name="T84">20</text:span><text:span text:style-name="T85"><text:s/>dalimi keičiamo įstatymo 2 straipsnio 58</text:span><text:span text:style-name="T86">5</text:span><text:span text:style-name="T87"><text:s/>dalies</text:span><text:span text:style-name="T88"><text:s/>nuostatoms</text:span><text:span text:style-name="T89">.</text:span></text:p>
      <text:list text:style-name="LFO5" text:continue-numbering="true">
        <text:list-item>
          <text:p text:style-name="P90">Svarstytina, ar atsižvelgus į tai, kad pagal projekto 2 straipsnio 10 dalimi keičiamo įstatymo 2 straipsnio 40 dalį komunalinių atliekų tvarkymo paslauga apimtų ne tik komunalinių atliekų, bet ir<text:s/>komunalinėms atliekoms nepriskiriamų buityje susidarančių atliekų surinkimą ir kitus veiksmus,<text:s/>projekto 2 straipsnio 13 dalimi keičiamo įstatymo 2 straipsnio 42 dalyje vietoj formuluotės „komunalinių atliekų turėtojams“ nereikėtų vartoti formuluotės „komunalinių atliekų ir komunalinėms atliekoms nepriskiriamų buityje susidarančių atliekų turėtojams“. Pritarus šiam siūlymui, atkreiptinas dėmesys, jog kitose keičiamo įstatymo nuostatose taip pat vartojama formuluotė „komunalinių atliekų turėtojas“, todėl svarstytinas šios formuluotės trumpinio įvedimas keičiamo įstatymo 30 straipsnio 3 dalies 5 punkte.<text:s/></text:p>
        </text:list-item>
        <text:list-item>
          <text:p text:style-name="P91"><text:span text:style-name="T92">Svarstytina, ar atsižvelgus į tai, kad pagal projekto 2 straipsnio 19 dalimi keičiamo įstatymo 2 straipsnio 58</text:span><text:span text:style-name="T93">4</text:span><text:span text:style-name="T94"><text:s/>dalį valstybė reguliuoja komunalinių atliekų tvarkymo paslaugos kainą, projekto 2 straipsnio 20 dalimi keičiamo įstatymo 2 straipsnio 58</text:span><text:span text:style-name="T95">5<text:s/></text:span><text:span text:style-name="T96">dalies pirmojo sakinio pabaigoje formuluotė „komunalinių atliekų tvarkymas, kurio įkainius ir kainas reguliuoja valstybė“ neturėtų būti patikslinta. Nepritarus šiam patikslinimui, svarstytina, ar<text:s/></text:span><text:span text:style-name="T97">projekto 2 straipsnio 20 dalimi keičiamo įstatymo 2 straipsnio 58</text:span><text:span text:style-name="T98">5</text:span><text:span text:style-name="T99"><text:s/>dalies pirmojo sakinio pabaigoje vietoj formuluotės „komunalinių atliekų tvarkymas“ nereikėtų vartoti formuluotės „komunalinių atliekų ir komunalinėms atliekoms nepriskiriamų buityje susidarančių atliekų tvarkymas“.</text:span></text:p>
        </text:list-item>
        <text:list-item>
          <text:p text:style-name="P100"><text:span text:style-name="T101">Sistemiškai vertinant<text:s/></text:span><text:span text:style-name="T102">projekto<text:s/></text:span><text:span text:style-name="T103">2</text:span><text:span text:style-name="T104"><text:s/>straipsnio<text:s/></text:span><text:span text:style-name="T105">20<text:s/></text:span><text:span text:style-name="T106">dalimi keičiamo įstatymo 2 straipsnio 58</text:span><text:span text:style-name="T107">5</text:span><text:span text:style-name="T108"><text:s/></text:span><text:span text:style-name="T109">dalies turinį pastebėtina, kad šios dalies antrajame sakinyje yra formuluojama atskira bendro pobūdžio taisyklė, todėl vadovaujantis teisinio aiškumo principu, keičiamo įstatymo 2 straipsnio 58</text:span><text:span text:style-name="T110">5<text:s/></text:span><text:span text:style-name="T111">dalies antrasis sakinys, nustatantis</text:span><text:span text:style-name="T112">,</text:span><text:span text:style-name="T113"><text:s/>kokios veiklos yra nepriskiriamos reguliuojamajai veiklai, dėstytinas atskira struktūrine dalimi</text:span><text:span text:style-name="T114"><text:s/>apibrėžiant atskirą sąvoką</text:span><text:span text:style-name="T115">.</text:span><text:span text:style-name="T116"><text:s/>Be to, šiame kontekste atkreiptinas dėmesys, kad kitose projektu keičiamo įstatymo nuostatose vartojama formuluotė „veikla, nepriskiriama reguliuojamajai veiklai“, pavyzdžiui, projekto 2 straipsnio 19 dalimi keičiamo įstatymo 2 straipsnio 58</text:span><text:span text:style-name="T117">4</text:span><text:span text:style-name="T118"><text:s/>dalyje, projekto 13 straipsnio 2 dalimi keičiamo įstatymo 30</text:span><text:span text:style-name="T119">2<text:s/></text:span><text:span text:style-name="T120">straipsnio 5 ir 9 dalyse.<text:s/></text:span></text:p>
        </text:list-item>
        <text:list-item>
          <text:p text:style-name="P121"><text:span text:style-name="T122">Atkreiptinas dėmesys, kad projekto 2 straipsnio 10 dalimi keičiamo įstatymo 2 straipsnio 39</text:span><text:span text:style-name="T123">1</text:span><text:span text:style-name="T124"><text:s/>dalyje vartojama formuluotė „vietinės rinkliavos už komunalinių atliekų ir komunalinėms atliekoms nepriskiriamų buityje susidarančių atliekų tvarkymą ar kitos įmokos už komunalinių atliekų ir komunalinėms atliekoms nepriskiriamų buityje susidarančių atliekų tvarkymą“</text:span><text:span text:style-name="T125">, o šio straipsnio 20 dalimi keičiamo įstatymo 2 straipsnio 58</text:span><text:span text:style-name="T126">5</text:span><text:span text:style-name="T127"><text:s/>dalyje vartojama formuluotė</text:span><text:span text:style-name="T128"><text:s/>„vietinės rinkliavos už komunalinių atliekų ir komunalinėms atliekoms nepriskiriamų buityje susidarančių atliekų tvarkymą<text:s/></text:span><text:span text:style-name="T129">savivaldybių organizuojamose komunalinių atliekų tvarkymo sistemose</text:span><text:span text:style-name="T130"><text:s/>ar kitos įmokos už komunalinių atliekų ir komunalinėms atliekoms nepriskiriamų buityje susidarančių atliekų<text:s/></text:span><text:span text:style-name="T131">tvarkymą savivaldybių organizuojamose komunalinių atliekų tvarkymo sistemose</text:span><text:span text:style-name="T132">“. Siekiant aiškumo, projekto nuostatose reikėtų suvienodinti šių formuluočių vartojimą.</text:span></text:p>
        </text:list-item>
        <text:list-item>
          <text:p text:style-name="P133"><text:span text:style-name="T134">Atsižvelgiant į projekto 2 straipsnio 6 dalimi keičiamo įstatymo 2</text:span><text:span text:style-name="T135"><text:s/></text:span><text:span text:style-name="T136">straipsnio 35 dalyje apibrėžtą sąvoką, projekto 2 straipsnio 24 dalimi keičiamo įstatymo 2 straipsnio 64 dalyje apibrėžtos sąvokos turinyje vietoj žodžių „sunaudoti savo“ įrašytini žodžiai „naudoti savo“.</text:span><text:span text:style-name="T137"><text:s/>Be to, siekiant suvienodinti įstatyme vartojamas sąvokas, projekto nuostatas reikėtų peržiūrėti ir tose nuostatose, kuriose sąvokos „gaminių naudojimas savo reikmėms“ kontekste tebevartojami žodžiai „</text:span><text:span text:style-name="T138">sunaudojimas savoms</text:span><text:span text:style-name="T139"><text:s/>reikmėms“ ar „</text:span><text:span text:style-name="T140">sunaudoti</text:span><text:span text:style-name="T141"><text:s/>savo reikmėms“ ir pan., įrašyti žodžius „naudojimas savo reikmėms“ ar „naudoti savo reikmėms“ ir pan.</text:span></text:p>
        </text:list-item>
        <text:list-item>
          <text:p text:style-name="P142"><text:span text:style-name="T143">Projekto 2 straipsnio 25 dalimi keičiamo įstatymo 2 straipsnio 66</text:span><text:span text:style-name="T144">1</text:span><text:span text:style-name="T145"><text:s/>dalies 1 punkte formuluotė „transporto priemonės atitiktų techninius motorinių transporto priemonių ir jų priekabų reikalavimus,<text:s/></text:span><text:span text:style-name="T146">tvirtinamus susisiekimo ministro arba jo įgaliotos institucijos</text:span><text:span text:style-name="T147">“ tikslintina tuo aspektu, kad Saugaus eismo automobilių keliais įstatymo 10 straipsnio 1 dalies 1 punkte jau yra nustatyta atitinkama Susisiekimo ministerijos arba jos įgaliotos institucijos kompetencija, todėl</text:span><text:span text:style-name="T148"><text:s/>aptariamoje formuluotėje šios nuostatos keistinos bendresnėmis nuostatomis, pavyzdžiui, kaip atitikimas teisės aktuose nustatytiems reikalavimams.</text:span></text:p>
        </text:list-item>
        <text:list-item>
          <text:p text:style-name="P149"><text:span text:style-name="T150">Projekto 2 straipsnio 27 dalimi siūloma atsisakyti keičiamo įstatymo 2 straipsnio 68 dalies, kurioje ne tik nustatoma, kaip suprantama sąvoka „gamintojų ir importuotojų organizacijų ar užstato už vienkartines pakuotes sistemos administratorių veiklos patikrinimo techninė užduotis“, bet ir įvedamas šios sąvokos trumpinys „veiklos patikrinimo techninė užduotis“. Atsižvelgus į tai, kad teisės akte įvestas trumpinys taikomas tik tame teisės akto tekste (šiuo atveju – tik Pakuočių ir pakuočių atliekų tvarkymo įstatyme, o ne keičiamame įstatyme), siūlytina keičiamo įstatymo 2 straipsnio 68 dalies nepripažinti netekusia galios. Pastebėtina, jog keičiamo įstatymo 34</text:span><text:span text:style-name="T151">23</text:span><text:span text:style-name="T152"><text:s/>straipsnio 4 dalyje ir 34</text:span><text:span text:style-name="T153">26<text:s/></text:span><text:span text:style-name="T154">straipsnio 1 dalies 4 punkte vartojamas trumpinys „veiklos patikrinimo techninė užduotis“.</text:span></text:p>
        </text:list-item>
        <text:list-item>
          <text:p text:style-name="P155">Atsižvelgus į tai, kad projekto 2 straipsnio 27–28 dalimis keičiamo įstatymo 2 straipsnio 68 ir 71<text:s/>dalys<text:s/>yra pripažįstamos netekusiomis galios, o projekto 2 straipsnio 29 dalimi keičiamo įstatymo 2 straipsnis papildomas 75 dalimi, kurioje nurodoma, kaip turi būti suprantamos tam tikros sąvokos,<text:s/>svarstytina, ar atitinkamai nevertėtų pripažinti netekusiomis galios ir keičiamo įstatymo<text:s/>2<text:s/>straipsnio 70, 72–74 dalių ir atitinkamai papildyti keičiamo įstatymo 2 straipsnio 75<text:s/>dalies nuorodomis į šiose dalyse minimus įstatymus.</text:p>
        </text:list-item>
        <text:list-item>
          <text:p text:style-name="P156"><text:span text:style-name="T157">Projekto 3 straipsnio 1 dalimi keičiamo įstatymo 4 straipsnio 1 dalyje siūloma įvesti sąvokos „komunalinėms atliekoms nepriskiriamos buityje susidarančios atliekos“ trumpinį – „kitos buityje susidarančios atliekos“. Atsižvelgus į tai, kad aptariama sąvoka apibrėžiama projekto 2 straipsnio 9 dalimi keičiamo įstatymo 2 straipsnio 38</text:span><text:span text:style-name="T158">1<text:s/></text:span><text:span text:style-name="T159">dalyje, siūlytina būtent šioje dalyje įvesti ir šios sąvokos trumpinį, o projekto 3 straipsnio 1 dalimi keičiamo įstatymo 4 straipsnio 1 dalį atitinkamai patikslinti.</text:span><text:span text:style-name="T160"><text:s/></text:span></text:p>
        </text:list-item>
        <text:list-item>
          <text:p text:style-name="P161"><text:span text:style-name="T162">Svarstytina, ar projekto 3 straipsniu nereikėtų pakeisti ir keičiamo įstatymo 4 straipsnio 4</text:span><text:span text:style-name="T163">1</text:span><text:span text:style-name="T164"><text:s/>dalies, joje nurodant ir kitas buityje susidarančias atliekas.</text:span></text:p>
        </text:list-item>
        <text:list-item>
          <text:p text:style-name="P165">Projekto 3 straipsnio 2 dalimi keičiamo įstatymo 4 straipsnio 10 dalyje siūloma nustatyti,<text:s/>jog<text:s/>kriterijus, kuriais vadovaujantis laikoma, kad atliekų surinkimas ir (ar) vežimas nėra laikomas profesine veikla, nustatytų aplinkos ministras. Atkreiptinas dėmesys, kad priklausomai nuo atitikties šiems kriterijams, įmonės, ketinančios vykdyti atliekų surinkimą ir (ar) vežimą privalėtų registruotis arba galėtų nesiregistruoti Atliekų tvarkytojų registro informacinėje sistemoje.<text:s/>Atsižvelgiant į tai, kad esminės ūkinės veiklos sąlygos bei asmenų teisių ir pareigų turinio elementai gali būti nustatyti tik įstatymu, manytina, kad aukščiau minėti kriterijai<text:s/>turėtų būti nustatyti<text:s/>įstatyme, o ne aplinkos ministro priimtame poįstatyminiame teisės akte.</text:p>
        </text:list-item>
        <text:list-item>
          <text:p text:style-name="P166"><text:span text:style-name="T167">Projekto 3 straipsnio 2 dalimi keičiamo įstatymo</text:span><text:span text:style-name="T168"><text:s/>4 straipsnio 10 dalyje siūloma įvesti Atliekų tvarkytojų registro informacinės sistemos trumpinį – „Atliekų tvarkytojų valstybės registras“. Atsižvelgus į tai, kad pagal Valstybės informacinių išteklių įstatymo 2 straipsnio 30 dalį registras apibrėžiamas kaip „</text:span><text:span text:style-name="T169">informacinėje sistemoje tvarkomas registruojamą objektą ar objektus apibūdinantis<text:s/></text:span><text:span text:style-name="T170">duomenų rinkinys ar rinkiniai</text:span><text:span text:style-name="T171">, kuriems nustatomos specialios registravimo sąlygos“,</text:span><text:span text:style-name="T172"><text:s/>t. y. registre, kaip duomenų rinkinyje nėra vykdoma registracija,</text:span><text:span text:style-name="T173"><text:s/>o pagal<text:s/></text:span><text:span text:style-name="T174">šio straipsnio<text:s/></text:span><text:span text:style-name="T175">32 dalį<text:s/></text:span><text:span text:style-name="T176">registro informacinės sistemos objektu</text:span><text:span text:style-name="T177"><text:s/>laikoma „</text:span><text:bookmark-start text:name="part_79ebaf13f63e4fc3a415d90c5d737b90"/><text:bookmark-end text:name="part_79ebaf13f63e4fc3a415d90c5d737b90"/><text:span text:style-name="T178">asmuo, veikla, daiktas, daikto buvimo vieta, daiktinė teisė, teisės suvaržymas, juridinis faktas, sandoris, dokumentas, teritorija, gamtos išteklius, kultūros vertybė, intelektinė nuosavybė, komunikacijų priemonė ir (ar) kitas objektas, kurių duomenys registruojami registro informacinėje sistemoje“,<text:s/></text:span><text:span text:style-name="T179">abejotina</text:span><text:span text:style-name="T180">,<text:s/></text:span><text:span text:style-name="T181">jog</text:span><text:span text:style-name="T182"><text:s/>projekte pasiūlytas trumpinys yra tinkamas. Šiame kontekste pažymėtina, jog projekto 5 straipsniu keičiamo įstatymo 6</text:span><text:span text:style-name="T183">1</text:span><text:span text:style-name="T184"><text:s/>straipsni</text:span><text:span text:style-name="T185">o 1 dalyje nurodomi „registro objektai“, 2 dalyje – „registro paskirtis“, kuri yra registruoti atliekų tvarkytojus ir tvarkyti duomenis. Atsižvelgus į tai, kad trumpinio „Atliekų tvarkytojų valstybės registras“ vartojimas vertinant Valstybės informacinių išteklių įstatyme nustatyto teisinio reguliavimo kontekste</text:span><text:span text:style-name="T186"><text:s/>yra netikslus ir klaidinantis, projekto 3 straipsniu 2 dalimi keičiamo įstatymo 4 straipsnio 10 dalis tikslintina ją suderinant su Valstybės informacinių išteklių įstatyme vartojamomis sąvokomis. Atitinkamai tikslintinas ir projekto 5 straipsniu keičiamo įstatymo 6</text:span><text:span text:style-name="T187">1</text:span><text:span text:style-name="T188"><text:s/>straipsnis</text:span><text:span text:style-name="T189">, projekto 56 straipsnio 22 dalis</text:span><text:span text:style-name="T190"><text:s/>bei keičiamo įstatymo 18</text:span><text:span text:style-name="T191">1</text:span><text:span text:style-name="T192"><text:s/>straipsni</text:span><text:span text:style-name="T193">o 2 dalis</text:span><text:span text:style-name="T194">.</text:span><text:bookmark-start text:name="part_3b358269380a4e27b1930a6543db4899"/><text:bookmark-end text:name="part_3b358269380a4e27b1930a6543db4899"/><text:span text:style-name="T195"><text:s/></text:span></text:p>
        </text:list-item>
        <text:list-item>
          <text:p text:style-name="P196">Pažymėtina, jog iš projekto 4 straipsnio 1 dalimi keičiamo įstatymo 6 straipsnio 1 dalies 3 punkto ir kitų projekto nuostatų nėra aiškus formuluotės „atliekų atnaujinimas“ turinys.</text:p>
        </text:list-item>
        <text:list-item>
          <text:p text:style-name="P197">Projekto 4 straipsnio 1 dalimi keičiamo įstatymo 6 straipsnio 1 dalies 7 punktu siūloma nustatyti, kad teisė apdoroti atliekas be šio straipsnio 1 dalyje nurodyto leidimo gali būti nustatyta šiai atliekų apdorojimo veiklai – „šios dalies 1–3 ir 6 punktuose nurodytoms veikloms skirtų atliekų laikymas“. Teikiamas siūlymas svarstytinas. Atkreiptinas dėmesys, jog pagal keičiamo įstatymo 2 straipsnio 7 dalį „atliekų apdorojimas – atliekų naudojimo ar šalinimo veikla, įskaitant jų paruošimą naudoti arba šalinti“, t. y. atliekų laikymas nėra priskirtas atliekų apdorojimo veiklai. Atsižvelgus į tai, projektas tobulintinas. Be to, taip pat pastebėtina, jog iš projekto nuostatų nėra aiški ir tokio atliekų laikymo trukmė.</text:p>
        </text:list-item>
        <text:list-item>
          <text:p text:style-name="P198">Atkreiptinas dėmesys, kad keičiamo įstatymo 6 straipsnio 1 dalyje minimos kelios rūšys įmonių, tuo tarpu projekto 4 straipsnio 2 dalimi keičiamo įstatymo 6 straipsnio 3 dalyje nurodyta, kad tik „įmonės, apdorojančios atliekas, turi laikytis aplinkos ministro nustatytų reikalavimų“. Siekiant teisinio aiškumo, svarstytina, ar vietoje formuluotės „įmonės, apdorojančios atliekas“ neturėtų būti vartojama formuluotė „šio straipsnio 1 dalyje nurodytos įmonės“. Be to, siūlytina visą 6 straipsnį dėstyti nauja redakcija.</text:p>
        </text:list-item>
        <text:list-item>
          <text:p text:style-name="P199"><text:span text:style-name="T200">Projekto 5 straipsnyje reikėtų nurodyti nauja redakcija dėstomo keičiamo įstatymo 6</text:span><text:span text:style-name="T201">1</text:span><text:span text:style-name="T202"><text:s/>straipsnio pavadinimą.<text:s/></text:span></text:p>
        </text:list-item>
        <text:list-item>
          <text:p text:style-name="P203"><text:span text:style-name="T204">Atsižvelgus į tai,<text:s/></text:span><text:span text:style-name="T205">jog</text:span><text:span text:style-name="T206"><text:s/>projekto 5 straipsniu keičiamo įstatymo 6</text:span><text:span text:style-name="T207">1</text:span><text:span text:style-name="T208"><text:s/>straipsnio 2 dalyje yra nurodyta, kad Atliekų tvarkytojų valstybės registro nuostatai yra tvirtinami aplinkos ministro, siūlytina<text:s/></text:span><text:span text:style-name="T209">projekto<text:s/></text:span><text:span text:style-name="T210">5 straipsniu keičiamo įstatymo 6</text:span><text:span text:style-name="T211">1</text:span><text:span text:style-name="T212"><text:s/>straipsnio 3 dalyje esančios formuluotės „aplinkos ministro tvirtinamuose“ atsisakyti kaip perteklinės.</text:span></text:p>
        </text:list-item>
        <text:list-item>
          <text:p text:style-name="P213"><text:span text:style-name="T214">Siekiant aiškumo, projekto 7 straipsniu keičiamo įstatymo 11</text:span><text:span text:style-name="T215">2</text:span><text:span text:style-name="T216"><text:s/>straipsnio 1 dalies 2 punkto antrasis sakinys tikslintinas, vietoj žodžių „minėto valstybės narės išduoto</text:span><text:span text:style-name="T217"><text:s/></text:span><text:span text:style-name="T218">dokumento, turi turėti pažymėjimą“ įrašant žodžius „šiame punkte nurodyto</text:span><text:span text:style-name="T219"><text:s/>dokumento, turi turėti šios dalies 1 punkt</text:span><text:span text:style-name="T220">e</text:span><text:span text:style-name="T221"><text:s/>nurodytą pažymėjimą</text:span><text:span text:style-name="T222">“</text:span><text:span text:style-name="T223">.</text:span></text:p>
        </text:list-item>
        <text:list-item>
          <text:p text:style-name="P224"><text:span text:style-name="T225">Atsižvelgus į projekto 7 straipsniu keičiamo įstatymo 11</text:span><text:span text:style-name="T226">2</text:span><text:span text:style-name="T227"><text:s/>straipsnio 1 dalies 1 punkto pakeitimą, siūlytina šio straipsnio<text:s/></text:span><text:span text:style-name="T228">5</text:span><text:span text:style-name="T229"><text:s/>dalyje</text:span><text:span text:style-name="T230"><text:s/>po žodžio „kompetenciją“ įrašyti formuluotę „š</text:span><text:span text:style-name="T231">io straipsnio 4 dalyje nurodytuose</text:span><text:span text:style-name="T232">“.<text:s/></text:span></text:p>
        </text:list-item>
        <text:list-item>
          <text:p text:style-name="P233"><text:span text:style-name="T234">Svarstytina, ar atsižvelgus į projektu<text:s/></text:span><text:span text:style-name="T235">siūlomus</text:span><text:span text:style-name="T236"><text:s/>pakeitimus</text:span><text:span text:style-name="T237">,</text:span><text:span text:style-name="T238"><text:s/>taip pat nereikėtų pakeisti ir keičiamo įstatymo 25</text:span><text:span text:style-name="T239">1</text:span><text:span text:style-name="T240"><text:s/></text:span><text:span text:style-name="T241">ir 26<text:s/></text:span><text:span text:style-name="T242">str</text:span><text:span text:style-name="T243">aipsnių, juose įrašant ir kitas buityje susidarančias atliekas.</text:span></text:p>
        </text:list-item>
        <text:list-item>
          <text:p text:style-name="P244"><text:span text:style-name="T245">Projekto 10 straipsniu keičiamo įstatymo 28 straipsnio 7 dalyje siūloma nustatyti, kad už patvirtintų savivaldybių atliekų prevencijos ir tvarkymo planų priemonių įgyvendinimą, savivaldybės teritorijoje esančių komunalinių atliekų ir kitų buityje susidarančių atliekų, šiukšlių ir atliekų, kurių turėtojo nustatyti neįmanoma arba kuris neegzistuoja, sutvarkymo organizavimą atsakinga savivaldybės vykdomoji institucija arba<text:s/></text:span><text:span text:style-name="T246">Lietuvos Respublikos vietos savivaldos įstatyme nustatyta tvarka jos įgaliotas asmuo</text:span><text:span text:style-name="T247">“. Šios projekto nuostatos diskutuotinos šiais aspektais.<text:s/></text:span></text:p>
        </text:list-item>
      </text:list>
      <text:p text:style-name="P248"><text:tab/>Pirma, atkreiptinas dėmesys, kad Vietos savivaldos įstatymas nereglamentuoja tvarkos, pagal kurią savivaldybės vykdomoji institucija (meras) galėtų įgalioti kitą asmenį vykdyti šiai institucijai įstatymais nustatytas funkcijas. Svarstytina, ar šiose projekto nuostatose nuorodos į Vietos savivaldos įstatyme nustatytą tvarką nereikėtų atsisakyti kaip netikslios ir perteklinės.<text:tab/>Antra, iš projekto nuostatų seka, kad savivaldybės vykdomoji institucija galėtų įgalioti bet kurį asmenį (t. y. ne tik savivaldybės administravimo subjektą) vykdyti jai nustatytas funkcijas. Siekiant teisinio aiškumo, siūlytina šiose projekto nuostatose konkrečiai nurodyti asmenį (pvz., savivaldybės administracijos direktorių), kurį savivaldybės vykdomoji institucija (meras) galėtų įgalioti vykdyti jai pavestas funkcijas atliekų srityje.</text:p>
      <text:p text:style-name="P249"><text:span text:style-name="T250"><text:tab/>Analogiško turinio pastabos taikytinos projekto 11 straipsnio</text:span><text:span text:style-name="T251"><text:s/></text:span><text:span text:style-name="T252">16 dalimi keičiamo įstatymo 30 straipsnio 3 dalies 19 punkto</text:span><text:span text:style-name="T253">, projekto 11 straipsnio 20 dalimi keičiamo įstatymo 30 straipsnio 7 dalies</text:span><text:span text:style-name="T254">, projekto 17 straipsniu keičiamo įstatymo 31</text:span><text:span text:style-name="T255">2</text:span><text:span text:style-name="T256"><text:s/>straipsnio 4 dalies</text:span><text:span text:style-name="T257"><text:s/>nuostatai „</text:span><text:span text:style-name="T258">ar<text:s/></text:span><text:span text:style-name="T259">Vietos savivaldos įstatyme nustatyta tvarka jos įgaliot</text:span><text:span text:style-name="T260">as</text:span><text:span text:style-name="T261"><text:s/>asm</text:span><text:span text:style-name="T262">uo</text:span><text:span text:style-name="T263">“</text:span><text:span text:style-name="T264"><text:s/>ir nuostatai „savivaldybės vykdomosios institucijos Vietos savivaldos įstatyme nustatyta tvarka įgaliotas asmuo“</text:span><text:span text:style-name="T265">.</text:span><text:span text:style-name="T266"><text:s/></text:span></text:p>
      <text:list text:style-name="LFO5" text:continue-numbering="true">
        <text:list-item>
          <text:p text:style-name="P267">Projekto 11 straipsnio 1 dalimi keičiamo įstatymo 30 straipsnio 3 dalies nuostatoje iki dvitaškio vartojami trumpiniai „rinkliava“ ir „įmoka“, kurie į įstatymo tekstą įvedami tik projekto 11 straipsnio 3 dalimi keičiamo įstatymo 30 straipsnio 3 dalies 4 punkte. Siekiant aiškumo, minėtus trumpinius reikėtų įvesti projekto 11 straipsnio<text:s/>1 dalimi keičiamo įstatymo 30 straipsnio<text:s/>3 dalies nuostatose iki dvitaškio, o šios dalies 4 punkte vartoti jau įvestus trumpinius. Atsižvelgiant į tai, projekto 11 straipsnio 1 dalimi keičiamo įstatymo 30 straipsnio 3 dalies nuostata iki dvitaškio ir projekto 11 straipsnio 3 dalimi keičiamo įstatymo 30 straipsnio 3 dalies 4 punktas tikslintini.<text:s/></text:p>
        </text:list-item>
        <text:list-item>
          <text:p text:style-name="P268">Svarstytina, ar siekiant aiškumo, projekto 11 straipsnio 3 dalimi<text:s/>keičiamo įstatymo<text:s/>30 straipsnio 3 dalies 4 punkte vietoj žodžių „nurodytas regioninių atliekų tvarkymo sąnaudų grupes ir sąnaudų“ nereikėtų įrašyti žodžių „regioninių atliekų tvarkymo centrų nurodytas šių sąnaudų grupes ir sąnaudas“.<text:s/>Be to, siekiant teisinio aiškumo, siūlytina vietoj šiame punkte vartojamo žodžio „savivaldybei“ įrašyti formuluotę „savivaldybės tarybai“, o po formuluotės „birželio 1 d.“ vietoj esančio žodžio „apie“ rašyti žodį „paskelbti“. Taip pat svarstytina, ar šiame punkte esančios funkcijos dėl informacijos skelbimo savo interneto svetainėje nereikėtų dėstyti atskiru punktu.</text:p>
        </text:list-item>
        <text:list-item>
          <text:p text:style-name="P269"><text:span text:style-name="T270">Projekto 11 straipsnio 12 dalimi keičiamo įstatymo 30 straipsnio 3 dalies 15 punkte siūloma nustatyti, kad komunalinių atliekų tvarkymo sistemos administratorius privalo (jei paveda savivaldybė) užtikrinti komunalinių atliekų turėtojų vykdomo komunalinių atliekų ir kitų buityje susidarančių atliekų rūšiavimo jų susidarymo vietoje kokybę,<text:s/></text:span><text:span text:style-name="T271">vykdant nurodyto rūšiavimo priežiūros ir kontrolės veiklas</text:span><text:span text:style-name="T272"><text:s/>(komunalinių atliekų ir kitų buityje susidarančių atliekų rūšiavimo priemonių turinio patikrą ir (ar) sudėtis tyrimus, šių<text:s/></text:span><text:span text:style-name="T273">atliekų rūšiavimo pažeidimų nustatymą, registravimą, prevenciją ir kt</text:span><text:span text:style-name="T274">.)“.<text:s/></text:span><text:span text:style-name="T275">I</text:span><text:span text:style-name="T276">š šios projekto nuostatos konstrukcijos darytina išvad</text:span><text:span text:style-name="T277">a</text:span><text:span text:style-name="T278">, kad skl</text:span><text:span text:style-name="T279">ia</text:span><text:span text:style-name="T280">u</text:span><text:span text:style-name="T281">s</text:span><text:span text:style-name="T282">tuose išdėstytos nuostatos paaiškina</text:span><text:span text:style-name="T283">, koki</text:span><text:span text:style-name="T284">e</text:span><text:span text:style-name="T285"><text:s/>veiksmai būtų suprantami kaip atliekų rūšiavimo priežiūros ir kontrolės veikl</text:span><text:span text:style-name="T286">os</text:span><text:span text:style-name="T287">. Kadangi šioje nuostatoje nurodytų veiksmų sąrašas nėra baigtinis, tai nei iš projekto, nei<text:s/></text:span><text:span text:style-name="T288">iš<text:s/></text:span><text:span text:style-name="T289">keičiamo įstatymo nuostatų nėra aišku, kokie veiksmai sektų komunalinių atliekų tvarkymo sistemos administratoriui nustačius atliekų rūšiavimo pažeidimus, t. y. nėra aišku, ar minėtas subjektas tik pažeidimus nustatytų, registruotų informacijos tikslais, ar vis tik šią informaciją perduotų institucijoms, įstatymų įgaliotoms šiuos pažeidimus<text:s/></text:span><text:span text:style-name="T290">nagrinėti</text:span><text:span text:style-name="T291">, pažeidėjus traukti atsakomybėn ir pan. Siekiant pašalinti ši neaiškumą, projekto nuostatos tikslintinos.</text:span><text:span text:style-name="T292"><text:s/>Be to, trumpinys „kt.“ nevartotinas.</text:span></text:p>
        </text:list-item>
        <text:list-item>
          <text:p text:style-name="P293">Siekiant teisinio aiškumo, siūlytina projekto 11 straipsnio 15 dalimi keičiamo įstatymo 30 straipsnio 3 dalies 18 punkte<text:s/>vietoj formuluotės „per 6 mėnesius“ nurodyti konkretų terminą, pavyzdžiui, „iki kitų finansinių metų liepos 1 dienos“. Be to, vietoj žodžio „skelbti“ siūlytina vartoti žodį „paskelbti“ ir nurodyti terminą, kiek laiko šioje dalyje minimi dokumentai turi būti skelbiami subjekto internetinėje svetainėje.</text:p>
        </text:list-item>
        <text:list-item>
          <text:p text:style-name="P294"><text:span text:style-name="T295">Atkreiptinas dėmesys, kad pagal projekto 11 straipsnio</text:span><text:span text:style-name="T296"><text:s/>1 dalimi keičiamo įstatymo 30 straipsnio 3 dalies nuostatą iki dvitaškio komunalinių atliekų tvarkymo sistemos administratoriui savivaldybė paveda atlikti komunalinių atliekų sistemos tvarkymo<text:s/></text:span><text:span text:style-name="T297">administravimo</text:span><text:span text:style-name="T298"><text:s/>funkcijas. Atsižvelgiant į tai, projekto 11 straipsnio 18 dalimi keičiamo įstatymo 30 straipsnio 4 dalies nuostatos toje apimtyje, kurioje nustatyta „komunalinių atliekų tvarkymo sistemos administratoriui<text:s/></text:span><text:span text:style-name="T299">nepavestas<text:s/></text:span><text:span text:style-name="T300">komunalinių atliekų tvarkymo sistemos<text:s/></text:span><text:span text:style-name="T301">organizavimo<text:s/></text:span><text:span text:style-name="T302">ir (ar) komunalinių atliekų tvarkymo sistemos administravimo<text:s/></text:span><text:span text:style-name="T303">funkcijas</text:span><text:span text:style-name="T304">“ nėra pakankamai aiškios. Siekiant aiškumo</text:span><text:span text:style-name="T305">,</text:span><text:span text:style-name="T306"><text:s/>projekte reikėtų aiškiai įvardinti</text:span><text:span text:style-name="T307">,</text:span><text:span text:style-name="T308"><text:s/>kokios funkcijos</text:span><text:span text:style-name="T309">, susijusios su</text:span><text:span text:style-name="T310"><text:s/>komunalinių atliekų tvarkymo</text:span><text:span text:style-name="T311"><text:s/>sistema, (šios sistemos organizavimo ir (ar) administravimo) pavedamos atlikti šios sistemos administratoriui, ir kokias funkcijas atlieka savivaldybė. Atsižvelgiant į tai, projekto 11 straipsnio 1 dalimi keičiamo įstatymo 30 straipsnio 3 dalies nuostata iki dvitaškio ir projekto 11 straipsnio 18 dalimi keičiamo įstatymo 30 straipsnio 4 dalies nuostatos derintinos tarpusavyje.</text:span></text:p>
        </text:list-item>
        <text:list-item>
          <text:p text:style-name="P312">Projekto 11 straipsnio 22 dalimi keičiamo įstatymo 30 straipsnio 10 dalies 4 punkte esantis trumpinys „kt.“ nevartotinas. Analogiško turinio pastaba taikytina ir projekto 11 straipsnio 23 dalimi keičiamo įstatymo 30 straipsnio 10 dalies 4 punktui.<text:s/></text:p>
        </text:list-item>
        <text:list-item>
          <text:p text:style-name="P313">Projekto 11 straipsnio 23 dalimi keičiamo įstatymo 30 straipsnio 10 dalis dėstytina atskiru projekto straipsniu, kadangi dvi tos pačios struktūrinės dalys, kai nustatomas skirtingas jų įsigaliojimas, turi būti dėstomos atskirais straipsniais.<text:s/></text:p>
        </text:list-item>
      </text:list>
      <text:p text:style-name="P314"><text:tab/>Ta pati pastaba taikytina projekto 13 straipsnio 2 daliai, projekto 27 straipsnio 2 daliai,<text:s/>projekto<text:s/>30 straipsnio 2 daliai, projekto 39 straipsnio 2 daliai, projekto 40 straipsnio 3 daliai, projekto 44 straipsnio 6 daliai, projekto 46 straipsnio 2 daliai, projekto 55 straipsnio 2 daliai.</text:p>
      <text:list text:style-name="LFO5" text:continue-numbering="true">
        <text:list-item>
          <text:p text:style-name="P315"><text:span text:style-name="T316">Atkreiptinas dėmesys, kad</text:span><text:span text:style-name="T317"><text:s/>projekto 11 straipsnio 24 dalimi keičiamo įstatymo<text:s/></text:span><text:span text:style-name="T318">3</text:span><text:span text:style-name="T319">0 straipsnio 10</text:span><text:span text:style-name="T320">1</text:span><text:span text:style-name="T321"><text:s/>dalyje<text:s/></text:span><text:span text:style-name="T322">vartojamos skirtingos formuluotės „komunalinių ir kitų buityje susidarančių atliekų turėtojai“ (pirmasis sakinys) ir „komunalinių atliekų turėtojai“ (antrasis sakinys), „komunalinių atliekų ir kitų buityje sudarančių atliekų surinkimo ir (ar) sutvarkymo priemonės“ (pirmasis sakinys) ir<text:s/></text:span><text:span text:style-name="T323">„</text:span><text:span text:style-name="T324">komunalinių atliekų surinkimo ir (ar) sutvarkymo priemonės“</text:span><text:span text:style-name="T325"><text:s/>(antrasis sakinys)</text:span><text:span text:style-name="T326">. Šiose projekto nuostatose reikėtų suvienodinti nurodytų formuluočių vartojimą.</text:span></text:p>
        </text:list-item>
        <text:list-item>
          <text:p text:style-name="P327"><text:span text:style-name="T328">Svarstytina, ar</text:span><text:span text:style-name="T329"><text:s/>s</text:span><text:span text:style-name="T330">iekiant aiškumo, projekto 11 straipsnio 24 dalimi keičiamo įstatymo 30 straipsnio 10</text:span><text:span text:style-name="T331">1</text:span><text:span text:style-name="T332"><text:s/>dal</text:span><text:span text:style-name="T333">ies</text:span><text:span text:style-name="T334"><text:s/>antrajame sakinyje<text:s/></text:span><text:span text:style-name="T335">nustatytų finansavimo šaltinių, nurodytų kaip alternatyvių, nereikėtų tikslinti</text:span><text:span text:style-name="T336">, nes, manytina, kad vienos atliekų surinkimo ir (ar) sutvarkymo p</text:span><text:span text:style-name="T337">r</text:span><text:span text:style-name="T338">iemonės ir galimybės atiduoti atliekas<text:s/></text:span><text:span text:style-name="T339">gali būti</text:span><text:span text:style-name="T340"><text:s/>fina</text:span><text:span text:style-name="T341">n</text:span><text:span text:style-name="T342">suojamos rinkl</text:span><text:span text:style-name="T343">i</text:span><text:span text:style-name="T344">avos ar įmokos lėšomis, o kitos<text:s/></text:span><text:span text:style-name="T345">–</text:span><text:span text:style-name="T346"><text:s/>gamintojų</text:span><text:span text:style-name="T347"><text:s/></text:span><text:span text:style-name="T348">ir (ar) importuotojų, ir (ar) jų organizacijų arba kitų finansavimo šaltinių. Pritarus šiai pastabai, minėtoje projekto nuostatoje reikėtų atsisakyti žodžių „arba“ (vartojamo du kartus), vietoj jų dedant kablelius.<text:s/></text:span></text:p>
        </text:list-item>
        <text:list-item>
          <text:p text:style-name="P349">Svarstytina, ar atsižvelgus į projektu atliekamus pakeitimus, kartu neturėtų būti keičiama ir keičiamo įstatymo 30 straipsnio 13 dalis, joje įrašant ir kitas buityje susidarančias atliekas.</text:p>
        </text:list-item>
        <text:list-item>
          <text:p text:style-name="P350">Svarstytina, ar projekto 11 straipsnio 28 dalimi keičiamo įstatymo 30 straipsnio 17 dalies 2 ir 5 punktuose nereikėtų įrašyti ir kitų buityje susidarančių atliekų.</text:p>
        </text:list-item>
        <text:list-item>
          <text:p text:style-name="P351"><text:span text:style-name="T352">Projektu 12 straipsnyje turėtų būti tikslinamas ir keičiamo įstatymo 30</text:span><text:span text:style-name="T353">1</text:span><text:span text:style-name="T354"><text:s/>straipsnio 4 dalies 3 punktas, nes pagal projekto 2 straipsnio 11 dalimi keičiamo įstatymo 2 straipsnio 40 dalį komunalinių atliekų tvarkymo paslauga apima ne tik komunalinių atliekų, bet ir komunalinėms atliekoms nepriskiriamų buityje susidarančių atliekų tvarkymą, todėl, manytina, kad komunalinių atliekų tvarkymo paslaugos teikimo sutartyse turėtų būti nurodyta ne tik komunalinių atliekų, bet ir komunalinėms atliekoms nepriskiriamų buityje susidarančių atliekų tvarkymo kainos nustatymo tvarka.</text:span></text:p>
        </text:list-item>
        <text:list-item>
          <text:p text:style-name="P355"><text:span text:style-name="T356">Projekto 13 straipsnio 1 dalimi keičiamo įstatymo 30</text:span><text:span text:style-name="T357">2</text:span><text:span text:style-name="T358"><text:s/>straipsnio 10 dalyje Lietuvos statistikos departamento pavadinimas keistinas Valstybės duomenų agentūra.</text:span></text:p>
        </text:list-item>
        <text:list-item>
          <text:p text:style-name="P359"><text:span text:style-name="T360">Siekiant teisės akto glaustumo, projekto 13 straipsnio 2 dalimi keičiamo įstatymo 30</text:span><text:span text:style-name="T361">2</text:span><text:span text:style-name="T362"><text:s/>straipsnio<text:s/></text:span><text:span text:style-name="T363">1 dalies antrajame sakinyje siūlytina atsisakyti principų vardijimo,</text:span><text:span text:style-name="T364"><text:s/>sujungiant pirmą ir antrą sakinius į vieną sakinį.</text:span><text:span text:style-name="T365"><text:s/></text:span></text:p>
        </text:list-item>
        <text:list-item>
          <text:p text:style-name="P366"><text:span text:style-name="T367">Projekto 13 straipsnio 2 dalimi keičiamo įstatymo 30</text:span><text:span text:style-name="T368">2</text:span><text:span text:style-name="T369"><text:s/>straipsnio 5 dalyje siūloma nustatyti, kad<text:s/></text:span><text:span text:style-name="T370">Valstybinė energetikos reguliavimo taryba tvirtina investicijų grąžos normos nustatymo metodiką. Atkreiptinas dėmesys, kad pagal keičiamo įstatymo 25</text:span><text:span text:style-name="T371">1</text:span><text:span text:style-name="T372"><text:s/>straipsnio 1 dalies 5 punktą ši taryba tvirtina investicijų vertinimo ir derinimo tvarkos aprašą. Iš šių projekto ir keičiamo įstatymo nuostatų nėra pakankamai aišku, ar turimas omenyje tas pats tarybos tvirtinamas teisės aktas, ar du atskiri jos tvirtinami teisės aktai. Pastaruoju atveju, projektu reikėtų atitinkamai papildyti keičiamo įstatymo 25</text:span><text:span text:style-name="T373">1</text:span><text:span text:style-name="T374"><text:s/>straipsnio 1 dalį, nustatant, kad minėta taryba tvirtina investicijų grąžos normos nustatymo metodiką.</text:span></text:p>
        </text:list-item>
      </text:list>
      <text:p text:style-name="P375"><text:span text:style-name="T376">Ši pastaba taikytina ir projekto 13 straipsnio 2 dalimi keičiamo įstatymo 30</text:span><text:span text:style-name="T377">2</text:span><text:span text:style-name="T378"><text:s/>straipsnio 16 daliai.</text:span></text:p>
      <text:list text:style-name="LFO5" text:continue-numbering="true">
        <text:list-item>
          <text:p text:style-name="P379"><text:span text:style-name="T380">Projekto 13 straipsnio 2 dalimi keičiamo įstatymo 30</text:span><text:span text:style-name="T381">2</text:span><text:span text:style-name="T382"><text:s/>straipsnio 5 dalies trečiajame sakinyje po žodžių „atitinkančiam komunalinių atliekų“ įrašytini žodžiai „ir kitų buityje susidarančių atliekų“.</text:span><text:span text:style-name="T383"><text:s/>Analogiško turinio pastaba taikytina ir šios dalies ketvirtajam sakiniui.</text:span></text:p>
        </text:list-item>
        <text:list-item>
          <text:p text:style-name="P384"><text:span text:style-name="T385">Projekto 13 straipsnio 2 dalimi keičiamo įstatymo 30</text:span><text:span text:style-name="T386">2</text:span><text:span text:style-name="T387"><text:s/>straipsnio 5 dalies ketvirtojo ir penktojo sakinio nuostatų nėra pakankamai aišku,</text:span><text:span text:style-name="T388"><text:s/></text:span><text:span text:style-name="T389">kokios būtinosios sąnaudos – regioninės kainos būtinosios sąnaudos ar kokios kitos<text:s/></text:span><text:span text:style-name="T390">–</text:span><text:span text:style-name="T391"><text:s/>turimos</text:span><text:span text:style-name="T392"><text:s/></text:span><text:span text:style-name="T393">omenyje. Svarstytina, ar šių projekto nuostatų nereikėtų atitinkamai patikslinti.</text:span></text:p>
        </text:list-item>
        <text:list-item>
          <text:p text:style-name="P394"><text:span text:style-name="T395">Atsižvelgus į tai, kad projekto 13 straipsnio 2 dalimi keičiamo įstatymo 30</text:span><text:span text:style-name="T396">2</text:span><text:span text:style-name="T397"><text:s/>straipsnio 7 dalis tapo 6 dalimi, atitinkamai tikslintinas ir keičiamo įstatymo 30</text:span><text:span text:style-name="T398">3</text:span><text:span text:style-name="T399"><text:s/>straipsnio<text:s/></text:span><text:span text:style-name="T400">9</text:span><text:span text:style-name="T401"><text:s/>punktas, jame vietoj 30</text:span><text:span text:style-name="T402">2</text:span><text:span text:style-name="T403"><text:s/>straipsnio 7 dalies nurodant 6 dalį.<text:s/></text:span></text:p>
        </text:list-item>
        <text:list-item>
          <text:p text:style-name="P404"><text:span text:style-name="T405">Projekto 13 straipsnio 2 dalimi keičiamo įstatymo 30</text:span><text:span text:style-name="T406">2</text:span><text:span text:style-name="T407"><text:s/>straipsnio 7 dalyje nėra aiškus sąvokos „reguliuojamoje veikloje patirtos<text:s/></text:span><text:span text:style-name="T408">faktinės sąnaudos</text:span><text:span text:style-name="T409">“ turinys, t. y. neaišku, ar regioninės kainos koregavimui turi įtakos viršytos reguliuojamosios veiklos sąnaudos, kurios priskiriamos reguliuojamosios kainos būtinosioms sąnaudoms, ar ir kitos šios veiklos sąnaudos. Siekiant aiškumo, projekto nuostatos tikslintinos.</text:span></text:p>
        </text:list-item>
        <text:list-item>
          <text:p text:style-name="P410"><text:span text:style-name="T411">Iš projekto 13 straipsnio 2 dalimi keičiamo įstatymo 30</text:span><text:span text:style-name="T412">2</text:span><text:span text:style-name="T413"><text:s/>straipsnio 7 dalies nuostatų nėra</text:span><text:span text:style-name="T414"><text:s/>pakankamai</text:span><text:span text:style-name="T415"><text:s/>aišku, ar regioninė kaina koreguojama visais atvejais po<text:s/></text:span><text:span text:style-name="T416">Valstybinės energetikos reguliavimo tarybos</text:span><text:span text:style-name="T417"><text:s/></text:span><text:span text:style-name="T418">atlikto regioninio atliekų tvarkymo centro vykdomos reguliuojamosios veiklos patikrinimo, nepriklausomai nuo patikrinimo rezultatų, ar tik paaiškėjus, kokioms nors aplinkybėms, turinčioms įtakos minėtos kain</text:span><text:span text:style-name="T419">os koregavimui. Svarstytina, ar</text:span><text:span text:style-name="T420"><text:s/>siekiant aiškumo, projekto nuostatų nereikėtų tikslinti.</text:span></text:p>
        </text:list-item>
        <text:list-item>
          <text:p text:style-name="P421"><text:span text:style-name="T422">Projekto 13 straipsnio 2 dalimi keičiamo įstatymo 30</text:span><text:span text:style-name="T423">2</text:span><text:span text:style-name="T424"><text:s/>straipsnio 7 dalyje vietoj žodžių „savivaldybės atliekų turėtojų“ įrašytini žodžiai „savivaldybės komunalinių atliekų turėtojų“, nes, manytina, kad šiose projekto nuostatose turimi omenyje ne bet kokių atliekų, o komunalinių atliekų turėtojai.</text:span></text:p>
        </text:list-item>
        <text:list-item>
          <text:p text:style-name="P425"><text:span text:style-name="T426">Projekto<text:s/></text:span><text:span text:style-name="T427">13 straipsnio 2 dalimi<text:s/></text:span><text:span text:style-name="T428">keičiamo įstatymo 30</text:span><text:span text:style-name="T429">2</text:span><text:span text:style-name="T430"><text:s/>straipsnio 9 dalyje siūloma nustatyti, kad Savivaldybių tarybos &lt;...&gt; vadovaudamosi Tarybos (Valstybinės energetikos reguliavimo tarybos) nustatytomis regioninėmis kainomis (taikydamos Tarybos nustatytą regionin</text:span><text:span text:style-name="T431">ės kainos</text:span><text:span text:style-name="T432"><text:s/>dydį) &lt;...&gt;</text:span><text:span text:style-name="T433"><text:s/>patvirtina rinkliavos ar įmokos dydžius</text:span><text:span text:style-name="T434">.<text:s/></text:span><text:span text:style-name="T435">Atsižvelgiant į tai, kad projektu siūlomu teisiniu reguliavimu Savivaldybių tarybų „vadovavimasis“ Tarybos nustatytu regionin</text:span><text:span text:style-name="T436">ės kainos</text:span><text:span text:style-name="T437"><text:s/>dydžiu iš tiesų reiškia šio dydžio „taikymą“ bei vadovaujantis teisinio aiškumo principu, siūlytina atsisakyti perteklinės nuostatos dėl vadovavimosi Tarybos nustatytomis regioninėmis kainomis.<text:s/></text:span></text:p>
        </text:list-item>
        <text:list-item>
          <text:p text:style-name="P438"><text:span text:style-name="T439">Atkreiptinas dėmesys, kad projekto<text:s/></text:span><text:span text:style-name="T440">13 straipsnio 2 dalimi</text:span><text:span text:style-name="T441"><text:s/>keičiamo įstatymo 30</text:span><text:span text:style-name="T442">2</text:span><text:span text:style-name="T443"><text:s/>straipsnio 9 dalies pirmojo sakinio konstrukcija yra didelės apimties</text:span><text:span text:style-name="T444"><text:s/>ir sudėtinga</text:span><text:span text:style-name="T445">, dėl<text:s/></text:span><text:span text:style-name="T446">to šią</text:span><text:span text:style-name="T447"><text:s/>projekto nuostat</text:span><text:span text:style-name="T448">ą</text:span><text:span text:style-name="T449"><text:s/>sudėtinga suprasti. Svarstytina, ar šio sakinio nereikėtų išskaidyti, pavyzdžiui, šiame sakinyje nurodytas sąnaudas, kurios pridedamos prie reguliuojamos kainos, išvardinant atskiroje keičiamo įstatymo 30</text:span><text:span text:style-name="T450">2</text:span><text:span text:style-name="T451"><text:s/>straipsnio struktūrinėje dalyje</text:span><text:span text:style-name="T452"><text:s/>bei įvedant trumpinį „toliau – savivaldybių skaičiuojamos rinkliavos ar įmokos dalies būtinosios sąnaudos“. Šis trumpinys galėtų būti vartojamas projekto<text:s/></text:span><text:span text:style-name="T453">13 straipsnio 2 dalimi</text:span><text:span text:style-name="T454"><text:s/>keičiamo įstatymo 30</text:span><text:span text:style-name="T455">2</text:span><text:span text:style-name="T456"><text:s/>straipsnio 9 dalies pirmajame sakinyje.</text:span></text:p>
        </text:list-item>
      </text:list>
      <text:p text:style-name="P457"><text:span text:style-name="T458">Be to, iš minėtos projekto nuostatos</text:span><text:span text:style-name="T459"><text:s/>bei projekto<text:s/></text:span><text:span text:style-name="T460">2</text:span><text:span text:style-name="T461"><text:s/>straipsnio<text:s/></text:span><text:span text:style-name="T462">19</text:span><text:span text:style-name="T463"><text:s/>dalimi keičiamo įstatymo 2 straipsnio 58</text:span><text:span text:style-name="T464">4</text:span><text:span text:style-name="T465"><text:s/>dalies, projekto<text:s/></text:span><text:span text:style-name="T466">2</text:span><text:span text:style-name="T467"><text:s/>straipsnio<text:s/></text:span><text:span text:style-name="T468">20</text:span><text:span text:style-name="T469"><text:s/>dalimi keičiamo įstatymo 2 straipsnio 58</text:span><text:span text:style-name="T470">5</text:span><text:span text:style-name="T471"><text:s/>dalies antrojo sakinio nuostatų</text:span><text:span text:style-name="T472"><text:s/>nėra pakankamai aišku, ar šioje nuostatoje visos išvardintos sąnaudos</text:span><text:span text:style-name="T473"><text:s/>laikytinos sąnaudomis, kurios patiriamos vykdant veiklą, nepriskiriamą reguliuojamai veiklai. Atsižvelgiant į tai ir siekiant teisinio aiškumo, svarstytina, ar projekte nereikėtų aiškiai nurodyti sąnaudas, kurios patiriamos vykdant veiklą, nepriskiriamą reguliuojamai veiklai arba aiškiai įvardinti veiklą, kuri nepriskiriama reguliuojamai veiklai.<text:s/></text:span></text:p>
      <text:list text:style-name="LFO5" text:continue-numbering="true">
        <text:list-item>
          <text:p text:style-name="P474"><text:span text:style-name="T475">P</text:span><text:span text:style-name="T476">rojekto<text:s/></text:span><text:span text:style-name="T477">13</text:span><text:span text:style-name="T478"><text:s/>straipsni</text:span><text:span text:style-name="T479">o 2 dalimi</text:span><text:span text:style-name="T480"><text:s/>keičiamo įstatymo 30</text:span><text:span text:style-name="T481">2</text:span><text:span text:style-name="T482"><text:s/>straipsnio 9 dalyje siūloma nustatyti, kad<text:s/></text:span><text:bookmark-start text:name="_Hlk123127310"/><text:span text:style-name="T483">sprendimą dėl</text:span><text:bookmark-end text:name="_Hlk123127310"/><text:span text:style-name="T484"><text:s/></text:span><text:span text:style-name="T485">patvirtintų naujų rinkliavos ar įmokos dydžių<text:s/></text:span><text:span text:style-name="T486">taikymo</text:span><text:span text:style-name="T487"><text:s/></text:span><text:span text:style-name="T488">pradžios</text:span><text:span text:style-name="T489"><text:s/></text:span><text:span text:style-name="T490">ir trukmės</text:span><text:span text:style-name="T491"><text:s/></text:span><text:span text:style-name="T492">priima savivaldybės taryba. Atkreiptinas dėmesys, kad projektu siūlomu teisiniu reguliavimu yra atsisakoma šiuo metu galiojančios keičiamo įstatymo nuostatos, kad<text:s/></text:span><text:span text:style-name="T493">p</text:span><text:bookmark-start text:name="_Hlk123126208"/><text:span text:style-name="T494">atvirtinti<text:s/></text:span><text:span text:style-name="T495">nauji</text:span><text:bookmark-start text:name="_Hlk123126593"/><text:bookmark-end text:name="_Hlk123126208"/><text:span text:style-name="T496"><text:s/></text:span><text:span text:style-name="T497">rinkliavos ar kitos įmokos už komunalinių atliekų surinkimą iš atliekų turėtojų ir atliekų tvarkymą</text:span><text:bookmark-end text:name="_Hlk123126593"/><text:span text:style-name="T498"><text:s/></text:span><text:span text:style-name="T499">dydžiai taikomi<text:s/></text:span><text:span text:style-name="T500">nuo artimiausio mokestinio laikotarpio pradžios</text:span><text:span text:style-name="T501">.</text:span><text:span text:style-name="T502"><text:s/></text:span><text:span text:style-name="T503">Taigi sistemiškai vertinant projekto nuostatą pastebėtina, kad projektu siūlomu teisiniu reguliavimu nelieka teisinio api</text:span><text:span text:style-name="T504">brėžtumo dėl naujo</text:span><text:span text:style-name="T505"><text:s/>(</text:span><text:span text:style-name="T506">atnaujinto</text:span><text:span text:style-name="T507">) rinkliavos ar įmokos</text:span><text:span text:style-name="T508"><text:s/>dydžio</text:span><text:span text:style-name="T509"><text:s/>taikymo pradžios bei trukmės, nes siūlomu teisiniu reguliavimu nėra nustatomas net ir minimalus terminas, ku</text:span><text:span text:style-name="T510">rį atliekų turėtojas galėtų pagrįstai tikėtis, kad rinkli</text:span><text:span text:style-name="T511">avos ar įmokos dydis už atliekų</text:span><text:span text:style-name="T512"><text:s/></text:span><text:span text:style-name="T513">tvarkymą<text:s/></text:span><text:span text:style-name="T514">nesikeis. Abejotina, ar toks siūlomas teisinis reguliavimas dera su stabilumo ir<text:s/></text:span><text:span text:style-name="T515">asmenų teisėtų lūkesčių principais</text:span><text:span text:style-name="T516">.<text:s/></text:span></text:p>
        </text:list-item>
        <text:list-item>
          <text:p text:style-name="P517"><text:span text:style-name="T518">Projekto 13 straipsnio 2 dalimi keičiamo įstatymo 30</text:span><text:span text:style-name="T519">2</text:span><text:span text:style-name="T520"><text:s/>straipsnio 9 dalies ketv</text:span><text:span text:style-name="T521">ir</text:span><text:span text:style-name="T522">tajame sakinyje nėra aiškus sąvok</text:span><text:span text:style-name="T523">o</text:span><text:span text:style-name="T524">s „administratoriui“ turinys. Jei turima</text:span><text:span text:style-name="T525">s</text:span><text:span text:style-name="T526"><text:s/></text:span><text:span text:style-name="T527">omenyje komunalinių atliekų tvarkymo sistemos administratorius, tai minėtą projekto nuostatą reikėtų atitinkamai patikslinti.<text:s/></text:span></text:p>
        </text:list-item>
        <text:list-item>
          <text:p text:style-name="P528"><text:span text:style-name="T529">Svarstytina, ar siekiant aiškumo projekto 13 straipsnio 2 dalimi keičiamo įstatymo 30</text:span><text:span text:style-name="T530">2</text:span><text:span text:style-name="T531"><text:s/>straipsnio 9 dal</text:span><text:span text:style-name="T532">ies paskutiniajame sakinyje po žodžio „būsimus“ nereikėtų įrašyti žodžių „rinkliavos ar įmokos“.</text:span></text:p>
        </text:list-item>
        <text:list-item>
          <text:p text:style-name="P533"><text:span text:style-name="T534">Siekiant aiškumo</text:span><text:span text:style-name="T535">,</text:span><text:span text:style-name="T536"><text:s/>reikėtų suderinti<text:s/></text:span><text:span text:style-name="T537">projekto 13 straipsnio 2 dalimi keičiamo įstatymo 30</text:span><text:span text:style-name="T538">2</text:span><text:span text:style-name="T539"><text:s/>straipsnio 9 dalies</text:span><text:span text:style-name="T540"><text:s/>nuostatą „patvirtina naujus arba<text:s/></text:span><text:span text:style-name="T541">patvirtina praėjusiems kalendoriniams metams nustatytus arba taiko esamus</text:span><text:span text:style-name="T542"><text:s/>&lt;...&gt; rinkliavos ar įmokos dydžius“ ir šio straipsnio 10 dalies nuostatą „</text:span><text:span text:style-name="T543">patvirtindamos</text:span><text:span text:style-name="T544"><text:s/>naujus arba<text:s/></text:span><text:span text:style-name="T545">esamus rinkliavos</text:span><text:span text:style-name="T546"><text:s/>ar įmokos dydžius“ (vartojama du kartus) tarpusavyje.</text:span></text:p>
        </text:list-item>
        <text:list-item>
          <text:p text:style-name="P547"><text:span text:style-name="T548">Svarstytina, ar projekto 13 straipsnio 2 dalimi keičiamo įstatymo 30</text:span><text:span text:style-name="T549">2</text:span><text:span text:style-name="T550"><text:s/>straipsnio 12 dalies nuostata, kad savivaldybės tarybos sprendimu atliekų turėtojams, kompostuojantiems komunalinėms atliekoms priskiriamas biologines atliekas jų susidarymo vietoje,<text:s/></text:span><text:span text:style-name="T551">gali būti</text:span><text:span text:style-name="T552"><text:s/>nustatyta mažesnė mokėtina rinkliava ar įmokos suma, skatintų komunalinių atliekų rūšiavimą ir biologinių atliekų kompostavimą, nes įstatymas nenustato pareigos savivaldybėms taikyti už šią veiklą mažesnius rinkliavos ar įmokos dydžius.</text:span></text:p>
        </text:list-item>
        <text:list-item>
          <text:p text:style-name="P553"><text:span text:style-name="T554"><text:s/>Iš projekto 13 straipsnio 2 dalimi keičiamo įstatymo 30</text:span><text:span text:style-name="T555">2</text:span><text:span text:style-name="T556"><text:s/>straipsnio 12 dalies antrojo sakinio nuostatų nėra pakankamai aišku, ar nurodyti subjektai privalėtų tik registruoti atliekų turėtojus, kompostuojančius biologines atliekas, ar būtų renkami ir tvarkomi ir kitokie<text:s/></text:span><text:span text:style-name="T557">š</text:span><text:span text:style-name="T558">ių asmenų vykdomos</text:span><text:span text:style-name="T559"><text:s/>kompostavimo veiklos duomenys. Svarstytina, ar siekiant aiškumo, projekto nuostatų nereikėtų patikslinti.</text:span><text:span text:style-name="T560"><text:s/></text:span></text:p>
        </text:list-item>
        <text:list-item>
          <text:p text:style-name="P561"><text:span text:style-name="T562">Svarstytina, ar projekto 13 straipsnio 2 dalimi keičiamo įstatymo 30</text:span><text:span text:style-name="T563">2</text:span><text:span text:style-name="T564"><text:s/>straipsnio 14</text:span><text:span text:style-name="T565">–</text:span><text:span text:style-name="T566">1</text:span><text:span text:style-name="T567">8</text:span><text:span text:style-name="T568"><text:s/>dalių nereikėtų papildyti formuluote „ir kitų buityje susidarančių atliekų“.</text:span></text:p>
        </text:list-item>
        <text:list-item>
          <text:p text:style-name="P569"><text:span text:style-name="T570">Siekiant aiškumo, projekto 14 straipsniu keičiamo įstatymo 30</text:span><text:span text:style-name="T571">5</text:span><text:span text:style-name="T572"><text:s/>straipsnio 1 dalies 8 punkte reikėtų nurodyti subjektą, kurio sprendimų projektai turimi omenyje.</text:span><text:span text:style-name="T573"><text:s/></text:span></text:p>
        </text:list-item>
        <text:list-item>
          <text:p text:style-name="P574"><text:span text:style-name="T575">Svarstytina, ar projektu nereikia keisti keičiamo įstatymo<text:s/></text:span><text:span text:style-name="T576">30</text:span><text:span text:style-name="T577">6</text:span><text:span text:style-name="T578"><text:s/>straipsnio 1 dalies, 30</text:span><text:span text:style-name="T579">9</text:span><text:span text:style-name="T580"><text:s/>straipsnio 2 dalies<text:s/></text:span><text:span text:style-name="T581">formuluotės<text:s/></text:span><text:span text:style-name="T582">„komunalinių atliekų tvarkymo sektoriuje“<text:s/></text:span><text:span text:style-name="T583">joje<text:s/></text:span><text:span text:style-name="T584">įrašant<text:s/></text:span><text:span text:style-name="T585">formuluotę<text:s/></text:span><text:span text:style-name="T586">„ir kitų buityje susidarančių atliekų“</text:span><text:span text:style-name="T587">. Atitinkamai svarstytina, ar toki</text:span><text:span text:style-name="T588">a</text:span><text:span text:style-name="T589"><text:s/>pati pastaba neturėtų būti taikoma ir dėl keičiamo įstatymo<text:s/></text:span><text:span text:style-name="T590">30</text:span><text:span text:style-name="T591">7</text:span><text:span text:style-name="T592"><text:s/>straipsnio 1 dalies, 30</text:span><text:span text:style-name="T593">8</text:span><text:span text:style-name="T594"><text:s/>straipsnio 9 dalies<text:s/></text:span><text:span text:style-name="T595">ir 31</text:span><text:span text:style-name="T596">2</text:span><text:span text:style-name="T597"><text:s/>straipsnio 2 dalies</text:span><text:span text:style-name="T598"><text:s/>formuluotės</text:span><text:span text:style-name="T599"><text:s/></text:span><text:span text:style-name="T600">„komunalinių atliekų deginimas“</text:span><text:span text:style-name="T601"><text:s/>tikslinimo.</text:span><text:span text:style-name="T602"><text:s/></text:span></text:p>
        </text:list-item>
        <text:list-item>
          <text:p text:style-name="P603"><text:span text:style-name="T604">Atkreiptinas dėmesys, kad pagal keičiamo įstatymo 32</text:span><text:span text:style-name="T605">1</text:span><text:span text:style-name="T606"><text:s/>straipsnio 1 dalį gamintojų atsakomybės principas, be kita ko, apima „</text:span><text:span text:style-name="T607">Vyriausybės nustatytų</text:span><text:span text:style-name="T608"><text:s/>gaminių ar pakuočių atliekų tvarkymo užduočių vykdymą“. Atkreiptinas dėmesys, kad projekto ir su juo susijusiuose įstatymų projektuose, kalbant apie subjektą, nustatantį gaminių ar pakuočių atliekų tvarkymo užduotis, vienose teikiamo projekto (ar projektu nekeičiamose keičiamo įstatymo straipsniuose) ir susijusiuose įstatymų projektuose nurodyta, kad šias užduotis nustato<text:s/></text:span><text:span text:style-name="T609">Vyriausybė</text:span><text:span text:style-name="T610"><text:s/></text:span><text:span text:style-name="T611">(</text:span><text:span text:style-name="T612">pvz.,<text:s/></text:span><text:span text:style-name="T613">Atliekų tvarkymo įstatymo 2 straipsnio 31, 43</text:span><text:span text:style-name="T614">1</text:span><text:span text:style-name="T615"><text:s/>dalys, 32</text:span><text:span text:style-name="T616">1</text:span><text:span text:style-name="T617"><text:s/>straipsnio 1 dalis</text:span><text:span text:style-name="T618">,</text:span><text:span text:style-name="T619"><text:s/></text:span><text:span text:style-name="T620">34</text:span><text:span text:style-name="T621">1</text:span><text:span text:style-name="T622"><text:s/>straipsnio 1 dalies 6 punktas ir kt.</text:span><text:span text:style-name="T623">)</text:span><text:span text:style-name="T624">, o kitose<text:s/></text:span><text:span text:style-name="T625">–</text:span><text:span text:style-name="T626"><text:s/></text:span><text:span text:style-name="T627">Vyriausybė</text:span><text:span text:style-name="T628"><text:s/></text:span><text:span text:style-name="T629">ar jos įgaliota institucija</text:span><text:span text:style-name="T630">. Atsižvelgiant į tai ir siekiant įstatymų nuostatų suderinamumo,<text:s/></text:span><text:span text:style-name="T631">aptartu aspektu<text:s/></text:span><text:span text:style-name="T632">reikėtų peržiūrėti projekto ir su juo susijusių įstatymų projektų nuostatas, taip pat keičiamų įstatymų nuostatas, kurios projektais nėra keičiamos, ir aiškiai juose nustatyti subjektą, tvirtinantį atitinkamų gaminių ar pakuočių atliekų tvarkymo užduotis.<text:s/></text:span></text:p>
        </text:list-item>
        <text:list-item>
          <text:p text:style-name="P633"><text:span text:style-name="T634">Atsižvelgus į tai, kad pagal projekto 26 straipsniu keičiamo įstatymo 34</text:span><text:span text:style-name="T635">5</text:span><text:span text:style-name="T636"><text:s/>straipsnio 2 dalis 2025 m. sausio 1 d. taps šio straipsnio 3 dalimi, projektas pildytinas dar vienu straipsniu, keičiančiu keičiamo įstatymo 34 straipsnio 2 dalyje esančią nuorodą „34</text:span><text:span text:style-name="T637">5</text:span><text:span text:style-name="T638"><text:s/>straipsnio 2 dalyje“ nuoroda „34</text:span><text:span text:style-name="T639">5</text:span><text:span text:style-name="T640"><text:s/>straipsnio 3 dalyje“ bei atitinkamai papildant projekto 56 straipsnio 3 dalį</text:span><text:span text:style-name="T641">, kadangi toks pakeitimas turėtų įsigalioti 2025 m. sausio 1 d.</text:span></text:p>
        </text:list-item>
        <text:list-item>
          <text:p text:style-name="P642"><text:span text:style-name="T643">Atsižvelgus į tai, kad įstatyminės reguliacinio pobūdžio teisės normos neturėtų būti dėstomos skliaustuose, tikslintinas</text:span><text:span text:style-name="T644"><text:s/></text:span><text:span text:style-name="T645">projekto 21 straipsnio 1 dalimi keičiamo įstatymo 34</text:span><text:span text:style-name="T646">2</text:span><text:span text:style-name="T647"><text:s/>straipsnio 1 dal</text:span><text:span text:style-name="T648">ies</text:span><text:span text:style-name="T649">,<text:s/></text:span><text:span text:style-name="T650">projekto<text:s/></text:span><text:span text:style-name="T651">21 straipsnio 3 dalimi keičiamo įstatymo 34</text:span><text:span text:style-name="T652">2</text:span><text:span text:style-name="T653"><text:s/>straipsnio 4 dalies 1 punkt</text:span><text:span text:style-name="T654">o</text:span><text:span text:style-name="T655">,<text:s/></text:span><text:span text:style-name="T656">projekto<text:s/></text:span><text:span text:style-name="T657">25 straipsnio 1 dalimi keičiamo įstatymo 34</text:span><text:span text:style-name="T658">5</text:span><text:span text:style-name="T659"><text:s/>straipsnio 1 dal</text:span><text:span text:style-name="T660">ies</text:span><text:span text:style-name="T661">,<text:s/></text:span><text:span text:style-name="T662">projekto<text:s/></text:span><text:span text:style-name="T663">26 straipsniu keičiamo įstatymo 34</text:span><text:span text:style-name="T664">5</text:span><text:span text:style-name="T665"><text:s/>straipsnio 1 dal</text:span><text:span text:style-name="T666">ies</text:span><text:span text:style-name="T667"><text:s/>ir 4 dalies 2 punkt</text:span><text:span text:style-name="T668">o</text:span><text:span text:style-name="T669">,<text:s/></text:span><text:span text:style-name="T670">projekto<text:s/></text:span><text:span text:style-name="T671">30 straipsnio 1 dalimi keičiamo įstatymo 34</text:span><text:span text:style-name="T672">12</text:span><text:span text:style-name="T673"><text:s/>straipsnio 1 dal</text:span><text:span text:style-name="T674">ies</text:span><text:span text:style-name="T675">,<text:s/></text:span><text:span text:style-name="T676">projekto<text:s/></text:span><text:span text:style-name="T677">34 straipsnio 1 dalimi keičiamo įstatymo 34</text:span><text:span text:style-name="T678">1</text:span><text:span text:style-name="T679">6</text:span><text:span text:style-name="T680"><text:s/>straipsnio 1 dal</text:span><text:span text:style-name="T681">ies</text:span><text:span text:style-name="T682">,<text:s/></text:span><text:span text:style-name="T683">projekto<text:s/></text:span><text:span text:style-name="T684">37 straipsnio 1 dalimi keičiamo įstatymo 34</text:span><text:span text:style-name="T685">19</text:span><text:span text:style-name="T686"><text:s/>straipsnio 1 dal</text:span><text:span text:style-name="T687">ies</text:span><text:span text:style-name="T688">,<text:s/></text:span><text:span text:style-name="T689">projekto<text:s/></text:span><text:span text:style-name="T690">38 straipsniu keičiamo įstatymo 34</text:span><text:span text:style-name="T691">19</text:span><text:span text:style-name="T692"><text:s/>straipsnio 1 dal</text:span><text:span text:style-name="T693">ies</text:span><text:span text:style-name="T694"><text:s/>ir 3 dalies 2 punkt</text:span><text:span text:style-name="T695">o</text:span><text:span text:style-name="T696">,<text:s/></text:span><text:span text:style-name="T697">projekto<text:s/></text:span><text:span text:style-name="T698">42 straipsnio 1, 2, 7 dalimis keičiamo įstatymo 34</text:span><text:span text:style-name="T699">24</text:span><text:span text:style-name="T700"><text:s/>straipsnio 2, 3, 14 punkt</text:span><text:span text:style-name="T701">ų</text:span><text:span text:style-name="T702">,</text:span><text:span text:style-name="T703"><text:s/>projekto</text:span><text:span text:style-name="T704"><text:s/>46 straipsnio 6 dalimi keičiamo įstatymo 34</text:span><text:span text:style-name="T705">28</text:span><text:span text:style-name="T706"><text:s/>straipsnio 4</text:span><text:span text:style-name="T707">1</text:span><text:span text:style-name="T708"><text:s/>dalies 1 punkt</text:span><text:span text:style-name="T709">o</text:span><text:span text:style-name="T710">,<text:s/></text:span><text:span text:style-name="T711">projekto<text:s/></text:span><text:span text:style-name="T712">52 straipsnio 3 dalimi keičiamo įstatymo 34</text:span><text:span text:style-name="T713">35</text:span><text:span text:style-name="T714"><text:s/>straipsnio 5 dal</text:span><text:span text:style-name="T715">ies dėstymas.</text:span><text:span text:style-name="T716"><text:s/></text:span></text:p>
        </text:list-item>
        <text:list-item>
          <text:p text:style-name="P717"><text:span text:style-name="T718">Iš projekto 21 straipsniu keičiamo įstatymo 34</text:span><text:span text:style-name="T719">2</text:span><text:span text:style-name="T720"><text:s/>straipsnio 1 dalies paskutiniojo sakinio nuostatų nėra aišku, kokiu būdu elektros ir elektroninės įrangos gamintojai ir importuotojai privalėtų vykdyti keičiamo įstatymo 34</text:span><text:span text:style-name="T721">1</text:span><text:span text:style-name="T722"><text:s/>straipsnyje nustatytas pareigas, jei<text:s/></text:span><text:span text:style-name="T723">nauja<text:s/></text:span><text:span text:style-name="T724">Organizacija po einamųjų me</text:span><text:span text:style-name="T725">t</text:span><text:span text:style-name="T726">ų rugsėjo 30 d. nesutiktų įsipareigoti likusiais einamųjų metų mėnesiais įvykdyti gamintoj</text:span><text:span text:style-name="T727">ams ir (ar) importuotojams nustatytas pareigas. Jeigu nurodyti subjektai paskutinįjį metų ketvirtį privalėtų individualiai organizuoti savo Lietuvos Respublikos vidaus rinkai verslo tikslais tiektos elektros ir elektroninės įrangos atliekų tvarkymą, tai atsižvelgiant į keičiamo įstatymo 34</text:span><text:span text:style-name="T728">3</text:span><text:span text:style-name="T729"><text:s/>straipsnyje individualiam atliekų tvarkymo organizavimui nustatytus reikalavimus (pvz., sudaryti sutartis su savivaldybe, atliekų tvarkytojais ir kt., pateikti veiklos ataskaitą) svar</text:span><text:span text:style-name="T730">s</text:span><text:span text:style-name="T731">tytina, ar toks te</text:span><text:span text:style-name="T732">i</text:span><text:span text:style-name="T733">sinis<text:s/></text:span><text:span text:style-name="T734">reguliavimas yra racionalus, nes nėra aišku, ar tokiam trumpam laikotarpiui gamintojams ir importuotojams pavyktų sudaryti sutartis su keičiamo įstatymo 34</text:span><text:span text:style-name="T735">3</text:span><text:span text:style-name="T736"><text:s/>straipsnyje nurodytas subjektais, kaip ir kokios apimties turėtų būti pateikta veiklos ataskaita ir pan. Svarstytina, ar siekiant aiškumo, projekto nuostatose nereikėtų aiškiai nustatyti</text:span><text:span text:style-name="T737">,</text:span><text:span text:style-name="T738"><text:s/>kokiu būdu aptariamuoju atveju gamintojai ir importuotojai privalėtų vykdyti jiems įstatymo pavestas pareigas, kaip šis būdas būtų įgyvendinamas.</text:span></text:p>
        </text:list-item>
      </text:list>
      <text:p text:style-name="P739"><text:span text:style-name="T740">Analogiško turinio pastaba taikytina</text:span><text:span text:style-name="T741"><text:s/>projekto 25 straipsnio 1 dalimi keičiamo įstatymo 34</text:span><text:span text:style-name="T742">5</text:span><text:span text:style-name="T743"><text:s/>straipsnio</text:span><text:span text:style-name="T744"><text:s/>1 daliai, projekto 26 straipsniu keičiamo įstatymo 34</text:span><text:span text:style-name="T745">5</text:span><text:span text:style-name="T746"><text:s/>straipsnio 1 daliai</text:span><text:span text:style-name="T747"><text:s/>(juolab, kad pagal projekto 27 straipsnio 2 dalį bei projekto 56 straipsnio 3 dalį individualiai<text:s/></text:span><text:span text:style-name="T748">organizuoti<text:s/></text:span><text:span text:style-name="T749">eksploatuoti netinkamų transporto priemonių tvarkymą nebus galima)</text:span><text:span text:style-name="T750">, projekto 30 straipsnio 1 dalimi keičiamo įstatymo 34</text:span><text:span text:style-name="T751">12</text:span><text:span text:style-name="T752"><text:s/>straipsnio 1 ir 2 dalims</text:span><text:span text:style-name="T753">, projekto 34 straipsnio 1 dalimi keičiamo įstatymo 34</text:span><text:span text:style-name="T754">16</text:span><text:span text:style-name="T755"><text:s/>straipsnio 1 daliai</text:span><text:span text:style-name="T756">, projekto 37 straipsnio 1 dalimi keičiamo įstatymo 34</text:span><text:span text:style-name="T757">19</text:span><text:span text:style-name="T758"><text:s/>straipsnio 1 daliai, projekto 38 straipsniu keičiamo įstatymo 34</text:span><text:span text:style-name="T759">19</text:span><text:span text:style-name="T760"><text:s/>straipsnio 1 daliai (juolab, kad pagal projekto 39 straipsnio 2 dalį bei projekto 56 straipsnio 3 dalį individualiai organizuoti apmokestinamųjų gaminių atliekų tvarkymą nebus galima)</text:span><text:span text:style-name="T761">.</text:span></text:p>
      <text:p text:style-name="P762"><text:span text:style-name="T763">40. Projekto 21 straipsnio 3 dalimi keičiamo įstatymo 34</text:span><text:span text:style-name="T764">2</text:span><text:span text:style-name="T765"><text:s/>straipsnio 4 dalies 1 punkte nėra pakankamai aiškus formuluotės „Organizacijos užimamai rinkos daliai, kuri aplinkos ministro nustatyta tvarka apskaičiuojama pagal<text:s/></text:span><text:span text:style-name="T766">gamintojų ir importuotojų bei dalyvių</text:span><text:span text:style-name="T767"><text:s/>deklaruotą &lt;...&gt;“ turinys, nes neaišku, kokie „gamintojai ir importuotojai bei dalyviai“ (pavyzdžiui, ar tik importuotojai ir gamintojai, kurie įsteigė Organizaciją ir tapo įsteigtos Organizacijos dalyviais, ar ir importuotojai ir gamintojai, kurie Organizacijai sutartiniais pagrindais pavedė organizuoti elektros ir elektroninės įrangos atliekų tvarkymą netapdami šios Organizacijos dalyviais) turimi omenyje. Siekiant teisinio aiškumo, projekto nuostatos tikslintinos.</text:span></text:p>
      <text:p text:style-name="P768"><text:span text:style-name="T769">Analogiško turinio pastaba taikytina ir projekto<text:s/></text:span><text:span text:style-name="T770">26 straipsniu keičiamo įstatymo 34</text:span><text:span text:style-name="T771">5<text:s/></text:span><text:span text:style-name="T772">straipsnio 4 dalies 2 punktui</text:span><text:span text:style-name="T773">, projekto 38 straipsniu keičiamo įstatymo 34</text:span><text:span text:style-name="T774">19</text:span><text:span text:style-name="T775"><text:s/>straipsnio 3 dalies 1 punktui.</text:span></text:p>
      <text:list text:style-name="LFO5" text:continue-numbering="true">
        <text:list-item>
          <text:p text:style-name="P776"><text:span text:style-name="T777">At</text:span><text:span text:style-name="T778">s</text:span><text:span text:style-name="T779">ižvelgiant į tai</text:span><text:span text:style-name="T780">,</text:span><text:span text:style-name="T781"><text:s/>kad projekto 2</text:span><text:span text:style-name="T782">2</text:span><text:span text:style-name="T783"><text:s/>straipsnio<text:s/></text:span><text:span text:style-name="T784">2</text:span><text:span text:style-name="T785"><text:s/>dalimi keičiamo įstatymo 34</text:span><text:span text:style-name="T786">3</text:span><text:span text:style-name="T787"><text:s/>straipsnio<text:s/></text:span><text:span text:style-name="T788">2</text:span><text:span text:style-name="T789"><text:s/>dalis pripažįstama netekusi</text:span><text:span text:style-name="T790">a</text:span><text:span text:style-name="T791"><text:s/>galios, projekto 2</text:span><text:span text:style-name="T792">2</text:span><text:span text:style-name="T793"><text:s/>straipsn</text:span><text:span text:style-name="T794">iu</text:span><text:span text:style-name="T795"><text:s/>reikėtų<text:s/></text:span><text:span text:style-name="T796">keisti ir<text:s/></text:span><text:span text:style-name="T797">keičiamo įstatymo<text:s/></text:span><text:span text:style-name="T798">34</text:span><text:span text:style-name="T799">3</text:span><text:span text:style-name="T800"><text:s/>straipsnio 4 dalį, vietoj šioje dalyje vartojamos nuorodos „Šio straipsnio 1, 2 ir 3 dalių“ įrašant nuorodą „Šio straipsnio 1 ir 3 dalių“.</text:span></text:p>
        </text:list-item>
        <text:list-item>
          <text:p text:style-name="P801"><text:span text:style-name="T802">Projekto 23 straipsnyje dėstomą keičiamo<text:s/></text:span><text:span text:style-name="T803">į</text:span><text:span text:style-name="T804">statymo 34</text:span><text:span text:style-name="T805">3</text:span><text:span text:style-name="T806"><text:s/>straipsnio papildymą 5 dalimi reikėtų dėstyti projekto 22 straipsnio atskiroje struktūrinėje dalyje. Pritarus šias pastabai, reikėtų tikslinti projekto 56 straipsnio 1 ir 3 dalių nuostatas toje apimtyje, kurioje numatytas projekto 22 ir 23 straipsni</text:span><text:span text:style-name="T807">ų</text:span><text:span text:style-name="T808"><text:s/>įsigaliojimas.</text:span><text:span text:style-name="T809"><text:s/></text:span></text:p>
        </text:list-item>
      </text:list>
      <text:p text:style-name="P810">Be to, pritarus šiai pastabai, keistųsi po projekto 22 straipsniu einančių straipsnių numeracija, todėl<text:s/>projekto 56 straipsnis dėl konkrečių projekto straipsnių įsigaliojimo taip pat turėtų būti tikslinamas.<text:s/></text:p>
      <text:list text:style-name="LFO5" text:continue-numbering="true">
        <text:list-item>
          <text:p text:style-name="P811"><text:span text:style-name="T812">Svarstytina, ar projekt</text:span><text:span text:style-name="T813">o</text:span><text:span text:style-name="T814"><text:s/>26 straipsniu keičiamo įstatymo 34</text:span><text:span text:style-name="T815">5</text:span><text:span text:style-name="T816"><text:s/>straipsnio 4 dalies 2 punkto nuostatos toje apimtyje, pagal kurias Organizacija privalo sudaryti sutartis<text:s/></text:span><text:span text:style-name="T817">su visais</text:span><text:span text:style-name="T818"><text:s/>eksploatuoti netinkamų transporto priemonių tvarkytojais, vykdančiais eksploatuoti netinkamų transporto priemonių išardymą, sulaužymą, sukarpymą ar kitokį susmulkinimą ir pan., atitinka teisėkūros tikslingumo, proporcingumo ir efektyvumo principus ir yra real</text:span><text:span text:style-name="T819">i</text:span><text:span text:style-name="T820">ai įgyvendinamos.</text:span></text:p>
        </text:list-item>
        <text:list-item>
          <text:p text:style-name="P821"><text:span text:style-name="T822">Siekiant teisinio aiškumo, projekto lyginamajame variante 27 straipsnio 2 dalimi pripažįstant netekusiu galios 34</text:span><text:span text:style-name="T823">6</text:span><text:span text:style-name="T824"><text:s/>straipsnį jis rodytinas kartu su 3 dalimi.</text:span></text:p>
        </text:list-item>
        <text:list-item>
          <text:p text:style-name="P825"><text:span text:style-name="T826">Atsižvelgiant į tai, kad pagal projekto nuostatas subjektai<text:s/></text:span><text:span text:style-name="T827">registruojasi</text:span><text:span text:style-name="T828"><text:s/>Vieningoje gaminių, pakuočių ir atliekų apskaitos informacinėje sistemoje (pvz., projekto 21 straipsniu keičiamo įstatymo 34</text:span><text:span text:style-name="T829">2</text:span><text:span text:style-name="T830"><text:s/>straipsnio 1 dalis, projekto 25 straipsniu keičiamo įstatymo 34</text:span><text:span text:style-name="T831">5</text:span><text:span text:style-name="T832"><text:s/>straipsnio 1 dalis ir kt.), o ne į ją įsirašo, atitinkamai tikslintinos projekto 29 straipsniu keičiamo įstatymo 34</text:span><text:span text:style-name="T833">8</text:span><text:span text:style-name="T834"><text:s/>straipsnio 2 dalies nuostatos. Be to</text:span><text:span text:style-name="T835">,</text:span><text:span text:style-name="T836"><text:s/>šiose projekto nuostatose nėra aišku, kokia deklaracija turima omenyje. Atsižvelgiant į tai, projekto nuostatos tikslintinos.</text:span></text:p>
        </text:list-item>
        <text:list-item>
          <text:p text:style-name="P837"><text:span text:style-name="T838">Projekto 33 straipsnio 1 dalimi keičiamo įstatymo 34</text:span><text:span text:style-name="T839">15</text:span><text:span text:style-name="T840"><text:s/>dalies 4 punkte reikėtų atsisakyti jame nurodytos datos „nuo 2011 m. rugsėjo 26 d.“, nes ši data buvo reikalinga, nustatant baterijų ir akumuliatorių gamintojams ir importuotojams naują pareigą, kurią reikėjo vykdyti nuo minėtos datos, o šiuo metu ši pareiga turi būti vykdoma nepriklausomai nuo šios datos.</text:span></text:p>
        </text:list-item>
      </text:list>
      <text:p text:style-name="P841"><text:span text:style-name="T842">Be to, šioje projekto nuostatoje nėra pakankamai aiški formuluotė „pasiektas Vyriausybės ar jos institucijos nustatytas baterijų ir akumuliatorių perdirbimo efektyvumas“, nes iš jos neaišku, ar turimas omenyje Vyriausybės ar jos įgaliotos institucijos nustatytose baterijų ir akumuliatorių atliekų tvarkymo užduotyse nurodytas šių atliekų perdirbimo efektyvumas</text:span><text:span text:style-name="T843">,</text:span><text:span text:style-name="T844"><text:s/>ar kas kita. Siekiant aiškumo, projekto nuostatos tikslintinos.</text:span><text:span text:style-name="T845"><text:s/></text:span><text:span text:style-name="T846">Pastaroji pastaba taikytina ir projekto 49 straipsnio 3 dalimi keičiamo įstatymo 34</text:span><text:span text:style-name="T847">31</text:span><text:span text:style-name="T848"><text:s/>straipsnio 4 dalies 5 punkto nuostatai.</text:span></text:p>
      <text:list text:style-name="LFO5" text:continue-numbering="true">
        <text:list-item>
          <text:p text:style-name="P849"><text:span text:style-name="T850">Projekto 36 straipsnio 2 dalimi keičiamo įstatymo 34</text:span><text:span text:style-name="T851">18<text:s/></text:span><text:span text:style-name="T852">straipsnio 4 dalies 1 punkte siūloma nustatyti, kad padangų platintojai privalo nereikalaudami papildomai sumokėti, priimti asmens atiduodamas padangų atliekas, jeigu jo perkamų ar ne seniau kaip prieš vienus metus pirktų padangų skaičius yra lygus arba didesnis už per metus atiduodamų padangų atliekų skaičių ir atiduodamų padangų atliekų rūšis atitinka perkamų ar pirktų padangų rūšį.</text:span><text:span text:style-name="T853"><text:s/>Nėra aiškus šių projekto nuostatų įgyvendinimo mechanizmas, t. y. neaišku, kaip būtų įrodoma, kad padangos pirktos ne seniau kaip prieš vienus metus ir kam (platintojui ar padangų atliekas atiduodančiam asmeniui) tektų įrodinėjimo našta, ar minėtos padangos turėtų būti pirktos pas tą patį platintoją ir pan.<text:s/></text:span><text:span text:style-name="T854">Siūlytina tikslinti projekto nuostatas.<text:s/></text:span></text:p>
        </text:list-item>
        <text:list-item>
          <text:p text:style-name="P855"><text:span text:style-name="T856">Projekto 36 straipsnio 8 dalimi keičiamo įstatymo 34</text:span><text:span text:style-name="T857">18</text:span><text:span text:style-name="T858"><text:s/>straipsnio 12 dalies 1 punkto nuostatos tikslintinos loginiu aspektu, nes didelių gabaritų atliekų surinkimo aikštelės pačios negali priimti padangų atliekų ir jas sutvarkyti, tai padaryti gali tik jas valdantys ar eksploatuojantys asmenys.<text:s/></text:span></text:p>
        </text:list-item>
      </text:list>
      <text:p text:style-name="P859"><text:span text:style-name="T860">Ši pastaba taikytina ir projekto 36 straipsnio 8 dalimi keičiamo įstatymo 34</text:span><text:span text:style-name="T861">18</text:span><text:span text:style-name="T862"><text:s/>straipsnio 12 dalies 2 punktui.</text:span></text:p>
      <text:list text:style-name="LFO5" text:continue-numbering="true">
        <text:list-item>
          <text:p text:style-name="P863"><text:span text:style-name="T864">Projekto<text:s/></text:span><text:span text:style-name="T865">36</text:span><text:span text:style-name="T866"><text:s/>straipsni</text:span><text:span text:style-name="T867">o 8 dalimi</text:span><text:span text:style-name="T868"><text:s/>keičiamo įstatymo 34</text:span><text:span text:style-name="T869">18</text:span><text:span text:style-name="T870"><text:s/>straipsnio 12 dalies 2 punkte siūloma nustatyti, kad<text:s/></text:span><text:bookmark-start text:name="_Hlk106278643"/><text:span text:style-name="T871">savivaldybė arba savivaldybės pavedimu</text:span><text:bookmark-end text:name="_Hlk106278643"/><text:span text:style-name="T872"><text:s/>kitas nurodytas asmuo užtikrintų, jog komunalinių atliekų tvarkymo sistemai priklausančios didelių gabaritų atliekų surinkimo aikštelės, neimant papildomo mokesčio, išskyrus rinkliavą ar įmoką, priimtų iš<text:s/></text:span><text:span text:style-name="T873">gyventojo, turinčio vairuotojo pažymėjimą</text:span><text:span text:style-name="T874">, buityje susidarančias motociklų ir lengvųjų automobilių padangų atliekas. Atkreiptinas dėmesys, kad pirma, galiojantys teisės aktai nenumato draudimo asmenims, neturintiems vairuotojo pažymėjimo, įgyti (pirkti ar, pavyzdžiui, paveldėti) transporto priemonę, todėl iš projektu siūlomo teisinio reguliavimo nėra aišku, kodėl iš minėtų asmenų transporto priemonės padangų atliekos nebūtų priimamos nemokamai. Antra, nėra aiškus ir nuostatos „turintis vairuotojo pažymėjimą“ turinys, t. y. nėra aišku, ar „turinčiu vairuotojo pažymėjimą“ būtų laikomas asmuo, kuriam yra laikinai apribota teisė vairuoti, ar kurio vairuotojo pažymėjimo galiojimas būtų pasibaigęs. Trečia, pažymėtina, kad nemokamas padangų atliekų surinkimas reikšmingai prisideda prie to, kad minėtomis padangų atliekomis nebūtų atsikratoma gamtoje. Atsižvelgiant į išdėstytą, siūlytina tikslinti projekto nuostatas, nemokamą padangų atliekų priėmimą didelių gabaritų atliekų surinkimo aikštelėse nesiejant tik su vairuotojo pažymėjimo turėjimu.</text:span></text:p>
        </text:list-item>
        <text:list-item>
          <text:p text:style-name="P875"><text:span text:style-name="T876">Projekto 36 straipsnio 9 dalimi siūloma papildyti keičiamo įstatymo 34</text:span><text:span text:style-name="T877">18<text:s/></text:span><text:span text:style-name="T878">straipsnį 13, 14 ir 15 dalimis šių papildymų įsigaliojimą numatant 2025 m. sausio 1 d. Atsižvelgus į tai, kad viena dalimi įstatymas gali būti pildomas iš karto keliomis dalimis tik tuo atveju, jeigu šių papildymų įsigaliojimas nebus atidėtas, projekto 36 straipsnio 9 dalis skaidytina į tris atskiras dalis. Pritarus šiam siūlymui, atitinkamai tikslintina ir projekto 56 straipsnio 3 dalis.<text:s/></text:span><text:span text:style-name="T879">Ši pastaba atitinkamai taikytina<text:s/></text:span><text:span text:style-name="T880">ir<text:s/></text:span><text:span text:style-name="T881">projekto 50 straipsnio 3 daliai.</text:span></text:p>
        </text:list-item>
        <text:list-item>
          <text:p text:style-name="P882"><text:span text:style-name="T883">Projekto<text:s/></text:span><text:span text:style-name="T884">38</text:span><text:span text:style-name="T885"><text:s/>straipsniu keičiamo įstatymo 34</text:span><text:span text:style-name="T886">19</text:span><text:span text:style-name="T887"><text:s/>straipsnio<text:s/></text:span><text:span text:style-name="T888">3</text:span><text:span text:style-name="T889"><text:s/>dalies 2 punkto nuostatose nėra aišku, kokios padangos (tik šioje dalyje minimos motociklų ir lengvųjų automobilių padangos ar ir kitų transporto priemonių padangos) turimos omenyje, kai kalbama apie Organizacijos užimamos rinkos dalies apskaičiavimą, t. y. neaišku, kokios padangos turi būti tiektos Lietuvos Respublikos vidaus rinkai verslo tikslais. Siūlytina tikslinti projekto nuostatas.</text:span></text:p>
        </text:list-item>
        <text:list-item>
          <text:p text:style-name="P890"><text:span text:style-name="T891">Projekto 40 straipsnio 2 dalimi keičiamo įstatymo 34</text:span><text:span text:style-name="T892">22</text:span><text:span text:style-name="T893"><text:s/>straipsnio 8 dalyje siūloma nustatyti, kad gamintojas ir <text:s/>(ar) importuotojas tų pačių gaminių, įskaitant pakuotes, ir tos pačios rūšies apmokestinamųjų gaminių atliekų tvarkymo organizavimą<text:s/></text:span><text:span text:style-name="T894">tų pačių kalendorinių metų laikotarpiu</text:span><text:span text:style-name="T895"><text:s/>gali<text:s/></text:span><text:span text:style-name="T896">pavesti tik vienai Organizacijai. Teikiamas siūlymas svarstytinas. Pažymėtina, jog įmanomos situacijos, kai nuo gamintojo ir (ar) importuotojo nepriklausančių priežasčių Organizacija, kuriai tam tikrų kalendorinių metų laikotarpiu buvo pavestas tam tikrų atliekų tvarkymo organizavimas, nebegalės to organizavimo vykdyti. Pažymėtina, jog pagal dabar galiojantį teisinį reguliavimą tokioje situacijoje praktinių problemų nekiltų, nes yra nustatytas draudimas nepavesti organizavimo tuo pačiu metu skirtingoms Organizacijoms. Atsižvelgus į tai, kad tam tikrų atliekų tvarkymo organizuoti individualiai nebus galima, projektas tobulintinas.</text:span></text:p>
        </text:list-item>
      </text:list>
      <text:p text:style-name="P897"><text:span text:style-name="T898">Atitinkamai ši pastaba taikytina ir projekto 40 straipsnio 3 dalimi keičiamo įstatymo 34</text:span><text:span text:style-name="T899">22</text:span><text:span text:style-name="T900"><text:s/>straipsnio 8 daliai, įsigaliosiančiai 2025 m. sausio 1 d.</text:span></text:p>
      <text:list text:style-name="LFO5" text:continue-numbering="true">
        <text:list-item>
          <text:p text:style-name="P901"><text:span text:style-name="T902">Atsižvelgiant į projekto ir su juos susijusių įstatymų projekto nuostatas, projekto 40 straipsniu reikėtų tikslinti ir keičiamo įstatymo 34</text:span><text:span text:style-name="T903">22<text:s/></text:span><text:span text:style-name="T904">straipsnio 10 dalies nuostatas tuo aspektu, kad Organizacijos gautos pajamos turėtų būti skiriamos visuomenės švietimu ir informavimui atliekų<text:s/></text:span><text:span text:style-name="T905">prevencijos</text:span><text:span text:style-name="T906"><text:s/>klausimais.</text:span><text:span text:style-name="T907"><text:s/></text:span></text:p>
        </text:list-item>
        <text:list-item>
          <text:p text:style-name="P908"><text:span text:style-name="T909">Svarstytina, ar atsižvelgiant į projekto 40 straipsnio 5 dalimi keičiamo įstatymo 34</text:span><text:span text:style-name="T910">22</text:span><text:span text:style-name="T911"><text:s/>straipsnio 12 dalį, kurioje minima „pavedimo sutartis“, atitinkamai projekto 40 straipsn</text:span><text:span text:style-name="T912">iu</text:span><text:span text:style-name="T913"><text:s/>nereiktų<text:s/></text:span><text:span text:style-name="T914">keisti<text:s/></text:span><text:span text:style-name="T915">ir keičiamo įstatymo 34</text:span><text:span text:style-name="T916">22</text:span><text:span text:style-name="T917"><text:s/>straipsnio 7 dalies, joje vietoj žodžių „pasirašyti sutartį“ įrašant žodžius „pasirašyti pavedimo sutartį“.</text:span></text:p>
        </text:list-item>
        <text:list-item>
          <text:p text:style-name="P918"><text:span text:style-name="T919">Siekiant aiškumo, projekto 40 straipsnio 5 dalimi keičiamo įstatymo 34</text:span><text:span text:style-name="T920">22</text:span><text:span text:style-name="T921"><text:s/>straipsnio 12 dalį reikėtų patikslinti, nurodant, kad turimi omenyje Organizacijos nariai.</text:span></text:p>
        </text:list-item>
        <text:list-item>
          <text:p text:style-name="P922"><text:span text:style-name="T923">Svarstytina, ar, atsižvelgiant į projekto 4</text:span><text:span text:style-name="T924">2</text:span><text:span text:style-name="T925"><text:s/>straipsnio 2 dalimi keičiamo įstatymo 34</text:span><text:span text:style-name="T926">24</text:span><text:span text:style-name="T927"><text:s/>straipsnio 3 punktą, nereikėtų tiksl</text:span><text:span text:style-name="T928">i</text:span><text:span text:style-name="T929">nti projekto 43 straipsnio 2 dalimi keičiamo įstatymo 34</text:span><text:span text:style-name="T930">25</text:span><text:span text:style-name="T931"><text:s/>straipsnio 3 dalies nuostat</text:span><text:span text:style-name="T932">os</text:span><text:span text:style-name="T933">, nusta</text:span><text:span text:style-name="T934">ta</text:span><text:span text:style-name="T935">nt, kad šioje nuostatoje aptariamu atveju gali būti išduodama ir šio įstatymo 34</text:span><text:span text:style-name="T936">24</text:span><text:span text:style-name="T937"><text:s/>straipsnio 3 punkte nurodyta licencija.</text:span></text:p>
        </text:list-item>
        <text:list-item>
          <text:p text:style-name="P938"><text:span text:style-name="T939">Projekto 44 straipsnio<text:s/></text:span><text:span text:style-name="T940">5 dalimi keičiamo įstatymo 34</text:span><text:span text:style-name="T941">26</text:span><text:span text:style-name="T942"><text:s/>straipsnio 1 dalies 12 punkte, kurio pakeitimas įsigaliotų kitą dieną po įstatymo oficialaus paskelbimo, pateikiama nuoroda į keičiamo įstatymo 34</text:span><text:span text:style-name="T943">5</text:span><text:span text:style-name="T944"><text:s/>straipsnio 4 dalį, 34</text:span><text:span text:style-name="T945">16</text:span><text:span text:style-name="T946"><text:s/>straipsnio 4 dalį, 34</text:span><text:span text:style-name="T947">19</text:span><text:span text:style-name="T948"><text:s/>straipsnio 4 dalį, nors keičiamas įstatymas minėtomis dalimis bus papildytas tik 2024 m. lapkričio 1 d. Atsižvelgus į tai, projektas tikslintinas. Atitinkamai ši pastaba taikytina projekto 44 straipsniu 7 dalimi keičiamo įstatymo 34</text:span><text:span text:style-name="T949">26</text:span><text:span text:style-name="T950"><text:s/>straipsnio 1 dalies 13 punktui, kuriame pateikiama nuoroda į keičiamo įstatymo 34</text:span><text:span text:style-name="T951">12</text:span><text:span text:style-name="T952"><text:s/>straipsnio 4 dalį (papildymas ja taip pat įsigalios 2024 m. lapkričio 1 d.).</text:span></text:p>
        </text:list-item>
        <text:list-item>
          <text:p text:style-name="P953"><text:span text:style-name="T954">Atsižvelgus į tai, kad projekto 21 straipsnio 5 dalimi keičiamo įstatymo 34</text:span><text:span text:style-name="T955">2</text:span><text:span text:style-name="T956"><text:s/>straipsnio 5 dalis 2025 m. sausio 1 d. pripažįstama netekusia galios, siūlytina projekto 44 straipsnį, kuriuo keičiamas keičiamo įstatymo 34</text:span><text:span text:style-name="T957">26</text:span><text:span text:style-name="T958"><text:s/>straipsnis, papildyti nauja dalimi j</text:span><text:span text:style-name="T959">oje</text:span><text:span text:style-name="T960"><text:s/>pakeičiant keičiamo įstatymo 34</text:span><text:span text:style-name="T961">26<text:s/></text:span><text:span text:style-name="T962">straipsnio 1 dalies 8 punktą – jame išbraukiant nuorodą į 34</text:span><text:span text:style-name="T963">2</text:span><text:span text:style-name="T964"><text:s/>straipsnio 5 dalį ir atitinkamai papildyti projekto 56 straipsnio 3 dalį,<text:s/></text:span><text:span text:style-name="T965">kadangi toks pakeitimas turėtų įsigalioti 2025 m. sausio 1 d.</text:span></text:p>
        </text:list-item>
        <text:list-item>
          <text:p text:style-name="P966"><text:span text:style-name="T967">Atsižvelgiant į tai, kad pagal su teikiamu projektu susijusio Pakuočių ir pakuočių atliekų tvarkymo įstatymo Nr. IX-517 2, 6, 7, 7</text:span><text:span text:style-name="T968">1</text:span><text:span text:style-name="T969">, 7</text:span><text:span text:style-name="T970">2</text:span><text:span text:style-name="T971">, 10, 11</text:span><text:span text:style-name="T972">2</text:span><text:span text:style-name="T973"><text:s/>straipsnių pake</text:span><text:span text:style-name="T974">i</text:span><text:span text:style-name="T975">timo ir<text:s/></text:span><text:span text:style-name="T976">įstatymo<text:s/></text:span><text:span text:style-name="T977">papildymo<text:s/></text:span><text:span text:style-name="T978">10</text:span><text:span text:style-name="T979">1</text:span><text:span text:style-name="T980"><text:s/>straipsniu įstatymo projekto reg. Nr. XIVP-4015 6 straipsniu pakeista Pakuočių ir pakuočių atliekų tvarkymo 10 straipsnio buvusių 5</text:span><text:span text:style-name="T981">2</text:span><text:span text:style-name="T982"><text:s/>ir</text:span><text:span text:style-name="T983"><text:s/></text:span><text:span text:style-name="T984">5</text:span><text:span text:style-name="T985">3</text:span><text:span text:style-name="T986"><text:s/>dalių numeracija, projekt</text:span><text:span text:style-name="T987">o 44 straipsn</text:span><text:span text:style-name="T988">iu</text:span><text:span text:style-name="T989"><text:s/>reikėtų<text:s/></text:span><text:span text:style-name="T990">keisti ir<text:s/></text:span><text:span text:style-name="T991">keičiamo įstatymo<text:s/></text:span><text:span text:style-name="T992">34</text:span><text:span text:style-name="T993">26</text:span><text:span text:style-name="T994"><text:s/>straipsnio 1 dalies 15 punktą, kuri</text:span><text:span text:style-name="T995">ame</text:span><text:span text:style-name="T996"><text:s/></text:span><text:span text:style-name="T997">pateikiama</text:span><text:span text:style-name="T998"><text:s/>nuoroda į minėto įstatymo 10 straipsnio 5</text:span><text:span text:style-name="T999">2</text:span><text:span text:style-name="T1000"><text:s/>dalį.</text:span><text:span text:style-name="T1001"><text:s/></text:span></text:p>
        </text:list-item>
        <text:list-item>
          <text:p text:style-name="P1002"><text:span text:style-name="T1003">Projekto 45 straipsnio 2 dalimi keičiamo įstatymo 34</text:span><text:span text:style-name="T1004">27</text:span><text:span text:style-name="T1005"><text:s/>straipsnio 2</text:span><text:span text:style-name="T1006">1</text:span><text:span text:style-name="T1007"><text:s/>dalies nuostatos nėra aiškios tuo aspektu, kad iš jų neaišku, ar šioje nuostatoje aptariamu atveju licenciją išduodanti institucija licenciją gali pakeisti be licencijos turėtojo išreikštos valios (pateikto prašymo, sutikimo ir pan.).<text:s/></text:span></text:p>
        </text:list-item>
        <text:list-item>
          <text:p text:style-name="P1008"><text:span text:style-name="T1009">Svarstytina, ar projekto 49 straipsnio 1 dalimi keičiamo įstatymo 34</text:span><text:span text:style-name="T1010">31</text:span><text:span text:style-name="T1011"><text:s/>straipsnio 1 dalį papildžius nuost</text:span><text:span text:style-name="T1012">a</text:span><text:span text:style-name="T1013">ta, kad</text:span><text:span text:style-name="T1014"><text:s/>gaminių ir (ar) pakuočių atliekų sutvarkymą įrodančius dokumentus turi teisę išrašyti ir elektros ir elektroninės įrangos atliekų tvarkytojai, reikėtų įvertinti, ar šiuo aspektu projekto 49 straipsniu nereikėtų patikslinti ir kitų keičiamo įstatymo 34</text:span><text:span text:style-name="T1015">31</text:span><text:span text:style-name="T1016"><text:s/>straipsnio nuostatų, kuriuose nustatyti įvairūs reikalavimai asmenims, susijusiems su atliekų tvarkymu, jeigu jose vartojamos formuluotės, apibūdinančios asmenis, susijusius su atliekų tvarkymo įvairia veikla, savo turiniu neapima minėtų elektros ir elektroninės įrangos atliekų tvarkytojų.</text:span></text:p>
        </text:list-item>
        <text:list-item>
          <text:p text:style-name="P1017"><text:span text:style-name="T1018">Atsižvelgus į projektu siūlomus pakeitimus, svarstytina, ar kartu neturėtų būti pakeistas ir keičiamo įstatymo 34</text:span><text:span text:style-name="T1019">31</text:span><text:span text:style-name="T1020"><text:s/>straipsnio 7 dalies 3 punktas ir 11 dalis, įrašant ir kitas buityje susidarančias atliekas.</text:span></text:p>
        </text:list-item>
        <text:list-item>
          <text:p text:style-name="P1021"><text:span text:style-name="T1022">Projekto 50 straipsnio 2 dalimi keičiamo įstatymo 34</text:span><text:span text:style-name="T1023">32</text:span><text:span text:style-name="T1024"><text:s/>straipsnio 4 dalies pirmajame sakinyje reikėtų nurodyti kokių gaminių gamintojai ir importuotojai turimi omenyje.</text:span></text:p>
        </text:list-item>
      </text:list>
      <text:p text:style-name="P1025"><text:span text:style-name="T1026">Analogiško turinio pastaba taikytina ir projekto 52 straipsnio 2 dalimi keičiamo įstatymo 34</text:span><text:span text:style-name="T1027">35</text:span><text:span text:style-name="T1028"><text:s/>straipsnio 2 dalies pirmajam sakiniui.</text:span></text:p>
      <text:list text:style-name="LFO5" text:continue-numbering="true">
        <text:list-item>
          <text:p text:style-name="P1029"><text:span text:style-name="T1030">Projekto 51 ir 53 straipsniais keičiamo įstatymo 34</text:span><text:span text:style-name="T1031">33<text:s/></text:span><text:span text:style-name="T1032">ir 34</text:span><text:span text:style-name="T1033">36</text:span><text:span text:style-name="T1034"><text:s/>straipsniai pripažįstami netekusiais galios. Atsižvelgiant į tai, projekto<text:s/></text:span><text:span text:style-name="T1035">atskiru straipsniu</text:span><text:span text:style-name="T1036"><text:s/>reikėtų keisti keičiamo įstatymo 34</text:span><text:span text:style-name="T1037">25</text:span><text:span text:style-name="T1038"><text:s/>straipsnio 1 dalies nuostatą iki dvitaškio, išbraukiant joje nuorodas į minėt</text:span><text:span text:style-name="T1039">us straipsnius ir atitinkamai papildyti šiuo straipsniu projekto 56 straipsnio 1 dalį.</text:span></text:p>
        </text:list-item>
        <text:list-item>
          <text:p text:style-name="P1040">Atsižvelgus į projektu siūlomus pakeitimus, svarstytina, ar kartu neturėtų būti pakeista ir keičiamo įstatymo 35 straipsnio 2 dalis, įrašant ir kitas buityje susidarančias atliekas.</text:p>
        </text:list-item>
        <text:list-item>
          <text:p text:style-name="P1041">Projekto 56 straipsnio 1, 2 ir 3 dalyse siūloma nustatyti atskirų straipsnių, jo dalių įsigaliojimo skirtingas datas – 2024 m. spalio 1 d., 2024 m. lapkričio 1 d. ir 2025 m. sausio 1 d. Projekto aiškinamajame rašte nurodyta, kad šios vėlesnės įstatymo įsigaliojimo datos nustatomos tam, kad įstatymo tinkamam įgyvendinimui reikalingas „pereinamasis laikotarpis prisitaikymui“.</text:p>
        </text:list-item>
      </text:list>
      <text:p text:style-name="P1042"><text:span text:style-name="T1043">Manytina, kad te</text:span><text:span text:style-name="T1044">i</text:span><text:span text:style-name="T1045">kiamas projektas ir su juo susiję įstatymų projektai Seime bus svarstomi ir priimami<text:s/></text:span><text:span text:style-name="T1046">2024 m. Seimo IX (rudens) sesijoje. Atsižvelgiant į įstatymų leidybos procedūrų trukmę, manytina, kad projekto 56 straipsnio 1, 2 ir 3 dalyse nustatytos vėlesnio įstatymo įsigaliojimo datos yra nerealios, nes, abejotina, kad tokiomis nuostatomis bus užtikrintas protingas „pereinamasis laikotarpis prisitaikymui</text:span><text:span text:style-name="T1047">“</text:span><text:span text:style-name="T1048">. Be to, atkreiptinas dėmesys</text:span><text:span text:style-name="T1049">, kad Teisėkūros pagrindų įstatymo 20 straipsnio 4 dalyje nustatyta,<text:s/></text:span><text:span text:style-name="T1050">jog</text:span><text:span text:style-name="T1051"><text:s/>t</text:span><text:span text:style-name="T1052">eisės aktai, keičiantys ar nustatantys naują ūkio subjektų veiklos ar jos priežiūros teisinį reguliavimą, paprastai įsigalioja gegužės 1 dieną arba lapkričio 1 dieną,<text:s/></text:span><text:span text:style-name="T1053">tačiau visais atvejais ne anksčiau kaip po trijų mėnesių nuo jų oficialaus paskelbimo dienos.<text:s/></text:span><text:span text:style-name="T1054">Atsižvelgiant į tai, tikslintinos projekto 56 straipsnyje nustatytos datos, susijusios su vėlesniu įstatymo atskirų straipsnių, jo dalių įsigaliojimu; taip pat, siekiant suderinamumo, tikslintinos ir analogiškos datos, nustatytos su projektu su</text:span><text:span text:style-name="T1055">sijusiuose įstatymų projektuose bei įstatymo įgyvendinamųjų teisės aktų priėmimo datos.</text:span><text:span text:style-name="T1056"><text:s/>Be to, atsižvelgus į siūlomas įsigaliojimo datas, siūlytina šio straipsnio 1 ir 2 dalis sukeisti vietomis.</text:span></text:p>
      <text:list text:style-name="LFO5" text:continue-numbering="true">
        <text:list-item>
          <text:p text:style-name="P1057">Projekto 56 straipsnio 7, 8, 9,<text:s/>10 ir 11 dalyse nustatytos įstatymo įgyvendinimo datos nėra realios, nes, abejotina, kad iki šių datų Seime teikiamas projektas bus priimtas. Minėtos projekto nuostatos tikslintinos, taip pat įvertinus ir tai, kad ūkio subjektams reikia pasirengti ne tik įstatymo, bet ir įstatymo įgyvendinamųjų teisės aktų įgyvendinimui.</text:p>
        </text:list-item>
        <text:list-item>
          <text:p text:style-name="P1058">Projekto 56 straipsnio 8–21<text:s/>dalyse nuorodos į šio įstatymo tam tikrus straipsnius keistinos nuorodomis į šio įstatymo tam tikrais straipsniais keičiamo Atliekų tvarkymo įstatymo tam tikrus straipsnius.</text:p>
        </text:list-item>
        <text:list-item>
          <text:p text:style-name="P1059"><text:span text:style-name="T1060">Atkreiptinas dėmesys, kad projekto 56 straipsnio<text:s/></text:span><text:span text:style-name="T1061">14 ir 15 dalyse nurodytos datos, iki kurių Aplinkos ministras turi priimti tam tikrus teisės aktus, skiriasi viena diena. Svarstytina, ar nevertėtų šių dalių apjungti ir pasirinkti vieną bendrą datą.</text:span></text:p>
        </text:list-item>
        <text:list-item>
          <text:p text:style-name="P1062"><text:span text:style-name="T1063">Atkreiptinas dėmesys, kad Seime<text:s/></text:span><text:span text:style-name="T1064">s</text:span><text:span text:style-name="T1065">varstomas Lietuvos<text:s/></text:span><text:span text:style-name="T1066">R</text:span><text:span text:style-name="T1067">espublikos</text:span><text:span text:style-name="T1068"><text:s/>a</text:span><text:span text:style-name="T1069">tliekų tvarkymo įstatymo Nr. VIII-787 2, 4, 25, 28, 30, 30</text:span><text:span text:style-name="T1070">2</text:span><text:span text:style-name="T1071">, 30</text:span><text:span text:style-name="T1072">5</text:span><text:span text:style-name="T1073">, 31 straipsnių pakeitimo įstatymo projektas<text:s/></text:span><text:span text:style-name="T1074">reg. Nr.</text:span><text:span text:style-name="T1075"><text:s/>XIVP-3775(</text:span><text:span text:style-name="T1076">3</text:span><text:span text:style-name="T1077">), kurio dalis nuostatų yra identiškos arba labai panašios į teikiamo projekto nuostatas ir, kuris įsigaliotų 2024 m. rug</text:span><text:span text:style-name="T1078">sėjo</text:span><text:span text:style-name="T1079"><text:s/>1 d.<text:s/></text:span><text:span text:style-name="T1080">Jeigu projektas reg. Nr. XIVP-3775(</text:span><text:span text:style-name="T1081">3</text:span><text:span text:style-name="T1082">), kaip numatoma, būtų priimtas pratęstoje Seimo VIII (pavasario) sesijoje, tai teikiamo projekto nuostatas reikėtų derinti su priimto įstatymo nuostatomis ir atsisakyti tų projekto nuostatų, kurios taptų neaktualios.</text:span></text:p>
        </text:list-item>
        <text:list-item>
          <text:p text:style-name="P1083"><text:span text:style-name="T1084">Atsižvelgiant į tai, kad projektu siekiama pakeisti<text:s/></text:span><text:span text:style-name="T1085">komunalinių atliekų tvarkymo paslaugų kainodarą</text:span><text:span text:style-name="T1086">, vadovaujantis Teisėkūros pagrindų įstatymo 16 straipsnio 1 dalimi bei Korupcijos prevencijos įstatymo 8 straipsnio 1 dalies 8<text:s/></text:span><text:span text:style-name="T1087">ir 15<text:s/></text:span><text:span text:style-name="T1088">punkt</text:span><text:span text:style-name="T1089">ais</text:span><text:span text:style-name="T1090"><text:s/>(jeigu teisės aktu numatoma reguliuoti visuomeninius santykius, susijusius su</text:span><text:span text:style-name="T1091"><text:s/></text:span><text:span text:style-name="T1092">prekių ar paslaugų, teikiamų pagal viešąsias sutartis, teikimu</text:span><text:span text:style-name="T1093">; aplinkos apsauga</text:span><text:span text:style-name="T1094">) turėtų būti atliktas projekto antikorupcinis vertinimas.</text:span></text:p>
        </text:list-item>
      </text:list>
      <text:p text:style-name="P1095"/>
      <text:p text:style-name="P1096"/>
      <text:p text:style-name="P1097">Departamento direktorius<text:tab/><text:tab/><text:tab/><text:tab/><text:s text:c="19"/>Dainius Zebleckis</text:p>
      <text:p text:style-name="P1098"/>
      <text:p text:style-name="P1099"/>
      <text:p text:style-name="P1100"/>
      <text:p text:style-name="P1101"><text:span text:style-name="T1102">N. Azguridienė, tel. (</text:span><text:span text:style-name="T1103">0 5)</text:span><text:span text:style-name="T1104"><text:s/></text:span><text:span text:style-name="T1105"><text:s/>209 6546,<text:s/></text:span><text:span text:style-name="T1106">el. p.<text:s/></text:span><text:a xlink:href="mailto:neringa.azguridiene@lrs.lt" office:target-frame-name="_top" xlink:show="replace"><text:span text:style-name="T1107">neringa.azguridiene@lrs.lt</text:span></text:a></text:p>
      <text:p text:style-name="P1108"><text:span text:style-name="T1109">R. Dirgėlienė, tel. (0 5) <text:s/>209 6350, el.<text:s/></text:span><text:a xlink:href="mailto:p.%20renata.dirgeliene@lrs.lt" office:target-frame-name="_parent" xlink:show="replace"><text:span text:style-name="T1110">p. renata.dirgeliene@lrs.lt</text:span></text:a></text:p>
      <text:p text:style-name="P1111"><text:span text:style-name="T1112">A. Dulevičiūtė-Akimovienė, tel. (0 5) <text:s/>209 6164, el. p. akvile.duleviciu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7-18T04:33:00Z</meta:creation-date>
    <dc:date>2024-07-18T04:33:00Z</dc:date>
    <meta:template xlink:href="Normal.dotm" xlink:type="simple"/>
    <meta:editing-cycles>2</meta:editing-cycles>
    <meta:editing-duration>PT0S</meta:editing-duration>
    <meta:document-statistic meta:page-count="3" meta:paragraph-count="152" meta:word-count="6764" meta:character-count="55045" meta:row-count="756" meta:non-whitespace-character-count="48433"/>
  </office:meta>
</office:document-meta>
</file>