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9" style:parent-style-name="Normal" style:family="paragraph">
      <style:paragraph-properties fo:widows="0" fo:orphans="0" fo:text-align="center" fo:line-height="115%"/>
      <style:text-properties fo:font-weight="bold" style:font-weight-asian="bold"/>
    </style:style>
    <style:style style:name="P10" style:parent-style-name="Normal" style:family="paragraph">
      <style:paragraph-properties fo:text-align="center" fo:line-height="115%" fo:margin-right="-0.0006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fo:line-height="115%" fo:margin-right="-0.0006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15%"/>
      <style:text-properties fo:language="lt" fo:country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P29" style:parent-style-name="Normal" style:family="paragraph">
      <style:paragraph-properties fo:text-align="center" fo:line-height="115%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P32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34" style:parent-style-name="BodyText" style:family="paragraph">
      <style:paragraph-properties fo:line-height="150%" fo:text-indent="0.4923in"/>
      <style:text-properties style:font-name="Times New Roman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language="lt" fo:country="LT" style:language-asian="lt" style:country-asian="LT"/>
    </style:style>
    <style:style style:name="T37" style:parent-style-name="DefaultParagraphFont" style:family="text">
      <style:text-properties fo:language="lt" fo:country="L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 fo:color="#000000"/>
    </style:style>
    <style:style style:name="T43" style:parent-style-name="DefaultParagraphFont" style:family="text">
      <style:text-properties fo:font-style="italic" style:font-style-asian="italic" fo:color="#000000"/>
    </style:style>
    <style:style style:name="T44" style:parent-style-name="DefaultParagraphFont" style:family="text">
      <style:text-properties fo:font-style="italic" style:font-style-asian="italic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anguage="lt" fo:country="LT"/>
    </style:style>
    <style:style style:name="T49" style:parent-style-name="DefaultParagraphFont" style:family="text">
      <style:text-properties fo:color="#000000" fo:language="lt" fo:country="L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fo:color="#000000" fo:language="lt" fo:country="LT"/>
    </style:style>
    <style:style style:name="T52" style:parent-style-name="DefaultParagraphFont" style:family="text">
      <style:text-properties fo:font-style="italic" style:font-style-asian="italic" fo:color="#000000"/>
    </style:style>
    <style:style style:name="T53" style:parent-style-name="DefaultParagraphFont" style:family="text">
      <style:text-properties fo:font-style="italic" style:font-style-asian="italic" fo:color="#000000"/>
    </style:style>
    <style:style style:name="T54" style:parent-style-name="DefaultParagraphFont" style:family="text">
      <style:text-properties fo:font-style="italic" style:font-style-asian="italic" fo:color="#000000"/>
    </style:style>
    <style:style style:name="T55" style:parent-style-name="DefaultParagraphFont" style:family="text">
      <style:text-properties fo:color="#000000" fo:language="lt" fo:country="LT"/>
    </style:style>
    <style:style style:name="T56" style:parent-style-name="DefaultParagraphFont" style:family="text">
      <style:text-properties fo:color="#000000" fo:language="lt" fo:country="LT"/>
    </style:style>
    <style:style style:name="T57" style:parent-style-name="DefaultParagraphFont" style:family="text">
      <style:text-properties fo:color="#000000" fo:language="lt" fo:country="LT"/>
    </style:style>
    <style:style style:name="T58" style:parent-style-name="DefaultParagraphFont" style:family="text">
      <style:text-properties fo:color="#000000" fo:language="lt" fo:country="LT"/>
    </style:style>
    <style:style style:name="T59" style:parent-style-name="DefaultParagraphFont" style:family="text">
      <style:text-properties fo:color="#000000" fo:language="lt" fo:country="LT"/>
    </style:style>
    <style:style style:name="T60" style:parent-style-name="DefaultParagraphFont" style:family="text">
      <style:text-properties fo:color="#000000" fo:language="lt" fo:country="LT"/>
    </style:style>
    <style:style style:name="T61" style:parent-style-name="DefaultParagraphFont" style:family="text">
      <style:text-properties fo:color="#000000" fo:language="lt" fo:country="LT"/>
    </style:style>
    <style:style style:name="P62" style:parent-style-name="Normal" style:family="paragraph">
      <style:paragraph-properties fo:text-align="justify" fo:line-height="150%" fo:text-indent="0.4923in"/>
      <style:text-properties fo:color="#000000" fo:language="lt" fo:country="L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fo:color="#000000" fo:language="en" fo:country="US"/>
    </style:style>
    <style:style style:name="T65" style:parent-style-name="DefaultParagraphFont" style:family="text">
      <style:text-properties fo:color="#000000" fo:language="lt" fo:country="LT"/>
    </style:style>
    <style:style style:name="T66" style:parent-style-name="DefaultParagraphFont" style:family="text">
      <style:text-properties fo:language="lt" fo:country="LT"/>
    </style:style>
    <style:style style:name="P67" style:parent-style-name="Normal" style:family="paragraph">
      <style:paragraph-properties fo:text-align="justify" fo:line-height="150%" fo:text-indent="0.5in"/>
      <style:text-properties fo:language="lt" fo:country="LT"/>
    </style:style>
    <style:style style:name="P68" style:parent-style-name="Normal" style:family="paragraph">
      <style:paragraph-properties fo:text-align="justify" fo:line-height="150%" fo:text-indent="0.5in"/>
      <style:text-properties fo:language="lt" fo:country="LT"/>
    </style:style>
    <style:style style:name="P69" style:parent-style-name="Normal" style:family="paragraph">
      <style:paragraph-properties fo:text-align="justify" fo:line-height="150%" fo:text-indent="0.5in"/>
      <style:text-properties fo:language="lt" fo:country="LT"/>
    </style:style>
    <style:style style:name="P70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71" style:parent-style-name="Normal" style:family="paragraph">
      <style:paragraph-properties fo:text-align="justify" fo:line-height="150%" fo:text-indent="0.5in"/>
      <style:text-properties fo:color="#000000" fo:language="lt" fo:country="LT"/>
    </style:style>
    <style:style style:name="P72" style:parent-style-name="Normal" style:family="paragraph">
      <style:paragraph-properties fo:text-align="justify" fo:line-height="150%" fo:text-indent="0.5in"/>
      <style:text-properties fo:color="#000000" fo:language="lt" fo:country="LT"/>
    </style:style>
    <style:style style:name="P73" style:parent-style-name="Normal" style:family="paragraph">
      <style:paragraph-properties fo:line-height="150%"/>
    </style:style>
    <style:style style:name="T74" style:parent-style-name="DefaultParagraphFont" style:family="text">
      <style:text-properties fo:language="lt" fo:country="LT"/>
    </style:style>
    <style:style style:name="P75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7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7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7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7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8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8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82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8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8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85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8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8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8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8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9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9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92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9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/>
    </style:style>
    <style:style style:name="P94" style:parent-style-name="Preformatted" style:family="paragraph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97" style:parent-style-name="Normal" style:family="paragraph">
      <style:paragraph-properties fo:text-align="justify" fo:line-height="150%"/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DĖL LIETUVOS RESPUBLIKOS</text:p>
      <text:p text:style-name="P10"><text:span text:style-name="T11">DARBO KODEKSO NR. XII-2603 248 STRAIPSNIO<text:s/></text:span><text:span text:style-name="T12">PAKEITIMO</text:span></text:p>
      <text:p text:style-name="P13"><text:span text:style-name="T14">ĮSTATYMO PROJEKTO</text:span></text:p>
      <text:p text:style-name="P15"/>
      <text:p text:style-name="P16"><text:span text:style-name="T17">202</text:span><text:span text:style-name="T18">2</text:span><text:span text:style-name="T19">-</text:span><text:span text:style-name="T20">0</text:span><text:span text:style-name="T21">4</text:span><text:span text:style-name="T22">-</text:span><text:span text:style-name="T23">2</text:span><text:span text:style-name="T24">6</text:span><text:span text:style-name="T25"><text:s text:c="2"/></text:span><text:span text:style-name="T26">Nr. XIVP-</text:span><text:span text:style-name="T27">1</text:span><text:span text:style-name="T28">607</text:span></text:p>
      <text:p text:style-name="P29"><text:span text:style-name="T30">Vilnius</text:span><text:span text:style-name="T31"> </text:span></text:p>
      <text:p text:style-name="P32"/>
      <text:p text:style-name="P33"/>
      <text:p text:style-name="P34">Įvertinę įstatymo projekto atitiktį Konstitucijai, įstatymams, teisėkūros principams<text:s/>ir teisės technikos taisyklių reikalavimams, teikiame šias<text:s/>pastabas.</text:p>
      <text:p text:style-name="P35"><text:span text:style-name="T36">1.<text:s/></text:span><text:span text:style-name="T37">Įstatymo projektu siūloma nustatyti, kad s</text:span><text:span text:style-name="T38">treikai<text:s/></text:span><text:span text:style-name="T39">gali būti</text:span><text:span text:style-name="T40"><text:s/>draudžiami stichinės nelaimės zonose, regionuose, kuriuose nustatyta tvarka paskelbta mobilizacija, karo, nepaprastoji padėtis,<text:s/></text:span><text:soft-page-break/><text:span text:style-name="T41">iki bus likviduojami stichinės nelaimės padariniai, paskelbta demobilizacija ar atšaukta karo, nepaprastoji padėtis,<text:s/></text:span><text:span text:style-name="T42">kai streikai turi ar gali turėti ti</text:span><text:span text:style-name="T43">esioginę įtaką šioms aplinkybėm</text:span><text:span text:style-name="T44">s</text:span><text:span text:style-name="T45">. Siūlomas reguliavimas svarstytinas.<text:s/></text:span></text:p>
      <text:p text:style-name="P46"><text:span text:style-name="T47">Pirma, formuluotė<text:s/></text:span><text:span text:style-name="T48">„gali būti draudžiami“ leidžia daryti prielaidą, kad streikai galėtų būti leidžiami net ir tada, kai jie turėtų tiesioginę įtaką keičiamame straipsnyje numatytoms aplinkybėms.<text:s/></text:span><text:span text:style-name="T49">Atsižvelgiant į tai, žodžių „gali būti“ reikėtų atsisakyti.<text:s/></text:span></text:p>
      <text:p text:style-name="P50"><text:span text:style-name="T51">Antra, sąlyga „</text:span><text:span text:style-name="T52">kai streikai turi ar gali turėti ti</text:span><text:span text:style-name="T53">esioginę įtaką šioms aplinkybėm</text:span><text:span text:style-name="T54">s</text:span><text:span text:style-name="T55">“ yra diskutuotina</text:span><text:span text:style-name="T56">. Formuluotė „gali<text:s/></text:span><text:span text:style-name="T57">turėti</text:span><text:span text:style-name="T58">“ yra</text:span><text:span text:style-name="T59"><text:s/>vertinamojo pobūdžio ir neaišku, kas turėtų nustatyti, kada streikas gali turėti tiesioginę įtaką. Kartu pastebėtina, kad formuluotė „tiesioginė įtaka“ praktikoje gali kelti taikymo proble</text:span><text:span text:style-name="T60">mų ir ginčų tiek nustatant, kas laikytina tiesiogine įtaka</text:span><text:span text:style-name="T61">, tiek nustatant jos galimybę.<text:s/></text:span></text:p>
      <text:p text:style-name="P62">Trečia,<text:s/>siūlytina įvertinti, kad<text:s/>anksčiau išvardinti aspektai<text:s/>gali lemti ir taip sudėtingos situacijos apsunkinimą bei įtakoti šios situacijos suvaldymą.</text:p>
      <text:p text:style-name="P63"><text:span text:style-name="T64">2</text:span><text:span text:style-name="T65">.</text:span><text:span text:style-name="T66"><text:s/>Įstatymo projektas tikslintinas atsižvelgiant į teisės technikos taisyklių reikalavimus:</text:span></text:p>
      <text:p text:style-name="P67">1) įstatymo projekto pavadinime išbrauktinas teisės akto numeris, nes keičiant kodeksus numeriai nenurodomi. Be to, žodis „ĮSTATYMAS“ turi būti rašomas atskiroje eilutėje centre;</text:p>
      <text:soft-page-break/>
      <text:p text:style-name="P68">2) įstatymo projekto 2 straipsnio pavadinimas turi būti patikslintas, nes šio straipsnio tekste nėra įstatymo įgyvendinimo nuostatų. Straipsnio tekste reikėtų atsisakyti kablelio.</text:p>
      <text:p text:style-name="P69">3) projekto lyginamojo varianto tekste žodžio „Streikai“ ryškinti nereikia, nes ryškinama tik tai, kas nauja.</text:p>
      <text:p text:style-name="P70">3. Atsižvelgiant į tai, kad siūlomos nuostatos turėtų įtakos tiek darbuotojų, tiek darbdavių teisėms ir pareigoms, įstatymo projekte siūlomas teisinis reguliavimas turėtų būti suderintas su socialiniais partneriais.</text:p>
      <text:p text:style-name="P71"/>
      <text:p text:style-name="P72"/>
      <text:p text:style-name="P73"><text:bookmark-start text:name="part_cb8ebce3ead94171b98d755c5bf5f81e"/><text:bookmark-start text:name="part_b99fad672c664ba49ee6e4778c99a902"/><text:bookmark-end text:name="part_cb8ebce3ead94171b98d755c5bf5f81e"/><text:bookmark-end text:name="part_b99fad672c664ba49ee6e4778c99a902"/><text:span text:style-name="T74">Departamento direktorius <text:s text:c="88"/>Andrius Kabišaitis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J. Andriuškevičiūtė, tel. (8 5) 239 6159, el. p. jadvyga.andriuskeviciute@lrs.lt</text:p>
      <text:p text:style-name="Preformatted"><text:span text:style-name="T95">J. Raškauskaitė, tel. (8 5) 239 6842, el. p.<text:s/></text:span><text:a xlink:href="mailto:jurgita.raskauskaite@lrs.lt" office:target-frame-name="_top" xlink:show="replace"><text:span text:style-name="T96">jurgita.raskauskaite@lrs.lt</text:span></text:a><text:bookmark-start text:name="_heading=h.17dp8vu"/><text:bookmark-end text:name="_heading=h.17dp8vu"/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Typewriter0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fo:language="lt" fo:country="LT" style:language-asian="lt" style:country-asian="L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language="lt" fo:country="LT" fo:hyphenate="false"/>
    </style:style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grindinistekstas1" style:display-name="pagrindinistekstas1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Pagrindinistekstas_" style:display-name="Pagrindinis tekstas_" style:family="text" style:parent-style-name="DefaultParagraphFont">
      <style:text-properties fo:font-size="11pt" style:font-size-asian="11pt" style:font-size-complex="11pt" fo:background-color="#FFFFFF"/>
    </style:style>
    <style:style style:name="Pagrindinistekstas10" style:display-name="Pagrindinis tekstas1" style:family="paragraph" style:parent-style-name="Normal">
      <style:paragraph-properties fo:text-align="center" fo:margin-bottom="0.0416in" style:line-height-at-least="0in" fo:background-color="#FFFFFF"/>
      <style:text-properties fo:font-size="11pt" style:font-size-asian="11pt" style:font-size-complex="11pt"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2-04-26T05:44:00Z</meta:creation-date>
    <dc:date>2022-04-26T05:44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341" meta:character-count="2716" meta:row-count="45" meta:non-whitespace-character-count="2387"/>
  </office:meta>
</office:document-meta>
</file>