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fo:font-size="13.5pt" style:font-size-asian="13.5pt" style:font-size-complex="13.5pt"/>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9"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20"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21"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22"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text-position="super 66.6%"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fo:color="#000000" fo:background-color="#FFFFFF"/>
    </style:style>
    <style:style style:name="T40" style:parent-style-name="apple-converted-space" style:family="text">
      <style:text-properties fo:font-weight="bold" style:font-weight-asian="bold" style:font-weight-complex="bold" fo:color="#000000" fo:background-color="#FFFFFF"/>
    </style:style>
    <style:style style:name="T41" style:parent-style-name="DefaultParagraphFont" style:family="text">
      <style:text-properties fo:font-weight="bold" style:font-weight-asian="bold" style:font-weight-complex="bold" fo:color="#000000" fo:background-color="#FFFFFF"/>
    </style:style>
    <style:style style:name="T42" style:parent-style-name="apple-converted-space"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51"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52" style:parent-style-name="Normal" style:family="paragraph">
      <style:paragraph-properties fo:text-align="justify" fo:margin-left="0.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apple-converted-space"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00"/>
    </style:style>
    <style:style style:name="T70" style:parent-style-name="apple-converted-space"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margin-left="0.5in">
        <style:tab-stops/>
      </style:paragraph-properties>
      <style:text-properties fo:color="#000000" style:language-asian="lt" style:country-asian="LT"/>
    </style:style>
    <style:style style:name="P76" style:parent-style-name="Normal" style:family="paragraph">
      <style:paragraph-properties fo:text-indent="0.5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apple-converted-space"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apple-converted-space"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style>
    <style:style style:name="P92"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93"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apple-converted-space" style:family="text">
      <style:text-properties fo:color="#000000"/>
    </style:style>
    <style:style style:name="P107" style:parent-style-name="Normal" style:family="paragraph">
      <style:paragraph-properties fo:text-align="justify" fo:margin-left="0.5in">
        <style:tab-stops/>
      </style:paragraph-properties>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apple-converted-space"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apple-converted-space"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fo:language="en" fo:country="U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146"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ext-properties fo:font-weight="bold" style:font-weight-asian="bold" style:language-asian="lt" style:country-asian="LT"/>
    </style:style>
    <style:style style:name="P151" style:parent-style-name="Normal" style:family="paragraph">
      <style:paragraph-properties fo:line-height="107%"/>
      <style:text-properties fo:font-weight="bold" style:font-weight-asian="bold" fo:color="#00B0F0" style:language-asian="lt" style:country-asian="LT"/>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fo:line-height="150%"/>
    </style:style>
    <style:style style:name="T154" style:parent-style-name="DefaultParagraphFont" style:family="text">
      <style:text-properties fo:font-style="italic" style:font-style-asian="italic"/>
    </style:style>
    <style:style style:name="P155" style:parent-style-name="Normal" style:family="paragraph">
      <style:paragraph-properties fo:line-height="107%"/>
      <style:text-properties fo:font-weight="bold" style:font-weight-asian="bold" fo:color="#00B0F0"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line-height="106%"/>
    </style:style>
    <style:style style:name="P158" style:parent-style-name="Normal" style:family="paragraph">
      <style:text-properties fo:font-size="7pt" style:font-size-asian="7pt" style:font-size-complex="7pt"/>
    </style:style>
    <style:style style:name="P159" style:parent-style-name="Normal" style:family="paragraph">
      <style:paragraph-properties fo:line-height="106%"/>
    </style:style>
    <style:style style:name="P160" style:parent-style-name="Normal" style:family="paragraph">
      <style:paragraph-properties fo:line-height="106%"/>
    </style:style>
    <style:style style:name="P161" style:parent-style-name="Normal" style:family="paragraph">
      <style:paragraph-properties fo:text-align="justify" fo:line-height="106%"/>
      <style:text-properties fo:font-weight="bold" style:font-weight-asian="bold" fo:color="#00B0F0" style:language-asian="lt" style:country-asian="LT"/>
    </style:style>
  </office:automatic-styles>
  <office:body>
    <office:text text:use-soft-page-breaks="true">
      <text:p text:style-name="P1"><text:span text:style-name="T2">Projekto lyginamasis variantas</text:span></text:p>
      <text:p text:style-name="P3"><text:span text:style-name="T4">Projektas</text:span></text:p>
      <text:p text:style-name="P5"/>
      <text:p text:style-name="P6"><text:span text:style-name="T7">LIETUVOS RESPUBLIKOS</text:span></text:p>
      <text:p text:style-name="P8"><text:span text:style-name="T9">TEISMŲ</text:span><text:span text:style-name="T10"><text:s/></text:span><text:span text:style-name="T11">ĮSTATYMO NR. I-</text:span><text:span text:style-name="T12">480 66, 67, 68 ir 69</text:span><text:span text:style-name="T13"><text:s/>STRAIPSNI</text:span><text:span text:style-name="T14">Ų</text:span><text:span text:style-name="T15"><text:s/>PAKEITIMO</text:span></text:p>
      <text:p text:style-name="P16"><text:span text:style-name="T17">ĮSTATYMAS</text:span></text:p>
      <text:p text:style-name="P18"/>
      <text:p text:style-name="P19">2023<text:s/>m. <text:s text:c="6"/>d. Nr.</text:p>
      <text:p text:style-name="P20">Vilnius</text:p>
      <text:p text:style-name="P21"/>
      <text:p text:style-name="P22"/>
      <text:p text:style-name="P23"><text:span text:style-name="T24">1</text:span><text:span text:style-name="T25"><text:s/></text:span><text:span text:style-name="T26">straipsnis.<text:s/></text:span><text:span text:style-name="T27">66</text:span><text:span text:style-name="T28"><text:s/></text:span><text:span text:style-name="T29">straipsnio pakeitimas</text:span></text:p>
      <text:p text:style-name="P30"><text:span text:style-name="T31">Pakeisti<text:s/></text:span><text:span text:style-name="T32">66<text:s/></text:span><text:span text:style-name="T33">straipsnį<text:s/></text:span><text:span text:style-name="T34">ir<text:s/></text:span><text:span text:style-name="T35">jį<text:s/></text:span><text:span text:style-name="T36">išdėstyti taip:</text:span></text:p>
      <text:p text:style-name="P37"><text:span text:style-name="T38">„</text:span><text:span text:style-name="T39">66</text:span><text:span text:style-name="T40"> </text:span><text:span text:style-name="T41">straipsnis.</text:span><text:span text:style-name="T42"> </text:span><text:span text:style-name="T43">Reikalavimai asmeniui, siekiančiam tapti apygardos administracinio teismo ar apygardos teismo teisėju</text:span></text:p>
      <text:p text:style-name="P44"><text:s/>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text:s/><text:span text:style-name="T45">ar</text:span><text:span text:style-name="T46">ba</text:span><text:span text:style-name="T47"><text:s/></text:span><text:span text:style-name="T48">teisinio<text:s/></text:span><text:span text:style-name="T49">mokslinio</text:span><text:s/>darbo stažą, pateikęs sveikatos pažymėjimą. Jeigu asmuo vienu metu dirbo teisėju ir teisinį pedagoginį darbą, skaičiuojant šiame straipsnyje nurodytą darbo stažą tokiu laikotarpiu įgytas teisėjo darbo stažas ir teisinio pedagoginio<text:s/>darbo stažas nėra sumuojami.“</text:p>
      <text:p text:style-name="P50"/>
      <text:p text:style-name="P51">2 straipsnis. 67 straipsnio pakeitimas<text:s/></text:p>
      <text:p text:style-name="P52"><text:span text:style-name="T53">Pakeisti 67<text:s/></text:span><text:span text:style-name="T54">straipsnio 1 dalį<text:s/></text:span><text:span text:style-name="T55">ir<text:s/></text:span><text:span text:style-name="T56">ją<text:s/></text:span><text:span text:style-name="T57">išdėstyti taip:</text:span></text:p>
      <text:soft-page-break/>
      <text:p text:style-name="P58"><text:span text:style-name="T59">„</text:span><text:span text:style-name="T60">1.<text:s/></text:span><text:span text:style-name="T61">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62"> </text:span><text:span text:style-name="T63">teisinio pedagoginio<text:s/></text:span><text:span text:style-name="T64">ar</text:span><text:span text:style-name="T65">ba</text:span><text:span text:style-name="T66"><text:s/></text:span><text:span text:style-name="T67">teisinio<text:s/></text:span><text:span text:style-name="T68">mokslinio</text:span><text:s/><text:span text:style-name="T69">darbo stažą, pateikęs sveikatos pažymėjimą.</text:span><text:span text:style-name="T70"> </text:span><text:span text:style-name="T71">Jeigu asmuo vienu metu dirbo teisėju ir teisinį pedagoginį darbą, skaičiuojant šioje dalyje nurodytą darbo stažą tokiu laikotarpiu įgytas teisėjo darbo stažas ir teisinio pedagoginio darbo stažas nėra sumuojami.“</text:span></text:p>
      <text:p text:style-name="P72"/>
      <text:p text:style-name="P73"><text:span text:style-name="T74">3 straipsnis. 68 straipsnio pakeitimas</text:span></text:p>
      <text:p text:style-name="P75">Pakeisti 68<text:s/>straipsnį<text:s/>ir<text:s/>jį<text:s/>išdėstyti taip:</text:p>
      <text:p text:style-name="P76"><text:span text:style-name="T77">“</text:span><text:span text:style-name="T78">68</text:span><text:span text:style-name="T79"> </text:span><text:span text:style-name="T80">straipsnis.</text:span><text:span text:style-name="T81"> </text:span><text:span text:style-name="T82">Reikalavimai asmeniui, siekiančiam tapti Aukščiausiojo Teismo teisėju</text:span></text:p>
      <text:p text:style-name="P83"><text:span text:style-name="T84">Aukščiausiojo Teismo teisėju gali būti skiriamas teisėjų karjeros siekianči</text:span><text:span text:style-name="T85">ų asmenų registre įrašytas teisėjas arba teisės krypties socialinių mokslų daktaras, turintis ne mažesnį kaip dešimties metų teisėjo arba (ir) teisinio pedagoginio<text:s/></text:span><text:span text:style-name="T86">ar</text:span><text:span text:style-name="T87">ba</text:span><text:span text:style-name="T88"><text:s/></text:span><text:span text:style-name="T89">teisinio<text:s/></text:span><text:span text:style-name="T90">mokslinio</text:span><text:s/><text:span text:style-name="T91">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92"/>
      <text:p text:style-name="P93">4<text:s/>straipsnis. 69 straipsnio<text:s/>pavadinimo ir<text:s/>69<text:s/>straipsnio<text:s/>pakeitimas</text:p>
      <text:p text:style-name="P94"><text:span text:style-name="T95">Pakeisti<text:s/></text:span><text:span text:style-name="T96">69 straipsnio pavadinimą ir jį išdėstyti taip:<text:s/></text:span></text:p>
      <text:p text:style-name="P97"><text:span text:style-name="T98">„Teisinio pedagoginio<text:s/></text:span><text:span text:style-name="T99">ar</text:span><text:span text:style-name="T100">ba</text:span><text:span text:style-name="T101"><text:s/></text:span><text:span text:style-name="T102">teisinio<text:s/></text:span><text:span text:style-name="T103">mokslinio</text:span><text:span text:style-name="T104"><text:s/></text:span><text:span text:style-name="T105">darbo stažo pripažinimas</text:span><text:span text:style-name="T106">“</text:span></text:p>
      <text:p text:style-name="P107">Pakeisti 68 straipsnio 1 dalį ir ją išdėstyti taip:</text:p>
      <text:p text:style-name="P108"><text:span text:style-name="T109">„</text:span><text:span text:style-name="T110">1.<text:s/></text:span><text:span text:style-name="T111">Šio Įstatymo 66, 67 ir 68 straipsniuose nurodytu teisiniu pedagoginiu<text:s/></text:span><text:span text:style-name="T112">ar</text:span><text:span text:style-name="T113">ba</text:span><text:span text:style-name="T114"><text:s/></text:span><text:span text:style-name="T115">teisiniu<text:s/></text:span><text:span text:style-name="T116">moksliniu</text:span><text:span text:style-name="T117"><text:s/></text:span><text:span text:style-name="T118">darbo stažu pripažįstamas teisės krypties socialinių mokslų daktaro teisinis pedagoginis<text:s/></text:span><text:span text:style-name="T119">ar</text:span><text:span text:style-name="T120">ba</text:span><text:span text:style-name="T121"><text:s/></text:span><text:span text:style-name="T122">teisinis<text:s/></text:span><text:span text:style-name="T123">mokslinis</text:span><text:span text:style-name="T124"><text:s/></text:span><text:span text:style-name="T125">darbas, dirbtas Lietuvos Respublikos mokslo ir studijų įstatymo</text:span><text:span text:style-name="T126"> </text:span><text:span text:style-name="T127">nustatytose dėstytojų ir mokslo darbuotojų pareigybėse universitetuose, rengiančiuose teisės bakalaurus ir (ar) teisės magistrus, taip pat teisininko profesinį kvalifikacinį laipsnį<text:s/></text:span><text:soft-page-break/><text:span text:style-name="T128">įgyjančius teisininkus, t. y. suteikiančiuose vienpakopį aukštąjį teisinį universitetinį išsilavinimą</text:span><text:span text:style-name="T129"><text:s/></text:span><text:span text:style-name="T130">arba<text:s/></text:span><text:span text:style-name="T131">Lietuvos Respublikos mokslo ir studijų įstatymo</text:span><text:span text:style-name="T132"> </text:span><text:span text:style-name="T133">nustatytose</text:span><text:span text:style-name="T134"><text:s/></text:span><text:span text:style-name="T135">mokslo darbuotojų pareigybėse mokslinių tyrimų<text:s/></text:span><text:span text:style-name="T136">institutuose, vykdančiuose teisės krypties mokslinius tyrimus</text:span><text:span text:style-name="T137">. Teisinio pedagoginio<text:s/></text:span><text:span text:style-name="T138">ar</text:span><text:span text:style-name="T139">ba<text:s/></text:span><text:span text:style-name="T140">teisinio<text:s/></text:span><text:span text:style-name="T141">mokslinio</text:span><text:span text:style-name="T142"><text:s/></text:span><text:span text:style-name="T143">darbo stažo pripažinimo tvarką nustato Vyriausybė.</text:span><text:span text:style-name="T144">“</text:span></text:p>
      <text:p text:style-name="P145"/>
      <text:p text:style-name="P146">5<text:s/>straipsnis. Įstatymo įsigaliojimas</text:p>
      <text:p text:style-name="P147"><text:span text:style-name="T148">1. Šis įstatymas įsigalioja 2025</text:span><text:span text:style-name="T149"><text:s/>m. sausio 1 d.</text:span></text:p>
      <text:p text:style-name="P150"/>
      <text:p text:style-name="P151"/>
      <text:p text:style-name="P152"/>
      <text:p text:style-name="P153"><text:span text:style-name="T154">Skelbiu šį Lietuvos Respublikos Seimo priimtą įstatymą.</text:span></text:p>
      <text:p text:style-name="Normal">Respublikos Prezidentas</text:p>
      <text:p text:style-name="P155"/>
      <text:p text:style-name="P156"/>
      <text:p text:style-name="P157">Teikia<text:s/></text:p>
      <text:p text:style-name="P158"/>
      <text:p text:style-name="P159">Seimo narė<text:s/><text:tab/><text:tab/><text:tab/><text:tab/><text:tab/><text:tab/>Laima Nagienė</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parent-style-name="DefaultParagraphFont">
      <style:text-properties style:font-size-complex="12pt"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S Artūras</meta:initial-creator>
    <dc:creator>adlibuser</dc:creator>
    <meta:creation-date>2023-08-30T15:29:00Z</meta:creation-date>
    <dc:date>2023-08-30T15:29:00Z</dc:date>
    <meta:print-date>2021-11-23T12:20:00Z</meta:print-date>
    <meta:template xlink:href="Normal.dotm" xlink:type="simple"/>
    <meta:editing-cycles>2</meta:editing-cycles>
    <meta:editing-duration>PT0S</meta:editing-duration>
    <meta:document-statistic meta:page-count="3" meta:paragraph-count="14" meta:word-count="418" meta:character-count="3555" meta:row-count="51" meta:non-whitespace-character-count="3151"/>
  </office:meta>
</office:document-meta>
</file>