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justify" style:vertical-align="baseline" fo:text-indent="0.5208in"/>
      <style:text-properties fo:font-weight="bold" style:font-weight-asian="bold" style:font-size-complex="12pt" fo:hyphenate="false"/>
    </style:style>
    <style:style style:name="P10"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style>
    <style:style style:name="P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17" style:parent-style-name="Normal" style:family="paragraph">
      <style:paragraph-properties fo:text-align="justify"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color="#000000"/>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baseline" fo:line-height="115%"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4923in"/>
      <style:text-properties fo:hyphenate="false"/>
    </style:style>
    <style:style style:name="P59" style:parent-style-name="Normal" style:family="paragraph">
      <style:paragraph-properties fo:text-align="justify" style:vertical-align="baseline" fo:line-height="115%" fo:text-indent="0.4923in"/>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ext-properties fo:hyphenate="false"/>
    </style:style>
    <style:style style:name="P83" style:parent-style-name="Normal" style:family="paragraph">
      <style:paragraph-properties fo:text-align="justify" style:vertical-align="baseline" fo:line-height="115%" fo:text-indent="0.4923in"/>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line-height="115%" fo:text-indent="0.489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895in"/>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4923in" fo:text-indent="0.007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margin-left="0.4923in" fo:text-indent="0.007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margin-left="0.4923in" fo:text-indent="0.007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margin-left="0.4923in" fo:text-indent="0.007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margin-left="0.4923in" fo:text-indent="0.007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margin-left="0.4923in" fo:text-indent="0.007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margin-left="0.4923in" fo:text-indent="0.007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line-height="115%" fo:text-indent="0.4923in"/>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line-height="115%" fo:text-indent="0.4923in"/>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style:text-properties fo:hyphenate="false"/>
    </style:style>
    <style:style style:name="P436" style:parent-style-name="Normal" style:family="paragraph">
      <style:paragraph-properties fo:text-align="justify" style:vertical-align="baseline" fo:line-height="115%" fo:text-indent="0.4923in"/>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vertical-align="baseline" fo:line-height="115%" fo:text-indent="0.4923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margin-left="1.575in" fo:text-indent="-1.082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margin-left="1.575in" fo:text-indent="-1.0826in">
        <style:tab-stops/>
      </style:paragraph-properties>
    </style:style>
    <style:style style:name="P458" style:parent-style-name="Normal" style:family="paragraph">
      <style:paragraph-properties fo:text-align="justify" style:vertical-align="baseline" fo:line-height="115%" fo:text-indent="0.4923in"/>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vertical-align="baseline" fo:line-height="115%" fo:text-indent="0.4923in"/>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style:text-properties fo:hyphenate="false"/>
    </style:style>
    <style:style style:name="P481" style:parent-style-name="Normal" style:family="paragraph">
      <style:paragraph-properties fo:text-align="justify" style:vertical-align="baseline" fo:line-height="115%" fo:text-indent="0.4923in"/>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vertical-align="baseline" fo:line-height="115%" fo:text-indent="0.4923in"/>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style:style>
    <style:style style:name="P497" style:parent-style-name="Normal" style:family="paragraph">
      <style:paragraph-properties fo:text-align="justify" style:vertical-align="baseline" fo:line-height="115%" fo:text-indent="0.4923in"/>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15%"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style:style>
    <style:style style:name="P526" style:parent-style-name="Normal" style:family="paragraph">
      <style:paragraph-properties fo:text-align="justify" style:vertical-align="baseline" fo:line-height="115%" fo:text-indent="0.4923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15%" fo:text-indent="0.5354in"/>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1.6736in" fo:text-indent="-1.1736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4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54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54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style:style>
    <style:style style:name="P695" style:parent-style-name="Normal" style:family="paragraph">
      <style:paragraph-properties fo:text-align="justify" style:vertical-align="baseline" fo:line-height="115%" fo:text-indent="0.4923in"/>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vertical-align="baseline" fo:line-height="115%"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baseline" fo:line-height="115%"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line-height="115%"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P752" style:parent-style-name="Normal" style:family="paragraph">
      <style:paragraph-properties fo:text-align="justify" style:vertical-align="baseline" fo:line-height="115%" fo:text-indent="0.4923in"/>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vertical-align="baseline" fo:line-height="115%" fo:text-indent="0.4923in"/>
      <style:text-properties fo:hyphenate="false"/>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style:style>
    <style:style style:name="P768" style:parent-style-name="Normal" style:family="paragraph">
      <style:paragraph-properties fo:text-align="justify" style:vertical-align="baseline" fo:line-height="115%" fo:text-indent="0.4923in"/>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vertical-align="baseline" fo:line-height="115%"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15%" fo:text-indent="0.5354in"/>
    </style:style>
    <style:style style:name="P786" style:parent-style-name="Normal" style:family="paragraph">
      <style:paragraph-properties fo:text-align="justify" style:vertical-align="baseline" fo:line-height="115%"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vertical-align="baseline" fo:line-height="115%"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575in" fo:text-indent="-1.082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43in"/>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vertical-align="baseline" fo:text-indent="0.4923in"/>
      <style:text-properties fo:hyphenate="false"/>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43in"/>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line-height="115%" fo:text-indent="0.4923in"/>
      <style:text-properties fo:hyphenate="false"/>
    </style:style>
    <style:style style:name="P1111" style:parent-style-name="Normal" style:family="paragraph">
      <style:paragraph-properties fo:text-align="justify" fo:line-height="115%" fo:margin-left="0.7423in" fo:text-indent="-0.25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margin-left="0.7423in" fo:text-indent="-0.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16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in"/>
    </style:style>
    <style:style style:name="P1138" style:parent-style-name="Normal" style:family="paragraph">
      <style:paragraph-properties fo:text-align="justify" style:vertical-align="baseline" fo:text-indent="0.5in"/>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text-indent="0.5in"/>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text-indent="0.5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style:style>
    <style:style style:name="T114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text:s/></text:p>
      <text:p text:style-name="P8">lyginamasis variantas</text:p>
      <text:p text:style-name="P9"/>
      <text:p text:style-name="P10"/>
      <text:p text:style-name="P11">LIETUVOS RESPUBLIKOS<text:s/></text:p>
      <text:p text:style-name="P12">VAIKO MINIMALIOS IR VIDUTINĖS PRIEŽIŪROS</text:p>
      <text:p text:style-name="P13"><text:span text:style-name="T14">ĮSTATYMO NR. X-1238 2, 7, 11, 12, 15, 16, 17, 18, 21, 22, 23, 24, 28, 29, 30 IR 31<text:s/></text:span><text:span text:style-name="T15">STRAIPSNIŲ PAKEITIMO<text:s/></text:span></text:p>
      <text:p text:style-name="P16">ĮSTATYMAS</text:p>
      <text:p text:style-name="P17"/>
      <text:p text:style-name="P18">2023 m. <text:s text:c="25"/>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io 9 dalį ir ją išdėstyti taip:</text:span></text:p>
      <text:p text:style-name="P27"><text:span text:style-name="T28">„</text:span><text:span text:style-name="T29">9</text:span><text:span text:style-name="T30">. Kitos šiame įstatyme vartojamos sąvokos suprantamos taip, kaip jos apibrėžtos Lietuvos Respublikos vaiko teisių apsaugos pagrindų įstatyme, Lietuvos Respublikos švietimo įstatyme, Lietuvos Respublikos profesinio mokymo įstatyme, Lietuvos Respublikos socialinių paslaugų įstatyme, Lietuvos Respublikos mediacijos įstatyme,<text:s/></text:span><text:span text:style-name="T31">Lietuvos Respublikos vietos savivaldos įstatyme,</text:span><text:span text:style-name="T32"><text:s/></text:span><text:span text:style-name="T33">Lietuvos Respublikos<text:s/></text:span><text:span text:style-name="T34">viešojo administravimo įstatyme</text:span><text:span text:style-name="T35">.“</text:span></text:p>
      <text:p text:style-name="P36"/>
      <text:p text:style-name="P37"><text:span text:style-name="T38">2</text:span><text:span text:style-name="T39"><text:s/>straipsnis.<text:s/></text:span><text:span text:style-name="T40">7 straipsnio pakeitimas</text:span></text:p>
      <text:p text:style-name="P41"><text:span text:style-name="T42">Pakeisti 7 straipsnio 2 dalį ir ją išdėstyti taip:</text:span></text:p>
      <text:p text:style-name="P43"><text:span text:style-name="T44">„</text:span><text:span text:style-name="T45">2</text:span><text:span text:style-name="T46">. Kai koordinuotai teikiamos paslaugos vaiko tėvams ar turimam vieninteliam iš tėvų</text:span><text:span text:style-name="T47"> </text:span><text:span text:style-name="T48">yra neveiksmingos ir atsiranda vaiko globos (rūpybos) nustatymo pagrindai, pagal tėvų deklaruotą gyvenamąją vietą, o kai jos nėra, pagal tėvų gyvenamąją vietą valstybinės vaiko teisių apsaugos institucijos nurodymu</text:span><text:span text:style-name="T49"> </text:span><text:span text:style-name="T50">savivaldybės<text:s/></text:span><text:span text:style-name="T51">administracijos direktorius</text:span><text:span text:style-name="T52"><text:s/></text:span><text:span text:style-name="T53">meras</text:span><text:span text:style-name="T54"><text:s/></text:span><text:span text:style-name="T55">vaikui nustato vaiko laikinąją globą (rūpybą). Vaiko laikinosios globos (rūpybos) nustatymas ir priežiūra organizuojami vadovaujantis Lietuvos Respublikos civiliniu kodeksu ir kitais laikinosios globos (rūpybos) organizavimą reglamentuojančiais</text:span><text:span text:style-name="T56"> </text:span><text:span text:style-name="T57">teisės aktais.“</text:span></text:p>
      <text:p text:style-name="P58"/>
      <text:p text:style-name="P59"><text:span text:style-name="T60">3</text:span><text:span text:style-name="T61"><text:s/>straipsnis.<text:s/></text:span><text:span text:style-name="T62">11 straipsnio pakeitimas</text:span></text:p>
      <text:p text:style-name="P63"><text:span text:style-name="T64">Pakeisti 11 straipsnį ir jį išdėstyti taip:</text:span></text:p>
      <text:p text:style-name="P65"><text:span text:style-name="T66">„</text:span><text:span text:style-name="T67">11</text:span><text:span text:style-name="T68"> straipsnis. Vaiko minimalios ir vidutinės priežiūros priemones skiriančios institucijos</text:span></text:p>
      <text:p text:style-name="P69"><text:span text:style-name="T70">Vaiko minimalios ir vidutinės priežiūros priemones, koordinuotai teikiamas paslaugas<text:s/></text:span><text:span text:style-name="T71">vaiko atstovams pagal įstatymą skiria<text:s/></text:span><text:span text:style-name="T72">ir</text:span><text:span text:style-name="T73"> </text:span><text:span text:style-name="T74">kitas pagalbos priemones vaiko atstovams pagal įstatymą<text:s/></text:span><text:span text:style-name="T75">siūlo</text:span><text:span text:style-name="T76"><text:s/></text:span><text:span text:style-name="T77">skiria<text:s/></text:span><text:span text:style-name="T78">vaiko nuolatinės gyvenamosios vietos savivaldybės<text:s/></text:span><text:span text:style-name="T79">administracijos direktorius<text:s/></text:span><text:span text:style-name="T80">meras.</text:span><text:span text:style-name="T81">“</text:span></text:p>
      <text:p text:style-name="P82"/>
      <text:p text:style-name="P83"><text:span text:style-name="T84">4</text:span><text:span text:style-name="T85"><text:s/>straipsnis.<text:s/></text:span><text:span text:style-name="T86">12 straipsnio pakeitimas</text:span></text:p>
      <text:p text:style-name="P87"><text:span text:style-name="T88">Pakeisti 12 straipsnį ir jį išdėstyti taip:</text:span></text:p>
      <text:p text:style-name="P89"><text:span text:style-name="T90">„</text:span><text:span text:style-name="T91">12</text:span><text:span text:style-name="T92"> straipsnis. Vaiko minimalios ir vidutinės priežiūros priemonių skyrimo, pratęsimo, pakeitimo ir panaikinimo tvarka</text:span></text:p>
      <text:p text:style-name="P93"><text:span text:style-name="T94">1</text:span><text:span text:style-name="T95">. Prašymai dėl vaiko minimalios ir vidutinės priežiūros priemonių skyrimo, pratęsimo, pakeitimo ir panaikinimo, kiek to nereglamentuoja šis įstatymas, teikiami ir nagrinėjami Viešojo administravimo įstatymo nustatyta tvarka.</text:span></text:p>
      <text:p text:style-name="P96"><text:span text:style-name="T97">2.</text:span><text:span text:style-name="T98">1</text:span><text:span text:style-name="T99">.</text:span><text:span text:style-name="T100"><text:s/>Į vaiko nuolatinės gyvenamosios vietos savivaldybės<text:s/></text:span><text:span text:style-name="T101">administracijos direktorių</text:span><text:span text:style-name="T102"><text:s/></text:span><text:span text:style-name="T103">merą<text:s/></text:span><text:span text:style-name="T104">su prašymu dėl:<text:s/></text:span></text:p>
      <text:p text:style-name="P105"><text:span text:style-name="T106">1</text:span><text:span text:style-name="T107">) vaiko minimalios priežiūros priemonių skyrimo turi teisę kreiptis:</text:span></text:p>
      <text:p text:style-name="P108"><text:span text:style-name="T109">a</text:span><text:span text:style-name="T110">) tarpinstitucinio bendradarbiavimo koordinatorius;</text:span></text:p>
      <text:p text:style-name="P111"><text:span text:style-name="T112">b</text:span><text:span text:style-name="T113">) vaiko atstovai pagal įstatymą;</text:span></text:p>
      <text:p text:style-name="P114"><text:span text:style-name="T115">c</text:span><text:span text:style-name="T116">) teritorinė policijos įstaiga;</text:span></text:p>
      <text:p text:style-name="P117"><text:span text:style-name="T118">d</text:span><text:span text:style-name="T119">) mokykla;</text:span></text:p>
      <text:p text:style-name="P120"><text:span text:style-name="T121">e</text:span><text:span text:style-name="T122">) seniūnija;</text:span></text:p>
      <text:p text:style-name="P123"><text:span text:style-name="T124">f</text:span><text:span text:style-name="T125">) prokuroras;</text:span></text:p>
      <text:p text:style-name="P126"><text:span text:style-name="T127">g</text:span><text:span text:style-name="T128">) teismas ir administracinio nusižengimo bylą ne teismo tvarka nagrinėjanti institucija (pareigūnas) (dėl vaikų nuo 16 iki 18 metų padarytų administracinių nusižengimų);</text:span></text:p>
      <text:p text:style-name="P129"><text:span text:style-name="T130">2</text:span><text:span text:style-name="T131">) vaiko vidutinės priežiūros priemonės skyrimo turi teisę kreiptis:</text:span></text:p>
      <text:p text:style-name="P132"><text:span text:style-name="T133">a</text:span><text:span text:style-name="T134">) specialistas, vykdęs vaiko minimalios priežiūros priemonių koordinavimo atvejo vadybininko funkcijas (toliau – atvejo vadybininkas);</text:span></text:p>
      <text:p text:style-name="P135"><text:span text:style-name="T136">b</text:span><text:span text:style-name="T137">) vaiko atstovai pagal įstatymą;</text:span></text:p>
      <text:p text:style-name="P138"><text:span text:style-name="T139">c</text:span><text:span text:style-name="T140">) teritorinė policijos įstaiga;</text:span></text:p>
      <text:p text:style-name="P141"><text:span text:style-name="T142">d</text:span><text:span text:style-name="T143">) seniūnija;</text:span></text:p>
      <text:p text:style-name="P144"><text:span text:style-name="T145">e</text:span><text:span text:style-name="T146">) prokuroras;</text:span></text:p>
      <text:p text:style-name="P147"><text:span text:style-name="T148">f</text:span><text:span text:style-name="T149">) teismas ir administracinio nusižengimo bylą ne teismo tvarka nagrinėjanti institucija (pareigūnas) (dėl vaikų nuo 16 iki 18 metų padarytų administracinių nusižengimų);</text:span></text:p>
      <text:p text:style-name="P150"><text:span text:style-name="T151">3</text:span><text:span text:style-name="T152">) vaiko minimalios priežiūros priemonių pakeitimo ar panaikinimo turi teisę kreiptis tarpinstitucinio bendradarbiavimo koordinatorius, vaikas, vaiko atstovai pagal įstatymą, teritorinė policijos įstaiga, mokykla, prokuroras, atvejo vadybininkas; dėl vaiko vidutinės priežiūros<text:s/></text:span><text:soft-page-break/><text:span text:style-name="T153">priemonių pakeitimo ar panaikinimo turi t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154"><text:span text:style-name="T155">4</text:span><text:span text:style-name="T156">) vaiko minimalios priežiūros priemonių</text:span><text:span text:style-name="T157"> </text:span><text:span text:style-name="T158">pratęsimo turi teisę kreiptis teritorinė policijos įstaiga, mokykla, tarpinstitucinio bendradarbiavimo koordinatorius</text:span><text:span text:style-name="T159">,</text:span><text:span text:style-name="T160"> prokuroras ir vaiko minimalios priežiūros priemonę vykdantis asmuo;</text:span></text:p>
      <text:p text:style-name="P161"><text:span text:style-name="T162">5</text:span><text:span text:style-name="T163">) vaiko vidutinės priežiūros priemonės pratęsimo turi teisę kreiptis atvejo vadybininkas, teritorinė policijos įstaiga, prokuroras ir vaikų socializacijos centras.</text:span></text:p>
      <text:p text:style-name="P164"><text:span text:style-name="T165">3</text:span><text:span text:style-name="T166">.</text:span><text:span text:style-name="T167">2</text:span><text:span text:style-name="T168">.</text:span><text:span text:style-name="T169"> </text:span><text:span text:style-name="T170">Savivaldybės<text:s/></text:span><text:span text:style-name="T171">administracijos direktorius<text:s/></text:span><text:span text:style-name="T172">meras,<text:s/></text:span><text:span text:style-name="T173">gavęs prašymą skirti, pakeisti, pratęsti ar panaikinti vaiko minimalios ar vidutinės priežiūros priemones</text:span><text:span text:style-name="T174"> </text:span><text:span text:style-name="T175">(toliau – prašymas), ne vėliau kaip per 2 darbo dienas jį perduoda savivaldybės administracijos Vaiko gerovės komisijai.</text:span></text:p>
      <text:p text:style-name="P176"><text:span text:style-name="T177">4</text:span><text:span text:style-name="T178">.</text:span><text:span text:style-name="T179">3</text:span><text:span text:style-name="T180">.</text:span><text:span text:style-name="T181"><text:s/>Savivaldybės administracijos Vaiko gerovės komisija ne vėliau kaip per 10 darbo dienų nuo prašymo gavimo dienos, išskyrus šio straipsnio<text:s/></text:span><text:span text:style-name="T182">11</text:span><text:span text:style-name="T183">12<text:s/></text:span><text:span text:style-name="T184">dalyje nurodytus atvejus, surenka informaciją, būtiną šio straipsnio<text:s/></text:span><text:span text:style-name="T185">9</text:span><text:span text:style-name="T186">10<text:s/></text:span><text:span text:style-name="T187">dalyje nurodytam siūlymui parengti bei šio straipsnio<text:s/></text:span><text:span text:style-name="T188">9</text:span><text:span text:style-name="T189">10</text:span><text:span text:style-name="T190"><text:s/>ir<text:s/></text:span><text:span text:style-name="T191">10 </text:span><text:span text:style-name="T192">11</text:span><text:span text:style-name="T193">dalyse nurodytam<text:s/></text:span><text:span text:style-name="T194">savivaldybės<text:s/></text:span><text:span text:style-name="T195">administracijos direktoriaus<text:s/></text:span><text:span text:style-name="T196">mero<text:s/></text:span><text:span text:style-name="T197">sprendimui priimti.</text:span></text:p>
      <text:p text:style-name="P198"><text:span text:style-name="T199">5.</text:span><text:span text:style-name="T200">4</text:span><text:span text:style-name="T201">.</text:span><text:span text:style-name="T202"><text:s/>Kai rengiamasi svarstyti vaiko vidutinės priežiūros priemonės skyrimo ar pratęsimo</text:span><text:span text:style-name="T203"> </text:span><text:span text:style-name="T204">klausimą, surinkta informacija, nurodyta šio straipsnio<text:s/></text:span><text:span text:style-name="T205">3</text:span><text:span text:style-name="T206">4</text:span><text:span text:style-name="T207"><text:s/>dalyje, ne vėliau kaip likus 4 darbo dienoms iki šio straipsnio<text:s/></text:span><text:span text:style-name="T208">5</text:span><text:span text:style-name="T209">6</text:span><text:span text:style-name="T210"><text:s/>dalyje numatyto posėdžio pateikiama švietimo, mokslo ir sporto ministro įgaliotai institucijai jos išvadai gauti. Išvada pateikiama švietimo, mokslo ir sporto ministro nustatyta tvarka.</text:span></text:p>
      <text:p text:style-name="P211"><text:span text:style-name="T212">6.</text:span><text:span text:style-name="T213">5</text:span><text:span text:style-name="T214">. </text:span><text:span text:style-name="T215">Savivaldybės administracijos Vaiko gerovės komisija prašymus nagrinėja uždarame posėdyje, kuriame privalo dalyvauti vaikas, išskyrus šio straipsnio<text:s/></text:span><text:span text:style-name="T216">6<text:s/></text:span><text:span text:style-name="T217">7<text:s/></text:span><text:span text:style-name="T218">dalyje nurodytus atvejus,<text:s/></text:span><text:soft-page-break/><text:span text:style-name="T219">vaiko atstovai pagal įstatymą, mokyklos, kurioje ugdomas vaikas, Vaiko gerovės komisijos narys, prašymą pateikęs asmuo (išskyrus atvejus, kai prašymą pateikė teismas), atvejo vadybininkas, valstybinės vaiko teisių apsaugos institucijos atstovas ir</text:span><text:span text:style-name="T220"> </text:span><text:span text:style-name="T221">vaikų socializacijos centro atstovas (kai vaikui buvo paskirta vidutinės priežiūros priemonė). Be to, savivaldybės administracijos Vaiko gerovės komisijos posėdyje turi teisę dalyvauti ir kiti suinteresuoti kviestiniai asmenys. Apie savivaldybės administracijos Vaiko gerovės komisijos posėdžio vietą ir laiką savivaldybės administracijos Vaiko gerovės 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 Savivaldybės administracijos Vaiko gerovės komisijos posėdyje sprendimai priimami komisijos narių balsų dauguma.</text:span></text:p>
      <text:p text:style-name="P222"><text:span text:style-name="T223">7.</text:span><text:span text:style-name="T224">6</text:span><text:span text:style-name="T225">.</text:span><text:span text:style-name="T226"> Savivaldybės administracijos Vaiko gerovės komisijos posėdyje turi būti išklausoma vaiko ir kitų posėdyje dalyvaujančių asmenų nuomonė dėl vaiko minimalios ar vidutinės priežiūros priemonių</text:span><text:span text:style-name="T227"> </text:span><text:span text:style-name="T228">skyrimo, pakeitimo, pratęsimo ar panaikinimo ir koordinuotai teikiamų paslaugų teikimo, kitų pagalbos priemonių vaiko atstovams pagal įstatymą, numatytų šio įstatymo 7 ir 9 straipsniuose, skyrimo. Siekiant apsaugoti vaiką nuo galimo neigiamo poveikio, vaikas gali nedalyvauti savivaldybės administracijos Vaiko gerovės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savivaldybės administracijos Vaiko gerovės komisijos įgaliotas asmuo. Ši<text:s/></text:span><text:soft-page-break/><text:span text:style-name="T229">nuomonė įvertinama savivaldybės administracijos Vaiko gerovės komisijos posėdyje. Valstybinė vaiko teisių apsaugos institucija</text:span><text:span text:style-name="T230"> </text:span><text:span text:style-name="T231">taip pat išklauso vaiko nuomonę, kai vaikas vengia dalyvauti savivaldybės administracijos Vaiko gerovės komisijos rengiamame posėdyje, ir apie ją informuoja posėdžio dalyvius. Posėdžio metu pristatoma švietimo, mokslo ir sporto ministro įgaliotos institucijos išvada dėl vidutinės priežiūros priemonės vaikui skyrimo ar pratęsimo. Valstybinės vaiko teisių apsaugos institucijos</text:span><text:span text:style-name="T232"> </text:span><text:span text:style-name="T233">atstovas raštu pateikia išvadą dėl vaiko minimalios ar vidutinės priežiūros priemonių skyrimo, pratęsimo, pakeitimo ar panaikinimo. Pateikta išvada posėdžio metu gali būti patikslinta arba papildyta.</text:span></text:p>
      <text:p text:style-name="P234"><text:span text:style-name="T235">8.</text:span><text:span text:style-name="T236">7</text:span><text:span text:style-name="T237">.</text:span><text:span text:style-name="T238"> Savivaldybės administracijos Vaiko gerovės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239"> </text:span><text:span text:style-name="T240">išvada, priimtas siūlymas, balsavimo rezultatai ir šio straipsnio<text:s/></text:span><text:span text:style-name="T241">5</text:span><text:span text:style-name="T242">6</text:span><text:span text:style-name="T243"><text:s/>dalyje nurodytų posėdžio dalyvių atskirosios nuomonės. Savivaldybės administracijos Vaiko gerovės komisijos posėdžio protokolą pasirašo komisijos pirmininkas ir sekretorius. Protokolas turi būti pasirašytas ne vėliau kaip per 3 darbo dienas po savivaldybės administracijos Vaiko gerovės komisijos posėdžio.</text:span></text:p>
      <text:p text:style-name="P244"><text:span text:style-name="T245">9.</text:span><text:span text:style-name="T246">8</text:span><text:span text:style-name="T247">.</text:span><text:span text:style-name="T248"> </text:span><text:span text:style-name="T249">Savivaldybės administracijos Vaiko gerovės komisija, įvertinusi išsakytas nuomones, valstybinės vaiko teisių apsaugos institucijos</text:span><text:span text:style-name="T250"> </text:span><text:span text:style-name="T251">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text:s/></text:span><text:soft-page-break/><text:span text:style-name="T252">auklėjamojo poveikio priemonę ir kitą surinktą informaciją, balsų dauguma priima siūlymą dėl vaiko minimalios priežiūros priemonių skyrimo, pratęsimo, pakeitimo ar panaikinimo, vaiko vidutinės priežiūros priemonės pakeitimo ar panaikinimo,</text:span><text:span text:style-name="T253"> </text:span><text:span text:style-name="T254">koordinuotai teikiamų paslaugų teikimo, kitų pagalbos priemonių vaiko atstovams pagal įstatymą, numatytų šio įstatymo 7 ir 9 straipsniuose, skyrimo, vaiko minimalios priežiūros priemonių vykdymą koordinuosiančios institucijos (toliau – koordinuojanti institucija) paskyrimo. 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 Savivaldybės administracijos Vaiko gerovės komisija, nustačiusi, kad yra pagrįstų įtarimų dėl galimai padarytos ar daromos nusikalstamos veikos vaiko atžvilgiu, numatytos Baudžiamajame kodekse, vaiko galimai patirto ar stebėto smurto artimoje aplinkoje, privalo nedelsdama apie tai informuoti policiją ir (ar) valstybinę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 Savivaldybės administracijos Vaiko gerovės komisijos siūlymas ir kita prašymo nagrinėjimo medžiaga pateikiami savivaldybės<text:s/></text:span><text:span text:style-name="T255">administracijos direktoriui<text:s/></text:span><text:span text:style-name="T256">merui</text:span><text:span text:style-name="T257">.</text:span></text:p>
      <text:p text:style-name="P258"><text:span text:style-name="T259">10.</text:span><text:span text:style-name="T260">9</text:span><text:span text:style-name="T261">.</text:span><text:span text:style-name="T262"><text:s/>Savivaldybės<text:s/></text:span><text:span text:style-name="T263">administracijos direktorius</text:span><text:span text:style-name="T264"><text:s/></text:span><text:span text:style-name="T265">meras</text:span><text:span text:style-name="T266">, įvertinęs<text:s/></text:span><text:span text:style-name="T267">prašymą, savivaldybės administracijos Vaiko gerovės komisijos siūlymą ir kitą prašymo nagrinėjimo medžiagą, priima vieną iš šių sprendimų:<text:s/></text:span></text:p>
      <text:p text:style-name="P268"><text:span text:style-name="T269">1</text:span><text:span text:style-name="T270">) skirti, pratęsti ar panaikinti paskirtas vaiko minimalios priežiūros priemones</text:span><text:span text:style-name="T271"> </text:span><text:span text:style-name="T272">nepasibaigus jų</text:span><text:span text:style-name="T273"> </text:span><text:span text:style-name="T274">vykdymo terminui, pakeisti paskirtas</text:span><text:span text:style-name="T275"><text:s/></text:span><text:span text:style-name="T276">vaiko minimalios priežiūros priemones kitomis</text:span><text:span text:style-name="T277"> </text:span><text:span text:style-name="T278">arba paskirti kitą vaiko minimalios priežiūros priemones</text:span><text:span text:style-name="T279"> </text:span><text:span text:style-name="T280">vykdantį asmenį;</text:span></text:p>
      <text:p text:style-name="P281"><text:span text:style-name="T282">2</text:span><text:span text:style-name="T283">) kreiptis į teismą dėl leidimo skirti vaiko vidutinės priežiūros priemonę arba pratęsti vaiko vidutinės priežiūros priemonės vykdymo terminą;</text:span></text:p>
      <text:p text:style-name="P284"><text:span text:style-name="T285">3</text:span><text:span text:style-name="T286">) paskirti kitą vaikų socializacijos centrą šio įstatymo 13 straipsnio 4 dalyje nurodytu atveju;</text:span></text:p>
      <text:p text:style-name="P287"><text:span text:style-name="T288">4</text:span><text:span text:style-name="T289">) pakeisti paskirtą vaiko vidutinės priežiūros priemonę nepasibaigus jos vykdymo terminui vaiko minimalios priežiūros priemonėmis;</text:span></text:p>
      <text:p text:style-name="P290"><text:span text:style-name="T291">5</text:span><text:span text:style-name="T292">) panaikinti paskirtą vaiko vidutinės priežiūros priemonę nepasibaigus jos vykdymo terminui;</text:span></text:p>
      <text:p text:style-name="P293"><text:span text:style-name="T294">6</text:span><text:span text:style-name="T295">) atmesti savivaldybės administracijos Vaiko gerovės komisijos siūlymą ir siūlyti savivaldybės administracijos Vaiko gerovės komisijai svarstyti kitų</text:span><text:span text:style-name="T296"> </text:span><text:span text:style-name="T297">priežiūros priemonių</text:span><text:span text:style-name="T298"> </text:span><text:span text:style-name="T299">skyrimą;</text:span></text:p>
      <text:p text:style-name="P300"><text:span text:style-name="T301">7</text:span><text:span text:style-name="T302">) atmesti prašymą.</text:span></text:p>
      <text:p text:style-name="P303"><text:span text:style-name="T304">11.</text:span><text:span text:style-name="T305">10</text:span><text:span text:style-name="T306">.</text:span><text:span text:style-name="T307"> Savivaldybės<text:s/></text:span><text:span text:style-name="T308">administracijos direktorius</text:span><text:span text:style-name="T309"><text:s/></text:span><text:span text:style-name="T310">meras,</text:span><text:span text:style-name="T311"><text:s/></text:span><text:span text:style-name="T312">priimdama</text:span><text:span text:style-name="T313">s</text:span><text:span text:style-name="T314"><text:s/>vieną iš šio straipsnio<text:s/></text:span><text:span text:style-name="T315">9<text:s/></text:span><text:span text:style-name="T316">10</text:span><text:span text:style-name="T317"><text:s/>dalies 1, 2, 4 ir 6 punktuose nurodytų sprendimų,<text:s/></text:span><text:span text:style-name="T318">taip pat</text:span><text:span text:style-name="T319"><text:s/>priima</text:span><text:span text:style-name="T320"> </text:span><text:span text:style-name="T321">sprendimą dėl koordinuotai teikiamų paslaugų teikimo vaiko atstovams pagal įstatymą,</text:span><text:span text:style-name="T322"> </text:span><text:span text:style-name="T323">numatytų šio įstatymo 7 straipsnyje.</text:span><text:span text:style-name="T324"> </text:span><text:span text:style-name="T325">Savivaldybės<text:s/></text:span><text:span text:style-name="T326">administracijos direktorius</text:span><text:span text:style-name="T327"><text:s/></text:span><text:span text:style-name="T328">meras</text:span><text:span text:style-name="T329"><text:s/></text:span><text:span text:style-name="T330">gali priimti sprendimą ir dėl kitų pagalbos priemonių vaiko atstovams pagal įstatymą, numatytų šio įstatymo 9 straipsnyje, skyrimo.</text:span></text:p>
      <text:p text:style-name="P331"><text:span text:style-name="T332">12.</text:span><text:span text:style-name="T333">11</text:span><text:span text:style-name="T334">.</text:span><text:span text:style-name="T335"><text:s/>Savivaldybės<text:s/></text:span><text:span text:style-name="T336">administracijos direktorius</text:span><text:span text:style-name="T337"><text:s/></text:span><text:span text:style-name="T338">meras,<text:s/></text:span><text:span text:style-name="T339">įvertinęs savivaldybės administracijos Vaiko gerovės komisijos siūlymą, paskiria koordinuojančią instituciją.</text:span></text:p>
      <text:p text:style-name="P340"><text:span text:style-name="T341">13.</text:span><text:span text:style-name="T342">12</text:span><text:span text:style-name="T343">.</text:span><text:span text:style-name="T344"><text:s/>Jeigu vaiko elgesys kelia realų pavojų jo paties ar kitų žmonių gyvybei, sveikatai ar turtui, savivaldybė</text:span><text:span text:style-name="T345">s</text:span><text:span text:style-name="T346"><text:s/>administracijos direktorius</text:span><text:span text:style-name="T347"><text:s/></text:span><text:span text:style-name="T348">meras</text:span><text:span text:style-name="T349"><text:s/></text:span><text:span text:style-name="T350">šio straipsnio<text:s/></text:span><text:span text:style-name="T351">9</text:span><text:span text:style-name="T352">10</text:span><text:span text:style-name="T353"><text:s/>dalyje nustatytą vieną iš sprendimų priima ne vėliau kaip per 10 darbo dienų nuo prašymo gavimo dienos, kitais atvejais – ne vėliau kaip per 15 darbo dienų nuo prašymo gavimo dienos.</text:span></text:p>
      <text:p text:style-name="P354"><text:span text:style-name="T355">14.</text:span><text:span text:style-name="T356">13</text:span><text:span text:style-name="T357">.</text:span><text:span text:style-name="T358"> Savivaldybės</text:span><text:span text:style-name="T359"><text:s/>administracijos direktoriaus<text:s/></text:span><text:span text:style-name="T360">mero</text:span><text:span text:style-name="T361"><text:s/>sprendime dėl vaiko minimalios priežiūros priemonių skyrimo, pratęsimo ar pakeitimo nurodoma: vaikas, vaiko atstovai pagal įstatymą, vaikui paskirtos</text:span><text:span text:style-name="T362"> </text:span><text:span text:style-name="T363">minimalios priežiūros priemonės, vaiko minimalios priežiūros priemonę vykdantis asmuo, koordinuojanti institucija, šių priemonių</text:span><text:span text:style-name="T364"> </text:span><text:span text:style-name="T365">vykdymo terminas ir kita svarbi informacija. Savivaldybės<text:s/></text:span><text:span text:style-name="T366">administracijos direktoriaus</text:span><text:span text:style-name="T367"><text:s/></text:span><text:span text:style-name="T368">mero<text:s/></text:span><text:span text:style-name="T369">sprendime taip pat nurodomos koordinuotai teikiamos paslaugos vaiko atstovams pagal įstatymą, jas koordinuojanti institucija, koordinuotai teikiamų paslaugų teikėjai, koordinuotai teikiamų paslaugų teikimo trukmė. Savivaldybės<text:s/></text:span><text:span text:style-name="T370">administracijos direktoriaus</text:span><text:span text:style-name="T371"><text:s/></text:span><text:span text:style-name="T372">mero<text:s/></text:span><text:span text:style-name="T373">sprendime taip pat nurodomos kitos šio įstatymo 9 straipsnyje numatytos pagalbos priemonės vaiko atstovams pagal įstatymą, jeigu tokios buvo paskirtos, jų vykdymo terminas ir jas vykdantys asmenys. Prie savivaldybės<text:s/></text:span><text:span text:style-name="T374">administracijos direktoriaus</text:span><text:span text:style-name="T375"><text:s/></text:span><text:span text:style-name="T376">mero</text:span><text:span text:style-name="T377"><text:s/></text:span><text:span text:style-name="T378">sprendimo pridedami savivaldybės administracijos Vaiko gerovės komisijos posėdžio protokolo išrašas ir valstybinės vaiko teisių apsaugos institucijos</text:span><text:span text:style-name="T379"> </text:span><text:span text:style-name="T380">raštu pateikta išvada.</text:span></text:p>
      <text:p text:style-name="P381"><text:span text:style-name="T382">15.</text:span><text:span text:style-name="T383">14</text:span><text:span text:style-name="T384">.</text:span><text:span text:style-name="T385"><text:s/>Savivaldybės<text:s/></text:span><text:span text:style-name="T386">administracijos direktoriaus</text:span><text:span text:style-name="T387"><text:s/></text:span><text:span text:style-name="T388">mero</text:span><text:span text:style-name="T389"><text:s/>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text:s/></text:span><text:soft-page-break/><text:span text:style-name="T390">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 pratęsimo, protokolas, valstybinės vaiko teisių apsaugos institucijos raštu pateikta išvada, švietimo, mokslo ir sporto ministro įgaliotos institucijos išvada dėl vidutinės priežiūros vaikui skyrimo ar pratęsimo, kiti prašymą pagrindžiantys dokumentai.</text:span></text:p>
      <text:p text:style-name="P391"><text:span text:style-name="T392">16.</text:span><text:span text:style-name="T393">15</text:span><text:span text:style-name="T394">.</text:span><text:span text:style-name="T395"><text:s/></text:span><text:span text:style-name="T396">Savivaldybės<text:s/></text:span><text:span text:style-name="T397">administracijos direktorius</text:span><text:span text:style-name="T398"><text:s/></text:span><text:span text:style-name="T399">meras</text:span><text:span text:style-name="T400">, gavęs<text:s/></text:span><text:span text:style-name="T401">šio straipsnio<text:s/></text:span><text:span text:style-name="T402">14<text:s/></text:span><text:span text:style-name="T403">15<text:s/></text:span><text:span text:style-name="T404">dalyje nurodytą teismo leidimą, ne vėliau kaip per 7 darbo dienas priima sprendimą skirti ar pratęsti vaiko vidutinės priežiūros priemonę. Savivaldybės<text:s/></text:span><text:span text:style-name="T405">administracijos direktoriaus</text:span><text:span text:style-name="T406"><text:s/></text:span><text:span text:style-name="T407">mero<text:s/></text:span><text:span text:style-name="T408">sprendime dėl vaiko vidutinės priežiūros priemonės skyrimo arba pratęsimo nurodoma: vaikas, vaiko atstovai pagal įstatymą, tarpinstitucinio bendradarbiavimo koordinatorius, teismas, išdavęs leidimą, vaikų socializacijos centras, vidutinės priežiūros priemonės vykdymo terminas, mokykla, kurioje vaikas mokėsi, ir kita svarbi informacija. Savivaldybės<text:s/></text:span><text:span text:style-name="T409">administracijos direktoriaus</text:span><text:span text:style-name="T410"><text:s/></text:span><text:span text:style-name="T411">mero</text:span><text:span text:style-name="T412"><text:s/>spre</text:span><text:span text:style-name="T413">ndime taip pat nurodomos koordinuotai teikiamos paslaugos vaiko atstovams pagal įstatymą, jas koordinuojanti institucija, koordinuotai teikiamų paslaugų teikėjai, koordinuotai teikiamų paslaugų teikimo trukmė. Savivaldybės<text:s/></text:span><text:span text:style-name="T414">administracijos direktoriaus</text:span><text:span text:style-name="T415"><text:s/></text:span><text:span text:style-name="T416">mero</text:span><text:span text:style-name="T417"><text:s/>sprendime taip pat nurodomos kitos šio įstatymo 9 straipsnyje numatytos pagalbos priemonės vaiko atstovams pagal įstatymą, jeigu tokios buvo paskirtos, jų vykdymo terminas ir jas vykdantys asmenys. Prie saviv</text:span><text:span text:style-name="T418">aldybės<text:s/></text:span><text:span text:style-name="T419">administracijos direktoriaus</text:span><text:span text:style-name="T420"><text:s/></text:span><text:span text:style-name="T421">mero<text:s/></text:span><text:span text:style-name="T422">sprendimo dėl vidutinės priežiūros priemonės skyrimo ar pratęsimo pridedami savivaldybės administracijos Vaiko gerovės komisijos posėdžio protokolas, valstybinės vaiko teisių apsaugos institucijos</text:span><text:span text:style-name="T423"> </text:span><text:span text:style-name="T424">raštu pateikta išvada, švietimo, mokslo ir sporto ministro įgaliotos institucijos išvada.<text:s/></text:span></text:p>
      <text:p text:style-name="P425"><text:span text:style-name="T426">17.</text:span><text:span text:style-name="T427">16</text:span><text:span text:style-name="T428">.</text:span><text:span text:style-name="T429"><text:s/>Jeigu teismas neduoda leidimo vaikui skirti vidutinės priežiūros priemonę, savivaldybės<text:s/></text:span><text:span text:style-name="T430">administracijos direktorius</text:span><text:span text:style-name="T431"><text:s/></text:span><text:span text:style-name="T432">meras</text:span><text:span text:style-name="T433"><text:s/></text:span><text:span text:style-name="T434">šiame straipsnyje nustatyta tvarka sprendžia klausimą dėl vaiko minimalios priežiūros priemonių skyrimo.“</text:span></text:p>
      <text:p text:style-name="P435"/>
      <text:p text:style-name="P436"><text:span text:style-name="T437">5</text:span><text:span text:style-name="T438"><text:s/>straipsnis.<text:s/></text:span><text:span text:style-name="T439">15 straipsnio pakeitimas</text:span></text:p>
      <text:p text:style-name="P440"><text:span text:style-name="T441">Pakeisti 15 straipsnį ir jį išdėstyti taip:</text:span></text:p>
      <text:p text:style-name="P442"><text:span text:style-name="T443">„</text:span><text:span text:style-name="T444">15</text:span><text:span text:style-name="T445"> straipsnis. Savivaldybės<text:s/></text:span><text:span text:style-name="T446">administracijos direktoriaus</text:span><text:span text:style-name="T447"><text:s/>mero<text:s/></text:span><text:span text:style-name="T448">sprendimų apskundimo tvarka</text:span></text:p>
      <text:p text:style-name="P449"><text:span text:style-name="T450">„Savivaldybės </text:span><text:span text:style-name="T451">administracijos direktoriaus</text:span><text:span text:style-name="T452"> </text:span><text:span text:style-name="T453">mero<text:s/></text:span><text:span text:style-name="T454">sprendimai gali būti apskųsti<text:s/></text:span><text:span text:style-name="T455">Viešojo administravimo įstatymo ir<text:s/></text:span><text:span text:style-name="T456">Lietuvos Respublikos administracinių bylų teisenos įstatymo nustatyta tvarka.“</text:span></text:p>
      <text:p text:style-name="P457"/>
      <text:p text:style-name="P458"><text:span text:style-name="T459">6</text:span><text:span text:style-name="T460"><text:s/>straipsnis.<text:s/></text:span><text:span text:style-name="T461">16 straipsnio pakeitimas</text:span></text:p>
      <text:p text:style-name="P462"><text:span text:style-name="T463">Pakeisti 16 straipsnio 1 dalį ir ją išdėstyti taip:</text:span></text:p>
      <text:p text:style-name="P464"><text:span text:style-name="T465">„1. Savivaldybės<text:s/></text:span><text:span text:style-name="T466">administracijos direktoriaus</text:span><text:span text:style-name="T467"><text:s/></text:span><text:span text:style-name="T468">mero</text:span><text:span text:style-name="T469"><text:s/>sprendimą<text:s/></text:span><text:span text:style-name="T470">dėl vaiko minimalios priežiūros priemonių</text:span><text:span text:style-name="T471"> </text:span><text:span text:style-name="T472">skyrimo, savivaldybės administracijos Vaiko gerovės komisijos posėdžio protokolą ir kitus sprendimą pagrindžiančius dokumentus per 3 darbo dienas nuo sprendimo priėmimo savivaldybės administracija išsiunčia (perduoda) tarpinstitucinio bendradarbiavimo koordinatoriui, koordinuojančiai institucijai</text:span><text:span text:style-name="T473"> </text:span><text:span text:style-name="T474">ir vaiko atstovams pagal įstatymą. Koordinuojančios institucijos vadovas, gavęs savivaldybės<text:s/></text:span><text:span text:style-name="T475">administracijos direktoriaus</text:span><text:span text:style-name="T476"><text:s/></text:span><text:span text:style-name="T477">mero</text:span><text:span text:style-name="T478"><text:s/></text:span><text:span text:style-name="T479">sprendimą, ne vėliau kaip kitą darbo dieną iš savo institucijos paskiria atvejo vadybininką.“</text:span></text:p>
      <text:p text:style-name="P480"/>
      <text:p text:style-name="P481"><text:span text:style-name="T482">7</text:span><text:span text:style-name="T483"><text:s/>straipsnis.<text:s/></text:span><text:span text:style-name="T484">17 straipsnio pakeitimas</text:span></text:p>
      <text:p text:style-name="P485"><text:span text:style-name="T486">Pakeisti 17 straipsnio 1 dalies 4 punktą ir jį išdėstyti taip:</text:span></text:p>
      <text:p text:style-name="P487"><text:span text:style-name="T488">„</text:span><text:span text:style-name="T489">4</text:span><text:span text:style-name="T490">) teisę kreiptis su prašymais ar skundais į savivaldybės<text:s/></text:span><text:span text:style-name="T491">administracijos direktorių<text:s/></text:span><text:span text:style-name="T492">merą</text:span><text:span text:style-name="T493">, atvejo vadybininką, tarpinstitucinio bendradarbiavimo koordinatorių, vaiko teisių apsaugos kontrolieriaus, valstybinę</text:span><text:span text:style-name="T494"> </text:span><text:span text:style-name="T495">vaiko teisių apsaugos, teisėsaugos ir kitas institucijas, įstaigas ar organizacijas;“.</text:span></text:p>
      <text:p text:style-name="P496"/>
      <text:p text:style-name="P497"><text:span text:style-name="T498">8</text:span><text:span text:style-name="T499"><text:s/>straipsnis.<text:s/></text:span><text:span text:style-name="T500">18 straipsnio pakeitimas</text:span></text:p>
      <text:p text:style-name="P501"><text:span text:style-name="T502">1</text:span><text:span text:style-name="T503">. Pakeisti 18 straipsnio 1 dalies 3 punktą ir jį išdėstyti taip:</text:span></text:p>
      <text:p text:style-name="P504"><text:span text:style-name="T505">„</text:span><text:span text:style-name="T506">3</text:span><text:span text:style-name="T507">) kreiptis su prašymais ar skundais į savivaldybės<text:s/></text:span><text:span text:style-name="T508">administracijos direktorių</text:span><text:span text:style-name="T509"><text:s/>merą</text:span><text:span text:style-name="T510">, atvejo vadybininką, tarpinstitucinio bendradarbiavimo koordinatorių, vaiko teisių apsaugos kontrolieriaus, valstybinę</text:span><text:span text:style-name="T511"><text:s/></text:span><text:span text:style-name="T512">vaiko teisių apsaugos, teisėsaugos ir kitas institucijas, įstaigas ar organizacijas;“.<text:s/></text:span></text:p>
      <text:p text:style-name="P513"><text:span text:style-name="T514">2</text:span><text:span text:style-name="T515">. Pakeisti 18 straipsnio 2 dalies 4 punktą ir jį išdėstyti taip:</text:span></text:p>
      <text:p text:style-name="P516"><text:span text:style-name="T517">„</text:span><text:span text:style-name="T518">4</text:span><text:span text:style-name="T519">) dalyvauti teikiant koordinuotai teikiamas paslaugas,</text:span><text:span text:style-name="T520"> </text:span><text:span text:style-name="T521">vykdyti savivaldybės<text:s/></text:span><text:span text:style-name="T522">administracijos direktoriaus<text:s/></text:span><text:span text:style-name="T523">mero</text:span><text:span text:style-name="T524"><text:s/>skirtas kitas pagalbos priemones, numatytas šio įstatymo 9 straipsnyje;“.</text:span></text:p>
      <text:p text:style-name="P525"/>
      <text:p text:style-name="P526"><text:span text:style-name="T527">9</text:span><text:span text:style-name="T528"><text:s/>straipsnis.<text:s/></text:span><text:span text:style-name="T529">21 straipsnio pakeitimas</text:span></text:p>
      <text:p text:style-name="P530"><text:span text:style-name="T531">Pakeisti 21 straipsnį ir jį išdėstyti taip:</text:span></text:p>
      <text:p text:style-name="P532"><text:span text:style-name="T533">„</text:span><text:span text:style-name="T534">21</text:span><text:span text:style-name="T535"> straipsnis. Vaikų socializacijos centro funkcijos, teisės, pareigos ir atsakomybė</text:span></text:p>
      <text:p text:style-name="P536"><text:span text:style-name="T537">1</text:span><text:span text:style-name="T538">. Vaikų socializacijos centras:</text:span></text:p>
      <text:p text:style-name="P539"><text:span text:style-name="T540">1</text:span><text:span text:style-name="T541">) užtikrina vaiko ugdymą (ugdymąsi) pagal formaliojo ir neformaliojo vaikų švietimo programas, tinkamą vaikui paskirtos vidutinės priežiūros ar auklėjamojo poveikio priemonės vykdymą;</text:span></text:p>
      <text:p text:style-name="P542"><text:span text:style-name="T543">2</text:span><text:span text:style-name="T544">) organizuoja vaiko resocializacijos ir socialinės integracijos procesus, vadovaudamasis Vaiko vidutinės priežiūros priemonės įgyvendinimo tvarkos aprašo nuostatomis;</text:span></text:p>
      <text:p text:style-name="P545"><text:span text:style-name="T546">3</text:span><text:span text:style-name="T547">) užtikrina vaiko teisių ir jo teisėtų interesų apsaugą ir įgyvendina priemones, kuriomis siekiama apsaugoti ir apginti vaiką nuo bet kokio jo teisių pažeidimo;</text:span></text:p>
      <text:p text:style-name="P548"><text:span text:style-name="T549">4</text:span><text:span text:style-name="T550">) užtikrina vaiko individualumo pažinimą, individualių poreikių įvertinimą ir juos atitinkančios švietimo pagalbos ir paslaugų teikimą, vaiko gebėjimų plėtojimą;</text:span></text:p>
      <text:p text:style-name="P551"><text:span text:style-name="T552">5</text:span><text:span text:style-name="T553">) sudaro sąlygas vaiko saviraiškai, organizuoja neformaliojo švietimo veiklas, sudaro galimybes vaikams pasirinkti ikiprofesinį ugdymą, ugdytis karjeros kompetencijas, mokytis pagal profesinio mokymo programų modulius, ugdo vaikų socialinius ir gyvenimo įgūdžius, skatina jų savarankiškumą ir rengia juos integracijai į visuomenę;</text:span></text:p>
      <text:p text:style-name="P554"><text:span text:style-name="T555">6</text:span><text:span text:style-name="T556">) nustato vaikų socializacijos centro bendruomenės narių elgesio ir etikos normas, vaikų elgesio stebėsenos ir vertinimo sistemą, teisės aktuose nurodytas taikomas poveikio priemones už mokinio elgesio normų pažeidimus ir reaguojant į kraštutinius netinkamo vaiko elgesio atvejus ar iškilusią grėsmę, kai būtina užtikrinti bendruomenės narių ir (ar) kitų asmenų fizinį ir psichologinį saugumą. Draudžiamos poveikio priemonės, žalojančios, žeminančios vaiko garbę ir orumą, žiaurus, nežmoniškas elgesys, įskaitant fizines ar kitas bausmes, kurios gali kelti pavojų vaiko fizinei ar psichinei sveikatai;</text:span></text:p>
      <text:p text:style-name="P557"><text:span text:style-name="T558">7</text:span><text:span text:style-name="T559">) priima sprendimą dėl vaiko atostogų, trumpalaikių išvykų, svečiavimosi, vadovaudamasis Vaiko vidutinės priežiūros priemonės įgyvendinimo tvarkos aprašo nuostatomis. Jeigu vaiko atstovai pagal įstatymą yra vaiko tėvai (</text:span><text:span text:style-name="T560">tėvas, motina</text:span><text:span text:style-name="T561"><text:s/></text:span><text:span text:style-name="T562">įtėviai</text:span><text:span text:style-name="T563">), šiame punkte nurodytas sprendimas priimamas gavus valstybinės vaiko teisių apsaugos institucijos</text:span><text:span text:style-name="T564"> </text:span><text:span text:style-name="T565">informaciją apie vaiko tėvų (</text:span><text:span text:style-name="T566">tėvo, motinos</text:span><text:span text:style-name="T567"><text:s/>įtėvių</text:span><text:span text:style-name="T568">) tinkamas vaiko priežiūros ir gyvenimo sąlygas. Apie vaiko išvykimą dėl jo atostogų, trumpalaikių išvykų, svečiavimosi raštu pranešama atvejo vadybininkui, valstybinei vaiko teisių apsaugos institucijai,</text:span><text:span text:style-name="T569"> </text:span><text:span text:style-name="T570">teritorinei policijos įstaigai, vaiko atstovams pagal įstatymą, prireikus – vaiko nuolatinės gyvenamosios vietos savivaldybės<text:s/></text:span><text:span text:style-name="T571">administracijos direktoriui<text:s/></text:span><text:span text:style-name="T572">merui,</text:span><text:span text:style-name="T573"><text:s/>probacijos tarnybai;</text:span></text:p>
      <text:p text:style-name="P574"><text:span text:style-name="T575">8</text:span><text:span text:style-name="T576">) informuoja savivaldybės<text:s/></text:span><text:span text:style-name="T577">administracijos direktorių</text:span><text:span text:style-name="T578"><text:s/></text:span><text:span text:style-name="T579">merą,</text:span><text:span text:style-name="T580"><text:s/>tarpinstitucinio bendradarbiavimo koordinatorių, atvejo vadybininką dėl vaiko vidutinės priežiūros priemonės vykdymo sustabdymo ar nutraukimo;</text:span></text:p>
      <text:p text:style-name="P581"><text:span text:style-name="T582">9</text:span><text:span text:style-name="T583">) organizuoja vaiko, kuriam vidutinės priežiūros priemonės arba auklėjamojo poveikio priemonės vykdymo metu buvo skirtas areštas ar suėmimas, pristatymą į vaikų socializacijos centrą iš arešto atlikimo ar suėmimo vietos, sudaro sąlygas šaukiamam vaikui atvykti pas ikiteisminio tyrimo pareigūną, prokurorą ar į teismą;</text:span></text:p>
      <text:p text:style-name="P584"><text:span text:style-name="T585">10</text:span><text:span text:style-name="T586">) bendradarbiauja su vaiko atstovais pagal įstatymą, siekdamas atkurti ar palaikyti ir sustiprinti vaiko ir jo atstovų pagal įstatymą tarpusavio ryšius bei užtikrinti veiksmingą vaiko vidutinės priežiūros priemonės ar auklėjamojo poveikio priemonės vykdymą ir sėkmingą vaiko integraciją į visuomenę;</text:span></text:p>
      <text:p text:style-name="P587"><text:span text:style-name="T588">11</text:span><text:span text:style-name="T589">) bendradarbiauja su tarpinstitucinio bendradarbiavimo koordinatoriumi, atvejo vadybininku, valstybine vaiko teisių apsaugos institucija, policijos įstaigomis, prokuratūra, probacijos tarnybomis, kitais asmenimis ir institucijomis, teikia siūlymus savivaldybės<text:s/></text:span><text:span text:style-name="T590">administracijos direktoriui</text:span><text:span text:style-name="T591"><text:s/></text:span><text:span text:style-name="T592">merui<text:s/></text:span><text:span text:style-name="T593">dėl vaiko vidutinės priežiūros priemonės pratęsimo, pakeitimo ar panaikinimo;</text:span></text:p>
      <text:p text:style-name="P594"><text:span text:style-name="T595">12</text:span><text:span text:style-name="T596">) atlieka kitas teisės aktuose nustatytas funkcijas.</text:span></text:p>
      <text:p text:style-name="P597"><text:span text:style-name="T598">2</text:span><text:span text:style-name="T599">. Vaikų socializacijos centras turi teisę:</text:span></text:p>
      <text:p text:style-name="P600"><text:span text:style-name="T601">1</text:span><text:span text:style-name="T602">) kreiptis į vaiko nuolatinės gyvenamosios vietos savivaldybės<text:s/></text:span><text:span text:style-name="T603">administracijos direktorių<text:s/></text:span><text:span text:style-name="T604">merą</text:span><text:span text:style-name="T605"><text:s/></text:span><text:span text:style-name="T606">dėl vaiko vidutinės priežiūros priemonės pratęsimo, pakeitimo ar panaikinimo;</text:span></text:p>
      <text:p text:style-name="P607"><text:span text:style-name="T608">2</text:span><text:span text:style-name="T609">) gauti vaiko vidutinės priežiūros ar auklėjamojo poveikio priemonės vykdymo veiksmingumui užtikrinti ar šio straipsnio 1 dalyje nustatytoms funkcijoms atlikti reikalingą konfidencialią informaciją iš savivaldybės administracijos Vaiko gerovės komisijos, kitų įstaigų ar organizacijų;</text:span></text:p>
      <text:p text:style-name="P610"><text:span text:style-name="T611">3</text:span><text:span text:style-name="T612">) teikti siūlymus savininko teises ir pareigas įgyvendinančiai institucijai (dalyvių susirinkimui) ir suinteresuotoms institucijoms dėl vaiko vidutinės priežiūros ar auklėjamojo poveikio priemonės įgyvendinimo tobulinimo;</text:span></text:p>
      <text:p text:style-name="P613"><text:span text:style-name="T614">4</text:span><text:span text:style-name="T615">) įstatymų nustatyta tvarka jungtis į asociacijas;</text:span></text:p>
      <text:p text:style-name="P616"><text:span text:style-name="T617">5</text:span><text:span text:style-name="T618">) naudotis kitomis teisės aktuose nustatytomis teisėmis.</text:span></text:p>
      <text:p text:style-name="P619"><text:span text:style-name="T620">3</text:span><text:span text:style-name="T621">. Vaikų socializacijos centras privalo:</text:span></text:p>
      <text:p text:style-name="P622"><text:span text:style-name="T623">1</text:span><text:span text:style-name="T624">) užtikrinti personalizuotą vaiko ugdymą (ugdymąsi) pagal formaliojo švietimo programas, sudaryti sąlygas ugdytis pagal neformaliojo vaikų švietimo programą (programas), atitinkančią (atitinkančias) vaiko poreikius, gebėjimus ir brandą;</text:span></text:p>
      <text:p text:style-name="P625"><text:span text:style-name="T626">2</text:span><text:span text:style-name="T627">) teikti ir užtikrinti vaiko poreikius atitinkančią švietimo pagalbą, socialines, sveikatos priežiūros ir kitas paslaugas, įgyvendinti prevencijos, elgesio keitimo ir kitas programas;</text:span></text:p>
      <text:p text:style-name="P628"><text:span text:style-name="T629">3</text:span><text:span text:style-name="T630">) sudaryti saugias, sveikas, artimas šeimos aplinkai, vaiko galias plėtojančias ugdymosi ir gyvenimo sąlygas, atitinkančias jo amžių, lytį, sveikatą ir brandą;</text:span></text:p>
      <text:p text:style-name="P631"><text:span text:style-name="T632">4</text:span><text:span text:style-name="T633">) parengti ir vykdyti individualų vaiko vidutinės priežiūros arba auklėjamojo poveikio priemonės vykdymo planą, dalyvauti rengiant vaiko socialinės integracijos planą;</text:span></text:p>
      <text:p text:style-name="P634"><text:span text:style-name="T635">5</text:span><text:span text:style-name="T636">) sudaryti sąlygas vaikui palaikyti ryšius su savo atstovais pagal įstatymą, draugais ir kitais artimaisiais, jeigu tai neprieštarauja vaiko interesams;</text:span></text:p>
      <text:p text:style-name="P637"><text:span text:style-name="T638">6</text:span><text:span text:style-name="T639">) sudaryti sąlygas vaikui kreiptis su prašymais ar skundais į vaikų socializacijos centro direktorių ar jo įgaliotą atstovą, savivaldybės<text:s/></text:span><text:span text:style-name="T640">administracijos direktorių</text:span><text:span text:style-name="T641"><text:s/></text:span><text:span text:style-name="T642">merą</text:span><text:span text:style-name="T643">, atvejo vadybininką, valstybinės vaiko teisių apsaugos, teisėsaugos ar kitas institucijas, įstaigas ar organizacijas;</text:span></text:p>
      <text:p text:style-name="P644"><text:span text:style-name="T645">7</text:span><text:span text:style-name="T646">) vykdyti vaiko elgesio pokyčių stebėseną, siekiant parengti vaiką jo integracijai į visuomenę;</text:span></text:p>
      <text:p text:style-name="P647"><text:span text:style-name="T648">8</text:span><text:span text:style-name="T649">) teikti švietimo pagalbą ir rekomendacijas vaiko atstovams pagal įstatymą dėl bendravimo su vaiku, jo gyvenimo įgūdžių ugdymo, elgesio pokyčių, mokymosi pažangos ir kitais vaiko asmenybės ugdymo klausimais;</text:span></text:p>
      <text:p text:style-name="P650"><text:span text:style-name="T651">9</text:span><text:span text:style-name="T652">) ne rečiau kaip kartą per 6 mėnesius informuoti raštu, skubiais atvejais – žodžiu vaiko atstovus pagal įstatymą apie vaiko vidutinės priežiūros ar auklėjamojo poveikio priemonės vykdymo eigą, nedelsdamas,<text:s/></text:span><text:span text:style-name="T653">tačiau ne vėliau kaip per 24 valandas</text:span><text:span text:style-name="T654">, informuoti apie vai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655"><text:span text:style-name="T656">10</text:span><text:span text:style-name="T657">) ne rečiau kaip kartą per 6 mėnesius raštu teikti išvadas savivaldybės</text:span><text:span text:style-name="T658"><text:s/></text:span><text:span text:style-name="T659">administracijos direktoriui<text:s/></text:span><text:span text:style-name="T660">merui</text:span><text:span text:style-name="T661">,<text:s/></text:span><text:span text:style-name="T662">atvejo vadybininkui</text:span><text:span text:style-name="T663"> </text:span><text:span text:style-name="T664">apie vaiko vidutinės priežiūros ar auklėjamojo poveikio priemonės vykdymo eigą;</text:span></text:p>
      <text:p text:style-name="P665"><text:span text:style-name="T666">11</text:span><text:span text:style-name="T667">) raštu informuoti valstybinę vaiko teisių apsaugos instituciją, jeigu vaiko atstovai pagal įstatymą nepalaiko ryšių su vaiku, nesidomi jo pasiekimais, elgesio pokyčiais, nevykdo ar netinkamai vykdo kitas savo pareigas vaikui;</text:span></text:p>
      <text:p text:style-name="P668"><text:span text:style-name="T669">12</text:span><text:span text:style-name="T670">) informuoti teisėsaugos ir valstybinę</text:span><text:span text:style-name="T671"> </text:span><text:span text:style-name="T672">vaiko teisių apsaugos institucijas apie vaiko teisių pažeidimą, vaiko ar kito asmens elgesį, keliantį pavojų vaiko saugumui, jo ar kitų asmenų sveikatai ar gyvybei;</text:span></text:p>
      <text:p text:style-name="P673"><text:span text:style-name="T674">13</text:span><text:span text:style-name="T675">) ne vėliau kaip likus vienam mėnesiui iki vaiko vidutinės priežiūros ar auklėjamojo poveikio priemonės vykdymo pabaigos raštu informuoti vaiko atstovus pagal įstatymą, tarpinstitucinio bendradarbiavimo koordinatorių, savivaldybės</text:span><text:span text:style-name="T676"><text:s/></text:span><text:span text:style-name="T677">administracijos direktorių</text:span><text:span text:style-name="T678"><text:s/></text:span><text:span text:style-name="T679">merą<text:s/></text:span><text:span text:style-name="T680">ir<text:s/></text:span><text:span text:style-name="T681">kitas atsakingas institucijas apie numatomą vaiko sugrįžimą iš vaikų socializacijos centro, atvejo vadybininkui pateikti informaciją apie vaiko elgesio pokyčius, poreikius ir galimybes bei rekomendacijas dėl vaiko integracijos į visuomenę;</text:span></text:p>
      <text:p text:style-name="P682"><text:span text:style-name="T683">14</text:span><text:span text:style-name="T684">) teisės aktų nustatyta tvarka sudaryti sąlygas ir galimybę kompetentingoms valstybės ir savivaldybių institucijoms susipažinti su vaikų gyvenimo ir ugdymo sąlygomis, jiems teikiama pagalba ir paslaugomis, vaiko teisių ir teisėtų interesų apsauga ir jos užtikrinimu ginant vaiko teises ir teisėtus interesus ar nagrinėjant (galimus) vaiko teisių ir teisėtų interesų pažeidimų atvejus;</text:span></text:p>
      <text:p text:style-name="P685"><text:span text:style-name="T686">15</text:span><text:span text:style-name="T687">) atsiskaityti savininko teises ir pareigas įgyvendinančiai institucijai (dalyvių susirinkimui) už vaikų socializacijos centro veiklą;</text:span></text:p>
      <text:p text:style-name="P688"><text:span text:style-name="T689">16</text:span><text:span text:style-name="T690">) atlikti kitas teisės aktuose nustatytas pareigas.</text:span></text:p>
      <text:p text:style-name="P691"><text:span text:style-name="T692">4</text:span><text:span text:style-name="T693">. Vaikų socializacijos centro vadovas ir darbuotojai už vaiko teisių pažeidimą ar neteisėtą trukdymą vaikui naudotis savo teisėmis, už nepranešimą apie vaiko teisių pažeidimą ar melagingos informacijos suteikimą arba vaiko padarytą žalą atsako įstatymų nustatyta tvarka.“</text:span></text:p>
      <text:p text:style-name="P694"/>
      <text:p text:style-name="P695"><text:span text:style-name="T696">10</text:span><text:span text:style-name="T697"><text:s/>straipsnis.<text:s/></text:span><text:span text:style-name="T698">22 straipsnio pakeitimas</text:span></text:p>
      <text:p text:style-name="P699"><text:span text:style-name="T700">1</text:span><text:span text:style-name="T701">. Pakeisti 22 straipsnio 1 dalį ir ją išdėstyti taip:</text:span></text:p>
      <text:p text:style-name="P702"><text:span text:style-name="T703">„</text:span><text:span text:style-name="T704">1</text:span><text:span text:style-name="T705">. Sprendimą dėl vaiko vidutinės priežiūros priemonės skyrimo ar įsiteisėjusį teismo nuosprendį dėl auklėjamojo poveikio priemonės skyrimo savivaldybės</text:span><text:span text:style-name="T706"><text:s/></text:span><text:span text:style-name="T707">administracijos direktorius</text:span><text:span text:style-name="T708"><text:s/></text:span><text:span text:style-name="T709">meras<text:s/></text:span><text:span text:style-name="T710">per 3 darbo dienas nuo jų atitinkamai priėmimo arba gavimo išsiunčia (perduoda) vaikų socializacijos centrui, į kurį siunčiamas</text:span><text:span text:style-name="T711"> </text:span><text:span text:style-name="T712">vaikas, valstybinei vaiko teisių apsaugos institucijai, tarpinstitucinio bendradarbiavimo koordinatoriui, teritorinei policijos įstaigai, vaiko atstovams pagal įstatymą ir informuoja juos apie numatomą vaiko pristatymo į vaikų socializacijos centrą datą.“</text:span></text:p>
      <text:p text:style-name="P713"><text:span text:style-name="T714">2</text:span><text:span text:style-name="T715">. Pakeisti 22 straipsnio 2 dalį ir ją išdėstyti taip:</text:span></text:p>
      <text:p text:style-name="P716"><text:span text:style-name="T717">„</text:span><text:span text:style-name="T718">2</text:span><text:span text:style-name="T719">. </text:span><text:span text:style-name="T720">Savivaldybės</text:span><text:span text:style-name="T721"><text:s/>administracijos direktorius</text:span><text:span text:style-name="T722"><text:s/></text:span><text:span text:style-name="T723">meras</text:span><text:span text:style-name="T724">,<text:s/></text:span><text:span text:style-name="T725">informavęs šio straipsnio 1 dalyje nurodytas institucijas ir asmenis, nedelsdamas,<text:s/></text:span><text:span text:style-name="T726">tačiau ne vėliau kaip per 1 darbo dieną,</text:span><text:span text:style-name="T727"><text:s/>organizuoja vaiko pristatymą į vaikų socializacijos centrą. Tais atvejais, kai reikia užtikrinti vaiko arba kitų asmenų saugumą,<text:s/></text:span><text:span text:style-name="T728">savivaldybės administracija</text:span><text:span text:style-name="T729"><text:s/>vaiko<text:s/></text:span><text:span text:style-name="T730">pristatymą</text:span><text:span text:style-name="T731"><text:s/></text:span><text:span text:style-name="T732">pristatymas<text:s/></text:span><text:span text:style-name="T733">į vaikų socializacijos centrą<text:s/></text:span><text:span text:style-name="T734">organizuoja</text:span><text:span text:style-name="T735"><text:s/></text:span><text:span text:style-name="T736">organizuojamas<text:s/></text:span><text:span text:style-name="T737">kartu su teritorine policijos įstaiga. Atvejo vadybininkas ir vaiko atstovas pagal įstatymą, išskyrus atvejus, kai jis negali vykti kartu dėl svarbių priežasčių, privalo lydėti vaiką į vaikų socializacijos centrą.“</text:span></text:p>
      <text:p text:style-name="P738"><text:span text:style-name="T739">3</text:span><text:span text:style-name="T740">. Pakeisti 22 straipsnio 4 dalį ir ją išdėstyti taip:</text:span></text:p>
      <text:p text:style-name="P741"><text:span text:style-name="T742">„</text:span><text:span text:style-name="T743">4</text:span><text:span text:style-name="T744">. Pristatant į vaikų socializacijos centrą vaiką, kuriam paskirta vaiko vidutinės priežiūros priemonė, turi būti pateikiamas vaiko asmens tapatybę patvirtinantis dokumentas, teismo leidimas ir savivaldybės<text:s/></text:span><text:span text:style-name="T745">administracijos direktoriaus</text:span><text:span text:style-name="T746"><text:s/></text:span><text:span text:style-name="T747">mero</text:span><text:span text:style-name="T748"><text:s/>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Jeigu vaikui buvo taikytos</text:span><text:span text:style-name="T749"> </text:span><text:span text:style-name="T750">vaiko minimalios priežiūros priemonės, turi būti pateikiama atvejo vadybininko informacija apie  individualaus vaiko minimalios priežiūros vykdymo plano įgyvendinimą.“</text:span></text:p>
      <text:p text:style-name="P751"/>
      <text:p text:style-name="P752"><text:span text:style-name="T753">11</text:span><text:span text:style-name="T754"><text:s/>straipsnis.<text:s/></text:span><text:span text:style-name="T755">23 straipsnio pakeitimas</text:span></text:p>
      <text:p text:style-name="P756"><text:span text:style-name="T757">Pakeisti 23 straipsnio 1 dalies 5 punktą ir jį išdėstyti taip:</text:span></text:p>
      <text:p text:style-name="P758"><text:span text:style-name="T759">„</text:span><text:span text:style-name="T760">5</text:span><text:span text:style-name="T761">) kreiptis su prašymais ar skundais į vaikų socializacijos centro direktorių ar jo įgaliotą atstovą, savivaldybės<text:s/></text:span><text:span text:style-name="T762">administracijos direktorių<text:s/></text:span><text:span text:style-name="T763">merą</text:span><text:span text:style-name="T764">, atvejo vadybininką, vaiko teisių apsaugos kontrolieriaus, valstybinės</text:span><text:span text:style-name="T765"> </text:span><text:span text:style-name="T766">vaiko teisių apsaugos, teisėsaugos ar kitas institucijas, įstaigas ar organizacijas;“.</text:span></text:p>
      <text:p text:style-name="P767"/>
      <text:p text:style-name="P768"><text:span text:style-name="T769">12</text:span><text:span text:style-name="T770"><text:s/>straipsnis.<text:s/></text:span><text:span text:style-name="T771">24 straipsnio pakeitimas</text:span></text:p>
      <text:p text:style-name="P772"><text:span text:style-name="T773">1</text:span><text:span text:style-name="T774">. Pakeisti 24 straipsnio 1 dalies 4 punktą ir jį išdėstyti taip:</text:span></text:p>
      <text:p text:style-name="P775"><text:span text:style-name="T776">„</text:span><text:span text:style-name="T777">4</text:span><text:span text:style-name="T778">) kreiptis su prašymais ar skundais į vaikų socializacijos centro direktorių ar jo įgaliotą atstovą, savivaldybės</text:span><text:span text:style-name="T779"><text:s/>administracijos direktorių</text:span><text:span text:style-name="T780"><text:s/></text:span><text:span text:style-name="T781">merą</text:span><text:span text:style-name="T782">, atvejo vadybininką, valstybinės</text:span><text:span text:style-name="T783"> </text:span><text:span text:style-name="T784">vaiko teisių apsaugos, teisėsaugos ir kitas institucijas, įstaigas ar organizacijas;“.</text:span></text:p>
      <text:p text:style-name="P785">2. Pakeisti 24 straipsnio 2 dalies 4 punktą ir jį išdėstyti taip:</text:p>
      <text:p text:style-name="P786"><text:span text:style-name="T787">„</text:span><text:span text:style-name="T788">4</text:span>) 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text:s/><text:span text:style-name="T789">tačiau ne vėliau kaip per 24 valandas,</text:span><text:s/>informuoti teritorinę policijos įstaigą, atvejo vadybininką<text:span text:style-name="T790"> </text:span>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p>
      <text:p text:style-name="P791"><text:span text:style-name="T792">3</text:span><text:span text:style-name="T793">. Pakeisti 24 straipsnio 2 dalies 5 punktą ir jį išdėstyti taip:</text:span></text:p>
      <text:p text:style-name="P794"><text:span text:style-name="T795">„</text:span><text:span text:style-name="T796">5</text:span><text:span text:style-name="T797">) dalyvauti teikiant koordinuotai teikiamas paslaugas, vykdyti savivaldybės<text:s/></text:span><text:span text:style-name="T798">administracijos direktoriaus</text:span><text:span text:style-name="T799"><text:s/></text:span><text:span text:style-name="T800">mero</text:span><text:span text:style-name="T801"><text:s/>skirtas pagalbos priemones, numatytas šio įstatymo 9 straipsnyje;“.</text:span></text:p>
      <text:p text:style-name="P802"/>
      <text:p text:style-name="P803"><text:span text:style-name="T804">13</text:span><text:span text:style-name="T805"><text:s/>straipsnis.<text:s/></text:span><text:span text:style-name="T806">28 straipsnio pakeitimas</text:span></text:p>
      <text:p text:style-name="P807"><text:span text:style-name="T808">Pakeisti 28 straipsnį ir jį išdėstyti taip:</text:span></text:p>
      <text:p text:style-name="P809"><text:span text:style-name="T810">„</text:span><text:span text:style-name="T811">28</text:span><text:span text:style-name="T812"> straipsnis. Savivaldybės<text:s/></text:span><text:span text:style-name="T813">administracijos direktoriaus</text:span><text:span text:style-name="T814"><text:s/></text:span><text:span text:style-name="T815">mero</text:span><text:span text:style-name="T816"><text:s/>įgaliojimai</text:span></text:p>
      <text:p text:style-name="P817"><text:span text:style-name="T818">Savivaldybės<text:s/></text:span><text:span text:style-name="T819">administracijos direktorius<text:s/></text:span><text:span text:style-name="T820">meras</text:span><text:span text:style-name="T821">:</text:span></text:p>
      <text:p text:style-name="P822"><text:span text:style-name="T823">1</text:span><text:span text:style-name="T824">) organizuoja, koordinuoja ir kontroliuoja, kaip vykdomos vaiko minimalios priežiūros priemonės savivaldybėje</text:span><text:span text:style-name="T825">, tvirtina Vaiko minimalios ir vidutinės priežiūros priemonių, auklėjamojo poveikio priemonės įgyvendinimo savivaldybėje organizavimo, koordinavimo ir kontrolės tvarkos aprašą, parengtą pagal švietimo, mokslo ir sporto ministro patvirtintas rekomendacijas</text:span><text:span text:style-name="T826">;</text:span></text:p>
      <text:p text:style-name="P827"><text:span text:style-name="T828">2</text:span><text:span text:style-name="T829">)<text:s/></text:span><text:span text:style-name="T830">tvirtina Vaiko minimalios ir vidutinės priežiūros priemonių, auklėjamojo poveikio priemonės įgyvendinimo savivaldybėje organizavimo, koordinavimo ir kontrolės tvarkos aprašą, parengtą pagal švietimo, mokslo ir sporto ministro patvirtintas rekomendacijas;</text:span><text:span text:style-name="T831"><text:s/>vykdo</text:span><text:span text:style-name="T832"><text:s/></text:span><text:span text:style-name="T833">šio įstatymo nuostatų įgyvendinimo savivaldybėje stebėseną ir teikia siūlymus Švietimo, mokslo ir sporto ministerijai, kitoms ministerijoms ir suinteresuotoms institucijoms dėl vaiko minimalios ir vidutinės priežiūros priemonių ar auklėjamojo poveikio priemonės tobulinimo;<text:s/></text:span></text:p>
      <text:p text:style-name="P834"><text:span text:style-name="T835">3</text:span><text:span text:style-name="T836">) </text:span><text:span text:style-name="T837">užtikrina<text:s/></text:span><text:span text:style-name="T838">reikalingų koordinuotai teikiamų</text:span><text:span text:style-name="T839"> </text:span><text:span text:style-name="T840">paslaugų ir kitos</text:span><text:span text:style-name="T841"> </text:span><text:span text:style-name="T842">pagalbos vaikui, kuriam paskirtos</text:span><text:span text:style-name="T843"> </text:span><text:span text:style-name="T844">minimalios ar vidutinės priežiūros ar auklėjamojo poveikio priemonės, ir jo atstovams pagal įstatymą teikimą;</text:span></text:p>
      <text:p text:style-name="P845"><text:span text:style-name="T846">4</text:span><text:span text:style-name="T847">) likus ne mažiau kaip 2 mėnesiams iki vaiko vidutinės priežiūros priemonės vykdymo termino pabaigos, raštu įpareigoja mokyklą, kurioje vaikas mokysis, vaiko atstovus pagal įstatymą sudaryti tinkamas sąlygas priimti sugrįžusį vaiką, užtikrinti sklandų jo įsitraukimą į ugdymo (ugdymosi) procesą ir padėti integruotis į vietos bendruomenę;</text:span></text:p>
      <text:p text:style-name="P848"><text:span text:style-name="T849">5</text:span><text:span text:style-name="T850">) teikia informaciją Švietimo, mokslo ir sporto ministerijai, kitoms suinteresuotoms institucijoms ir visuomenei apie šio įstatymo nuostatų įgyvendinimą savivaldybėje;</text:span></text:p>
      <text:p text:style-name="P851"><text:span text:style-name="T852">5</text:span><text:span text:style-name="T853">)</text:span><text:span text:style-name="T854">6)</text:span><text:span text:style-name="T855"><text:s/>atlieka kitas šio ir kitų įstatymų nustatytas funkcijas.</text:span><text:span text:style-name="T856">“</text:span></text:p>
      <text:p text:style-name="P857"/>
      <text:p text:style-name="P858"><text:span text:style-name="T859">14</text:span><text:span text:style-name="T860"><text:s/>straipsnis.<text:s/></text:span><text:span text:style-name="T861">29 straipsnio pakeitimas</text:span></text:p>
      <text:p text:style-name="P862"><text:span text:style-name="T863">Pakeisti 29 straipsnį ir jį išdėstyti taip:</text:span></text:p>
      <text:p text:style-name="P864"><text:span text:style-name="T865">„</text:span><text:span text:style-name="T866">29</text:span><text:span text:style-name="T867"> straipsnis. Tarpinstitucinio bendradarbiavimo koordinatoriaus įgaliojimai</text:span></text:p>
      <text:p text:style-name="P868"><text:span text:style-name="T869">1</text:span><text:span text:style-name="T870">. Tarpinstitucinio bendradarbiavimo koordinatorius:</text:span></text:p>
      <text:p text:style-name="P871"><text:span text:style-name="T872">1</text:span><text:span text:style-name="T873">)<text:s/></text:span><text:span text:style-name="T874">planuoja,</text:span><text:span text:style-name="T875"><text:s/>koordinuoja<text:s/></text:span><text:span text:style-name="T876">ir vertina</text:span><text:span text:style-name="T877"><text:s/>vaiko minimalios priežiūros priemonių įgyvendinimą, koordinuotai teikiamų paslaugų, kitų</text:span><text:span text:style-name="T878"> </text:span><text:span text:style-name="T879">pagalbos priemonių vaiko atstovams pagal įstatymą, kai vaikui skiriamos minimalios ar vidutinės priežiūros priemonės, teikimą savivaldybėje;</text:span></text:p>
      <text:p text:style-name="P880"><text:span text:style-name="T881">2</text:span><text:span text:style-name="T882">) pasibaigus nustatytam vaiko vidutinės priežiūros ar auklėjamojo poveikio priemonės vykdymo terminui</text:span><text:span text:style-name="T883">, koordinuoja vaiko socialinę integraciją į bendruomenę, koordinuotai teikiamų paslaugų teikimą vaikui ir vaiko atstovams pagal įstatymą,</text:span><text:span text:style-name="T884"><text:s/>tvirtina vaiko socialinės integracijos planą, teikia prašymą savivaldybės<text:s/></text:span><text:span text:style-name="T885">administracijos direktoriui</text:span><text:span text:style-name="T886"><text:s/></text:span><text:span text:style-name="T887">merui</text:span><text:span text:style-name="T888"><text:s/>dėl vaiko minimalios priežiūros priemonių skyrimo, pakeitimo, pratęsimo ar panaikinimo;</text:span></text:p>
      <text:p text:style-name="P889"><text:span text:style-name="T890">3</text:span><text:span text:style-name="T891">)<text:s/></text:span><text:span text:style-name="T892">pasibaigus kalendoriniams metams, iki kitų metų sausio 25 d. teikia savo veiklos ataskaitą savivaldybės<text:s/></text:span><text:span text:style-name="T893">merui;<text:s/></text:span><text:span text:style-name="T894">sistemina ir analizuoja<text:s/></text:span><text:span text:style-name="T895">informaciją</text:span><text:span text:style-name="T896"><text:s/></text:span><text:span text:style-name="T897">apie vaiko teisių pažeidimus, psichoaktyviųjų medžiagų vartojimą, smurtą, nusikalstamumą, kitus socialinės rizikos veiksnius ir jų priežastis savivaldybės teritorijoje;</text:span></text:p>
      <text:p text:style-name="P898"><text:span text:style-name="T899">4</text:span><text:span text:style-name="T900">) vertina vaiko minimalios priežiūros priemones</text:span><text:span text:style-name="T901"> </text:span><text:span text:style-name="T902">vykdančių asmenų ir jų teikiamų paslaugų,</text:span><text:span text:style-name="T903"> </text:span><text:span text:style-name="T904">koordinuotai teikiamų paslaugų, kitų pagalbos priemonių vaiko atstovams pagal įstatymą, kai vaikui skiriamos minimalios ar vidutinės priežiūros priemonės, įvairovę, prieinamumą, nustato jų</text:span><text:span text:style-name="T905"> </text:span><text:span text:style-name="T906">poreikį savivaldybėje, kaupia ir analizuoja duomenis apie</text:span><text:span text:style-name="T907"> </text:span><text:span text:style-name="T908">vaiko minimalios priežiūros priemonių įgyvendinimą savivaldybėje</text:span><text:span text:style-name="T909"> </text:span><text:span text:style-name="T910">ir teikia siūlymus savivaldybės<text:s/></text:span><text:span text:style-name="T911">administracijos direktoriui</text:span><text:span text:style-name="T912"><text:s/></text:span><text:span text:style-name="T913">merui<text:s/></text:span><text:span text:style-name="T914">dėl jų steigimo, plėtros ir tobulinimo;</text:span></text:p>
      <text:p text:style-name="P915"><text:span text:style-name="T916">5</text:span><text:span text:style-name="T917">) kartą per metus atsiskaito savivaldybės administracijos direktoriui už vaiko minimalios priežiūros priemonių, koordinuotai teikiamų paslaugų, kitų pagalbos priemonių vaiko atstovams pagal įstatymą, kai vaikui skiriamos minimalios ar vidutinės priežiūros priemonės, vaikų socialinės integracijos planų</text:span><text:span text:style-name="T918"> </text:span><text:span text:style-name="T919">įgyvendinimą, jų vykdymo eigą ir rezultatus;</text:span></text:p>
      <text:p text:style-name="P920"><text:span text:style-name="T921">6</text:span><text:span text:style-name="T922">) teikia informaciją visuomenei, kitiems suinteresuotiems asmenims apie vaiko minimalios priežiūros priemonių įgyvendinimą;</text:span></text:p>
      <text:p text:style-name="P923"><text:span text:style-name="T924">7</text:span><text:span text:style-name="T925">) bendradarbiauja su atvejo vadybininkais, vaikų socializacijos centrais, savivaldybės administracijos struktūriniais padaliniais, valstybine vaiko teisių apsaugos institucija, teritorine policijos įstaiga, švietimo, socialinių paslaugų, sveikatos priežiūros įstaigomis, probacijos tarnybomis, nevyriausybinėmis organizacijomis ir kitomis suinteresuotomis institucijomis, įstaigomis ar asmenimis;</text:span></text:p>
      <text:p text:style-name="P926"><text:span text:style-name="T927">8</text:span><text:span text:style-name="T928">5</text:span><text:span text:style-name="T929">) atlieka kitas teisės aktuose nustatytas funkcijas.</text:span></text:p>
      <text:p text:style-name="P930"><text:span text:style-name="T931">2</text:span><text:span text:style-name="T932">. Tarpinstitucinio bendradarbiavimo koordinatorius turi teisę gauti šio straipsnio 1 dalyje nustatytoms funkcijoms atlikti reikalingą konfidencialią informaciją iš valstybės ir savivaldybės institucijų, įstaigų ar organizacijų.“</text:span></text:p>
      <text:p text:style-name="P933"/>
      <text:p text:style-name="P934"><text:span text:style-name="T935">15</text:span><text:span text:style-name="T936"><text:s/>straipsnis.<text:s/></text:span><text:span text:style-name="T937">30 straipsnio pakeitimas</text:span></text:p>
      <text:p text:style-name="P938"><text:span text:style-name="T939">Pakeisti 30 straipsnį ir jį išdėstyti taip:</text:span></text:p>
      <text:p text:style-name="P940"><text:span text:style-name="T941">„</text:span><text:span text:style-name="T942">30</text:span><text:span text:style-name="T943"> straipsnis. Savivaldybės administracijos ir mokyklos vaiko gerovės komisijos</text:span></text:p>
      <text:p text:style-name="P944"><text:span text:style-name="T945">1</text:span><text:span text:style-name="T946">. Savivaldybės administracijos Vaiko gerovės komisijos paskirtis – užtikrinti savivaldybės teritorijoje gyvenančių vaikų gerovę, bendradarbiaujant su mokyklų vaiko gerovės komisijomis ir kitomis vaiko gerovės srityje dirbančiomis institucijomis.</text:span></text:p>
      <text:p text:style-name="P947"><text:span text:style-name="T948">2</text:span><text:span text:style-name="T949">. Savivaldybės administracijos Vaiko gerovės komisija sudaroma iš savivaldybės administracijos struktūrinių padalinių, valstybinės vaiko teisių apsaugos institucijos, teritorinės policijos įstaigos, probacijos tarnybos, teritorinės prokuratūros, socialinių paslaugų, švietimo, sveikatos ir kitų institucijų, nevyriausybinių organizacijų, dirbančių vaiko gerovės srityje, atstovų.</text:span></text:p>
      <text:p text:style-name="P950"><text:span text:style-name="T951">3</text:span><text:span text:style-name="T952">. Savivaldybės<text:s/></text:span><text:span text:style-name="T953">administracijos direktorius</text:span><text:span text:style-name="T954"><text:s/></text:span><text:span text:style-name="T955">meras<text:s/></text:span><text:span text:style-name="T956">tvirtina savivaldybės administracijos Vaiko gerovės komisijos sudėtį ir jos darbo reglamentą, skiria iš komisijos narių sekretorių, kuris yra savivaldybės administracijos atstovas. Tarpinstitucinio bendradarbiavimo koordinatorius atlieka savivaldybės administracijos Vaiko gerovės komisijos pirmininko funkcijas.</text:span></text:p>
      <text:p text:style-name="P957"><text:span text:style-name="T958">4</text:span><text:span text:style-name="T959">. Savivaldybės administracijos Vaiko gerovės komisija:</text:span></text:p>
      <text:p text:style-name="P960"><text:span text:style-name="T961">1</text:span><text:span text:style-name="T962">) kiekvienais metais tvirtina metų veiklos planą, nustatydama vaiko gerovės prioritetus, tikslus, priemones jiems įgyvendinti, ir savivaldybės administracijos direktoriaus nustatyta tvarka atsiskaito už jo įgyvendinimą;</text:span></text:p>
      <text:p text:style-name="P963"><text:span text:style-name="T964">2</text:span><text:span text:style-name="T965">) surenka informaciją, būtiną savivaldybės administracijos direktoriaus sprendimui dėl vaiko minimalios priežiūros priemonių</text:span><text:span text:style-name="T966"> </text:span><text:span text:style-name="T967">skyrimo, pratęsimo, pakeitimo ar panaikinimo arba dėl vaiko vidutinės priežiūros priemonės skyrimo, pratęsimo ar panaikinimo priimti;</text:span></text:p>
      <text:p text:style-name="P968"><text:span text:style-name="T969">2</text:span><text:span text:style-name="T970">)</text:span><text:span text:style-name="T971">3)</text:span><text:span text:style-name="T972"><text:s/></text:span><text:span text:style-name="T973">nagrinėja prašymus ir</text:span><text:span text:style-name="T974"><text:s/>teikia siūlymus savivaldybės<text:s/></text:span><text:span text:style-name="T975">administracijos direktoriui</text:span><text:span text:style-name="T976"><text:s/></text:span><text:span text:style-name="T977">merui<text:s/></text:span><text:span text:style-name="T978">dėl vaiko minimalios ar vidutinės priežiūros priemonių skyrimo, pratęsimo, pakeitimo ar panaikinimo ir kitų priemonių, numatytų šio įstatymo 7 ir 9 straipsniuose, skyrimo;</text:span></text:p>
      <text:p text:style-name="P979"><text:span text:style-name="T980">4</text:span><text:span text:style-name="T981">) ne vėliau kaip per 5 darbo dienas nuo vaikų socializacijos centro informavimo apie vaiko atvykimą į vaikų socializacijos centrą dienos surenka ir vaikų socializacijos centrui pateikia šio įstatymo 22 straipsnio 5 dalyje nurodytus vaiko, kuriam paskirta auklėjamojo poveikio priemonė, dokumentus;</text:span></text:p>
      <text:p text:style-name="P982"><text:span text:style-name="T983">3</text:span><text:span text:style-name="T984">)</text:span><text:span text:style-name="T985">5)</text:span><text:span text:style-name="T986"> teikia siūlymus atvejo vadybininkui dėl vaiko socialinės integracijos plano parengimo;</text:span></text:p>
      <text:p text:style-name="P987"><text:span text:style-name="T988">6</text:span><text:span text:style-name="T989">) koordinuoja mokyklų vaiko gerovės komisijų veiklą, vaiko gerovės srityje dirbančių institucijų ir nevyriausybinių organizacijų tarpusavio bendradarbiavimą;</text:span><text:span text:style-name="T990"><text:s/></text:span></text:p>
      <text:p text:style-name="P991"><text:span text:style-name="T992">7</text:span><text:span text:style-name="T993">) teikia siūlymus savivaldybės administracijos direktoriui dėl vaiko minimalios ar vidutinės priežiūros priemonių tobulinimo;</text:span><text:span text:style-name="T994"><text:s/></text:span></text:p>
      <text:p text:style-name="P995"><text:span text:style-name="T996">4</text:span><text:span text:style-name="T997">)</text:span><text:span text:style-name="T998">8)</text:span><text:span text:style-name="T999"><text:s/>atlieka kitas teisės aktuose nustatytas funkcijas.</text:span></text:p>
      <text:p text:style-name="P1000"><text:span text:style-name="T1001">5</text:span><text:span text:style-name="T1002">. Savivaldybės administracijos Vaiko gerovės komisijos funkcijos dėl koordinuotai teikiamų paslaugų teikimo vaikui ir vaiko atstovams pagal įstatymą reglamentuojamos švietimo, mokslo ir sporto ministro, socialinės apsaugos ir darbo ministro ir sveikatos apsaugos ministro nustatyta tvarka.</text:span></text:p>
      <text:p text:style-name="P1003"><text:span text:style-name="T1004">6</text:span><text:span text:style-name="T1005">. Mokyklos Vaiko gerovės komisijos paskirtis – rūpintis vaikui saugia ir palankia ugdymosi aplinka. Mokyklos Vaiko gerovės komisijos sudarymo ir jos darbo organizavimo tvarką nustato švietimo, mokslo ir</text:span><text:span text:style-name="T1006"> s</text:span><text:span text:style-name="T1007">porto ministras.</text:span></text:p>
      <text:p text:style-name="P1008"><text:span text:style-name="T1009">7</text:span><text:span text:style-name="T1010">. Mokyklos Vaiko gerovės komisija:</text:span></text:p>
      <text:p text:style-name="P1011"><text:span text:style-name="T1012">1</text:span><text:span text:style-name="T1013">) kiekvienais metais tvirtina mokyklos Vaiko gerovės komisijos veiklos planą, nustatydama prioritetus, tikslus ir jų įgyvendinimo priemones, ir už jo įgyvendinimą atsiskaito mokyklos vadovui;</text:span></text:p>
      <text:p text:style-name="P1014"><text:span text:style-name="T1015">2</text:span><text:span text:style-name="T1016">)<text:s/></text:span><text:span text:style-name="T1017">du kartus per metus</text:span><text:span text:style-name="T1018"><text:s/></text:span><text:span text:style-name="T1019">vykdo mokyklos bendruomenės švietimą vaiko teisių apsaugos, teisės pažeidimų prevencijos, mokinių užimtumo ir kitose srityse;<text:s/></text:span></text:p>
      <text:p text:style-name="P1020"><text:span text:style-name="T1021">3</text:span><text:span text:style-name="T1022">)<text:s/></text:span><text:span text:style-name="T1023">Švietimo įstatymo nustatyta tvarka</text:span><text:span text:style-name="T1024"><text:s/></text:span><text:span text:style-name="T1025">organizuoja švietimo pagalbą mokiniui, mokytojui ir vaiko atstovams pagal įstatymą;<text:s/></text:span></text:p>
      <text:p text:style-name="P1026"><text:span text:style-name="T1027">4</text:span><text:span text:style-name="T1028">) pasibaigus nustatytam vaiko vidutinės priežiūros ar auklėjamojo poveikio priemonės vykdymo terminui</text:span><text:span text:style-name="T1029">, užtikrina sklandų vaiko įsitraukimą į ugdymo procesą<text:s/></text:span><text:span text:style-name="T1030">ir teikia reikalingą švietimo ar kitą pagalbą;<text:s/></text:span></text:p>
      <text:p text:style-name="P1031"><text:span text:style-name="T1032">5</text:span><text:span text:style-name="T1033">) teikia siūlymus mokyklos vadovui dėl saugios ir ugdymuisi palankios aplinkos užtikrinimo, socialinio ugdymo, prevencijos ir kitų programų įgyvendinimo mokykloje;</text:span></text:p>
      <text:p text:style-name="P1034"><text:span text:style-name="T1035">6</text:span><text:span text:style-name="T1036">) teikia siūlymus savivaldybės administracijos Vaiko gerovės komisijai dėl vaiko minimalios priežiūros priemonių tobulinimo;</text:span></text:p>
      <text:p text:style-name="P1037"><text:span text:style-name="T1038">7</text:span><text:span text:style-name="T1039">) teikia siūlymus mokyklos vadovui dėl vaiko minimalios ar vidutinės priežiūros priemonių</text:span><text:span text:style-name="T1040"> </text:span><text:span text:style-name="T1041">skyrimo, vaiko minimalios priežiūros priemonių</text:span><text:span text:style-name="T1042"> </text:span><text:span text:style-name="T1043">pakeitimo, pratęsimo ar panaikinimo;</text:span></text:p>
      <text:p text:style-name="P1044"><text:span text:style-name="T1045">8</text:span><text:span text:style-name="T1046">) bendradarbiauja su savivaldybės administracijos Vaiko gerovės komisija, atvejo vadybininkais, tarpinstitucinio bendradarbiavimo koordinatoriumi, vaiko minimalios priežiūros priemones vykdančiais asmenimis, vaikų socializacijos centrais, savivaldybės administracijos struktūriniais padaliniais, teritorine policijos įstaiga, valstybine vaiko teisių apsaugos institucija, švietimo, socialinių paslaugų, sveikatos priežiūros įstaigomis, nevyriausybinėmis organizacijomis ir kitomis suinteresuotomis institucijomis, įstaigomis ar asmenimis;</text:span></text:p>
      <text:p text:style-name="P1047"><text:span text:style-name="T1048">8</text:span><text:span text:style-name="T1049">)</text:span><text:span text:style-name="T1050">9)</text:span><text:span text:style-name="T1051"><text:s/>atlieka kitas švietimo, mokslo ir sporto ministro nustatytas funkcijas.“</text:span></text:p>
      <text:p text:style-name="P1052"/>
      <text:p text:style-name="P1053"><text:span text:style-name="T1054">16</text:span><text:span text:style-name="T1055"><text:s/>straipsnis.<text:s/></text:span><text:span text:style-name="T1056">31 straipsnio pakeitimas</text:span></text:p>
      <text:p text:style-name="P1057"><text:span text:style-name="T1058">Pakeisti 31 straipsnį ir jį išdėstyti taip:</text:span></text:p>
      <text:p text:style-name="P1059"><text:span text:style-name="T1060">„</text:span><text:span text:style-name="T1061">31</text:span><text:span text:style-name="T1062"> straipsnis. Mokyklos, išskyrus vaikų socializacijos centrą, vadovo įgaliojimai</text:span></text:p>
      <text:p text:style-name="P1063"><text:span text:style-name="T1064">Mokyklos, išskyrus vaikų socializacijos centrą, vadovas:</text:span></text:p>
      <text:p text:style-name="P1065"><text:span text:style-name="T1066">1</text:span><text:span text:style-name="T1067">) sudaro mokyklos Vaiko gerovės komisiją ir tvirtina jos darbo reglamentą;</text:span></text:p>
      <text:p text:style-name="P1068"><text:span text:style-name="T1069">2</text:span><text:span text:style-name="T1070">)<text:s/></text:span><text:span text:style-name="T1071">užtikrina,</text:span><text:span text:style-name="T1072"><text:s/>prižiūri ir atsako už gerą ir veiksmingą vaiko minimalios priežiūros priemonių vykdymą mokykloje;</text:span></text:p>
      <text:p text:style-name="P1073"><text:span text:style-name="T1074">3</text:span><text:span text:style-name="T1075">) mokykloje užtikrina sveiką ir saugią aplinką, užkertančią kelią bet kokioms smurto, prievartos apraiškoms ir žalingiems įpročiams;</text:span></text:p>
      <text:p text:style-name="P1076"><text:span text:style-name="T1077">4</text:span><text:span text:style-name="T1078">)<text:s/></text:span><text:span text:style-name="T1079">organizuoja pašalinių asmenų patekimo į mokyklos teritoriją apskaitą ir tai kontroliuoja,</text:span><text:span text:style-name="T1080"><text:s/>organizuoja mokyklos teritorijos ir jos prieigų stebėjimą, informuoja teritorinę policijos įstaigą apie žinomus ar įtariamus smurto, prievartos, psichoaktyviųjų medžiagų platinimo, viešosios tvarkos ir kitų pažeidimų atvejus;</text:span></text:p>
      <text:p text:style-name="P1081"><text:span text:style-name="T1082">5</text:span><text:span text:style-name="T1083">) 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1084"><text:span text:style-name="T1085">6</text:span><text:span text:style-name="T1086">) bendradarbiauja su pagalbą mokiniui, mokytojui ir mokyklai teikiančiomis įstaigomis, savivaldybės administracijos struktūriniais padaliniais, valstybine vaiko teisių apsaugos institucija, tarpinstitucinio bendradarbiavimo koordinatoriumi, atvejo vadybininkais,</text:span><text:span text:style-name="T1087"> </text:span><text:span text:style-name="T1088">teritorine policijos įstaiga, socialinių paslaugų ir sveikatos priežiūros įstaigomis, savivaldybės administracijos Vaiko gerovės komisija ir kitomis institucijomis, dirbančiomis vaiko teisių apsaugos srityje;</text:span></text:p>
      <text:p text:style-name="P1089"><text:span text:style-name="T1090">5</text:span><text:span text:style-name="T1091">)</text:span><text:span text:style-name="T1092">7)</text:span><text:span text:style-name="T1093"><text:s/></text:span><text:span text:style-name="T1094">prireikus</text:span><text:span text:style-name="T1095"><text:s/>sudaro su institucijomis, dirbančiomis prevencinį darbą savivaldybės teritorijoje, kitose vietovėse, sutartis dėl pagalbos teikimo mokykloje ar už jos ribų;<text:s/></text:span></text:p>
      <text:p text:style-name="P1096"><text:span text:style-name="T1097">8</text:span><text:span text:style-name="T1098">) organizuoja neformalųjį vaikų švietimą po pamokų ir mokinių atostogų metu;</text:span></text:p>
      <text:p text:style-name="P1099"><text:span text:style-name="T1100">6</text:span><text:span text:style-name="T1101">)</text:span><text:span text:style-name="T1102">9)</text:span><text:span text:style-name="T1103"> teikia prašymus savivaldybės<text:s/></text:span><text:span text:style-name="T1104">administracijos direktoriui</text:span><text:span text:style-name="T1105"><text:s/></text:span><text:span text:style-name="T1106">merui<text:s/></text:span><text:span text:style-name="T1107">dėl vaiko minimalios ar vidutinės priežiūros priemonių</text:span><text:span text:style-name="T1108"><text:s/></text:span><text:span text:style-name="T1109">skyrimo.“</text:span></text:p>
      <text:p text:style-name="P1110"/>
      <text:p text:style-name="P1111"><text:span text:style-name="T1112">17</text:span><text:span text:style-name="T1113"><text:tab/></text:span><text:span text:style-name="T1114">straipsnis.<text:s/></text:span><text:span text:style-name="T1115">Įstatymo įsigaliojimas, įgyvendinimas ir taikymas</text:span></text:p>
      <text:p text:style-name="P1116"><text:span text:style-name="T1117">1</text:span><text:span text:style-name="T1118">.</text:span><text:span text:style-name="T1119"><text:tab/>Šis įstatymas, išskyrus šio straipsnio 4 dalį, įsigalioja 2023 m. balandžio 1 d.</text:span></text:p>
      <text:p text:style-name="P1120"><text:span text:style-name="T1121">2</text:span><text:span text:style-name="T1122">. <text:s/>Šio įstatymo nuostatos pradedamos taikyti, kai 2023 m. naujai išrinktos savivaldybių tarybos susirenka į pirmuosius posėdžius.</text:span><text:span text:style-name="T1123"><text:s/>I</text:span><text:span text:style-name="T1124">ki pirmųjų 2023 m. naujai išrinktų savivaldybių tarybų posėdžių taikomos iki 2023 m. kovo 31 d. galiojusios Lietuvos Respublikos vaiko minimalios ir vidutinės priežiūros įstatymo nuostatos.</text:span></text:p>
      <text:p text:style-name="P1125"><text:span text:style-name="T1126">3</text:span><text:span text:style-name="T1127">. Iki šio įstatymo<text:s/></text:span><text:span text:style-name="T1128">taikymo pradėtos su v</text:span><text:span text:style-name="T1129">aiko minimalios ir vidutinės priežiūros priemonių skyrimu, pratęsimu, pakeitimu ir panaikinimu<text:s/></text:span><text:span text:style-name="T1130">susijusios procedūros baigiamos pagal iki šio įstatymo įsigaliojimo galiojusias<text:s/></text:span><text:span text:style-name="T1131">Lietuvos Respublikos vaiko minimalios ir vidutinės priežiūros įstatymo</text:span><text:span text:style-name="T1132"><text:s/>nuostatas.</text:span><text:span text:style-name="T1133"><text:s/></text:span></text:p>
      <text:p text:style-name="P1134"><text:span text:style-name="T1135">4</text:span><text:span text:style-name="T1136">. Švietimo, mokslo ir sporto ministras, socialinės apsaugos ir darbo ministras ir sveikatos apsaugos ministras pagal kompetenciją iki 2023 m. kovo 31 d. priima šio įstatymo įgyvendinamuosius teisės aktus.</text:span></text:p>
      <text:p text:style-name="P1137"/>
      <text:p text:style-name="P1138"><text:span text:style-name="T1139">Skelbiu šį Lietuvos Respublikos Seimo priimtą įstatymą.</text:span><text:span text:style-name="T1140"> </text:span></text:p>
      <text:p text:style-name="P1141"><text:span text:style-name="T1142">  </text:span></text:p>
      <text:p text:style-name="P1143"><text:span text:style-name="T1144">  </text:span></text:p>
      <text:p text:style-name="P1145"><text:span text:style-name="T1146">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5b8b9d-e8dc-439b-bcbd-a78d3c5f21b9</dc:title>
    <meta:initial-creator>Bagdonaitė Jurgita | ŠMSM</meta:initial-creator>
    <dc:creator>adlibuser</dc:creator>
    <meta:creation-date>2023-03-09T06:30:00Z</meta:creation-date>
    <dc:date>2023-03-09T06:30:00Z</dc: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596" meta:word-count="5876" meta:character-count="45949" meta:row-count="1232" meta:non-whitespace-character-count="40669"/>
  </office:meta>
</office:document-meta>
</file>