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keep-with-next="always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3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3</text:span><text:span text:style-name="T10"><text:s/>m.</text:span><text:span text:style-name="T11"><text:s/></text:span><text:span text:style-name="T12">lapkričio 7</text:span><text:span text:style-name="T13"><text:s/></text:span><text:span text:style-name="T14">d.</text:span></text:p>
      <text:p text:style-name="P15"><text:span text:style-name="T16">8.</text:span><text:span text:style-name="T17">00</text:span><text:span text:style-name="T18"><text:s/></text:span><text:span text:style-name="T19">val.</text:span></text:p>
      <text:p text:style-name="P20"/>
      <text:p text:style-name="P21"/>
      <text:p text:style-name="P22"><text:span text:style-name="T23">Posėdžio pirminink</text:span><text:span text:style-name="T24">ė</text:span><text:span text:style-name="T25"><text:s/>–</text:span><text:span text:style-name="T26"><text:s/></text:span><text:span text:style-name="T27">Orinta Leiputė</text:span><text:span text:style-name="T28">.</text:span></text:p>
      <text:p text:style-name="P29"/>
      <text:p text:style-name="P30">1.<text:s/>Seniūnų sueigos posėdžių, įvyksiančių lapkričio mėnesį, vadovavimo grafiko tvirtinimas.</text:p>
      <text:p text:style-name="P31"><text:span text:style-name="T32">2. Lapkričio 7<text:s/></text:span><text:span text:style-name="T33">dienos</text:span><text:span text:style-name="T34"><text:s/></text:span><text:span text:style-name="T35">Seimo<text:s/></text:span><text:span text:style-name="T36">posėdži</text:span><text:span text:style-name="T37">ų</text:span><text:span text:style-name="T38"><text:s/>darbotvarkės svarstymas<text:s/></text:span><text:span text:style-name="T39"><text:line-break/></text:span><text:span text:style-name="T40">(pranešėjas – Seimo Pirmininko pirmasis pavaduotojas Jurgis Razma).</text:span></text:p>
      <text:p text:style-name="P41"><text:span text:style-name="T42">3</text:span><text:span text:style-name="T43">.<text:s/></text:span><text:span text:style-name="T44">Lapkričio 9</text:span><text:span text:style-name="T45"><text:s/>d</text:span><text:span text:style-name="T46">ienos<text:s/></text:span><text:span text:style-name="T47">Seimo posėdžių darbotvarkės svarstymas<text:s/></text:span><text:span text:style-name="T48"><text:line-break/></text:span><text:span text:style-name="T49">(pranešėjas – Seimo Pirmininko pirmasis pavaduotojas Jurgis Razma).</text:span></text:p>
      <text:p text:style-name="P50">4.<text:s/>Kiti klausimai.</text:p>
      <text:p text:style-name="P51"/>
      <text:p text:style-name="P52"/>
      <text:p text:style-name="P53"/>
      <text:h text:style-name="P54" text:outline-level="1"><text:span text:style-name="T55">Seimo Pirminink</text:span><text:span text:style-name="T56">ė</text:span><text:span text:style-name="T57"><text:tab/></text:span><text:span text:style-name="T58"><text:tab/></text:span><text:span text:style-name="T59"><text:tab/></text:span><text:span text:style-name="T60"><text:tab/></text:span><text:span text:style-name="T61">Viktorija<text:s/></text:span><text:span text:style-name="T62">Čmilytė-Nielsen</text:span></text:h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11-08T15:31:00Z</meta:creation-date>
    <dc:date>2023-11-08T15:31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71" meta:character-count="550" meta:row-count="38" meta:non-whitespace-character-count="502"/>
  </office:meta>
</office:document-meta>
</file>