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/>
      <style:text-properties style:font-weight-complex="bold"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Hyperlink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font-weight-complex="bold"/>
    </style:style>
    <style:style style:name="T47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pensijų anuitetų FONDO BIUDŽETO 2021 METŲ RODIKLIŲ PATVIRTINIMO</text:span><text:span text:style-name="T12"><text:s/></text:span><text:span text:style-name="T13">ĮSTATYMO</text:span><text:span text:style-name="T14"><text:s/></text:span></text:p>
      <text:p text:style-name="P15"><text:span text:style-name="T16">PROJEKTO</text:span></text:p>
      <text:p text:style-name="P17"/>
      <text:p text:style-name="P18">2020-12-22<text:s/>Nr.<text:s/>XIIIP-5298(3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><text:bookmark-start text:name="part_8d468cf849464f1e839833378e729b0e"/><text:bookmark-start text:name="part_ec2cb2f5c35840b3a1917eee23b8f8f7"/><text:bookmark-end text:name="part_8d468cf849464f1e839833378e729b0e"/><text:bookmark-end text:name="part_ec2cb2f5c35840b3a1917eee23b8f8f7"/></text:p>
      <text:p text:style-name="P24">Departamento direktorius                                                                                      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Dirgėlienė, tel. (8 5) 239 6350, el. p.<text:s/></text:span><text:a xlink:href="mailto:renata.dirgeliene@lrs.lt" office:target-frame-name="_top" xlink:show="replace"><text:span text:style-name="T42">renata.dirgeliene@lrs.lt</text:span></text:a><text:span text:style-name="T43"><text:s/></text:span></text:p>
      <text:p text:style-name="P44"><text:span text:style-name="T45">A. Dulevičiūtė – Akimovienė, tel. (8 5) 239 6164, el. p.<text:s/></text:span><text:a xlink:href="mailto:akvile.duleviciute@lrs.lt" office:target-frame-name="_top" xlink:show="replace"><text:span text:style-name="T46">akvile.duleviciute</text:span><text:span text:style-name="T4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12-22T17:27:00Z</meta:creation-date>
    <dc:date>2020-12-22T17:27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7" meta:character-count="724" meta:row-count="46" meta:non-whitespace-character-count="653"/>
  </office:meta>
</office:document-meta>
</file>