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margin-left="4in" fo:margin-right="0.034in" fo:text-indent="0.5284in">
        <style:tab-stops/>
      </style:paragraph-properties>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margin-left="4in" fo:margin-right="0.034in" fo:text-indent="0.5284in">
        <style:tab-stops/>
      </style:paragraph-properties>
      <style:text-properties fo:font-weight="bold" style:font-weight-asian="bold" style:font-weight-complex="bold" style:letter-kerning="true"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 style:parent-style-name="Normal" style:family="paragraph">
      <style:paragraph-properties fo:margin-left="4in" fo:margin-right="0.034in" fo:text-indent="0.8173in">
        <style:tab-stops/>
      </style:paragraph-properties>
      <style:text-properties fo:font-weight="bold" style:font-weight-asian="bold" style:font-weight-complex="bold" style:letter-kerning="true" style:font-size-complex="12pt"/>
    </style:style>
    <style:style style:name="P17" style:parent-style-name="Normal" style:family="paragraph">
      <style:paragraph-properties fo:text-align="center" style:line-height-at-least="0.2083in" fo:margin-right="0.0354in">
        <style:tab-stops>
          <style:tab-stop style:type="left" style:position="0.8659in"/>
          <style:tab-stop style:type="center" style:position="3.2479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line-height-at-least="0.2083in" fo:margin-right="0.0354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23"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24" style:parent-style-name="Normal" style:family="paragraph">
      <style:paragraph-properties fo:widows="0" fo:orphans="0" fo:text-align="center" fo:line-height="115%"/>
      <style:text-properties fo:color="#000000" style:font-size-complex="12pt" style:language-asian="lt" style:country-asian="LT"/>
    </style:style>
    <style:style style:name="P25" style:parent-style-name="Normal" style:family="paragraph">
      <style:paragraph-properties fo:widows="0" fo:orphans="0" fo:text-align="center" fo:line-height="115%"/>
      <style:text-properties fo:color="#000000" style:font-size-complex="12pt" style:language-asian="lt" style:country-asian="LT"/>
    </style:style>
    <style:style style:name="P26" style:parent-style-name="Normal" style:family="paragraph">
      <style:paragraph-properties fo:widows="0" fo:orphans="0" fo:text-align="center" fo:line-height="115%"/>
      <style:text-properties fo:color="#000000" style:font-size-complex="12pt" style:language-asian="lt" style:country-asian="LT"/>
    </style:style>
    <style:style style:name="P27" style:parent-style-name="Normal" style:family="paragraph">
      <style:paragraph-properties fo:text-align="justify" fo:text-indent="0.5909in"/>
      <style:text-properties style:font-name-asian="Calibri" fo:font-weight="bold" style:font-weight-asian="bold" style:font-size-complex="12pt"/>
    </style:style>
    <style:style style:name="P28" style:parent-style-name="Normal" style:family="paragraph">
      <style:paragraph-properties fo:text-align="justify" fo:margin-left="0.5909in">
        <style:tab-stops>
          <style:tab-stop style:type="left" style:position="0.1965in"/>
        </style:tab-stops>
      </style:paragraph-properties>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style:font-name-asian="Calibri"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weight-complex="bold" style:font-size-complex="12pt"/>
    </style:style>
    <style:style style:name="P41"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margin-left="0.5909in">
        <style:tab-stops>
          <style:tab-stop style:type="left" style:position="0.1965in"/>
        </style:tab-stops>
      </style:paragraph-properties>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fo:color="#000000" style:text-position="super 66.6%"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ext-properties style:font-name-asian="Calibri" fo:font-weight="bold" style:font-weight-asian="bold" style:font-size-complex="12pt"/>
    </style:style>
    <style:style style:name="P59" style:parent-style-name="Normal" style:family="paragraph">
      <style:paragraph-properties fo:text-align="justify" fo:text-indent="0.5909in"/>
      <style:text-properties style:font-name-asian="Calibri" fo:font-weight="bold" style:font-weight-asian="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style:font-name-asian="Calibri"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margin-left="0.5909in">
        <style:tab-stops>
          <style:tab-stop style:type="left" style:position="0.1965in"/>
        </style:tab-stops>
      </style:paragraph-properties>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6.6%" style:font-size-complex="12p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2" style:parent-style-name="DefaultParagraphFont" style:family="text">
      <style:text-properties fo:font-style="italic" style:font-style-asian="italic" style:font-style-complex="italic"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ext-properties style:font-name-asian="Calibri" fo:font-weight="bold" style:font-weight-asian="bold" style:font-weight-complex="bold" style:font-size-complex="12pt"/>
    </style:style>
    <style:style style:name="P109" style:parent-style-name="Normal" style:family="paragraph">
      <style:paragraph-properties fo:text-align="justify" fo:margin-left="0.5909in">
        <style:tab-stops>
          <style:tab-stop style:type="left" style:position="0.1965in"/>
          <style:tab-stop style:type="left" style:position="0.6888in"/>
        </style:tab-stops>
      </style:paragraph-properties>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6.6%"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style:punctuation-wrap="simple" fo:text-align="justify" style:vertical-align="baseline" fo:text-indent="0.5909in">
        <style:tab-stops>
          <style:tab-stop style:type="left" style:position="0.6895in"/>
        </style:tab-stops>
      </style:paragraph-properties>
      <style:text-properties style:font-size-complex="12pt"/>
    </style:style>
    <style:style style:name="P116"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117" style:parent-style-name="Normal" style:family="paragraph">
      <style:paragraph-properties fo:text-align="justify" fo:text-indent="0.5909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style:font-size-complex="12pt"/>
    </style:style>
    <style:style style:name="P136" style:parent-style-name="Normal" style:family="paragraph">
      <style:paragraph-properties fo:text-align="justify" fo:margin-left="0.5909in">
        <style:tab-stops>
          <style:tab-stop style:type="left" style:position="0.1965in"/>
          <style:tab-stop style:type="left" style:position="0.6888in"/>
        </style:tab-stops>
      </style:paragraph-properties>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6.6%" style:font-size-complex="12pt"/>
    </style:style>
    <style:style style:name="T141" style:parent-style-name="DefaultParagraphFont" style:family="text">
      <style:text-properties style:font-name-asian="Calibri" style:font-weight-complex="bold" style:font-size-complex="12pt"/>
    </style:style>
    <style:style style:name="P142" style:parent-style-name="Normal" style:family="paragraph">
      <style:paragraph-properties fo:text-align="justify" fo:margin-left="1.7722in" fo:text-indent="-1.1812in">
        <style:tab-stops/>
      </style:paragraph-properties>
      <style:text-properties style:font-size-complex="12pt"/>
    </style:style>
    <style:style style:name="P143"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91"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style:font-size-complex="12pt"/>
    </style:style>
    <style:style style:name="P20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226" style:parent-style-name="Normal" style:family="paragraph">
      <style:paragraph-properties fo:text-align="justify" fo:margin-left="0.5909in">
        <style:tab-stops>
          <style:tab-stop style:type="left" style:position="0.1965in"/>
          <style:tab-stop style:type="left" style:position="0.6888in"/>
        </style:tab-stops>
      </style:paragraph-properties>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position="super 66.6%"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P238"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fo:font-weight="bold" style:font-weight-asian="bold" style:font-weight-complex="bold" style:font-size-complex="12p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text-properties style:font-name-asian="Calibri" style:font-weight-complex="bold" style:font-size-complex="12p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tab-stops>
          <style:tab-stop style:type="left" style:position="0.7875in"/>
        </style:tab-stops>
      </style:paragraph-properties>
      <style:text-properties style:font-name-asian="Calibri" style:font-weight-complex="bold" style:font-size-complex="12pt"/>
    </style:style>
    <style:style style:name="P255" style:parent-style-name="Normal" style:family="paragraph">
      <style:paragraph-properties fo:text-align="justify" fo:margin-right="0.034in" fo:text-indent="0.5909in"/>
      <style:text-properties fo:font-style="italic" style:font-style-asian="italic" style:font-size-complex="12pt" style:language-asian="lt" style:country-asian="LT"/>
    </style:style>
    <style:style style:name="P256" style:parent-style-name="Normal" style:family="paragraph">
      <style:paragraph-properties fo:text-align="justify" fo:margin-right="0.034in" fo:text-indent="0.5909in"/>
      <style:text-properties fo:font-style="italic" style:font-style-asian="italic" style:font-size-complex="12pt" style:language-asian="lt" style:country-asian="LT"/>
    </style:style>
    <style:style style:name="P257" style:parent-style-name="Normal" style:family="paragraph">
      <style:paragraph-properties fo:text-align="justify" fo:margin-right="0.034in" fo:text-indent="0.5909in"/>
      <style:text-properties style:font-size-complex="12pt" style:language-asian="lt" style:country-asian="LT"/>
    </style:style>
    <style:style style:name="P258" style:parent-style-name="Normal" style:family="paragraph">
      <style:paragraph-properties fo:text-align="justify" fo:margin-right="0.034in" fo:text-indent="0.5909in"/>
      <style:text-properties style:font-size-complex="12pt" style:language-asian="lt" style:country-asian="LT"/>
    </style:style>
    <style:style style:name="P259" style:parent-style-name="Normal" style:family="paragraph">
      <style:paragraph-properties fo:text-align="justify" fo:margin-right="0.034in"/>
      <style:text-properties style:font-size-complex="12pt" style:language-asian="lt" style:country-asian="LT"/>
    </style:style>
    <style:style style:name="P260"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61"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62"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63"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64"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65"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right="0.034in"/>
      <style:text-properties fo:font-style="italic" style:font-style-asian="italic" style:font-size-complex="12pt" style:language-asian="lt" style:country-asian="LT"/>
    </style:style>
  </office:automatic-styles>
  <office:body>
    <office:text text:use-soft-page-breaks="true">
      <text:p text:style-name="P1"/>
      <text:p text:style-name="P8"><text:span text:style-name="T9">Projekto</text:span><text:span text:style-name="T10"><text:s/>Nr.<text:s/></text:span><text:span text:style-name="T11">XIVP-250</text:span><text:span text:style-name="T12">8</text:span><text:span text:style-name="T13">(2)</text:span></text:p>
      <text:p text:style-name="P14">lyginamasis variantas</text:p>
      <text:p text:style-name="P15"/>
      <text:p text:style-name="P16"/>
      <text:p text:style-name="P17">LIETUVOS RESPUBLIKOS</text:p>
      <text:p text:style-name="P18"><text:span text:style-name="T19">SOCIALINĖS PARAMOS MOKINIAMS ĮSTATYMO NR. X-686 5, 9,<text:s/></text:span><text:span text:style-name="T20">11 IR 15<text:s/></text:span><text:span text:style-name="T21">STRAIPSNIŲ PAKEITIMO<text:s/></text:span></text:p>
      <text:p text:style-name="P22">ĮSTATYMAS</text:p>
      <text:p text:style-name="P23"/>
      <text:p text:style-name="P24">2023 m. <text:s text:c="30"/>d. Nr.</text:p>
      <text:p text:style-name="P25">Vilnius</text:p>
      <text:p text:style-name="P26"/>
      <text:p text:style-name="P27">1 straipsnis. 5 straipsnio pakeitimas</text:p>
      <text:p text:style-name="P28"><text:span text:style-name="T29">Pakeisti<text:s/></text:span><text:span text:style-name="T30">5</text:span><text:span text:style-name="T31"><text:s/></text:span><text:span text:style-name="T32">straipsnio 2 dalį ir ją išdėstyti taip:</text:span></text:p>
      <text:p text:style-name="P33"><text:span text:style-name="T34">„2. Mokiniai turi teisę į nemokamus pietus, maitinimą mokyklų organizuojamose vasaros poilsio stovyklose ir paramą mokinio reikmenims įsigyti, jeigu vidutinės pajamos vienam asmeniui per mėnesį yra mažesnės kaip 2 valstybės remiamų pajamų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text:s/></text:span><text:span text:style-name="T35">neįgalus</text:span><text:span text:style-name="T36"><text:s/></text:span><text:span text:style-name="T37">asmuo</text:span><text:span text:style-name="T38"><text:s/></text:span><text:span text:style-name="T39">su negalia</text:span><text:span text:style-name="T40">.“</text:span></text:p>
      <text:p text:style-name="P41"/>
      <text:p text:style-name="P42">2 straipsnis. 9 straipsnio pakeitimas<text:s/></text:p>
      <text:p text:style-name="P43"><text:span text:style-name="T44">Pakeisti 9</text:span><text:span text:style-name="T45"><text:s/></text:span><text:span text:style-name="T46">straipsnį ir jį išdėstyti taip:</text:span></text:p>
      <text:p text:style-name="P47"><text:span text:style-name="T48">„9 straipsnis. Socialinę paramą mokiniams administruojančios institucijos<text:s/></text:span><text:span text:style-name="T49">ir įstaigos</text:span></text:p>
      <text:soft-page-break/>
      <text:p text:style-name="P50"><text:span text:style-name="T51">Švietimo, mokslo ir sporto ministerija administruoja mokinių nemokamą maitinimą valstybinėse mokyklose, o savivaldybių administracijos – savivaldybių<text:s/></text:span><text:span text:style-name="T52">įsteigtose</text:span><text:span text:style-name="T53"><text:s/>mokyklose ir<text:s/></text:span><text:span text:style-name="T54">savivaldybių teritorijose įsteigtose nevalstybinėse mokyklose</text:span><text:span text:style-name="T55"><text:s/></text:span><text:span text:style-name="T56">nevalstybinėse mokyklose, veikiančiose savivaldybių teritorijose</text:span><text:span text:style-name="T57">. Savivaldybių administracijos administruoja paramą mokinio reikmenims įsigyti.“</text:span></text:p>
      <text:p text:style-name="P58"/>
      <text:p text:style-name="P59">3 straipsnis. 11 straipsnio pakeitimas</text:p>
      <text:p text:style-name="P60"><text:span text:style-name="T61">1. Pakeisti<text:s/></text:span><text:span text:style-name="T62">11</text:span><text:span text:style-name="T63"><text:s/></text:span><text:span text:style-name="T64">straipsnio 2 dalį ir ją išdėstyti taip:</text:span></text:p>
      <text:p text:style-name="P65"><text:span text:style-name="T66">„2. Sprendimas dėl socialinės paramos mokiniams, išskyrus šio straipsnio 1 dalyje nustatytą atvejį, skyrimo ar nutraukimo priimamas</text:span><text:span text:style-name="T67"><text:s/></text:span><text:span text:style-name="T68">savivaldybės, kurioje pateiktas prašymas-paraiška,<text:s/></text:span><text:span text:style-name="T69">administracijos direktoriaus</text:span><text:span text:style-name="T70"><text:s/></text:span><text:span text:style-name="T71">mero<text:s/></text:span><text:span text:style-name="T72">nustatyta tvarka. Užpildomas socialinės apsaugos ir darbo ministro patvirtintos formos sprendimas dėl socialinės paramos mokiniams skyrimo ar nutraukimo.“</text:span><text:span text:style-name="T73"><text:s/></text:span></text:p>
      <text:p text:style-name="P74"><text:span text:style-name="T75">2. Pakeisti<text:s/></text:span><text:span text:style-name="T76">11</text:span><text:span text:style-name="T77"><text:s/></text:span><text:span text:style-name="T78">straipsnio 5 dalį ir ją išdėstyti taip:</text:span></text:p>
      <text:p text:style-name="P79"><text:span text:style-name="T80">„5. Sprendimas dėl socialinės paramos mokiniams skyrimo priimamas ne vėliau kaip per 10 darbo dienų nuo prašymo-paraiškos ir visų<text:s/></text:span><text:span text:style-name="T81">reikalingų</text:span><text:span text:style-name="T82"><text:s/>dokumentų gavimo dienos. Per šį laikotarpį sprendimo dėl socialinės paramos mokiniams skyrimo kopija pateikiama šio įstatymo 9 straipsnyje nurodytoms institucijoms<text:s/></text:span><text:span text:style-name="T83">ir įstaigoms</text:span><text:span text:style-name="T84">, išskyrus atvejį, kai sprendimą dėl socialinės paramos mokiniams skyrimo priima savivaldybės, kurios mokykloje mokinys mokosi, administracija. Šios institucijos</text:span><text:span text:style-name="T85"><text:s/>ir įstaigos</text:span><text:span text:style-name="T86"><text:s/>ne vėliau kaip per 3 darbo dienas apie priimtą sprendimą dėl socialinės paramos mokiniams skyrimo raštu informuoja mokyklas, išskyrus atvejį, kai informacija gaunama iš Socialinės paramos šeimai informacinės sistemos (SPIS).“</text:span></text:p>
      <text:p text:style-name="P87"><text:span text:style-name="T88">3.<text:s/></text:span><text:span text:style-name="T89">Pakeisti<text:s/></text:span><text:span text:style-name="T90">11</text:span><text:span text:style-name="T91"><text:s/></text:span><text:span text:style-name="T92">straipsnio 7 dalį ir ją išdėstyti taip:</text:span><text:span text:style-name="T93"><text:s/></text:span></text:p>
      <text:p text:style-name="P94"><text:span text:style-name="T95">„7. Savivaldybės administracija nustačiusi, kad per laikotarpį, kurį mokiniui teikiama socialinė parama mokiniams, atsiranda nors viena iš aplinkybių, nurodytų šio įstatymo 13 straipsnio 1<text:s/></text:span><text:span text:style-name="T96">ar 2 dalyje</text:span><text:span text:style-name="T97">, priima sprendimą dėl socialinės paramos mokiniams nutraukimo ir jį<text:s/></text:span><text:soft-page-break/><text:span text:style-name="T98">pateikia šio įstatymo 9 straipsnyje nurodytoms institucijoms</text:span><text:span text:style-name="T99"><text:s/>ir įstaigoms</text:span><text:span text:style-name="T100">, išskyrus atvejį, kai sprendimą dėl socialinės paramos mokiniams nutraukimo priima savivaldybės, kurios mokykloje mokinys mokosi, administracija</text:span><text:span text:style-name="T101">,</text:span><text:span text:style-name="T102"><text:s/></text:span><text:span text:style-name="T103">ne vėliau kaip per 3 darbo dienas nuo šio sprendimo priėmimo dienos. Socialinė parama mokiniui neteikiama nuo kitos darbo dienos,<text:s/></text:span><text:span text:style-name="T104">kai</text:span><text:span text:style-name="T105"><text:s/></text:span><text:span text:style-name="T106">kurią<text:s/></text:span><text:span text:style-name="T107">mokykloje buvo gautas sprendimas dėl socialinės paramos mokiniams nutraukimo.“</text:span></text:p>
      <text:p text:style-name="P108"/>
      <text:p text:style-name="P109">4 straipsnis. 15 straipsnio pakeitimas<text:s/></text:p>
      <text:p text:style-name="P110"><text:span text:style-name="T111">Pakeisti<text:s/></text:span><text:span text:style-name="T112">15</text:span><text:span text:style-name="T113"><text:s/></text:span><text:span text:style-name="T114">straipsnio 6 dalį ir ją išdėstyti taip:</text:span></text:p>
      <text:p text:style-name="P115">„6. Nevalstybinių mokyklų administracijos:</text:p>
      <text:p text:style-name="P116">1) atsako už valstybės biudžeto lėšų, skiriamų šiam įstatymui įgyvendinti, tikslingą panaudojimą;</text:p>
      <text:p text:style-name="P117"><text:span text:style-name="T118">2) teikia savivaldybės, kurios teritorijoje<text:s/></text:span><text:span text:style-name="T119">veikia</text:span><text:span text:style-name="T120"><text:s/>mokykla<text:s/></text:span><text:span text:style-name="T121">įsteigta</text:span><text:span text:style-name="T122">, administracijai duomenis, reikalingus valstybės biudžeto lėšų poreikiui apskaičiuoti,</text:span><text:span text:style-name="T123"><text:s/></text:span><text:span text:style-name="T124">vadovaudamosi socialinės apsaugos ir darbo ministro patvirtintu Duomenų apie valstybės biudžeto lėšų poreikį socialinei paramai mokiniams teikimo tvarkos aprašu;</text:span></text:p>
      <text:p text:style-name="P125"><text:span text:style-name="T126">3) teikia savivaldybės, kurios teritorijoje<text:s/></text:span><text:span text:style-name="T127">veikia</text:span><text:span text:style-name="T128"><text:s/>mokykla<text:s/></text:span><text:span text:style-name="T129">įsteigta</text:span><text:span text:style-name="T130">,</text:span><text:span text:style-name="T131"><text:s/></text:span><text:span text:style-name="T132">administracijai duomenis apie suteiktą socialinę paramą mokiniams, vadovaudamosi</text:span><text:span text:style-name="T133"><text:s/></text:span><text:span text:style-name="T134">socialinės apsaugos ir darbo ministro patvirtintu Duomenų apie suteiktą socialinę paramą mokiniams teikimo tvarkos aprašu.“</text:span></text:p>
      <text:p text:style-name="P135"/>
      <text:p text:style-name="P136">5 straipsnis. 15 straipsnio pakeitimas<text:s/></text:p>
      <text:p text:style-name="P137"><text:span text:style-name="T138">Pakeisti<text:s/></text:span><text:span text:style-name="T139">15</text:span><text:span text:style-name="T140"><text:s/></text:span><text:span text:style-name="T141">straipsnį ir jį išdėstyti taip:</text:span></text:p>
      <text:p text:style-name="P142">„15 straipsnis. Socialinę paramą mokiniams administruojančių ir organizuojančių subjektų pareigos ir teisės</text:p>
      <text:p text:style-name="P143">1. Švietimo, mokslo ir sporto ministras:</text:p>
      <text:p text:style-name="P144">1) skirsto šiam įstatymui įgyvendinti gautas valstybės biudžeto lėšas;</text:p>
      <text:soft-page-break/>
      <text:p text:style-name="P145"><text:span text:style-name="T146">2) mokinių nemokamo maitinimo valstybinėse mokyklose tvarkos apraše turi teisę numatyti atvejus</text:span><text:span text:style-name="T147">, kuriais</text:span><text:span text:style-name="T148"><text:s/>iš savo biudžeto lėšų<text:s/></text:span><text:span text:style-name="T149">gali<text:s/></text:span><text:span text:style-name="T150">skirti socialinę paramą mokiniams ir kitais, šio įstatymo nenustatytais, atvejais</text:span><text:span text:style-name="T151">.</text:span><text:span text:style-name="T152">;</text:span></text:p>
      <text:p text:style-name="P153"><text:span text:style-name="T154">3) atsako<text:s/></text:span><text:span text:style-name="T155">už valstybės biudžeto lėšų, skiriamų šiam įstatymui įgyvendinti, tikslingą panaudojimą</text:span><text:span text:style-name="T156">.</text:span></text:p>
      <text:p text:style-name="P157">2. Savivaldybių tarybos:</text:p>
      <text:p text:style-name="P158">1) skirsto šiam įstatymui įgyvendinti gautas valstybės ir savivaldybės biudžeto lėšas;</text:p>
      <text:p text:style-name="P159"><text:span text:style-name="T160">2) mokinių nemokamo maitinimo savivaldybės ir nevalstybinėse mokyklose tvarkos apraše turi teisę numatyti atvejus</text:span><text:span text:style-name="T161">, kuriais</text:span><text:span text:style-name="T162"><text:s/>iš savivaldybės biudžeto lėšų<text:s/></text:span><text:span text:style-name="T163">gali<text:s/></text:span><text:span text:style-name="T164">skirti socialinę paramą mokiniams ir kitais, šio įstatymo nenustatytais, atvejais.</text:span></text:p>
      <text:p text:style-name="P165">3. Savivaldybių administracijos ir Švietimo, mokslo ir sporto ministerija:</text:p>
      <text:p text:style-name="P166">1) savivaldybių administracijos atsako už valstybės ir savivaldybės biudžeto lėšų, skiriamų šiam įstatymui įgyvendinti, o Švietimo, mokslo ir sporto ministerija – už valstybės biudžeto lėšų tikslingą panaudojimą;</text:p>
      <text:p text:style-name="P167"><text:span text:style-name="T168">2</text:span><text:span text:style-name="T169">1</text:span><text:span text:style-name="T170">) nustato produktams įsigyti skiriamų lėšų dydį, vadovaudamosi šio įstatymo 7 straipsniu;</text:span></text:p>
      <text:p text:style-name="P171"><text:span text:style-name="T172">3</text:span><text:span text:style-name="T173">2</text:span><text:span text:style-name="T174">) teikia Lietuvos Respublikos socialinės apsaugos ir darbo ministerijai duomenis apie pagrįstą valstybės biudžeto lėšų, reikalingų šiam įstatymui įgyvendinti, poreikį, vadovaudamosi socialinės apsaugos ir darbo ministro patvirtintu Duomenų apie valstybės biudžeto lėšų poreikį socialinei paramai mokiniams teikimo tvarkos aprašu;<text:s/></text:span></text:p>
      <text:p text:style-name="P175"><text:span text:style-name="T176">4</text:span><text:span text:style-name="T177">3</text:span><text:span text:style-name="T178">) renka ir kaupia duomenis apie suteiktą socialinę paramą mokiniams, vadovaudamosi</text:span><text:span text:style-name="T179"><text:s/></text:span><text:span text:style-name="T180">socialinės apsaugos ir darbo ministro patvirtintu Duomenų apie suteiktą socialinę paramą mokiniams teikimo tvarkos aprašu, analizuoja duomenis apie remiamus mokinius ir lėšų panaudojimą mokyklose, laiku apskaičiuoja papildomai reikalingas ar numatomas nepanaudoti einamaisiais metais lėšas;<text:s/></text:span></text:p>
      <text:soft-page-break/>
      <text:p text:style-name="P181"><text:span text:style-name="T182">5</text:span><text:span text:style-name="T183">4</text:span><text:span text:style-name="T184">) teikia Socialinės apsaugos ir darbo ministerijai duomenis apie suteiktą socialinę paramą mokiniams, vadovaudamosi socialinės apsaugos ir darbo ministro patvirtintu Duomenų apie suteiktą socialinę paramą mokiniams teikimo tvarkos aprašu. Savivaldybių ir mokyklų, kuriose savivaldybės administruoja mokinių nemokamą maitinimą, administracijos stebėsenos ir analizės tikslais duomenis apie socialinės paramos mokiniams gavėjų skaičių ir jiems suteiktą socialinę paramą mokiniams teikia Socialinės paramos šeimai informacinėje sistemoje (SPIS);</text:span><text:span text:style-name="T185"><text:s/></text:span></text:p>
      <text:p text:style-name="P186"><text:span text:style-name="T187">6</text:span><text:span text:style-name="T188">5</text:span><text:span text:style-name="T189">) gavusios informaciją apie pasikeitusias aplinkybes, turinčias įtakos skiriant socialinę paramą mokiniams, ar kilus įtarimui, kad pateikta neteisinga informacija arba ji yra nuslėpta, apie tai praneša savivaldybės, kurioje priimamas sprendimas dėl socialinės paramos mokiniams skyrimo, administracijai.</text:span></text:p>
      <text:p text:style-name="P190">4. Savivaldybių administracijos:</text:p>
      <text:p text:style-name="P191">1) tikrina pareiškėjo pateiktą informaciją, turinčią įtakos teisei į socialinę paramą mokiniams;</text:p>
      <text:p text:style-name="P192"><text:span text:style-name="T193">2) jeigu yra šio įstatymo 5 straipsnio 2 dalyje ar 10 straipsnio 7 dalyje nustatytos aplinkybės ar kyla įtarimas, kad pateikta neteisinga informacija ar pareiškėjas nevykdo šio įstatymo 17 straipsnio 4 punkte nustatytų pareigų, tikrina bendrai gyvenančių asmenų ar vieno gyvenančio asmens gyvenimo sąlygas ir surašo buities ir gyvenimo sąlygų patikrinimo aktą. Tokiais atvejais šis aktas yra vienas iš dokumentų teisei į socialinę paramą mokiniams nustatyti;</text:span><text:span text:style-name="T194"><text:s/></text:span></text:p>
      <text:p text:style-name="P195"><text:span text:style-name="T196">3) sudaro mokinio reikmenų rinkinius</text:span><text:span text:style-name="T197">,</text:span><text:span text:style-name="T198"><text:s/>vadovaudamosi šio įstatymo 8 straipsniu;</text:span></text:p>
      <text:p text:style-name="P199"><text:span text:style-name="T200">4) turi teisę savivaldybės tarybos nustatyta tvarka, patikrinus bendrai gyvenančių asmenų ar vieno gyvenančio asmens gyvenimo sąlygas ir surašius buities ir gyvenimo sąlygų patikrinimo aktą, mokiniams skirti nemokamą maitinimą ir (ar) paramą mokinio reikmenims įsigyti<text:s/></text:span><text:span text:style-name="T201">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text:span><text:span text:style-name="T202"><text:s/></text:span><text:span text:style-name="T203">jeigu vidutinės<text:s/></text:span><text:soft-page-break/><text:span text:style-name="T204">pajamos vienam asmeniui per mėnesį yra mažesnės kaip 2,5 valstybės remiamų pajamų dydžio. Tam tikslui gali būti panaudojama iki 6 procentų šio įstatymo 4 straipsnio 2 dalies 1, 2 ir 4 punktuose numatytoms išlaidoms finansuoti skirtų valstybės biudžeto lėšų dydžio suma.</text:span></text:p>
      <text:p text:style-name="P205"><text:span text:style-name="T206">5. Mokyklų administracijos privalo užtikrinti nemokamų pietų teikimą šio įstatymo 5 straipsnio 3 dalyje nurodytiems mokiniams.</text:span><text:span text:style-name="T207"><text:s/></text:span></text:p>
      <text:p text:style-name="P208">6. Nevalstybinių mokyklų administracijos:</text:p>
      <text:p text:style-name="P209">1) atsako už valstybės biudžeto lėšų, skiriamų šiam įstatymui įgyvendinti, tikslingą panaudojimą;</text:p>
      <text:p text:style-name="P210"><text:span text:style-name="T211">2) teikia savivaldybės, kurios teritorijoje veikia mokykla, administracijai duomenis, reikalingus valstybės biudžeto lėšų poreikiui apskaičiuoti,</text:span><text:span text:style-name="T212"><text:s/></text:span><text:span text:style-name="T213">vadovaudamosi socialinės apsaugos ir darbo ministro patvirtintu Duomenų apie valstybės biudžeto lėšų poreikį socialinei paramai mokiniams teikimo tvarkos aprašu;</text:span></text:p>
      <text:p text:style-name="P214"><text:span text:style-name="T215">3) teikia savivaldybės, kurios teritorijoje veikia mokykla,</text:span><text:span text:style-name="T216"><text:s/></text:span><text:span text:style-name="T217">administracijai duomenis apie suteiktą socialinę paramą mokiniams, vadovaudamosi</text:span><text:span text:style-name="T218"><text:s/></text:span><text:span text:style-name="T219">socialinės apsaugos ir darbo ministro patvirtintu Duomenų apie suteiktą socialinę paramą mokiniams teikimo tvarkos aprašu.</text:span></text:p>
      <text:p text:style-name="P220"><text:span text:style-name="T221">7. Savivaldybių merai<text:s/></text:span><text:span text:style-name="T222">atsako už valstybės ir savivaldybės biudžeto lėšų, skiriamų šiam įstatymui įgyvendinti, tikslingą panaudojimą.</text:span><text:span text:style-name="T223">“</text:span><text:span text:style-name="T224"><text:s/></text:span></text:p>
      <text:p text:style-name="P225"/>
      <text:p text:style-name="P226">6 straipsnis. 15 straipsnio pakeitimas<text:s/></text:p>
      <text:p text:style-name="P227"><text:span text:style-name="T228">Pakeisti<text:s/></text:span><text:span text:style-name="T229">15</text:span><text:span text:style-name="T230"><text:s/></text:span><text:span text:style-name="T231">straipsnio 4 dalies 4 punktą ir jį išdėstyti taip:</text:span></text:p>
      <text:p text:style-name="P232"><text:span text:style-name="T233">„.4) turi teisę savivaldybės tarybos nustatyta tvarka, patikrinus bendrai gyvenančių asmenų ar vieno gyvenančio asmens gyvenimo sąlygas ir surašius buities ir gyvenimo sąlygų patikrinimo aktą, mokiniams skirti nemokamą maitinimą ir (ar) paramą mokinio reikmenims įsigyti išimties atvejais (ligos, nelaimingo atsitikimo, netekus maitintojo, kai motina ar tėvas vieni augina vaiką (vaikus), kai bendrai gyvenantys asmenys augina tris ir daugiau vaikų ar bent vienas iš bendrai gyvenančių asmenų ar vienas gyvenantis asmuo yra<text:s/></text:span><text:span text:style-name="T234">neįgalus</text:span><text:span text:style-name="T235"><text:s/>asmuo su negalia</text:span><text:span text:style-name="T236">, kai mokinys<text:s/></text:span><text:soft-page-break/><text:span text:style-name="T237">patiria socialinę riziką arba mokinį augina bendrai gyvenantys asmenys, patiriantys socialinę riziką), jeigu vidutinės pajamos vienam asmeniui per mėnesį yra mažesnės kaip 2,5 valstybės remiamų pajamų dydžio. Tam tikslui gali būti panaudojama iki 6 procentų šio įstatymo 4 straipsnio 2 dalies 1, 2 ir 4 punktuose numatytoms išlaidoms finansuoti skirtų valstybės biudžeto lėšų dydžio suma.“</text:span></text:p>
      <text:p text:style-name="P238"/>
      <text:p text:style-name="P239"><text:span text:style-name="T240">7 straipsnis. Įstatymo įsigaliojimas, taikymas ir įgyvendinimas</text:span></text:p>
      <text:p text:style-name="P241"><text:span text:style-name="T242">1. Šis įstatymas, išskyrus šio<text:s/></text:span><text:span text:style-name="T243">įstatymo 1 straipsnį, 2 straipsnį, 3 straipsnio 2 ir 3 dalis, 4 straipsnį, 6 straipsnį ir šio<text:s/></text:span><text:span text:style-name="T244">straipsnio 4 dalį, įsigalioja 2023 m. balandžio 1 d.</text:span></text:p>
      <text:p text:style-name="P245">2. Šio įstatymo 1 straipsnis ir 6 straipsnis įsigalioja 2024 m. sausio 1 d.</text:p>
      <text:p text:style-name="P246"><text:span text:style-name="T247">3.<text:s/></text:span><text:span text:style-name="T248">Šio įstatymo nuostatos, išskyrus šio įstatymo 1 straipsnį, 2 straipsnį, 3 straipsnio 2 ir 3 dalis, 4 straipsnį ir 6 straipsnį, pradedamos taikyti, kai 2023 m. naujai išrinktos savivaldybių tarybos susirenka į pirmuosius posėdžius. I</text:span><text:span text:style-name="T249">ki pirmųjų 2023 m. naujai išrinktų savivaldybių tarybų posėdžių taikomos iki šio įstatymo įsigaliojimo dienos galiojusios Lietuvos Respublikos socialinės paramos mokiniams įstatymo nuostatos.</text:span></text:p>
      <text:p text:style-name="P250"><text:span text:style-name="T251">4.<text:s/></text:span><text:span text:style-name="T252">Socialinės apsaugos ir darbo ministras ir savivaldybių<text:s/></text:span><text:span text:style-name="T253">merai iki 2023 m. kovo 31 d. priima šio įstatymo įgyvendinamuosius teisės aktus.</text:span></text:p>
      <text:p text:style-name="P254"/>
      <text:p text:style-name="P255"/>
      <text:p text:style-name="P256">Skelbiu šį Lietuvos Respublikos Seimo priimtą įstatymą.</text:p>
      <text:p text:style-name="P257"/>
      <text:p text:style-name="P258"/>
      <text:p text:style-name="P259">Respublikos Prezidentas</text:p>
      <text:p text:style-name="P260"/>
      <text:p text:style-name="P261"/>
      <text:p text:style-name="P262"/>
      <text:soft-page-break/>
      <text:p text:style-name="P263">Teikia</text:p>
      <text:p text:style-name="P264">Socialinių reikalų ir darbo komiteto vardu</text:p>
      <text:p text:style-name="P265"><text:span text:style-name="T266">Komiteto pirmininkas</text:span><text:span text:style-name="T267"><text:tab/></text:span><text:span text:style-name="T268"><text:tab/></text:span><text:span text:style-name="T269"><text:tab/></text:span><text:span text:style-name="T270"><text:tab/></text:span><text:span text:style-name="T271"><text:tab/></text:span><text:span text:style-name="T272"><text:tab/>Justas Džiugelis</text:span></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dc:subject/>
    <meta:initial-creator>Seimas</meta:initial-creator>
    <dc:creator>adlibuser</dc:creator>
    <meta:creation-date>2023-03-17T12:12:00Z</meta:creation-date>
    <dc:date>2023-03-17T12:12:00Z</dc:date>
    <meta:print-date>2018-12-27T14:24:00Z</meta:print-date>
    <meta:template xlink:href="Normal.dotm" xlink:type="simple"/>
    <meta:editing-cycles>2</meta:editing-cycles>
    <meta:editing-duration>PT60S</meta:editing-duration>
    <meta:user-defined meta:name="_NewReviewCycle"/>
    <meta:document-statistic meta:page-count="8" meta:paragraph-count="116" meta:word-count="1460" meta:character-count="11800" meta:row-count="298" meta:non-whitespace-character-count="10456"/>
  </office:meta>
</office:document-meta>
</file>