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tvirtinta" style:master-page-name="MPF0" style:family="paragraph">
      <style:paragraph-properties fo:break-before="page" fo:text-align="start" fo:line-height="140%">
        <style:tab-stops/>
      </style:paragraph-properties>
      <style:text-properties style:font-name="Times New Roman" fo:font-weight="bold" style:font-weight-asian="bold" fo:font-size="12pt" style:font-size-asian="12pt" style:font-size-complex="12pt" fo:language="lt" fo:country="LT"/>
    </style:style>
    <style:style style:name="P3" style:parent-style-name="Patvirtinta" style:family="paragraph">
      <style:paragraph-properties fo:text-align="justify" fo:line-height="140%" fo:margin-left="0in">
        <style:tab-stops/>
      </style:paragraph-properties>
      <style:text-properties style:font-name="Times New Roman" fo:font-size="12pt" style:font-size-asian="12pt" style:font-size-complex="12pt" fo:language="lt" fo:country="LT"/>
    </style:style>
    <style:style style:name="P4" style:parent-style-name="CentrBold" style:family="paragraph">
      <style:paragraph-properties fo:line-height="140%"/>
      <style:text-properties style:font-name="Times New Roman" fo:font-size="12pt" style:font-size-asian="12pt" style:font-size-complex="12pt" fo:language="lt" fo:country="LT"/>
    </style:style>
    <style:style style:name="P5" style:parent-style-name="CentrBold" style:family="paragraph">
      <style:paragraph-properties fo:line-height="140%"/>
      <style:text-properties style:font-name="Times New Roman" fo:font-size="12pt" style:font-size-asian="12pt" style:font-size-complex="12pt" fo:language="lt" fo:country="LT"/>
    </style:style>
    <style:style style:name="P6" style:parent-style-name="CentrBold" style:family="paragraph">
      <style:paragraph-properties fo:line-height="140%"/>
      <style:text-properties style:font-name="Times New Roman" fo:font-size="12pt" style:font-size-asian="12pt" style:font-size-complex="12pt" fo:language="lt" fo:country="LT"/>
    </style:style>
    <style:style style:name="P7" style:parent-style-name="CentrBold" style:family="paragraph">
      <style:paragraph-properties fo:line-height="140%"/>
      <style:text-properties style:font-name="Times New Roman" fo:font-size="12pt" style:font-size-asian="12pt" style:font-size-complex="12pt" fo:language="lt" fo:country="LT"/>
    </style:style>
    <style:style style:name="P8" style:parent-style-name="Hyperlink" style:family="paragraph">
      <style:paragraph-properties fo:line-height="140%" fo:text-indent="0in"/>
      <style:text-properties style:font-name="Times New Roman" fo:font-size="12pt" style:font-size-asian="12pt" style:font-size-complex="12pt" fo:language="lt" fo:country="LT"/>
    </style:style>
    <style:style style:name="P9" style:parent-style-name="ISTATYMAS" style:family="paragraph">
      <style:paragraph-properties fo:line-height="140%"/>
      <style:text-properties style:font-name="Times New Roman" fo:font-size="12pt" style:font-size-asian="12pt" style:font-size-complex="12pt" fo:language="lt" fo:country="LT"/>
    </style:style>
    <style:style style:name="P10" style:parent-style-name="ISTATYMAS" style:family="paragraph">
      <style:paragraph-properties fo:line-height="140%"/>
      <style:text-properties style:font-name="Times New Roman" fo:font-size="12pt" style:font-size-asian="12pt" style:font-size-complex="12pt" fo:language="lt" fo:country="LT"/>
    </style:style>
    <style:style style:name="P11" style:parent-style-name="ISTATYMAS" style:family="paragraph">
      <style:paragraph-properties fo:text-align="start" fo:line-height="140%"/>
      <style:text-properties style:font-name="Times New Roman" fo:font-size="12pt" style:font-size-asian="12pt" style:font-size-complex="12pt" fo:language="lt" fo:country="LT"/>
    </style:style>
    <style:style style:name="P12"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3"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4" style:parent-style-name="Normal" style:family="paragraph">
      <style:paragraph-properties fo:text-align="justify" fo:line-height="140%" fo:margin-left="1.8708in" fo:text-indent="-1.3708in">
        <style:tab-stops/>
      </style:paragraph-propertie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40%"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line-height="140%" fo:text-indent="0.5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line-height="140%" fo:text-indent="0.5in"/>
    </style:style>
    <style:style style:name="P45" style:parent-style-name="Normal" style:family="paragraph">
      <style:paragraph-properties fo:text-align="justify" fo:line-height="140%"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4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40%" fo:text-indent="0.5in"/>
      <style:text-properties fo:font-weight="bold" style:font-weight-asian="bold"/>
    </style:style>
    <style:style style:name="P54" style:parent-style-name="Normal" style:family="paragraph">
      <style:paragraph-properties fo:text-align="justify" fo:line-height="140%"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en" fo:country="GB"/>
    </style:style>
    <style:style style:name="T59" style:parent-style-name="DefaultParagraphFont" style:family="text">
      <style:text-properties fo:font-weight="bold" style:font-weight-asian="bold"/>
    </style:style>
    <style:style style:name="P60"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61"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62"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63" style:parent-style-name="Statja" style:family="paragraph">
      <style:paragraph-properties fo:margin-top="0in" fo:line-height="140%" fo:margin-left="0in" fo:text-indent="0.4923in">
        <style:tab-stops/>
      </style:paragraph-properties>
    </style:style>
    <style:style style:name="T64" style:parent-style-name="DefaultParagraphFont" style:family="text">
      <style:text-properties style:font-name="Times New Roman" fo:font-weight="normal" style:font-weight-asian="normal" fo:font-size="12pt" style:font-size-asian="12pt" style:font-size-complex="12pt"/>
    </style:style>
    <style:style style:name="T65" style:parent-style-name="DefaultParagraphFont" style:family="text">
      <style:text-properties style:font-name="Times New Roman" fo:font-weight="normal" style:font-weight-asian="normal" fo:font-size="12pt" style:font-size-asian="12pt" style:font-size-complex="12pt"/>
    </style:style>
    <style:style style:name="T66" style:parent-style-name="DefaultParagraphFont" style:family="text">
      <style:text-properties style:font-name="Times New Roman" fo:font-weight="normal" style:font-weight-asian="normal"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normal" style:font-weight-asian="normal" fo:font-size="12pt" style:font-size-asian="12pt" style:font-size-complex="12pt"/>
    </style:style>
    <style:style style:name="T75" style:parent-style-name="DefaultParagraphFont" style:family="text">
      <style:text-properties style:font-name="Times New Roman" fo:font-weight="normal" style:font-weight-asian="normal" fo:font-size="12pt" style:font-size-asian="12pt" style:font-size-complex="12pt"/>
    </style:style>
    <style:style style:name="T76" style:parent-style-name="DefaultParagraphFont" style:family="text">
      <style:text-properties style:font-name="Times New Roman" fo:font-weight="normal" style:font-weight-asian="normal" fo:font-size="12pt" style:font-size-asian="12pt" style:font-size-complex="12pt"/>
    </style:style>
    <style:style style:name="T77" style:parent-style-name="DefaultParagraphFont" style:family="text">
      <style:text-properties style:font-name="Times New Roman" fo:font-weight="normal" style:font-weight-asian="normal" fo:font-size="12pt" style:font-size-asian="12pt" style:font-size-complex="12pt"/>
    </style:style>
    <style:style style:name="T78" style:parent-style-name="DefaultParagraphFont" style:family="text">
      <style:text-properties style:font-name="Times New Roman" fo:font-weight="normal" style:font-weight-asian="normal" style:font-weight-complex="bold" fo:font-size="12pt" style:font-size-asian="12pt" style:font-size-complex="12pt"/>
    </style:style>
    <style:style style:name="T79" style:parent-style-name="DefaultParagraphFont" style:family="text">
      <style:text-properties style:font-name="Times New Roman" fo:font-weight="normal" style:font-weight-asian="normal" fo:font-size="12pt" style:font-size-asian="12pt" style:font-size-complex="12pt"/>
    </style:style>
    <style:style style:name="T80" style:parent-style-name="DefaultParagraphFont" style:family="text">
      <style:text-properties style:font-name="Times New Roman" fo:font-weight="normal" style:font-weight-asian="normal" fo:font-size="12pt" style:font-size-asian="12pt" style:font-size-complex="12pt"/>
    </style:style>
    <style:style style:name="P81"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82" style:parent-style-name="Statja" style:family="paragraph">
      <style:paragraph-properties fo:margin-top="0in" fo:line-height="140%" fo:margin-left="0in" fo:text-indent="0.4923in">
        <style:tab-stops/>
      </style:paragraph-properties>
    </style:style>
    <style:style style:name="T83" style:parent-style-name="DefaultParagraphFont" style:family="text">
      <style:text-properties style:font-name="Times New Roman" fo:font-weight="normal" style:font-weight-asian="normal" fo:font-size="12pt" style:font-size-asian="12pt" style:font-size-complex="12pt"/>
    </style:style>
    <style:style style:name="T84" style:parent-style-name="DefaultParagraphFont" style:family="text">
      <style:text-properties style:font-name="Times New Roman" fo:font-weight="normal" style:font-weight-asian="normal"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normal" style:font-weight-asian="normal" fo:font-size="12pt" style:font-size-asian="12pt" style:font-size-complex="12pt"/>
    </style:style>
    <style:style style:name="T91" style:parent-style-name="DefaultParagraphFont" style:family="text">
      <style:text-properties style:font-name="Times New Roman" fo:font-weight="normal" style:font-weight-asian="normal" fo:font-size="12pt" style:font-size-asian="12pt" style:font-size-complex="12pt"/>
    </style:style>
    <style:style style:name="T92" style:parent-style-name="DefaultParagraphFont" style:family="text">
      <style:text-properties style:font-name="Times New Roman" fo:font-weight="normal" style:font-weight-asian="normal" fo:font-size="12pt" style:font-size-asian="12pt" style:font-size-complex="12pt"/>
    </style:style>
    <style:style style:name="P93"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94"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95"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96" style:parent-style-name="Normal" style:family="paragraph">
      <style:paragraph-properties fo:text-align="justify" fo:line-height="140%" fo:margin-left="1.8708in" fo:text-indent="-1.3708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4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4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40%" fo:text-indent="0.5in"/>
    </style:style>
    <style:style style:name="P128" style:parent-style-name="Normal" style:family="paragraph">
      <style:paragraph-properties fo:text-align="justify" fo:line-height="14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32" style:parent-style-name="Statja" style:family="paragraph">
      <style:paragraph-properties fo:margin-top="0in" fo:line-height="140%" fo:margin-left="0.4923in">
        <style:tab-stops/>
      </style:paragraph-propertie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P137" style:parent-style-name="Normal" style:family="paragraph">
      <style:paragraph-properties fo:text-align="justify" fo:line-height="140%" fo:text-indent="0.5in"/>
    </style:style>
    <style:style style:name="P138" style:parent-style-name="ISTATYMAS" style:family="paragraph">
      <style:paragraph-properties fo:text-align="start" fo:line-height="140%"/>
      <style:text-properties style:font-name="Times New Roman" fo:font-size="12pt" style:font-size-asian="12pt" style:font-size-complex="12pt" fo:language="lt" fo:country="LT"/>
    </style:style>
    <style:style style:name="P139" style:parent-style-name="Hyperlink"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140" style:parent-style-name="Hyperlink" style:family="paragraph">
      <style:text-properties style:font-name="Times New Roman" fo:font-size="12pt" style:font-size-asian="12pt" style:font-size-complex="12pt" fo:language="lt" fo:country="LT"/>
    </style:style>
    <style:style style:name="P141" style:parent-style-name="Hyperlink" style:family="paragraph">
      <style:paragraph-properties fo:line-height="140%" fo:text-indent="0.4923in"/>
    </style:style>
  </office:automatic-styles>
  <office:body>
    <office:text text:use-soft-page-breaks="true">
      <text:p text:style-name="P1">Projekto<text:s/>lyginamasis variantas</text:p>
      <text:p text:style-name="P3"/>
      <text:p text:style-name="P4">LIETUVOS RESPUBLIKOS</text:p>
      <text:p text:style-name="P5">administracinių<text:s/>nusižengimų kodekso<text:s/>414,<text:s/>610 ir<text:s/></text:p>
      <text:p text:style-name="P6">611<text:s/>STRAIPSNIŲ<text:s/>pakeitimo</text:p>
      <text:p text:style-name="P7">ĮSTATYMAS</text:p>
      <text:p text:style-name="P8"/>
      <text:p text:style-name="P9">2020<text:s/>m. <text:s text:c="24"/>d. Nr.</text:p>
      <text:p text:style-name="P10">Vilnius</text:p>
      <text:p text:style-name="P11"/>
      <text:p text:style-name="P12">1 straipsnis.<text:s/>414<text:s/>straipsnio pakeitimas</text:p>
      <text:p text:style-name="P13">Pakeisti<text:s/>414<text:s/>straipsnį ir jį išdėstyti taip:</text:p>
      <text:p text:style-name="P14"><text:span text:style-name="T15">„</text:span><text:bookmark-start text:name="part_245f0bb2dc514bc28c8f71128e49d638"/><text:bookmark-end text:name="part_245f0bb2dc514bc28c8f71128e49d638"/><text:span text:style-name="T16">414 straipsnis. Neeksploatuojamų<text:s/></text:span><text:span text:style-name="T17">ir negalimų eksploatuoti<text:s/></text:span><text:span text:style-name="T18">transporto</text:span><text:span text:style-name="T19"><text:s/>priemonių laikymas bendrojo naudojimo vietos</text:span><text:span text:style-name="T20">e</text:span></text:p>
      <text:p text:style-name="P21"><text:bookmark-start text:name="part_1860f25289474cb9b4268bc55d972e86"/><text:bookmark-end text:name="part_1860f25289474cb9b4268bc55d972e86"/>1.<text:s/>Neeksploatuojamos<text:span text:style-name="T22">,</text:span><text:span text:style-name="T23"><text:s/></text:span><text:span text:style-name="T24">paliktos be priežiūros</text:span><text:s/><text:span text:style-name="T25">ar</text:span><text:s/><text:span text:style-name="T26">negalimos eksploatuoti<text:s/></text:span>transporto priemonės<text:s/>laikymas bendrojo naudojimo vietose<text:span text:style-name="T27"><text:s/></text:span><text:span text:style-name="T28">ir po savivaldybės, policijos ar kitos suinteresuotos institucijos pareigūno rašytinio perspėjimo nesiėmimas priemonių ja pasirūpinti</text:span></text:p>
      <text:p text:style-name="P29">užtraukia<text:s/><text:span text:style-name="T30">baudą</text:span><text:s/><text:span text:style-name="T31">įspėjimą</text:span><text:s/>transporto priemonių savininkams<text:span text:style-name="T32"><text:s/>nuo<text:s/></text:span><text:span text:style-name="T33">septyniasdešimt</text:span><text:span text:style-name="T34"><text:s/></text:span><text:span text:style-name="T35">iki</text:span><text:span text:style-name="T36"><text:s/></text:span><text:span text:style-name="T37">vieno</text:span><text:span text:style-name="T38"><text:s/></text:span><text:span text:style-name="T39">šimto</text:span><text:span text:style-name="T40"><text:s/></text:span><text:span text:style-name="T41">keturiasdešimt</text:span><text:span text:style-name="T42"><text:s/></text:span><text:span text:style-name="T43">eurų</text:span>.</text:p>
      <text:p text:style-name="P44"><text:bookmark-start text:name="part_3a002c38d0b64524b1c1efcc6d9cd3dd"/><text:bookmark-end text:name="part_3a002c38d0b64524b1c1efcc6d9cd3dd"/>2. Šio straipsnio 1 dalyje numatytas administracinis nusižengimas, padarytas pakartotinai,</text:p>
      <text:p text:style-name="P45">užtraukia baudą nuo<text:s/><text:span text:style-name="T46">vieno šimto keturiasdešimt iki trijų šimtų eurų</text:span><text:span text:style-name="T47"><text:s/></text:span><text:span text:style-name="T48">septyniasdešimt iki vieno šimto keturiasdešimt eurų</text:span>.</text:p>
      <text:p text:style-name="P49"><text:bookmark-start text:name="part_b1c673b23bb4470dae1d984e808b5639"/><text:bookmark-start text:name="_Hlk32997554"/><text:bookmark-end text:name="part_b1c673b23bb4470dae1d984e808b5639"/><text:span text:style-name="T50">3.</text:span><text:span text:style-name="T51"><text:s/></text:span><text:span text:style-name="T52">Šio straipsnio 2 dalyje numatytas administracinis nusižengimas, padarytas pakartotinai,</text:span></text:p>
      <text:p text:style-name="P53">užtraukia baudą nuo vieno šimto keturiasdešimt iki trijų šimtų eurų.</text:p>
      <text:p text:style-name="P54"><text:span text:style-name="T55">3.</text:span><text:span text:style-name="T56">4.</text:span><text:s/>Už šio straipsnio<text:s/>2<text:s/>dalyje numatytą administracinį nusižengimą gali būti skiriamas<text:s/>transporto priemonės konfiskavimas.<text:s/><text:span text:style-name="T57">Už šio straipsnio<text:s/></text:span><text:span text:style-name="T58">3</text:span><text:span text:style-name="T59"><text:s/>dalyje numatytą administracinį nusižengimą privaloma skirti transporto priemonės konfiskavimą</text:span>.“</text:p>
      <text:p text:style-name="P60"><text:bookmark-end text:name="_Hlk32997554"/></text:p>
      <text:p text:style-name="P61">2<text:s/>straipsnis.<text:s/>610 straipsnio pakeitimas</text:p>
      <text:p text:style-name="P62">1.<text:s/>Pakeisti<text:s/>610<text:s/>straipsnio 1 dalį<text:s/>ir ją<text:s/>išdėstyti taip:</text:p>
      <text:p text:style-name="P63"><text:span text:style-name="T64">„</text:span><text:span text:style-name="T65">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text:s/></text:span><text:soft-page-break/><text:span text:style-name="T66">pakartotinį administracinį nusižengimą, numatytą šio kodekso<text:s/></text:span><text:span text:style-name="T67">414 straipsn</text:span><text:span text:style-name="T68">io 2<text:s/></text:span><text:span text:style-name="T69">ir 3<text:s/></text:span><text:span text:style-name="T70">dal</text:span><text:span text:style-name="T71">y</text:span><text:span text:style-name="T72">s</text:span><text:span text:style-name="T73">e,</text:span><text:span text:style-name="T74"><text:s/></text:span><text:span text:style-name="T75">415 straipsnio</text:span><text:span text:style-name="T76"><text:s/></text:span><text:span text:style-name="T77">1, 2 ir 6 dalyse, 416 straipsnio 2, 3, 4 ir 5 dalyse, 417, 418, 419 straipsniuose,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78"><text:s/></text:span><text:span text:style-name="T79">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80">“</text:span></text:p>
      <text:p text:style-name="P81">2.<text:s/>Pakeisti<text:s/>610<text:s/>straipsnio 2 dalies 2 punktą<text:s/>ir jį<text:s/>išdėstyti taip:</text:p>
      <text:p text:style-name="P82"><text:span text:style-name="T83">„</text:span><text:span text:style-name="T84">2) asmuo per metus padarė pakartotinį administracinį nusižengimą, išskyrus šio kodekso<text:s/></text:span><text:span text:style-name="T85">414 straipsnio 2<text:s/></text:span><text:span text:style-name="T86">ir 3<text:s/></text:span><text:span text:style-name="T87">daly</text:span><text:span text:style-name="T88">s</text:span><text:span text:style-name="T89">e,</text:span><text:span text:style-name="T90"><text:s/></text:span><text:span text:style-name="T91">415 straipsnio 1, 2 ir 6 dalyse, 416 straipsnio 2, 3, 4 ir 5 dalyse, 417, 418, 419 straipsniuose, 420 straipsnio 1 dalyje, 421 straipsnyje, 432 straipsnio 1 dalyje, 459 straipsnio 1, 4 ir 5 dalyse, 463 straipsnyje numatytus administracinius nusižengimus;</text:span><text:span text:style-name="T92">“</text:span></text:p>
      <text:p text:style-name="P93"/>
      <text:p text:style-name="P94">3 straipsnis.<text:s/>611 straipsnio pakeitimas</text:p>
      <text:p text:style-name="P95">Pakeisti<text:s/>611<text:s/>straipsnį<text:s/>ir jį<text:s/>išdėstyti taip:</text:p>
      <text:p text:style-name="P96"><text:span text:style-name="T97">„</text:span><text:span text:style-name="T98">611 straipsnis.</text:span><text:span text:style-name="T99"><text:s/></text:span><text:span text:style-name="T100">Administracinio nusižengimo protokolo</text:span><text:span text:style-name="T101"><text:s/></text:span><text:span text:style-name="T102">ir</text:span><text:span text:style-name="T103">,<text:s/></text:span><text:span text:style-name="T104">administracinio nurodymo<text:s/></text:span><text:span text:style-name="T105">surašymas</text:span><text:span text:style-name="T106"><text:s/></text:span><text:span text:style-name="T107">ir</text:span><text:span text:style-name="T108"><text:s/></text:span><text:span text:style-name="T109">nutarimo surašymas</text:span><text:span text:style-name="T110"><text:s/>tais atvejais, kai nusižengimas užfiksuotas ne asmens, įtariamo administracinio nusižengimo padarymu, akivaizdoje</text:span></text:p>
      <text:p text:style-name="P111"><text:bookmark-start text:name="part_29e0f580b45142ac96538db1ce6dcf21"/><text:bookmark-end text:name="part_29e0f580b45142ac96538db1ce6dcf21"/>1. Kai šio kodekso 264 straipsnio 1 ir 2 dalyse (transporto priemonių važiavimas ar stovėjimas pažeidžiant nustatytus reikalavimus), 278 straipsnio 2 dalyje, 282<text:span text:style-name="T112">, 414</text:span><text:s/><text:span text:style-name="T113">straipsnyje</text:span><text:span text:style-name="T114"><text:s/></text:span><text:span text:style-name="T115">straipsniuose</text:span>,<text:s/>415 straipsnio 1 dalyje, 2 dalyje (transporto priemonių, kurios nustatyta tvarka neįregistruotos (neperregistruotos) arba be privalomosios techninės apžiūros, vairavimas), 6 ir 7 dalyse, 416, 417, 418, 419 straipsniuose, 420 straipsnio 1 dalyje, 421, 432 straipsniuose, 459 straipsnio 1, 4, 5, 6 ir 7 dalyse, 463 straipsnyje numatytas administracinis nusižengimas užfiksuotas<text:s/><text:soft-page-break/>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text:span text:style-name="T116">, o<text:s/></text:span><text:span text:style-name="T117">pagal<text:s/></text:span><text:span text:style-name="T118">šio kodekso 608 straipsnio 5 dal</text:span><text:span text:style-name="T119">į</text:span><text:span text:style-name="T120">, – tik nutarimas</text:span>) surašomas ir siunčiamas transporto priemonės savininkui (valdytojui). Jei administracinį nusižengimą padarė kitas asmuo, transporto priemonės savininkas (valdytojas) turi per trisdešimt kalendorinių dienų nuo administracinio nusižengimo protokolo<text:s/><text:span text:style-name="T121">(nutarimo)</text:span><text:s/>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text:span text:style-name="T122">, o pagal šio kodekso 608 straipsnio 5 dalį, – tik nutarimas</text:span>), o transporto priemonės savininkui (valdytojui) surašytas administracinio nusižengimo protokolas su administraciniu nurodymu (ar tik administracinio nusižengimo protokolas)<text:s/><text:span text:style-name="T123">ar nutarimas<text:s/></text:span>pripažįstamas negaliojančiu.</text:p>
      <text:p text:style-name="P124"><text:bookmark-start text:name="part_d829cd7f594f451f91bc79002e83c2ab"/><text:bookmark-end text:name="part_d829cd7f594f451f91bc79002e83c2ab"/>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text:span text:style-name="T125"><text:s/></text:span><text:span text:style-name="T126">o pagal šio kodekso 608 straipsnio 5 dalį, – tik nutarimas</text:span>).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127"><text:bookmark-start text:name="part_04da0b39fcf44e2ab1e78ce0fe64588a"/><text:bookmark-end text:name="part_04da0b39fcf44e2ab1e78ce0fe64588a"/>3. Nustatant šio straipsnio 1 dalyje nurodytus administracinius nusižengimus, daromos transporto priemonės nuotraukos arba vaizdo įrašas, kuriose (kuriame) užfiksuojami nusižengimai, arba nusižengimai užfiksuojami stacionariomis ar mobiliosiomis teisės pažeidimų fiksavimo sistemomis.</text:p>
      <text:p text:style-name="P128"><text:bookmark-start text:name="part_b7e0b074781f4bd28b7ae31b1a3c19e5"/><text:bookmark-end text:name="part_b7e0b074781f4bd28b7ae31b1a3c19e5"/>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29">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text:span><text:span text:style-name="T130">s.</text:span>“</text:p>
      <text:p text:style-name="P131"/>
      <text:p text:style-name="P132"><text:span text:style-name="T133">4</text:span><text:span text:style-name="T134"><text:s/>straipsnis.<text:s/></text:span><text:span text:style-name="T135">Įstatymo įsigaliojimas</text:span><text:span text:style-name="T136"><text:s/>ir įgyvendinimas</text:span></text:p>
      <text:p text:style-name="P137">Šis įstatymas įsigalioja 2021<text:s/>m.<text:s/>sausio<text:s/>1 d.</text:p>
      <text:p text:style-name="P138"/>
      <text:p text:style-name="P139">Skelbiu šį Lietuvos Respublikos Seimo priimtą įstatymą.</text:p>
      <text:p text:style-name="P140"/>
      <text:p text:style-name="Normal">Respublikos Prezidentas</text:p>
      <text:p text:style-name="Normal"/>
      <text:p text:style-name="Normal"/>
      <text:p text:style-name="Normal">Teikia <text:s text:c="2"/><text:tab/></text:p>
      <text:p text:style-name="Normal"/>
      <text:p text:style-name="Normal">Seimo narys<text:tab/><text:tab/><text:tab/><text:tab/><text:tab/><text:tab/><text:tab/><text:tab/>Mykolas Majauskas<text:tab/></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subject/>
    <meta:initial-creator>raeitu</meta:initial-creator>
    <dc:creator>adlibuser</dc:creator>
    <meta:creation-date>2020-02-25T07:12:00Z</meta:creation-date>
    <dc:date>2020-02-25T07:12:00Z</dc:date>
    <meta:print-date>2009-04-06T12:15:00Z</meta:print-date>
    <meta:template xlink:href="Normal.dotm" xlink:type="simple"/>
    <meta:editing-cycles>2</meta:editing-cycles>
    <meta:editing-duration>PT0S</meta:editing-duration>
    <meta:document-statistic meta:page-count="3" meta:paragraph-count="138" meta:word-count="1464" meta:character-count="10773" meta:row-count="393" meta:non-whitespace-character-count="9447"/>
  </office:meta>
</office:document-meta>
</file>