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0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start"/>
    </style:style>
    <style:style style:name="P77" style:parent-style-name="Pasiūlymai2" style:family="paragraph">
      <style:paragraph-properties fo:text-align="start"/>
    </style:style>
    <style:style style:name="P78" style:parent-style-name="Pasiūlymai2" style:family="paragraph">
      <style:paragraph-properties fo:text-align="star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5909in"/>
      <style:text-properties fo:font-size="11pt" style:font-size-asian="11pt" style:font-size-complex="11pt"/>
    </style:style>
    <style:style style:name="P89" style:parent-style-name="Normal" style:family="paragraph">
      <style:paragraph-properties fo:text-align="justify" fo:text-indent="0.5909in"/>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start"/>
    </style:style>
    <style:style style:name="P98" style:parent-style-name="Pasiūlymai2" style:family="paragraph">
      <style:paragraph-properties fo:text-align="start"/>
    </style:style>
    <style:style style:name="P99" style:parent-style-name="Pasiūlymai2" style:family="paragraph">
      <style:paragraph-properties fo:text-align="star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5909in"/>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P112" style:parent-style-name="Normal" style:family="paragraph">
      <style:paragraph-properties fo:keep-with-next="always" fo:text-align="justify" fo:text-indent="0.5in"/>
      <style:text-properties fo:font-weight="bold" style:font-weight-asian="bold" style:font-weight-complex="bold"/>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indent="0.5in"/>
      <style:text-properties style:font-weight-complex="bold"/>
    </style:style>
    <style:style style:name="P126" style:parent-style-name="Normal" style:family="paragraph">
      <style:paragraph-properties fo:keep-with-next="always" fo:text-indent="0.5in"/>
      <style:text-properties fo:font-weight="bold" style:font-weight-asian="bold" style:font-weight-complex="bold"/>
    </style:style>
    <style:style style:name="TableColumn128" style:family="table-column">
      <style:table-column-properties style:column-width="0.3902in" style:use-optimal-column-width="false"/>
    </style:style>
    <style:style style:name="TableColumn129" style:family="table-column">
      <style:table-column-properties style:column-width="1.3687in" style:use-optimal-column-width="false"/>
    </style:style>
    <style:style style:name="TableColumn130" style:family="table-column">
      <style:table-column-properties style:column-width="0.4666in" style:use-optimal-column-width="false"/>
    </style:style>
    <style:style style:name="TableColumn131" style:family="table-column">
      <style:table-column-properties style:column-width="0.4868in" style:use-optimal-column-width="false"/>
    </style:style>
    <style:style style:name="TableColumn132" style:family="table-column">
      <style:table-column-properties style:column-width="0.4666in" style:use-optimal-column-width="false"/>
    </style:style>
    <style:style style:name="TableColumn133" style:family="table-column">
      <style:table-column-properties style:column-width="0.3895in" style:use-optimal-column-width="false"/>
    </style:style>
    <style:style style:name="TableColumn134" style:family="table-column">
      <style:table-column-properties style:column-width="3.7652in" style:use-optimal-column-width="false"/>
    </style:style>
    <style:style style:name="TableColumn135" style:family="table-column">
      <style:table-column-properties style:column-width="1.2611in" style:use-optimal-column-width="false"/>
    </style:style>
    <style:style style:name="TableColumn136" style:family="table-column">
      <style:table-column-properties style:column-width="1.9381in" style:use-optimal-column-width="false"/>
    </style:style>
    <style:style style:name="Table127" style:family="table">
      <style:table-properties style:width="10.5333in" fo:margin-left="0in" table:align="center"/>
    </style:style>
    <style:style style:name="TableRow137" style:family="table-row">
      <style:table-row-properties style:min-row-height="0.3277in" style:use-optimal-row-height="false" fo:keep-together="alway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4111in" style:use-optimal-row-height="false"/>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6"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6" style:family="paragraph">
      <style:paragraph-properties fo:text-align="start"/>
    </style:style>
    <style:style style:name="P172" style:parent-style-name="Pasiūlymai6" style:family="paragraph">
      <style:paragraph-properties fo:text-align="star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6"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6"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6"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6"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6"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6" style:family="paragraph">
      <style:paragraph-properties fo:text-align="start"/>
    </style:style>
    <style:style style:name="P192" style:parent-style-name="Pasiūlymai6" style:family="paragraph">
      <style:paragraph-properties fo:text-align="star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6"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6"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Komitetosprendimas" style:family="paragraph">
      <style:paragraph-properties fo:line-height="100%" fo:text-indent="0in"/>
      <style:text-properties fo:font-size="11pt" style:font-size-asian="11pt" style:font-size-complex="11pt"/>
    </style:style>
    <style:style style:name="P203" style:parent-style-name="Komitetosprendimas" style:family="paragraph">
      <style:paragraph-properties fo:line-height="100%" fo:text-indent="0in"/>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fo:background-color="#FFFFFF"/>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fo:background-color="#FFFFFF"/>
    </style:style>
    <style:style style:name="T214" style:parent-style-name="DefaultParagraphFont" style:family="text">
      <style:text-properties style:font-weight-complex="bold" fo:background-color="#FFFFFF"/>
    </style:style>
    <style:style style:name="T215" style:parent-style-name="DefaultParagraphFont" style:family="text">
      <style:text-properties style:font-weight-complex="bold" fo:background-color="#FFFFFF"/>
    </style:style>
    <style:style style:name="T216" style:parent-style-name="DefaultParagraphFont" style:family="text">
      <style:text-properties style:font-weight-complex="bold" fo:background-color="#FFFFFF"/>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ableColumn220" style:family="table-column">
      <style:table-column-properties style:column-width="0.3625in" style:use-optimal-column-width="false"/>
    </style:style>
    <style:style style:name="TableColumn221" style:family="table-column">
      <style:table-column-properties style:column-width="1.3604in" style:use-optimal-column-width="false"/>
    </style:style>
    <style:style style:name="TableColumn222" style:family="table-column">
      <style:table-column-properties style:column-width="0.4673in" style:use-optimal-column-width="false"/>
    </style:style>
    <style:style style:name="TableColumn223" style:family="table-column">
      <style:table-column-properties style:column-width="0.4673in" style:use-optimal-column-width="false"/>
    </style:style>
    <style:style style:name="TableColumn224" style:family="table-column">
      <style:table-column-properties style:column-width="0.4888in" style:use-optimal-column-width="false"/>
    </style:style>
    <style:style style:name="TableColumn225" style:family="table-column">
      <style:table-column-properties style:column-width="0.3687in" style:use-optimal-column-width="false"/>
    </style:style>
    <style:style style:name="TableColumn226" style:family="table-column">
      <style:table-column-properties style:column-width="3.8118in" style:use-optimal-column-width="false"/>
    </style:style>
    <style:style style:name="TableColumn227" style:family="table-column">
      <style:table-column-properties style:column-width="1.2631in" style:use-optimal-column-width="false"/>
    </style:style>
    <style:style style:name="TableColumn228" style:family="table-column">
      <style:table-column-properties style:column-width="1.8638in" style:use-optimal-column-width="false"/>
    </style:style>
    <style:style style:name="Table219" style:family="table">
      <style:table-properties style:width="10.4541in" fo:margin-left="0in" table:align="center"/>
    </style:style>
    <style:style style:name="TableRow229" style:family="table-row">
      <style:table-row-properties style:min-row-height="0.3277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2" style:parent-style-name="Normal" style:family="paragraph">
      <style:paragraph-properties fo:text-align="center" fo:margin-left="-0.0145in">
        <style:tab-stops/>
      </style:paragraph-properties>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glyph-orientation-vertical="0" style:vertical-align="middle" fo:padding-top="0in" fo:padding-left="0.075in" fo:padding-bottom="0in" fo:padding-right="0.075in"/>
    </style:style>
    <style:style style:name="P2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411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7"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7" style:family="paragraph">
      <style:text-properties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7"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7"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1576in"/>
    </style:style>
    <style:style style:name="T269" style:parent-style-name="DefaultParagraphFont" style:family="text">
      <style:text-properties style:font-name-asian="Calibri" fo:font-weight="bold" style:font-weight-asian="bold"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paragraph-properties fo:text-align="justify" fo:text-indent="0.1576in"/>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size="11pt" style:font-size-asian="11pt" style:font-size-complex="11pt"/>
    </style:style>
    <style:style style:name="P286" style:parent-style-name="Normal" style:family="paragraph">
      <style:paragraph-properties fo:text-align="justify" fo:text-indent="0.1576in"/>
      <style:text-properties style:font-name-asian="Calibri" fo:font-size="11pt" style:font-size-asian="11pt" style:font-size-complex="11pt"/>
    </style:style>
    <style:style style:name="P287" style:parent-style-name="Normal" style:family="paragraph">
      <style:paragraph-properties fo:text-indent="0.1576in"/>
    </style:style>
    <style:style style:name="T288" style:parent-style-name="DefaultParagraphFont" style:family="text">
      <style:text-properties style:font-name-asian="Calibri" fo:font-weight="bold" style:font-weight-asian="bold"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P290" style:parent-style-name="Normal" style:family="paragraph">
      <style:paragraph-properties fo:text-indent="0.1576in"/>
      <style:text-properties style:font-name-asian="Calibri" fo:font-size="11pt" style:font-size-asian="11pt" style:font-size-complex="11pt"/>
    </style:style>
    <style:style style:name="P291" style:parent-style-name="Normal" style:family="paragraph">
      <style:paragraph-properties fo:text-indent="0.1576in"/>
      <style:text-properties style:font-name-asian="Calibri" fo:font-weight="bold" style:font-weight-asian="bold" style:font-weight-complex="bold" fo:font-size="11pt" style:font-size-asian="11pt" style:font-size-complex="11pt"/>
    </style:style>
    <style:style style:name="P292" style:parent-style-name="Normal" style:family="paragraph">
      <style:paragraph-properties fo:text-align="justify" fo:text-indent="0.1576in"/>
      <style:text-properties style:font-name-asian="Calibri"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weight="bold" style:font-weight-asian="bold" style:font-weight-complex="bold"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style:text-propertie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7"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language="en" fo:country="US"/>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7"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7"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7" style:family="paragraph">
      <style:paragraph-properties fo:text-indent="0.1972in"/>
    </style:style>
    <style:style style:name="T336" style:parent-style-name="DefaultParagraphFont" style:family="text">
      <style:text-properties fo:font-weight="bold" style:font-weight-asian="bold"/>
    </style:style>
    <style:style style:name="P337" style:parent-style-name="Pasiūlymai7" style:family="paragraph">
      <style:paragraph-properties fo:text-indent="0.1972in"/>
    </style:style>
    <style:style style:name="P338" style:parent-style-name="Pasiūlymai7" style:family="paragraph">
      <style:paragraph-properties fo:text-indent="0.1972in"/>
    </style:style>
    <style:style style:name="T339" style:parent-style-name="DefaultParagraphFont" style:family="text">
      <style:text-properties fo:font-weight="bold" style:font-weight-asian="bold"/>
    </style:style>
    <style:style style:name="P340" style:parent-style-name="Pasiūlymai7" style:family="paragraph">
      <style:paragraph-properties fo:text-indent="0.1972in"/>
    </style:style>
    <style:style style:name="P341" style:parent-style-name="Pasiūlymai7" style:family="paragraph">
      <style:paragraph-properties fo:text-indent="0.1972in"/>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Pasiūlymai7" style:family="paragraph">
      <style:paragraph-properties fo:text-indent="0.1972in"/>
    </style:style>
    <style:style style:name="T345" style:parent-style-name="DefaultParagraphFont" style:family="text">
      <style:text-properties fo:color="#000000"/>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language-asian="lt" style:country-asian="LT"/>
    </style:style>
    <style:style style:name="P351" style:parent-style-name="Pasiūlymai7" style:family="paragraph">
      <style:paragraph-properties fo:text-indent="0.1972in"/>
    </style:style>
    <style:style style:name="T352" style:parent-style-name="DefaultParagraphFont" style:family="text">
      <style:text-properties fo:font-weight="bold" style:font-weight-asian="bold" fo:color="#000000"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font-weight="bold" style:font-weight-asian="bold"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T356" style:parent-style-name="DefaultParagraphFont" style:family="text">
      <style:text-properties fo:font-weight="bold" style:font-weight-asian="bold" fo:color="#000000" style:language-asian="lt" style:country-asian="LT"/>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font-weight="bold" style:font-weight-asian="bold" fo:color="#000000" style:language-asian="lt" style:country-asian="LT"/>
    </style:style>
    <style:style style:name="P359" style:parent-style-name="Pasiūlymai7" style:family="paragraph">
      <style:paragraph-properties fo:text-indent="0.1972in"/>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Pasiūlymai7" style:family="paragraph">
      <style:paragraph-properties fo:text-indent="0.1972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7"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background-color="#FFFFFF"/>
    </style:style>
    <style:style style:name="P378" style:parent-style-name="Normal" style:family="paragraph">
      <style:paragraph-properties fo:text-align="justify" fo:line-height="150%" fo:text-indent="0.5in"/>
      <style:text-properties fo:font-size="8pt" style:font-size-asian="8pt"/>
    </style:style>
    <style:style style:name="P379" style:parent-style-name="Normal" style:family="paragraph">
      <style:paragraph-properties fo:text-align="justify"/>
    </style:style>
    <style:style style:name="P380" style:parent-style-name="Normal" style:family="paragraph">
      <style:paragraph-properties fo:text-align="justify"/>
      <style:text-properties fo:font-size="10pt" style:font-size-asian="10pt" style:font-size-complex="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text:s/>KOMITETAS</text:p>
      <text:p text:style-name="P9"/>
      <text:p text:style-name="P10"/>
      <text:h text:style-name="P11" text:outline-level="2"><text:span text:style-name="T12">PAGRINDINIO KOMITETO IŠVAD</text:span><text:span text:style-name="T13">A</text:span></text:h>
      <text:h text:style-name="P14" text:outline-level="3">DĖL<text:s/>lietuvos respublikos<text:s/>VALSTYBINIO SOCIALINIO DRAUDIMO ĮSTATYMO NR. I-1336 6 IR 12 STRAIPSNIŲ PAKEITIMO<text:s/></text:h>
      <text:h text:style-name="Projektas" text:outline-level="3"><text:span text:style-name="T15">ĮSTATYMO PROJEKTO NR.<text:s/></text:span><text:span text:style-name="T16">XIVP-1775</text:span></text:h>
      <text:p text:style-name="P17"/>
      <text:p text:style-name="P18">2022-06-22<text:s text:c="2"/>Nr.<text:s/>106-P-<text:span text:style-name="T19">29</text:span></text:p>
      <text:p text:style-name="P20">Vilnius</text:p>
      <text:p text:style-name="P21"/>
      <text:p text:style-name="P22"/>
      <text:p text:style-name="P23"><text:span text:style-name="T24">1. Komiteto<text:s/></text:span><text:span text:style-name="T25">posėdyje</text:span><text:span text:style-name="T26"><text:s/>dalyvavo:</text:span><text:span text:style-name="T27"><text:s/></text:span>Komiteto pirmininkas A. Žukauskas, Komiteto pirmininko pavaduotoja V. Targamadzė, Komiteto nariai D. Asanavičiūtė, <text:s/>E. Jovaiša, I. Kačinskaitė-Urbonienė, S. Lengvinienė, R. Morkūnaitė-Mikulėnienė, L. Nagienė, A. Norkienė, B. Petkevič, E. Pupinis, E. Rudelienė, K. Bartoševičius, pavaduojantis Komiteto narį A. Anušauską.</text:p>
      <text:p text:style-name="P28">Komiteto biuro vedėja L. Vingrytė, patarėjos J. Paukštė, R. Steponėnienė, D. Žegunė, padėjėja G. Petrauskaitė.</text:p>
      <text:p text:style-name="P29">Kiti asmenys:<text:s/><text:span text:style-name="T30">Prezidento patarėjas Paulius Baltokas, Lietuvos sporto trenerių asociacijos valdybos narys Vilius Repšys, Švietimo, mokslo ir sporto viceministras Linas Obcarskas, Lietuvos tautinio olimpinio komiteto narys Einius Petkus,<text:s/></text:span>Lietuvos tautinio olimpinio komiteto prezidentė<text:s/><text:soft-page-break/><text:span text:style-name="T31">Daina Gudzinevičiūtė, Socialinės apsaugos ir darbo ministerijos Socialinių draudimo grupės vyr. specialistė Ona Stravinskaitė, Valstybinės ligonių kasos prie SAM Draudžiamųjų registro sk. vyr. specialistė Natalija Jelenskienė, Valstybinės ligonių kasos prie SAM Teisės skyriaus vedėjas Tomas Ragauskas, Lietuvos bokso federacijos prezidentas Darius Šaluga, Socialinės apsaugos ir darbo ministerijos Socialinio draudimo skyriaus vedėjas Vaidotas Kalinauskas, Lietuvos kurčiųjų sporto komiteto prezidentas Edvinas Kriūnas, Lietuvos motorlaivių federacijos prezidentas Karolis Ramoška, Valstybinės socialinio draudimo fondo valdybos prie SADM Registrų tvarkymo skyriaus vedėja Leonora Lizūnienė, Švietimo, mokslo ir sporto ministerijos Teisės ir administravimo departamento vyresnysis patarėjas Tomas Gedminas, Švietimo, mokslo ir sporto ministerijos Sporto grupės patarėja Gintarė Papartė.</text:span></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2-06-07</text:p>
            <text:p text:style-name="P78"/>
          </table:table-cell>
          <table:table-cell table:style-name="TableCell79">
            <text:p text:style-name="P80">1</text:p>
            <text:p text:style-name="P81"/>
          </table:table-cell>
          <table:table-cell table:style-name="TableCell82">
            <text:p text:style-name="P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ių reikalavimams, teikiame šias pastabas:<text:s/></text:p>
            <text:p text:style-name="P89">1. Atsižvelgiant į tai, kad socialinio draudimo įmokos skaičiuojamos nuo Vyriausybės patvirtintos minimaliosios mėnesinės algos ir siekiant nuoseklaus sąvokų vartojimo, siūlytina tikslinti projekto 1 straipsniu keičiamo įstatymo 6 straipsnio 11 dalį ir vietoj žodžių ,,minimaliosios algos“, ,,minimaliosios mėnesio algos“ įrašyti žodžius ,,minimaliosios mėnesinės algos“.<text:s/></text:p>
          </table:table-cell>
          <table:table-cell table:style-name="TableCell90">
            <text:p text:style-name="P91">Pritarti</text:p>
          </table:table-cell>
          <table:table-cell table:style-name="TableCell92">
            <text:p text:style-name="Pasiūlymai2">Žr. Komiteto pasiūlymą dėl<text:s/>įstatymo projekto 1 straipsnio<text:s/></text:p>
          </table:table-cell>
        </table:table-row>
        <table:table-row table:style-name="TableRow93">
          <table:table-cell table:style-name="TableCell94">
            <text:p text:style-name="P95">2.</text:p>
          </table:table-cell>
          <table:table-cell table:style-name="TableCell96">
            <text:p text:style-name="P97">Seimo kanceliarijos Teisės departamentas,</text:p>
            <text:p text:style-name="P98">2022-06-07</text:p>
            <text:p text:style-name="P99"/>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2. Atsižvelgiant į teisės technikos taisyklių reikalavimus, projekto 2 straipsnio pavadinimo gale brauktinas dvitaškis.</text:p>
          </table:table-cell>
          <table:table-cell table:style-name="TableCell108">
            <text:p text:style-name="P109">Pritarti</text:p>
          </table:table-cell>
          <table:table-cell table:style-name="TableCell110">
            <text:p text:style-name="P111"/>
          </table:table-cell>
        </table:table-row>
      </table:table>
      <text:h text:style-name="P112" text:outline-level="6"/>
      <text:h text:style-name="P113" text:outline-level="6"><text:span text:style-name="T114">3. Piliečių, asociacijų, politinių partijų, lobistų ir kitų suinteresuotų asmenų pasiūlymai:</text:span><text:span text:style-name="T115"><text:s/></text:span><text:span text:style-name="T116">negauta.</text:span></text:h>
      <text:h text:style-name="P117" text:outline-level="6"><text:span text:style-name="T118">4. Valstybės ir savivaldybių institucijų ir įstaigų pasiūlymai:</text:span><text:span text:style-name="T119"><text:s/></text:span><text:span text:style-name="T120">negauta.</text:span></text:h>
      <text:h text:style-name="P121" text:outline-level="6"><text:span text:style-name="T122">5. Subjektų, turinčių įstatymų leidybos iniciatyvos teisę, pasiūlymai:</text:span><text:span text:style-name="T123"><text:s/></text:span><text:span text:style-name="T124">negauta.</text:span></text:h>
      <text:h text:style-name="P125" text:outline-level="6"/>
      <text:h text:style-name="P126" text:outline-level="6">6. Seimo paskirtų papildomų komitetų<text:s/>/ komisijų<text:s/>pasiūlymai:</text:h>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tabos</text:p>
            </table:table-cell>
            <table:table-cell table:style-name="TableCell147" table:number-rows-spanned="2">
              <text:p text:style-name="P148">Pasiūlymo turinys</text:p>
            </table:table-cell>
            <table:table-cell table:style-name="TableCell149" table:number-rows-spanned="2">
              <text:p text:style-name="P150">Komiteto nuomonė</text:p>
            </table:table-cell>
            <table:table-cell table:style-name="TableCell151" table:number-rows-spanned="2">
              <text:p text:style-name="P152">Argumentai,<text:s/></text:p>
              <text:p text:style-name="P153">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row>
        </table:table-header-rows>
        <table:table-row table:style-name="TableRow167">
          <table:table-cell table:style-name="TableCell168">
            <text:p text:style-name="P169">1.<text:s/></text:p>
          </table:table-cell>
          <table:table-cell table:style-name="TableCell170">
            <text:p text:style-name="P171">Biudžeto ir finansų komitetas,</text:p>
            <text:p text:style-name="P172">2022-06-1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Pritarti Iniciatorių pateiktam Įstatymo projektui Nr. XIVP-1775 ir siūlyti pagrindiniam komitetui jį tobulinti, atsižvelgiant į Seimo Kanceliarijos Teisės departamento pastabas.<text:s/></text:p>
            <text:p text:style-name="P183"/>
          </table:table-cell>
          <table:table-cell table:style-name="TableCell184">
            <text:p text:style-name="P185">Pritarti</text:p>
          </table:table-cell>
          <table:table-cell table:style-name="TableCell186">
            <text:p text:style-name="Pasiūlymai6"/>
            <text:p text:style-name="Pasiūlymai6"/>
          </table:table-cell>
        </table:table-row>
        <table:table-row table:style-name="TableRow187">
          <table:table-cell table:style-name="TableCell188">
            <text:p text:style-name="P189">2.</text:p>
          </table:table-cell>
          <table:table-cell table:style-name="TableCell190">
            <text:p text:style-name="P191">Žmogaus teisių komitetas,</text:p>
            <text:p text:style-name="P192">2022-06-15</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Pritarti <text:s/>Lietuvos Respublikos Valstybinio socialinio draudimo įstatymo Nr. I-1336 6 ir 12 straipsnių pakeitimo įstatymo projektui Nr. XIVP-1775 ir siūlyti pagrindiniam komitetui jį patobulinti, atsižvelgiant į Seimo kanceliarijos Teisės departamento pastabas.</text:p>
            <text:p text:style-name="P203"/>
          </table:table-cell>
          <table:table-cell table:style-name="TableCell204">
            <text:p text:style-name="P205">Pritarti</text:p>
          </table:table-cell>
          <table:table-cell table:style-name="TableCell206">
            <text:p text:style-name="Pasiūlymai6"/>
            <text:p text:style-name="Pasiūlymai6"/>
          </table:table-cell>
        </table:table-row>
      </table:table>
      <text:p text:style-name="P207"><text:span text:style-name="T208">7. Komiteto sprendimas ir pasiūlymai:</text:span></text:p>
      <text:p text:style-name="P209"><text:span text:style-name="T210">7.1. Sprendimas</text:span>:<text:s/>Pritarti<text:s/>Komiteto patobulintam<text:s/><text:span text:style-name="T211">Valstybinio socialinio draudimo įstatymo Nr. I-1336 6 ir 12 straipsnių pakeitimo įstatymo projektui Nr. XIVP-1775(2), Komiteto išvadoms ir te</text:span><text:span text:style-name="T212">ikti<text:s/></text:span><text:span text:style-name="T213">Įstatymo projektą</text:span><text:span text:style-name="T214"><text:s/></text:span><text:span text:style-name="T215">Seimui<text:s/></text:span><text:span text:style-name="T216">svarstyti.</text:span></text:p>
      <text:p text:style-name="P217"><text:span text:style-name="T218">7.2. Pasiūlymai:</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text:span text:style-name="T233">Nr.</text:span></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Pastabos</text:p>
            </table:table-cell>
            <table:table-cell table:style-name="TableCell240" table:number-rows-spanned="2">
              <text:p text:style-name="P241">Pasiūlymo turinys</text:p>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Normal"/>
            </table:covered-table-cell>
            <table:covered-table-cell>
              <text:p text:style-name="Normal"/>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4">
          <table:table-cell table:style-name="TableCell255">
            <text:p text:style-name="P256">1.</text:p>
          </table:table-cell>
          <table:table-cell table:style-name="TableCell257">
            <text:p text:style-name="Pasiūlymai7">Švietimo ir mokslo komitetas</text:p>
            <text:soft-page-break/>
            <text:p text:style-name="P258">2022-06-22</text:p>
          </table:table-cell>
          <table:table-cell table:style-name="TableCell259">
            <text:p text:style-name="P260">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Argumentai</text:span><text:span text:style-name="T270">: atsižvelgiant į tai, kad įstatymo projekto nuostatoms įgyvendinti, t. y. apdrausti sportininkus, kurie su<text:s/></text:span><text:soft-page-break/><text:span text:style-name="T271">stipendija papildomai gauna<text:s/></text:span><text:span text:style-name="T272">ir<text:s/></text:span><text:span text:style-name="T273">kitų pajamų (draudžiamųjų pajamų)</text:span><text:span text:style-name="T274">,</text:span><text:span text:style-name="T275"><text:s/>reikalinga vertinti metinį <text:s/>sportininkų gaunamų pajamų skirtumą su metine 12 MMA suma, todėl kiltų praktinių administravimo problemų, siekiant užtikrinti savalaikį ir teisingą išmokų mokėjimą metams nepasibaigus,<text:s/></text:span><text:span text:style-name="T276">t. y.<text:s/></text:span><text:span text:style-name="T277">kiltų nuolatinis poreikis tikslinti tokio asmens draudžiamąsias pajamas ir paskirtas socialinio draudimo išmokas.<text:s/></text:span></text:p>
            <text:p text:style-name="P278"><text:span text:style-name="T279">Pažymėtina, kad siūlymas susijęs su šiuo metu<text:s/></text:span><text:span text:style-name="T280">Valstybinio socialinio draudimo įstatymo 6 straipsnio 2 ir 3 dalys</text:span><text:span text:style-name="T281">e nustatyta<text:s/></text:span><text:span text:style-name="T282">draudimo valstybės lėšomis tvarka tėvams</text:span><text:span text:style-name="T283"><text:s/></text:span><text:span text:style-name="T284">(įtėviams) arba globėjams, auginantiems vaikus iki trejų metų bei neįgalaus asmens, kuriam nustatytas specialusis nuolatinės slaugos poreikis ar specialusis nuolatinės priežiūros (pagalbos) poreikis, tėvams (įtėviams), globėjams ar rūpintoj</text:span><text:span text:style-name="T285">ams.</text:span></text:p>
            <text:p text:style-name="P286"/>
            <text:p text:style-name="P287"><text:span text:style-name="T288">Pasiūlymas</text:span><text:span text:style-name="T289">:</text:span></text:p>
            <text:p text:style-name="P290">Pakeisti įstatymo projekto 1 straipsnį ir jį išdėstyti taip:</text:p>
            <text:p text:style-name="P291">1 straipsnis. 6 straipsnio pakeitimas</text:p>
            <text:p text:style-name="P292">Papildyti 6 straipsnį nauja 11 dalimi:</text:p>
            <text:p text:style-name="P293"><text:span text:style-name="T294"><text:s/>„11. Sportininkai, kuriems Lietuvos Respublikos sporto įstatymo nustatyta tvarka yra mokama valstybės stipendija, neviršijanti Vyriausybės patvirtintos minimaliosios mėnesinės algos dydžio, valstybės lėšomis draudžiami pensijų, ligos ir motinystės socialiniu draudimu, skaičiuojant socialinio draudimo įmokas nuo Vyriausybės patvirtintos minimaliosios mėnesinės algos tuo atveju, jeigu jie neturi draudžiamųjų pajamų. Sportininkai, kuriems Sporto įstatymo nustatyta tvarka yra mokama valstybės stipendija, viršijanti Vyriausybės patvirtintos minimaliosios<text:s/></text:span><text:span text:style-name="T295">mėnesio</text:span><text:span text:style-name="T296"><text:s/></text:span><text:span text:style-name="T297">mėnesinės</text:span><text:span text:style-name="T298"><text:s/>algos dydį, valstybės lėšomis draudžiami pensijų, ligos ir motinystės socialiniu draudimu, skaičiuojant socialinio draudimo įmokas nuo pagal Sporto įstatymą mokamos valstybės stipendijos<text:s/></text:span><text:span text:style-name="T299">dydžio</text:span><text:span text:style-name="T300"><text:s/></text:span><text:span text:style-name="T301">tuo atveju, jeigu jie neturi draudžiamųjų pajamų. Jeigu šioje dalyje nurodyti asmenys turi draudžiamųjų pajamų, kurių suma per<text:s/></text:span><text:span text:style-name="T302">atitinkamo laikotarpio<text:s/></text:span><text:span text:style-name="T303">kalendorinius<text:s/></text:span><text:span text:style-name="T304">metus</text:span><text:span text:style-name="T305"><text:s/></text:span><text:span text:style-name="T306">mėnesius</text:span><text:span text:style-name="T307"><text:s/>mažesnė už<text:s/></text:span><text:span text:style-name="T308">to paties laikotarpio<text:s/></text:span><text:span text:style-name="T309">atitinkamų metų 12</text:span><text:span text:style-name="T310"><text:s/>Vyriausybės patvirtintų minimaliųjų mėnesinių algų</text:span><text:span text:style-name="T311"><text:s/></text:span><text:span text:style-name="T312">sumą, jie draudžiami sumokant valstybės lėšomis trūkstamą<text:s/></text:span><text:span text:style-name="T313">to paties laikotarpio<text:s/></text:span><text:span text:style-name="T314">iki<text:s/></text:span><text:span text:style-name="T315">12<text:s/></text:span><text:span text:style-name="T316">Vyriausybės patvirtintų minimaliųjų mėnesinių algų sumos socialinio draudimo įmokų sumą.“</text:span></text:p>
            <text:p text:style-name="P317"/>
          </table:table-cell>
          <table:table-cell table:style-name="TableCell318">
            <text:p text:style-name="P319">Pritarti</text:p>
          </table:table-cell>
          <table:table-cell table:style-name="TableCell320">
            <text:p text:style-name="Normal"/>
          </table:table-cell>
        </table:table-row>
        <table:table-row table:style-name="TableRow321">
          <table:table-cell table:style-name="TableCell322">
            <text:p text:style-name="P323">2.</text:p>
          </table:table-cell>
          <table:table-cell table:style-name="TableCell324">
            <text:p text:style-name="Pasiūlymai7">Švietimo ir mokslo komitetas</text:p>
            <text:p text:style-name="Pasiūlymai7"><text:span text:style-name="T325">2022-06-22</text:span></text:p>
          </table:table-cell>
          <table:table-cell table:style-name="TableCell326">
            <text:p text:style-name="P327">3</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Argumentai</text:span>: atsižvelgiant į tai, kad įstatymo projekto nuostatoms įgyvendinti (apdrausti sportininkus, kuriems mokama valstybės stipendija, pensijų, ligos ir motinystės socialiniu<text:s/><text:soft-page-break/>draudimu, taip pat užtikrinti šių socialinio draudimo rūšių išmokų mokėjimą), būtina tinkamai pasirengti (pakeisti programinę įrangą ir kt.).</text:p>
            <text:p text:style-name="P337"/>
            <text:p text:style-name="P338"><text:span text:style-name="T339">Pasiūlymas</text:span>:</text:p>
            <text:p text:style-name="P340">Pakeisti įstatymo projekto 3 straipsnį ir jį išdėstyti taip:</text:p>
            <text:p text:style-name="P341"><text:span text:style-name="T342">,,</text:span><text:span text:style-name="T343">3 straipsnis. Įstatymo įsigaliojimas ir įgyvendinimas</text:span></text:p>
            <text:p text:style-name="P344"><text:span text:style-name="T345">,,1. Šis įstatymas, išskyrus šio straipsnio<text:s/></text:span><text:span text:style-name="T346">2</text:span><text:span text:style-name="T347"><text:s/></text:span><text:span text:style-name="T348">3</text:span><text:span text:style-name="T349"><text:s/>dalį, įsigalioja 2022 m. liepos 1 d.</text:span><text:span text:style-name="T350"><text:s/>           </text:span></text:p>
            <text:p text:style-name="P351"><text:span text:style-name="T352">2. Šio įstatymo 1 straipsnio 1 dalyje nurodytų asmenų draudimas valstybės lėšomis ir socialinio drau</text:span><text:span text:style-name="T353">dimo išmokų mokėjimas pradedami vykdyti<text:s/></text:span><text:span text:style-name="T354">2022 m. gruodžio 1 d</text:span><text:span text:style-name="T355">.</text:span><text:span text:style-name="T356"><text:s/>už laikotarpį nuo 2022 m.<text:s/></text:span><text:span text:style-name="T357">liepos<text:s/></text:span><text:span text:style-name="T358">1 d.</text:span></text:p>
            <text:p text:style-name="P359"><text:span text:style-name="T360">2.</text:span><text:span text:style-name="T361"><text:s/></text:span><text:span text:style-name="T362">3.</text:span><text:span text:style-name="T363"><text:s/>Lietuvos Respublikos Vyriausybė iki 2022 m. birželio 30 d. priima šio įstatymo įgyvendinamuosius teisės aktus.“</text:span></text:p>
            <text:p text:style-name="P364"/>
          </table:table-cell>
          <table:table-cell table:style-name="TableCell365">
            <text:p text:style-name="P366">Pritarti</text:p>
          </table:table-cell>
          <table:table-cell table:style-name="TableCell367">
            <text:p text:style-name="Normal"/>
            <text:p text:style-name="Normal"/>
          </table:table-cell>
        </table:table-row>
      </table:table>
      <text:p text:style-name="P368"><text:span text:style-name="T369">8. Balsavimo rezultatai:</text:span><text:s/>bendru sutarimu – už.</text:p>
      <text:p text:style-name="Pranešėjas"><text:span text:style-name="T370">9. Komiteto paskirti pranešėjai:</text:span><text:span text:style-name="T371"><text:s/></text:span>E. Rudelienė.</text:p>
      <text:p text:style-name="P372"><text:span text:style-name="T373">10. Komiteto narių atskiroji nuomonė:</text:span><text:span text:style-name="T374"><text:s/></text:span>nėra.</text:p>
      <text:p text:style-name="P375"><text:span text:style-name="T376">PRIDEDAMA.<text:s/></text:span>Komiteto<text:s/>siūlomas<text:s/><text:span text:style-name="T377">Valstybinio socialinio draudimo įstatymo Nr. I-1336 6 ir 12 straipsnių pakeitimo įstatymo projektas Nr. XIVP-1775(2)</text:span>, jo lyginamasis variantas.</text:p>
      <text:p text:style-name="P378"/>
      <text:p text:style-name="P379">Komiteto pirmininkas<text:s/><text:tab/><text:tab/><text:tab/><text:tab/><text:tab/><text:tab/><text:tab/><text:tab/><text:tab/><text:tab/>Artūras Žukauskas</text:p>
      <text:p text:style-name="P380"/>
      <text:p text:style-name="P381"><text:span text:style-name="T382">(Komiteto biuro patarėja J.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2-06-22T11:31:00Z</meta:creation-date>
    <dc:date>2022-06-22T11:31:00Z</dc:date>
    <meta:print-date>2022-06-16T06:1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23" meta:word-count="961" meta:character-count="8027" meta:row-count="422" meta:non-whitespace-character-count="7189"/>
  </office:meta>
</office:document-meta>
</file>