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8">
      <text:list-level-style-number text:level="1" text:style-name="WW_CharLFO8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text:style-name="WW_CharLFO14LVL2" style:num-suffix="." style:num-format="1" text:display-levels="2">
        <style:list-level-properties text:space-before="0.5833in" text:min-label-width="0.25in"/>
      </text:list-level-style-number>
      <text:list-level-style-number text:level="3" text:style-name="WW_CharLFO14LVL3" style:num-suffix="." style:num-format="1" text:display-levels="3">
        <style:list-level-properties text:space-before="0.5833in" text:min-label-width="0.5in"/>
      </text:list-level-style-number>
      <text:list-level-style-number text:level="4" text:style-name="WW_CharLFO14LVL4" style:num-suffix="." style:num-format="1" text:display-levels="4">
        <style:list-level-properties text:space-before="0.5833in" text:min-label-width="0.5in"/>
      </text:list-level-style-number>
      <text:list-level-style-number text:level="5" text:style-name="WW_CharLFO14LVL5" style:num-suffix="." style:num-format="1" text:display-levels="5">
        <style:list-level-properties text:space-before="0.5833in" text:min-label-width="0.75in"/>
      </text:list-level-style-number>
      <text:list-level-style-number text:level="6" text:style-name="WW_CharLFO14LVL6" style:num-suffix="." style:num-format="1" text:display-levels="6">
        <style:list-level-properties text:space-before="0.5833in" text:min-label-width="0.75in"/>
      </text:list-level-style-number>
      <text:list-level-style-number text:level="7" text:style-name="WW_CharLFO14LVL7" style:num-suffix="." style:num-format="1" text:display-levels="7">
        <style:list-level-properties text:space-before="0.5833in" text:min-label-width="1in"/>
      </text:list-level-style-number>
      <text:list-level-style-number text:level="8" text:style-name="WW_CharLFO14LVL8" style:num-suffix="." style:num-format="1" text:display-levels="8">
        <style:list-level-properties text:space-before="0.5833in" text:min-label-width="1in"/>
      </text:list-level-style-number>
      <text:list-level-style-number text:level="9" text:style-name="WW_CharLFO14LVL9" style:num-suffix="." style:num-format="1" text:display-levels="9">
        <style:list-level-properties text:space-before="0.5833in" text:min-label-width="1.25in"/>
      </text:list-level-style-number>
    </text:list-style>
    <text:list-style style:name="LFO1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4">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7">
      <text:list-level-style-number text:level="1" text:style-name="WW_CharLFO17LV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Normal" style:master-page-name="MPF0" style:family="paragraph">
      <style:paragraph-properties fo:break-before="page" style:line-height-at-least="0.25in">
        <style:tab-stops>
          <style:tab-stop style:type="left" style:position="5.1187in"/>
        </style:tab-stops>
      </style:paragraph-properties>
    </style:style>
    <style:style style:name="TableColumn4" style:family="table-column">
      <style:table-column-properties style:column-width="5.0958in" style:use-optimal-column-width="false"/>
    </style:style>
    <style:style style:name="TableColumn5" style:family="table-column">
      <style:table-column-properties style:column-width="1.7472in" style:use-optimal-column-width="false"/>
    </style:style>
    <style:style style:name="Table3" style:family="table">
      <style:table-properties style:width="6.843in" fo:margin-left="0in" table:align="left"/>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HTMLPreformatted" style:family="paragraph">
      <style:paragraph-properties style:snap-to-layout-grid="false" fo:text-align="end" style:line-height-at-least="0.25in">
        <style:tab-stops/>
      </style:paragraph-properties>
      <style:text-properties style:font-name="Times New Roman" fo:font-weight="bold" style:font-weight-asian="bold" fo:font-size="12pt" style:font-size-asian="12pt" style:font-size-complex="12pt" fo:language="lt" fo:country="LT"/>
    </style:style>
    <style:style style:name="TableCell9" style:family="table-cell">
      <style:table-cell-properties fo:border="none" fo:padding-top="0in" fo:padding-left="0.075in" fo:padding-bottom="0in" fo:padding-right="0.075in"/>
    </style:style>
    <style:style style:name="P10" style:parent-style-name="HTMLPreformatted" style:family="paragraph">
      <style:paragraph-properties style:snap-to-layout-grid="false" fo:text-align="justify" style:line-height-at-least="0.25in">
        <style:tab-stops/>
      </style:paragraph-properties>
      <style:text-properties style:font-name="Times New Roman" fo:font-weight="bold" style:font-weight-asian="bold" fo:font-size="12pt" style:font-size-asian="12pt" style:font-size-complex="12pt" fo:language="lt" fo:country="LT"/>
    </style:style>
    <style:style style:name="P11" style:parent-style-name="HTMLPreformatted" style:family="paragraph">
      <style:paragraph-properties fo:text-align="justify" style:line-height-at-least="0.25in">
        <style:tab-stops/>
      </style:paragraph-properties>
      <style:text-properties style:font-name="Times New Roman" fo:font-weight="bold" style:font-weight-asian="bold" fo:font-size="12pt" style:font-size-asian="12pt" style:font-size-complex="12pt" fo:language="lt" fo:country="LT"/>
    </style:style>
    <style:style style:name="P12" style:parent-style-name="HTMLPreformatted" style:family="paragraph">
      <style:paragraph-properties fo:text-align="center" style:line-height-at-least="0.25in">
        <style:tab-stops/>
      </style:paragraph-properties>
      <style:text-properties style:font-name="Times New Roman" fo:font-weight="bold" style:font-weight-asian="bold" fo:font-size="12pt" style:font-size-asian="12pt" style:font-size-complex="12pt"/>
    </style:style>
    <style:style style:name="P13" style:parent-style-name="HTMLPreformatted" style:family="paragraph">
      <style:paragraph-properties fo:text-align="center" style:line-height-at-least="0.25in">
        <style:tab-stops/>
      </style:paragraph-properties>
      <style:text-properties style:font-name="Times New Roman" fo:font-weight="bold" style:font-weight-asian="bold" fo:font-size="12pt" style:font-size-asian="12pt" style:font-size-complex="12pt"/>
    </style:style>
    <style:style style:name="P14" style:parent-style-name="HTMLPreformatted" style:family="paragraph">
      <style:paragraph-properties fo:text-align="center" style:line-height-at-least="0.25in">
        <style:tab-stops/>
      </style:paragraph-properties>
      <style:text-properties style:font-name="Times New Roman" fo:font-weight="bold" style:font-weight-asian="bold" fo:font-size="12pt" style:font-size-asian="12pt" style:font-size-complex="12pt"/>
    </style:style>
    <style:style style:name="P15" style:parent-style-name="BodyText" style:family="paragraph">
      <style:paragraph-properties fo:text-align="center" fo:margin-bottom="0in" style:line-height-at-least="0.25in" fo:margin-right="0.193in"/>
      <style:text-properties fo:font-weight="bold" style:font-weight-asian="bold"/>
    </style:style>
    <style:style style:name="P16" style:parent-style-name="Įstatymopavad." style:family="paragraph">
      <style:paragraph-properties style:line-height-at-least="0.25in" fo:text-indent="0in"/>
      <style:text-properties style:font-name="Times New Roman" fo:font-weight="bold" style:font-weight-asian="bold" style:font-size-complex="12pt"/>
    </style:style>
    <style:style style:name="P17" style:parent-style-name="Įstatymopavad." style:family="paragraph">
      <style:paragraph-properties style:line-height-at-least="0.25in" fo:text-indent="0in"/>
      <style:text-properties style:font-name="Times New Roman" fo:font-weight="bold" style:font-weight-asian="bold" style:font-size-complex="12pt"/>
    </style:style>
    <style:style style:name="P18" style:parent-style-name="Įstatymopavad." style:family="paragraph">
      <style:paragraph-properties style:line-height-at-least="0.25in" fo:text-indent="0in"/>
      <style:text-properties style:font-name="Times New Roman" fo:font-weight="bold" style:font-weight-asian="bold" fo:letter-spacing="0.0138in" style:font-size-complex="12pt"/>
    </style:style>
    <style:style style:name="P19" style:parent-style-name="Normal" style:family="paragraph">
      <style:paragraph-properties fo:text-align="center" style:line-height-at-least="0.25in"/>
    </style:style>
    <style:style style:name="P20" style:parent-style-name="Normal" style:family="paragraph">
      <style:paragraph-properties fo:text-align="center" style:line-height-at-least="0.25in"/>
    </style:style>
    <style:style style:name="P21" style:parent-style-name="Normal" style:family="paragraph">
      <style:paragraph-properties fo:text-align="justify" style:line-height-at-least="0.25in" fo:text-indent="0.5909in">
        <style:tab-stops>
          <style:tab-stop style:type="left" style:position="0.8861in"/>
        </style:tab-stops>
      </style:paragraph-properties>
      <style:text-properties fo:font-weight="bold" style:font-weight-asian="bold"/>
    </style:style>
    <style:style style:name="P22" style:parent-style-name="Normal" style:family="paragraph">
      <style:paragraph-properties fo:text-align="justify" style:line-height-at-least="0.25in" fo:text-indent="0.5833in"/>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weight-complex="bold"/>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line-height-at-least="0.25in" fo:text-indent="0.5in"/>
      <style:text-properties fo:font-weight="bold" style:font-weight-asian="bold"/>
    </style:style>
    <style:style style:name="P107" style:parent-style-name="Normal" style:family="paragraph">
      <style:paragraph-properties fo:text-align="justify" style:line-height-at-least="0.25in" fo:text-indent="0.5in"/>
      <style:text-properties fo:font-weight="bold" style:font-weight-asian="bold"/>
    </style:style>
    <style:style style:name="P108" style:parent-style-name="Normal" style:family="paragraph">
      <style:paragraph-properties fo:text-align="justify" style:line-height-at-least="0.25in" fo:text-indent="0.5in"/>
      <style:text-properties style:font-style-complex="italic"/>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tyle-complex="italic"/>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text-properties style:font-style-complex="italic"/>
    </style:style>
    <style:style style:name="P113" style:parent-style-name="Normal" style:family="paragraph">
      <style:paragraph-properties fo:text-align="justify" style:line-height-at-least="0.25in" fo:text-indent="-0.0986in"/>
      <style:text-properties fo:font-style="italic" style:font-style-asian="italic"/>
    </style:style>
    <style:style style:name="P114" style:parent-style-name="Normal" style:family="paragraph">
      <style:paragraph-properties fo:text-align="justify" style:line-height-at-least="0.25in" fo:text-indent="0.5in"/>
      <style:text-properties fo:font-style="italic" style:font-style-asian="italic"/>
    </style:style>
    <style:style style:name="P115" style:parent-style-name="Normal" style:family="paragraph">
      <style:paragraph-properties fo:text-align="justify" style:line-height-at-least="0.25in"/>
      <style:text-properties style:font-style-complex="italic"/>
    </style:style>
    <style:style style:name="P116" style:parent-style-name="HTMLPreformatted" style:family="paragraph">
      <style:paragraph-properties fo:text-align="center" style:line-height-at-least="0.25in">
        <style:tab-stops/>
      </style:paragraph-properties>
      <style:text-properties style:font-name="Times New Roman" fo:font-weight="bold" style:font-weight-asian="bold" fo:font-size="12pt" style:font-size-asian="12pt"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Projekto</text:p>
            <text:p text:style-name="P11">lyginamasis variantas</text:p>
          </table:table-cell>
        </table:table-row>
      </table:table>
      <text:p text:style-name="P12"/>
      <text:p text:style-name="P13"/>
      <text:p text:style-name="P14"/>
      <text:p text:style-name="P15">LIETUVOS RESPUBLIKOS</text:p>
      <text:p text:style-name="P16">nelaimingų atsitikimų darbe ir profesinių ligų socialinio draudimo įstatymo Nr. VIII-1509 PAKEITIMO įstatymo<text:s/>Nr. XII-2472<text:s/>2 straipsnio<text:s/>pakeitimo</text:p>
      <text:p text:style-name="P17">Įstatymas</text:p>
      <text:p text:style-name="P18"/>
      <text:p text:style-name="P19"><text:span text:style-name="Data_metai">201</text:span><text:span text:style-name="Data_metai">7</text:span><text:s/>m. <text:s text:c="5"/><text:s text:c="23"/>d. Nr.<text:s/><text:line-break/>Vilnius</text:p>
      <text:p text:style-name="P20"/>
      <text:p text:style-name="P21">1<text:s/>straipsnis.<text:s/>2 straipsnio<text:s/>pakeitimas</text:p>
      <text:p text:style-name="P22">1.<text:s/>Pakeisti 2<text:s/>straipsnio<text:s/>5<text:s/>dalį ir ją išdėstyti taip:</text:p>
      <text:p text:style-name="P23">„5. Jeigu asmuo iki šio įstatymo įsigaliojimo dienos turi teisę gauti tik netekto darbingumo periodinę kompensaciją arba tik periodinę draudimo išmoką apdraustajam asmeniui mirus, šios išmokos perskaičiuojamos šio įstatymo nustatyta tvarka.<text:s/><text:span text:style-name="T24">Jeigu pagal šio<text:s/></text:span><text:span text:style-name="T25">į</text:span><text:span text:style-name="T26">statymo nuostatas apskaičiuota<text:s/></text:span><text:span text:style-name="T27">periodinė draudimo<text:s/></text:span><text:span text:style-name="T28">išmoka</text:span><text:span text:style-name="T29"><text:s/>apdraustajam mirus</text:span><text:span text:style-name="T30"><text:s/>ar<text:s/></text:span><text:span text:style-name="T31">netekto darbingumo periodinė<text:s/></text:span><text:span text:style-name="T32">kompensacija<text:s/></text:span><text:span text:style-name="T33">yra<text:s/></text:span><text:span text:style-name="T34">mažesnė, negu buvo mokėta iki šio<text:s/></text:span><text:span text:style-name="T35">į</text:span><text:span text:style-name="T36">statymo įsigaliojimo, mokam</text:span><text:span text:style-name="T37">a</text:span><text:span text:style-name="T38"><text:s/></text:span><text:span text:style-name="T39">išmoka 2016 m. gruodžio mėnesį mokėtos</text:span><text:span text:style-name="T40"><text:s/>išmok</text:span><text:span text:style-name="T41">os dydžio</text:span><text:span text:style-name="T42">.</text:span><text:span text:style-name="T43"><text:s/></text:span><text:span text:style-name="T44">Išmok</text:span><text:span text:style-name="T45">a</text:span><text:span text:style-name="T46"><text:s/></text:span><text:span text:style-name="T47">nedidinam</text:span><text:span text:style-name="T48">a</text:span><text:span text:style-name="T49"><text:s/></text:span><text:span text:style-name="T50">pasikeitus v</text:span><text:span text:style-name="T51">idu</text:span><text:span text:style-name="T52">tiniam šalies darbo užmokesčiui</text:span><text:span text:style-name="T53"><text:s/></text:span><text:span text:style-name="T54">(D)</text:span><text:span text:style-name="T55">, kol pagal šį<text:s/></text:span><text:span text:style-name="T56">į</text:span><text:span text:style-name="T57">statymą apskaičiuota<text:s/></text:span><text:span text:style-name="T58">periodinė</text:span><text:span text:style-name="T59"><text:s/>draudimo<text:s/></text:span><text:span text:style-name="T60">išmoka</text:span><text:span text:style-name="T61"><text:s/>apdraustajam mirus</text:span><text:span text:style-name="T62"><text:s/>ar<text:s/></text:span><text:span text:style-name="T63">netekto darbingumo periodinė<text:s/></text:span><text:span text:style-name="T64">kompensacija pasieks<text:s/></text:span><text:span text:style-name="T65">2016 m. gruodžio mėnesio išmok</text:span><text:span text:style-name="T66">os</text:span><text:span text:style-name="T67"><text:s/>dyd</text:span><text:span text:style-name="T68">į</text:span><text:span text:style-name="T69">.</text:span>“</text:p>
      <text:p text:style-name="P70">2.<text:span text:style-name="T71"><text:s/></text:span>Pakeisti<text:s/>2 straipsnio<text:s/>6<text:s/>dalį ir ją išdėstyti taip:</text:p>
      <text:p text:style-name="P72">„6.<text:s/>Jeigu asmenims, pagal šį įstatymą turintiems teisę gauti netekto darbingumo periodinę kompensaciją, ši kompensacija būtų mažesnė negu iki šio įstatymo įsigaliojimo dienos mokėta netekto darbingumo periodinės kompensacijos ir netekto darbingumo socialinio draudimo pensijos suma<text:s/><text:span text:style-name="T73">mokama 2016 m. gruodžio mėnesį išmokėtos netekto darbingumo periodinės kompensacijos ir netekto darbingumo socialinio draudimo pensijos sumos dydžio išmoka</text:span><text:span text:style-name="T74">.</text:span><text:span text:style-name="T75"><text:s/>Ši išmoka<text:s/></text:span><text:span text:style-name="T76">nedidinama, jeigu p</text:span><text:span text:style-name="T77">asikeičia užpraeito ketvirčio</text:span><text:span text:style-name="T78"><text:s/></text:span><text:span text:style-name="T79">šalies vidutinis mėnesinis darbo užmokestis ar kitais atvejais tol, kol pagal šį įstatymą mokėtina periodinė <text:s/>netekto darbingumo kompensacija <text:s/>ims viršyti 2016 m. gruodžio mėnesį mokėtą <text:s/>netekto darbingumo<text:s/></text:span><text:span text:style-name="T80">periodinės kompensacijos ir netekto<text:s/></text:span><text:span text:style-name="T81">darbingumo socialinio draudimo pensijos sumos dydžio išmoką</text:span><text:span text:style-name="T82"><text:s/></text:span><text:s/><text:span text:style-name="T83">(toliau<text:s/></text:span><text:span text:style-name="T84">–</text:span><text:span text:style-name="T85"><text:s/>abiejų išmokų suma)</text:span><text:span text:style-name="T86">,<text:s/></text:span><text:span text:style-name="T87">mokėtina netekto darbingumo periodinė kompensacija yra lygi 2016 m. gruodžio mėnesio abiejų išmokų sumos, mokėtos dėl to paties draudžiamojo įvykio, ir po šio įstatymo įsigaliojimo mokamos netekto darbingumo socialinio draudimo pensijos skirtumui.</text:span><text:s/><text:span text:style-name="T88">Nustačius kitokį netektą darbingumą, netekto darbingumo periodinės kompensacijos dydis apskaičiuojamas kaip 2016 m. gruodžio mėnesio netekto darbingumo socialinio draudimo pensijos ir netekto darbingumo periodinės kompensacijos, perskaičiuotos pagal iš naujo nustatyto netekto darbingumo procentus, sumos ir netekto darbingumo periodinės kompensacijos mokėjimo mėnesio netekto darbingumo socialinio draudimo pensijos skirtumas. 2016 m. gruodžio<text:s/></text:span><text:soft-page-break/><text:span text:style-name="T89">mėnesio abiejų išmokų suma neperskaičiuojama, pasikeitus v</text:span><text:span text:style-name="T90">idutiniam šalies darbo užmokesčiui (D),<text:s/></text:span><text:span text:style-name="T91">kol pagal šį įstatymą mokėtina netekto darbingumo periodinė kompensacija pasieks 2016 m. gruodžio mėnesį mokėtą abiejų išmokų sumos dydžio išmoką. Tais atvejais, kai yra paskirta ne viena netekto darbingumo periodinė kompensacija, siekiant nustatyti mokėtinų išmokų dydžius, netekto darbingumo periodinės kompensacijos išmokos sudedamos.</text:span>“</text:p>
      <text:p text:style-name="P92">3. Pakeisti 2<text:s/>straipsnio<text:s/>7 dalį ir ją išdėstyti taip:</text:p>
      <text:p text:style-name="P93">„7.<text:s/>Jeigu asmenims, pagal šį įstatymą turintiems teisę gauti periodinę draudimo išmoką apdraustajam<text:s/>asmeniui<text:s/>mirus, ši išmoka būtų mažesnė negu iki šio įstatymo įsigaliojimo dienos mokėta periodinės<text:span text:style-name="T94"><text:s/></text:span>draudimo išmokos apdraustajam<text:s/>asmeniui<text:s/>mirus ir valstybinės socialinio draudimo našlių ar našlaičių pensijos suma<text:span text:style-name="T95">,</text:span><text:span text:style-name="T96"><text:s/></text:span><text:span text:style-name="T97">mokama 2016 m. gruodžio mėnesį išmokėtos <text:s text:c="2"/>periodinės draudimo <text:s/>išmokos <text:s/>apdraustajam <text:s/>asmeniui mirus <text:s/>ir <text:s text:c="2"/>valstybinės socialinio <text:s/>draudimo <text:s/>našlių ar našlaičių pensijos sumos <text:s text:c="2"/>dydžio išmoka</text:span><text:s/><text:span text:style-name="T98">Ši <text:s/>išmoka <text:s/>nedidinama, <text:s/>jeigu <text:s/>pasikeičia <text:s text:c="3"/>užpraeito ketvirčio <text:s/>šalies vidutinis mėnesinis darbo užmokestis ar <text:s/>kitais atvejais <text:s/>tol, kol pagal šį įstatymą mokėtina periodinė <text:s/>draudimo išmoka <text:s/>apdraustajam asmeniui mirus ims viršyti 2016 m. <text:s/>gruodžio mėnesį <text:s/>mokėtą periodinės draudimo išmokos apdraustajam <text:s/>asmeniui mirus <text:s/>ir <text:s/>valstybinės socialinio draudimo našlių <text:s/>ar <text:s text:c="2"/>našlaičių pensijos sumos dydžio išmoką</text:span><text:s/><text:span text:style-name="T99">(toliau –</text:span><text:span text:style-name="T100">išmokos ir pensijos<text:s/></text:span><text:span text:style-name="T101">suma</text:span>),<text:s/><text:span text:style-name="T102">mokėtina periodinė draudimo išmoka apdraustajam mirus lygi 2016 m. gruodžio mėnesį mokėtų išmokos ir pensijos sumos ir po šio įstatymo įsigaliojimo mokamos valstybinės socialinio draudimo našlių ir našlaičių pensijos skirtumui. Pasikeitus išlaikytinių skaičiui, periodinės draudimo išmokos apdraustajam asmeniui mirus dydis apskaičiuojamas kaip 2016 m. gruodžio mėnesio valstybinės socialinio draudimo našlių ar našlaičių pensijos ir periodinės draudimo išmokos apdraustajam asmeniui mirus, perskaičiuotos pagal pasikeitusį išlaikytinių skaičių, sumos ir periodinės draudimo išmokos apdraustajam asmeniui mirus mokėjimo mėnesio valstybinės socialinio draudimo našlių ir našlaičių pensijos skirtumas. 2016 m. gruodžio mėnesio išmokos ir pensijos suma neperskaičiuojama pasikeitus v</text:span><text:span text:style-name="T103">idutiniam šalies darbo užmokesčiui (D),<text:s/></text:span><text:span text:style-name="T104">kol pagal šį įstatymą mokėtina periodinė draudimo išmoka apdraustajam asmeniui mirus pasieks 2016 m. gruodžio mėnesio išmokos ir pensijos sumos dydį.</text:span><text:span text:style-name="T105">“</text:span></text:p>
      <text:p text:style-name="P106"/>
      <text:p text:style-name="P107">2<text:s/>straipsnis. Įstatymo įsigaliojimas ir įgyvendinimas</text:p>
      <text:p text:style-name="P108">1. Šis įstatymas įsigalioja 2018 m. sausio 1 d.<text:s/></text:p>
      <text:p text:style-name="P109"><text:span text:style-name="T110">2.<text:s/></text:span>Iki 2016 m. gruodžio 31 d. paskirtos netekto darbingumo periodinės kompensacijos ar periodinės draudimo išmokos apdraustajam mirus perskaičiuojamos iki šio įstatymo įsigaliojimo galiojusia tvarka.<text:s/></text:p>
      <text:p text:style-name="P111"/>
      <text:p text:style-name="P112"/>
      <text:p text:style-name="P113">Skelbiu šį Lietuvos Respublikos Seimo priimtą įstatymą.<text:s/></text:p>
      <text:p text:style-name="P114"/>
      <text:p text:style-name="P115">Respublikos Prezidentas</text:p>
      <text:p text:style-name="P116"><text:bookmark-start text:name="estr2"/><text:bookmark-end text:name="estr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DiagramaDiagrama" style:display-name="Diagrama Diagrama" style:family="text">
      <style:text-properties style:font-name="Courier New" style:font-name-complex="Courier New"/>
    </style:style>
    <style:style style:name="Hyperlink" style:display-name="Hyperlink" style:family="text">
      <style:text-properties fo:color="#000000" style:text-underline-type="single" style:text-underline-style="solid" style:text-underline-width="auto" style:text-underline-mode="continuous"/>
    </style:style>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Pagrindiniotekstoįtrauka21" style:display-name="Pagrindinio teksto įtrauka 21" style:family="paragraph" style:parent-style-name="Normal">
      <style:paragraph-properties fo:margin-top="0.1944in" fo:margin-bottom="0.1944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Data_metai" style:display-name="Data_metai" style:family="text" style:parent-style-name="DefaultParagraphFont"/>
    <style:style style:name="HTMLPreformattedChar" style:display-name="HTML Preformatted Char" style:family="text">
      <style:text-properties style:font-name="Courier New" style:font-name-complex="Courier New" style:language-asian="ar" style:country-asian="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9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8">
      <text:list-level-style-number text:level="1" text:style-name="WW_CharLFO8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833in" text:min-label-width="0.25in"/>
      </text:list-level-style-number>
      <text:list-level-style-number text:level="2" text:style-name="WW_CharLFO14LVL2" style:num-suffix="." style:num-format="1" text:display-levels="2">
        <style:list-level-properties text:space-before="0.5833in" text:min-label-width="0.25in"/>
      </text:list-level-style-number>
      <text:list-level-style-number text:level="3" text:style-name="WW_CharLFO14LVL3" style:num-suffix="." style:num-format="1" text:display-levels="3">
        <style:list-level-properties text:space-before="0.5833in" text:min-label-width="0.5in"/>
      </text:list-level-style-number>
      <text:list-level-style-number text:level="4" text:style-name="WW_CharLFO14LVL4" style:num-suffix="." style:num-format="1" text:display-levels="4">
        <style:list-level-properties text:space-before="0.5833in" text:min-label-width="0.5in"/>
      </text:list-level-style-number>
      <text:list-level-style-number text:level="5" text:style-name="WW_CharLFO14LVL5" style:num-suffix="." style:num-format="1" text:display-levels="5">
        <style:list-level-properties text:space-before="0.5833in" text:min-label-width="0.75in"/>
      </text:list-level-style-number>
      <text:list-level-style-number text:level="6" text:style-name="WW_CharLFO14LVL6" style:num-suffix="." style:num-format="1" text:display-levels="6">
        <style:list-level-properties text:space-before="0.5833in" text:min-label-width="0.75in"/>
      </text:list-level-style-number>
      <text:list-level-style-number text:level="7" text:style-name="WW_CharLFO14LVL7" style:num-suffix="." style:num-format="1" text:display-levels="7">
        <style:list-level-properties text:space-before="0.5833in" text:min-label-width="1in"/>
      </text:list-level-style-number>
      <text:list-level-style-number text:level="8" text:style-name="WW_CharLFO14LVL8" style:num-suffix="." style:num-format="1" text:display-levels="8">
        <style:list-level-properties text:space-before="0.5833in" text:min-label-width="1in"/>
      </text:list-level-style-number>
      <text:list-level-style-number text:level="9" text:style-name="WW_CharLFO14LVL9" style:num-suffix="." style:num-format="1" text:display-levels="9">
        <style:list-level-properties text:space-before="0.5833in" text:min-label-width="1.25in"/>
      </text:list-level-style-number>
    </text:list-style>
    <text:list-style style:name="LFO1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4">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7">
      <text:list-level-style-number text:level="1" text:style-name="WW_CharLFO17LV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nstall</meta:initial-creator>
    <dc:creator>adlibuser</dc:creator>
    <meta:creation-date>2017-11-15T13:28:00Z</meta:creation-date>
    <dc:date>2017-11-15T13:28:00Z</dc:date>
    <meta:print-date>2017-03-07T10:50:00Z</meta:print-date>
    <meta:template xlink:href="Normal.dotm" xlink:type="simple"/>
    <meta:editing-cycles>2</meta:editing-cycles>
    <meta:editing-duration>PT0S</meta:editing-duration>
    <meta:user-defined meta:name="_NewReviewCycle"/>
    <meta:user-defined meta:name="_EmailSubject">sodrros biudžeto lydimieji word versija</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20" meta:word-count="696" meta:character-count="5473" meta:row-count="87" meta:non-whitespace-character-count="4797"/>
  </office:meta>
</office:document-meta>
</file>