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4694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423in" style:use-optimal-column-width="false"/>
    </style:style>
    <style:style style:name="Table17" style:family="table">
      <style:table-properties style:width="6.6979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min-row-height="1.8597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8"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9"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0"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1"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2"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16-11-29</text:p>
      <text:p text:style-name="P2"/>
      <text:p text:style-name="P3"><text:span text:style-name="T4">PASIŪLYMAS</text:span></text:p>
      <text:p text:style-name="P5">LIETUVOS RESPUBLIKOS<text:s/></text:p>
      <text:p text:style-name="P6">PINIGINĖS SOCIALINĖS PARAMOS NEPASITURINTIEMS GYVENTOJAMS ĮSTATYMO<text:s/><text:bookmark-start text:name="dok_nr"/><text:bookmark-end text:name="dok_nr"/>NR. IX-1675 8, 10 IR 17 STRAIPSNIŲ PAKEITIMO</text:p>
      <text:p text:style-name="P7">ĮSTATYMO NR. XII-2519 17 STRAIPSNIO PAKEITIMO<text:s/></text:p>
      <text:p text:style-name="P8">ĮSTATYMO<text:s/>PROJEKTO</text:p>
      <text:p text:style-name="P9"><text:span text:style-name="T10">Nr. XII</text:span><text:span text:style-name="T11">I</text:span><text:span text:style-name="T12">P-</text:span><text:span text:style-name="T13">2</text:span><text:span text:style-name="T14">3</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7</text:p>
          </table:table-cell>
          <table:table-cell table:style-name="TableCell41">
            <text:p text:style-name="P42">3</text:p>
          </table:table-cell>
          <table:table-cell table:style-name="TableCell43">
            <text:p text:style-name="P44">1</text:p>
          </table:table-cell>
          <table:table-cell table:style-name="TableCell45">
            <text:p text:style-name="P46"><text:span text:style-name="T47">Argumentai:</text:span><text:span text:style-name="T48"><text:s/></text:span><text:span text:style-name="T49">skiriant</text:span><text:span text:style-name="T50"><text:s/>piniginę socialinę paramą į pajamas neturi būti įskaitomos išmokos dėl neįgalumo, netekto darbingumo ar invalidumo.</text:span></text:p>
            <text:p text:style-name="P51"/>
            <text:p text:style-name="P52"><text:span text:style-name="T53">Pasiūlymas:</text:span><text:span text:style-name="T54"><text:s/></text:span><text:span text:style-name="T55">pakeis</text:span><text:span text:style-name="T56">ti įstatymo<text:s/></text:span><text:span text:style-name="T57">projekto<text:s/></text:span><text:span text:style-name="T58">17</text:span><text:span text:style-name="T59"><text:s/>straipsnio<text:s/></text:span><text:span text:style-name="T60">1 dalies 3 punktą</text:span><text:span text:style-name="T61"><text:s/></text:span><text:span text:style-name="T62">ir jį</text:span><text:span text:style-name="T63"><text:s/>išdėstyti taip:</text:span></text:p>
            <text:p text:style-name="P64"><text:span text:style-name="T65">„3</text:span><text:span text:style-name="T66">.<text:s/></text:span><text:span text:style-name="T67">pensijos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text:span><text:span text:style-name="T68">(</text:span><text:span text:style-name="T69">išskyrus šalpos išmokas dėl neįgalumo, netekto darbingumo, invalidumo ir slaugos ar priežiūros (pagalbos) išlaidų tikslines kompensacijas ir tikslinį priedą</text:span><text:span text:style-name="T70">);”</text:span></text:p>
          </table:table-cell>
        </table:table-row>
      </table:table>
      <text:p text:style-name="P71"/>
      <text:p text:style-name="P72"/>
      <text:p text:style-name="P73"/>
      <text:p text:style-name="P74"/>
      <text:p text:style-name="P75"/>
      <text:p text:style-name="P76"/>
      <text:p text:style-name="P77"/>
      <text:p text:style-name="P78">Teikia</text:p>
      <text:p text:style-name="P79"/>
      <text:p text:style-name="P80">Seimo narys<text:s/><text:tab/><text:s text:c="71"/>Algimantas<text:s/>Dumbrava<text:tab/><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6-11-29T09:27:00Z</meta:creation-date>
    <dc:date>2016-11-29T09:27:00Z</dc:date>
    <meta:print-date>2016-06-29T06:49:00Z</meta:print-date>
    <meta:template xlink:href="Normal.dotm" xlink:type="simple"/>
    <meta:editing-cycles>2</meta:editing-cycles>
    <meta:editing-duration>PT0S</meta:editing-duration>
    <meta:document-statistic meta:page-count="1" meta:paragraph-count="10" meta:word-count="172" meta:character-count="1341" meta:row-count="42" meta:non-whitespace-character-count="1179"/>
  </office:meta>
</office:document-meta>
</file>