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0pt" fo:language="lt" fo:country="LT"/>
    </style:style>
    <style:style style:name="P2" style:parent-style-name="Normal" style:family="paragraph">
      <style:paragraph-properties fo:text-align="center"/>
      <style:text-properties fo:font-weight="bold" style:font-weight-asian="bold" style:font-weight-complex="bold" style:font-size-complex="10pt" fo:language="lt" fo:country="LT"/>
    </style:style>
    <style:style style:name="P3" style:parent-style-name="Normal" style:family="paragraph">
      <style:paragraph-properties fo:text-align="center"/>
      <style:text-properties fo:font-weight="bold" style:font-weight-asian="bold" style:font-weight-complex="bold" style:font-size-complex="10pt"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0pt" fo:language="lt" fo:country="LT"/>
    </style:style>
    <style:style style:name="P6"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7" style:parent-style-name="Normal" style:family="paragraph">
      <style:paragraph-properties fo:text-align="center"/>
      <style:text-properties style:font-weight-complex="bold" style:font-size-complex="10pt" fo:language="lt" fo:country="LT"/>
    </style:style>
    <style:style style:name="P8" style:parent-style-name="Normal" style:family="paragraph">
      <style:paragraph-properties fo:text-align="center"/>
    </style:style>
    <style:style style:name="T9" style:parent-style-name="DefaultParagraphFont" style:family="text">
      <style:text-properties style:font-size-complex="10pt" fo:language="lt" fo:country="LT"/>
    </style:style>
    <style:style style:name="P10" style:parent-style-name="Normal" style:family="paragraph">
      <style:paragraph-properties fo:text-align="justify"/>
      <style:text-properties style:font-size-complex="10pt" fo:language="lt" fo:country="L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fo:language="lt" fo:country="L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fo:language="lt" fo:country="L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fo:language="lt" fo:country="L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fo:language="lt" fo:country="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fo:language="lt" fo:country="L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fo:language="lt" fo:country="LT"/>
    </style:style>
    <style:style style:name="P35" style:parent-style-name="Normal" style:family="paragraph">
      <style:text-properties style:font-size-complex="10pt" fo:language="lt" fo:country="LT"/>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Web" style:family="paragraph">
      <style:paragraph-properties fo:text-align="justify" style:vertical-align="baseline" fo:margin-top="0in" fo:margin-bottom="0in" fo:background-color="#FFFFFF"/>
      <style:text-properties fo:font-weight="bold" style:font-weight-asian="bold" fo:color="#000000"/>
    </style:style>
    <style:style style:name="P47" style:parent-style-name="NormalWeb" style:family="paragraph">
      <style:paragraph-properties fo:text-align="justify" style:vertical-align="baseline" fo:margin-top="0in" fo:margin-bottom="0in" fo:background-color="#FFFFFF"/>
      <style:text-properties fo:color="#000000"/>
    </style:style>
    <style:style style:name="P48" style:parent-style-name="NormalWeb" style:family="paragraph">
      <style:paragraph-properties fo:text-align="justify" style:vertical-align="baseline" fo:margin-top="0in" fo:margin-bottom="0in" fo:background-color="#FFFFFF"/>
      <style:text-properties fo:color="#000000"/>
    </style:style>
    <style:style style:name="P49" style:parent-style-name="NormalWeb" style:family="paragraph">
      <style:paragraph-properties style:vertical-align="baseline" fo:margin-top="0in" fo:margin-bottom="0in"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size-complex="11pt"/>
    </style:style>
    <style:style style:name="T53" style:parent-style-name="DefaultParagraphFont" style:family="text">
      <style:text-properties style:font-size-complex="11pt" fo:language="en" fo:country="U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2993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fo:language="lt" fo:country="LT" style:language-asian="lt" style:country-asian="LT"/>
    </style:style>
    <style:style style:name="P70" style:parent-style-name="Normal" style:family="paragraph">
      <style:text-properties fo:language="lt" fo:country="LT"/>
    </style:style>
    <style:style style:name="P71" style:parent-style-name="Normal" style:family="paragraph">
      <style:text-properties fo:language="lt" fo:country="LT"/>
    </style:style>
    <style:style style:name="P72" style:parent-style-name="Normal" style:family="paragraph">
      <style:paragraph-properties fo:text-align="justify"/>
      <style:text-properties fo:language="lt" fo:country="LT"/>
    </style:style>
    <style:style style:name="P73" style:parent-style-name="Normal" style:family="paragraph">
      <style:text-properties fo:language="lt" fo:country="LT"/>
    </style:style>
    <style:style style:name="P74" style:parent-style-name="Normal" style:family="paragraph">
      <style:paragraph-properties fo:margin-left="5in">
        <style:tab-stops/>
      </style:paragraph-properties>
      <style:text-properties fo:language="lt" fo:country="LT"/>
    </style:style>
    <style:style style:name="P75" style:parent-style-name="Normal" style:family="paragraph">
      <style:paragraph-properties fo:margin-left="4.5in" fo:text-indent="0.5in">
        <style:tab-stops/>
      </style:paragraph-properties>
      <style:text-properties fo:language="lt" fo:country="LT"/>
    </style:style>
  </office:automatic-styles>
  <office:body>
    <office:text text:use-soft-page-breaks="true">
      <text:p text:style-name="P1">PASIŪLYMAS</text:p>
      <text:p text:style-name="P2">LIETUVOS RESPUBLIKOS</text:p>
      <text:p text:style-name="P3">BAUDŽIAMOJO KODEKSO 141, 156, 176, 178, 180, 181, 182, 183, 184, 1891, 190, 192, 195, 196, 197, 199, 1991, 1992, 200, 201, 203, 204, 206, 207, 208, 209, 212, 219, 220, 221, 222, 223, 224, 2241, 246, 248, 253, 255, 256, 267, 2671, 277, 281 STRAIPSNIŲ <text:s/>IR XXIX SKYRIAUS PAVADINIMO PAKEITIMO, KODEKSO PAPILDYMO 2532, 2562, 2601, 2661, 2672, 2673, 2764, 2821 STRAIPSNIAIS IR KODEKSO 186, 298 STRAIPSNIŲ PRIPAŽINIMO NETEKUSIAIS GALIOS</text:p>
      <text:p text:style-name="P4"><text:span text:style-name="T5">ĮSTATYMAS</text:span></text:p>
      <text:p text:style-name="P6"/>
      <text:p text:style-name="P7">2023<text:s/>m.<text:s/>balandžio 18<text:s/>d.</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2</text:p>
          </table:table-cell>
          <table:table-cell table:style-name="TableCell43">
            <text:p text:style-name="P44"/>
          </table:table-cell>
          <table:table-cell table:style-name="TableCell45">
            <text:p text:style-name="P46">Argumentai:</text:p>
            <text:p text:style-name="P47">Teisės aktai ir teisės normos turi užtikrinti lygiateisiškumą visų subjektų atžvilgiu, užtikrinti, kad būtų įgyvendinta teisės aktų leidėjų valia, nesudarant prielaidų išvengti atsakomybės tais atvejais, kada subjektams ji turi būti taikoma ir nesukurti tokių situacijų, kuomet<text:s/>būtų<text:s/>taikoma teisinė atsakomybė, nors pagal teisės normą atitinkamiems subjektams numatyta priešingai.<text:s/>Keičiama norma<text:s/>numato šeimos narių apibrėžimą, taikomą ir kitiems kodekso straipsniams.<text:s/>Sistemiškai išanalizavus kodekso nuostatas, manytina, jog būtų teisinga, kad šeimos nariais būtų laikomi abiejų sutuoktinių ar partnerių kartu gyvenantys tuos pačius giminystės ryšius atitinkantys<text:s/>asmenys, t.y. užtikrinta lygybė<text:s/>abiejų sutuoktinių<text:s/>ar partnerių<text:s/>atžvilgiu.<text:s/>Tai sudarytų galimybes praktikoje teisingiau taikyti kodekse esančias normas ir išvengti dviprasmiškų situacijų, kuomet, ypač kvalifikuotų nusikalstamų veikų atžvilgiu, būtų<text:s/><text:soft-page-break/>taikoma palygintinai per švelni teisinė atsakomybė arba atvirkščiai, kuomet kartu gyvenantiems asmenims, nors ir faktiškai mažiau susijusiems, būtų taikoma atsakomybė, nors tapačiose situacijose kitiems giminaičiams ar šeimos nariams tokia atsakomybė taikoma nebūtų.</text:p>
            <text:p text:style-name="P48"/>
            <text:p text:style-name="P49"><text:span text:style-name="T50">Pasiūlymas:</text:span><text:span text:style-name="T51"><text:s/></text:span><text:span text:style-name="T52">papildyti projekto<text:s/></text:span><text:span text:style-name="T53">1</text:span><text:span text:style-name="T54"><text:s/>straipsn</text:span><text:span text:style-name="T55">io antrą dalį</text:span><text:span text:style-name="T56"><text:s/></text:span><text:span text:style-name="T57">ir j</text:span><text:span text:style-name="T58">ą</text:span><text:span text:style-name="T59"><text:s/>išdėstyti taip:</text:span></text:p>
            <text:p text:style-name="P60"><text:span text:style-name="T61"><text:s text:c="7"/></text:span><text:span text:style-name="T62">„141 straipsnis. Sąvokų išaiškinimas</text:span><text:bookmark-start text:name="part_2a7b2cb379ff4d968d6eb27f05e524d7"/><text:bookmark-end text:name="part_2a7b2cb379ff4d968d6eb27f05e524d7"/></text:p>
            <text:p text:style-name="P63"><text:span text:style-name="T64">2. </text:span><text:span text:style-name="T65">Šiame kodekse nusikalstamą veiką padariusio asmens šeimos nariai yra kartu su juo gyvenantys tėvai (įtėviai), vaikai (įvaikiai), broliai, seserys ir jų sutuoktiniai arba partneriai, taip pat nusikalstamą veiką padariusio asmens sutuoktinis arba asmuo, su kuriuo nusikalstamą veiką padaręs asmuo bendrai gyvena neįregistravęs santuokos (partnerystė), sutuoktinio arba partnerio tėvai</text:span><text:span text:style-name="T66">, (įtėviai), vaikai (įvaikiai), broliai, seserys ir jų sutuoktiniai</text:span><text:span text:style-name="T67"><text:s/>arba partneriai</text:span><text:span text:style-name="T68">.</text:span><text:span text:style-name="T69"><text:s/></text:span></text:p>
          </table:table-cell>
        </table:table-row>
      </table:table>
      <text:p text:style-name="P70"/>
      <text:p text:style-name="P71"/>
      <text:p text:style-name="P72">Teikia</text:p>
      <text:p text:style-name="P73">Seimo narys <text:s text:c="109"/>Audrius Petrošius<text:tab/><text:tab/><text:tab/><text:tab/><text:tab/><text:tab/><text:tab/><text:tab/><text:tab/><text:tab/></text:p>
      <text:p text:style-name="P74"><text:tab/><text:tab/></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position="0% 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dc:creator>adlibuser</dc:creator>
    <meta:creation-date>2023-04-18T07:59:00Z</meta:creation-date>
    <dc:date>2023-04-18T07:59:00Z</dc:date>
    <meta:print-date>2020-03-12T12:18:00Z</meta:print-date>
    <meta:template xlink:href="Normal.dotm" xlink:type="simple"/>
    <meta:editing-cycles>2</meta:editing-cycles>
    <meta:editing-duration>PT60S</meta:editing-duration>
    <meta:document-statistic meta:page-count="2" meta:paragraph-count="23" meta:word-count="345" meta:character-count="2502" meta:row-count="80" meta:non-whitespace-character-count="2180"/>
  </office:meta>
</office:document-meta>
</file>