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end"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2.5%"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fo:text-align="justify" fo:margin-bottom="0in" fo:line-height="150%" fo:text-indent="0.5909in"/>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 style:parent-style-name="Normal" style:family="paragraph">
      <style:paragraph-properties fo:text-align="justify" fo:margin-bottom="0in" fo:line-height="150%" fo:text-indent="0.5909in"/>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justify" fo:margin-bottom="0in" fo:line-height="150%" fo:text-indent="0.5909in"/>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4" style:parent-style-name="Normal" style:family="paragraph">
      <style:paragraph-properties fo:text-align="justify" fo:margin-bottom="0in" fo:line-height="150%" fo:text-indent="0.5909in"/>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0" style:parent-style-name="Normal" style:family="paragraph">
      <style:paragraph-properties fo:text-align="justify" fo:margin-bottom="0in" fo:line-height="150%" fo:text-indent="0.5909in"/>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53" style:parent-style-name="Normal" style:family="paragraph">
      <style:paragraph-properties fo:text-align="justify" fo:margin-bottom="0in" fo:line-height="150%" fo:text-indent="0.5909in"/>
    </style:style>
    <style:style style:name="T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50%" fo:text-indent="0.5909in"/>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in" fo:line-height="150%" fo:text-indent="0.5909in"/>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50%" fo:text-indent="0.5909in"/>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50%" fo:text-indent="0.5909in"/>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1" style:parent-style-name="Normal" style:family="paragraph">
      <style:paragraph-properties fo:text-align="justify" fo:margin-bottom="0in" fo:line-height="150%" fo:text-indent="0.5909in"/>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50%" fo:text-indent="0.4166in"/>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P89" style:parent-style-name="Normal" style:family="paragraph">
      <style:paragraph-properties fo:margin-right="0.1597in" fo:text-indent="0.4166in" fo:background-color="#FFFFFF"/>
      <style:text-properties style:font-name="Times New Roman" style:font-name-complex="Times New Roman" fo:font-size="12pt" style:font-size-asian="12pt" style:font-size-complex="12pt"/>
    </style:style>
    <style:style style:name="P90" style:parent-style-name="Normal" style:family="paragraph">
      <style:paragraph-properties fo:margin-right="0.1597in" fo:text-indent="0.4166in" fo:background-color="#FFFFFF"/>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Projekto</text:span><text:span text:style-name="T3"><text:s/>Nr. XIIIP-3789</text:span><text:span text:style-name="T4">(2)</text:span></text:p>
      <text:p text:style-name="P5"><text:span text:style-name="T6">lyginamasis variantas</text:span></text:p>
      <text:p text:style-name="P7"/>
      <text:p text:style-name="P8"><text:span text:style-name="T9">LIETUVOS RESPUBLIKOS</text:span></text:p>
      <text:p text:style-name="P10"><text:span text:style-name="T11">VIETOS SAVIVALDOS ĮSTATYMO NR.<text:s/></text:span><text:span text:style-name="T12">I-533</text:span><text:span text:style-name="T13"><text:s/></text:span><text:span text:style-name="T14">9</text:span><text:span text:style-name="T15"><text:s/>IR</text:span><text:span text:style-name="T16"><text:s/>9</text:span><text:span text:style-name="T17">1</text:span><text:span text:style-name="T18"><text:s/>STRAIPSNI</text:span><text:span text:style-name="T19">Ų</text:span><text:span text:style-name="T20"><text:s/>PAKEITIMO</text:span></text:p>
      <text:p text:style-name="P21">ĮSTATYMAS</text:p>
      <text:p text:style-name="P22"/>
      <text:p text:style-name="P23">2019 m.<text:tab/><text:tab/>d. Nr.</text:p>
      <text:p text:style-name="P24">Vilnius</text:p>
      <text:p text:style-name="P25"><text:span text:style-name="T26"> </text:span></text:p>
      <text:p text:style-name="P27"><text:bookmark-start text:name="part_21c882c9edb94799806879e7769e80cf"/><text:bookmark-start text:name="part_712a2e15d2ca47fd98fb72952af96844"/><text:bookmark-end text:name="part_21c882c9edb94799806879e7769e80cf"/><text:bookmark-end text:name="part_712a2e15d2ca47fd98fb72952af96844"/></text:p>
      <text:p text:style-name="P28"><text:span text:style-name="T29">1 straipsnis. 9 straipsnio pakeitimas</text:span></text:p>
      <text:p text:style-name="P30"><text:bookmark-start text:name="part_e787276bb9ba463198c5ffdaffcefa34"/><text:bookmark-end text:name="part_e787276bb9ba463198c5ffdaffcefa34"/><text:span text:style-name="T31">1. Pakeisti 9 straipsnio 2 dalį ir ją išdėstyti taip:</text:span></text:p>
      <text:p text:style-name="P32"><text:span text:style-name="T33">„2. Savivaldybė<text:s/></text:span><text:span text:style-name="T34">steigia</text:span><text:span text:style-name="T35"><text:s/></text:span><text:span text:style-name="T36">gali steigti</text:span><text:span text:style-name="T37"><text:s/>naujus viešųjų<text:s/></text:span><text:span text:style-name="T38">naujus viešųjų paslaugų teikėjus<text:s/></text:span><text:span text:style-name="T39">tik tais atvejais, kai kiti teikėjai viešųjų paslaugų neteikia arba negali jų teikti gyventojams geros kokybės ir už mažesnę kainą. Tais atvejais, kai viešąją paslaugą teikia ne savivaldybės biudžetinė įstaiga ir viešosios paslaugos teikimas yra ūkinė veikla, kaip ji apibrėžta Lietuvos Respublikos konkurencijos įstatyme, turi būti įgyvendinti šio įstatymo 9</text:span><text:span text:style-name="T40">1</text:span><text:span text:style-name="T41"><text:s/>straipsnyje nustatyti reikalavimai. Ūkine veikla nelaikoma tokia viešosios paslaugos teikėjo veikla, kuri papildo jo teikiamą viešąją paslaugą ir teikiama tik kartu su šia viešąja paslauga</text:span><text:span text:style-name="T42"><text:s/></text:span><text:span text:style-name="T43">ir (ar) pavesti viešosios paslaugos teikimą savivaldybės jau įsteigtam viešųjų paslaugų teikėjui, kai:</text:span></text:p>
      <text:p text:style-name="P44"><text:bookmark-start text:name="part_de6f1eb742b44cdb8277983e5de3497a"/><text:bookmark-end text:name="part_de6f1eb742b44cdb8277983e5de3497a"/><text:span text:style-name="T45">1) teikiamos vandens tiekimo, nuotekų valymo, šilumos tiekimo, atliekų tvarkymo, keleivių vežimo, teritorijų ir gatvių priežiūros ir tvarkymo, maitinimo</text:span><text:span text:style-name="T46"><text:s/>švietimo</text:span><text:span text:style-name="T47">,<text:s/></text:span><text:span text:style-name="T48">socialinės<text:s/></text:span><text:span text:style-name="T49">globos arba sveikatos priežiūros įstaigose paslaugos arba</text:span></text:p>
      <text:p text:style-name="P50"><text:bookmark-start text:name="part_f9d1d5699042469f94baa892eef6bf13"/><text:bookmark-end text:name="part_f9d1d5699042469f94baa892eef6bf13"/><text:span text:style-name="T51">2) teikiant viešąsias paslaugas turi būti valdomas ir naudojamas<text:s/></text:span><text:span text:style-name="T52">savivaldybių ar savivaldybių juridinių asmenų nekilnojamasis turtas ir kitas ūkio subjektas tokios paslaugos negalėtų teikti savo patalpose, arba</text:span></text:p>
      <text:p text:style-name="P53"><text:bookmark-start text:name="part_2d2c949030884c51b640e4a466fb46e0"/><text:bookmark-end text:name="part_2d2c949030884c51b640e4a466fb46e0"/><text:span text:style-name="T54">3) pagal šio įstatymo 9</text:span><text:span text:style-name="T55">1</text:span><text:span text:style-name="T56"><text:s/>straipsnį steigiant<text:s/></text:span><text:span text:style-name="T57">naują juridinį asmenį ar pavedant vykdyti viešosios paslaugos teikimą, kuris yra ūkinė veikla, jau veikiančiai savivaldybės valdomai įmonei buvo gautas Lietuvos Respublikos konkurencijos tarybos sutikimas</text:span><text:span text:style-name="T58">.</text:span><text:span text:style-name="T59">“</text:span><text:span text:style-name="T60"> <text:s/></text:span></text:p>
      <text:p text:style-name="P61"><text:bookmark-start text:name="part_0fd17b1acc9b47b3ace762ca613a8fbc"/><text:bookmark-end text:name="part_0fd17b1acc9b47b3ace762ca613a8fbc"/><text:span text:style-name="T62">2. Papildyti 9 straipsnį<text:s/></text:span><text:span text:style-name="T63">nauja<text:s/></text:span><text:span text:style-name="T64">3 dalimi:</text:span></text:p>
      <text:p text:style-name="P65"><text:span text:style-name="T66">„3.<text:s/></text:span><text:span text:style-name="T67">Kai viešosios paslaugos teikimas yra ūkinė veikla, kaip ji apibrėžta Lietuvos Respublikos konkurencijos įstatyme, turi būti įgyvendinti šio įstatymo 9</text:span><text:span text:style-name="T68">1</text:span><text:span text:style-name="T69"><text:s/>straipsnyje nustatyti reikalavimai. Šio straipsnio 2 dalies 1 ir 2 punktuose nurodytais atvejais šio įstatymo 9</text:span><text:span text:style-name="T70">1</text:span><text:span text:style-name="T71"><text:s/>straipsnyje nustatyti reikalavimai yra netaikomi.</text:span><text:span text:style-name="T72">“</text:span></text:p>
      <text:p text:style-name="P73"><text:bookmark-start text:name="part_791943e6b414470db7d6ef4e4cc09411"/><text:bookmark-end text:name="part_791943e6b414470db7d6ef4e4cc09411"/><text:span text:style-name="T74">3. Buvusią 9 stra</text:span><text:span text:style-name="T75">ipsnio 3 dalį laikyti 4 dalimi.</text:span></text:p>
      <text:p text:style-name="P76"><text:bookmark-start text:name="part_643fd9a7460b4a8cb44cb2bc6bba2e22"/><text:bookmark-start text:name="part_98fead568ba343858d9623ef6e290685"/><text:bookmark-start text:name="part_bfa45d72609d4b1ca1e3901e516f915b"/><text:bookmark-end text:name="part_643fd9a7460b4a8cb44cb2bc6bba2e22"/><text:bookmark-end text:name="part_98fead568ba343858d9623ef6e290685"/><text:bookmark-end text:name="part_bfa45d72609d4b1ca1e3901e516f915b"/></text:p>
      <text:p text:style-name="P77"><text:span text:style-name="T78">2 straipsnis. 9</text:span><text:span text:style-name="T79">1</text:span><text:span text:style-name="T80"><text:s/>straipsnio pakeitimas</text:span></text:p>
      <text:p text:style-name="P81"><text:bookmark-start text:name="part_4c2ddd4c3e9c462388cd10aa4da938dc"/><text:bookmark-end text:name="part_4c2ddd4c3e9c462388cd10aa4da938dc"/><text:span text:style-name="T82">Pripažinti netekusia galios 9</text:span><text:span text:style-name="T83">1</text:span><text:span text:style-name="T84"><text:s/>straipsnio 3 dalį.</text:span></text:p>
      <text:soft-page-break/>
      <text:p text:style-name="P85"><text:span text:style-name="T86">„</text:span><text:span text:style-name="T87">3. Išankstinis Konkurencijos tarybos sutikimas nebūtinas, jeigu nauja ūkinė veikla yra vandens tiekimo, nuotekų valymo, šilumos tiekimo, atliekų tvarkymo, keleivių vežimo, teritorijų ir gatvių priežiūros ir tvarkymo paslaugų teikimas, taip pat maitinimo paslaugų teikimas ugdymo, globos arba sveikatos priežiūros įstaigose.</text:span><text:span text:style-name="T88">“</text:span></text:p>
      <text:p text:style-name="P89"/>
      <text:p text:style-name="P90">Skelbiu šį Lietuvos Respublikos Seimo priimtą įstatymą.</text:p>
      <text:p text:style-name="P91"/>
      <text:p text:style-name="P92"/>
      <text:p text:style-name="P93">Respublikos Prezidentas</text:p>
      <text:p text:style-name="P94"/>
      <text:p text:style-name="P95"/>
      <text:p text:style-name="P96">Teikia</text:p>
      <text:p text:style-name="P97">Valstybės valdymo ir savivaldybių<text:s/></text:p>
      <text:p text:style-name="P98"><text:span text:style-name="T99">komiteto vardu</text:span><text:span text:style-name="T100"><text:s/></text:span><text:span text:style-name="T101">komiteto pirmininkė</text:span><text:span text:style-name="T102"><text:tab/></text:span><text:span text:style-name="T103"><text:tab/></text:span><text:span text:style-name="T104"><text:tab/></text:span><text:span text:style-name="T105"><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1in" fo:margin-bottom="0.788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9-12-13T11:37:00Z</meta:creation-date>
    <dc:date>2019-12-13T11:37:00Z</dc:date>
    <meta:template xlink:href="Normal.dotm" xlink:type="simple"/>
    <meta:editing-cycles>1</meta:editing-cycles>
    <meta:editing-duration>PT0S</meta:editing-duration>
    <meta:user-defined meta:name="ContentTypeId">0x01010030D9DBA0AD9F4678BDDB4D5C3B1BB0E20014873F00269FFA4E8FC0E88D68D5DE11</meta:user-defined>
    <meta:document-statistic meta:page-count="2" meta:paragraph-count="64" meta:word-count="342" meta:character-count="2645" meta:row-count="107" meta:non-whitespace-character-count="2367"/>
  </office:meta>
</office:document-meta>
</file>