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in" fo:line-height="100%" fo:margin-left="4.823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 fo:margin-left="4.823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margin-bottom="0in" fo:line-height="150%" fo:text-indent="0.5909in"/>
    </style:style>
    <style:style style:name="T17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text-position="super 66.6%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50%" fo:text-indent="0.5909in"/>
    </style:style>
    <style:style style:name="T2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margin-bottom="0in" fo:line-height="150%" fo:text-indent="0.04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margin-bottom="0in" fo:line-height="150%" fo:text-indent="0.043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30" style:parent-style-name="Normal" style:family="paragraph">
      <style:paragraph-properties fo:margin-bottom="0in" fo:line-height="150%" fo:text-indent="0.04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margin-bottom="0in" fo:line-height="15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margin-bottom="0in" fo:line-height="15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4">lyginamasis variantas</text:p>
      <text:p text:style-name="P5"/>
      <text:p text:style-name="P6"/>
      <text:p text:style-name="P7">LIETUVOS RESPUBLIKOS<text:s/></text:p>
      <text:p text:style-name="P8">BAUDŽIAMOJO<text:s/>PROCESO<text:s/>KODEKSO<text:s/>336<text:s/>STRAIPSNIO<text:s/>PAKEITIMO<text:s/></text:p>
      <text:p text:style-name="P9">ĮSTATYMAS</text:p>
      <text:p text:style-name="P10"/>
      <text:p text:style-name="P11">2023<text:s/>m. <text:s text:c="19"/>d. Nr.</text:p>
      <text:p text:style-name="P12">Vilnius</text:p>
      <text:p text:style-name="P13"/>
      <text:p text:style-name="P14">1 straipsnis.<text:s/>336<text:s/>straipsnio pakeitimas</text:p>
      <text:p text:style-name="P15">Pakeisti<text:s/>336<text:s/>straipsnio<text:s/>2<text:s/>dalį ir ją išdėstyti taip:</text:p>
      <text:p text:style-name="P16"><text:span text:style-name="T17">„</text:span><text:span text:style-name="T18">2. Jei paduotas apeliacinis skundas, pirmosios instancijos teismo nuosprendis įsiteisėja nuo apeliacinės instancijos teismo sprendimo paskelbimo dienos.</text:span><text:span text:style-name="T19"><text:s/></text:span><text:span text:style-name="T20">Jei atmetamas nuteistojo, jo gynėjo ar atstovo pagal įstatymą apeliacinis skundas, paduotas šio Kodekso 328 straipsnio 3 punkte nurodytu pagrindu, pirmosios instancijos teismo nuosprendžio dalis, kuria, pritaikius Lietuvos Respublikos baudžiamojo kodekso 64</text:span><text:span text:style-name="T21">1</text:span><text:span text:style-name="T22"><text:s/>straipsnį, nuteistajam paskirta bausmė sumažinta vienu trečdaliu, neįsiteisėja ir neįgyja teisinės galios</text:span><text:span text:style-name="T23">.</text:span><text:span text:style-name="T24">“</text:span></text:p>
      <text:p text:style-name="P25"/>
      <text:p text:style-name="P26"><text:span text:style-name="T27">Skelbiu šį Lietuvos Respublikos Seimo priimtą įstatymą.</text:span></text:p>
      <text:soft-page-break/>
      <text:p text:style-name="P28"> </text:p>
      <text:p text:style-name="P29"/>
      <text:p text:style-name="P30">Respublikos Prezidenta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Teikia</text:span></text:p>
      <text:p text:style-name="P43"><text:span text:style-name="T44">Seimo Peticijų komisijos pirminink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ICIŪTĖ Rasa</meta:initial-creator>
    <dc:creator>adlibuser</dc:creator>
    <meta:creation-date>2023-10-26T04:48:00Z</meta:creation-date>
    <dc:date>2023-10-26T04:48:00Z</dc:date>
    <meta:template xlink:href="Normal.dotm" xlink:type="simple"/>
    <meta:editing-cycles>2</meta:editing-cycles>
    <meta:editing-duration>PT0S</meta:editing-duration>
    <meta:document-statistic meta:page-count="2" meta:paragraph-count="16" meta:word-count="113" meta:character-count="920" meta:row-count="39" meta:non-whitespace-character-count="823"/>
  </office:meta>
</office:document-meta>
</file>