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1pt" style:font-size-asian="11pt" style:font-size-complex="11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fo:language="en" fo:country="US"/>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fo:language="en" fo:country="US"/>
    </style:style>
    <style:style style:name="P92" style:parent-style-name="Normal" style:family="paragraph">
      <style:paragraph-properties fo:text-align="justify"/>
    </style:style>
    <style:style style:name="P93" style:parent-style-name="NormalWeb" style:family="paragraph">
      <style:paragraph-properties fo:widows="0" fo:orphans="0" fo:text-align="justify" fo:margin-bottom="0in" fo:line-height="150%" fo:text-indent="0.7875in"/>
      <style:text-properties fo:color="#000000"/>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fo:text-indent="0.5in"/>
      <style:text-properties fo:font-weight="bold" style:font-weight-asian="bold" style:font-weight-complex="bold"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color="#FFFFFF"/>
    </style:style>
    <style:style style:name="P108" style:parent-style-name="Normal" style:family="paragraph">
      <style:paragraph-properties fo:text-align="justify"/>
    </style:style>
    <style:style style:name="P109"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text:span text:style-name="T14">UŽIMTUMO ĮSTATYMO NR. XII-2470 5</text:span><text:span text:style-name="T15">1</text:span><text:span text:style-name="T16">, 13, 24, 35, 37, 41, 42, 44</text:span><text:span text:style-name="T17"><text:s/></text:span></text:p>
      <text:p text:style-name="P18"><text:span text:style-name="T19">IR 49 STRAIPSNIŲ PAKEITIMO</text:span><text:span text:style-name="T20"><text:s/>ĮSTATYMO PROJEKTAS XIIIP-</text:span><text:span text:style-name="T21">4658</text:span><text:span text:style-name="T22">(2)</text:span></text:p>
      <text:p text:style-name="P23">2020<text:s/>m.<text:s/>balandžio<text:s/>6<text:s/>d.</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
          </table:table-cell>
          <table:table-cell table:style-name="TableCell53">
            <text:p text:style-name="P54"><text:span text:style-name="T55">1</text:span></text:p>
          </table:table-cell>
          <table:table-cell table:style-name="TableCell56">
            <text:p text:style-name="P57">2</text:p>
          </table:table-cell>
          <table:table-cell table:style-name="TableCell58">
            <text:p text:style-name="P59"/>
          </table:table-cell>
          <table:table-cell table:style-name="TableCell60">
            <text:p text:style-name="P61"><text:span text:style-name="T62">Argumentai:<text:s/></text:span><text:span text:style-name="T63">Dirbantiems pagal Darbo kodekse numatytas darbo sutartis dabar galiojantys teis</text:span><text:span text:style-name="T64">ės aktai ekstremalios situacijos</text:span><text:span text:style-name="T65"><text:s/>ir karantino laikotarpiu numato galimybę gauti, valstybės išmokas iki 9</text:span><text:span text:style-name="T66">0 proc. buvusių pajamų</text:span><text:span text:style-name="T67">,</text:span><text:span text:style-name="T68"><text:s/></text:span><text:span text:style-name="T69">t</text:span><text:span text:style-name="T70">uo tarpu s</text:span><text:span text:style-name="T71">a</text:span><text:span text:style-name="T72">varankinškai dirbantiems siūloma išmoka tesieks 257 eurus. Savarankiškai dirbančiais privaloma pasirūpinti ne prasčiau nei dirbančiais pagal darbo sutartis ir sudaryti sąlygas gauti išmokas lygias<text:s/></text:span><text:span text:style-name="T73">90</text:span><text:span text:style-name="T74"><text:s/>proc.</text:span><text:span text:style-name="T75"><text:s/>nuo paskutinių trijų mėnesių iki ekstremalios situacijos ar karantino paskelbimo gauto pajamų vidurkio, bet nedaugiau nei 90</text:span><text:span text:style-name="T76"><text:s/>proc.</text:span><text:span text:style-name="T77"><text:s/>nuo vidutinio darbo užmokesčio ir nemažiau nei</text:span><text:span text:style-name="T78"><text:s/></text:span><text:span text:style-name="T79">vieno einamųjų metų minimalių vartojimo poreikių dydžiui</text:span><text:span text:style-name="T80">.</text:span><text:span text:style-name="T81"><text:s text:c="2"/></text:span></text:p>
            <text:p text:style-name="P82"><text:span text:style-name="T83"><text:s text:c="13"/></text:span><text:span text:style-name="T84">Pasiūlymas:</text:span><text:span text:style-name="T85"><text:s/></text:span>2. Šiame straipsnyje nurodyta <text:s/>išmoka savarankiškai dirbančiam asmeniui mokama kas mėnesį už praėjusį kalendorinį mėnesį ir yra lygi<text:s/><text:span text:style-name="T86">90</text:span><text:span text:style-name="T87"><text:s/>proc.</text:span><text:span text:style-name="T88"><text:s/>nuo paskutinių trijų mėnesių iki ekstremalios situacijos ar karantino paskelbimo gauto pajamų vidurkio, bet nedaugiau nei 90</text:span><text:span text:style-name="T89"><text:s/>proc.</text:span><text:span text:style-name="T90"><text:s/>nuo vidutinio darbo užmokesčio ir nemažiau</text:span><text:span text:style-name="T91"><text:s/>nei</text:span><text:s/>vieno einamųjų metų minimalių vartojimo poreikių dydžiui, apskaičiuotam Lietuvos Respublikos socialinės paramos išmokų atskaitos rodiklių ir bazinio bausmių ir nuobaudų dydžio nustatymo įstatymo nustatyta tvarka kartu su privalomojo sveikatos draudimo įmoka, apskaičiuota Lietuvos Respublikos sveikatos draudimo įstatymo nustatyta tvarka. Kai Lietuvos Respublikos Vyriausybės paskelbtos ekstremaliosios situacijos ir karantino terminas trumpesnis negu kalendorinis mėnuo, už tą mėnesį mokamos išmokos savarankiškai dirbančiam asmeniui dydis proporcingai mažinamas.</text:p>
            <text:p text:style-name="P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ikia: Seimo<text:s/>narys<text:tab/><text:tab/><text:tab/><text:tab/><text:s text:c="35"/><text:s/><text:span text:style-name="T107">JurhgiJ</text:span><text:tab/>Remigijus Žemaitaitis</text:p>
      <text:p text:style-name="P108"/>
      <text:p text:style-name="P109"><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388in"/>
      <style:text-properties fo:color="#00000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20-04-07T05:18:00Z</meta:creation-date>
    <dc:date>2020-04-07T05:18: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5" meta:word-count="231" meta:character-count="1911" meta:row-count="106" meta:non-whitespace-character-count="1705"/>
  </office:meta>
</office:document-meta>
</file>