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7:54:00Z</meta:creation-date>
    <dc:date>2019-07-10T07:54: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4" meta:word-count="4201" meta:character-count="34509" meta:row-count="708" meta:non-whitespace-character-count="30462"/>
  </office:meta>
</office:document-meta>
</file>