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9" style:parent-style-name="DefaultParagraphFont" style:family="text">
      <style:text-properties fo:font-weight="bold" style:font-weight-asian="bold" fo:font-size="9pt" style:font-size-asian="9pt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weight="bold" style:font-weight-asian="bold" fo:font-size="9pt" style:font-size-asian="9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tyle="italic" style:font-style-asian="italic" fo:font-size="8.5pt" style:font-size-asian="8.5pt"/>
    </style:style>
    <style:style style:name="T3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letter-spacing="-0.0013in" fo:font-size="9pt" style:font-size-asian="9pt"/>
    </style:style>
    <style:style style:name="T57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8" style:parent-style-name="DefaultParagraphFont" style:family="text">
      <style:text-properties fo:letter-spacing="-0.0013in" fo:font-size="9pt" style:font-size-asian="9pt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60" style:parent-style-name="DefaultParagraphFont" style:family="text">
      <style:text-properties fo:font-weight="bold" style:font-weight-asian="bold" fo:font-size="9pt" style:font-size-asian="9pt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fo:color="#000000"/>
    </style:style>
    <style:style style:name="T75" style:parent-style-name="DefaultParagraphFont" style:family="text">
      <style:text-properties fo:font-style="italic" style:font-style-asian="italic" fo:color="#000000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color="#000000"/>
    </style:style>
    <style:style style:name="P78" style:parent-style-name="Roman" style:family="paragraph">
      <style:text-properties fo:font-size="11pt" style:font-size-asian="11pt"/>
    </style:style>
    <style:style style:name="T79" style:parent-style-name="DefaultParagraphFont" style:family="text">
      <style:text-properties fo:font-weight="bold" style:font-weight-asian="bold" fo:font-size="9pt" style:font-size-asian="9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style="italic" style:font-style-asian="italic" fo:font-size="8.5pt" style:font-size-asian="8.5pt"/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font-weight="bold" style:font-weight-asian="bold" fo:font-size="9pt" style:font-size-asian="9pt"/>
    </style:style>
    <style:style style:name="T90" style:parent-style-name="DefaultParagraphFont" style:family="text">
      <style:text-properties fo:font-weight="bold" style:font-weight-asian="bold" fo:font-size="9pt" style:font-size-asian="9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tyle="italic" style:font-style-asian="italic" fo:font-size="8.5pt" style:font-size-asian="8.5pt"/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fo:font-weight="bold" style:font-weight-asian="bold" fo:font-size="9pt" style:font-size-asian="9pt"/>
    </style:style>
    <style:style style:name="T95" style:parent-style-name="DefaultParagraphFont" style:family="text">
      <style:text-properties fo:font-weight="bold" style:font-weight-asian="bold"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font-style="italic" style:font-style-asian="italic" fo:font-size="8.5pt" style:font-size-asian="8.5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weight="bold" style:font-weight-asian="bold" fo:font-size="9pt" style:font-size-asian="9pt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T110" style:parent-style-name="DefaultParagraphFont" style:family="text">
      <style:text-properties fo:font-size="9pt" style:font-size-asian="9pt"/>
    </style:style>
    <style:style style:name="T111" style:parent-style-name="DefaultParagraphFont" style:family="text">
      <style:text-properties fo:font-style="italic" style:font-style-asian="italic" fo:font-size="8.5pt" style:font-size-asian="8.5pt"/>
    </style:style>
    <style:style style:name="T112" style:parent-style-name="DefaultParagraphFont" style:family="text">
      <style:text-properties fo:font-size="9pt" style:font-size-asian="9pt"/>
    </style:style>
    <style:style style:name="T113" style:parent-style-name="DefaultParagraphFont" style:family="text">
      <style:text-properties fo:font-weight="bold" style:font-weight-asian="bold" fo:font-size="9pt" style:font-size-asian="9pt"/>
    </style:style>
    <style:style style:name="T114" style:parent-style-name="DefaultParagraphFont" style:family="text">
      <style:text-properties fo:font-weight="bold" style:font-weight-asian="bold" fo:font-size="9pt" style:font-size-asian="9pt"/>
    </style:style>
    <style:style style:name="T115" style:parent-style-name="DefaultParagraphFont" style:family="text">
      <style:text-properties fo:font-size="9pt" style:font-size-asian="9pt"/>
    </style:style>
    <style:style style:name="T116" style:parent-style-name="DefaultParagraphFont" style:family="text">
      <style:text-properties fo:font-style="italic" style:font-style-asian="italic" fo:font-size="8.5pt" style:font-size-asian="8.5pt"/>
    </style:style>
    <style:style style:name="T117" style:parent-style-name="DefaultParagraphFont" style:family="text">
      <style:text-properties fo:font-size="9pt" style:font-size-asian="9pt"/>
    </style:style>
    <style:style style:name="T118" style:parent-style-name="DefaultParagraphFont" style:family="text">
      <style:text-properties fo:font-weight="bold" style:font-weight-asian="bold" fo:font-size="9pt" style:font-size-asian="9pt"/>
    </style:style>
    <style:style style:name="T119" style:parent-style-name="DefaultParagraphFont" style:family="text">
      <style:text-properties fo:font-weight="bold" style:font-weight-asian="bold" fo:font-size="9pt" style:font-size-asian="9pt"/>
    </style:style>
    <style:style style:name="T120" style:parent-style-name="DefaultParagraphFont" style:family="text">
      <style:text-properties fo:font-size="9pt" style:font-size-asian="9pt"/>
    </style:style>
    <style:style style:name="T121" style:parent-style-name="DefaultParagraphFont" style:family="text">
      <style:text-properties fo:font-style="italic" style:font-style-asian="italic" fo:font-size="8.5pt" style:font-size-asian="8.5pt"/>
    </style:style>
    <style:style style:name="T122" style:parent-style-name="DefaultParagraphFont" style:family="text">
      <style:text-properties fo:font-size="9pt" style:font-size-asian="9pt"/>
    </style:style>
    <style:style style:name="T123" style:parent-style-name="DefaultParagraphFont" style:family="text">
      <style:text-properties fo:font-weight="bold" style:font-weight-asian="bold" fo:font-size="9pt" style:font-size-asian="9pt"/>
    </style:style>
    <style:style style:name="T124" style:parent-style-name="DefaultParagraphFont" style:family="text">
      <style:text-properties fo:font-weight="bold" style:font-weight-asian="bold" fo:font-size="9pt" style:font-size-asian="9pt"/>
    </style:style>
    <style:style style:name="T125" style:parent-style-name="DefaultParagraphFont" style:family="text">
      <style:text-properties fo:font-size="9pt" style:font-size-asian="9pt"/>
    </style:style>
    <style:style style:name="T126" style:parent-style-name="DefaultParagraphFont" style:family="text">
      <style:text-properties fo:font-style="italic" style:font-style-asian="italic" fo:font-size="8.5pt" style:font-size-asian="8.5pt"/>
    </style:style>
    <style:style style:name="T127" style:parent-style-name="DefaultParagraphFont" style:family="text">
      <style:text-properties fo:font-size="9pt" style:font-size-asian="9pt"/>
    </style:style>
    <style:style style:name="T128" style:parent-style-name="DefaultParagraphFont" style:family="text">
      <style:text-properties fo:font-weight="bold" style:font-weight-asian="bold" fo:font-size="9pt" style:font-size-asian="9pt"/>
    </style:style>
    <style:style style:name="T129" style:parent-style-name="DefaultParagraphFont" style:family="text">
      <style:text-properties fo:font-weight="bold" style:font-weight-asian="bold" fo:font-size="9pt" style:font-size-asian="9pt"/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fo:font-style="italic" style:font-style-asian="italic" fo:font-size="8.5pt" style:font-size-asian="8.5pt"/>
    </style:style>
    <style:style style:name="T132" style:parent-style-name="DefaultParagraphFont" style:family="text">
      <style:text-properties fo:font-size="9pt" style:font-size-asian="9pt"/>
    </style:style>
    <style:style style:name="P133" style:parent-style-name="Roman" style:family="paragraph">
      <style:paragraph-properties fo:line-height="0.1708in"/>
    </style:style>
    <style:style style:name="P134" style:parent-style-name="Roman" style:family="paragraph">
      <style:paragraph-properties fo:line-height="0.1708in"/>
    </style:style>
    <style:style style:name="T135" style:parent-style-name="DefaultParagraphFont" style:family="text">
      <style:text-properties fo:font-weight="bold" style:font-weight-asian="bold" fo:font-size="9pt" style:font-size-asian="9pt"/>
    </style:style>
    <style:style style:name="P136" style:parent-style-name="Roman" style:family="paragraph">
      <style:paragraph-properties fo:line-height="0.1708in"/>
    </style:style>
    <style:style style:name="T137" style:parent-style-name="DefaultParagraphFont" style:family="text">
      <style:text-properties fo:font-weight="bold" style:font-weight-asian="bold" fo:font-size="9pt" style:font-size-asian="9pt"/>
    </style:style>
    <style:style style:name="T138" style:parent-style-name="DefaultParagraphFont" style:family="text">
      <style:text-properties fo:font-size="9pt" style:font-size-asian="9pt"/>
    </style:style>
    <style:style style:name="T139" style:parent-style-name="DefaultParagraphFont" style:family="text">
      <style:text-properties fo:font-style="italic" style:font-style-asian="italic" fo:font-size="8.5pt" style:font-size-asian="8.5pt"/>
    </style:style>
    <style:style style:name="T140" style:parent-style-name="DefaultParagraphFont" style:family="text">
      <style:text-properties fo:font-size="9pt" style:font-size-asian="9pt"/>
    </style:style>
    <style:style style:name="P141" style:parent-style-name="Roman" style:family="paragraph">
      <style:paragraph-properties fo:line-height="0.1708in"/>
    </style:style>
    <style:style style:name="T142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7in"/>
    </style:style>
    <style:style style:name="P147" style:parent-style-name="Roman" style:family="paragraph">
      <style:paragraph-properties fo:line-height="0.1708in"/>
    </style:style>
    <style:style style:name="T148" style:parent-style-name="DefaultParagraphFont" style:family="text">
      <style:text-properties fo:font-weight="bold" style:font-weight-asian="bold" fo:font-size="9pt" style:font-size-asian="9pt"/>
    </style:style>
    <style:style style:name="T149" style:parent-style-name="DefaultParagraphFont" style:family="text">
      <style:text-properties fo:font-size="9pt" style:font-size-asian="9pt"/>
    </style:style>
    <style:style style:name="T150" style:parent-style-name="DefaultParagraphFont" style:family="text">
      <style:text-properties fo:font-style="italic" style:font-style-asian="italic" fo:font-size="8.5pt" style:font-size-asian="8.5pt"/>
    </style:style>
    <style:style style:name="T151" style:parent-style-name="DefaultParagraphFont" style:family="text">
      <style:text-properties fo:font-size="9pt" style:font-size-asian="9pt"/>
    </style:style>
    <style:style style:name="P152" style:parent-style-name="Roman" style:family="paragraph">
      <style:paragraph-properties fo:line-height="0.1722in"/>
    </style:style>
    <style:style style:name="P153" style:parent-style-name="Roman" style:family="paragraph">
      <style:paragraph-properties fo:line-height="0.1722in"/>
    </style:style>
    <style:style style:name="T154" style:parent-style-name="DefaultParagraphFont" style:family="text">
      <style:text-properties fo:font-weight="bold" style:font-weight-asian="bold" fo:font-size="9pt" style:font-size-asian="9pt"/>
    </style:style>
    <style:style style:name="P155" style:parent-style-name="Roman" style:family="paragraph">
      <style:paragraph-properties fo:line-height="0.1722in"/>
    </style:style>
    <style:style style:name="T156" style:parent-style-name="DefaultParagraphFont" style:family="text">
      <style:text-properties fo:font-weight="bold" style:font-weight-asian="bold" fo:font-size="9pt" style:font-size-asian="9pt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 fo:font-size="9pt" style:font-size-asian="9pt" style:font-size-complex="9pt"/>
    </style:style>
    <style:style style:name="T159" style:parent-style-name="DefaultParagraphFont" style:family="text">
      <style:text-properties fo:font-style="italic" style:font-style-asian="italic" fo:letter-spacing="-0.0013in" fo:font-size="8.5pt" style:font-size-asian="8.5pt" style:font-size-complex="8.5pt"/>
    </style:style>
    <style:style style:name="T160" style:parent-style-name="DefaultParagraphFont" style:family="text">
      <style:text-properties fo:letter-spacing="-0.0013in" fo:font-size="9pt" style:font-size-asian="9pt" style:font-size-complex="9pt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Roman" style:family="paragraph">
      <style:paragraph-properties fo:line-height="0.1722in"/>
    </style:style>
    <style:style style:name="T166" style:parent-style-name="DefaultParagraphFont" style:family="text">
      <style:text-properties fo:font-weight="bold" style:font-weight-asian="bold" fo:font-size="9pt" style:font-size-asian="9pt"/>
    </style:style>
    <style:style style:name="T167" style:parent-style-name="DefaultParagraphFont" style:family="text">
      <style:text-properties fo:font-weight="bold" style:font-weight-asian="bold" fo:font-size="9pt" style:font-size-asian="9pt"/>
    </style:style>
    <style:style style:name="T168" style:parent-style-name="DefaultParagraphFont" style:family="text">
      <style:text-properties fo:font-size="9pt" style:font-size-asian="9pt"/>
    </style:style>
    <style:style style:name="T169" style:parent-style-name="DefaultParagraphFont" style:family="text">
      <style:text-properties fo:font-style="italic" style:font-style-asian="italic" fo:font-size="8.5pt" style:font-size-asian="8.5pt"/>
    </style:style>
    <style:style style:name="T170" style:parent-style-name="DefaultParagraphFont" style:family="text">
      <style:text-properties fo:font-size="9pt" style:font-size-asian="9pt"/>
    </style:style>
    <style:style style:name="T171" style:parent-style-name="DefaultParagraphFont" style:family="text">
      <style:text-properties fo:font-weight="bold" style:font-weight-asian="bold" fo:font-size="9pt" style:font-size-asian="9pt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 fo:font-size="9pt" style:font-size-asian="9pt"/>
    </style:style>
    <style:style style:name="T180" style:parent-style-name="DefaultParagraphFont" style:family="text">
      <style:text-properties fo:font-size="9pt" style:font-size-asian="9pt"/>
    </style:style>
    <style:style style:name="T181" style:parent-style-name="DefaultParagraphFont" style:family="text">
      <style:text-properties fo:font-style="italic" style:font-style-asian="italic" fo:font-size="8.5pt" style:font-size-asian="8.5pt"/>
    </style:style>
    <style:style style:name="T182" style:parent-style-name="DefaultParagraphFont" style:family="text">
      <style:text-properties fo:font-size="9pt" style:font-size-asian="9pt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font-weight="bold" style:font-weight-asian="bold" fo:font-size="9pt" style:font-size-asian="9pt"/>
    </style:style>
    <style:style style:name="T196" style:parent-style-name="DefaultParagraphFont" style:family="text">
      <style:text-properties fo:font-weight="bold" style:font-weight-asian="bold" fo:font-size="9pt" style:font-size-asian="9pt"/>
    </style:style>
    <style:style style:name="T197" style:parent-style-name="DefaultParagraphFont" style:family="text">
      <style:text-properties fo:font-size="9pt" style:font-size-asian="9pt"/>
    </style:style>
    <style:style style:name="T198" style:parent-style-name="DefaultParagraphFont" style:family="text">
      <style:text-properties fo:font-style="italic" style:font-style-asian="italic" fo:font-size="8.5pt" style:font-size-asian="8.5pt"/>
    </style:style>
    <style:style style:name="T199" style:parent-style-name="DefaultParagraphFont" style:family="text">
      <style:text-properties fo:font-size="9pt" style:font-size-asian="9pt"/>
    </style:style>
    <style:style style:name="T200" style:parent-style-name="DefaultParagraphFont" style:family="text">
      <style:text-properties fo:font-weight="bold" style:font-weight-asian="bold" fo:font-size="9pt" style:font-size-asian="9pt"/>
    </style:style>
    <style:style style:name="T201" style:parent-style-name="DefaultParagraphFont" style:family="text">
      <style:text-properties fo:font-weight="bold" style:font-weight-asian="bold" fo:font-size="9pt" style:font-size-asian="9pt"/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font-style="italic" style:font-style-asian="italic" fo:font-size="8.5pt" style:font-size-asian="8.5pt"/>
    </style:style>
    <style:style style:name="T204" style:parent-style-name="DefaultParagraphFont" style:family="text">
      <style:text-properties fo:font-size="9pt" style:font-size-asian="9pt"/>
    </style:style>
    <style:style style:name="T205" style:parent-style-name="DefaultParagraphFont" style:family="text">
      <style:text-properties fo:font-weight="bold" style:font-weight-asian="bold" fo:font-size="9pt" style:font-size-asian="9pt"/>
    </style:style>
    <style:style style:name="T206" style:parent-style-name="DefaultParagraphFont" style:family="text">
      <style:text-properties fo:font-weight="bold" style:font-weight-asian="bold" fo:font-size="9pt" style:font-size-asian="9pt"/>
    </style:style>
    <style:style style:name="T207" style:parent-style-name="DefaultParagraphFont" style:family="text">
      <style:text-properties fo:font-size="9pt" style:font-size-asian="9pt"/>
    </style:style>
    <style:style style:name="T208" style:parent-style-name="DefaultParagraphFont" style:family="text">
      <style:text-properties fo:font-style="italic" style:font-style-asian="italic" fo:font-size="8.5pt" style:font-size-asian="8.5pt"/>
    </style:style>
    <style:style style:name="T209" style:parent-style-name="DefaultParagraphFont" style:family="text">
      <style:text-properties fo:font-size="9pt" style:font-size-asian="9pt"/>
    </style:style>
    <style:style style:name="T210" style:parent-style-name="DefaultParagraphFont" style:family="text">
      <style:text-properties fo:letter-spacing="0.0013in"/>
    </style:style>
    <style:style style:name="T211" style:parent-style-name="DefaultParagraphFont" style:family="text">
      <style:text-properties fo:letter-spacing="0.0013in"/>
    </style:style>
    <style:style style:name="T212" style:parent-style-name="DefaultParagraphFont" style:family="text">
      <style:text-properties fo:letter-spacing="0.0013in"/>
    </style:style>
    <style:style style:name="T213" style:parent-style-name="DefaultParagraphFont" style:family="text">
      <style:text-properties fo:letter-spacing="0.0013in"/>
    </style:style>
    <style:style style:name="T214" style:parent-style-name="DefaultParagraphFont" style:family="text">
      <style:text-properties fo:letter-spacing="0.0013in"/>
    </style:style>
    <style:style style:name="T215" style:parent-style-name="DefaultParagraphFont" style:family="text">
      <style:text-properties fo:letter-spacing="0.0013in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font-weight="bold" style:font-weight-asian="bold" fo:font-size="9pt" style:font-size-asian="9pt"/>
    </style:style>
    <style:style style:name="T219" style:parent-style-name="DefaultParagraphFont" style:family="text">
      <style:text-properties fo:font-weight="bold" style:font-weight-asian="bold" fo:font-size="9pt" style:font-size-asian="9pt"/>
    </style:style>
    <style:style style:name="T220" style:parent-style-name="DefaultParagraphFont" style:family="text">
      <style:text-properties fo:font-size="9pt" style:font-size-asian="9pt"/>
    </style:style>
    <style:style style:name="T221" style:parent-style-name="DefaultParagraphFont" style:family="text">
      <style:text-properties fo:font-style="italic" style:font-style-asian="italic" fo:font-size="8.5pt" style:font-size-asian="8.5pt"/>
    </style:style>
    <style:style style:name="T222" style:parent-style-name="DefaultParagraphFont" style:family="text">
      <style:text-properties fo:font-size="9pt" style:font-size-asian="9pt"/>
    </style:style>
    <style:style style:name="T223" style:parent-style-name="DefaultParagraphFont" style:family="text">
      <style:text-properties fo:font-weight="bold" style:font-weight-asian="bold" fo:font-size="9pt" style:font-size-asian="9pt"/>
    </style:style>
    <style:style style:name="T224" style:parent-style-name="DefaultParagraphFont" style:family="text">
      <style:text-properties fo:font-weight="bold" style:font-weight-asian="bold" fo:font-size="9pt" style:font-size-asian="9pt"/>
    </style:style>
    <style:style style:name="T225" style:parent-style-name="DefaultParagraphFont" style:family="text">
      <style:text-properties fo:font-size="9pt" style:font-size-asian="9pt"/>
    </style:style>
    <style:style style:name="T226" style:parent-style-name="DefaultParagraphFont" style:family="text">
      <style:text-properties fo:font-style="italic" style:font-style-asian="italic" fo:font-size="8.5pt" style:font-size-asian="8.5pt"/>
    </style:style>
    <style:style style:name="T227" style:parent-style-name="DefaultParagraphFont" style:family="text">
      <style:text-properties fo:font-size="9pt" style:font-size-asian="9pt"/>
    </style:style>
    <style:style style:name="T228" style:parent-style-name="DefaultParagraphFont" style:family="text">
      <style:text-properties fo:font-weight="bold" style:font-weight-asian="bold" fo:font-size="9pt" style:font-size-asian="9pt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fo:font-size="9pt" style:font-size-asian="9pt"/>
    </style:style>
    <style:style style:name="T238" style:parent-style-name="DefaultParagraphFont" style:family="text">
      <style:text-properties fo:font-size="9pt" style:font-size-asian="9pt"/>
    </style:style>
    <style:style style:name="T239" style:parent-style-name="DefaultParagraphFont" style:family="text">
      <style:text-properties fo:font-style="italic" style:font-style-asian="italic" fo:font-size="8.5pt" style:font-size-asian="8.5pt"/>
    </style:style>
    <style:style style:name="T240" style:parent-style-name="DefaultParagraphFont" style:family="text">
      <style:text-properties fo:font-size="9pt" style:font-size-asian="9pt"/>
    </style:style>
    <style:style style:name="T241" style:parent-style-name="DefaultParagraphFont" style:family="text">
      <style:text-properties fo:font-weight="bold" style:font-weight-asian="bold" fo:font-size="9pt" style:font-size-asian="9pt"/>
    </style:style>
    <style:style style:name="T242" style:parent-style-name="DefaultParagraphFont" style:family="text">
      <style:text-properties fo:font-weight="bold" style:font-weight-asian="bold" fo:font-size="9pt" style:font-size-asian="9pt"/>
    </style:style>
    <style:style style:name="T243" style:parent-style-name="DefaultParagraphFont" style:family="text">
      <style:text-properties fo:font-size="9pt" style:font-size-asian="9pt"/>
    </style:style>
    <style:style style:name="T244" style:parent-style-name="DefaultParagraphFont" style:family="text">
      <style:text-properties fo:font-style="italic" style:font-style-asian="italic" fo:font-size="8.5pt" style:font-size-asian="8.5pt"/>
    </style:style>
    <style:style style:name="T245" style:parent-style-name="DefaultParagraphFont" style:family="text">
      <style:text-properties fo:font-size="9pt" style:font-size-asian="9pt"/>
    </style:style>
    <style:style style:name="T246" style:parent-style-name="DefaultParagraphFont" style:family="text">
      <style:text-properties fo:font-weight="bold" style:font-weight-asian="bold" fo:font-size="9pt" style:font-size-asian="9pt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weight="bold" style:font-weight-asian="bold" fo:font-size="9pt" style:font-size-asian="9pt"/>
    </style:style>
    <style:style style:name="T257" style:parent-style-name="DefaultParagraphFont" style:family="text">
      <style:text-properties fo:font-size="9pt" style:font-size-asian="9pt"/>
    </style:style>
    <style:style style:name="T258" style:parent-style-name="DefaultParagraphFont" style:family="text">
      <style:text-properties fo:font-style="italic" style:font-style-asian="italic" fo:font-size="8.5pt" style:font-size-asian="8.5pt"/>
    </style:style>
    <style:style style:name="T259" style:parent-style-name="DefaultParagraphFont" style:family="text">
      <style:text-properties fo:font-size="9pt" style:font-size-asian="9pt"/>
    </style:style>
    <style:style style:name="T260" style:parent-style-name="DefaultParagraphFont" style:family="text">
      <style:text-properties fo:font-weight="bold" style:font-weight-asian="bold" fo:font-size="9pt" style:font-size-asian="9pt"/>
    </style:style>
    <style:style style:name="T261" style:parent-style-name="DefaultParagraphFont" style:family="text">
      <style:text-properties fo:font-weight="bold" style:font-weight-asian="bold" fo:font-size="9pt" style:font-size-asian="9pt"/>
    </style:style>
    <style:style style:name="T262" style:parent-style-name="DefaultParagraphFont" style:family="text">
      <style:text-properties fo:font-size="9pt" style:font-size-asian="9pt"/>
    </style:style>
    <style:style style:name="T263" style:parent-style-name="DefaultParagraphFont" style:family="text">
      <style:text-properties fo:font-style="italic" style:font-style-asian="italic" fo:font-size="8.5pt" style:font-size-asian="8.5pt"/>
    </style:style>
    <style:style style:name="T264" style:parent-style-name="DefaultParagraphFont" style:family="text">
      <style:text-properties fo:font-size="9pt" style:font-size-asian="9pt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 fo:font-size="9pt" style:font-size-asian="9pt"/>
    </style:style>
    <style:style style:name="T269" style:parent-style-name="DefaultParagraphFont" style:family="text">
      <style:text-properties fo:font-weight="bold" style:font-weight-asian="bold" fo:font-size="9pt" style:font-size-asian="9pt"/>
    </style:style>
    <style:style style:name="T270" style:parent-style-name="DefaultParagraphFont" style:family="text">
      <style:text-properties fo:font-size="9pt" style:font-size-asian="9pt"/>
    </style:style>
    <style:style style:name="T271" style:parent-style-name="DefaultParagraphFont" style:family="text">
      <style:text-properties fo:font-style="italic" style:font-style-asian="italic" fo:font-size="8.5pt" style:font-size-asian="8.5pt"/>
    </style:style>
    <style:style style:name="T272" style:parent-style-name="DefaultParagraphFont" style:family="text">
      <style:text-properties fo:font-size="9pt" style:font-size-asian="9pt"/>
    </style:style>
    <style:style style:name="T27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font-weight="bold" style:font-weight-asian="bold" fo:font-size="9pt" style:font-size-asian="9pt"/>
    </style:style>
    <style:style style:name="T279" style:parent-style-name="DefaultParagraphFont" style:family="text">
      <style:text-properties fo:font-size="9pt" style:font-size-asian="9pt"/>
    </style:style>
    <style:style style:name="T280" style:parent-style-name="DefaultParagraphFont" style:family="text">
      <style:text-properties fo:font-style="italic" style:font-style-asian="italic" fo:font-size="8.5pt" style:font-size-asian="8.5pt"/>
    </style:style>
    <style:style style:name="T281" style:parent-style-name="DefaultParagraphFont" style:family="text">
      <style:text-properties fo:font-size="9pt" style:font-size-asian="9pt"/>
    </style:style>
    <style:style style:name="T282" style:parent-style-name="DefaultParagraphFont" style:family="text">
      <style:text-properties fo:font-weight="bold" style:font-weight-asian="bold" fo:font-size="9pt" style:font-size-asian="9pt"/>
    </style:style>
    <style:style style:name="T283" style:parent-style-name="DefaultParagraphFont" style:family="text">
      <style:text-properties fo:font-weight="bold" style:font-weight-asian="bold" fo:font-size="9pt" style:font-size-asian="9pt"/>
    </style:style>
    <style:style style:name="T284" style:parent-style-name="DefaultParagraphFont" style:family="text">
      <style:text-properties fo:font-size="9pt" style:font-size-asian="9pt"/>
    </style:style>
    <style:style style:name="T285" style:parent-style-name="DefaultParagraphFont" style:family="text">
      <style:text-properties fo:font-style="italic" style:font-style-asian="italic" fo:font-size="8.5pt" style:font-size-asian="8.5pt"/>
    </style:style>
    <style:style style:name="T286" style:parent-style-name="DefaultParagraphFont" style:family="text">
      <style:text-properties fo:font-size="9pt" style:font-size-asian="9pt"/>
    </style:style>
    <style:style style:name="T287" style:parent-style-name="DefaultParagraphFont" style:family="text">
      <style:text-properties fo:font-weight="bold" style:font-weight-asian="bold" fo:font-size="9pt" style:font-size-asian="9pt"/>
    </style:style>
    <style:style style:name="T288" style:parent-style-name="DefaultParagraphFont" style:family="text">
      <style:text-properties fo:font-weight="bold" style:font-weight-asian="bold" fo:font-size="9pt" style:font-size-asian="9pt"/>
    </style:style>
    <style:style style:name="T289" style:parent-style-name="DefaultParagraphFont" style:family="text">
      <style:text-properties fo:font-size="9pt" style:font-size-asian="9pt"/>
    </style:style>
    <style:style style:name="T290" style:parent-style-name="DefaultParagraphFont" style:family="text">
      <style:text-properties fo:font-style="italic" style:font-style-asian="italic" fo:font-size="8.5pt" style:font-size-asian="8.5pt"/>
    </style:style>
    <style:style style:name="T291" style:parent-style-name="DefaultParagraphFont" style:family="text">
      <style:text-properties fo:font-size="9pt" style:font-size-asian="9pt"/>
    </style:style>
    <style:style style:name="T292" style:parent-style-name="DefaultParagraphFont" style:family="text">
      <style:text-properties fo:font-weight="bold" style:font-weight-asian="bold" fo:font-size="9pt" style:font-size-asian="9pt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 fo:font-size="9pt" style:font-size-asian="9pt"/>
    </style:style>
    <style:style style:name="T301" style:parent-style-name="DefaultParagraphFont" style:family="text">
      <style:text-properties fo:font-size="9pt" style:font-size-asian="9pt"/>
    </style:style>
    <style:style style:name="T302" style:parent-style-name="DefaultParagraphFont" style:family="text">
      <style:text-properties fo:font-style="italic" style:font-style-asian="italic" fo:font-size="8.5pt" style:font-size-asian="8.5pt"/>
    </style:style>
    <style:style style:name="T303" style:parent-style-name="DefaultParagraphFont" style:family="text">
      <style:text-properties fo:font-size="9pt" style:font-size-asian="9pt"/>
    </style:style>
    <style:style style:name="T304" style:parent-style-name="DefaultParagraphFont" style:family="text">
      <style:text-properties fo:font-weight="bold" style:font-weight-asian="bold" fo:font-size="9pt" style:font-size-asian="9pt"/>
    </style:style>
    <style:style style:name="T305" style:parent-style-name="DefaultParagraphFont" style:family="text">
      <style:text-properties fo:font-weight="bold" style:font-weight-asian="bold" fo:font-size="9pt" style:font-size-asian="9pt"/>
    </style:style>
    <style:style style:name="T306" style:parent-style-name="DefaultParagraphFont" style:family="text">
      <style:text-properties fo:font-size="9pt" style:font-size-asian="9pt"/>
    </style:style>
    <style:style style:name="T307" style:parent-style-name="DefaultParagraphFont" style:family="text">
      <style:text-properties fo:font-style="italic" style:font-style-asian="italic" fo:font-size="8.5pt" style:font-size-asian="8.5pt"/>
    </style:style>
    <style:style style:name="T308" style:parent-style-name="DefaultParagraphFont" style:family="text">
      <style:text-properties fo:font-size="9pt" style:font-size-asian="9pt"/>
    </style:style>
    <style:style style:name="T309" style:parent-style-name="DefaultParagraphFont" style:family="text">
      <style:text-properties fo:font-weight="bold" style:font-weight-asian="bold" fo:font-size="9pt" style:font-size-asian="9pt"/>
    </style:style>
    <style:style style:name="T310" style:parent-style-name="DefaultParagraphFont" style:family="text">
      <style:text-properties fo:font-weight="bold" style:font-weight-asian="bold" fo:font-size="9pt" style:font-size-asian="9pt"/>
    </style:style>
    <style:style style:name="T311" style:parent-style-name="DefaultParagraphFont" style:family="text">
      <style:text-properties fo:font-size="9pt" style:font-size-asian="9pt"/>
    </style:style>
    <style:style style:name="T312" style:parent-style-name="DefaultParagraphFont" style:family="text">
      <style:text-properties fo:font-style="italic" style:font-style-asian="italic" fo:font-size="8.5pt" style:font-size-asian="8.5pt"/>
    </style:style>
    <style:style style:name="T313" style:parent-style-name="DefaultParagraphFont" style:family="text">
      <style:text-properties fo:font-size="9pt" style:font-size-asian="9pt"/>
    </style:style>
    <style:style style:name="T314" style:parent-style-name="DefaultParagraphFont" style:family="text">
      <style:text-properties fo:font-weight="bold" style:font-weight-asian="bold" fo:font-size="9pt" style:font-size-asian="9pt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weight="bold" style:font-weight-asian="bold" fo:font-size="9pt" style:font-size-asian="9pt"/>
    </style:style>
    <style:style style:name="T321" style:parent-style-name="DefaultParagraphFont" style:family="text">
      <style:text-properties fo:font-size="9pt" style:font-size-asian="9pt"/>
    </style:style>
    <style:style style:name="T322" style:parent-style-name="DefaultParagraphFont" style:family="text">
      <style:text-properties fo:font-style="italic" style:font-style-asian="italic" fo:font-size="8.5pt" style:font-size-asian="8.5pt"/>
    </style:style>
    <style:style style:name="T323" style:parent-style-name="DefaultParagraphFont" style:family="text">
      <style:text-properties fo:font-size="9pt" style:font-size-asian="9pt"/>
    </style:style>
    <style:style style:name="T324" style:parent-style-name="DefaultParagraphFont" style:family="text">
      <style:text-properties fo:font-weight="bold" style:font-weight-asian="bold" fo:font-size="9pt" style:font-size-asian="9pt"/>
    </style:style>
    <style:style style:name="T325" style:parent-style-name="DefaultParagraphFont" style:family="text">
      <style:text-properties fo:font-weight="bold" style:font-weight-asian="bold" fo:font-size="9pt" style:font-size-asian="9pt"/>
    </style:style>
    <style:style style:name="T326" style:parent-style-name="DefaultParagraphFont" style:family="text">
      <style:text-properties fo:font-size="9pt" style:font-size-asian="9pt"/>
    </style:style>
    <style:style style:name="T327" style:parent-style-name="DefaultParagraphFont" style:family="text">
      <style:text-properties fo:font-style="italic" style:font-style-asian="italic" fo:font-size="8.5pt" style:font-size-asian="8.5pt"/>
    </style:style>
    <style:style style:name="T328" style:parent-style-name="DefaultParagraphFont" style:family="text">
      <style:text-properties fo:font-size="9pt" style:font-size-asian="9pt"/>
    </style:style>
    <style:style style:name="T329" style:parent-style-name="DefaultParagraphFont" style:family="text">
      <style:text-properties fo:font-weight="bold" style:font-weight-asian="bold" fo:font-size="9pt" style:font-size-asian="9pt"/>
    </style:style>
    <style:style style:name="P330" style:parent-style-name="Roman" style:family="paragraph">
      <style:paragraph-properties fo:keep-with-next="always"/>
    </style:style>
    <style:style style:name="T331" style:parent-style-name="DefaultParagraphFont" style:family="text">
      <style:text-properties fo:font-weight="bold" style:font-weight-asian="bold" fo:font-size="9pt" style:font-size-asian="9pt"/>
    </style:style>
    <style:style style:name="T332" style:parent-style-name="DefaultParagraphFont" style:family="text">
      <style:text-properties fo:font-size="9pt" style:font-size-asian="9pt"/>
    </style:style>
    <style:style style:name="T333" style:parent-style-name="DefaultParagraphFont" style:family="text">
      <style:text-properties fo:font-style="italic" style:font-style-asian="italic" fo:font-size="8.5pt" style:font-size-asian="8.5pt"/>
    </style:style>
    <style:style style:name="T334" style:parent-style-name="DefaultParagraphFont" style:family="text">
      <style:text-properties fo:font-size="9pt" style:font-size-asian="9pt"/>
    </style:style>
    <style:style style:name="T335" style:parent-style-name="DefaultParagraphFont" style:family="text">
      <style:text-properties fo:font-weight="bold" style:font-weight-asian="bold" fo:font-size="9pt" style:font-size-asian="9pt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weight="bold" style:font-weight-asian="bold" fo:font-size="9pt" style:font-size-asian="9pt"/>
    </style:style>
    <style:style style:name="T346" style:parent-style-name="DefaultParagraphFont" style:family="text">
      <style:text-properties fo:font-size="9pt" style:font-size-asian="9pt"/>
    </style:style>
    <style:style style:name="T347" style:parent-style-name="DefaultParagraphFont" style:family="text">
      <style:text-properties fo:font-style="italic" style:font-style-asian="italic" fo:font-size="8.5pt" style:font-size-asian="8.5pt"/>
    </style:style>
    <style:style style:name="T348" style:parent-style-name="DefaultParagraphFont" style:family="text">
      <style:text-properties fo:font-size="9pt" style:font-size-asian="9pt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font-weight="bold" style:font-weight-asian="bold" fo:font-size="9pt" style:font-size-asian="9pt"/>
    </style:style>
    <style:style style:name="T363" style:parent-style-name="DefaultParagraphFont" style:family="text">
      <style:text-properties fo:font-weight="bold" style:font-weight-asian="bold" fo:font-size="9pt" style:font-size-asian="9pt"/>
    </style:style>
    <style:style style:name="T364" style:parent-style-name="DefaultParagraphFont" style:family="text">
      <style:text-properties fo:font-size="9pt" style:font-size-asian="9pt"/>
    </style:style>
    <style:style style:name="T365" style:parent-style-name="DefaultParagraphFont" style:family="text">
      <style:text-properties fo:font-style="italic" style:font-style-asian="italic" fo:font-size="8.5pt" style:font-size-asian="8.5pt"/>
    </style:style>
    <style:style style:name="T366" style:parent-style-name="DefaultParagraphFont" style:family="text">
      <style:text-properties fo:font-size="9pt" style:font-size-asian="9pt"/>
    </style:style>
    <style:style style:name="T367" style:parent-style-name="DefaultParagraphFont" style:family="text">
      <style:text-properties fo:font-weight="bold" style:font-weight-asian="bold" fo:font-size="9pt" style:font-size-asian="9pt"/>
    </style:style>
    <style:style style:name="T368" style:parent-style-name="DefaultParagraphFont" style:family="text">
      <style:text-properties fo:font-weight="bold" style:font-weight-asian="bold" fo:font-size="9pt" style:font-size-asian="9pt"/>
    </style:style>
    <style:style style:name="T369" style:parent-style-name="DefaultParagraphFont" style:family="text">
      <style:text-properties fo:font-size="9pt" style:font-size-asian="9pt"/>
    </style:style>
    <style:style style:name="T370" style:parent-style-name="DefaultParagraphFont" style:family="text">
      <style:text-properties fo:font-style="italic" style:font-style-asian="italic" fo:font-size="8.5pt" style:font-size-asian="8.5pt"/>
    </style:style>
    <style:style style:name="T371" style:parent-style-name="DefaultParagraphFont" style:family="text">
      <style:text-properties fo:font-size="9pt" style:font-size-asian="9pt"/>
    </style:style>
    <style:style style:name="T372" style:parent-style-name="DefaultParagraphFont" style:family="text">
      <style:text-properties fo:font-weight="bold" style:font-weight-asian="bold" fo:font-size="9pt" style:font-size-asian="9pt"/>
    </style:style>
    <style:style style:name="T373" style:parent-style-name="DefaultParagraphFont" style:family="text">
      <style:text-properties fo:font-weight="bold" style:font-weight-asian="bold" fo:font-size="9pt" style:font-size-asian="9pt"/>
    </style:style>
    <style:style style:name="T374" style:parent-style-name="DefaultParagraphFont" style:family="text">
      <style:text-properties fo:font-size="9pt" style:font-size-asian="9pt"/>
    </style:style>
    <style:style style:name="T375" style:parent-style-name="DefaultParagraphFont" style:family="text">
      <style:text-properties fo:font-style="italic" style:font-style-asian="italic" fo:font-size="8.5pt" style:font-size-asian="8.5pt"/>
    </style:style>
    <style:style style:name="T376" style:parent-style-name="DefaultParagraphFont" style:family="text">
      <style:text-properties fo:font-size="9pt" style:font-size-asian="9pt"/>
    </style:style>
    <style:style style:name="T377" style:parent-style-name="DefaultParagraphFont" style:family="text">
      <style:text-properties fo:font-weight="bold" style:font-weight-asian="bold" fo:font-size="9pt" style:font-size-asian="9pt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font-weight="bold" style:font-weight-asian="bold" fo:font-size="9pt" style:font-size-asian="9pt"/>
    </style:style>
    <style:style style:name="T388" style:parent-style-name="DefaultParagraphFont" style:family="text">
      <style:text-properties fo:font-size="9pt" style:font-size-asian="9pt"/>
    </style:style>
    <style:style style:name="T389" style:parent-style-name="DefaultParagraphFont" style:family="text">
      <style:text-properties fo:font-style="italic" style:font-style-asian="italic" fo:font-size="8.5pt" style:font-size-asian="8.5pt"/>
    </style:style>
    <style:style style:name="T390" style:parent-style-name="DefaultParagraphFont" style:family="text">
      <style:text-properties fo:font-size="9pt" style:font-size-asian="9pt"/>
    </style:style>
    <style:style style:name="T391" style:parent-style-name="DefaultParagraphFont" style:family="text">
      <style:text-properties fo:font-weight="bold" style:font-weight-asian="bold" fo:font-size="9pt" style:font-size-asian="9pt"/>
    </style:style>
    <style:style style:name="T392" style:parent-style-name="DefaultParagraphFont" style:family="text">
      <style:text-properties fo:font-weight="bold" style:font-weight-asian="bold" fo:font-size="9pt" style:font-size-asian="9pt"/>
    </style:style>
    <style:style style:name="T393" style:parent-style-name="DefaultParagraphFont" style:family="text">
      <style:text-properties fo:font-size="9pt" style:font-size-asian="9pt"/>
    </style:style>
    <style:style style:name="T394" style:parent-style-name="DefaultParagraphFont" style:family="text">
      <style:text-properties fo:font-style="italic" style:font-style-asian="italic" fo:font-size="8.5pt" style:font-size-asian="8.5pt"/>
    </style:style>
    <style:style style:name="T395" style:parent-style-name="DefaultParagraphFont" style:family="text">
      <style:text-properties fo:font-size="9pt" style:font-size-asian="9pt"/>
    </style:style>
    <style:style style:name="T396" style:parent-style-name="DefaultParagraphFont" style:family="text">
      <style:text-properties fo:font-weight="bold" style:font-weight-asian="bold" fo:font-size="9pt" style:font-size-asian="9pt"/>
    </style:style>
    <style:style style:name="T397" style:parent-style-name="DefaultParagraphFont" style:family="text">
      <style:text-properties fo:font-weight="bold" style:font-weight-asian="bold" fo:font-size="9pt" style:font-size-asian="9pt"/>
    </style:style>
    <style:style style:name="T398" style:parent-style-name="DefaultParagraphFont" style:family="text">
      <style:text-properties fo:font-size="9pt" style:font-size-asian="9pt"/>
    </style:style>
    <style:style style:name="T399" style:parent-style-name="DefaultParagraphFont" style:family="text">
      <style:text-properties fo:font-style="italic" style:font-style-asian="italic" fo:font-size="8.5pt" style:font-size-asian="8.5pt"/>
    </style:style>
    <style:style style:name="T400" style:parent-style-name="DefaultParagraphFont" style:family="text">
      <style:text-properties fo:font-size="9pt" style:font-size-asian="9pt"/>
    </style:style>
    <style:style style:name="T401" style:parent-style-name="DefaultParagraphFont" style:family="text">
      <style:text-properties fo:font-weight="bold" style:font-weight-asian="bold" fo:font-size="9pt" style:font-size-asian="9pt"/>
    </style:style>
    <style:style style:name="T402" style:parent-style-name="DefaultParagraphFont" style:family="text">
      <style:text-properties fo:font-weight="bold" style:font-weight-asian="bold" fo:font-size="9pt" style:font-size-asian="9pt"/>
    </style:style>
    <style:style style:name="T403" style:parent-style-name="DefaultParagraphFont" style:family="text">
      <style:text-properties fo:font-size="9pt" style:font-size-asian="9pt"/>
    </style:style>
    <style:style style:name="T404" style:parent-style-name="DefaultParagraphFont" style:family="text">
      <style:text-properties fo:font-style="italic" style:font-style-asian="italic" fo:font-size="8.5pt" style:font-size-asian="8.5pt"/>
    </style:style>
    <style:style style:name="T405" style:parent-style-name="DefaultParagraphFont" style:family="text">
      <style:text-properties fo:font-size="9pt" style:font-size-asian="9pt"/>
    </style:style>
    <style:style style:name="T406" style:parent-style-name="DefaultParagraphFont" style:family="text">
      <style:text-properties fo:font-weight="bold" style:font-weight-asian="bold" fo:font-size="9pt" style:font-size-asian="9pt"/>
    </style:style>
    <style:style style:name="T407" style:parent-style-name="DefaultParagraphFont" style:family="text">
      <style:text-properties fo:font-weight="bold" style:font-weight-asian="bold" fo:font-size="9pt" style:font-size-asian="9pt"/>
    </style:style>
    <style:style style:name="T408" style:parent-style-name="DefaultParagraphFont" style:family="text">
      <style:text-properties fo:font-size="9pt" style:font-size-asian="9pt"/>
    </style:style>
    <style:style style:name="T409" style:parent-style-name="DefaultParagraphFont" style:family="text">
      <style:text-properties fo:font-style="italic" style:font-style-asian="italic" fo:font-size="8.5pt" style:font-size-asian="8.5pt"/>
    </style:style>
    <style:style style:name="T410" style:parent-style-name="DefaultParagraphFont" style:family="text">
      <style:text-properties fo:font-size="9pt" style:font-size-asian="9pt"/>
    </style:style>
    <style:style style:name="T411" style:parent-style-name="DefaultParagraphFont" style:family="text">
      <style:text-properties fo:font-weight="bold" style:font-weight-asian="bold" fo:font-size="9pt" style:font-size-asian="9pt"/>
    </style:style>
    <style:style style:name="T412" style:parent-style-name="DefaultParagraphFont" style:family="text">
      <style:text-properties fo:font-weight="bold" style:font-weight-asian="bold" fo:font-size="9pt" style:font-size-asian="9pt"/>
    </style:style>
    <style:style style:name="T413" style:parent-style-name="DefaultParagraphFont" style:family="text">
      <style:text-properties fo:font-size="9pt" style:font-size-asian="9pt"/>
    </style:style>
    <style:style style:name="T414" style:parent-style-name="DefaultParagraphFont" style:family="text">
      <style:text-properties fo:font-style="italic" style:font-style-asian="italic" fo:font-size="8.5pt" style:font-size-asian="8.5pt"/>
    </style:style>
    <style:style style:name="T415" style:parent-style-name="DefaultParagraphFont" style:family="text">
      <style:text-properties fo:font-size="9pt" style:font-size-asian="9pt"/>
    </style:style>
    <style:style style:name="T416" style:parent-style-name="DefaultParagraphFont" style:family="text">
      <style:text-properties fo:font-weight="bold" style:font-weight-asian="bold" fo:font-size="9pt" style:font-size-asian="9pt"/>
    </style:style>
    <style:style style:name="T417" style:parent-style-name="DefaultParagraphFont" style:family="text">
      <style:text-properties fo:font-size="9pt" style:font-size-asian="9pt"/>
    </style:style>
    <style:style style:name="T418" style:parent-style-name="DefaultParagraphFont" style:family="text">
      <style:text-properties fo:font-style="italic" style:font-style-asian="italic" fo:font-size="8.5pt" style:font-size-asian="8.5pt"/>
    </style:style>
    <style:style style:name="T419" style:parent-style-name="DefaultParagraphFont" style:family="text">
      <style:text-properties fo:font-size="9pt" style:font-size-asian="9pt"/>
    </style:style>
    <style:style style:name="P420" style:parent-style-name="Roman" style:family="paragraph">
      <style:paragraph-properties fo:keep-with-next="always"/>
    </style:style>
    <style:style style:name="T42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font-weight="bold" style:font-weight-asian="bold" fo:font-size="9pt" style:font-size-asian="9pt"/>
    </style:style>
    <style:style style:name="T428" style:parent-style-name="DefaultParagraphFont" style:family="text">
      <style:text-properties fo:font-size="9pt" style:font-size-asian="9pt"/>
    </style:style>
    <style:style style:name="T429" style:parent-style-name="DefaultParagraphFont" style:family="text">
      <style:text-properties fo:font-style="italic" style:font-style-asian="italic" fo:font-size="8.5pt" style:font-size-asian="8.5pt"/>
    </style:style>
    <style:style style:name="T430" style:parent-style-name="DefaultParagraphFont" style:family="text">
      <style:text-properties fo:font-size="9pt" style:font-size-asian="9pt"/>
    </style:style>
    <style:style style:name="T431" style:parent-style-name="DefaultParagraphFont" style:family="text">
      <style:text-properties fo:font-weight="bold" style:font-weight-asian="bold" fo:font-size="9pt" style:font-size-asian="9pt"/>
    </style:style>
    <style:style style:name="T432" style:parent-style-name="DefaultParagraphFont" style:family="text">
      <style:text-properties fo:font-weight="bold" style:font-weight-asian="bold" fo:font-size="9pt" style:font-size-asian="9pt"/>
    </style:style>
    <style:style style:name="T433" style:parent-style-name="DefaultParagraphFont" style:family="text">
      <style:text-properties fo:font-size="9pt" style:font-size-asian="9pt"/>
    </style:style>
    <style:style style:name="T434" style:parent-style-name="DefaultParagraphFont" style:family="text">
      <style:text-properties fo:font-style="italic" style:font-style-asian="italic" fo:font-size="8.5pt" style:font-size-asian="8.5pt"/>
    </style:style>
    <style:style style:name="T435" style:parent-style-name="DefaultParagraphFont" style:family="text">
      <style:text-properties fo:font-size="9pt" style:font-size-asian="9pt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weight="bold" style:font-weight-asian="bold" fo:font-size="9pt" style:font-size-asian="9pt"/>
    </style:style>
    <style:style style:name="T441" style:parent-style-name="DefaultParagraphFont" style:family="text">
      <style:text-properties fo:font-weight="bold" style:font-weight-asian="bold" fo:font-size="9pt" style:font-size-asian="9pt"/>
    </style:style>
    <style:style style:name="T442" style:parent-style-name="DefaultParagraphFont" style:family="text">
      <style:text-properties fo:font-size="9pt" style:font-size-asian="9pt"/>
    </style:style>
    <style:style style:name="T443" style:parent-style-name="DefaultParagraphFont" style:family="text">
      <style:text-properties fo:font-style="italic" style:font-style-asian="italic" fo:font-size="8.5pt" style:font-size-asian="8.5pt"/>
    </style:style>
    <style:style style:name="T444" style:parent-style-name="DefaultParagraphFont" style:family="text">
      <style:text-properties fo:font-size="9pt" style:font-size-asian="9pt"/>
    </style:style>
    <style:style style:name="T445" style:parent-style-name="DefaultParagraphFont" style:family="text">
      <style:text-properties fo:font-weight="bold" style:font-weight-asian="bold" fo:font-size="9pt" style:font-size-asian="9pt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weight="bold" style:font-weight-asian="bold" fo:font-size="9pt" style:font-size-asian="9pt"/>
    </style:style>
    <style:style style:name="T451" style:parent-style-name="DefaultParagraphFont" style:family="text">
      <style:text-properties fo:font-size="9pt" style:font-size-asian="9pt"/>
    </style:style>
    <style:style style:name="T452" style:parent-style-name="DefaultParagraphFont" style:family="text">
      <style:text-properties fo:font-style="italic" style:font-style-asian="italic" fo:font-size="8.5pt" style:font-size-asian="8.5pt"/>
    </style:style>
    <style:style style:name="T453" style:parent-style-name="DefaultParagraphFont" style:family="text">
      <style:text-properties fo:font-size="9pt" style:font-size-asian="9pt"/>
    </style:style>
    <style:style style:name="T454" style:parent-style-name="DefaultParagraphFont" style:family="text">
      <style:text-properties fo:font-weight="bold" style:font-weight-asian="bold" fo:font-size="9pt" style:font-size-asian="9pt"/>
    </style:style>
    <style:style style:name="T455" style:parent-style-name="DefaultParagraphFont" style:family="text">
      <style:text-properties fo:font-weight="bold" style:font-weight-asian="bold" fo:font-size="9pt" style:font-size-asian="9pt"/>
    </style:style>
    <style:style style:name="T456" style:parent-style-name="DefaultParagraphFont" style:family="text">
      <style:text-properties fo:font-size="9pt" style:font-size-asian="9pt"/>
    </style:style>
    <style:style style:name="T457" style:parent-style-name="DefaultParagraphFont" style:family="text">
      <style:text-properties fo:font-style="italic" style:font-style-asian="italic" fo:font-size="8.5pt" style:font-size-asian="8.5pt"/>
    </style:style>
    <style:style style:name="T458" style:parent-style-name="DefaultParagraphFont" style:family="text">
      <style:text-properties fo:font-size="9pt" style:font-size-asian="9pt"/>
    </style:style>
    <style:style style:name="T459" style:parent-style-name="DefaultParagraphFont" style:family="text">
      <style:text-properties fo:font-weight="bold" style:font-weight-asian="bold" fo:font-size="9pt" style:font-size-asian="9pt"/>
    </style:style>
    <style:style style:name="T460" style:parent-style-name="DefaultParagraphFont" style:family="text">
      <style:text-properties fo:font-weight="bold" style:font-weight-asian="bold" fo:font-size="9pt" style:font-size-asian="9pt"/>
    </style:style>
    <style:style style:name="T461" style:parent-style-name="DefaultParagraphFont" style:family="text">
      <style:text-properties fo:font-size="9pt" style:font-size-asian="9pt"/>
    </style:style>
    <style:style style:name="T462" style:parent-style-name="DefaultParagraphFont" style:family="text">
      <style:text-properties fo:font-style="italic" style:font-style-asian="italic" fo:font-size="8.5pt" style:font-size-asian="8.5pt"/>
    </style:style>
    <style:style style:name="T463" style:parent-style-name="DefaultParagraphFont" style:family="text">
      <style:text-properties fo:font-size="9pt" style:font-size-asian="9pt"/>
    </style:style>
    <style:style style:name="T464" style:parent-style-name="DefaultParagraphFont" style:family="text">
      <style:text-properties fo:font-weight="bold" style:font-weight-asian="bold" fo:font-size="9pt" style:font-size-asian="9pt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470" style:parent-style-name="DefaultParagraphFont" style:family="text">
      <style:text-properties fo:letter-spacing="-0.0027in"/>
    </style:style>
    <style:style style:name="T471" style:parent-style-name="DefaultParagraphFont" style:family="text">
      <style:text-properties fo:letter-spacing="-0.0027in" fo:font-size="9pt" style:font-size-asian="9pt"/>
    </style:style>
    <style:style style:name="T472" style:parent-style-name="DefaultParagraphFont" style:family="text">
      <style:text-properties fo:font-style="italic" style:font-style-asian="italic" fo:letter-spacing="-0.0027in" fo:font-size="8.5pt" style:font-size-asian="8.5pt"/>
    </style:style>
    <style:style style:name="T473" style:parent-style-name="DefaultParagraphFont" style:family="text">
      <style:text-properties fo:letter-spacing="-0.0027in" fo:font-size="9pt" style:font-size-asian="9pt"/>
    </style:style>
    <style:style style:name="T474" style:parent-style-name="DefaultParagraphFont" style:family="text">
      <style:text-properties fo:letter-spacing="-0.0027in"/>
    </style:style>
    <style:style style:name="T475" style:parent-style-name="DefaultParagraphFont" style:family="text">
      <style:text-properties fo:letter-spacing="-0.0027in"/>
    </style:style>
    <style:style style:name="T476" style:parent-style-name="DefaultParagraphFont" style:family="text">
      <style:text-properties fo:letter-spacing="-0.0027in"/>
    </style:style>
    <style:style style:name="T477" style:parent-style-name="DefaultParagraphFont" style:family="text">
      <style:text-properties fo:letter-spacing="-0.0027in"/>
    </style:style>
    <style:style style:name="T478" style:parent-style-name="DefaultParagraphFont" style:family="text">
      <style:text-properties fo:font-weight="bold" style:font-weight-asian="bold" fo:font-size="9pt" style:font-size-asian="9pt"/>
    </style:style>
    <style:style style:name="T479" style:parent-style-name="DefaultParagraphFont" style:family="text">
      <style:text-properties fo:font-weight="bold" style:font-weight-asian="bold" fo:font-size="9pt" style:font-size-asian="9pt"/>
    </style:style>
    <style:style style:name="T480" style:parent-style-name="DefaultParagraphFont" style:family="text">
      <style:text-properties fo:font-size="9pt" style:font-size-asian="9pt"/>
    </style:style>
    <style:style style:name="T481" style:parent-style-name="DefaultParagraphFont" style:family="text">
      <style:text-properties fo:font-style="italic" style:font-style-asian="italic" fo:font-size="8.5pt" style:font-size-asian="8.5pt"/>
    </style:style>
    <style:style style:name="T482" style:parent-style-name="DefaultParagraphFont" style:family="text">
      <style:text-properties fo:font-size="9pt" style:font-size-asian="9pt"/>
    </style:style>
    <style:style style:name="T483" style:parent-style-name="DefaultParagraphFont" style:family="text">
      <style:text-properties fo:font-weight="bold" style:font-weight-asian="bold" fo:font-size="9pt" style:font-size-asian="9pt"/>
    </style:style>
    <style:style style:name="T484" style:parent-style-name="DefaultParagraphFont" style:family="text">
      <style:text-properties fo:font-weight="bold" style:font-weight-asian="bold" fo:font-size="9pt" style:font-size-asian="9pt"/>
    </style:style>
    <style:style style:name="T485" style:parent-style-name="DefaultParagraphFont" style:family="text">
      <style:text-properties fo:font-size="9pt" style:font-size-asian="9pt"/>
    </style:style>
    <style:style style:name="T486" style:parent-style-name="DefaultParagraphFont" style:family="text">
      <style:text-properties fo:font-style="italic" style:font-style-asian="italic" fo:font-size="8.5pt" style:font-size-asian="8.5pt"/>
    </style:style>
    <style:style style:name="T487" style:parent-style-name="DefaultParagraphFont" style:family="text">
      <style:text-properties fo:font-size="9pt" style:font-size-asian="9pt"/>
    </style:style>
    <style:style style:name="T488" style:parent-style-name="DefaultParagraphFont" style:family="text">
      <style:text-properties fo:font-weight="bold" style:font-weight-asian="bold" fo:font-size="9pt" style:font-size-asian="9pt"/>
    </style:style>
    <style:style style:name="T489" style:parent-style-name="DefaultParagraphFont" style:family="text">
      <style:text-properties fo:font-weight="bold" style:font-weight-asian="bold" fo:font-size="9pt" style:font-size-asian="9pt"/>
    </style:style>
    <style:style style:name="T490" style:parent-style-name="DefaultParagraphFont" style:family="text">
      <style:text-properties fo:font-size="9pt" style:font-size-asian="9pt"/>
    </style:style>
    <style:style style:name="T491" style:parent-style-name="DefaultParagraphFont" style:family="text">
      <style:text-properties fo:font-style="italic" style:font-style-asian="italic" fo:font-size="8.5pt" style:font-size-asian="8.5pt"/>
    </style:style>
    <style:style style:name="T492" style:parent-style-name="DefaultParagraphFont" style:family="text">
      <style:text-properties fo:font-size="9pt" style:font-size-asian="9pt"/>
    </style:style>
    <style:style style:name="T493" style:parent-style-name="DefaultParagraphFont" style:family="text">
      <style:text-properties fo:font-weight="bold" style:font-weight-asian="bold" fo:font-size="9pt" style:font-size-asian="9pt"/>
    </style:style>
    <style:style style:name="T494" style:parent-style-name="DefaultParagraphFont" style:family="text">
      <style:text-properties fo:font-weight="bold" style:font-weight-asian="bold" fo:font-size="9pt" style:font-size-asian="9pt"/>
    </style:style>
    <style:style style:name="T495" style:parent-style-name="DefaultParagraphFont" style:family="text">
      <style:text-properties fo:font-size="9pt" style:font-size-asian="9pt"/>
    </style:style>
    <style:style style:name="T496" style:parent-style-name="DefaultParagraphFont" style:family="text">
      <style:text-properties fo:font-style="italic" style:font-style-asian="italic" fo:font-size="8.5pt" style:font-size-asian="8.5pt"/>
    </style:style>
    <style:style style:name="T497" style:parent-style-name="DefaultParagraphFont" style:family="text">
      <style:text-properties fo:font-size="9pt" style:font-size-asian="9pt"/>
    </style:style>
    <style:style style:name="T498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499" style:parent-style-name="DefaultParagraphFont" style:family="text">
      <style:text-properties fo:letter-spacing="-0.0027in"/>
    </style:style>
    <style:style style:name="T500" style:parent-style-name="DefaultParagraphFont" style:family="text">
      <style:text-properties fo:letter-spacing="-0.0027in"/>
    </style:style>
    <style:style style:name="T501" style:parent-style-name="DefaultParagraphFont" style:family="text">
      <style:text-properties fo:letter-spacing="-0.0027in"/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7in"/>
    </style:style>
    <style:style style:name="T504" style:parent-style-name="DefaultParagraphFont" style:family="text">
      <style:text-properties fo:letter-spacing="-0.0027in"/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7in"/>
    </style:style>
    <style:style style:name="T508" style:parent-style-name="DefaultParagraphFont" style:family="text">
      <style:text-properties fo:font-weight="bold" style:font-weight-asian="bold" fo:font-size="9pt" style:font-size-asian="9pt"/>
    </style:style>
    <style:style style:name="T509" style:parent-style-name="DefaultParagraphFont" style:family="text">
      <style:text-properties fo:font-size="9pt" style:font-size-asian="9pt"/>
    </style:style>
    <style:style style:name="T510" style:parent-style-name="DefaultParagraphFont" style:family="text">
      <style:text-properties fo:font-style="italic" style:font-style-asian="italic" fo:font-size="8.5pt" style:font-size-asian="8.5pt"/>
    </style:style>
    <style:style style:name="T511" style:parent-style-name="DefaultParagraphFont" style:family="text">
      <style:text-properties fo:font-size="9pt" style:font-size-asian="9pt"/>
    </style:style>
    <style:style style:name="T512" style:parent-style-name="DefaultParagraphFont" style:family="text">
      <style:text-properties fo:font-weight="bold" style:font-weight-asian="bold" fo:font-size="9pt" style:font-size-asian="9pt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weight="bold" style:font-weight-asian="bold" fo:font-size="9pt" style:font-size-asian="9pt"/>
    </style:style>
    <style:style style:name="T518" style:parent-style-name="DefaultParagraphFont" style:family="text">
      <style:text-properties fo:font-size="9pt" style:font-size-asian="9pt"/>
    </style:style>
    <style:style style:name="T519" style:parent-style-name="DefaultParagraphFont" style:family="text">
      <style:text-properties fo:font-style="italic" style:font-style-asian="italic" fo:font-size="8.5pt" style:font-size-asian="8.5pt"/>
    </style:style>
    <style:style style:name="T520" style:parent-style-name="DefaultParagraphFont" style:family="text">
      <style:text-properties fo:font-size="9pt" style:font-size-asian="9pt"/>
    </style:style>
    <style:style style:name="T521" style:parent-style-name="DefaultParagraphFont" style:family="text">
      <style:text-properties fo:font-weight="bold" style:font-weight-asian="bold" fo:font-size="9pt" style:font-size-asian="9pt"/>
    </style:style>
    <style:style style:name="T522" style:parent-style-name="DefaultParagraphFont" style:family="text">
      <style:text-properties fo:font-weight="bold" style:font-weight-asian="bold" fo:font-size="9pt" style:font-size-asian="9pt"/>
    </style:style>
    <style:style style:name="T523" style:parent-style-name="DefaultParagraphFont" style:family="text">
      <style:text-properties fo:font-size="9pt" style:font-size-asian="9pt"/>
    </style:style>
    <style:style style:name="T524" style:parent-style-name="DefaultParagraphFont" style:family="text">
      <style:text-properties fo:font-style="italic" style:font-style-asian="italic" fo:font-size="8.5pt" style:font-size-asian="8.5pt"/>
    </style:style>
    <style:style style:name="T525" style:parent-style-name="DefaultParagraphFont" style:family="text">
      <style:text-properties fo:font-size="9pt" style:font-size-asian="9pt"/>
    </style:style>
    <style:style style:name="T526" style:parent-style-name="DefaultParagraphFont" style:family="text">
      <style:text-properties fo:font-weight="bold" style:font-weight-asian="bold" fo:font-size="9pt" style:font-size-asian="9pt"/>
    </style:style>
    <style:style style:name="T527" style:parent-style-name="DefaultParagraphFont" style:family="text">
      <style:text-properties fo:font-weight="bold" style:font-weight-asian="bold" fo:font-size="9pt" style:font-size-asian="9pt"/>
    </style:style>
    <style:style style:name="T528" style:parent-style-name="DefaultParagraphFont" style:family="text">
      <style:text-properties fo:font-size="9pt" style:font-size-asian="9pt"/>
    </style:style>
    <style:style style:name="T529" style:parent-style-name="DefaultParagraphFont" style:family="text">
      <style:text-properties fo:font-style="italic" style:font-style-asian="italic" fo:font-size="8.5pt" style:font-size-asian="8.5pt"/>
    </style:style>
    <style:style style:name="T530" style:parent-style-name="DefaultParagraphFont" style:family="text">
      <style:text-properties fo:font-size="9pt" style:font-size-asian="9pt"/>
    </style:style>
    <style:style style:name="T531" style:parent-style-name="DefaultParagraphFont" style:family="text">
      <style:text-properties fo:font-weight="bold" style:font-weight-asian="bold" fo:font-size="9pt" style:font-size-asian="9pt"/>
    </style:style>
    <style:style style:name="T532" style:parent-style-name="DefaultParagraphFont" style:family="text">
      <style:text-properties fo:font-weight="bold" style:font-weight-asian="bold" fo:font-size="9pt" style:font-size-asian="9pt"/>
    </style:style>
    <style:style style:name="T533" style:parent-style-name="DefaultParagraphFont" style:family="text">
      <style:text-properties fo:font-size="9pt" style:font-size-asian="9pt"/>
    </style:style>
    <style:style style:name="T534" style:parent-style-name="DefaultParagraphFont" style:family="text">
      <style:text-properties fo:font-style="italic" style:font-style-asian="italic" fo:font-size="8.5pt" style:font-size-asian="8.5pt"/>
    </style:style>
    <style:style style:name="T535" style:parent-style-name="DefaultParagraphFont" style:family="text">
      <style:text-properties fo:font-size="9pt" style:font-size-asian="9pt"/>
    </style:style>
    <style:style style:name="T536" style:parent-style-name="DefaultParagraphFont" style:family="text">
      <style:text-properties fo:font-weight="bold" style:font-weight-asian="bold" fo:font-size="9pt" style:font-size-asian="9pt"/>
    </style:style>
    <style:style style:name="T537" style:parent-style-name="DefaultParagraphFont" style:family="text">
      <style:text-properties fo:font-weight="bold" style:font-weight-asian="bold" fo:font-size="9pt" style:font-size-asian="9pt"/>
    </style:style>
    <style:style style:name="T538" style:parent-style-name="DefaultParagraphFont" style:family="text">
      <style:text-properties fo:font-size="9pt" style:font-size-asian="9pt"/>
    </style:style>
    <style:style style:name="T539" style:parent-style-name="DefaultParagraphFont" style:family="text">
      <style:text-properties fo:font-style="italic" style:font-style-asian="italic" fo:font-size="8.5pt" style:font-size-asian="8.5pt"/>
    </style:style>
    <style:style style:name="T540" style:parent-style-name="DefaultParagraphFont" style:family="text">
      <style:text-properties fo:font-size="9pt" style:font-size-asian="9pt"/>
    </style:style>
    <style:style style:name="T541" style:parent-style-name="DefaultParagraphFont" style:family="text">
      <style:text-properties fo:font-weight="bold" style:font-weight-asian="bold" fo:font-size="9pt" style:font-size-asian="9pt"/>
    </style:style>
    <style:style style:name="T542" style:parent-style-name="DefaultParagraphFont" style:family="text">
      <style:text-properties fo:font-weight="bold" style:font-weight-asian="bold" fo:font-size="9pt" style:font-size-asian="9pt"/>
    </style:style>
    <style:style style:name="T543" style:parent-style-name="DefaultParagraphFont" style:family="text">
      <style:text-properties fo:font-size="9pt" style:font-size-asian="9pt"/>
    </style:style>
    <style:style style:name="T544" style:parent-style-name="DefaultParagraphFont" style:family="text">
      <style:text-properties fo:font-style="italic" style:font-style-asian="italic" fo:font-size="8.5pt" style:font-size-asian="8.5pt"/>
    </style:style>
    <style:style style:name="T545" style:parent-style-name="DefaultParagraphFont" style:family="text">
      <style:text-properties fo:font-size="9pt" style:font-size-asian="9pt"/>
    </style:style>
    <style:style style:name="T546" style:parent-style-name="DefaultParagraphFont" style:family="text">
      <style:text-properties fo:font-weight="bold" style:font-weight-asian="bold" fo:font-size="9pt" style:font-size-asian="9pt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weight="bold" style:font-weight-asian="bold" fo:font-size="9pt" style:font-size-asian="9pt"/>
    </style:style>
    <style:style style:name="T555" style:parent-style-name="DefaultParagraphFont" style:family="text">
      <style:text-properties fo:font-size="9pt" style:font-size-asian="9pt"/>
    </style:style>
    <style:style style:name="T556" style:parent-style-name="DefaultParagraphFont" style:family="text">
      <style:text-properties fo:font-style="italic" style:font-style-asian="italic" fo:font-size="8.5pt" style:font-size-asian="8.5pt"/>
    </style:style>
    <style:style style:name="T557" style:parent-style-name="DefaultParagraphFont" style:family="text">
      <style:text-properties fo:font-size="9pt" style:font-size-asian="9pt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font-weight="bold" style:font-weight-asian="bold" fo:font-size="9pt" style:font-size-asian="9pt"/>
    </style:style>
    <style:style style:name="T568" style:parent-style-name="DefaultParagraphFont" style:family="text">
      <style:text-properties fo:font-size="9pt" style:font-size-asian="9pt"/>
    </style:style>
    <style:style style:name="T569" style:parent-style-name="DefaultParagraphFont" style:family="text">
      <style:text-properties fo:font-style="italic" style:font-style-asian="italic" fo:font-size="8.5pt" style:font-size-asian="8.5pt"/>
    </style:style>
    <style:style style:name="T570" style:parent-style-name="DefaultParagraphFont" style:family="text">
      <style:text-properties fo:font-size="9pt" style:font-size-asian="9pt"/>
    </style:style>
    <style:style style:name="T571" style:parent-style-name="DefaultParagraphFont" style:family="text">
      <style:text-properties fo:font-weight="bold" style:font-weight-asian="bold" fo:font-size="9pt" style:font-size-asian="9pt"/>
    </style:style>
    <style:style style:name="T572" style:parent-style-name="DefaultParagraphFont" style:family="text">
      <style:text-properties fo:font-weight="bold" style:font-weight-asian="bold" fo:font-size="9pt" style:font-size-asian="9pt"/>
    </style:style>
    <style:style style:name="T573" style:parent-style-name="DefaultParagraphFont" style:family="text">
      <style:text-properties fo:font-size="9pt" style:font-size-asian="9pt"/>
    </style:style>
    <style:style style:name="T574" style:parent-style-name="DefaultParagraphFont" style:family="text">
      <style:text-properties fo:font-style="italic" style:font-style-asian="italic" fo:font-size="8.5pt" style:font-size-asian="8.5pt"/>
    </style:style>
    <style:style style:name="T575" style:parent-style-name="DefaultParagraphFont" style:family="text">
      <style:text-properties fo:font-size="9pt" style:font-size-asian="9pt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weight="bold" style:font-weight-asian="bold" fo:font-size="9pt" style:font-size-asian="9pt"/>
    </style:style>
    <style:style style:name="T581" style:parent-style-name="DefaultParagraphFont" style:family="text">
      <style:text-properties fo:font-weight="bold" style:font-weight-asian="bold" fo:font-size="9pt" style:font-size-asian="9pt"/>
    </style:style>
    <style:style style:name="T582" style:parent-style-name="DefaultParagraphFont" style:family="text">
      <style:text-properties fo:font-size="9pt" style:font-size-asian="9pt"/>
    </style:style>
    <style:style style:name="T583" style:parent-style-name="DefaultParagraphFont" style:family="text">
      <style:text-properties fo:font-style="italic" style:font-style-asian="italic" fo:font-size="8.5pt" style:font-size-asian="8.5pt"/>
    </style:style>
    <style:style style:name="T584" style:parent-style-name="DefaultParagraphFont" style:family="text">
      <style:text-properties fo:font-size="9pt" style:font-size-asian="9pt"/>
    </style:style>
    <style:style style:name="T585" style:parent-style-name="DefaultParagraphFont" style:family="text">
      <style:text-properties fo:font-weight="bold" style:font-weight-asian="bold" fo:font-size="9pt" style:font-size-asian="9pt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P629" style:parent-style-name="Roman" style:family="paragraph">
      <style:paragraph-properties fo:line-height="0.1708in"/>
    </style:style>
    <style:style style:name="P630" style:parent-style-name="Roman" style:family="paragraph">
      <style:paragraph-properties fo:line-height="0.1708in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P647" style:parent-style-name="Roman" style:family="paragraph">
      <style:paragraph-properties fo:line-height="0.1708in"/>
    </style:style>
    <style:style style:name="P648" style:parent-style-name="Roman" style:family="paragraph">
      <style:paragraph-properties fo:line-height="0.1708in"/>
    </style:style>
    <style:style style:name="P649" style:parent-style-name="Roman" style:family="paragraph">
      <style:paragraph-properties fo:line-height="0.1722in"/>
    </style:style>
    <style:style style:name="P650" style:parent-style-name="Roman" style:family="paragraph">
      <style:paragraph-properties fo:line-height="0.1708in"/>
    </style:style>
    <style:style style:name="P651" style:parent-style-name="Roman" style:family="paragraph">
      <style:paragraph-properties fo:line-height="0.1708in"/>
    </style:style>
    <style:style style:name="P652" style:parent-style-name="Roman" style:family="paragraph">
      <style:paragraph-properties fo:line-height="0.1708in"/>
    </style:style>
    <style:style style:name="P653" style:parent-style-name="Roman" style:family="paragraph">
      <style:paragraph-properties fo:line-height="0.1708in"/>
    </style:style>
    <style:style style:name="P654" style:parent-style-name="Roman" style:family="paragraph">
      <style:paragraph-properties fo:line-height="0.1708in"/>
    </style:style>
    <style:style style:name="P655" style:parent-style-name="Roman" style:family="paragraph">
      <style:paragraph-properties fo:line-height="0.1708in"/>
    </style:style>
    <style:style style:name="P656" style:parent-style-name="Roman" style:family="paragraph">
      <style:paragraph-properties fo:line-height="0.1708in"/>
    </style:style>
    <style:style style:name="P657" style:parent-style-name="Roman" style:family="paragraph">
      <style:paragraph-properties fo:keep-with-next="always" fo:line-height="0.1708in"/>
    </style:style>
    <style:style style:name="P658" style:parent-style-name="Roman" style:family="paragraph">
      <style:paragraph-properties fo:line-height="0.1708in"/>
    </style:style>
    <style:style style:name="P659" style:parent-style-name="Roman" style:family="paragraph">
      <style:paragraph-properties fo:line-height="0.1708in"/>
    </style:style>
    <style:style style:name="P660" style:parent-style-name="Roman" style:family="paragraph">
      <style:paragraph-properties fo:line-height="0.1708in"/>
    </style:style>
    <style:style style:name="T661" style:parent-style-name="DefaultParagraphFont" style:family="text">
      <style:text-properties fo:font-weight="bold" style:font-weight-asian="bold" fo:font-size="9pt" style:font-size-asian="9pt"/>
    </style:style>
    <style:style style:name="T662" style:parent-style-name="DefaultParagraphFont" style:family="text">
      <style:text-properties fo:font-size="9pt" style:font-size-asian="9pt"/>
    </style:style>
    <style:style style:name="T663" style:parent-style-name="DefaultParagraphFont" style:family="text">
      <style:text-properties fo:font-style="italic" style:font-style-asian="italic" fo:font-size="8.5pt" style:font-size-asian="8.5pt"/>
    </style:style>
    <style:style style:name="T664" style:parent-style-name="DefaultParagraphFont" style:family="text">
      <style:text-properties fo:font-size="9pt" style:font-size-asian="9pt"/>
    </style:style>
    <style:style style:name="T665" style:parent-style-name="DefaultParagraphFont" style:family="text">
      <style:text-properties fo:font-weight="bold" style:font-weight-asian="bold" fo:font-size="9pt" style:font-size-asian="9pt"/>
    </style:style>
    <style:style style:name="T666" style:parent-style-name="DefaultParagraphFont" style:family="text">
      <style:text-properties fo:font-weight="bold" style:font-weight-asian="bold" fo:font-size="9pt" style:font-size-asian="9pt"/>
    </style:style>
    <style:style style:name="T667" style:parent-style-name="DefaultParagraphFont" style:family="text">
      <style:text-properties fo:font-size="9pt" style:font-size-asian="9pt"/>
    </style:style>
    <style:style style:name="T668" style:parent-style-name="DefaultParagraphFont" style:family="text">
      <style:text-properties fo:font-style="italic" style:font-style-asian="italic" fo:font-size="8.5pt" style:font-size-asian="8.5pt"/>
    </style:style>
    <style:style style:name="T669" style:parent-style-name="DefaultParagraphFont" style:family="text">
      <style:text-properties fo:font-size="9pt" style:font-size-asian="9pt"/>
    </style:style>
    <style:style style:name="T670" style:parent-style-name="DefaultParagraphFont" style:family="text">
      <style:text-properties fo:font-weight="bold" style:font-weight-asian="bold" fo:font-size="9pt" style:font-size-asian="9pt"/>
    </style:style>
    <style:style style:name="T671" style:parent-style-name="DefaultParagraphFont" style:family="text">
      <style:text-properties fo:font-weight="bold" style:font-weight-asian="bold" fo:font-size="9pt" style:font-size-asian="9pt"/>
    </style:style>
    <style:style style:name="T672" style:parent-style-name="DefaultParagraphFont" style:family="text">
      <style:text-properties fo:font-size="9pt" style:font-size-asian="9pt"/>
    </style:style>
    <style:style style:name="T673" style:parent-style-name="DefaultParagraphFont" style:family="text">
      <style:text-properties fo:font-style="italic" style:font-style-asian="italic" fo:font-size="8.5pt" style:font-size-asian="8.5pt"/>
    </style:style>
    <style:style style:name="T674" style:parent-style-name="DefaultParagraphFont" style:family="text">
      <style:text-properties fo:font-size="9pt" style:font-size-asian="9pt"/>
    </style:style>
    <style:style style:name="T675" style:parent-style-name="DefaultParagraphFont" style:family="text">
      <style:text-properties fo:font-weight="bold" style:font-weight-asian="bold" fo:font-size="9pt" style:font-size-asian="9pt"/>
    </style:style>
    <style:style style:name="T676" style:parent-style-name="DefaultParagraphFont" style:family="text">
      <style:text-properties fo:font-weight="bold" style:font-weight-asian="bold" fo:font-size="9pt" style:font-size-asian="9pt"/>
    </style:style>
    <style:style style:name="T677" style:parent-style-name="DefaultParagraphFont" style:family="text">
      <style:text-properties fo:font-size="9pt" style:font-size-asian="9pt"/>
    </style:style>
    <style:style style:name="T678" style:parent-style-name="DefaultParagraphFont" style:family="text">
      <style:text-properties fo:font-style="italic" style:font-style-asian="italic" fo:font-size="8.5pt" style:font-size-asian="8.5pt"/>
    </style:style>
    <style:style style:name="T679" style:parent-style-name="DefaultParagraphFont" style:family="text">
      <style:text-properties fo:font-size="9pt" style:font-size-asian="9pt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P684" style:parent-style-name="Roman" style:family="paragraph">
      <style:paragraph-properties fo:line-height="0.1708in"/>
    </style:style>
    <style:style style:name="P685" style:parent-style-name="Roman" style:family="paragraph">
      <style:paragraph-properties fo:line-height="0.1708in"/>
    </style:style>
    <style:style style:name="T686" style:parent-style-name="DefaultParagraphFont" style:family="text">
      <style:text-properties fo:font-weight="bold" style:font-weight-asian="bold" fo:font-size="9pt" style:font-size-asian="9pt"/>
    </style:style>
    <style:style style:name="P687" style:parent-style-name="Roman" style:family="paragraph">
      <style:paragraph-properties fo:line-height="0.1708in"/>
    </style:style>
    <style:style style:name="T688" style:parent-style-name="DefaultParagraphFont" style:family="text">
      <style:text-properties fo:font-weight="bold" style:font-weight-asian="bold" fo:font-size="9pt" style:font-size-asian="9pt"/>
    </style:style>
    <style:style style:name="T689" style:parent-style-name="DefaultParagraphFont" style:family="text">
      <style:text-properties fo:font-size="9pt" style:font-size-asian="9pt"/>
    </style:style>
    <style:style style:name="T690" style:parent-style-name="DefaultParagraphFont" style:family="text">
      <style:text-properties fo:font-style="italic" style:font-style-asian="italic" fo:font-size="8.5pt" style:font-size-asian="8.5pt"/>
    </style:style>
    <style:style style:name="T691" style:parent-style-name="DefaultParagraphFont" style:family="text">
      <style:text-properties fo:font-size="9pt" style:font-size-asian="9pt"/>
    </style:style>
    <style:style style:name="P692" style:parent-style-name="Roman" style:family="paragraph">
      <style:paragraph-properties fo:line-height="0.1708in"/>
    </style:style>
    <style:style style:name="P693" style:parent-style-name="Roman" style:family="paragraph">
      <style:paragraph-properties fo:line-height="0.1708in"/>
    </style:style>
    <style:style style:name="T694" style:parent-style-name="DefaultParagraphFont" style:family="text">
      <style:text-properties fo:font-weight="bold" style:font-weight-asian="bold" fo:font-size="9pt" style:font-size-asian="9pt"/>
    </style:style>
    <style:style style:name="P695" style:parent-style-name="Roman" style:family="paragraph">
      <style:paragraph-properties fo:line-height="0.1708in"/>
    </style:style>
    <style:style style:name="T696" style:parent-style-name="DefaultParagraphFont" style:family="text">
      <style:text-properties fo:font-weight="bold" style:font-weight-asian="bold" fo:font-size="9pt" style:font-size-asian="9pt"/>
    </style:style>
    <style:style style:name="T697" style:parent-style-name="DefaultParagraphFont" style:family="text">
      <style:text-properties fo:font-size="9pt" style:font-size-asian="9pt"/>
    </style:style>
    <style:style style:name="T698" style:parent-style-name="DefaultParagraphFont" style:family="text">
      <style:text-properties fo:font-style="italic" style:font-style-asian="italic" fo:font-size="8.5pt" style:font-size-asian="8.5pt"/>
    </style:style>
    <style:style style:name="T699" style:parent-style-name="DefaultParagraphFont" style:family="text">
      <style:text-properties fo:font-size="9pt" style:font-size-asian="9pt"/>
    </style:style>
    <style:style style:name="P700" style:parent-style-name="Roman" style:family="paragraph">
      <style:paragraph-properties fo:line-height="0.1708in"/>
    </style:style>
    <style:style style:name="P701" style:parent-style-name="Roman" style:family="paragraph">
      <style:paragraph-properties fo:line-height="0.1708in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P706" style:parent-style-name="Roman" style:family="paragraph">
      <style:paragraph-properties fo:line-height="0.1708in"/>
    </style:style>
    <style:style style:name="T707" style:parent-style-name="DefaultParagraphFont" style:family="text">
      <style:text-properties fo:font-weight="bold" style:font-weight-asian="bold" fo:font-size="9pt" style:font-size-asian="9pt"/>
    </style:style>
    <style:style style:name="P708" style:parent-style-name="Roman" style:family="paragraph">
      <style:paragraph-properties fo:line-height="0.1708in"/>
    </style:style>
    <style:style style:name="T709" style:parent-style-name="DefaultParagraphFont" style:family="text">
      <style:text-properties fo:font-weight="bold" style:font-weight-asian="bold" fo:font-size="9pt" style:font-size-asian="9pt"/>
    </style:style>
    <style:style style:name="T710" style:parent-style-name="DefaultParagraphFont" style:family="text">
      <style:text-properties fo:font-size="9pt" style:font-size-asian="9pt"/>
    </style:style>
    <style:style style:name="T711" style:parent-style-name="DefaultParagraphFont" style:family="text">
      <style:text-properties fo:font-style="italic" style:font-style-asian="italic" fo:font-size="8.5pt" style:font-size-asian="8.5pt"/>
    </style:style>
    <style:style style:name="T712" style:parent-style-name="DefaultParagraphFont" style:family="text">
      <style:text-properties fo:font-size="9pt" style:font-size-asian="9pt"/>
    </style:style>
    <style:style style:name="P713" style:parent-style-name="Roman" style:family="paragraph">
      <style:paragraph-properties fo:line-height="0.1708in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P718" style:parent-style-name="Roman" style:family="paragraph">
      <style:paragraph-properties fo:line-height="0.1708in"/>
    </style:style>
    <style:style style:name="T719" style:parent-style-name="DefaultParagraphFont" style:family="text">
      <style:text-properties fo:font-weight="bold" style:font-weight-asian="bold" fo:font-size="9pt" style:font-size-asian="9pt"/>
    </style:style>
    <style:style style:name="P720" style:parent-style-name="Roman" style:family="paragraph">
      <style:paragraph-properties fo:line-height="0.1722in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P723" style:parent-style-name="Roman" style:family="paragraph">
      <style:paragraph-properties fo:line-height="0.1708in"/>
    </style:style>
    <style:style style:name="P724" style:parent-style-name="Roman" style:family="paragraph">
      <style:paragraph-properties fo:line-height="0.1708in"/>
    </style:style>
    <style:style style:name="T725" style:parent-style-name="DefaultParagraphFont" style:family="text">
      <style:text-properties fo:font-weight="bold" style:font-weight-asian="bold" fo:font-size="9pt" style:font-size-asian="9pt"/>
    </style:style>
    <style:style style:name="T726" style:parent-style-name="DefaultParagraphFont" style:family="text">
      <style:text-properties fo:font-size="9pt" style:font-size-asian="9pt"/>
    </style:style>
    <style:style style:name="T727" style:parent-style-name="DefaultParagraphFont" style:family="text">
      <style:text-properties fo:font-style="italic" style:font-style-asian="italic" fo:font-size="8.5pt" style:font-size-asian="8.5pt"/>
    </style:style>
    <style:style style:name="T728" style:parent-style-name="DefaultParagraphFont" style:family="text">
      <style:text-properties fo:font-size="9pt" style:font-size-asian="9pt"/>
    </style:style>
    <style:style style:name="P729" style:parent-style-name="Roman" style:family="paragraph">
      <style:paragraph-properties fo:line-height="0.1708in"/>
    </style:style>
    <style:style style:name="T730" style:parent-style-name="DefaultParagraphFont" style:family="text">
      <style:text-properties fo:font-weight="bold" style:font-weight-asian="bold" fo:font-size="9pt" style:font-size-asian="9pt"/>
    </style:style>
    <style:style style:name="P731" style:parent-style-name="Roman" style:family="paragraph">
      <style:paragraph-properties fo:line-height="0.1708in"/>
    </style:style>
    <style:style style:name="T732" style:parent-style-name="DefaultParagraphFont" style:family="text">
      <style:text-properties fo:font-weight="bold" style:font-weight-asian="bold" fo:font-size="9pt" style:font-size-asian="9pt"/>
    </style:style>
    <style:style style:name="T733" style:parent-style-name="DefaultParagraphFont" style:family="text">
      <style:text-properties fo:font-size="9pt" style:font-size-asian="9pt"/>
    </style:style>
    <style:style style:name="T734" style:parent-style-name="DefaultParagraphFont" style:family="text">
      <style:text-properties fo:font-style="italic" style:font-style-asian="italic" fo:font-size="8.5pt" style:font-size-asian="8.5pt"/>
    </style:style>
    <style:style style:name="T735" style:parent-style-name="DefaultParagraphFont" style:family="text">
      <style:text-properties fo:font-size="9pt" style:font-size-asian="9pt"/>
    </style:style>
    <style:style style:name="P736" style:parent-style-name="Roman" style:family="paragraph">
      <style:paragraph-properties fo:line-height="0.1708in"/>
    </style:style>
    <style:style style:name="T737" style:parent-style-name="DefaultParagraphFont" style:family="text">
      <style:text-properties fo:font-weight="bold" style:font-weight-asian="bold" fo:font-size="9pt" style:font-size-asian="9pt"/>
    </style:style>
    <style:style style:name="P738" style:parent-style-name="Roman" style:family="paragraph">
      <style:paragraph-properties fo:keep-with-next="always" fo:line-height="0.1708in"/>
    </style:style>
    <style:style style:name="P739" style:parent-style-name="Roman" style:family="paragraph">
      <style:paragraph-properties fo:line-height="0.1708in"/>
    </style:style>
    <style:style style:name="T740" style:parent-style-name="DefaultParagraphFont" style:family="text">
      <style:text-properties fo:font-weight="bold" style:font-weight-asian="bold" fo:font-size="9pt" style:font-size-asian="9pt"/>
    </style:style>
    <style:style style:name="T741" style:parent-style-name="DefaultParagraphFont" style:family="text">
      <style:text-properties fo:font-size="9pt" style:font-size-asian="9pt"/>
    </style:style>
    <style:style style:name="T742" style:parent-style-name="DefaultParagraphFont" style:family="text">
      <style:text-properties fo:font-style="italic" style:font-style-asian="italic" fo:font-size="8.5pt" style:font-size-asian="8.5pt"/>
    </style:style>
    <style:style style:name="T743" style:parent-style-name="DefaultParagraphFont" style:family="text">
      <style:text-properties fo:font-size="9pt" style:font-size-asian="9pt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P746" style:parent-style-name="Roman" style:family="paragraph">
      <style:paragraph-properties fo:line-height="0.1708in"/>
    </style:style>
    <style:style style:name="T747" style:parent-style-name="DefaultParagraphFont" style:family="text">
      <style:text-properties fo:font-weight="bold" style:font-weight-asian="bold" fo:font-size="9pt" style:font-size-asian="9pt"/>
    </style:style>
    <style:style style:name="P748" style:parent-style-name="Roman" style:family="paragraph">
      <style:paragraph-properties fo:line-height="0.1708in"/>
    </style:style>
    <style:style style:name="T749" style:parent-style-name="DefaultParagraphFont" style:family="text">
      <style:text-properties fo:font-weight="bold" style:font-weight-asian="bold" fo:font-size="9pt" style:font-size-asian="9pt"/>
    </style:style>
    <style:style style:name="T750" style:parent-style-name="DefaultParagraphFont" style:family="text">
      <style:text-properties fo:font-size="9pt" style:font-size-asian="9pt"/>
    </style:style>
    <style:style style:name="T751" style:parent-style-name="DefaultParagraphFont" style:family="text">
      <style:text-properties fo:font-style="italic" style:font-style-asian="italic" fo:font-size="8.5pt" style:font-size-asian="8.5pt"/>
    </style:style>
    <style:style style:name="T752" style:parent-style-name="DefaultParagraphFont" style:family="text">
      <style:text-properties fo:font-size="9pt" style:font-size-asian="9pt"/>
    </style:style>
    <style:style style:name="P753" style:parent-style-name="Roman" style:family="paragraph">
      <style:paragraph-properties fo:line-height="0.1708in"/>
    </style:style>
    <style:style style:name="T754" style:parent-style-name="DefaultParagraphFont" style:family="text">
      <style:text-properties fo:font-weight="bold" style:font-weight-asian="bold" fo:font-size="9pt" style:font-size-asian="9pt"/>
    </style:style>
    <style:style style:name="P755" style:parent-style-name="Roman" style:family="paragraph">
      <style:paragraph-properties fo:line-height="0.1708in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P761" style:parent-style-name="Roman" style:family="paragraph">
      <style:paragraph-properties fo:line-height="0.1708in"/>
    </style:style>
    <style:style style:name="P762" style:parent-style-name="Roman" style:family="paragraph">
      <style:paragraph-properties fo:line-height="0.1708in"/>
    </style:style>
    <style:style style:name="T763" style:parent-style-name="DefaultParagraphFont" style:family="text">
      <style:text-properties fo:font-weight="bold" style:font-weight-asian="bold" fo:font-size="9pt" style:font-size-asian="9pt"/>
    </style:style>
    <style:style style:name="T764" style:parent-style-name="DefaultParagraphFont" style:family="text">
      <style:text-properties fo:font-size="9pt" style:font-size-asian="9pt"/>
    </style:style>
    <style:style style:name="T765" style:parent-style-name="DefaultParagraphFont" style:family="text">
      <style:text-properties fo:font-style="italic" style:font-style-asian="italic" fo:font-size="8.5pt" style:font-size-asian="8.5pt"/>
    </style:style>
    <style:style style:name="T766" style:parent-style-name="DefaultParagraphFont" style:family="text">
      <style:text-properties fo:font-size="9pt" style:font-size-asian="9pt"/>
    </style:style>
    <style:style style:name="P767" style:parent-style-name="Roman" style:family="paragraph">
      <style:paragraph-properties fo:line-height="0.1694in"/>
    </style:style>
    <style:style style:name="T768" style:parent-style-name="DefaultParagraphFont" style:family="text">
      <style:text-properties fo:font-weight="bold" style:font-weight-asian="bold" fo:font-size="9pt" style:font-size-asian="9pt"/>
    </style:style>
    <style:style style:name="P769" style:parent-style-name="Roman" style:family="paragraph">
      <style:paragraph-properties fo:line-height="0.1694in"/>
    </style:style>
    <style:style style:name="P770" style:parent-style-name="Roman" style:family="paragraph">
      <style:paragraph-properties fo:line-height="0.1708in"/>
    </style:style>
    <style:style style:name="P771" style:parent-style-name="Roman" style:family="paragraph">
      <style:paragraph-properties fo:line-height="0.1708in"/>
    </style:style>
    <style:style style:name="P772" style:parent-style-name="Priemimas" style:family="paragraph">
      <style:paragraph-properties fo:keep-with-next="always" fo:keep-together="always"/>
    </style:style>
    <style:style style:name="P773" style:parent-style-name="Roman" style:family="paragraph">
      <style:paragraph-properties fo:keep-with-next="always" fo:keep-together="always"/>
    </style:style>
    <style:style style:name="P774" style:parent-style-name="Roman" style:family="paragraph">
      <style:paragraph-properties fo:keep-with-next="always" fo:keep-together="always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P777" style:parent-style-name="Laikas" style:family="paragraph">
      <style:paragraph-properties fo:margin-top="0.1388in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weight="bold" style:font-weight-asian="bold" fo:font-size="9pt" style:font-size-asian="9pt"/>
    </style:style>
    <style:style style:name="T784" style:parent-style-name="DefaultParagraphFont" style:family="text">
      <style:text-properties fo:font-size="9pt" style:font-size-asian="9pt"/>
    </style:style>
    <style:style style:name="T785" style:parent-style-name="DefaultParagraphFont" style:family="text">
      <style:text-properties fo:font-style="italic" style:font-style-asian="italic" fo:font-size="8.5pt" style:font-size-asian="8.5pt"/>
    </style:style>
    <style:style style:name="T786" style:parent-style-name="DefaultParagraphFont" style:family="text">
      <style:text-properties fo:font-size="9pt" style:font-size-asian="9pt"/>
    </style:style>
    <style:style style:name="T787" style:parent-style-name="DefaultParagraphFont" style:family="text">
      <style:text-properties fo:font-weight="bold" style:font-weight-asian="bold" fo:font-size="9pt" style:font-size-asian="9pt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weight="bold" style:font-weight-asian="bold" fo:font-size="9pt" style:font-size-asian="9pt"/>
    </style:style>
    <style:style style:name="T807" style:parent-style-name="DefaultParagraphFont" style:family="text">
      <style:text-properties fo:font-size="9pt" style:font-size-asian="9pt"/>
    </style:style>
    <style:style style:name="T808" style:parent-style-name="DefaultParagraphFont" style:family="text">
      <style:text-properties fo:font-style="italic" style:font-style-asian="italic" fo:font-size="8.5pt" style:font-size-asian="8.5pt"/>
    </style:style>
    <style:style style:name="T809" style:parent-style-name="DefaultParagraphFont" style:family="text">
      <style:text-properties fo:font-size="9pt" style:font-size-asian="9pt"/>
    </style:style>
    <style:style style:name="T810" style:parent-style-name="DefaultParagraphFont" style:family="text">
      <style:text-properties fo:font-weight="bold" style:font-weight-asian="bold" fo:font-size="9pt" style:font-size-asian="9pt"/>
    </style:style>
    <style:style style:name="T811" style:parent-style-name="DefaultParagraphFont" style:family="text">
      <style:text-properties fo:font-weight="bold" style:font-weight-asian="bold" fo:font-size="9pt" style:font-size-asian="9pt"/>
    </style:style>
    <style:style style:name="T812" style:parent-style-name="DefaultParagraphFont" style:family="text">
      <style:text-properties fo:font-size="9pt" style:font-size-asian="9pt"/>
    </style:style>
    <style:style style:name="T813" style:parent-style-name="DefaultParagraphFont" style:family="text">
      <style:text-properties fo:font-style="italic" style:font-style-asian="italic" fo:font-size="8.5pt" style:font-size-asian="8.5pt"/>
    </style:style>
    <style:style style:name="T814" style:parent-style-name="DefaultParagraphFont" style:family="text">
      <style:text-properties fo:font-size="9pt" style:font-size-asian="9pt"/>
    </style:style>
    <style:style style:name="T815" style:parent-style-name="DefaultParagraphFont" style:family="text">
      <style:text-properties fo:font-weight="bold" style:font-weight-asian="bold" fo:font-size="9pt" style:font-size-asian="9pt"/>
    </style:style>
    <style:style style:name="T816" style:parent-style-name="DefaultParagraphFont" style:family="text">
      <style:text-properties style:text-position="super 66.6%" fo:font-size="9pt" style:font-size-asian="9pt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style:text-position="super 66.6%" fo:font-size="9pt" style:font-size-asian="9pt"/>
    </style:style>
    <style:style style:name="T823" style:parent-style-name="DefaultParagraphFont" style:family="text">
      <style:text-properties fo:font-weight="bold" style:font-weight-asian="bold" fo:font-size="9pt" style:font-size-asian="9pt"/>
    </style:style>
    <style:style style:name="T824" style:parent-style-name="DefaultParagraphFont" style:family="text">
      <style:text-properties fo:font-size="9pt" style:font-size-asian="9pt"/>
    </style:style>
    <style:style style:name="T825" style:parent-style-name="DefaultParagraphFont" style:family="text">
      <style:text-properties fo:font-style="italic" style:font-style-asian="italic" fo:font-size="8.5pt" style:font-size-asian="8.5pt"/>
    </style:style>
    <style:style style:name="T826" style:parent-style-name="DefaultParagraphFont" style:family="text">
      <style:text-properties fo:font-size="9pt" style:font-size-asian="9pt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font-weight="bold" style:font-weight-asian="bold" fo:font-size="9pt" style:font-size-asian="9pt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style:text-position="super 66.6%" fo:font-size="9pt" style:font-size-asian="9pt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weight="bold" style:font-weight-asian="bold" fo:font-size="9pt" style:font-size-asian="9pt"/>
    </style:style>
    <style:style style:name="T844" style:parent-style-name="DefaultParagraphFont" style:family="text">
      <style:text-properties fo:font-size="9pt" style:font-size-asian="9pt"/>
    </style:style>
    <style:style style:name="T845" style:parent-style-name="DefaultParagraphFont" style:family="text">
      <style:text-properties fo:font-style="italic" style:font-style-asian="italic" fo:font-size="8.5pt" style:font-size-asian="8.5pt"/>
    </style:style>
    <style:style style:name="T846" style:parent-style-name="DefaultParagraphFont" style:family="text">
      <style:text-properties fo:font-size="9pt" style:font-size-asian="9pt"/>
    </style:style>
    <style:style style:name="T847" style:parent-style-name="DefaultParagraphFont" style:family="text">
      <style:text-properties fo:font-weight="bold" style:font-weight-asian="bold" fo:font-size="9pt" style:font-size-asian="9pt"/>
    </style:style>
    <style:style style:name="T848" style:parent-style-name="DefaultParagraphFont" style:family="text">
      <style:text-properties fo:font-weight="bold" style:font-weight-asian="bold" fo:font-size="9pt" style:font-size-asian="9pt"/>
    </style:style>
    <style:style style:name="T849" style:parent-style-name="DefaultParagraphFont" style:family="text">
      <style:text-properties fo:font-size="9pt" style:font-size-asian="9pt"/>
    </style:style>
    <style:style style:name="T850" style:parent-style-name="DefaultParagraphFont" style:family="text">
      <style:text-properties fo:font-style="italic" style:font-style-asian="italic" fo:font-size="8.5pt" style:font-size-asian="8.5pt"/>
    </style:style>
    <style:style style:name="T851" style:parent-style-name="DefaultParagraphFont" style:family="text">
      <style:text-properties fo:font-size="9pt" style:font-size-asian="9pt"/>
    </style:style>
    <style:style style:name="P852" style:parent-style-name="Roman" style:family="paragraph">
      <style:paragraph-properties fo:line-height="0.1708in"/>
    </style:style>
    <style:style style:name="T853" style:parent-style-name="DefaultParagraphFont" style:family="text">
      <style:text-properties fo:font-weight="bold" style:font-weight-asian="bold" fo:font-size="9pt" style:font-size-asian="9pt"/>
    </style:style>
    <style:style style:name="P854" style:parent-style-name="Roman" style:family="paragraph">
      <style:paragraph-properties fo:line-height="0.1708in"/>
    </style:style>
    <style:style style:name="T855" style:parent-style-name="DefaultParagraphFont" style:family="text">
      <style:text-properties fo:font-weight="bold" style:font-weight-asian="bold" fo:font-size="9pt" style:font-size-asian="9pt"/>
    </style:style>
    <style:style style:name="T856" style:parent-style-name="DefaultParagraphFont" style:family="text">
      <style:text-properties fo:font-size="9pt" style:font-size-asian="9pt"/>
    </style:style>
    <style:style style:name="T857" style:parent-style-name="DefaultParagraphFont" style:family="text">
      <style:text-properties fo:font-style="italic" style:font-style-asian="italic" fo:font-size="8.5pt" style:font-size-asian="8.5pt"/>
    </style:style>
    <style:style style:name="T858" style:parent-style-name="DefaultParagraphFont" style:family="text">
      <style:text-properties fo:font-size="9pt" style:font-size-asian="9pt"/>
    </style:style>
    <style:style style:name="P859" style:parent-style-name="Roman" style:family="paragraph">
      <style:paragraph-properties fo:line-height="0.1708in"/>
    </style:style>
    <style:style style:name="T860" style:parent-style-name="DefaultParagraphFont" style:family="text">
      <style:text-properties fo:font-weight="bold" style:font-weight-asian="bold" fo:font-size="9pt" style:font-size-asian="9pt"/>
    </style:style>
    <style:style style:name="P861" style:parent-style-name="Roman" style:family="paragraph">
      <style:paragraph-properties fo:line-height="0.1708in"/>
    </style:style>
    <style:style style:name="T862" style:parent-style-name="DefaultParagraphFont" style:family="text">
      <style:text-properties fo:font-weight="bold" style:font-weight-asian="bold" fo:font-size="9pt" style:font-size-asian="9pt"/>
    </style:style>
    <style:style style:name="T863" style:parent-style-name="DefaultParagraphFont" style:family="text">
      <style:text-properties fo:font-size="9pt" style:font-size-asian="9pt"/>
    </style:style>
    <style:style style:name="T864" style:parent-style-name="DefaultParagraphFont" style:family="text">
      <style:text-properties fo:font-style="italic" style:font-style-asian="italic" fo:font-size="8.5pt" style:font-size-asian="8.5pt"/>
    </style:style>
    <style:style style:name="T865" style:parent-style-name="DefaultParagraphFont" style:family="text">
      <style:text-properties fo:font-size="9pt" style:font-size-asian="9pt"/>
    </style:style>
    <style:style style:name="P866" style:parent-style-name="Roman" style:family="paragraph">
      <style:paragraph-properties fo:line-height="0.1708in"/>
    </style:style>
    <style:style style:name="T867" style:parent-style-name="DefaultParagraphFont" style:family="text">
      <style:text-properties fo:font-weight="bold" style:font-weight-asian="bold" fo:font-size="9pt" style:font-size-asian="9pt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P872" style:parent-style-name="Roman" style:family="paragraph">
      <style:paragraph-properties fo:line-height="0.1708in"/>
    </style:style>
    <style:style style:name="P873" style:parent-style-name="Roman" style:family="paragraph">
      <style:paragraph-properties fo:line-height="0.1708in"/>
    </style:style>
    <style:style style:name="T874" style:parent-style-name="DefaultParagraphFont" style:family="text">
      <style:text-properties fo:font-weight="bold" style:font-weight-asian="bold" fo:font-size="9pt" style:font-size-asian="9pt"/>
    </style:style>
    <style:style style:name="T875" style:parent-style-name="DefaultParagraphFont" style:family="text">
      <style:text-properties fo:font-size="9pt" style:font-size-asian="9pt"/>
    </style:style>
    <style:style style:name="T876" style:parent-style-name="DefaultParagraphFont" style:family="text">
      <style:text-properties fo:font-style="italic" style:font-style-asian="italic" fo:font-size="8.5pt" style:font-size-asian="8.5pt"/>
    </style:style>
    <style:style style:name="T877" style:parent-style-name="DefaultParagraphFont" style:family="text">
      <style:text-properties fo:font-size="9pt" style:font-size-asian="9pt"/>
    </style:style>
    <style:style style:name="P878" style:parent-style-name="Roman" style:family="paragraph">
      <style:paragraph-properties fo:line-height="0.1708in"/>
    </style:style>
    <style:style style:name="T879" style:parent-style-name="DefaultParagraphFont" style:family="text">
      <style:text-properties fo:font-weight="bold" style:font-weight-asian="bold" fo:font-size="9pt" style:font-size-asian="9pt"/>
    </style:style>
    <style:style style:name="P880" style:parent-style-name="Roman" style:family="paragraph">
      <style:paragraph-properties fo:line-height="0.1708in"/>
    </style:style>
    <style:style style:name="T881" style:parent-style-name="DefaultParagraphFont" style:family="text">
      <style:text-properties fo:font-weight="bold" style:font-weight-asian="bold" fo:font-size="9pt" style:font-size-asian="9pt"/>
    </style:style>
    <style:style style:name="T882" style:parent-style-name="DefaultParagraphFont" style:family="text">
      <style:text-properties fo:font-size="9pt" style:font-size-asian="9pt"/>
    </style:style>
    <style:style style:name="T883" style:parent-style-name="DefaultParagraphFont" style:family="text">
      <style:text-properties fo:font-style="italic" style:font-style-asian="italic" fo:font-size="8.5pt" style:font-size-asian="8.5pt"/>
    </style:style>
    <style:style style:name="T884" style:parent-style-name="DefaultParagraphFont" style:family="text">
      <style:text-properties fo:font-size="9pt" style:font-size-asian="9pt"/>
    </style:style>
    <style:style style:name="P885" style:parent-style-name="Roman" style:family="paragraph">
      <style:paragraph-properties fo:line-height="0.1708in"/>
    </style:style>
    <style:style style:name="T886" style:parent-style-name="DefaultParagraphFont" style:family="text">
      <style:text-properties fo:font-weight="bold" style:font-weight-asian="bold" fo:font-size="9pt" style:font-size-asian="9pt"/>
    </style:style>
    <style:style style:name="P887" style:parent-style-name="Roman" style:family="paragraph">
      <style:paragraph-properties fo:line-height="0.1708in"/>
    </style:style>
    <style:style style:name="T888" style:parent-style-name="DefaultParagraphFont" style:family="text">
      <style:text-properties fo:font-weight="bold" style:font-weight-asian="bold" fo:font-size="9pt" style:font-size-asian="9pt"/>
    </style:style>
    <style:style style:name="T889" style:parent-style-name="DefaultParagraphFont" style:family="text">
      <style:text-properties fo:font-size="9pt" style:font-size-asian="9pt"/>
    </style:style>
    <style:style style:name="T890" style:parent-style-name="DefaultParagraphFont" style:family="text">
      <style:text-properties fo:font-style="italic" style:font-style-asian="italic" fo:font-size="8.5pt" style:font-size-asian="8.5pt"/>
    </style:style>
    <style:style style:name="T891" style:parent-style-name="DefaultParagraphFont" style:family="text">
      <style:text-properties fo:font-size="9pt" style:font-size-asian="9pt"/>
    </style:style>
    <style:style style:name="P892" style:parent-style-name="Roman" style:family="paragraph">
      <style:paragraph-properties fo:line-height="0.1708in"/>
    </style:style>
    <style:style style:name="T893" style:parent-style-name="DefaultParagraphFont" style:family="text">
      <style:text-properties fo:font-weight="bold" style:font-weight-asian="bold" fo:font-size="9pt" style:font-size-asian="9pt"/>
    </style:style>
    <style:style style:name="P894" style:parent-style-name="Roman" style:family="paragraph">
      <style:paragraph-properties fo:line-height="0.1708in"/>
    </style:style>
    <style:style style:name="T895" style:parent-style-name="DefaultParagraphFont" style:family="text">
      <style:text-properties fo:font-size="11pt" style:font-size-asian="11pt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style:text-position="super 66.6%" fo:font-size="9pt" style:font-size-asian="9pt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ize="11pt" style:font-size-asian="11pt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P911" style:parent-style-name="Priemimas" style:family="paragraph">
      <style:paragraph-properties fo:margin-top="0.1388in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P924" style:parent-style-name="Laikas" style:family="paragraph">
      <style:paragraph-properties fo:keep-together="always"/>
    </style:style>
    <style:style style:name="P925" style:parent-style-name="Roman12" style:family="paragraph">
      <style:paragraph-properties fo:keep-with-next="always" fo:keep-together="always"/>
    </style:style>
    <style:style style:name="T926" style:parent-style-name="DefaultParagraphFont" style:family="text">
      <style:text-properties fo:font-size="11pt" style:font-size-asian="11pt"/>
    </style:style>
    <style:style style:name="T927" style:parent-style-name="DefaultParagraphFont" style:family="text">
      <style:text-properties fo:font-style="italic" style:font-style-asian="italic" fo:font-size="11pt" style:font-size-asian="11pt"/>
    </style:style>
    <style:style style:name="T928" style:parent-style-name="DefaultParagraphFont" style:family="text">
      <style:text-properties fo:font-style="italic" style:font-style-asian="italic" fo:font-size="11pt" style:font-size-asian="11pt"/>
    </style:style>
    <style:style style:name="T929" style:parent-style-name="DefaultParagraphFont" style:family="text">
      <style:text-properties fo:font-style="italic" style:font-style-asian="italic" fo:font-size="11pt" style:font-size-asian="11pt"/>
    </style:style>
    <style:style style:name="T930" style:parent-style-name="DefaultParagraphFont" style:family="text">
      <style:text-properties fo:font-size="11pt" style:font-size-asian="11pt"/>
    </style:style>
    <style:style style:name="P931" style:parent-style-name="Roman" style:family="paragraph">
      <style:paragraph-properties fo:keep-with-next="always" fo:keep-together="always"/>
    </style:style>
    <style:style style:name="P932" style:parent-style-name="Roman" style:family="paragraph">
      <style:paragraph-properties fo:keep-with-next="always" fo:keep-together="always"/>
    </style:style>
    <style:style style:name="T933" style:parent-style-name="DefaultParagraphFont" style:family="text">
      <style:text-properties fo:font-size="11pt" style:font-size-asian="11pt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weight="bold" style:font-weight-asian="bold" fo:font-size="9pt" style:font-size-asian="9pt"/>
    </style:style>
    <style:style style:name="T937" style:parent-style-name="DefaultParagraphFont" style:family="text">
      <style:text-properties fo:font-style="italic" style:font-style-asian="italic" fo:font-size="8.5pt" style:font-size-asian="8.5pt"/>
    </style:style>
    <style:style style:name="T938" style:parent-style-name="DefaultParagraphFont" style:family="text">
      <style:text-properties fo:font-weight="bold" style:font-weight-asian="bold" fo:font-size="9pt" style:font-size-asian="9pt"/>
    </style:style>
    <style:style style:name="T939" style:parent-style-name="DefaultParagraphFont" style:family="text">
      <style:text-properties style:text-position="super 66.6%" fo:font-size="9pt" style:font-size-asian="9pt"/>
    </style:style>
    <style:style style:name="T940" style:parent-style-name="DefaultParagraphFont" style:family="text">
      <style:text-properties style:text-position="super 66.6%" fo:font-size="9pt" style:font-size-asian="9pt"/>
    </style:style>
    <style:style style:name="T941" style:parent-style-name="DefaultParagraphFont" style:family="text">
      <style:text-properties style:text-position="super 66.6%" fo:font-size="9pt" style:font-size-asian="9pt"/>
    </style:style>
    <style:style style:name="T942" style:parent-style-name="DefaultParagraphFont" style:family="text">
      <style:text-properties style:text-position="super 66.6%" fo:font-size="9pt" style:font-size-asian="9pt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weight="bold" style:font-weight-asian="bold" fo:font-size="9pt" style:font-size-asian="9pt"/>
    </style:style>
    <style:style style:name="T947" style:parent-style-name="DefaultParagraphFont" style:family="text">
      <style:text-properties fo:font-size="9pt" style:font-size-asian="9pt"/>
    </style:style>
    <style:style style:name="T948" style:parent-style-name="DefaultParagraphFont" style:family="text">
      <style:text-properties fo:font-style="italic" style:font-style-asian="italic" fo:font-size="8.5pt" style:font-size-asian="8.5pt"/>
    </style:style>
    <style:style style:name="T949" style:parent-style-name="DefaultParagraphFont" style:family="text">
      <style:text-properties fo:font-size="9pt" style:font-size-asian="9pt"/>
    </style:style>
    <style:style style:name="T950" style:parent-style-name="DefaultParagraphFont" style:family="text">
      <style:text-properties fo:font-weight="bold" style:font-weight-asian="bold" fo:font-size="9pt" style:font-size-asian="9pt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P955" style:parent-style-name="Roman" style:family="paragraph">
      <style:paragraph-properties fo:line-height="0.1708in"/>
    </style:style>
    <style:style style:name="T956" style:parent-style-name="DefaultParagraphFont" style:family="text">
      <style:text-properties fo:font-weight="bold" style:font-weight-asian="bold" fo:font-size="9pt" style:font-size-asian="9pt"/>
    </style:style>
    <style:style style:name="T957" style:parent-style-name="DefaultParagraphFont" style:family="text">
      <style:text-properties fo:font-size="9pt" style:font-size-asian="9pt"/>
    </style:style>
    <style:style style:name="T958" style:parent-style-name="DefaultParagraphFont" style:family="text">
      <style:text-properties fo:font-style="italic" style:font-style-asian="italic" fo:font-size="8.5pt" style:font-size-asian="8.5pt"/>
    </style:style>
    <style:style style:name="T959" style:parent-style-name="DefaultParagraphFont" style:family="text">
      <style:text-properties fo:font-size="9pt" style:font-size-asian="9pt"/>
    </style:style>
    <style:style style:name="P960" style:parent-style-name="Roman" style:family="paragraph">
      <style:paragraph-properties fo:line-height="0.1708in"/>
    </style:style>
    <style:style style:name="T961" style:parent-style-name="DefaultParagraphFont" style:family="text">
      <style:text-properties fo:font-weight="bold" style:font-weight-asian="bold" fo:font-size="9pt" style:font-size-asian="9pt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P966" style:parent-style-name="Roman" style:family="paragraph">
      <style:paragraph-properties fo:line-height="0.1722in"/>
    </style:style>
    <style:style style:name="T967" style:parent-style-name="DefaultParagraphFont" style:family="text">
      <style:text-properties fo:letter-spacing="0.0013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0.0013in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letter-spacing="0.0013in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P981" style:parent-style-name="Roman" style:family="paragraph">
      <style:paragraph-properties fo:line-height="0.1708in"/>
    </style:style>
    <style:style style:name="T982" style:parent-style-name="DefaultParagraphFont" style:family="text">
      <style:text-properties fo:font-weight="bold" style:font-weight-asian="bold" fo:font-size="9pt" style:font-size-asian="9pt"/>
    </style:style>
    <style:style style:name="T983" style:parent-style-name="DefaultParagraphFont" style:family="text">
      <style:text-properties fo:font-size="9pt" style:font-size-asian="9pt"/>
    </style:style>
    <style:style style:name="T984" style:parent-style-name="DefaultParagraphFont" style:family="text">
      <style:text-properties fo:font-style="italic" style:font-style-asian="italic" fo:font-size="8.5pt" style:font-size-asian="8.5pt"/>
    </style:style>
    <style:style style:name="T985" style:parent-style-name="DefaultParagraphFont" style:family="text">
      <style:text-properties fo:font-size="9pt" style:font-size-asian="9pt"/>
    </style:style>
    <style:style style:name="P986" style:parent-style-name="Roman" style:family="paragraph">
      <style:paragraph-properties fo:line-height="0.1708in"/>
    </style:style>
    <style:style style:name="T987" style:parent-style-name="DefaultParagraphFont" style:family="text">
      <style:text-properties fo:font-weight="bold" style:font-weight-asian="bold" fo:font-size="9pt" style:font-size-asian="9pt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P991" style:parent-style-name="Roman" style:family="paragraph">
      <style:paragraph-properties fo:line-height="0.1708in"/>
    </style:style>
    <style:style style:name="P992" style:parent-style-name="Roman" style:family="paragraph">
      <style:paragraph-properties fo:line-height="0.1708in"/>
    </style:style>
    <style:style style:name="T993" style:parent-style-name="DefaultParagraphFont" style:family="text">
      <style:text-properties fo:font-weight="bold" style:font-weight-asian="bold" fo:font-size="9pt" style:font-size-asian="9pt"/>
    </style:style>
    <style:style style:name="T994" style:parent-style-name="DefaultParagraphFont" style:family="text">
      <style:text-properties fo:font-size="9pt" style:font-size-asian="9pt"/>
    </style:style>
    <style:style style:name="T995" style:parent-style-name="DefaultParagraphFont" style:family="text">
      <style:text-properties fo:font-style="italic" style:font-style-asian="italic" fo:font-size="8.5pt" style:font-size-asian="8.5pt"/>
    </style:style>
    <style:style style:name="T996" style:parent-style-name="DefaultParagraphFont" style:family="text">
      <style:text-properties fo:font-size="9pt" style:font-size-asian="9pt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013in"/>
    </style:style>
    <style:style style:name="T1004" style:parent-style-name="DefaultParagraphFont" style:family="text">
      <style:text-properties fo:letter-spacing="0.0013in"/>
    </style:style>
    <style:style style:name="T1005" style:parent-style-name="DefaultParagraphFont" style:family="text">
      <style:text-properties fo:letter-spacing="0.0013in"/>
    </style:style>
    <style:style style:name="T1006" style:parent-style-name="DefaultParagraphFont" style:family="text">
      <style:text-properties fo:letter-spacing="0.0013in"/>
    </style:style>
    <style:style style:name="T1007" style:parent-style-name="DefaultParagraphFont" style:family="text">
      <style:text-properties fo:letter-spacing="0.0013in"/>
    </style:style>
    <style:style style:name="T1008" style:parent-style-name="DefaultParagraphFont" style:family="text">
      <style:text-properties fo:letter-spacing="0.0013in"/>
    </style:style>
    <style:style style:name="T1009" style:parent-style-name="DefaultParagraphFont" style:family="text">
      <style:text-properties fo:letter-spacing="0.0013in"/>
    </style:style>
    <style:style style:name="T1010" style:parent-style-name="DefaultParagraphFont" style:family="text">
      <style:text-properties fo:letter-spacing="0.0013in"/>
    </style:style>
    <style:style style:name="T1011" style:parent-style-name="DefaultParagraphFont" style:family="text">
      <style:text-properties fo:letter-spacing="0.0013in"/>
    </style:style>
    <style:style style:name="T1012" style:parent-style-name="DefaultParagraphFont" style:family="text">
      <style:text-properties fo:letter-spacing="0.0013in"/>
    </style:style>
    <style:style style:name="T1013" style:parent-style-name="DefaultParagraphFont" style:family="text">
      <style:text-properties fo:letter-spacing="0.0013in"/>
    </style:style>
    <style:style style:name="T1014" style:parent-style-name="DefaultParagraphFont" style:family="text">
      <style:text-properties fo:letter-spacing="0.0013in"/>
    </style:style>
    <style:style style:name="T1015" style:parent-style-name="DefaultParagraphFont" style:family="text">
      <style:text-properties fo:letter-spacing="0.0013in"/>
    </style:style>
    <style:style style:name="T1016" style:parent-style-name="DefaultParagraphFont" style:family="text">
      <style:text-properties fo:letter-spacing="0.0013in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0.0013in"/>
    </style:style>
    <style:style style:name="P1019" style:parent-style-name="Roman" style:family="paragraph">
      <style:paragraph-properties fo:line-height="0.1708in"/>
    </style:style>
    <style:style style:name="P1020" style:parent-style-name="Roman" style:family="paragraph">
      <style:paragraph-properties fo:line-height="0.1708in"/>
    </style:style>
    <style:style style:name="T1021" style:parent-style-name="DefaultParagraphFont" style:family="text">
      <style:text-properties fo:font-weight="bold" style:font-weight-asian="bold" fo:font-size="9pt" style:font-size-asian="9pt"/>
    </style:style>
    <style:style style:name="P1022" style:parent-style-name="Roman" style:family="paragraph">
      <style:paragraph-properties fo:line-height="0.1708in"/>
    </style:style>
    <style:style style:name="P1023" style:parent-style-name="Laikas" style:family="paragraph">
      <style:paragraph-properties fo:margin-top="0.1388in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weight="bold" style:font-weight-asian="bold" fo:font-size="9pt" style:font-size-asian="9pt"/>
    </style:style>
    <style:style style:name="T1028" style:parent-style-name="DefaultParagraphFont" style:family="text">
      <style:text-properties fo:font-size="9pt" style:font-size-asian="9pt"/>
    </style:style>
    <style:style style:name="T1029" style:parent-style-name="DefaultParagraphFont" style:family="text">
      <style:text-properties fo:font-style="italic" style:font-style-asian="italic" fo:font-size="8.5pt" style:font-size-asian="8.5pt"/>
    </style:style>
    <style:style style:name="T1030" style:parent-style-name="DefaultParagraphFont" style:family="text">
      <style:text-properties fo:font-size="9pt" style:font-size-asian="9pt"/>
    </style:style>
    <style:style style:name="T1031" style:parent-style-name="DefaultParagraphFont" style:family="text">
      <style:text-properties fo:font-weight="bold" style:font-weight-asian="bold" fo:font-size="9pt" style:font-size-asian="9pt"/>
    </style:style>
    <style:style style:name="T1032" style:parent-style-name="DefaultParagraphFont" style:family="text">
      <style:text-properties fo:font-weight="bold" style:font-weight-asian="bold" fo:font-size="9pt" style:font-size-asian="9pt"/>
    </style:style>
    <style:style style:name="T1033" style:parent-style-name="DefaultParagraphFont" style:family="text">
      <style:text-properties fo:font-size="9pt" style:font-size-asian="9pt"/>
    </style:style>
    <style:style style:name="T1034" style:parent-style-name="DefaultParagraphFont" style:family="text">
      <style:text-properties fo:font-style="italic" style:font-style-asian="italic" fo:font-size="8.5pt" style:font-size-asian="8.5pt"/>
    </style:style>
    <style:style style:name="T1035" style:parent-style-name="DefaultParagraphFont" style:family="text">
      <style:text-properties fo:font-size="9pt" style:font-size-asian="9pt"/>
    </style:style>
    <style:style style:name="T1036" style:parent-style-name="DefaultParagraphFont" style:family="text">
      <style:text-properties fo:font-weight="bold" style:font-weight-asian="bold" fo:font-size="9pt" style:font-size-asian="9pt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weight="bold" style:font-weight-asian="bold" fo:font-size="9pt" style:font-size-asian="9pt"/>
    </style:style>
    <style:style style:name="T1042" style:parent-style-name="DefaultParagraphFont" style:family="text">
      <style:text-properties fo:font-size="9pt" style:font-size-asian="9pt"/>
    </style:style>
    <style:style style:name="T1043" style:parent-style-name="DefaultParagraphFont" style:family="text">
      <style:text-properties fo:font-style="italic" style:font-style-asian="italic" fo:font-size="8.5pt" style:font-size-asian="8.5pt"/>
    </style:style>
    <style:style style:name="T1044" style:parent-style-name="DefaultParagraphFont" style:family="text">
      <style:text-properties fo:font-size="9pt" style:font-size-asian="9pt"/>
    </style:style>
    <style:style style:name="T1045" style:parent-style-name="DefaultParagraphFont" style:family="text">
      <style:text-properties fo:font-weight="bold" style:font-weight-asian="bold" fo:font-size="9pt" style:font-size-asian="9pt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weight="bold" style:font-weight-asian="bold" fo:font-size="9pt" style:font-size-asian="9pt"/>
    </style:style>
    <style:style style:name="T1067" style:parent-style-name="DefaultParagraphFont" style:family="text">
      <style:text-properties fo:font-size="9pt" style:font-size-asian="9pt"/>
    </style:style>
    <style:style style:name="T1068" style:parent-style-name="DefaultParagraphFont" style:family="text">
      <style:text-properties fo:font-style="italic" style:font-style-asian="italic" fo:font-size="8.5pt" style:font-size-asian="8.5pt"/>
    </style:style>
    <style:style style:name="T1069" style:parent-style-name="DefaultParagraphFont" style:family="text">
      <style:text-properties fo:font-size="9pt" style:font-size-asian="9pt"/>
    </style:style>
    <style:style style:name="T1070" style:parent-style-name="DefaultParagraphFont" style:family="text">
      <style:text-properties fo:font-weight="bold" style:font-weight-asian="bold" fo:font-size="9pt" style:font-size-asian="9pt"/>
    </style:style>
    <style:style style:name="T1071" style:parent-style-name="DefaultParagraphFont" style:family="text">
      <style:text-properties fo:font-weight="bold" style:font-weight-asian="bold" fo:font-size="9pt" style:font-size-asian="9pt"/>
    </style:style>
    <style:style style:name="T1072" style:parent-style-name="DefaultParagraphFont" style:family="text">
      <style:text-properties fo:font-size="9pt" style:font-size-asian="9pt"/>
    </style:style>
    <style:style style:name="T1073" style:parent-style-name="DefaultParagraphFont" style:family="text">
      <style:text-properties fo:font-style="italic" style:font-style-asian="italic" fo:font-size="8.5pt" style:font-size-asian="8.5pt"/>
    </style:style>
    <style:style style:name="T1074" style:parent-style-name="DefaultParagraphFont" style:family="text">
      <style:text-properties fo:font-size="9pt" style:font-size-asian="9pt"/>
    </style:style>
    <style:style style:name="T1075" style:parent-style-name="DefaultParagraphFont" style:family="text">
      <style:text-properties fo:font-weight="bold" style:font-weight-asian="bold" fo:font-size="9pt" style:font-size-asian="9pt"/>
    </style:style>
    <style:style style:name="T1076" style:parent-style-name="DefaultParagraphFont" style:family="text">
      <style:text-properties fo:font-weight="bold" style:font-weight-asian="bold" fo:font-size="9pt" style:font-size-asian="9pt"/>
    </style:style>
    <style:style style:name="T1077" style:parent-style-name="DefaultParagraphFont" style:family="text">
      <style:text-properties fo:font-size="9pt" style:font-size-asian="9pt"/>
    </style:style>
    <style:style style:name="T1078" style:parent-style-name="DefaultParagraphFont" style:family="text">
      <style:text-properties fo:font-style="italic" style:font-style-asian="italic" fo:font-size="8.5pt" style:font-size-asian="8.5pt"/>
    </style:style>
    <style:style style:name="T1079" style:parent-style-name="DefaultParagraphFont" style:family="text">
      <style:text-properties fo:font-size="9pt" style:font-size-asian="9pt"/>
    </style:style>
    <style:style style:name="T1080" style:parent-style-name="DefaultParagraphFont" style:family="text">
      <style:text-properties fo:font-weight="bold" style:font-weight-asian="bold" fo:font-size="9pt" style:font-size-asian="9pt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font-weight="bold" style:font-weight-asian="bold" fo:font-size="9pt" style:font-size-asian="9pt"/>
    </style:style>
    <style:style style:name="T1096" style:parent-style-name="DefaultParagraphFont" style:family="text">
      <style:text-properties fo:font-size="9pt" style:font-size-asian="9pt"/>
    </style:style>
    <style:style style:name="T1097" style:parent-style-name="DefaultParagraphFont" style:family="text">
      <style:text-properties fo:font-style="italic" style:font-style-asian="italic" fo:font-size="8.5pt" style:font-size-asian="8.5pt"/>
    </style:style>
    <style:style style:name="T1098" style:parent-style-name="DefaultParagraphFont" style:family="text">
      <style:text-properties fo:font-size="9pt" style:font-size-asian="9pt"/>
    </style:style>
    <style:style style:name="T1099" style:parent-style-name="DefaultParagraphFont" style:family="text">
      <style:text-properties fo:font-weight="bold" style:font-weight-asian="bold" fo:font-size="9pt" style:font-size-asian="9pt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weight="bold" style:font-weight-asian="bold" fo:font-size="9pt" style:font-size-asian="9pt"/>
    </style:style>
    <style:style style:name="T1108" style:parent-style-name="DefaultParagraphFont" style:family="text">
      <style:text-properties fo:font-size="9pt" style:font-size-asian="9pt"/>
    </style:style>
    <style:style style:name="T1109" style:parent-style-name="DefaultParagraphFont" style:family="text">
      <style:text-properties fo:font-style="italic" style:font-style-asian="italic" fo:font-size="8.5pt" style:font-size-asian="8.5pt"/>
    </style:style>
    <style:style style:name="T1110" style:parent-style-name="DefaultParagraphFont" style:family="text">
      <style:text-properties fo:font-size="9pt" style:font-size-asian="9pt"/>
    </style:style>
    <style:style style:name="T1111" style:parent-style-name="DefaultParagraphFont" style:family="text">
      <style:text-properties fo:font-weight="bold" style:font-weight-asian="bold" fo:font-size="9pt" style:font-size-asian="9pt"/>
    </style:style>
    <style:style style:name="T1112" style:parent-style-name="DefaultParagraphFont" style:family="text">
      <style:text-properties fo:font-weight="bold" style:font-weight-asian="bold" fo:font-size="9pt" style:font-size-asian="9pt"/>
    </style:style>
    <style:style style:name="T1113" style:parent-style-name="DefaultParagraphFont" style:family="text">
      <style:text-properties fo:font-size="9pt" style:font-size-asian="9pt"/>
    </style:style>
    <style:style style:name="T1114" style:parent-style-name="DefaultParagraphFont" style:family="text">
      <style:text-properties fo:font-style="italic" style:font-style-asian="italic" fo:font-size="8.5pt" style:font-size-asian="8.5pt"/>
    </style:style>
    <style:style style:name="T1115" style:parent-style-name="DefaultParagraphFont" style:family="text">
      <style:text-properties fo:font-size="9pt" style:font-size-asian="9pt"/>
    </style:style>
    <style:style style:name="T1116" style:parent-style-name="DefaultParagraphFont" style:family="text">
      <style:text-properties fo:font-weight="bold" style:font-weight-asian="bold" fo:font-size="9pt" style:font-size-asian="9pt"/>
    </style:style>
    <style:style style:name="T1117" style:parent-style-name="DefaultParagraphFont" style:family="text">
      <style:text-properties fo:font-weight="bold" style:font-weight-asian="bold" fo:font-size="9pt" style:font-size-asian="9pt"/>
    </style:style>
    <style:style style:name="T1118" style:parent-style-name="DefaultParagraphFont" style:family="text">
      <style:text-properties fo:font-size="9pt" style:font-size-asian="9pt"/>
    </style:style>
    <style:style style:name="T1119" style:parent-style-name="DefaultParagraphFont" style:family="text">
      <style:text-properties fo:font-style="italic" style:font-style-asian="italic" fo:font-size="8.5pt" style:font-size-asian="8.5pt"/>
    </style:style>
    <style:style style:name="T1120" style:parent-style-name="DefaultParagraphFont" style:family="text">
      <style:text-properties fo:font-size="9pt" style:font-size-asian="9pt"/>
    </style:style>
    <style:style style:name="P1121" style:parent-style-name="Roman" style:family="paragraph">
      <style:paragraph-properties fo:line-height="0.1708in"/>
    </style:style>
    <style:style style:name="P1122" style:parent-style-name="Roman" style:family="paragraph">
      <style:paragraph-properties fo:line-height="0.1708in"/>
    </style:style>
    <style:style style:name="T1123" style:parent-style-name="DefaultParagraphFont" style:family="text">
      <style:text-properties fo:font-weight="bold" style:font-weight-asian="bold" fo:font-size="9pt" style:font-size-asian="9pt"/>
    </style:style>
    <style:style style:name="P1124" style:parent-style-name="Roman" style:family="paragraph">
      <style:paragraph-properties fo:line-height="0.1708in"/>
    </style:style>
    <style:style style:name="T1125" style:parent-style-name="DefaultParagraphFont" style:family="text">
      <style:text-properties fo:font-weight="bold" style:font-weight-asian="bold" fo:font-size="9pt" style:font-size-asian="9pt"/>
    </style:style>
    <style:style style:name="T1126" style:parent-style-name="DefaultParagraphFont" style:family="text">
      <style:text-properties fo:font-size="9pt" style:font-size-asian="9pt"/>
    </style:style>
    <style:style style:name="T1127" style:parent-style-name="DefaultParagraphFont" style:family="text">
      <style:text-properties fo:font-style="italic" style:font-style-asian="italic" fo:font-size="8.5pt" style:font-size-asian="8.5pt"/>
    </style:style>
    <style:style style:name="T1128" style:parent-style-name="DefaultParagraphFont" style:family="text">
      <style:text-properties fo:font-size="9pt" style:font-size-asian="9pt"/>
    </style:style>
    <style:style style:name="P1129" style:parent-style-name="Roman" style:family="paragraph">
      <style:paragraph-properties fo:line-height="0.1708in"/>
    </style:style>
    <style:style style:name="T1130" style:parent-style-name="DefaultParagraphFont" style:family="text">
      <style:text-properties fo:font-weight="bold" style:font-weight-asian="bold" fo:font-size="9pt" style:font-size-asian="9pt"/>
    </style:style>
    <style:style style:name="P1131" style:parent-style-name="Roman" style:family="paragraph">
      <style:paragraph-properties fo:line-height="0.1708in"/>
    </style:style>
    <style:style style:name="P1132" style:parent-style-name="Roman" style:family="paragraph">
      <style:paragraph-properties fo:line-height="0.1708in"/>
    </style:style>
    <style:style style:name="T1133" style:parent-style-name="DefaultParagraphFont" style:family="text">
      <style:text-properties fo:font-weight="bold" style:font-weight-asian="bold" fo:font-size="9pt" style:font-size-asian="9pt"/>
    </style:style>
    <style:style style:name="T1134" style:parent-style-name="DefaultParagraphFont" style:family="text">
      <style:text-properties fo:font-size="9pt" style:font-size-asian="9pt"/>
    </style:style>
    <style:style style:name="T1135" style:parent-style-name="DefaultParagraphFont" style:family="text">
      <style:text-properties fo:font-style="italic" style:font-style-asian="italic" fo:font-size="8.5pt" style:font-size-asian="8.5pt"/>
    </style:style>
    <style:style style:name="T1136" style:parent-style-name="DefaultParagraphFont" style:family="text">
      <style:text-properties fo:font-size="9pt" style:font-size-asian="9pt"/>
    </style:style>
    <style:style style:name="P1137" style:parent-style-name="Roman" style:family="paragraph">
      <style:paragraph-properties fo:line-height="0.1722in"/>
    </style:style>
    <style:style style:name="T1138" style:parent-style-name="DefaultParagraphFont" style:family="text">
      <style:text-properties fo:font-weight="bold" style:font-weight-asian="bold" fo:font-size="9pt" style:font-size-asian="9pt"/>
    </style:style>
    <style:style style:name="P1139" style:parent-style-name="Roman" style:family="paragraph">
      <style:paragraph-properties fo:line-height="0.1708in"/>
    </style:style>
    <style:style style:name="T1140" style:parent-style-name="DefaultParagraphFont" style:family="text">
      <style:text-properties fo:font-weight="bold" style:font-weight-asian="bold" fo:font-size="9pt" style:font-size-asian="9pt"/>
    </style:style>
    <style:style style:name="T1141" style:parent-style-name="DefaultParagraphFont" style:family="text">
      <style:text-properties fo:font-size="9pt" style:font-size-asian="9pt"/>
    </style:style>
    <style:style style:name="T1142" style:parent-style-name="DefaultParagraphFont" style:family="text">
      <style:text-properties fo:font-style="italic" style:font-style-asian="italic" fo:font-size="8.5pt" style:font-size-asian="8.5pt"/>
    </style:style>
    <style:style style:name="T1143" style:parent-style-name="DefaultParagraphFont" style:family="text">
      <style:text-properties fo:font-size="9pt" style:font-size-asian="9pt"/>
    </style:style>
    <style:style style:name="P1144" style:parent-style-name="Roman" style:family="paragraph">
      <style:paragraph-properties fo:line-height="0.1708in"/>
    </style:style>
    <style:style style:name="T1145" style:parent-style-name="DefaultParagraphFont" style:family="text">
      <style:text-properties fo:font-weight="bold" style:font-weight-asian="bold" fo:font-size="9pt" style:font-size-asian="9pt"/>
    </style:style>
    <style:style style:name="P1146" style:parent-style-name="Roman" style:family="paragraph">
      <style:paragraph-properties fo:line-height="0.1708in"/>
    </style:style>
    <style:style style:name="T1147" style:parent-style-name="DefaultParagraphFont" style:family="text">
      <style:text-properties fo:font-weight="bold" style:font-weight-asian="bold" fo:font-size="9pt" style:font-size-asian="9pt"/>
    </style:style>
    <style:style style:name="T1148" style:parent-style-name="DefaultParagraphFont" style:family="text">
      <style:text-properties fo:font-size="9pt" style:font-size-asian="9pt"/>
    </style:style>
    <style:style style:name="T1149" style:parent-style-name="DefaultParagraphFont" style:family="text">
      <style:text-properties fo:font-style="italic" style:font-style-asian="italic" fo:font-size="8.5pt" style:font-size-asian="8.5pt"/>
    </style:style>
    <style:style style:name="T1150" style:parent-style-name="DefaultParagraphFont" style:family="text">
      <style:text-properties fo:font-size="9pt" style:font-size-asian="9pt"/>
    </style:style>
    <style:style style:name="P1151" style:parent-style-name="Roman" style:family="paragraph">
      <style:paragraph-properties fo:line-height="0.1722in"/>
    </style:style>
    <style:style style:name="T1152" style:parent-style-name="DefaultParagraphFont" style:family="text">
      <style:text-properties fo:font-weight="bold" style:font-weight-asian="bold" fo:font-size="9pt" style:font-size-asian="9pt"/>
    </style:style>
    <style:style style:name="T1153" style:parent-style-name="DefaultParagraphFont" style:family="text">
      <style:text-properties fo:font-weight="bold" style:font-weight-asian="bold" fo:font-size="9pt" style:font-size-asian="9pt"/>
    </style:style>
    <style:style style:name="T1154" style:parent-style-name="DefaultParagraphFont" style:family="text">
      <style:text-properties fo:font-size="9pt" style:font-size-asian="9pt"/>
    </style:style>
    <style:style style:name="T1155" style:parent-style-name="DefaultParagraphFont" style:family="text">
      <style:text-properties fo:font-style="italic" style:font-style-asian="italic" fo:font-size="8.5pt" style:font-size-asian="8.5pt"/>
    </style:style>
    <style:style style:name="T1156" style:parent-style-name="DefaultParagraphFont" style:family="text">
      <style:text-properties fo:font-size="9pt" style:font-size-asian="9pt"/>
    </style:style>
    <style:style style:name="T1157" style:parent-style-name="DefaultParagraphFont" style:family="text">
      <style:text-properties fo:font-weight="bold" style:font-weight-asian="bold" fo:font-size="9pt" style:font-size-asian="9pt"/>
    </style:style>
    <style:style style:name="T1158" style:parent-style-name="DefaultParagraphFont" style:family="text">
      <style:text-properties fo:font-weight="bold" style:font-weight-asian="bold" fo:font-size="9pt" style:font-size-asian="9pt"/>
    </style:style>
    <style:style style:name="T1159" style:parent-style-name="DefaultParagraphFont" style:family="text">
      <style:text-properties fo:font-size="9pt" style:font-size-asian="9pt"/>
    </style:style>
    <style:style style:name="T1160" style:parent-style-name="DefaultParagraphFont" style:family="text">
      <style:text-properties fo:font-style="italic" style:font-style-asian="italic" fo:font-size="8.5pt" style:font-size-asian="8.5pt"/>
    </style:style>
    <style:style style:name="T1161" style:parent-style-name="DefaultParagraphFont" style:family="text">
      <style:text-properties fo:font-size="9pt" style:font-size-asian="9pt"/>
    </style:style>
    <style:style style:name="T1162" style:parent-style-name="DefaultParagraphFont" style:family="text">
      <style:text-properties fo:font-weight="bold" style:font-weight-asian="bold" fo:font-size="9pt" style:font-size-asian="9pt"/>
    </style:style>
    <style:style style:name="P1163" style:parent-style-name="Roman" style:family="paragraph">
      <style:paragraph-properties fo:keep-with-next="always"/>
    </style:style>
    <style:style style:name="T1164" style:parent-style-name="DefaultParagraphFont" style:family="text">
      <style:text-properties fo:font-weight="bold" style:font-weight-asian="bold" fo:font-size="9pt" style:font-size-asian="9pt"/>
    </style:style>
    <style:style style:name="T1165" style:parent-style-name="DefaultParagraphFont" style:family="text">
      <style:text-properties fo:font-size="9pt" style:font-size-asian="9pt"/>
    </style:style>
    <style:style style:name="T1166" style:parent-style-name="DefaultParagraphFont" style:family="text">
      <style:text-properties fo:font-style="italic" style:font-style-asian="italic" fo:font-size="8.5pt" style:font-size-asian="8.5pt"/>
    </style:style>
    <style:style style:name="T1167" style:parent-style-name="DefaultParagraphFont" style:family="text">
      <style:text-properties fo:font-size="9pt" style:font-size-asian="9pt"/>
    </style:style>
    <style:style style:name="T1168" style:parent-style-name="DefaultParagraphFont" style:family="text">
      <style:text-properties fo:font-weight="bold" style:font-weight-asian="bold" fo:font-size="9pt" style:font-size-asian="9pt"/>
    </style:style>
    <style:style style:name="T1169" style:parent-style-name="DefaultParagraphFont" style:family="text">
      <style:text-properties fo:font-weight="bold" style:font-weight-asian="bold" fo:font-size="9pt" style:font-size-asian="9pt"/>
    </style:style>
    <style:style style:name="T1170" style:parent-style-name="DefaultParagraphFont" style:family="text">
      <style:text-properties fo:font-size="9pt" style:font-size-asian="9pt"/>
    </style:style>
    <style:style style:name="T1171" style:parent-style-name="DefaultParagraphFont" style:family="text">
      <style:text-properties fo:font-style="italic" style:font-style-asian="italic" fo:font-size="8.5pt" style:font-size-asian="8.5pt"/>
    </style:style>
    <style:style style:name="T1172" style:parent-style-name="DefaultParagraphFont" style:family="text">
      <style:text-properties fo:font-size="9pt" style:font-size-asian="9pt"/>
    </style:style>
    <style:style style:name="T1173" style:parent-style-name="DefaultParagraphFont" style:family="text">
      <style:text-properties fo:font-weight="bold" style:font-weight-asian="bold" fo:font-size="9pt" style:font-size-asian="9pt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weight="bold" style:font-weight-asian="bold" fo:font-size="9pt" style:font-size-asian="9pt"/>
    </style:style>
    <style:style style:name="T1195" style:parent-style-name="DefaultParagraphFont" style:family="text">
      <style:text-properties fo:font-size="9pt" style:font-size-asian="9pt"/>
    </style:style>
    <style:style style:name="T1196" style:parent-style-name="DefaultParagraphFont" style:family="text">
      <style:text-properties fo:font-style="italic" style:font-style-asian="italic" fo:font-size="8.5pt" style:font-size-asian="8.5pt"/>
    </style:style>
    <style:style style:name="T1197" style:parent-style-name="DefaultParagraphFont" style:family="text">
      <style:text-properties fo:font-size="9pt" style:font-size-asian="9pt"/>
    </style:style>
    <style:style style:name="T1198" style:parent-style-name="DefaultParagraphFont" style:family="text">
      <style:text-properties fo:font-weight="bold" style:font-weight-asian="bold" fo:font-size="9pt" style:font-size-asian="9pt"/>
    </style:style>
    <style:style style:name="T1199" style:parent-style-name="DefaultParagraphFont" style:family="text">
      <style:text-properties fo:font-weight="bold" style:font-weight-asian="bold" fo:font-size="9pt" style:font-size-asian="9pt"/>
    </style:style>
    <style:style style:name="T1200" style:parent-style-name="DefaultParagraphFont" style:family="text">
      <style:text-properties fo:font-size="9pt" style:font-size-asian="9pt"/>
    </style:style>
    <style:style style:name="T1201" style:parent-style-name="DefaultParagraphFont" style:family="text">
      <style:text-properties fo:font-style="italic" style:font-style-asian="italic" fo:font-size="8.5pt" style:font-size-asian="8.5pt"/>
    </style:style>
    <style:style style:name="T1202" style:parent-style-name="DefaultParagraphFont" style:family="text">
      <style:text-properties fo:font-size="9pt" style:font-size-asian="9pt"/>
    </style:style>
    <style:style style:name="T1203" style:parent-style-name="DefaultParagraphFont" style:family="text">
      <style:text-properties fo:font-weight="bold" style:font-weight-asian="bold" fo:font-size="9pt" style:font-size-asian="9pt"/>
    </style:style>
    <style:style style:name="T1204" style:parent-style-name="DefaultParagraphFont" style:family="text">
      <style:text-properties fo:font-weight="bold" style:font-weight-asian="bold" fo:font-size="9pt" style:font-size-asian="9pt"/>
    </style:style>
    <style:style style:name="T1205" style:parent-style-name="DefaultParagraphFont" style:family="text">
      <style:text-properties fo:font-size="9pt" style:font-size-asian="9pt"/>
    </style:style>
    <style:style style:name="T1206" style:parent-style-name="DefaultParagraphFont" style:family="text">
      <style:text-properties fo:font-style="italic" style:font-style-asian="italic" fo:font-size="8.5pt" style:font-size-asian="8.5pt"/>
    </style:style>
    <style:style style:name="T1207" style:parent-style-name="DefaultParagraphFont" style:family="text">
      <style:text-properties fo:font-size="9pt" style:font-size-asian="9pt"/>
    </style:style>
    <style:style style:name="T1208" style:parent-style-name="DefaultParagraphFont" style:family="text">
      <style:text-properties fo:font-weight="bold" style:font-weight-asian="bold" fo:font-size="9pt" style:font-size-asian="9pt"/>
    </style:style>
    <style:style style:name="T1209" style:parent-style-name="DefaultParagraphFont" style:family="text">
      <style:text-properties fo:font-weight="bold" style:font-weight-asian="bold" fo:font-size="9pt" style:font-size-asian="9pt"/>
    </style:style>
    <style:style style:name="T1210" style:parent-style-name="DefaultParagraphFont" style:family="text">
      <style:text-properties fo:font-weight="bold" style:font-weight-asian="bold" fo:font-size="9pt" style:font-size-asian="9pt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style:text-position="super 66.6%" fo:font-size="9pt" style:font-size-asian="9pt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weight="bold" style:font-weight-asian="bold" fo:font-size="9pt" style:font-size-asian="9pt"/>
    </style:style>
    <style:style style:name="T1226" style:parent-style-name="DefaultParagraphFont" style:family="text">
      <style:text-properties fo:font-size="9pt" style:font-size-asian="9pt"/>
    </style:style>
    <style:style style:name="T1227" style:parent-style-name="DefaultParagraphFont" style:family="text">
      <style:text-properties fo:font-style="italic" style:font-style-asian="italic" fo:font-size="8.5pt" style:font-size-asian="8.5pt"/>
    </style:style>
    <style:style style:name="T1228" style:parent-style-name="DefaultParagraphFont" style:family="text">
      <style:text-properties fo:font-size="9pt" style:font-size-asian="9pt"/>
    </style:style>
    <style:style style:name="T1229" style:parent-style-name="DefaultParagraphFont" style:family="text">
      <style:text-properties fo:font-weight="bold" style:font-weight-asian="bold" fo:font-size="9pt" style:font-size-asian="9pt"/>
    </style:style>
    <style:style style:name="P1230" style:parent-style-name="Laikas" style:family="paragraph">
      <style:paragraph-properties fo:keep-together="always"/>
    </style:style>
    <style:style style:name="P1231" style:parent-style-name="Roman12" style:family="paragraph">
      <style:paragraph-properties fo:keep-with-next="always" fo:keep-together="always"/>
    </style:style>
    <style:style style:name="T1232" style:parent-style-name="DefaultParagraphFont" style:family="text">
      <style:text-properties style:text-position="super 66.6%" fo:font-size="9pt" style:font-size-asian="9pt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P1236" style:parent-style-name="Roman" style:family="paragraph">
      <style:paragraph-properties fo:keep-with-next="always" fo:keep-together="always"/>
    </style:style>
    <style:style style:name="P1237" style:parent-style-name="Roman" style:family="paragraph">
      <style:paragraph-properties fo:keep-with-next="always" fo:keep-together="always"/>
    </style:style>
    <style:style style:name="T1238" style:parent-style-name="DefaultParagraphFont" style:family="text">
      <style:text-properties style:text-position="super 66.6%" fo:font-size="9pt" style:font-size-asian="9pt"/>
    </style:style>
    <style:style style:name="T1239" style:parent-style-name="DefaultParagraphFont" style:family="text">
      <style:text-properties fo:font-weight="bold" style:font-weight-asian="bold" fo:font-size="9pt" style:font-size-asian="9pt"/>
    </style:style>
    <style:style style:name="T1240" style:parent-style-name="DefaultParagraphFont" style:family="text">
      <style:text-properties fo:font-size="9pt" style:font-size-asian="9pt"/>
    </style:style>
    <style:style style:name="T1241" style:parent-style-name="DefaultParagraphFont" style:family="text">
      <style:text-properties fo:font-style="italic" style:font-style-asian="italic" fo:font-size="8.5pt" style:font-size-asian="8.5pt"/>
    </style:style>
    <style:style style:name="T1242" style:parent-style-name="DefaultParagraphFont" style:family="text">
      <style:text-properties fo:font-size="9pt" style:font-size-asian="9pt"/>
    </style:style>
    <style:style style:name="T1243" style:parent-style-name="DefaultParagraphFont" style:family="text">
      <style:text-properties fo:font-weight="bold" style:font-weight-asian="bold" fo:font-size="9pt" style:font-size-asian="9pt"/>
    </style:style>
    <style:style style:name="T1244" style:parent-style-name="DefaultParagraphFont" style:family="text">
      <style:text-properties fo:font-weight="bold" style:font-weight-asian="bold" fo:font-size="9pt" style:font-size-asian="9pt"/>
    </style:style>
    <style:style style:name="T1245" style:parent-style-name="DefaultParagraphFont" style:family="text">
      <style:text-properties fo:font-size="9pt" style:font-size-asian="9pt"/>
    </style:style>
    <style:style style:name="T1246" style:parent-style-name="DefaultParagraphFont" style:family="text">
      <style:text-properties fo:font-style="italic" style:font-style-asian="italic" fo:font-size="8.5pt" style:font-size-asian="8.5pt"/>
    </style:style>
    <style:style style:name="T1247" style:parent-style-name="DefaultParagraphFont" style:family="text">
      <style:text-properties fo:font-size="9pt" style:font-size-asian="9pt"/>
    </style:style>
    <style:style style:name="T1248" style:parent-style-name="DefaultParagraphFont" style:family="text">
      <style:text-properties fo:font-weight="bold" style:font-weight-asian="bold" fo:font-size="9pt" style:font-size-asian="9pt"/>
    </style:style>
    <style:style style:name="T1249" style:parent-style-name="DefaultParagraphFont" style:family="text">
      <style:text-properties fo:font-weight="bold" style:font-weight-asian="bold" fo:font-size="9pt" style:font-size-asian="9pt"/>
    </style:style>
    <style:style style:name="T1250" style:parent-style-name="DefaultParagraphFont" style:family="text">
      <style:text-properties fo:font-size="9pt" style:font-size-asian="9pt"/>
    </style:style>
    <style:style style:name="T1251" style:parent-style-name="DefaultParagraphFont" style:family="text">
      <style:text-properties fo:font-style="italic" style:font-style-asian="italic" fo:font-size="8.5pt" style:font-size-asian="8.5pt"/>
    </style:style>
    <style:style style:name="T1252" style:parent-style-name="DefaultParagraphFont" style:family="text">
      <style:text-properties fo:font-size="9pt" style:font-size-asian="9pt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font-weight="bold" style:font-weight-asian="bold" fo:font-size="9pt" style:font-size-asian="9pt"/>
    </style:style>
    <style:style style:name="T1265" style:parent-style-name="DefaultParagraphFont" style:family="text">
      <style:text-properties fo:font-weight="bold" style:font-weight-asian="bold" fo:font-size="9pt" style:font-size-asian="9pt"/>
    </style:style>
    <style:style style:name="T1266" style:parent-style-name="DefaultParagraphFont" style:family="text">
      <style:text-properties fo:font-size="9pt" style:font-size-asian="9pt"/>
    </style:style>
    <style:style style:name="T1267" style:parent-style-name="DefaultParagraphFont" style:family="text">
      <style:text-properties fo:font-style="italic" style:font-style-asian="italic" fo:font-size="8.5pt" style:font-size-asian="8.5pt"/>
    </style:style>
    <style:style style:name="T1268" style:parent-style-name="DefaultParagraphFont" style:family="text">
      <style:text-properties fo:font-size="9pt" style:font-size-asian="9pt"/>
    </style:style>
    <style:style style:name="T1269" style:parent-style-name="DefaultParagraphFont" style:family="text">
      <style:text-properties fo:font-weight="bold" style:font-weight-asian="bold" fo:font-size="9pt" style:font-size-asian="9pt"/>
    </style:style>
    <style:style style:name="T1270" style:parent-style-name="DefaultParagraphFont" style:family="text">
      <style:text-properties fo:font-weight="bold" style:font-weight-asian="bold" fo:font-size="9pt" style:font-size-asian="9pt"/>
    </style:style>
    <style:style style:name="T1271" style:parent-style-name="DefaultParagraphFont" style:family="text">
      <style:text-properties fo:font-size="9pt" style:font-size-asian="9pt"/>
    </style:style>
    <style:style style:name="T1272" style:parent-style-name="DefaultParagraphFont" style:family="text">
      <style:text-properties fo:font-style="italic" style:font-style-asian="italic" fo:font-size="8.5pt" style:font-size-asian="8.5pt"/>
    </style:style>
    <style:style style:name="T1273" style:parent-style-name="DefaultParagraphFont" style:family="text">
      <style:text-properties fo:font-size="9pt" style:font-size-asian="9pt"/>
    </style:style>
    <style:style style:name="T1274" style:parent-style-name="DefaultParagraphFont" style:family="text">
      <style:text-properties fo:font-weight="bold" style:font-weight-asian="bold" fo:font-size="9pt" style:font-size-asian="9pt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weight="bold" style:font-weight-asian="bold" fo:font-size="9pt" style:font-size-asian="9pt"/>
    </style:style>
    <style:style style:name="T1279" style:parent-style-name="DefaultParagraphFont" style:family="text">
      <style:text-properties fo:font-size="9pt" style:font-size-asian="9pt"/>
    </style:style>
    <style:style style:name="T1280" style:parent-style-name="DefaultParagraphFont" style:family="text">
      <style:text-properties fo:font-style="italic" style:font-style-asian="italic" fo:font-size="8.5pt" style:font-size-asian="8.5pt"/>
    </style:style>
    <style:style style:name="T1281" style:parent-style-name="DefaultParagraphFont" style:family="text">
      <style:text-properties fo:font-size="9pt" style:font-size-asian="9pt"/>
    </style:style>
    <style:style style:name="T1282" style:parent-style-name="DefaultParagraphFont" style:family="text">
      <style:text-properties fo:font-weight="bold" style:font-weight-asian="bold" fo:font-size="9pt" style:font-size-asian="9pt"/>
    </style:style>
    <style:style style:name="T1283" style:parent-style-name="DefaultParagraphFont" style:family="text">
      <style:text-properties style:text-position="super 66.6%" fo:font-size="9pt" style:font-size-asian="9pt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style:text-position="super 66.6%" fo:font-size="9pt" style:font-size-asian="9pt"/>
    </style:style>
    <style:style style:name="T1288" style:parent-style-name="DefaultParagraphFont" style:family="text">
      <style:text-properties fo:font-weight="bold" style:font-weight-asian="bold" fo:font-size="9pt" style:font-size-asian="9pt"/>
    </style:style>
    <style:style style:name="T1289" style:parent-style-name="DefaultParagraphFont" style:family="text">
      <style:text-properties fo:font-size="9pt" style:font-size-asian="9pt"/>
    </style:style>
    <style:style style:name="T1290" style:parent-style-name="DefaultParagraphFont" style:family="text">
      <style:text-properties fo:font-style="italic" style:font-style-asian="italic" fo:font-size="8.5pt" style:font-size-asian="8.5pt"/>
    </style:style>
    <style:style style:name="T1291" style:parent-style-name="DefaultParagraphFont" style:family="text">
      <style:text-properties fo:font-size="9pt" style:font-size-asian="9pt"/>
    </style:style>
    <style:style style:name="T1292" style:parent-style-name="DefaultParagraphFont" style:family="text">
      <style:text-properties fo:font-weight="bold" style:font-weight-asian="bold" fo:font-size="9pt" style:font-size-asian="9pt"/>
    </style:style>
    <style:style style:name="T1293" style:parent-style-name="DefaultParagraphFont" style:family="text">
      <style:text-properties fo:font-weight="bold" style:font-weight-asian="bold" fo:font-size="9pt" style:font-size-asian="9pt"/>
    </style:style>
    <style:style style:name="T1294" style:parent-style-name="DefaultParagraphFont" style:family="text">
      <style:text-properties fo:font-size="9pt" style:font-size-asian="9pt"/>
    </style:style>
    <style:style style:name="T1295" style:parent-style-name="DefaultParagraphFont" style:family="text">
      <style:text-properties fo:font-style="italic" style:font-style-asian="italic" fo:font-size="8.5pt" style:font-size-asian="8.5pt"/>
    </style:style>
    <style:style style:name="T1296" style:parent-style-name="DefaultParagraphFont" style:family="text">
      <style:text-properties fo:font-size="9pt" style:font-size-asian="9pt"/>
    </style:style>
    <style:style style:name="T1297" style:parent-style-name="DefaultParagraphFont" style:family="text">
      <style:text-properties fo:font-weight="bold" style:font-weight-asian="bold" fo:font-size="9pt" style:font-size-asian="9pt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weight="bold" style:font-weight-asian="bold" fo:font-size="9pt" style:font-size-asian="9pt"/>
    </style:style>
    <style:style style:name="T1302" style:parent-style-name="DefaultParagraphFont" style:family="text">
      <style:text-properties fo:font-size="9pt" style:font-size-asian="9pt"/>
    </style:style>
    <style:style style:name="T1303" style:parent-style-name="DefaultParagraphFont" style:family="text">
      <style:text-properties fo:font-style="italic" style:font-style-asian="italic" fo:font-size="8.5pt" style:font-size-asian="8.5pt"/>
    </style:style>
    <style:style style:name="T1304" style:parent-style-name="DefaultParagraphFont" style:family="text">
      <style:text-properties fo:font-size="9pt" style:font-size-asian="9pt"/>
    </style:style>
    <style:style style:name="T1305" style:parent-style-name="DefaultParagraphFont" style:family="text">
      <style:text-properties fo:font-weight="bold" style:font-weight-asian="bold" fo:font-size="9pt" style:font-size-asian="9pt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weight="bold" style:font-weight-asian="bold" fo:font-size="9pt" style:font-size-asian="9pt"/>
    </style:style>
    <style:style style:name="T1310" style:parent-style-name="DefaultParagraphFont" style:family="text">
      <style:text-properties fo:font-size="9pt" style:font-size-asian="9pt"/>
    </style:style>
    <style:style style:name="T1311" style:parent-style-name="DefaultParagraphFont" style:family="text">
      <style:text-properties fo:font-style="italic" style:font-style-asian="italic" fo:font-size="8.5pt" style:font-size-asian="8.5pt"/>
    </style:style>
    <style:style style:name="T1312" style:parent-style-name="DefaultParagraphFont" style:family="text">
      <style:text-properties fo:font-size="9pt" style:font-size-asian="9pt"/>
    </style:style>
    <style:style style:name="T1313" style:parent-style-name="DefaultParagraphFont" style:family="text">
      <style:text-properties fo:font-weight="bold" style:font-weight-asian="bold" fo:font-size="9pt" style:font-size-asian="9pt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weight="bold" style:font-weight-asian="bold" fo:font-size="9pt" style:font-size-asian="9pt"/>
    </style:style>
    <style:style style:name="T1320" style:parent-style-name="DefaultParagraphFont" style:family="text">
      <style:text-properties fo:font-size="9pt" style:font-size-asian="9pt"/>
    </style:style>
    <style:style style:name="T1321" style:parent-style-name="DefaultParagraphFont" style:family="text">
      <style:text-properties fo:font-style="italic" style:font-style-asian="italic" fo:font-size="8.5pt" style:font-size-asian="8.5pt"/>
    </style:style>
    <style:style style:name="T1322" style:parent-style-name="DefaultParagraphFont" style:family="text">
      <style:text-properties fo:font-size="9pt" style:font-size-asian="9pt"/>
    </style:style>
    <style:style style:name="T1323" style:parent-style-name="DefaultParagraphFont" style:family="text">
      <style:text-properties fo:font-weight="bold" style:font-weight-asian="bold" fo:font-size="9pt" style:font-size-asian="9pt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P1326" style:parent-style-name="Laikas" style:family="paragraph">
      <style:paragraph-properties fo:keep-with-next="auto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weight="bold" style:font-weight-asian="bold" fo:font-size="9pt" style:font-size-asian="9pt"/>
    </style:style>
    <style:style style:name="T1331" style:parent-style-name="DefaultParagraphFont" style:family="text">
      <style:text-properties fo:font-size="9pt" style:font-size-asian="9pt"/>
    </style:style>
    <style:style style:name="T1332" style:parent-style-name="DefaultParagraphFont" style:family="text">
      <style:text-properties fo:font-style="italic" style:font-style-asian="italic" fo:font-size="8.5pt" style:font-size-asian="8.5pt"/>
    </style:style>
    <style:style style:name="T1333" style:parent-style-name="DefaultParagraphFont" style:family="text">
      <style:text-properties fo:font-size="9pt" style:font-size-asian="9pt"/>
    </style:style>
    <style:style style:name="T1334" style:parent-style-name="DefaultParagraphFont" style:family="text">
      <style:text-properties fo:font-weight="bold" style:font-weight-asian="bold" fo:font-size="9pt" style:font-size-asian="9pt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weight="bold" style:font-weight-asian="bold" fo:font-size="9pt" style:font-size-asian="9pt"/>
    </style:style>
    <style:style style:name="T1345" style:parent-style-name="DefaultParagraphFont" style:family="text">
      <style:text-properties fo:font-size="9pt" style:font-size-asian="9pt"/>
    </style:style>
    <style:style style:name="T1346" style:parent-style-name="DefaultParagraphFont" style:family="text">
      <style:text-properties fo:font-style="italic" style:font-style-asian="italic" fo:font-size="8.5pt" style:font-size-asian="8.5pt"/>
    </style:style>
    <style:style style:name="T1347" style:parent-style-name="DefaultParagraphFont" style:family="text">
      <style:text-properties fo:font-size="9pt" style:font-size-asian="9pt"/>
    </style:style>
    <style:style style:name="T1348" style:parent-style-name="DefaultParagraphFont" style:family="text">
      <style:text-properties fo:font-weight="bold" style:font-weight-asian="bold" fo:font-size="9pt" style:font-size-asian="9pt"/>
    </style:style>
    <style:style style:name="T1349" style:parent-style-name="DefaultParagraphFont" style:family="text">
      <style:text-properties fo:font-weight="bold" style:font-weight-asian="bold" fo:font-size="9pt" style:font-size-asian="9pt"/>
    </style:style>
    <style:style style:name="T1350" style:parent-style-name="DefaultParagraphFont" style:family="text">
      <style:text-properties fo:font-size="9pt" style:font-size-asian="9pt"/>
    </style:style>
    <style:style style:name="T1351" style:parent-style-name="DefaultParagraphFont" style:family="text">
      <style:text-properties fo:font-style="italic" style:font-style-asian="italic" fo:font-size="8.5pt" style:font-size-asian="8.5pt"/>
    </style:style>
    <style:style style:name="T1352" style:parent-style-name="DefaultParagraphFont" style:family="text">
      <style:text-properties fo:font-size="9pt" style:font-size-asian="9pt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weight="bold" style:font-weight-asian="bold" fo:font-size="9pt" style:font-size-asian="9pt"/>
    </style:style>
    <style:style style:name="T1358" style:parent-style-name="DefaultParagraphFont" style:family="text">
      <style:text-properties fo:font-weight="bold" style:font-weight-asian="bold" fo:font-size="9pt" style:font-size-asian="9pt"/>
    </style:style>
    <style:style style:name="T1359" style:parent-style-name="DefaultParagraphFont" style:family="text">
      <style:text-properties fo:font-size="9pt" style:font-size-asian="9pt"/>
    </style:style>
    <style:style style:name="T1360" style:parent-style-name="DefaultParagraphFont" style:family="text">
      <style:text-properties fo:font-style="italic" style:font-style-asian="italic" fo:font-size="8.5pt" style:font-size-asian="8.5pt"/>
    </style:style>
    <style:style style:name="T1361" style:parent-style-name="DefaultParagraphFont" style:family="text">
      <style:text-properties fo:font-size="9pt" style:font-size-asian="9pt"/>
    </style:style>
    <style:style style:name="T1362" style:parent-style-name="DefaultParagraphFont" style:family="text">
      <style:text-properties fo:font-weight="bold" style:font-weight-asian="bold" fo:font-size="9pt" style:font-size-asian="9pt"/>
    </style:style>
    <style:style style:name="P1363" style:parent-style-name="Roman" style:family="paragraph">
      <style:paragraph-properties fo:line-height="0.1708in"/>
    </style:style>
    <style:style style:name="P1364" style:parent-style-name="Roman" style:family="paragraph">
      <style:paragraph-properties fo:line-height="0.1708in"/>
    </style:style>
    <style:style style:name="T1365" style:parent-style-name="DefaultParagraphFont" style:family="text">
      <style:text-properties fo:font-weight="bold" style:font-weight-asian="bold" fo:font-size="9pt" style:font-size-asian="9pt"/>
    </style:style>
    <style:style style:name="T1366" style:parent-style-name="DefaultParagraphFont" style:family="text">
      <style:text-properties fo:font-size="9pt" style:font-size-asian="9pt"/>
    </style:style>
    <style:style style:name="T1367" style:parent-style-name="DefaultParagraphFont" style:family="text">
      <style:text-properties fo:font-style="italic" style:font-style-asian="italic" fo:font-size="8.5pt" style:font-size-asian="8.5pt"/>
    </style:style>
    <style:style style:name="T1368" style:parent-style-name="DefaultParagraphFont" style:family="text">
      <style:text-properties fo:font-size="9pt" style:font-size-asian="9pt"/>
    </style:style>
    <style:style style:name="P1369" style:parent-style-name="Roman" style:family="paragraph">
      <style:paragraph-properties fo:line-height="0.1708in"/>
    </style:style>
    <style:style style:name="T1370" style:parent-style-name="DefaultParagraphFont" style:family="text">
      <style:text-properties fo:font-weight="bold" style:font-weight-asian="bold" fo:font-size="9pt" style:font-size-asian="9pt"/>
    </style:style>
    <style:style style:name="P1371" style:parent-style-name="Roman" style:family="paragraph">
      <style:paragraph-properties fo:line-height="0.1708in"/>
    </style:style>
    <style:style style:name="T1372" style:parent-style-name="DefaultParagraphFont" style:family="text">
      <style:text-properties fo:font-weight="bold" style:font-weight-asian="bold" fo:font-size="9pt" style:font-size-asian="9pt"/>
    </style:style>
    <style:style style:name="T1373" style:parent-style-name="DefaultParagraphFont" style:family="text">
      <style:text-properties fo:font-size="9pt" style:font-size-asian="9pt"/>
    </style:style>
    <style:style style:name="T1374" style:parent-style-name="DefaultParagraphFont" style:family="text">
      <style:text-properties fo:font-style="italic" style:font-style-asian="italic" fo:font-size="8.5pt" style:font-size-asian="8.5pt"/>
    </style:style>
    <style:style style:name="T1375" style:parent-style-name="DefaultParagraphFont" style:family="text">
      <style:text-properties fo:font-size="9pt" style:font-size-asian="9pt"/>
    </style:style>
    <style:style style:name="P1376" style:parent-style-name="Roman" style:family="paragraph">
      <style:paragraph-properties fo:line-height="0.1708in"/>
    </style:style>
    <style:style style:name="T1377" style:parent-style-name="DefaultParagraphFont" style:family="text">
      <style:text-properties fo:font-weight="bold" style:font-weight-asian="bold" fo:font-size="9pt" style:font-size-asian="9pt"/>
    </style:style>
    <style:style style:name="P1378" style:parent-style-name="Roman" style:family="paragraph">
      <style:paragraph-properties fo:line-height="0.1708in"/>
    </style:style>
    <style:style style:name="T1379" style:parent-style-name="DefaultParagraphFont" style:family="text">
      <style:text-properties fo:font-weight="bold" style:font-weight-asian="bold" fo:color="#000000" fo:font-size="9pt" style:font-size-asian="9pt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 fo:font-size="9pt" style:font-size-asian="9pt"/>
    </style:style>
    <style:style style:name="T1382" style:parent-style-name="DefaultParagraphFont" style:family="text">
      <style:text-properties fo:font-style="italic" style:font-style-asian="italic" fo:color="#000000" fo:font-size="8.5pt" style:font-size-asian="8.5pt"/>
    </style:style>
    <style:style style:name="T1383" style:parent-style-name="DefaultParagraphFont" style:family="text">
      <style:text-properties fo:color="#000000" fo:font-size="9pt" style:font-size-asian="9pt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P1405" style:parent-style-name="Roman" style:family="paragraph">
      <style:paragraph-properties fo:line-height="0.1708in"/>
    </style:style>
    <style:style style:name="T1406" style:parent-style-name="DefaultParagraphFont" style:family="text">
      <style:text-properties fo:font-weight="bold" style:font-weight-asian="bold" fo:font-size="9pt" style:font-size-asian="9pt"/>
    </style:style>
    <style:style style:name="P1407" style:parent-style-name="Roman" style:family="paragraph">
      <style:paragraph-properties fo:line-height="0.1694in"/>
    </style:style>
    <style:style style:name="T1408" style:parent-style-name="DefaultParagraphFont" style:family="text">
      <style:text-properties fo:font-weight="bold" style:font-weight-asian="bold" fo:font-size="9pt" style:font-size-asian="9pt"/>
    </style:style>
    <style:style style:name="T1409" style:parent-style-name="DefaultParagraphFont" style:family="text">
      <style:text-properties fo:font-size="9pt" style:font-size-asian="9pt"/>
    </style:style>
    <style:style style:name="T1410" style:parent-style-name="DefaultParagraphFont" style:family="text">
      <style:text-properties fo:font-style="italic" style:font-style-asian="italic" fo:font-size="8.5pt" style:font-size-asian="8.5pt"/>
    </style:style>
    <style:style style:name="T1411" style:parent-style-name="DefaultParagraphFont" style:family="text">
      <style:text-properties fo:font-size="9pt" style:font-size-asian="9pt"/>
    </style:style>
    <style:style style:name="P1412" style:parent-style-name="Roman" style:family="paragraph">
      <style:paragraph-properties fo:line-height="0.1694in"/>
    </style:style>
    <style:style style:name="T1413" style:parent-style-name="DefaultParagraphFont" style:family="text">
      <style:text-properties fo:font-weight="bold" style:font-weight-asian="bold" fo:font-size="9pt" style:font-size-asian="9pt"/>
    </style:style>
    <style:style style:name="P1414" style:parent-style-name="Roman" style:family="paragraph">
      <style:paragraph-properties fo:line-height="0.1694in"/>
    </style:style>
    <style:style style:name="T1415" style:parent-style-name="DefaultParagraphFont" style:family="text">
      <style:text-properties fo:font-weight="bold" style:font-weight-asian="bold" fo:font-size="9pt" style:font-size-asian="9pt"/>
    </style:style>
    <style:style style:name="T1416" style:parent-style-name="DefaultParagraphFont" style:family="text">
      <style:text-properties fo:font-size="9pt" style:font-size-asian="9pt"/>
    </style:style>
    <style:style style:name="T1417" style:parent-style-name="DefaultParagraphFont" style:family="text">
      <style:text-properties fo:font-style="italic" style:font-style-asian="italic" fo:font-size="8.5pt" style:font-size-asian="8.5pt"/>
    </style:style>
    <style:style style:name="T1418" style:parent-style-name="DefaultParagraphFont" style:family="text">
      <style:text-properties fo:font-size="9pt" style:font-size-asian="9pt"/>
    </style:style>
    <style:style style:name="P1419" style:parent-style-name="Roman" style:family="paragraph">
      <style:paragraph-properties fo:line-height="0.1694in"/>
    </style:style>
    <style:style style:name="T1420" style:parent-style-name="DefaultParagraphFont" style:family="text">
      <style:text-properties fo:font-weight="bold" style:font-weight-asian="bold" fo:font-size="9pt" style:font-size-asian="9pt"/>
    </style:style>
    <style:style style:name="P1421" style:parent-style-name="Roman" style:family="paragraph">
      <style:paragraph-properties fo:line-height="0.1694in"/>
    </style:style>
    <style:style style:name="T1422" style:parent-style-name="DefaultParagraphFont" style:family="text">
      <style:text-properties fo:font-weight="bold" style:font-weight-asian="bold" fo:font-size="9pt" style:font-size-asian="9pt"/>
    </style:style>
    <style:style style:name="T1423" style:parent-style-name="DefaultParagraphFont" style:family="text">
      <style:text-properties fo:font-size="9pt" style:font-size-asian="9pt"/>
    </style:style>
    <style:style style:name="T1424" style:parent-style-name="DefaultParagraphFont" style:family="text">
      <style:text-properties fo:font-style="italic" style:font-style-asian="italic" fo:font-size="8.5pt" style:font-size-asian="8.5pt"/>
    </style:style>
    <style:style style:name="T1425" style:parent-style-name="DefaultParagraphFont" style:family="text">
      <style:text-properties fo:font-size="9pt" style:font-size-asian="9pt"/>
    </style:style>
    <style:style style:name="P1426" style:parent-style-name="Roman" style:family="paragraph">
      <style:paragraph-properties fo:line-height="0.1708in"/>
    </style:style>
    <style:style style:name="T1427" style:parent-style-name="DefaultParagraphFont" style:family="text">
      <style:text-properties fo:font-weight="bold" style:font-weight-asian="bold" fo:font-size="9pt" style:font-size-asian="9pt"/>
    </style:style>
    <style:style style:name="P1428" style:parent-style-name="Roman" style:family="paragraph">
      <style:paragraph-properties fo:line-height="0.1694in"/>
    </style:style>
    <style:style style:name="T1429" style:parent-style-name="DefaultParagraphFont" style:family="text">
      <style:text-properties fo:font-weight="bold" style:font-weight-asian="bold" fo:font-size="9pt" style:font-size-asian="9pt"/>
    </style:style>
    <style:style style:name="T1430" style:parent-style-name="DefaultParagraphFont" style:family="text">
      <style:text-properties fo:font-size="9pt" style:font-size-asian="9pt"/>
    </style:style>
    <style:style style:name="T1431" style:parent-style-name="DefaultParagraphFont" style:family="text">
      <style:text-properties fo:font-style="italic" style:font-style-asian="italic" fo:font-size="8.5pt" style:font-size-asian="8.5pt"/>
    </style:style>
    <style:style style:name="T1432" style:parent-style-name="DefaultParagraphFont" style:family="text">
      <style:text-properties fo:font-size="9pt" style:font-size-asian="9pt"/>
    </style:style>
    <style:style style:name="P1433" style:parent-style-name="Roman" style:family="paragraph">
      <style:paragraph-properties fo:line-height="0.1708in"/>
    </style:style>
    <style:style style:name="T1434" style:parent-style-name="DefaultParagraphFont" style:family="text">
      <style:text-properties fo:font-weight="bold" style:font-weight-asian="bold" fo:font-size="9pt" style:font-size-asian="9pt"/>
    </style:style>
    <style:style style:name="T1435" style:parent-style-name="DefaultParagraphFont" style:family="text">
      <style:text-properties fo:font-weight="bold" style:font-weight-asian="bold" fo:font-size="9pt" style:font-size-asian="9pt"/>
    </style:style>
    <style:style style:name="T1436" style:parent-style-name="DefaultParagraphFont" style:family="text">
      <style:text-properties fo:font-size="9pt" style:font-size-asian="9pt"/>
    </style:style>
    <style:style style:name="T1437" style:parent-style-name="DefaultParagraphFont" style:family="text">
      <style:text-properties fo:font-style="italic" style:font-style-asian="italic" fo:font-size="8.5pt" style:font-size-asian="8.5pt"/>
    </style:style>
    <style:style style:name="T1438" style:parent-style-name="DefaultParagraphFont" style:family="text">
      <style:text-properties fo:font-size="9pt" style:font-size-asian="9pt"/>
    </style:style>
    <style:style style:name="T1439" style:parent-style-name="DefaultParagraphFont" style:family="text">
      <style:text-properties fo:font-weight="bold" style:font-weight-asian="bold" fo:font-size="9pt" style:font-size-asian="9pt"/>
    </style:style>
    <style:style style:name="T1440" style:parent-style-name="DefaultParagraphFont" style:family="text">
      <style:text-properties fo:font-weight="bold" style:font-weight-asian="bold" fo:font-size="9pt" style:font-size-asian="9pt"/>
    </style:style>
    <style:style style:name="T1441" style:parent-style-name="DefaultParagraphFont" style:family="text">
      <style:text-properties fo:font-size="9pt" style:font-size-asian="9pt"/>
    </style:style>
    <style:style style:name="T1442" style:parent-style-name="DefaultParagraphFont" style:family="text">
      <style:text-properties fo:font-style="italic" style:font-style-asian="italic" fo:font-size="8.5pt" style:font-size-asian="8.5pt"/>
    </style:style>
    <style:style style:name="T1443" style:parent-style-name="DefaultParagraphFont" style:family="text">
      <style:text-properties fo:font-size="9pt" style:font-size-asian="9pt"/>
    </style:style>
    <style:style style:name="T1444" style:parent-style-name="DefaultParagraphFont" style:family="text">
      <style:text-properties fo:font-weight="bold" style:font-weight-asian="bold" fo:font-size="9pt" style:font-size-asian="9pt"/>
    </style:style>
    <style:style style:name="T1445" style:parent-style-name="DefaultParagraphFont" style:family="text">
      <style:text-properties fo:font-weight="bold" style:font-weight-asian="bold" fo:font-size="9pt" style:font-size-asian="9pt"/>
    </style:style>
    <style:style style:name="T1446" style:parent-style-name="DefaultParagraphFont" style:family="text">
      <style:text-properties fo:font-size="9pt" style:font-size-asian="9pt"/>
    </style:style>
    <style:style style:name="T1447" style:parent-style-name="DefaultParagraphFont" style:family="text">
      <style:text-properties fo:font-style="italic" style:font-style-asian="italic" fo:font-size="8.5pt" style:font-size-asian="8.5pt"/>
    </style:style>
    <style:style style:name="T1448" style:parent-style-name="DefaultParagraphFont" style:family="text">
      <style:text-properties fo:font-size="9pt" style:font-size-asian="9pt"/>
    </style:style>
    <style:style style:name="T1449" style:parent-style-name="DefaultParagraphFont" style:family="text">
      <style:text-properties fo:font-weight="bold" style:font-weight-asian="bold" fo:font-size="9pt" style:font-size-asian="9pt"/>
    </style:style>
    <style:style style:name="T1450" style:parent-style-name="DefaultParagraphFont" style:family="text">
      <style:text-properties fo:font-weight="bold" style:font-weight-asian="bold" fo:font-size="9pt" style:font-size-asian="9pt"/>
    </style:style>
    <style:style style:name="T1451" style:parent-style-name="DefaultParagraphFont" style:family="text">
      <style:text-properties fo:font-size="9pt" style:font-size-asian="9pt"/>
    </style:style>
    <style:style style:name="T1452" style:parent-style-name="DefaultParagraphFont" style:family="text">
      <style:text-properties fo:font-style="italic" style:font-style-asian="italic" fo:font-size="8.5pt" style:font-size-asian="8.5pt"/>
    </style:style>
    <style:style style:name="T1453" style:parent-style-name="DefaultParagraphFont" style:family="text">
      <style:text-properties fo:font-size="9pt" style:font-size-asian="9pt"/>
    </style:style>
    <style:style style:name="T1454" style:parent-style-name="DefaultParagraphFont" style:family="text">
      <style:text-properties fo:font-weight="bold" style:font-weight-asian="bold" fo:font-size="9pt" style:font-size-asian="9pt"/>
    </style:style>
    <style:style style:name="T1455" style:parent-style-name="DefaultParagraphFont" style:family="text">
      <style:text-properties fo:font-weight="bold" style:font-weight-asian="bold" fo:font-size="9pt" style:font-size-asian="9pt"/>
    </style:style>
    <style:style style:name="T1456" style:parent-style-name="DefaultParagraphFont" style:family="text">
      <style:text-properties fo:font-size="9pt" style:font-size-asian="9pt"/>
    </style:style>
    <style:style style:name="T1457" style:parent-style-name="DefaultParagraphFont" style:family="text">
      <style:text-properties fo:font-style="italic" style:font-style-asian="italic" fo:font-size="8.5pt" style:font-size-asian="8.5pt"/>
    </style:style>
    <style:style style:name="T1458" style:parent-style-name="DefaultParagraphFont" style:family="text">
      <style:text-properties fo:font-size="9pt" style:font-size-asian="9pt"/>
    </style:style>
    <style:style style:name="T1459" style:parent-style-name="DefaultParagraphFont" style:family="text">
      <style:text-properties fo:font-weight="bold" style:font-weight-asian="bold" fo:font-size="9pt" style:font-size-asian="9pt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P1462" style:parent-style-name="Roman" style:family="paragraph">
      <style:paragraph-properties fo:line-height="0.1708in"/>
    </style:style>
    <style:style style:name="P1463" style:parent-style-name="Roman" style:family="paragraph">
      <style:paragraph-properties fo:line-height="0.1722in"/>
    </style:style>
    <style:style style:name="T1464" style:parent-style-name="DefaultParagraphFont" style:family="text">
      <style:text-properties fo:font-weight="bold" style:font-weight-asian="bold" fo:font-size="9pt" style:font-size-asian="9pt"/>
    </style:style>
    <style:style style:name="T1465" style:parent-style-name="DefaultParagraphFont" style:family="text">
      <style:text-properties fo:font-size="9pt" style:font-size-asian="9pt"/>
    </style:style>
    <style:style style:name="T1466" style:parent-style-name="DefaultParagraphFont" style:family="text">
      <style:text-properties fo:font-style="italic" style:font-style-asian="italic" fo:font-size="8.5pt" style:font-size-asian="8.5pt"/>
    </style:style>
    <style:style style:name="T1467" style:parent-style-name="DefaultParagraphFont" style:family="text">
      <style:text-properties fo:font-size="9pt" style:font-size-asian="9pt"/>
    </style:style>
    <style:style style:name="P1468" style:parent-style-name="Roman" style:family="paragraph">
      <style:paragraph-properties fo:line-height="0.1708in"/>
    </style:style>
    <style:style style:name="P1469" style:parent-style-name="Roman" style:family="paragraph">
      <style:paragraph-properties fo:line-height="0.1722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P1481" style:parent-style-name="Roman" style:family="paragraph">
      <style:paragraph-properties fo:line-height="0.1708in"/>
    </style:style>
    <style:style style:name="T1482" style:parent-style-name="DefaultParagraphFont" style:family="text">
      <style:text-properties fo:font-weight="bold" style:font-weight-asian="bold" fo:font-size="9pt" style:font-size-asian="9pt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ize="11pt" style:font-size-asian="11pt"/>
    </style:style>
    <style:style style:name="P1494" style:parent-style-name="Roman" style:family="paragraph">
      <style:paragraph-properties fo:line-height="0.1722in"/>
    </style:style>
    <style:style style:name="T1495" style:parent-style-name="DefaultParagraphFont" style:family="text">
      <style:text-properties fo:font-weight="bold" style:font-weight-asian="bold" fo:font-size="9pt" style:font-size-asian="9pt"/>
    </style:style>
    <style:style style:name="T1496" style:parent-style-name="DefaultParagraphFont" style:family="text">
      <style:text-properties fo:font-size="9pt" style:font-size-asian="9pt"/>
    </style:style>
    <style:style style:name="T1497" style:parent-style-name="DefaultParagraphFont" style:family="text">
      <style:text-properties fo:font-style="italic" style:font-style-asian="italic" fo:font-size="8.5pt" style:font-size-asian="8.5pt"/>
    </style:style>
    <style:style style:name="T1498" style:parent-style-name="DefaultParagraphFont" style:family="text">
      <style:text-properties fo:font-size="9pt" style:font-size-asian="9pt"/>
    </style:style>
    <style:style style:name="T1499" style:parent-style-name="DefaultParagraphFont" style:family="text">
      <style:text-properties fo:font-weight="bold" style:font-weight-asian="bold" fo:font-size="9pt" style:font-size-asian="9pt"/>
    </style:style>
    <style:style style:name="T1500" style:parent-style-name="DefaultParagraphFont" style:family="text">
      <style:text-properties fo:letter-spacing="-0.0027in"/>
    </style:style>
    <style:style style:name="T1501" style:parent-style-name="DefaultParagraphFont" style:family="text">
      <style:text-properties fo:letter-spacing="-0.0027in"/>
    </style:style>
    <style:style style:name="T1502" style:parent-style-name="DefaultParagraphFont" style:family="text">
      <style:text-properties fo:letter-spacing="-0.0027in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27in"/>
    </style:style>
    <style:style style:name="T1505" style:parent-style-name="DefaultParagraphFont" style:family="text">
      <style:text-properties fo:letter-spacing="-0.0027in"/>
    </style:style>
    <style:style style:name="T1506" style:parent-style-name="DefaultParagraphFont" style:family="text">
      <style:text-properties fo:letter-spacing="-0.0027in"/>
    </style:style>
    <style:style style:name="T1507" style:parent-style-name="DefaultParagraphFont" style:family="text">
      <style:text-properties fo:letter-spacing="-0.0027in"/>
    </style:style>
    <style:style style:name="T1508" style:parent-style-name="DefaultParagraphFont" style:family="text">
      <style:text-properties fo:letter-spacing="-0.0027in"/>
    </style:style>
    <style:style style:name="T1509" style:parent-style-name="DefaultParagraphFont" style:family="text">
      <style:text-properties fo:letter-spacing="-0.0027in"/>
    </style:style>
    <style:style style:name="T1510" style:parent-style-name="DefaultParagraphFont" style:family="text">
      <style:text-properties fo:letter-spacing="-0.0027in"/>
    </style:style>
    <style:style style:name="T1511" style:parent-style-name="DefaultParagraphFont" style:family="text">
      <style:text-properties fo:letter-spacing="-0.0027in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style:text-position="super 66.6%" fo:font-size="9pt" style:font-size-asian="9pt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style="italic" style:font-style-asian="italic"/>
    </style:style>
    <style:style style:name="P1519" style:parent-style-name="Roman" style:family="paragraph">
      <style:text-properties fo:font-size="11pt" style:font-size-asian="11pt"/>
    </style:style>
    <style:style style:name="T1520" style:parent-style-name="DefaultParagraphFont" style:family="text">
      <style:text-properties fo:font-weight="bold" style:font-weight-asian="bold" fo:font-size="9pt" style:font-size-asian="9pt"/>
    </style:style>
    <style:style style:name="T1521" style:parent-style-name="DefaultParagraphFont" style:family="text">
      <style:text-properties fo:font-size="9pt" style:font-size-asian="9pt"/>
    </style:style>
    <style:style style:name="T1522" style:parent-style-name="DefaultParagraphFont" style:family="text">
      <style:text-properties fo:font-style="italic" style:font-style-asian="italic" fo:font-size="8.5pt" style:font-size-asian="8.5pt"/>
    </style:style>
    <style:style style:name="T1523" style:parent-style-name="DefaultParagraphFont" style:family="text">
      <style:text-properties fo:font-size="9pt" style:font-size-asian="9pt"/>
    </style:style>
    <style:style style:name="P1524" style:parent-style-name="Roman" style:family="paragraph">
      <style:paragraph-properties fo:line-height="0.1722in"/>
    </style:style>
    <style:style style:name="T1525" style:parent-style-name="DefaultParagraphFont" style:family="text">
      <style:text-properties fo:font-weight="bold" style:font-weight-asian="bold" fo:font-size="9pt" style:font-size-asian="9pt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P1536" style:parent-style-name="Roman" style:family="paragraph">
      <style:paragraph-properties fo:line-height="0.1722in"/>
    </style:style>
    <style:style style:name="T1537" style:parent-style-name="DefaultParagraphFont" style:family="text">
      <style:text-properties fo:font-weight="bold" style:font-weight-asian="bold" fo:font-size="9pt" style:font-size-asian="9pt"/>
    </style:style>
    <style:style style:name="T1538" style:parent-style-name="DefaultParagraphFont" style:family="text">
      <style:text-properties fo:font-size="9pt" style:font-size-asian="9pt"/>
    </style:style>
    <style:style style:name="T1539" style:parent-style-name="DefaultParagraphFont" style:family="text">
      <style:text-properties fo:font-style="italic" style:font-style-asian="italic" fo:font-size="8.5pt" style:font-size-asian="8.5pt"/>
    </style:style>
    <style:style style:name="T1540" style:parent-style-name="DefaultParagraphFont" style:family="text">
      <style:text-properties fo:font-size="9pt" style:font-size-asian="9pt"/>
    </style:style>
    <style:style style:name="P1541" style:parent-style-name="Roman" style:family="paragraph">
      <style:paragraph-properties fo:line-height="0.1722in"/>
    </style:style>
    <style:style style:name="T1542" style:parent-style-name="DefaultParagraphFont" style:family="text">
      <style:text-properties fo:font-weight="bold" style:font-weight-asian="bold" fo:font-size="9pt" style:font-size-asian="9pt"/>
    </style:style>
    <style:style style:name="P1543" style:parent-style-name="Roman" style:family="paragraph">
      <style:paragraph-properties fo:line-height="0.1722in"/>
    </style:style>
    <style:style style:name="T1544" style:parent-style-name="DefaultParagraphFont" style:family="text">
      <style:text-properties fo:font-weight="bold" style:font-weight-asian="bold" fo:font-size="9pt" style:font-size-asian="9pt"/>
    </style:style>
    <style:style style:name="T1545" style:parent-style-name="DefaultParagraphFont" style:family="text">
      <style:text-properties fo:font-size="9pt" style:font-size-asian="9pt"/>
    </style:style>
    <style:style style:name="T1546" style:parent-style-name="DefaultParagraphFont" style:family="text">
      <style:text-properties fo:font-style="italic" style:font-style-asian="italic" fo:font-size="8.5pt" style:font-size-asian="8.5pt"/>
    </style:style>
    <style:style style:name="T1547" style:parent-style-name="DefaultParagraphFont" style:family="text">
      <style:text-properties fo:font-size="9pt" style:font-size-asian="9pt"/>
    </style:style>
    <style:style style:name="P1548" style:parent-style-name="Roman" style:family="paragraph">
      <style:paragraph-properties fo:line-height="0.1708in"/>
    </style:style>
    <style:style style:name="T1549" style:parent-style-name="DefaultParagraphFont" style:family="text">
      <style:text-properties fo:font-weight="bold" style:font-weight-asian="bold" fo:font-size="9pt" style:font-size-asian="9pt"/>
    </style:style>
    <style:style style:name="P1550" style:parent-style-name="Roman" style:family="paragraph">
      <style:paragraph-properties fo:line-height="0.1722in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P1557" style:parent-style-name="Roman" style:family="paragraph">
      <style:paragraph-properties fo:line-height="0.1722in"/>
    </style:style>
    <style:style style:name="P1558" style:parent-style-name="Roman" style:family="paragraph">
      <style:paragraph-properties fo:line-height="0.1722in"/>
    </style:style>
    <style:style style:name="T1559" style:parent-style-name="DefaultParagraphFont" style:family="text">
      <style:text-properties fo:font-weight="bold" style:font-weight-asian="bold" fo:font-size="9pt" style:font-size-asian="9pt"/>
    </style:style>
    <style:style style:name="T1560" style:parent-style-name="DefaultParagraphFont" style:family="text">
      <style:text-properties fo:font-size="9pt" style:font-size-asian="9pt"/>
    </style:style>
    <style:style style:name="T1561" style:parent-style-name="DefaultParagraphFont" style:family="text">
      <style:text-properties fo:font-style="italic" style:font-style-asian="italic" fo:font-size="8.5pt" style:font-size-asian="8.5pt"/>
    </style:style>
    <style:style style:name="T1562" style:parent-style-name="DefaultParagraphFont" style:family="text">
      <style:text-properties fo:font-size="9pt" style:font-size-asian="9pt"/>
    </style:style>
    <style:style style:name="P1563" style:parent-style-name="Roman" style:family="paragraph">
      <style:paragraph-properties fo:line-height="0.1722in"/>
    </style:style>
    <style:style style:name="T1564" style:parent-style-name="DefaultParagraphFont" style:family="text">
      <style:text-properties fo:font-weight="bold" style:font-weight-asian="bold" fo:font-size="9pt" style:font-size-asian="9pt"/>
    </style:style>
    <style:style style:name="P1565" style:parent-style-name="Roman" style:family="paragraph">
      <style:paragraph-properties fo:line-height="0.1722in"/>
    </style:style>
    <style:style style:name="T1566" style:parent-style-name="DefaultParagraphFont" style:family="text">
      <style:text-properties fo:font-weight="bold" style:font-weight-asian="bold" fo:font-size="9pt" style:font-size-asian="9pt"/>
    </style:style>
    <style:style style:name="T1567" style:parent-style-name="DefaultParagraphFont" style:family="text">
      <style:text-properties fo:font-size="9pt" style:font-size-asian="9pt"/>
    </style:style>
    <style:style style:name="T1568" style:parent-style-name="DefaultParagraphFont" style:family="text">
      <style:text-properties fo:font-style="italic" style:font-style-asian="italic" fo:font-size="8.5pt" style:font-size-asian="8.5pt"/>
    </style:style>
    <style:style style:name="T1569" style:parent-style-name="DefaultParagraphFont" style:family="text">
      <style:text-properties fo:font-size="9pt" style:font-size-asian="9pt"/>
    </style:style>
    <style:style style:name="P1570" style:parent-style-name="Roman" style:family="paragraph">
      <style:paragraph-properties fo:line-height="0.1722in"/>
    </style:style>
    <style:style style:name="T1571" style:parent-style-name="DefaultParagraphFont" style:family="text">
      <style:text-properties fo:font-weight="bold" style:font-weight-asian="bold" fo:font-size="9pt" style:font-size-asian="9pt"/>
    </style:style>
    <style:style style:name="P1572" style:parent-style-name="Roman" style:family="paragraph">
      <style:paragraph-properties fo:line-height="0.1722in"/>
    </style:style>
    <style:style style:name="T1573" style:parent-style-name="DefaultParagraphFont" style:family="text">
      <style:text-properties fo:font-weight="bold" style:font-weight-asian="bold" fo:font-size="9pt" style:font-size-asian="9pt"/>
    </style:style>
    <style:style style:name="T1574" style:parent-style-name="DefaultParagraphFont" style:family="text">
      <style:text-properties fo:font-size="9pt" style:font-size-asian="9pt"/>
    </style:style>
    <style:style style:name="T1575" style:parent-style-name="DefaultParagraphFont" style:family="text">
      <style:text-properties fo:font-style="italic" style:font-style-asian="italic" fo:font-size="8.5pt" style:font-size-asian="8.5pt"/>
    </style:style>
    <style:style style:name="T1576" style:parent-style-name="DefaultParagraphFont" style:family="text">
      <style:text-properties fo:font-size="9pt" style:font-size-asian="9pt"/>
    </style:style>
    <style:style style:name="P1577" style:parent-style-name="Roman" style:family="paragraph">
      <style:paragraph-properties fo:line-height="0.1722in"/>
    </style:style>
    <style:style style:name="T1578" style:parent-style-name="DefaultParagraphFont" style:family="text">
      <style:text-properties fo:font-weight="bold" style:font-weight-asian="bold" fo:font-size="9pt" style:font-size-asian="9pt"/>
    </style:style>
    <style:style style:name="P1579" style:parent-style-name="Roman" style:family="paragraph">
      <style:paragraph-properties fo:line-height="0.1722in"/>
    </style:style>
    <style:style style:name="T1580" style:parent-style-name="DefaultParagraphFont" style:family="text">
      <style:text-properties fo:font-weight="bold" style:font-weight-asian="bold" fo:font-size="9pt" style:font-size-asian="9pt"/>
    </style:style>
    <style:style style:name="T1581" style:parent-style-name="DefaultParagraphFont" style:family="text">
      <style:text-properties fo:font-size="9pt" style:font-size-asian="9pt"/>
    </style:style>
    <style:style style:name="T1582" style:parent-style-name="DefaultParagraphFont" style:family="text">
      <style:text-properties fo:font-style="italic" style:font-style-asian="italic" fo:font-size="8.5pt" style:font-size-asian="8.5pt"/>
    </style:style>
    <style:style style:name="T1583" style:parent-style-name="DefaultParagraphFont" style:family="text">
      <style:text-properties fo:font-size="9pt" style:font-size-asian="9pt"/>
    </style:style>
    <style:style style:name="P1584" style:parent-style-name="Roman" style:family="paragraph">
      <style:paragraph-properties fo:line-height="0.1722in"/>
    </style:style>
    <style:style style:name="T1585" style:parent-style-name="DefaultParagraphFont" style:family="text">
      <style:text-properties fo:font-weight="bold" style:font-weight-asian="bold" fo:font-size="9pt" style:font-size-asian="9pt"/>
    </style:style>
    <style:style style:name="T1586" style:parent-style-name="DefaultParagraphFont" style:family="text">
      <style:text-properties fo:font-weight="bold" style:font-weight-asian="bold" fo:font-size="9pt" style:font-size-asian="9pt"/>
    </style:style>
    <style:style style:name="T1587" style:parent-style-name="DefaultParagraphFont" style:family="text">
      <style:text-properties fo:font-size="9pt" style:font-size-asian="9pt"/>
    </style:style>
    <style:style style:name="T1588" style:parent-style-name="DefaultParagraphFont" style:family="text">
      <style:text-properties fo:font-style="italic" style:font-style-asian="italic" fo:font-size="8.5pt" style:font-size-asian="8.5pt"/>
    </style:style>
    <style:style style:name="T1589" style:parent-style-name="DefaultParagraphFont" style:family="text">
      <style:text-properties fo:font-size="9pt" style:font-size-asian="9pt"/>
    </style:style>
    <style:style style:name="P1590" style:parent-style-name="Roman" style:family="paragraph">
      <style:paragraph-properties fo:line-height="0.1708in"/>
    </style:style>
    <style:style style:name="T1591" style:parent-style-name="DefaultParagraphFont" style:family="text">
      <style:text-properties fo:font-weight="bold" style:font-weight-asian="bold" fo:font-size="9pt" style:font-size-asian="9pt"/>
    </style:style>
    <style:style style:name="P1592" style:parent-style-name="Roman" style:family="paragraph">
      <style:paragraph-properties fo:line-height="0.1708in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/>
    </style:style>
    <style:style style:name="P1597" style:parent-style-name="Roman" style:family="paragraph">
      <style:paragraph-properties fo:line-height="0.1708in"/>
    </style:style>
    <style:style style:name="T1598" style:parent-style-name="DefaultParagraphFont" style:family="text">
      <style:text-properties fo:font-weight="bold" style:font-weight-asian="bold" fo:font-size="9pt" style:font-size-asian="9pt"/>
    </style:style>
    <style:style style:name="T1599" style:parent-style-name="DefaultParagraphFont" style:family="text">
      <style:text-properties fo:font-size="9pt" style:font-size-asian="9pt"/>
    </style:style>
    <style:style style:name="T1600" style:parent-style-name="DefaultParagraphFont" style:family="text">
      <style:text-properties fo:font-style="italic" style:font-style-asian="italic" fo:font-size="8.5pt" style:font-size-asian="8.5pt"/>
    </style:style>
    <style:style style:name="T1601" style:parent-style-name="DefaultParagraphFont" style:family="text">
      <style:text-properties fo:font-size="9pt" style:font-size-asian="9pt"/>
    </style:style>
    <style:style style:name="P1602" style:parent-style-name="Roman" style:family="paragraph">
      <style:paragraph-properties fo:line-height="0.1722in"/>
    </style:style>
    <style:style style:name="P1603" style:parent-style-name="Roman" style:family="paragraph">
      <style:paragraph-properties fo:line-height="0.1708in"/>
    </style:style>
    <style:style style:name="T1604" style:parent-style-name="DefaultParagraphFont" style:family="text">
      <style:text-properties fo:font-weight="bold" style:font-weight-asian="bold" fo:font-size="9pt" style:font-size-asian="9pt"/>
    </style:style>
    <style:style style:name="P1605" style:parent-style-name="Roman" style:family="paragraph">
      <style:paragraph-properties fo:line-height="0.1708in"/>
    </style:style>
    <style:style style:name="T1606" style:parent-style-name="DefaultParagraphFont" style:family="text">
      <style:text-properties fo:font-weight="bold" style:font-weight-asian="bold" fo:font-size="9pt" style:font-size-asian="9pt"/>
    </style:style>
    <style:style style:name="T1607" style:parent-style-name="DefaultParagraphFont" style:family="text">
      <style:text-properties fo:font-size="9pt" style:font-size-asian="9pt"/>
    </style:style>
    <style:style style:name="T1608" style:parent-style-name="DefaultParagraphFont" style:family="text">
      <style:text-properties fo:font-style="italic" style:font-style-asian="italic" fo:font-size="8.5pt" style:font-size-asian="8.5pt"/>
    </style:style>
    <style:style style:name="T1609" style:parent-style-name="DefaultParagraphFont" style:family="text">
      <style:text-properties fo:font-size="9pt" style:font-size-asian="9pt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P1613" style:parent-style-name="Roman" style:family="paragraph">
      <style:paragraph-properties fo:line-height="0.1708in"/>
    </style:style>
    <style:style style:name="T1614" style:parent-style-name="DefaultParagraphFont" style:family="text">
      <style:text-properties fo:font-weight="bold" style:font-weight-asian="bold" fo:font-size="9pt" style:font-size-asian="9pt"/>
    </style:style>
    <style:style style:name="P1615" style:parent-style-name="Roman" style:family="paragraph">
      <style:paragraph-properties fo:line-height="0.1708in"/>
    </style:style>
    <style:style style:name="P1616" style:parent-style-name="Roman" style:family="paragraph">
      <style:paragraph-properties fo:line-height="0.1708in"/>
    </style:style>
    <style:style style:name="P1617" style:parent-style-name="Roman" style:family="paragraph">
      <style:paragraph-properties fo:line-height="0.1708in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P1622" style:parent-style-name="Roman" style:family="paragraph">
      <style:paragraph-properties fo:line-height="0.1708in"/>
    </style:style>
    <style:style style:name="P1623" style:parent-style-name="Roman" style:family="paragraph">
      <style:paragraph-properties fo:line-height="0.1708in"/>
    </style:style>
    <style:style style:name="T1624" style:parent-style-name="DefaultParagraphFont" style:family="text">
      <style:text-properties fo:font-weight="bold" style:font-weight-asian="bold" fo:font-size="9pt" style:font-size-asian="9pt"/>
    </style:style>
    <style:style style:name="T1625" style:parent-style-name="DefaultParagraphFont" style:family="text">
      <style:text-properties fo:font-size="9pt" style:font-size-asian="9pt"/>
    </style:style>
    <style:style style:name="T1626" style:parent-style-name="DefaultParagraphFont" style:family="text">
      <style:text-properties fo:font-style="italic" style:font-style-asian="italic" fo:font-size="8.5pt" style:font-size-asian="8.5pt"/>
    </style:style>
    <style:style style:name="T1627" style:parent-style-name="DefaultParagraphFont" style:family="text">
      <style:text-properties fo:font-size="9pt" style:font-size-asian="9pt"/>
    </style:style>
    <style:style style:name="P1628" style:parent-style-name="Roman" style:family="paragraph">
      <style:paragraph-properties fo:line-height="0.1708in"/>
    </style:style>
    <style:style style:name="P1629" style:parent-style-name="Roman" style:family="paragraph">
      <style:paragraph-properties fo:line-height="0.1708in"/>
    </style:style>
    <style:style style:name="T1630" style:parent-style-name="DefaultParagraphFont" style:family="text">
      <style:text-properties fo:font-weight="bold" style:font-weight-asian="bold" fo:font-size="9pt" style:font-size-asian="9pt"/>
    </style:style>
    <style:style style:name="T1631" style:parent-style-name="DefaultParagraphFont" style:family="text">
      <style:text-properties fo:font-style="italic" style:font-style-asian="italic"/>
    </style:style>
    <style:style style:name="P1632" style:parent-style-name="Roman" style:family="paragraph">
      <style:paragraph-properties fo:line-height="0.1708in"/>
    </style:style>
    <style:style style:name="P1633" style:parent-style-name="Roman" style:family="paragraph">
      <style:paragraph-properties fo:line-height="0.1722in"/>
    </style:style>
    <style:style style:name="P1634" style:parent-style-name="Roman" style:family="paragraph">
      <style:paragraph-properties fo:line-height="0.1708in"/>
    </style:style>
    <style:style style:name="P1635" style:parent-style-name="Laikas" style:family="paragraph">
      <style:paragraph-properties fo:margin-top="0.1388in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weight="bold" style:font-weight-asian="bold" fo:font-size="9pt" style:font-size-asian="9pt"/>
    </style:style>
    <style:style style:name="T1641" style:parent-style-name="DefaultParagraphFont" style:family="text">
      <style:text-properties fo:font-size="9pt" style:font-size-asian="9pt"/>
    </style:style>
    <style:style style:name="T1642" style:parent-style-name="DefaultParagraphFont" style:family="text">
      <style:text-properties fo:font-style="italic" style:font-style-asian="italic" fo:font-size="8.5pt" style:font-size-asian="8.5pt"/>
    </style:style>
    <style:style style:name="T1643" style:parent-style-name="DefaultParagraphFont" style:family="text">
      <style:text-properties fo:font-size="9pt" style:font-size-asian="9pt"/>
    </style:style>
    <style:style style:name="T1644" style:parent-style-name="DefaultParagraphFont" style:family="text">
      <style:text-properties fo:font-weight="bold" style:font-weight-asian="bold" fo:font-size="9pt" style:font-size-asian="9pt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style:text-position="super 66.6%" fo:font-size="9pt" style:font-size-asian="9pt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style:text-position="super 66.6%" fo:font-size="9pt" style:font-size-asian="9pt"/>
    </style:style>
    <style:style style:name="T1655" style:parent-style-name="DefaultParagraphFont" style:family="text">
      <style:text-properties fo:font-weight="bold" style:font-weight-asian="bold" fo:font-size="9pt" style:font-size-asian="9pt"/>
    </style:style>
    <style:style style:name="T1656" style:parent-style-name="DefaultParagraphFont" style:family="text">
      <style:text-properties fo:font-size="9pt" style:font-size-asian="9pt"/>
    </style:style>
    <style:style style:name="T1657" style:parent-style-name="DefaultParagraphFont" style:family="text">
      <style:text-properties fo:font-style="italic" style:font-style-asian="italic" fo:font-size="8.5pt" style:font-size-asian="8.5pt"/>
    </style:style>
    <style:style style:name="T1658" style:parent-style-name="DefaultParagraphFont" style:family="text">
      <style:text-properties fo:font-size="9pt" style:font-size-asian="9pt"/>
    </style:style>
    <style:style style:name="T1659" style:parent-style-name="DefaultParagraphFont" style:family="text">
      <style:text-properties fo:font-weight="bold" style:font-weight-asian="bold" fo:font-size="9pt" style:font-size-asian="9pt"/>
    </style:style>
    <style:style style:name="T1660" style:parent-style-name="DefaultParagraphFont" style:family="text">
      <style:text-properties fo:font-weight="bold" style:font-weight-asian="bold" fo:font-size="9pt" style:font-size-asian="9pt"/>
    </style:style>
    <style:style style:name="T1661" style:parent-style-name="DefaultParagraphFont" style:family="text">
      <style:text-properties fo:font-size="9pt" style:font-size-asian="9pt"/>
    </style:style>
    <style:style style:name="T1662" style:parent-style-name="DefaultParagraphFont" style:family="text">
      <style:text-properties fo:font-style="italic" style:font-style-asian="italic" fo:font-size="8.5pt" style:font-size-asian="8.5pt"/>
    </style:style>
    <style:style style:name="T1663" style:parent-style-name="DefaultParagraphFont" style:family="text">
      <style:text-properties fo:font-size="9pt" style:font-size-asian="9pt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13in"/>
    </style:style>
    <style:style style:name="T1666" style:parent-style-name="DefaultParagraphFont" style:family="text">
      <style:text-properties fo:letter-spacing="0.0013in"/>
    </style:style>
    <style:style style:name="T1667" style:parent-style-name="DefaultParagraphFont" style:family="text">
      <style:text-properties fo:letter-spacing="0.0013in"/>
    </style:style>
    <style:style style:name="T1668" style:parent-style-name="DefaultParagraphFont" style:family="text">
      <style:text-properties fo:letter-spacing="0.0013in"/>
    </style:style>
    <style:style style:name="T1669" style:parent-style-name="DefaultParagraphFont" style:family="text">
      <style:text-properties fo:letter-spacing="0.0013in"/>
    </style:style>
    <style:style style:name="T1670" style:parent-style-name="DefaultParagraphFont" style:family="text">
      <style:text-properties fo:letter-spacing="0.0013in"/>
    </style:style>
    <style:style style:name="T1671" style:parent-style-name="DefaultParagraphFont" style:family="text">
      <style:text-properties fo:letter-spacing="0.0013in"/>
    </style:style>
    <style:style style:name="T1672" style:parent-style-name="DefaultParagraphFont" style:family="text">
      <style:text-properties fo:letter-spacing="0.0013in"/>
    </style:style>
    <style:style style:name="T1673" style:parent-style-name="DefaultParagraphFont" style:family="text">
      <style:text-properties fo:letter-spacing="0.0013in"/>
    </style:style>
    <style:style style:name="T1674" style:parent-style-name="DefaultParagraphFont" style:family="text">
      <style:text-properties fo:font-weight="bold" style:font-weight-asian="bold" fo:font-size="9pt" style:font-size-asian="9pt"/>
    </style:style>
    <style:style style:name="T1675" style:parent-style-name="DefaultParagraphFont" style:family="text">
      <style:text-properties fo:font-size="9pt" style:font-size-asian="9pt"/>
    </style:style>
    <style:style style:name="T1676" style:parent-style-name="DefaultParagraphFont" style:family="text">
      <style:text-properties fo:font-style="italic" style:font-style-asian="italic" fo:font-size="8.5pt" style:font-size-asian="8.5pt"/>
    </style:style>
    <style:style style:name="T1677" style:parent-style-name="DefaultParagraphFont" style:family="text">
      <style:text-properties fo:font-size="9pt" style:font-size-asian="9pt"/>
    </style:style>
    <style:style style:name="T1678" style:parent-style-name="DefaultParagraphFont" style:family="text">
      <style:text-properties fo:font-weight="bold" style:font-weight-asian="bold" fo:font-size="9pt" style:font-size-asian="9pt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weight="bold" style:font-weight-asian="bold" fo:font-size="9pt" style:font-size-asian="9pt"/>
    </style:style>
    <style:style style:name="T1689" style:parent-style-name="DefaultParagraphFont" style:family="text">
      <style:text-properties fo:font-size="9pt" style:font-size-asian="9pt"/>
    </style:style>
    <style:style style:name="T1690" style:parent-style-name="DefaultParagraphFont" style:family="text">
      <style:text-properties fo:font-style="italic" style:font-style-asian="italic" fo:font-size="8.5pt" style:font-size-asian="8.5pt"/>
    </style:style>
    <style:style style:name="T1691" style:parent-style-name="DefaultParagraphFont" style:family="text">
      <style:text-properties fo:font-size="9pt" style:font-size-asian="9pt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font-weight="bold" style:font-weight-asian="bold" fo:font-size="9pt" style:font-size-asian="9pt"/>
    </style:style>
    <style:style style:name="T1712" style:parent-style-name="DefaultParagraphFont" style:family="text">
      <style:text-properties fo:font-weight="bold" style:font-weight-asian="bold" fo:font-size="9pt" style:font-size-asian="9pt"/>
    </style:style>
    <style:style style:name="T1713" style:parent-style-name="DefaultParagraphFont" style:family="text">
      <style:text-properties fo:font-size="9pt" style:font-size-asian="9pt"/>
    </style:style>
    <style:style style:name="T1714" style:parent-style-name="DefaultParagraphFont" style:family="text">
      <style:text-properties fo:font-style="italic" style:font-style-asian="italic" fo:font-size="8.5pt" style:font-size-asian="8.5pt"/>
    </style:style>
    <style:style style:name="T1715" style:parent-style-name="DefaultParagraphFont" style:family="text">
      <style:text-properties fo:font-size="9pt" style:font-size-asian="9pt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font-weight="bold" style:font-weight-asian="bold" fo:font-size="9pt" style:font-size-asian="9pt"/>
    </style:style>
    <style:style style:name="T1727" style:parent-style-name="DefaultParagraphFont" style:family="text">
      <style:text-properties fo:font-size="9pt" style:font-size-asian="9pt"/>
    </style:style>
    <style:style style:name="T1728" style:parent-style-name="DefaultParagraphFont" style:family="text">
      <style:text-properties fo:font-style="italic" style:font-style-asian="italic" fo:font-size="8.5pt" style:font-size-asian="8.5pt"/>
    </style:style>
    <style:style style:name="T1729" style:parent-style-name="DefaultParagraphFont" style:family="text">
      <style:text-properties fo:font-size="9pt" style:font-size-asian="9pt"/>
    </style:style>
    <style:style style:name="T1730" style:parent-style-name="DefaultParagraphFont" style:family="text">
      <style:text-properties fo:font-weight="bold" style:font-weight-asian="bold" fo:font-size="9pt" style:font-size-asian="9pt"/>
    </style:style>
    <style:style style:name="T1731" style:parent-style-name="DefaultParagraphFont" style:family="text">
      <style:text-properties fo:font-weight="bold" style:font-weight-asian="bold" fo:font-size="9pt" style:font-size-asian="9pt"/>
    </style:style>
    <style:style style:name="T1732" style:parent-style-name="DefaultParagraphFont" style:family="text">
      <style:text-properties fo:font-size="9pt" style:font-size-asian="9pt"/>
    </style:style>
    <style:style style:name="T1733" style:parent-style-name="DefaultParagraphFont" style:family="text">
      <style:text-properties fo:font-style="italic" style:font-style-asian="italic" fo:font-size="8.5pt" style:font-size-asian="8.5pt"/>
    </style:style>
    <style:style style:name="T1734" style:parent-style-name="DefaultParagraphFont" style:family="text">
      <style:text-properties fo:font-size="9pt" style:font-size-asian="9pt"/>
    </style:style>
    <style:style style:name="T1735" style:parent-style-name="DefaultParagraphFont" style:family="text">
      <style:text-properties fo:font-weight="bold" style:font-weight-asian="bold" fo:font-size="9pt" style:font-size-asian="9pt"/>
    </style:style>
    <style:style style:name="T1736" style:parent-style-name="DefaultParagraphFont" style:family="text">
      <style:text-properties fo:font-weight="bold" style:font-weight-asian="bold" fo:font-size="9pt" style:font-size-asian="9pt"/>
    </style:style>
    <style:style style:name="T1737" style:parent-style-name="DefaultParagraphFont" style:family="text">
      <style:text-properties fo:font-size="9pt" style:font-size-asian="9pt"/>
    </style:style>
    <style:style style:name="T1738" style:parent-style-name="DefaultParagraphFont" style:family="text">
      <style:text-properties fo:font-style="italic" style:font-style-asian="italic" fo:font-size="8.5pt" style:font-size-asian="8.5pt"/>
    </style:style>
    <style:style style:name="T1739" style:parent-style-name="DefaultParagraphFont" style:family="text">
      <style:text-properties fo:font-size="9pt" style:font-size-asian="9pt"/>
    </style:style>
    <style:style style:name="T1740" style:parent-style-name="DefaultParagraphFont" style:family="text">
      <style:text-properties fo:font-weight="bold" style:font-weight-asian="bold" fo:font-size="9pt" style:font-size-asian="9pt"/>
    </style:style>
    <style:style style:name="T1741" style:parent-style-name="DefaultParagraphFont" style:family="text">
      <style:text-properties fo:font-size="9pt" style:font-size-asian="9pt"/>
    </style:style>
    <style:style style:name="T1742" style:parent-style-name="DefaultParagraphFont" style:family="text">
      <style:text-properties fo:font-style="italic" style:font-style-asian="italic" fo:font-size="8.5pt" style:font-size-asian="8.5pt"/>
    </style:style>
    <style:style style:name="T1743" style:parent-style-name="DefaultParagraphFont" style:family="text">
      <style:text-properties fo:font-size="9pt" style:font-size-asian="9pt"/>
    </style:style>
    <style:style style:name="T1744" style:parent-style-name="DefaultParagraphFont" style:family="text">
      <style:text-properties fo:font-weight="bold" style:font-weight-asian="bold" fo:font-size="9pt" style:font-size-asian="9pt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font-weight="bold" style:font-weight-asian="bold" fo:font-size="9pt" style:font-size-asian="9pt"/>
    </style:style>
    <style:style style:name="T1759" style:parent-style-name="DefaultParagraphFont" style:family="text">
      <style:text-properties fo:font-size="9pt" style:font-size-asian="9pt"/>
    </style:style>
    <style:style style:name="T1760" style:parent-style-name="DefaultParagraphFont" style:family="text">
      <style:text-properties fo:font-style="italic" style:font-style-asian="italic" fo:font-size="8.5pt" style:font-size-asian="8.5pt"/>
    </style:style>
    <style:style style:name="T1761" style:parent-style-name="DefaultParagraphFont" style:family="text">
      <style:text-properties fo:font-size="9pt" style:font-size-asian="9pt"/>
    </style:style>
    <style:style style:name="T1762" style:parent-style-name="DefaultParagraphFont" style:family="text">
      <style:text-properties fo:font-weight="bold" style:font-weight-asian="bold" fo:font-size="9pt" style:font-size-asian="9pt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weight="bold" style:font-weight-asian="bold" fo:font-size="9pt" style:font-size-asian="9pt"/>
    </style:style>
    <style:style style:name="T1774" style:parent-style-name="DefaultParagraphFont" style:family="text">
      <style:text-properties fo:font-size="9pt" style:font-size-asian="9pt"/>
    </style:style>
    <style:style style:name="T1775" style:parent-style-name="DefaultParagraphFont" style:family="text">
      <style:text-properties fo:font-style="italic" style:font-style-asian="italic" fo:font-size="8.5pt" style:font-size-asian="8.5pt"/>
    </style:style>
    <style:style style:name="T1776" style:parent-style-name="DefaultParagraphFont" style:family="text">
      <style:text-properties fo:font-size="9pt" style:font-size-asian="9pt"/>
    </style:style>
    <style:style style:name="T1777" style:parent-style-name="DefaultParagraphFont" style:family="text">
      <style:text-properties fo:font-weight="bold" style:font-weight-asian="bold" fo:font-size="9pt" style:font-size-asian="9pt"/>
    </style:style>
    <style:style style:name="P1778" style:parent-style-name="Priemimas" style:family="paragraph">
      <style:paragraph-properties fo:margin-top="0.1388in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weight="bold" style:font-weight-asian="bold" fo:font-size="9pt" style:font-size-asian="9pt"/>
    </style:style>
    <style:style style:name="T1786" style:parent-style-name="DefaultParagraphFont" style:family="text">
      <style:text-properties fo:font-size="9pt" style:font-size-asian="9pt"/>
    </style:style>
    <style:style style:name="T1787" style:parent-style-name="DefaultParagraphFont" style:family="text">
      <style:text-properties fo:font-style="italic" style:font-style-asian="italic" fo:font-size="8.5pt" style:font-size-asian="8.5pt"/>
    </style:style>
    <style:style style:name="T1788" style:parent-style-name="DefaultParagraphFont" style:family="text">
      <style:text-properties fo:font-size="9pt" style:font-size-asian="9pt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font-weight="bold" style:font-weight-asian="bold" fo:font-size="9pt" style:font-size-asian="9pt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P1815" style:parent-style-name="Laikas" style:family="paragraph">
      <style:paragraph-properties fo:keep-together="always"/>
    </style:style>
    <style:style style:name="P1816" style:parent-style-name="Roman12" style:family="paragraph">
      <style:paragraph-properties fo:keep-with-next="always" fo:keep-together="always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P1821" style:parent-style-name="Roman" style:family="paragraph">
      <style:paragraph-properties fo:keep-with-next="always" fo:keep-together="always"/>
    </style:style>
    <style:style style:name="P1822" style:parent-style-name="Roman" style:family="paragraph">
      <style:paragraph-properties fo:keep-with-next="always" fo:keep-together="always"/>
    </style:style>
    <style:style style:name="T1823" style:parent-style-name="DefaultParagraphFont" style:family="text">
      <style:text-properties fo:font-weight="bold" style:font-weight-asian="bold" fo:font-size="9pt" style:font-size-asian="9pt"/>
    </style:style>
    <style:style style:name="T1824" style:parent-style-name="DefaultParagraphFont" style:family="text">
      <style:text-properties fo:font-weight="bold" style:font-weight-asian="bold" fo:font-size="9pt" style:font-size-asian="9pt"/>
    </style:style>
    <style:style style:name="T1825" style:parent-style-name="DefaultParagraphFont" style:family="text">
      <style:text-properties fo:font-weight="bold" style:font-weight-asian="bold" fo:font-size="9pt" style:font-size-asian="9pt"/>
    </style:style>
    <style:style style:name="T1826" style:parent-style-name="DefaultParagraphFont" style:family="text">
      <style:text-properties fo:font-size="9pt" style:font-size-asian="9pt"/>
    </style:style>
    <style:style style:name="T1827" style:parent-style-name="DefaultParagraphFont" style:family="text">
      <style:text-properties fo:font-style="italic" style:font-style-asian="italic" fo:font-size="8.5pt" style:font-size-asian="8.5pt"/>
    </style:style>
    <style:style style:name="T1828" style:parent-style-name="DefaultParagraphFont" style:family="text">
      <style:text-properties fo:font-size="9pt" style:font-size-asian="9pt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font-weight="bold" style:font-weight-asian="bold" fo:font-size="9pt" style:font-size-asian="9pt"/>
    </style:style>
    <style:style style:name="P1842" style:parent-style-name="Roman" style:family="paragraph">
      <style:paragraph-properties fo:line-height="0.1708in"/>
    </style:style>
    <style:style style:name="T1843" style:parent-style-name="DefaultParagraphFont" style:family="text">
      <style:text-properties fo:font-weight="bold" style:font-weight-asian="bold" fo:font-size="9pt" style:font-size-asian="9pt"/>
    </style:style>
    <style:style style:name="P1844" style:parent-style-name="Roman" style:family="paragraph">
      <style:paragraph-properties fo:line-height="0.1708in"/>
    </style:style>
    <style:style style:name="T1845" style:parent-style-name="DefaultParagraphFont" style:family="text">
      <style:text-properties fo:font-weight="bold" style:font-weight-asian="bold" fo:font-size="9pt" style:font-size-asian="9pt"/>
    </style:style>
    <style:style style:name="T1846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847" style:parent-style-name="DefaultParagraphFont" style:family="text">
      <style:text-properties fo:text-transform="uppercase"/>
    </style:style>
    <style:style style:name="T1848" style:parent-style-name="DefaultParagraphFont" style:family="text">
      <style:text-properties fo:text-transform="uppercase" fo:font-size="9pt" style:font-size-asian="9pt"/>
    </style:style>
    <style:style style:name="T1849" style:parent-style-name="DefaultParagraphFont" style:family="text">
      <style:text-properties fo:font-style="italic" style:font-style-asian="italic" fo:text-transform="uppercase" fo:font-size="8.5pt" style:font-size-asian="8.5pt"/>
    </style:style>
    <style:style style:name="T1850" style:parent-style-name="DefaultParagraphFont" style:family="text">
      <style:text-properties fo:text-transform="uppercase" fo:font-size="9pt" style:font-size-asian="9pt"/>
    </style:style>
    <style:style style:name="T1851" style:parent-style-name="DefaultParagraphFont" style:family="text">
      <style:text-properties fo:text-transform="uppercase"/>
    </style:style>
    <style:style style:name="P1852" style:parent-style-name="Roman" style:family="paragraph">
      <style:paragraph-properties fo:line-height="0.1708in"/>
    </style:style>
    <style:style style:name="T1853" style:parent-style-name="DefaultParagraphFont" style:family="text">
      <style:text-properties fo:font-weight="bold" style:font-weight-asian="bold" fo:font-size="9pt" style:font-size-asian="9pt"/>
    </style:style>
    <style:style style:name="P1854" style:parent-style-name="Roman" style:family="paragraph">
      <style:paragraph-properties fo:line-height="0.1708in"/>
    </style:style>
    <style:style style:name="T1855" style:parent-style-name="DefaultParagraphFont" style:family="text">
      <style:text-properties fo:font-weight="bold" style:font-weight-asian="bold" fo:font-size="9pt" style:font-size-asian="9pt"/>
    </style:style>
    <style:style style:name="P1856" style:parent-style-name="Roman" style:family="paragraph">
      <style:paragraph-properties fo:line-height="0.1708in"/>
    </style:style>
    <style:style style:name="T1857" style:parent-style-name="DefaultParagraphFont" style:family="text">
      <style:text-properties fo:font-weight="bold" style:font-weight-asian="bold" fo:font-size="9pt" style:font-size-asian="9pt"/>
    </style:style>
    <style:style style:name="T1858" style:parent-style-name="DefaultParagraphFont" style:family="text">
      <style:text-properties fo:font-size="9pt" style:font-size-asian="9pt"/>
    </style:style>
    <style:style style:name="T1859" style:parent-style-name="DefaultParagraphFont" style:family="text">
      <style:text-properties fo:font-style="italic" style:font-style-asian="italic" fo:font-size="8.5pt" style:font-size-asian="8.5pt"/>
    </style:style>
    <style:style style:name="T1860" style:parent-style-name="DefaultParagraphFont" style:family="text">
      <style:text-properties fo:font-size="9pt" style:font-size-asian="9pt"/>
    </style:style>
    <style:style style:name="P1861" style:parent-style-name="Roman" style:family="paragraph">
      <style:paragraph-properties fo:line-height="0.1694in"/>
    </style:style>
    <style:style style:name="T1862" style:parent-style-name="DefaultParagraphFont" style:family="text">
      <style:text-properties fo:font-weight="bold" style:font-weight-asian="bold" fo:font-size="9pt" style:font-size-asian="9pt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P1877" style:parent-style-name="Roman" style:family="paragraph">
      <style:paragraph-properties fo:line-height="0.1708in"/>
    </style:style>
    <style:style style:name="T1878" style:parent-style-name="DefaultParagraphFont" style:family="text">
      <style:text-properties fo:font-weight="bold" style:font-weight-asian="bold" fo:font-size="9pt" style:font-size-asian="9pt"/>
    </style:style>
    <style:style style:name="P1879" style:parent-style-name="Roman" style:family="paragraph">
      <style:paragraph-properties fo:line-height="0.1708in"/>
    </style:style>
    <style:style style:name="P1880" style:parent-style-name="Laikas" style:family="paragraph">
      <style:paragraph-properties fo:keep-together="always"/>
    </style:style>
    <style:style style:name="P1881" style:parent-style-name="Roman12" style:family="paragraph">
      <style:paragraph-properties fo:keep-with-next="always" fo:keep-together="always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P1890" style:parent-style-name="Roman" style:family="paragraph">
      <style:paragraph-properties fo:keep-with-next="always" fo:keep-together="always"/>
    </style:style>
    <style:style style:name="P1891" style:parent-style-name="Roman" style:family="paragraph">
      <style:paragraph-properties fo:keep-with-next="always" fo:keep-together="always" fo:line-height="0.1708in"/>
    </style:style>
    <style:style style:name="P1892" style:parent-style-name="Roman" style:family="paragraph">
      <style:paragraph-properties fo:line-height="0.1722in"/>
    </style:style>
    <style:style style:name="T1893" style:parent-style-name="DefaultParagraphFont" style:family="text">
      <style:text-properties fo:font-weight="bold" style:font-weight-asian="bold" fo:font-size="9pt" style:font-size-asian="9pt"/>
    </style:style>
    <style:style style:name="P1894" style:parent-style-name="Roman" style:family="paragraph">
      <style:paragraph-properties fo:line-height="0.1708in"/>
    </style:style>
    <style:style style:name="T1895" style:parent-style-name="DefaultParagraphFont" style:family="text">
      <style:text-properties fo:font-weight="bold" style:font-weight-asian="bold" fo:font-size="9pt" style:font-size-asian="9pt"/>
    </style:style>
    <style:style style:name="T1896" style:parent-style-name="DefaultParagraphFont" style:family="text">
      <style:text-properties fo:text-transform="uppercase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style="italic" style:font-style-asian="italic"/>
    </style:style>
    <style:style style:name="P1901" style:parent-style-name="Roman" style:family="paragraph">
      <style:paragraph-properties fo:line-height="0.1708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21" style:parent-style-name="DefaultParagraphFont" style:family="text">
      <style:text-properties fo:font-style="italic" style:font-style-asian="italic" fo:font-size="8.5pt" style:font-size-asian="8.5pt" style:font-size-complex="8.5pt"/>
    </style:style>
    <style:style style:name="T19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 (RUDENS)<text:s/>SESIJOS</text:p>
      <text:p text:style-name="Title"><text:span text:style-name="T14">RYTINIO<text:s/></text:span><text:span text:style-name="T15">posėdžio</text:span><text:span text:style-name="T16"><text:s/></text:span><text:span text:style-name="T17">NR. </text:span><text:span text:style-name="T18">20</text:span><text:span text:style-name="T19">8</text:span></text:p>
      <text:p text:style-name="P20">STENOGRAMA</text:p>
      <text:p text:style-name="P21"/>
      <text:p text:style-name="P22">2014 m.<text:s/>gruodžio<text:s/>9 d.</text:p>
      <text:p text:style-name="P23"/>
      <text:p text:style-name="Pirmininkai">Pirmininkauja Lietuvos Respublikos Seimo Pirmininkė<text:s/><text:span text:style-name="T24">L. GRAUŽINIENĖ</text:span>,<text:line-break/>Seimo Pirmininko pavaduotojai<text:s/><text:span text:style-name="T25">I. DEGUTIENĖ</text:span><text:s/>ir<text:s/><text:span text:style-name="T26">A. SYSAS</text:span><text:s/></text:p>
      <text:p text:style-name="P27"/>
      <text:p text:style-name="P28"/>
      <text:section text:name="Sect1" text:style-name="S1">
        <text:soft-page-break/>
        <text:p text:style-name="Roman"><text:span text:style-name="T29">PIRMININKĖ (L. GRAUŽINIENĖ).</text:span><text:s/>Ger­bia­mie­ji Sei­mo na­riai, pra­dė­si­me gruo­džio 9 d., ant­ra­die­nio, ry­ti­nį po­sė­dį. (<text:span text:style-name="T30">Gon</text:span><text:span text:style-name="T31">­gas</text:span>)<text:s/></text:p>
        <text:p text:style-name="Roman"/>
        <text:p text:style-name="Laikas">10.02 val.</text:p>
        <text:p text:style-name="Roman12">Se­niū­nų su­ei­gos pa­tiks­lin­tos 2014 m. gruo­džio 9 d. (ant­ra­die­nio) po­sė­džių dar­bo­tvar­kės tiks­li­ni­mas ir tvir­ti­ni­mas</text:p>
        <text:p text:style-name="Roman"/>
        <text:p text:style-name="Roman">Dar­bo­tvarkės tvir­ti­ni­mas. Nie­kas ne­no­ri kal­bė­ti. Ar ga­li­me pri­im­ti dar­bo­tvarkę ben­dru su­ta­ri­mu? (<text:span text:style-name="T32">Bal</text:span><text:span text:style-name="T33">­sai sa</text:span><text:span text:style-name="T34">­lė</text:span><text:span text:style-name="T35">­je</text:span>) E. Ma­siu­lis.<text:s/></text:p>
        <text:p text:style-name="Roman"><text:span text:style-name="T36">E. MASIULIS</text:span><text:s/><text:span text:style-name="T37">(</text:span><text:span text:style-name="T38">LSF</text:span><text:span text:style-name="T39"><text:note text:note-class="footnote" text:id="_ftn0"><text:note-citation text:label=""></text:note-citation><text:note-body><text:p text:style-name="Roman"><text:s/><text:span text:style-name="T40">Santrumpų reikšmės:<text:s/></text:span><text:span text:style-name="T41">DPF</text:span><text:span text:style-name="T42"><text:s/>– Darbo partij</text:span><text:span text:style-name="T43">­os frakcija;<text:s/></text:span><text:span text:style-name="T44">LLRAF</text:span><text:span text:style-name="T45"><text:s/>– Lietuvos lenkų rinkimų akcijos frakcija;<text:s/></text:span><text:span text:style-name="T46">LSDPF</text:span><text:span text:style-name="T47"><text:s/>– Lietuvos social</text:span><text:span text:style-name="T48">­demokratų partijos frakcija;<text:s/></text:span><text:span text:style-name="T49">LSF</text:span><text:span text:style-name="T50"><text:s/>– Liberalų sąjūdžio frakcija;<text:s/></text:span><text:span text:style-name="T51">MSNG</text:span><text:span text:style-name="T52"><text:s/>– Mišri Seimo narių grupė;<text:s/></text:span><text:span text:style-name="T53">TS</text:span><text:span text:style-name="T54">‑LKDF</text:span><text:span text:style-name="T55"><text:s/>– Tėvynės sąjungos-Lietuvos krikščionių<text:s/></text:span><text:span text:style-name="T56">demokratų frakcija;<text:s/></text:span><text:span text:style-name="T57">TTF</text:span><text:span text:style-name="T58"><text:s/>– frakcija „Tvarka ir teisingumas“.</text:span></text:p></text:note-body></text:note></text:span><text:span text:style-name="T59">)</text:span>. La­bai ačiū, ger­bia­mo­ji po­sė­džio pir­mi­nin­ke. Li­be­ra­lų są­jū­džio frak­ci­jos var­du siū­lau, prieš tvir­ti­nant Vals­ty­bi­nio so­cia­li­nio drau­di­mo fon­do biu­dže­tą, ap­svars­ty­ti ir bal­suo­ti dėl pri­ėmi­mo įsta­ty­mų, ku­rie tie­sio­giai su­si­ję su biu­dže­to pa­ja­mo­mis ir iš­lai­do­mis. Kon­kre­čiai 1-6d pro­jek­tas – Vals­ty­bi­nio so­cia­li­nio drau­di­mo įsta­ty­mo kai ku­rių straips­nių pa­kei­ti­mo pro­jek­tas, nes ati­tin­ka­mai, kaip bus bal­suo­ta, bus aiš­ku, ko­kios tu­ri bū­ti vals­ty­bi­nio so­cia­li­nio drau­di­mo biu­dže­to pa­ja­mos. Šiuo at­ve­ju bū­tų lo­giš­ka pir­miau bal­suo­ti dėl įsta­ty­mų, ku­rie da­ro įta­ką toms pa­ja­moms, ir tik po to dėl vi­so biu­dže­to.</text:p>
        <text:p text:style-name="Roman">Ant­ras mū­sų pa­siū­ly­mas yra dėl 1-4 klau­si­mo – Ne­kil­no­ja­mo­jo tur­to mo­kes­čio įsta­ty­mo. Dar kar­tą ten­ka kon­sta­tuo­ti, kad tai nė­ra ly­di­ma­sis<text:s/>Vals­ty­bės biu­dže­to įsta­ty­mo pro­jek­tas, nes ne­at­ėjo iš Vy­riau­sy­bės kar­tu su vals­ty­bės biu­dže­tu, to­dėl siū­lo­me šį įsta­ty­mo pro­jek­tą iš­brauk­ti iš dar­bo­tvarkės, nes ja­me ne­nu­ma­ty­tas pu­sės me­tų įsi­ga­lio­ji­mo ter­mi­nas.<text:s/></text:p>
        <text:p text:style-name="Roman"><text:span text:style-name="T60">PIRMININKĖ.</text:span><text:s/>Ačiū už pa­siū­ly­mus. Dau­giau no­rin­čių nė­ra. Pra­dė­si­me nuo pir­mo­jo. Čia siū­lo­ma Li­be­ra­lų są­jū­džio frak­ci­jos var­du? Taip. Li­be­ra­lų są­jū­džio frak­ci­ja siū­lo klau­si­mą 1-6d pa­kel­ti aukš­čiau So­cia­li­nio drau­di­mo fon­do įsta­ty­mo, bet<text:s/><text:soft-page-break/>ka­dan­gi tai yra ly­di­ma­sis įsta­ty­mas, mes to ne­ga­li­me pa­da­ry­ti pro­ce­dū­riš­kai pa­gal Sta­tu­tą ir ne­bal­suo­si­me.<text:s/></text:p>
        <text:p text:style-name="Roman">Dėl 1-4 klau­si­mo. Li­be­ra­lų są­jū­džio frak­ci­ja pra­šo iš­brauk­ti iš dar­bo­tvarkės. Bal­suo­ja­me. Kas pri­ta­ria­te… (<text:span text:style-name="T61">Bal</text:span><text:span text:style-name="T62">­sai sa</text:span><text:span text:style-name="T63">­lė</text:span><text:span text:style-name="T64">­je</text:span>) Ger­bia­mie­ji ko­le­gos, pra­šau dė­me­sio! Kas pri­ta­ria­te dėl 1-4 klau­si­mo, Ne­kil­no­ja­mo­jo tur­to mo­kes­čio įsta­ty­mo, iš­brau­ki­mo iš dar­bo­tvarkės, bal­suo­ja­te už, kas tu­ri­te ki­tą nuo­mo­nę, bal­suo­ja­te prieš ar­ba su­si­lai­ko­te.</text:p>
        <text:p text:style-name="Roman">Bal­sa­vo 91 Sei­mo na­rys: už – 39, prieš – 16, su­si­lai­kė 36. Ne­pri­tar­ta. Lie­ka dar­bo­tvarkėje.<text:s/></text:p>
        <text:p text:style-name="Roman">Ar ga­li­me ben­dru su­ta­ri­mu pa­tvir­tin­ti vi­są dar­bo­tvarkę? Bal­suo­ja­me. Kas pri­ta­ria­te gruo­džio 9 d., ant­ra­die­nio, po­sė­džių dar­bo­tvarkei, bal­suo­ja­te už, kas tu­ri­te ki­tą nuo­mo­nę, bal­suo­ja­te prieš ar­ba su­si­lai­ko­te.<text:s/></text:p>
        <text:p text:style-name="Roman">Bal­sa­vo 94 Sei­mo na­riai: už – 76, prieš – 3, su­si­lai­kė 15. Dar­bo­tvarkė pa­tvir­tin­ta.<text:s/></text:p>
        <text:p text:style-name="Roman"/>
        <text:p text:style-name="Laikas">10.06 val.</text:p>
        <text:p text:style-name="Roman12">Vy­riau­sio­sios tar­ny­bi­nės eti­kos ko­mi­si­jos na­rės D. Pau­laus­kai­tės prie­sai­ka</text:p>
        <text:p text:style-name="Roman"/>
        <text:p text:style-name="Roman">Dar­bo­tvarkės 1-2 klau­si­mas – Vy­riau­sio­sios tar­ny­bi­nės eti­kos ko­mi­si­jos na­rės Da­lios Pau­laus­kai­tės prie­sai­ka. Ger­bia­mie­ji Sei­mo na­riai, gruo­džio 4 d. Sei­mas pri­ėmė nu­ta­ri­mą, ku­riuo Vy­riau­sio­sios tar­ny­bi­nės eti­kos ko­mi­si­jos na­re pa­sky­rė D. Pau­laus­kai­tę. Įsta­ty­mas nu­ma­to, kad pa­skir­tas pa­rei­gū­nas pri­sie­kia Sei­mo po­sė­dy­je. Prie­sai­ką pri­ima Sei­mo Pir­mi­nin­kas. Pri­sie­kęs as­muo pa­si­ra­šo po prie­sai­kos teks­tu. Nu­sta­ty­tas prie­sai­kos teks­tas ne­tai­so­mas ir ne­kei­čia­mas. Tiek šios nuo­sta­tos ne­si­lai­ky­mas, tiek at­si­sa­ky­mas pri­siek­ti ar pa­si­ra­šy­ti var­di­nį prie­sai­kos la­pą ar­ba pa­si­ra­šy­mas su iš­ly­ga reiš­kia, kad as­muo ne­pri­sie­kė ir ne­ga­li ei­ti pa­rei­gų. Var­di­niai prie­sai­kos la­pai per­duo­da­mi Sei­mo Pir­mi­nin­kui ir sau­go­mi Sei­me. Kvie­čiu D. Pau­laus­kai­tę pri­siek­ti. Pra­šom.<text:s/></text:p>
        <text:p text:style-name="Roman"><text:span text:style-name="T65">D. PAULAUSKAITĖ.</text:span><text:s/>Aš, Vy­riau­sio­sios tar­ny­bi­nės eti­kos ko­mi­si­jos na­rė Da­lia Pau­laus­kai­tė, pri­sie­kiu bū­ti iš­ti­ki­ma Lie­tu­vos Res­pub­li­kai, vyk­dy­ti jos Kon­sti­tu­ci­ją ir įsta­ty­mus, sa­vo pa­rei­gas at­lik­ti gar­bin­gai, gin­ti žmo­gaus tei­ses, lais­ves ir<text:s/><text:soft-page-break/>tei­sė­tus in­te­re­sus; gin­ti vi­suo­me­nės vie­šą­jį in­te­re­są, vi­sa­da bū­ti ne­ša­liš­ka, sau­go­ti man pa­ti­kė­tas pa­­slap­tis. Te­pa­de­da man Die­vas! (<text:span text:style-name="T66">Plo</text:span><text:span text:style-name="T67">­ji</text:span><text:span text:style-name="T68">­mai</text:span>)</text:p>
        <text:p text:style-name="Roman"/>
        <text:p text:style-name="Laikas">10.08 val.</text:p>
        <text:p text:style-name="Roman12">At­si­nau­ji­nan­čių iš­tek­lių ener­ge­ti­kos įsta­ty­mo Nr. XI-1375 20 straips­nio pa­kei­ti­mo<text:s/><text:span text:style-name="T69">įsta</text:span><text:span text:style-name="T70">­ty</text:span><text:span text:style-name="T71">­mo pro</text:span><text:span text:style-name="T72">­jek</text:span><text:span text:style-name="T73">­tas Nr. XIIP-1175(2) (</text:span><text:span text:style-name="T74">pri</text:span><text:span text:style-name="T75">­ėmi</text:span><text:span text:style-name="T76">­mas</text:span><text:span text:style-name="T77">)</text:span></text:p>
        <text:p text:style-name="P78"/>
        <text:p text:style-name="Roman"><text:span text:style-name="T79">PIRMININKĖ.</text:span><text:s/>Dar­bo­tvarkės 1-3 klau­si­mas – At­si­nau­ji­nan­čių iš­tek­lių ener­ge­ti­kos įsta­ty­mo Nr. XI-1375 20 straips­nio pa­kei­ti­mo<text:s/><text:span text:style-name="T80">įsta</text:span><text:span text:style-name="T81">­ty</text:span><text:span text:style-name="T82">­mo pro</text:span><text:span text:style-name="T83">­jek</text:span><text:span text:style-name="T84">­tas<text:s/></text:span>Nr. XIIP-1175(2). Pri­ėmi­mo sta­di­ja. Kvie­čiu pra­ne­šė­ją – Ap­lin­kos ap­sau­gos ko­mi­te­to pir­mi­nin­ką A. Sa­la­ma­ki­ną. Pir­mi­nin­ke, gal mes iš kar­to pa­straips­niui.</text:p>
        <text:p text:style-name="Roman"><text:span text:style-name="T85">A. SALAMAKINAS</text:span><text:s/><text:span text:style-name="T86">(</text:span><text:span text:style-name="T87">LSDPF</text:span><text:span text:style-name="T88">)</text:span>. Ačiū, ger­bia­mo­ji Sei­mo Pir­mi­nin­ke. Ger­bia­mie­ji Sei­mo na­riai, no­riu pri­min­ti, kad įsta­ty­mo pro­jek­to pri­ėmi­mo da­ta bu­vo pa­skir­ta pa­va­sa­rio se­si­jo­je, bet Sei­mas pa­pra­šė Vy­riau­sy­bės iš­va­dos. Da­bar Vy­riau­sy­bės iš­va­da gau­ta, Ap­lin­kos ap­sau­gos ko­mi­te­tas ap­svars­tė Vy­riau­sy­bės iš­va­dą. Rei­kia pa­sa­ky­ti, kad Vy­riau­sy­bės iš­va­da yra nei­gia­mo po­bū­džio, tai yra ne­pri­tar­ta. Vy­riau­sy­bė siū­lė kai ku­rias pa­tai­sas, Ap­lin­kos ap­sau­gos ko­mi­te­tas jas ap­svars­tė ir pri­ta­rė Vy­riau­sy­bės iš­va­dai iš da­lies. Siū­lau pri­im­ti pa­straips­niui.</text:p>
        <text:p text:style-name="Roman"><text:span text:style-name="T89">PIRMININKĖ.</text:span><text:s/>Ten, kur yra pri­tar­ti iš da­lies jū­sų teik­toms pa­sta­boms, jūs su­tin­ka­te?</text:p>
        <text:p text:style-name="Roman"><text:span text:style-name="T90">A. SALAMAKINAS</text:span><text:s/><text:span text:style-name="T91">(</text:span><text:span text:style-name="T92">LSDPF</text:span><text:span text:style-name="T93">)</text:span>. Taip. Siū­lau pri­im­ti pa­straips­niui.</text:p>
        <text:p text:style-name="Roman"><text:span text:style-name="T94">PIRMININKĖ.</text:span><text:s/>Dėl 1 straips­nio yra jū­sų, Sei­mo na­rio A. Sa­la­ma­ki­no, pa­tai­sa. Ar jūs su­tin­ka­te su pri­ta­ri­mu? Ko­mi­te­to nuo­mo­nė.</text:p>
        <text:p text:style-name="Roman"><text:span text:style-name="T95">A. SALAMAKINAS</text:span><text:s/><text:span text:style-name="T96">(</text:span><text:span text:style-name="T97">LSDPF</text:span><text:span text:style-name="T98">)</text:span>. Ko­mi­te­tas pa­tai­sai pri­ta­rė.</text:p>
        <text:p text:style-name="Roman"><text:span text:style-name="T99">PIRMININKĖ.</text:span><text:s/>Į Tei­sės de­par­ta­men­to pa­s­tabas<text:span text:style-name="T100"><text:s/>ko</text:span><text:span text:style-name="T101">­mi</text:span><text:span text:style-name="T102">­te</text:span><text:span text:style-name="T103">­tas at</text:span><text:span text:style-name="T104">­si</text:span><text:span text:style-name="T105">­žvel</text:span><text:span text:style-name="T106">­gė. To</text:span><text:span text:style-name="T107">­liau dėl 2 straips</text:span><text:span text:style-name="T108">­nio<text:s/></text:span>yra Sei­mo na­rio A. Sa­la­ma­ki­no… Ar ga­li­me pri­im­ti 1 straips­nį su pa­tai­so­mis, ku­rioms ko­mi­te­tas pri­ta­rė? Ar ga­li­me pri­im­ti ben­dru su­ta­ri­mu? Pri­im­ta.</text:p>
        <text:p text:style-name="Roman">Dėl 2 straips­nio yra Sei­mo na­rio A. Sa­la­ma­ki­no pa­tai­sa. Ko­mi­te­tas pri­ta­rė.</text:p>
        <text:p text:style-name="Roman"><text:span text:style-name="T109">A. SALAMAKINAS</text:span><text:s/><text:span text:style-name="T110">(</text:span><text:span text:style-name="T111">LSDPF</text:span><text:span text:style-name="T112">)</text:span>. Taip.</text:p>
        <text:p text:style-name="Roman"><text:span text:style-name="T113">PIRMININKĖ.</text:span><text:s/>Ar ga­li­me pri­im­ti 2 straips­nį su pa­tai­sa, ku­riai pri­ta­rė ko­mi­te­tas? Ga­li­me ben­dru su­ta­ri­mu? Pri­tar­ta. Ačiū, pir­mi­nin­ke.<text:s/></text:p>
        <text:p text:style-name="Roman"><text:span text:style-name="T114">A. SALAMAKINAS</text:span><text:s/><text:span text:style-name="T115">(</text:span><text:span text:style-name="T116">LSDPF</text:span><text:span text:style-name="T117">)</text:span>. Ačiū.<text:s/></text:p>
        <text:p text:style-name="Roman"><text:span text:style-name="T118">PIRMININKĖ.</text:span><text:s/>Dėl vi­so nuo­mo­nė už, nuo­mo­nė prieš. Nuo­mo­nė už – R. Ši­ma­šius.<text:s/></text:p>
        <text:p text:style-name="Roman"><text:span text:style-name="T119">R. ŠIMAŠIUS</text:span><text:s/><text:span text:style-name="T120">(</text:span><text:span text:style-name="T121">LSF</text:span><text:span text:style-name="T122">)</text:span>. Ger­bia­mie­ji ko­le­gos, iš tie­sų mes vi­si tu­ri­me la­bai įvai­rių at­min­čių ir pa­tir­čių dėl at­si­nau­ji­nan­čios ener­ge­ti­kos ir dėl sau­lės ener­ge­ti­kos. Kai ku­rie pro­jek­tai ir sche­mos, ku­rios vei­kė prieš ke­le­rius me­tus, tik­rai to­li gra­žu ne­to­bu­li. Šis įsta­ty­mo pro­jek­tas yra vi­siš­kai ki­toks, jis nu­ma­to ga­li­my­bę ma­žiems var­to­to­jams mai­nais<text:s/><text:soft-page-break/>ga­min­ti elek­tros ener­gi­ją, ati­duo­ti į tin­klą ir ją su­si­grą­žin­ti. Aš sa­ky­čiau, kad pro­jek­tas tu­ri vie­nin­te­lę blo­gą nuo­sta­tą, ne­aiš­ku, ko­dėl, ne­aiš­ku, iš ko­kių bai­mių mes su­gal­vo­jo­me juo nu­ma­ty­ti dau­ge­lį ap­ri­bo­ji­mų. Kam rei­ka­lin­gas tas 10 me­ga­va­tų Lie­tu­vo­je ap­ri­bo­ji­mas? Tik tam, kad mes po me­tų grįž­tu­me ir sa­ky­tu­me: klau­sy­ki­te, ne­ži­nia, ko­dėl prieš me­tus bi­jo­jo­me, o da­bar rei­kia pa­nai­kin­ti šį ap­ri­bo­ji­mą, nes jis nie­ko ge­ro ir jo­kios nau­dos ne­duo­da. Kam rei­ka­lin­gas ap­ri­bo­ji­mas, kad ju­ri­di­niai as­me­nys ne­ga­li to­kių mik­ro­jė­gai­nių steig­ti? Nie­kam ne­rei­ka­lin­gas šis ap­ri­bo­ji­mas. Vėl­gi mes tu­rė­si­me grįž­ti ir jį pa­nai­kin­ti.<text:s/></text:p>
        <text:p text:style-name="Roman">Ger­bia­mie­ji ko­le­gos, bal­suo­ki­me da­bar už, bet ne­už­mirš­ki­me, kad po ku­rio lai­ko, la­bai grei­tai, aš ti­kiuo­si, kad pa­va­sa­rio se­si­jos ant­ro­jo­je pu­sė­je, mes ga­lė­si­me grįž­ti prie šios te­mos ir pa­nai­kin­ti šio pro­jek­to ne­rei­ka­lin­gus ap­ri­bo­ji­mus. Ačiū.<text:s/></text:p>
        <text:p text:style-name="Roman"><text:span text:style-name="T123">PIRMININKĖ.</text:span><text:s/>Ačiū. Nuo­mo­nė prieš – K. Ma­siu­lis.<text:s/></text:p>
        <text:p text:style-name="Roman"><text:span text:style-name="T124">K. MASIULIS</text:span><text:s/><text:span text:style-name="T125">(</text:span><text:span text:style-name="T126">TS-LKDF</text:span><text:span text:style-name="T127">)</text:span>. Ger­bia­mie­ji ko­le­gos, aš la­bai re­zer­vuo­tai žiū­riu į šį įsta­ty­mą. Siū­ly­čiau ir ki­tiems taip da­ry­ti, net­gi no­rė­čiau, kad jam bū­tų duo­tas an­ti­ko­rup­ci­nis įver­ti­ni­mas. Štai žmo­nės pa­si­sta­tys sa­vo jė­gai­nę, die­ną bran­giai par­duos tin­klui elek­trą, nak­tį pi­giai pirks. Tą elek­trą rei­kės ba­lan­suo­ti, tą elek­trą rei­kės kaž­kur tu­rė­ti, sau­go­ti. Be to, įsi­vaiz­duo­ki­me, ko­kia­me nors ma­ža­me mik­ro­ra­jo­ne tas 10 me­ga­va­tų jė­gai­nes ima ir pa­si­sta­to, t. y. tik tūks­tan­tis sto­gų po 10 ki­lo­va­tų. Tai rei­kės keis­ti trans­for­ma­to­ri­nes ir pa­na­šiai, vi­sa tai kai­nuos. Kas ap­mo­kės? Ap­mo­kės gy­ven­to­jai di­dė­jan­čio ta­ri­fo są­skai­ta. Mes jau tu­rė­jo­me At­si­nau­ji­nan­čių iš­tek­lių įsta­ty­mą ir ly­giai taip pat dėl sau­lės ener­ge­ti­kos tu­rė­jo­me sku­biai keis­ti, tik­rai bu­vo pa­da­ry­ta daug ne­ap­gal­vo­tų žings­nių. Čia ly­giai tas pat. Jei­gu yra to­bu­las įsta­ty­mas ir tik­rai mes ga­li­me lai­ky­ti, kad tin­ka­mas vi­siems, tai kam rei­kia dė­ti tuos 10 me­ga­va­tų? Pa­leis­ki­me vi­siems, kas tik no­ri. Bet ka­dan­gi pui­kiai su­pran­ta­me, kad bus pa­kel­ti kaš­tai, tai čia yra pa­da­ro­ma tūks­tan­čiui žmo­nių gud­ri lan­da, kas pir­mie­ji su­skubs, tie pa­si­da­rys sau nau­dą, vals­ty­bė bus įsi­pa­rei­go­ju­si, tei­sė­ti lū­kes­čiai, nie­ko keis­ti at­ga­li­ne da­ta ne­bus ga­li­ma, ir vėl dar kar­tą mes su­kel­si­me di­džiu­lę pro­ble­mą. Tik­rai siū­lau ne­pa­lai­ky­ti šio įsta­ty­mo.<text:s/></text:p>
        <text:p text:style-name="Roman"><text:span text:style-name="T128">PIRMININKĖ.</text:span><text:s/>Ačiū. Nuo­mo­nė už – P. Sau­dar­gas.<text:s/></text:p>
        <text:p text:style-name="Roman"><text:span text:style-name="T129">P. SAUDARGAS</text:span><text:s/><text:span text:style-name="T130">(</text:span><text:span text:style-name="T131">TS-LKDF</text:span><text:span text:style-name="T132">)</text:span>. Ger­bia­mie­ji ko­le­gos, tai iš tie­sų ge­ro­kai to­bu­les­nis įsta­ty­mas ne­gu pra­di­nė jo ver­si­ja. Mes šį klau­si­mą svars­to­me ko­mi­te­te dau­giau kaip me­tus, tu­rė­jo­me daug dis­ku­si­jų ir su Vy­riau­sy­bės at­sto­vais, ir su LESTO at­sto­vais, ir su sau­li­nin­kais. Iš vi­sų pu­sių nag­ri­nė­jo­me ir pri­ėjo­me kom­pro­mi­si­nį va­rian­tą. Ger­bia­ma­sis R. Ši­ma­šius kal­bė­jo, sa­kė, kad jau pri­dė­jo­me tiek sau­gik­lių, kad įsta­ty­mas pats pa­si­da­rė ge­ro­kai drun­gnes­nis, pa­ly­gin­ti su pra­di­niu už­mo­ju. Ne­pai­<text:soft-page-break/>sy­da­mas to, aš tik­rai kvies­čiau pri­tar­ti šiam įsta­ty­mui, nes tai yra sis­te­ma, mo­de­lis, ku­ris vei­kia ir ki­to­se vals­ty­bė­se, dvi­pu­sė elek­tros ap­skai­ta.<text:s/></text:p>
        <text:p text:style-name="P133">Ki­ta ver­tus, Lie­tu­va pa­si­rink­tų la­bai at­sar­gų mo­de­lį, tai yra var­to­to­jas ga­min­to­jas, pa­si­sta­tęs ant sto­go sa­vo reik­mėms ma­žą sau­lės jė­gai­nę, ne­par­duo­tų nie­ka­da elek­tros LESTO, iš jo nie­kas ne­pirk­tų. Pi­ni­gų žmo­gus, liau­diš­kai ta­riant, ne­ma­ty­tų. Tik me­tų ga­le bū­tų su­ves­tas ba­lan­sas, kiek jis pa­ga­mi­no elek­tros ir kiek jis su­var­to­jo. Jei­gu žmo­gus bū­tų pa­ga­mi­nęs dau­giau ar­ba ly­giai tiek pat, kiek su­var­to­jo, jis ne­mo­kė­tų pi­ni­gų. Jei­gu jis su­var­to­tų dau­giau, ne­gu pa­ga­mi­no, jis su­mo­kė­tų pa­gal rin­kos kai­ną tiek, kiek jam pri­klau­so su­mo­kė­ti. Tai­gi nu­si­leis­ta bu­vo mū­sų idė­jos au­to­rių iki to­kio ge­ro­kai drun­gno įsta­ty­mo ly­gio, kad jis jau nie­ko ne­be­er­zin­tų. Ma­nau, bent to­kį žings­nį mes tu­ri­me ženg­ti, at­si­nau­ji­nan­čius iš­tek­lius Lie­tu­vo­je tu­ri­me ska­tin­ti.<text:s/></text:p>
        <text:p text:style-name="P134">Ki­ta ver­tus, nie­kas šian­dien ne­kal­ba apie tai, kad to­kiu bū­du bū­tų re­mia­mi ir ska­ti­na­mi mū­sų ga­min­to­jai, Lie­tu­vos ga­min­to­jai, mes sau­lės mo­du­lius ga­li­me ga­min­ti Lie­tu­vo­je. Tai vėl­gi ne ko­kios nors už­sie­nie­tiš­kos du­jos per­ka­mos iš ki­tur, tai bū­tų Lie­tu­vo­je ga­mi­na­ma ener­gi­ja.<text:s/></text:p>
        <text:p text:style-name="Roman"><text:span text:style-name="T135">PIRMININKĖ.</text:span><text:s/>Ačiū. Nuo­mo­nė prieš – A. Ku­bi­lius.<text:s/></text:p>
        <text:p text:style-name="P136"><text:span text:style-name="T137">A. KUBILIUS</text:span><text:s/><text:span text:style-name="T138">(</text:span><text:span text:style-name="T139">TS-LKDF</text:span><text:span text:style-name="T140">)</text:span>. Ger­bia­mie­ji ko­le­gos, man at­ro­do, čia tiks­las gra­žus, bet ma­ne ste­bi­na tai, kad pa­grin­di­nis ko­mi­te­tas į vi­siš­kai tei­sin­gą Vy­riau­sy­bės pa­sta­bą vi­siš­kai neat­si­žvel­gė. Ko­mi­te­tas iš Vy­riau­sy­bės iš­va­dos pa­ė­mė tik vie­ną vie­nin­te­lį punk­te­lį dėl vi­suo­me­ni­nių pa­sta­tų ir ant jų įreng­tų sau­lės ba­te­ri­jų var­to­to­jų pri­ly­gi­ni­mo pa­pras­tiems var­to­to­jams, bet tai, ką Vy­riau­sy­bė pa­sa­ko, jog už tos elek­tros ki­lo­vat­va­lan­dės pa­sau­go­ji­mo pa­slau­gą var­to­to­jas tu­rė­tų su­si­mo­kė­ti tiek, kiek ta pa­slau­ga kai­nuo­ja, ne­pai­sant to, kad jis gal­būt pa­ga­mi­nęs pa­si­ims tą pa­tį kie­kį sa­vo var­to­ji­mui, tai štai į ši­tą es­mi­nę pa­sta­bą kaž­ko­dėl ko­mi­te­tas vi­siš­kai neat­si­žvel­gė. Tai reiš­kia, kad taip iš tie­sų yra pla­nuo­ja­ma šiems var­to­to­jams su­teik­ti vals­ty­bės są­skai­ta sub­si­di­ją, ki­taip sa­kant, vi­sų ki­tų var­to­to­jų są­skai­ta yra pla­nuo­ja­ma su­teik­ti sub­si­di­ją pa­den­giant tą ki­lo­vat­va­lan­džių pa­sau­go­ji­mo pa­slau­gą. Ko­dėl tai nė­ra švie­siai tie­siai įra­šo­ma į įsta­ty­mą, ko­dėl nė­ra įvar­di­na­ma, kad bū­tent to­kia sub­si­di­ja bus su­tei­kia­ma, man yra sun­kiai su­pran­ta­ma. Ar­ba ko­dėl nė­ra nu­ma­to­ma, kad pats var­to­to­jas už to­kią pa­slau­gą tu­ri sa­vo lė­šo­mis su­si­mo­kė­ti? Apie tai vi­siš­kai ne­kal­ba­ma, nors tai yra es­mi­nė Vy­riau­sy­bės pa­sta­ba.<text:s/></text:p>
        <text:p text:style-name="P141"><text:span text:style-name="T142">PIRMININKĖ.</text:span><text:span text:style-name="T143"><text:s/>Ačiū. Nuo</text:span><text:span text:style-name="T144">­mo</text:span><text:span text:style-name="T145">­nė už – L. Bal</text:span><text:span text:style-name="T146">­sys.<text:s/></text:span></text:p>
        <text:p text:style-name="P147"><text:span text:style-name="T148">L. BALSYS</text:span><text:s/><text:span text:style-name="T149">(</text:span><text:span text:style-name="T150">MSNG</text:span><text:span text:style-name="T151">)</text:span>. Ačiū, Pir­mi­nin­ke. Ger­bia­mie­ji ko­le­gos, aš no­rė­čiau pa­aiš­kin­ti, ka­dan­gi esu šio Ap­lin­kos ap­sau­gos ko­mi­te­to na­rys ir vie­nas iš įsta­ty­mo tei­kė­jų. Vy­riau­sy­bės iš­va­do­se bu­vo pri­im­ta vi­siš­kai klai­din­ga pre­zump­ci­ja, kad šie<text:s/><text:soft-page-break/>pi­lie­čiai, fi­zi­niai as­me­nys, ku­rie pa­si­sta­to sau sau­lės ba­te­ri­ją ant sto­go, nė­ra ga­min­to­jai, jie yra ga­min­to­jai var­to­to­jai. Tai yra vi­siš­kai ki­tas da­ly­kas. O vi­si ar­gu­men­tai, pa­teik­ti iš LESTO ir Vy­riau­sy­bės pu­sės, esą ta pa­sau­go­ji­mo pa­slau­ga jiems la­bai bran­giai kai­nuo­ja, yra vi­siš­ka ne­tie­sa, at­virkš­čiai – LESTO ar­ba ku­ri nors ki­ta kom­pa­ni­ja, kai bus li­be­ra­li­zuo­ta elek­tros rin­ka, gaus pel­no iš to, kad pa­sau­go. Įsi­vaiz­duo­ki­te, die­nos me­tu elek­tros ki­lo­vat­va­lan­dę LESTO kai­nuo­ja įsi­gy­ti 0,24 lie­tu­viš­ki cen­tai, o va­ka­re, kai žmo­gus tą elek­trą at­si­i­ma, ji­nai te­kai­nuo­ja 0,15 ct, nes va­ka­re pi­giau, tai­gi iš 0,24 at­ėmę 0,15 mes maž­daug gau­na­me 0,08–0,09 ct pel­ną tai elek­tros kom­pa­ni­jai, ku­ri su­tin­ka šią elek­trą pa­sau­go­ti. Ma­nau, toks klien­tas kaip var­to­to­jas ga­min­to­jas bus auk­si­nis klien­tas bet ku­riai elek­tros ben­dro­vei, tai bus iš tik­rų­jų la­bai ge­rai ir nau­din­ga.<text:s/></text:p>
        <text:p text:style-name="P152">Be to, kaip čia ko­le­gos mi­nė­jo, tai bus Lie­tu­vos žmo­nių as­me­ni­niai pi­ni­gai,<text:s/>in­ves­tuo­ti į šią įran­gą, ne­pra­šo­ma jo­kios pa­ra­mos nei iš Eu­ro­pos pi­ni­gų, nei iš Lie­tu­vos mo­kes­čių mo­kė­to­jų pi­ni­gų, o tai reiš­kia, kad Lie­tu­vos žmo­nių pi­ni­gai, ku­rie be nau­dos gu­li su­kaup­ti ban­kuo­se, ke­li mi­li­jar­dai, ga­li bū­ti efek­ty­viai pa­nau­do­ti ga­ran­tuo­ti tik­rai ener­ge­ti­nei ne­pri­klau­so­my­bei. Šis įsta­ty­mas yra tik ma­žas žings­ne­lis į tai, ką bu­vo ga­li­ma pa­da­ry­ti, de­ja, dėl tam tik­ro du­jų ir naf­tos pra­mo­nės lo­biz­mo mes tu­ri­me to­kį įsta­ty­mą, ko­kį tu­ri­me. Šian­dien rei­kia už jį bal­suo­ti, nes jis tu­rės la­bai daug nau­dos. Ačiū.<text:s/></text:p>
        <text:p text:style-name="P153"><text:span text:style-name="T154">PIRMININKĖ.</text:span><text:s/>Ačiū. Nuo­mo­nė prieš – A. Strel­čiū­nas.<text:s/></text:p>
        <text:p text:style-name="P155"><text:span text:style-name="T156">A. STRELČIŪNAS</text:span><text:span text:style-name="T157"><text:s/></text:span><text:span text:style-name="T158">(</text:span><text:span text:style-name="T159">TS-LKDF</text:span><text:span text:style-name="T160">)</text:span><text:span text:style-name="T161">. Ger</text:span><text:span text:style-name="T162">­bia</text:span><text:span text:style-name="T163">­mie</text:span><text:span text:style-name="T164">­ji<text:s/></text:span>Sei­mo na­riai, siū­lau ne­pa­lai­ky­ti šio įsta­ty­mo dėl ke­lių prie­žas­čių. Vie­na, kad šios iš­lai­dos bus pa­deng­tos pa­čių var­to­to­jų, tai maž­daug su­da­rys apie 5 mln. Lt. Ži­no­ma, bus pro­ble­ma pa­čios sis­te­mos su­ba­lan­sa­vi­mas dėl trans­for­ma­to­rių pri­ėmi­mo. Vis dėl­to aš ma­ny­čiau, kad mes ne­tu­ri­me pa­lai­ky­ti. Ačiū.</text:p>
        <text:p text:style-name="P165"><text:span text:style-name="T166">PIRMININKĖ.</text:span><text:s/>Ačiū. Nuo­mo­nė už – A. Skar­džius.</text:p>
        <text:p text:style-name="Roman"><text:span text:style-name="T167">A. SKARDŽIUS</text:span><text:s/><text:span text:style-name="T168">(</text:span><text:span text:style-name="T169">LSDPF</text:span><text:span text:style-name="T170">)</text:span>. Ačiū, ger­bia­mo­ji Pir­mi­nin­ke. Iš­ties grau­du klau­sy­tis de­ši­nio­sios pu­sės ar­gu­men­tų, ko­kia di­de­lė naš­ta guls ant var­to­to­jų pe­čių. Tas 10 me­ga­va­tų kie­kis, tu­rint ome­ny­je, kad sau­lės ba­te­ri­jų efek­ty­vu­mas yra apie 18 %, toks men­kas vi­sa­me 10 te­ra­vat­va­lan­džių kie­ky­je, su­var­to­ja­mo Lie­tu­vos ener­ge­ti­nia­me sek­to­riu­je, už­guls ant var­to­to­jų pe­čių. Tuo la­biau kad tai nau­da ar po­rei­kis, vi­sai ne­aiš­ku, pa­pil­do­mo fi­nan­sa­vi­mo rei­kės, ta­čiau pri­si­min­ki­me tą be kon­kur­sų iš­da­lin­tą ger­bia­mo­jo A. Ku­bi­liaus ir A. Sek­mo­ko Vy­riau­sy­bės laik­me­tį, kur čia,<text:s/>sa­lė­je,<text:s/>sė­di da­lis ger­bia­mų­jų Sei­mo na­rių, tu­rin­čių tur­būt ne vie­ną me­ga­va­tą ins­ta­liuo­tos ga­lios po 1,60, po 1,50. No­riu pri­min­ti, kad vie­nas me­ga­va­tas už to­kią kai­ną, kai rin­kos kai­na yra vos 16 cen­tų, ant mo­kes­čių<text:s/><text:soft-page-break/>mo­kė­to­jų gu­la po 1,50 mln. Lt už vie­ną me­ga­va­tą. Jei­gu su­skai­čiuo­tu­me be kon­kur­so iš­da­lin­tus tuos 40 me­ga­va­tų, po to dar tas ma­žą­sias po 30 ki­lo­va­tų jė­gai­nes, ku­rių bu­vo plėt­ra, po 300 jė­gai­nių įgy­ven­di­no vie­nas as­muo, ma­ty­tu­me ne vie­ną šim­tą mi­li­jo­nų, kur įsi­pa­rei­go­jo 12 me­tų naš­tą mo­kė­ti vi­si var­to­to­jai.<text:s/></text:p>
        <text:p text:style-name="Roman">Ger­bia­mie­ji, at­si­gręž­ki­te į sa­ve, pa­si­žiū­rė­ki­te. Šiuo­kart tai yra edu­ka­ci­nė prie­mo­nė jau­ni­mui, kur ta naš­ta pa­si­skirs­tys ta­me pa­čia­me skirs­to­ma­ja­me tin­kle, nie­kur ne­rei­kės nei per­da­vi­mo, kaip klai­di­na­ma, nei skirs­ty­mo pa­pil­do­mų kaš­tų. Mū­sų ga­min­to­jai, ga­mi­nan­tys sau­lės ele­men­tus, iš­ties taip pat su­mo­kės di­des­nę mo­kes­čių su­mą, ne­gu kad pa­rei­ka­laus tie men­ki kaš­tai. Ačiū.</text:p>
        <text:p text:style-name="Roman"><text:span text:style-name="T171">PIRMININKĖ.</text:span><text:s/>Ačiū. Nuo­mo­nės iš­sa­ky­tos.<text:s/></text:p>
        <text:p text:style-name="Roman">Bal­suo­ja­me. Kas pri­ta­ria­te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05 Sei­mo na­riai: už – 94, prieš nė­ra, su­si­lai­kė 11. Įsta­ty­mas (pro­jek­tas Nr. XIIP-1175) pri­im­tas. (<text:span text:style-name="T172">Gon</text:span><text:span text:style-name="T173">­gas</text:span>)<text:s/></text:p>
        <text:p text:style-name="Roman"/>
        <text:p text:style-name="Laikas">10.23 val.</text:p>
        <text:p text:style-name="Roman12">Ne­kil­no­ja­mo­jo tur­to mo­kes­čio įsta­ty­mo Nr. X-233 6 ir 7 straips­nių pa­kei­ti­mo įsta­ty­mo pro­jek­tas Nr. XIIP-1324(2) (<text:span text:style-name="T174">pri</text:span><text:span text:style-name="T175">­ėmi</text:span><text:span text:style-name="T176">­mo tę</text:span><text:span text:style-name="T177">­si</text:span><text:span text:style-name="T178">­nys</text:span>)</text:p>
        <text:p text:style-name="Roman"/>
        <text:p text:style-name="Roman">Dar­bo­tvarkės 1-4 klau­si­mas – Ne­kil­no­ja­mo­jo tur­to mo­kes­čio įsta­ty­mo Nr. X-233 6 ir 7 straips­nių pa­kei­ti­mo įsta­ty­mo pro­jek­tas Nr. XIIP-1324. Pri­ėmi­mo sta­di­ja. Kvie­čiu Biu­dže­to ir fi­nan­sų ko­mi­te­to pir­mi­nin­ką B. Bra­daus­ką. Ger­bia­ma­sis Bro­niau, pra­šom. Yra pa­tai­sų.</text:p>
        <text:p text:style-name="Roman">Pa­straips­niui. 1 straips­nis. Yra Sei­mo na­rio M. Zas­čiu­rins­ko pa­siū­ly­mas. Ko­mi­te­tas ne­pri­ta­rė. Ger­bia­ma­sis Me­čis­lo­vai Zas­čiu­rins­kai, jū­sų pa­tai­sa. Ar jūs at­si­i­ma­te ši­tą pa­tai­są? Nuo 0,5 % iki 0,3 % su­ma­žin­ti ta­ri­fą.</text:p>
        <text:p text:style-name="Roman"><text:span text:style-name="T179">M. ZASČIURINSKAS</text:span><text:s/><text:span text:style-name="T180">(</text:span><text:span text:style-name="T181">DPF</text:span><text:span text:style-name="T182">)</text:span>. Ger­bia­mo­ji Pir­mi­nin­ke, yra toks va­rian­tas. Vi­si siū­ly­mai, ku­riuos aš bu­vau už­re­gist­ra­vęs iki pas­ku­ti­nio siū­ly­mo, ku­ris su­si­jęs su 30 %, aš tuos pa­siū­ly­mus at­si­i­mu ir<text:s/><text:span text:style-name="T183">pa</text:span><text:span text:style-name="T184">­si</text:span><text:span text:style-name="T185">­lie</text:span><text:span text:style-name="T186">­ka ko</text:span><text:span text:style-name="T187">­mi</text:span><text:span text:style-name="T188">­te</text:span><text:span text:style-name="T189">­to pas</text:span><text:span text:style-name="T190">­ku</text:span><text:span text:style-name="T191">­ti</text:span><text:span text:style-name="T192">­nė nuo</text:span><text:span text:style-name="T193">­mo</text:span><text:span text:style-name="T194">­nė dėl tų 30 %.</text:span></text:p>
        <text:p text:style-name="Roman"><text:span text:style-name="T195">PIRMININKĖ.</text:span><text:s/>Čia bus dėl 2 straips­nio. Jūs iš 1 straips­nio at­si­i­ma­te ši­tą pa­siū­ly­mą, taip?<text:s/></text:p>
        <text:p text:style-name="Roman"><text:span text:style-name="T196">M. ZASČIURINSKAS</text:span><text:s/><text:span text:style-name="T197">(</text:span><text:span text:style-name="T198">DPF</text:span><text:span text:style-name="T199">)</text:span>. Taip.</text:p>
        <text:p text:style-name="Roman"><text:span text:style-name="T200">PIRMININKĖ.</text:span><text:s/>Taip. Sei­mo na­rys at­si­ė­mė. Ar ga­li­me pri­tar­ti ben­dru<text:s/>su­ta­ri­mu 1 straips­niui? Pritar­ta.</text:p>
        <text:p text:style-name="Roman">2 straips­nis. Kaip aš su­pran­tu, pir­mą pa­tai­są jūs taip pat at­si­ė­mė­te. Taip? An­trą pa­tai­są taip pat at­si­ė­mė­te. Tre­čią pa­tai­są taip pat at­si­ė­mė­te. Ket­vir­tą taip pat at­si­ė­mė­te. Yra ko­mi­te­to iš da­lies pri­tar­ti. Pir­mi­nin­ke, gal jūs pa­ko­men­tuo­ki­te. Pir­miau­sia, at­si­pra­šau, Sei­mo na­rys pri­sta­to pa­tai­są.</text:p>
        <text:soft-page-break/>
        <text:p text:style-name="Roman"><text:span text:style-name="T201">M. ZASČIURINSKAS</text:span><text:s/><text:span text:style-name="T202">(</text:span><text:span text:style-name="T203">DPF</text:span><text:span text:style-name="T204">)</text:span>. Ger­bia­mie­ji ko­le­gos, aš pri­ta­riu pa­to­bu­lin­tam ko­mi­te­to va­rian­tui, nes iš tie­sų jis bus ge­res­nis. Ačiū.<text:s/></text:p>
        <text:p text:style-name="Roman"><text:span text:style-name="T205">PIRMININKĖ.</text:span><text:s/>Pir­mi­nin­ke, pra­šom trum­pai čia dėl vai­kų.</text:p>
        <text:p text:style-name="Roman"><text:span text:style-name="T206">B. BRADAUSKAS</text:span><text:s/><text:span text:style-name="T207">(</text:span><text:span text:style-name="T208">LSDPF</text:span><text:span text:style-name="T209">)</text:span>. Ko­mi­te­tas pri­ta­rė M. Zas­čiu­rins­ko pa­siū­ly­mui ir jį pa­pil­dė įvai­kiais,<text:s/><text:span text:style-name="T210">kad bū</text:span><text:span text:style-name="T211">­tų tie, ku</text:span><text:span text:style-name="T212">­rie įvai</text:span><text:span text:style-name="T213">­kin</text:span><text:span text:style-name="T214">­ti, kad jiems ir</text:span><text:span text:style-name="T215">­gi ga</text:span><text:span text:style-name="T216">­lio</text:span><text:span text:style-name="T217">­tų.<text:s/></text:span>Dar pa­pil­dė vi­siš­ką ne­ga­lią tu­rin­čių vai­kų šei­mo­mis.<text:s/></text:p>
        <text:p text:style-name="Roman"><text:span text:style-name="T218">PIRMININKĖ.</text:span><text:s/>La­bai ačiū. Ga­li­me pri­tar­ti ben­dru su­ta­ri­mu? Pri­tar­ta. Ačiū. Yra Sei­mo na­rio E. Gent­vi­lo pa­siū­ly­mas. Ko­mi­te­tas ne­pri­ta­rė. Pir­miau­sia Sei­mo na­rys. Pra­šom.</text:p>
        <text:p text:style-name="Roman"><text:span text:style-name="T219">E. GENTVILAS</text:span><text:s/><text:span text:style-name="T220">(</text:span><text:span text:style-name="T221">LSF</text:span><text:span text:style-name="T222">)</text:span>. Ačiū, ger­bia­mo­ji Pir­mi­nin­ke. Čia yra siū­lo­ma at­im­ti iš tur­to ver­tės pa­si­sko­lin­tų tam tur­tui įsi­gy­ti pi­ni­gų da­lį. Pa­pras­tai ta­riant, jei­gu žmo­gus tu­ri ne­kil­no­ja­mo­jo tur­to už 800 tūkst. Lt ir yra pa­si­sko­li­nęs jam įsi­gy­ti, tar­kim, 300 tūkst. Lt, tai ta­da lie­ka tur­to ver­tė, ku­rią ga­lė­tu­me ap­mo­kes­tin­ti,<text:s/>tik 500 tūkst. Lt, ta­čiau ka­dan­gi ri­ba yra 760 tūkst. Lt, va­di­na­si, toks žmo­gus, ku­ris įsi­gi­jo ne­kil­no­ja­mą­jį tur­tą sko­lin­da­ma­sis pi­ni­gų, nė­ra ap­mo­kes­ti­na­mas. Ži­no­ma, to­kių at­ve­jų ga­li ir ne­bū­ti daug, ta­čiau pa­gal­vo­ki­me, kai jau­nos šei­mos įsi­gi­jo tur­tą, ku­rio ver­tė prieš kri­zę bu­vo skai­čiuo­ja­ma la­bai di­de­lė, šian­dien ta re­a­li tur­to ver­tė yra ge­ro­kai ma­žes­nė, žmo­nės yra įklim­pę į ban­kų pa­sko­las. Ži­no­me, kad Lie­tu­vo­je vei­kian­tys ban­kai ga­na šiurkš­čiai el­gia­si su pa­sko­lų tu­rė­to­jais. Ne­ap­krau­ki­me pa­pil­do­ma mo­kes­ti­ne naš­ta ši­tų dau­giau­sia jau­nų šei­mų, ku­rios įsi­gi­jo tur­tą tuo ge­ruo­ju me­tu, kai leng­vai pa­sko­los bu­vo duo­da­mos, ta­čiau už ne­ma­žas pa­lū­ka­nas, o šian­dien vals­ty­bė jiems už­krau­tų pa­pil­do­mą mo­kes­ti­nę naš­tą už ne­kil­no­ja­mą­jį tur­tą.<text:s/></text:p>
        <text:p text:style-name="Roman">No­riu pa­brėž­ti, kad, ma­no įsi­ti­ki­ni­mu, tai ne­bū­tų daž­ni at­ve­jai. Tik­rai ne­ga­liu pa­sa­ky­ti, kiek su­ma­žė­tų su­ren­ka­mo mo­kes­čio su­ma, ta­čiau es­mi­nis da­ly­kas – vals­ty­bė, siek­da­ma gau­ti ke­lis mi­li­jo­nus li­tų iš ši­to ne­kil­no­ja­mo­jo tur­to mo­kes­čio, te­bū­nie ke­lio­li­ka mi­li­jo­nų li­tų, vis dėl­to tu­rė­tų įver­tin­ti pir­miau­sia jau­nų šei­mų, pa­si­sko­li­nu­sių tur­tui įsi­gy­ti tam tik­ras lė­šų su­mas, būk­lę. Ne­nu­skriaus­ki­me jų gal­vo­da­mi, kad čia su jų pa­gal­ba iš­sprę­si­me vi­sas vals­ty­bės biu­dže­to pro­ble­mas.</text:p>
        <text:p text:style-name="Roman"><text:span text:style-name="T223">PIRMININKĖ.</text:span><text:s/>Tu­ri­me su­rink­ti 29 pa­lai­kan­čius Sei­mo na­rius. Pra­šom bal­suo­ti. Ar yra 29, pa­lai­kan­tys pa­tai­są? Bal­suo­ja­te tie, ku­rie pa­lai­ko­te pa­tai­są. Taip, yra 38.</text:p>
        <text:p text:style-name="Roman">Pra­šom, pir­mi­nin­ke. Ko­mi­te­tas ne­pri­ta­rė. Ta­da pa­sa­ky­ki­te ar­gu­men­tus.</text:p>
        <text:p text:style-name="Roman"><text:span text:style-name="T224">B. BRADAUSKAS</text:span><text:s/><text:span text:style-name="T225">(</text:span><text:span text:style-name="T226">LSDPF</text:span><text:span text:style-name="T227">)</text:span>. Ko­mi­te­tas šiam siū­ly­mui ne­pri­ta­rė. Mes iš­klau­sė­me šian­dien Fi­nan­sų mi­nis­te­ri­jos at­sto­vus. Jie at­li­ko iš­sa­mią ana­li­zę, kaip yra tai­ko­ma vi­so­se ša­ly­se, ir ne­ra­do nė vie­nos ša­lies, ku­rio­je bū­tų bū­tent at­lei­džia­ma nuo mo­kes­čio, ką siū­lo ko­le­ga E. Gent­vi­las. Iš pir­mos pa­žiū­ros, at­ro­do, lyg ir ge­ras bū­tų tas siū­ly­mas,<text:s/><text:soft-page-break/>bet jis ta­da į ne­ly­gias po­zi­ci­jas pa­sta­to tuos, ku­rie tau­pė ir su­si­tau­pė, in­ves­ta­vo į ne­kil­no­ja­mą­jį tur­tą, ir tuos, ku­rie gal­būt pa­si­rin­ko ki­to­kį ke­lią. To­dėl nė vie­no­je ša­ly­je nė­ra tai­ko­ma to­kia leng­va­ta. Ko­mi­te­tas ben­dru su­ta­ri­mu ne­pri­ta­rė ger­bia­mo­jo E. Gent­vi­lo siū­ly­mui.</text:p>
        <text:p text:style-name="Roman"><text:span text:style-name="T228">PIRMININKĖ.</text:span><text:s/>Ačiū. Dė­ko­ja­me pir­mi­nin­kui. Dau­giau pa­tai­sų nė­ra.<text:s/>Bal­suo­ja­me dėl ši­tos pa­tai­sos. Kas pri­ta­ria­te… Mo­ty­vai už, prieš. (<text:span text:style-name="T229">Bal</text:span><text:span text:style-name="T230">­sai sa</text:span><text:span text:style-name="T231">­lė</text:span><text:span text:style-name="T232">­je</text:span>) Mo­ty­vai dėl pa­tai­sos ar dėl vi­so? (<text:span text:style-name="T233">Bal</text:span><text:span text:style-name="T234">­sai sa</text:span><text:span text:style-name="T235">­lė</text:span><text:span text:style-name="T236">­je</text:span>) Dėl pa­tai­sos. V. A. Ma­tu­le­vi­čius – už. Prašom.</text:p>
        <text:p text:style-name="Roman"><text:span text:style-name="T237">V. A. MATULEVIČIUS</text:span><text:s/><text:span text:style-name="T238">(</text:span><text:span text:style-name="T239">MSNG</text:span><text:span text:style-name="T240">)</text:span>. Aš tik dėl ko­le­gos E. Gent­vi­lo pa­tai­sos. Vis dėl­to no­rė­čiau at­kreip­ti dė­me­sį, kad yra la­bai lo­giš­ka ir tei­sin­ga, ir pri­min­ti, kad mo­kes­čiai ne­ga­li bū­ti ne­pa­ke­lia­mi. Jie ir­gi tu­ri bū­ti tei­sin­gi sa­vo es­me. Ta­da žmo­gus sa­vo įsi­pa­rei­go­ji­mus vals­ty­bei no­riai vyk­dys. Prie­šin­gu at­ve­ju jis nuo tų mo­kes­čių bėgs. Jei­gu žmo­gus yra pa­si­ė­męs pa­sko­lą, įsi­pa­rei­go­jęs ban­kui, tai jam pa­pras­tai yra di­džiu­lis krū­vis ir pro­ble­ma at­si­skai­ty­ti lai­ku su ban­ku, o mes da­bar vals­ty­bės var­du dar jam no­rim už­kar­ti, kai jis tos nuo­sa­vy­bės sa­vi­nin­ku dar nė­ra ta­pęs, ne­kil­no­ja­mo­jo tur­to mo­kes­tį. To­dėl aš la­bai kvie­čiu pa­lai­ky­ti ko­le­gos E. Gent­vi­lo pa­siū­ly­mą. Ačiū.</text:p>
        <text:p text:style-name="Roman"><text:span text:style-name="T241">PIRMININKĖ.</text:span><text:s/>Ačiū. Nuo­mo­nė prieš – A. Pa­lio­nis.<text:s/></text:p>
        <text:p text:style-name="Roman"><text:span text:style-name="T242">A. PALIONIS</text:span><text:s/><text:span text:style-name="T243">(</text:span><text:span text:style-name="T244">LSDPF</text:span><text:span text:style-name="T245">)</text:span>. Ačiū, po­sė­džio pir­mi­nin­ke. Aš no­rė­čiau at­kreip­ti ko­le­gų dė­me­sį: jei­gu mes ap­mo­kes­tin­tu­me tuos žmo­nes, ku­rie tau­po, at­sa­kin­gai pla­nuo­ja sa­vo pa­ja­mas, o pa­da­ry­tu­me leng­va­tą tiems žmo­nėms, ku­rie ima pa­sko­las, pas­kui yra pro­ble­mų su jų grą­ži­ni­mu, ma­nau, kad tai bū­tų tik­rai blo­gas įsta­ty­mo pa­siū­ly­mas. Ir ki­tas mo­men­tas, kad to­kia nor­ma nė­ra tai­ko­ma nė vie­no­je Eu­ro­pos Są­jun­gos ša­ly­je. Ačiū.</text:p>
        <text:p text:style-name="Roman"><text:span text:style-name="T246">PIRMININKĖ.</text:span><text:s/>Ačiū. Nuo­mo­nės už, prieš pa­sa­ky­tos. Bal­suo­ja­me dėl pa­siū­ly­mo. Kas pri­ta­ria­te Sei­mo na­rio E. Gent­vi­lo pa­siū­ly­mui, bal­suo­ja­te už, kas tu­ri­te ki­tą nuo­mo­nę, bal­suo­ja­te prieš ar­ba su­si­lai­ko­te. Bal­suo­ja­me. (<text:span text:style-name="T247">Šur</text:span><text:span text:style-name="T248">­mu</text:span><text:span text:style-name="T249">­lys sa</text:span><text:span text:style-name="T250">­lė</text:span><text:span text:style-name="T251">­je</text:span>)<text:s/></text:p>
        <text:p text:style-name="Roman">Bal­sa­vo 95 Sei­mo na­riai: už – 38, prieš – 15, su­si­lai­kė 42. Pa­tai­sai ne­pri­tar­ta.<text:s/></text:p>
        <text:p text:style-name="Roman">Ar ga­li­me vi­sam 2 straips­niui pri­tar­ti ben­dru su­ta­ri­mu? (<text:span text:style-name="T252">Bal</text:span><text:span text:style-name="T253">­sai sa</text:span><text:span text:style-name="T254">­lė</text:span><text:span text:style-name="T255">­je</text:span>) Ne. Bal­suo­ja­me dėl 2 straips­nio. Kas pri­ta­ria­te 2 straips­niui su M. Zas­čiu­rins­ko pa­siū­ly­mu, ku­riam ko­mi­te­tas pri­ta­rė, bal­suo­ja­te už, kas tu­ri­te ki­tą nuo­mo­nę, bal­suo­ja­te prieš ar­ba su­si­lai­ko­te.<text:s/></text:p>
        <text:p text:style-name="Roman">Bal­sa­vo 100 Sei­mo na­rių: už – 72, prieš – 13, su­si­lai­kė 15. 2 straips­nis pri­im­tas.<text:s/></text:p>
        <text:p text:style-name="Roman">3 straips­nis. Pa­sta­bų, pa­siū­ly­mų nė­ra. Ga­li­me pri­tar­ti ben­dru su­ta­ri­mu? Pri­tar­ta.<text:s/></text:p>
        <text:p text:style-name="Roman">Dėl vi­so nuo­mo­nės už, nuo­mo­nės prieš. Nuo­mo­nių už nė­ra. Prieš – K. Gla­vec­kas. Pra­šom.<text:s/></text:p>
        <text:p text:style-name="Roman"><text:span text:style-name="T256">K. GLAVECKAS</text:span><text:s/><text:span text:style-name="T257">(</text:span><text:span text:style-name="T258">LSF</text:span><text:span text:style-name="T259">)</text:span>. Ger­bia­mie­ji ko­le­gos, iš tik­rų­jų, jei­gu eko­no­mi­ne pras­me pa­žiū­rė­tu­me, ši­tas mo­kes­tis fis­ka­li­niu po­žiū­riu, t. y. mo­kes­čių<text:s/><text:soft-page-break/>su­rin­ki­mo po­žiū­riu, tie­siog net ne­ver­tas svars­ty­ti, nes, kiek pri­si­me­na­me, kai prieš ke­le­rius me­tus įve­dė­me dau­giau kaip 1 mln., ar­ba 1 % ta­ri­fi­nį ne­kil­no­ja­mo­jo tur­to mo­kes­tį, mes pla­na­vo­me su­rink­ti apie 14 mln. Lt, o su­rin­ko­me 3,5–4 mln. Da­bar su­ma­ži­nę ši­tą kar­te­lę iki 750 mln. ir ga­vę in­for­ma­ci­ją, kad to­kių mo­kė­to­jų, ku­rie mo­kės pa­gal 0,5 % ta­ri­fą, tai yra du kar­tus ma­žes­nį ta­ri­fą, po­ten­cia­liai ga­li bū­ti per 8 tūkst., fak­tiš­kai gau­si­me aš net ne­ži­nau kiek, bet tai bus ke­li mi­li­jo­nai li­tų. Ad­mi­nist­ra­vi­mo iš­lai­dos – di­džiu­lės. Sis­te­mi­niu po­žiū­riu, fis­ka­li­niu po­žiū­riu toks mo­kes­tis, ko­kį mes da­bar įve­dė­me ir po tų kal­bų, dis­ku­si­jų, kiek mes tu­rė­jo­me, iš tik­rų­jų yra ne­pa­grįs­tas ir ne­pro­tin­gas, to­dėl siū­lau bal­suo­ti prieš.<text:s/></text:p>
        <text:p text:style-name="Roman"><text:span text:style-name="T260">PIRMININKĖ.</text:span><text:s/>Ačiū. Nuo­mo­nė už – R. Ši­mašius.</text:p>
        <text:p text:style-name="Roman"><text:span text:style-name="T261">R. ŠIMAŠIUS</text:span><text:s/><text:span text:style-name="T262">(</text:span><text:span text:style-name="T263">LSF</text:span><text:span text:style-name="T264">)</text:span>. Ger­bia­mie­ji ko­le­gos, ka­dan­gi ap­si­žiū­rė­jau, kad nė vie­no nė­ra už, o bal­suo­ti už ruo­šia­si vi­si,<text:s/>tai pa­dė­siu pa­sa­ky­ti ar­gumen­tus, ku­riais re­mian­tis ši­tas įsta­ty­mas bus pri­im­tas.<text:s/></text:p>
        <text:p text:style-name="Roman">Mie­lie­ji Sei­mo na­riai, mie­lie­ji Lie­tu­vos žmo­nės, mes šian­dien ruo­šia­mės pri­im­ti dar vie­ną įsta­ty­mą, pa­gal ku­rį dar la­biau jus ap­mo­kes­tin­si­me. Esa­me ši­tuo ke­liu ei­nan­tys la­bai sėk­min­gai. Ei­si­me ir to­liau – ap­mo­kes­tin­si­me vis­ką, ką ga­li­me, kuo dau­giau, tuo ge­riau. Kai per­skirs­ty­mas bus 100 %, bū­si­me la­bai pa­ten­kin­ti ir ta­da Lie­tu­va su­žy­dės.<text:s/></text:p>
        <text:p text:style-name="Roman">Kvie­čiu pa­lai­ky­ti ši­tą įsta­ty­mą, vi­sus ki­tus įsta­ty­mus, ku­rie dau­giau ap­mo­kes­ti­na, nes kuo di­des­nis ap­mo­kes­ti­ni­mo dy­dis, tuo dau­giau bus kles­tė­ji­mo Lie­tu­vo­je. Svei­ki­nu kai­ri­ą­ją dau­gu­mą, ku­ri ty­liai tai pa­lai­kys, de­ši­nie­ji, kaip vi­sa­da, yra<text:s/><text:span text:style-name="T265">blo</text:span><text:span text:style-name="T266">­gie</text:span><text:span text:style-name="T267">­čiai</text:span>, nes ne­su­pran­ta, kaip rei­kia at­im­ti kuo dau­giau iš žmo­nių. Žmo­nės, bū­ki­te pro­tin­gi, vis­ką ap­mo­kes­tin­ki­me kiek įma­no­ma dau­giau.<text:s/></text:p>
        <text:p text:style-name="Roman"><text:span text:style-name="T268">PIRMININKĖ.</text:span><text:s/>Ačiū. Ka­dan­gi jūs pa­sa­kė­te rin­ki­mų kal­bą, nes tai bu­vo kal­ba prieš, vie­nu pa­si­sa­ky­mu prieš su­ma­ži­na­me. E. Ma­siu­lis – nuo­mo­nė prieš. Lai­ko­me, kad tai tre­čias prieš.</text:p>
        <text:p text:style-name="Roman"><text:span text:style-name="T269">E. MASIULIS</text:span><text:s/><text:span text:style-name="T270">(</text:span><text:span text:style-name="T271">LSF</text:span><text:span text:style-name="T272">)</text:span>. La­bai ačiū, ger­bia­mo­ji po­sė­džio pir­mi­nin­ke. Mie­lie­ji ko­le­gos, iš tik­rų­jų dėl tri­jų prie­žas­čių kvies­čiau ne­pa­lai­ky­ti šio įsta­ty­mo. Pir­ma prie­žas­tis yra ta, kad iš tik­rų­jų įsta­ty­mas yra tei­kia­mas pa­žei­džiant tei­sė­kū­ros pro­ce­sus reg­la­men­tuo­jan­čius tei­sės ak­tus. Tai nė­ra biu­dže­tą ly­din­tis įsta­ty­mas, to­dėl jo įsi­ga­lio­ji­mas tu­rė­tų bū­ti nu­ma­ty­tas bent po pu­sės me­tų, o to taip pat įsta­ty­me ne­nu­ma­to­ma.<text:s/></text:p>
        <text:p text:style-name="Roman">Ant­ras da­ly­kas. Kai mes čia kal­ba­me apie tai, keis­ta gir­dė­ti to­kius ar­gu­men­tus: ži­no­te, ne­tei­sin­ga bus prieš tuos žmo­nes, ku­rie tau­pė pi­ni­gus ir įsi­gi­jo ne­kil­no­ja­mą­jį tur­tą, to­dėl at­leis­ti nuo mo­kes­čio tuos, ku­rie iš pa­sko­lin­tų lė­šų įsi­gi­jo tur­tą, da­bar bus ne­tei­sin­ga. Jūs pa­tys pa­tvir­ti­na­te sa­vo ar­gu­men­tais, kad tai yra ne­tei­sin­gas įsta­ty­mas, nes tie žmo­nės, ku­rie tau­pė, nuo tų san­tau­pų taip pat<text:s/><text:soft-page-break/>yra su­mo­kė­ję ar gy­ven­to­jų pa­ja­mų mo­kes­tį, ar ko­kį nors ki­tą mo­kes­tį, to­dėl ne­kil­no­ja­mo­jo tur­to mo­kes­tis yra dar pa­pil­do­mas ap­mo­kes­ti­ni­mas.<text:s/></text:p>
        <text:p text:style-name="Roman">Tre­čias ar­gu­men­tas. At­me­tus ši­tą pa­tai­są, jog iš ban­ko yra pa­im­ta pa­sko­la ir žmo­nės mo­ka tik­rai di­de­les pa­lū­ka­nas, grą­ži­na kre­di­tus ban­kams ir dar pa­pil­do­mai mes juos ap­mo­kes­ti­na­me ne­kil­no­ja­mo­jo tur­to mo­kes­čiu, tai ko mes to­kiais įsta­ty­mais sie­kia­me? Sie­kia­me iš­vy­ti žmo­nes iš Lie­tu­vos, sie­kia­me ne­be­im­ti, nebe­si­sko­lin­ti ir ne­pirk­ti ne­kil­no­ja­mo­jo tur­to. Kaip iš gied­ro dan­gaus at­si­ran­da to­kie žai­bai, nau­ji įsta­ty­mai. To­dėl ma­nau, kad biu­dže­to pa­ja­mų pras­me tai ne­bus reikš­min­gas įsta­ty­mas, ta­čiau da­liai žmo­nių jis bus la­bai ne­tei­sin­gas įsta­ty­mas, nes žmo­nės jau yra su­mo­kė­ję mo­kes­čius ar­ba mo­ka mo­kes­čius įsi­gi­ję ne­kil­no­ja­mą­jį tur­tą.<text:s/></text:p>
        <text:p text:style-name="Roman"><text:span text:style-name="T273">PIRMININKĖ.</text:span><text:span text:style-name="T274"><text:s/>Ačiū. Nuo</text:span><text:span text:style-name="T275">­mo</text:span><text:span text:style-name="T276">­nė už – A. Sy</text:span><text:span text:style-name="T277">­sas.</text:span></text:p>
        <text:p text:style-name="Roman"><text:span text:style-name="T278">A. SYSAS</text:span><text:s/><text:span text:style-name="T279">(</text:span><text:span text:style-name="T280">LSDPF</text:span><text:span text:style-name="T281">)</text:span>. Ačiū, Pir­mi­nin­ke. Tie­siog ma­lo­nu klau­sy­ti ir gir­dė­ti, kad rei­kia lai­ky­tis tei­sė­kū­ros prin­ci­pų. Aš su­pras­čiau, jei­gu taip kal­bė­tų E. Ma­siu­lio kai­my­nas J. Var­ka­la, nes jis pir­mą ka­den­ci­ją Sei­me, bet kai per dvi die­nas su­jau­kė­te vi­są mo­kes­čių sis­te­mą, tai jo­kios tei­sė­kū­ros prin­ci­pų lai­ky­tis ne­rei­kė­jo. O šian­dien… Apie ši­tą įsta­ty­mą mes kal­ba­me daug me­tų. Tarp­tau­ti­nio va­liu­tos fon­do ir Pa­sau­lio ban­ko eks­per­tų vi­sos iš­va­dos pra­si­dė­da­vo tuo, kad toks mo­kes­tis Lie­tu­vo­je yra bū­ti­nas, o mes lyg už­si­mer­kę, nie­ko ne­gir­di­me, nie­ko ne­ma­to­me ir sa­ko­me, kad čia kaip zui­kis, iš­trauk­tas iš fo­ku­si­nin­ko ke­pu­rės ir pa­ro­dy­tas pir­mą kar­tą.<text:s/></text:p>
        <text:p text:style-name="Roman">Ši­tas įsta­ty­mas bu­vo pri­im­tas, bet ka­dan­gi tai ne vi­suo­ti­nis mo­kes­tis, o tik tam tik­rai gru­pei, tam tik­ra gru­pė grei­tai su­gud­ra­vo ir vie­toj ža­dė­tų di­de­lių mi­li­jo­nų su­rin­ki­mo vi­si sa­vo tur­tą iš­da­li­no te­tom, mo­čiu­tėm ir anū­kams ir mo­kė­jo ma­žiau. Da­bar siū­lo­ma nu­leis­ti tą kar­te­lę iki 750. Aš ma­nau, tei­sin­gai da­ro­ma, bet mo­kes­čio dy­dis yra ma­žes­nis. Pa­žiū­rė­sim. Aš ma­nau, kad vėl da­lis per­ra­šys to­li­miems gi­mi­nai­čiams sa­vo tur­tą, bet vis tiek rei­kia tą da­ry­ti. Ne­verkš­len­ki­te, kad apie tai ne­bu­vo Lie­tu­vo­je šne­ka­ma, kad tai yra vi­siš­kai nau­ja, ir pri­si­min­ki­me, ką da­rė­te dvi nak­tis iki ry­to.<text:s/></text:p>
        <text:p text:style-name="Roman"><text:span text:style-name="T282">PIRMININKĖ.</text:span><text:s/>Ačiū. Nuo­mo­nė prieš – K. Ma­siu­lis.</text:p>
        <text:p text:style-name="Roman"><text:span text:style-name="T283">K. MASIULIS</text:span><text:s/><text:span text:style-name="T284">(</text:span><text:span text:style-name="T285">TS-LKDF</text:span><text:span text:style-name="T286">)</text:span>. Ger­bia­mie­ji ko­le­gos, aš pri­tar­čiau tam, ką kal­bė­jo A. Sy­sas, kad toks mo­kes­tis tu­rė­tų bū­ti vi­suo­ti­nis. De­ja, taip ne­si­el­gia­ma, čia jis nė­ra vi­suo­ti­nis. Aš pri­tar­čiau tai idė­jai, kad rei­kė­tų kaž­kaip gal­vo­ti, kad jei­gu toks mo­kes­tis tap­tų vi­suo­ti­nis ir į jį pa­tek­tų vi­sas ne­kil­no­ja­ma­sis tur­tas, t. y. vi­si na­mai, vi­si že­mės skly­pai, kad kai ku­rie as­me­nys, tar­kim, šei­mos, už pir­mą būs­tą tu­rė­tų bū­ti at­leis­tos nuo to­kio mo­kes­čio. Aš ly­giai taip pat ma­nau, kad rei­kė­tų gal­vo­ti apie šei­mas, kad jei­gu šei­ma, ku­ri su­si­de­da iš tė­vo ir ma­mos, įgi­jo tur­tą, šei­mai ga­lė­tų bū­ti tai­ko­mas di­des­nis ta­ri­fas. Aš tai ir siū­liau, fak­tiš­kai ini­ci­ja­vau<text:s/><text:soft-page-break/>pa­na­šią įsta­ty­mo nuo­sta­tą ir ini­ci­ja­vau pa­čius pa­kei­ti­mus, kad šei­mai, ku­ri su­si­de­da iš dvie­jų as­me­nų, kar­te­lė bū­tų ne­pa­ly­gi­na­mai aukš­tes­nė, dvi­gu­bai aukš­tes­nė,<text:s/>ne­gu pa­vie­niam as­me­niui. Tai da­bar to, ką A. Sy­sas ką tik pa­sa­kė, jis ne­pa­da­ro šia­me įsta­ty­me. Ma­no pa­tai­są jūs gra­žiau­siai at­me­tė­te, o ten bu­vo aiš­kiai pa­sa­ky­ta, kad jei­gu šei­ma su­si­de­da iš dvie­jų as­me­nų, tai tas mo­kes­tis jai yra dvi­gu­bai ma­žes­nis, ar­ba, tiks­liau, kar­te­lė yra dvi­gu­bai aukš­čiau už­kel­ta. Da­bar iš­ei­na, kad šei­ma tu­rės ir vėl gud­rau­ti, slėp­ti, ir lie­tu­viai tai da­rys. Mes ei­na­me vi­siš­kai ydin­gu ke­liu. Mo­kes­tis yra vėl frag­men­tiš­kas, vėl pri­ima­mas at­si­tik­ti­nai, vėl neat­si­žvel­gia­ma į lie­tu­viš­kas re­a­li­jas, ir mes tu­rė­si­me tik da­li­nį, la­bai skys­tą re­zul­ta­tą. Siū­lau jam ne­pri­tar­ti, rei­kė­jo pri­tar­ti ma­no siū­ly­mui.<text:s/></text:p>
        <text:p text:style-name="Roman"><text:span text:style-name="T287">PIRMININKĖ.</text:span><text:s/>Ačiū. Nuo­mo­nė už – K. Miš­ki­nie­nė.<text:s/></text:p>
        <text:p text:style-name="Roman"><text:span text:style-name="T288">K. MIŠKINIENĖ</text:span><text:s/><text:span text:style-name="T289">(</text:span><text:span text:style-name="T290">LSDPF</text:span><text:span text:style-name="T291">)</text:span>. Ger­bia­mie­ji ko­le­gos, aš no­riu pri­tar­ti A. Sy­so pa­sa­ky­mui ir vi­siems pri­min­ti Eu­ro­pos Ta­ry­bos re­ko­men­da­ci­ją Lie­tu­vai, kad mes kaip tik tu­rė­tu­me di­din­ti ne­kil­no­ja­mo­jo tur­to ap­mo­kes­ti­ni­mą. Ki­tas da­ly­kas, kad mū­sų ša­ly­je dar ma­žai tra­di­ci­jų, bet pa­laips­niui vis vien jis tu­rė­tų bū­ti la­biau di­fe­ren­ci­juo­tas, bet ki­to bū­do nė­ra, kaip… Ne­kil­no­ja­mo­jo tur­to mo­kes­čiai dau­ge­ly­je vals­ty­bių su­da­ro vi­siš­kai ki­to­kią mo­kes­čių da­lį ne­gu mū­sų vals­ty­bė­je. Tai­gi aš pa­si­sa­kau už ir siū­lau bal­suo­ti už.<text:s/></text:p>
        <text:p text:style-name="Roman"><text:span text:style-name="T292">PIRMININKĖ.</text:span><text:s/>Ačiū. Bal­suo­ja­me. Kas pri­ta­ria­te? (<text:span text:style-name="T293">Šur</text:span><text:span text:style-name="T294">­mu</text:span><text:span text:style-name="T295">­lys sa</text:span><text:span text:style-name="T296">­lė</text:span><text:span text:style-name="T297">­je</text:span>) To­dėl, kad ger­bia­ma­sis R. Ši­ma­šius kal­bė­jo prieš, to­dėl iš­nau­do­jo jū­sų li­mi­tą. Su­si­tar­ki­te tar­pu­sa­vy­je. Bal­suo­ja­me. Kas pri­ta­ria­te įsta­ty­mo pro­jek­tui, bal­suo­ja­te už, kas tu­ri­te ki­tą nuo­mo­nę, bal­suo­ja­te prieš ar­ba su­si­lai­ko­te. Ger­bia­mie­ji Sei­mo na­riai, pra­šo­me grįž­ti į sa­vo dar­bo vie­tas ir bal­suo­ti!<text:s/></text:p>
        <text:p text:style-name="Roman"/>
        <text:p text:style-name="Priemimas">Šio įsta­ty­mo pri­ėmi­mas</text:p>
        <text:p text:style-name="Roman"/>
        <text:p text:style-name="Roman">Bal­sa­vo Sei­mo 99 na­riai: už – 65, prieš – 16, su­si­lai­kė 18. Įsta­ty­mas (pro­jek­to Nr. XIIP-1324) yra pri­im­tas. (<text:span text:style-name="T298">Gon</text:span><text:span text:style-name="T299">­gas</text:span>)<text:s/></text:p>
        <text:p text:style-name="Roman">Re­pli­ka po bal­sa­vi­mo – ger­bia­ma­sis S. Brun­dza. Pra­šom.<text:s/></text:p>
        <text:p text:style-name="Roman"><text:span text:style-name="T300">S. BRUNDZA</text:span><text:s/><text:span text:style-name="T301">(</text:span><text:span text:style-name="T302">TTF</text:span><text:span text:style-name="T303">)</text:span>. Gal bū­tų bu­vę ge­riau prieš bal­sa­vi­mą. Aš no­rė­jau pa­sa­ky­ti, kad aš nu­si­ša­li­nau nuo bal­sa­vi­mo, tur­būt aš čia ne vie­nas tu­rė­čiau toks bū­ti, kaip ir per svars­ty­mą, ir pra­šau už­pro­to­ko­luo­ti.<text:s/></text:p>
        <text:p text:style-name="Roman"><text:span text:style-name="T304">PIRMININKĖ.</text:span><text:s/>Ačiū. E. Gent­vi­las. Pra­šom.<text:s/></text:p>
        <text:p text:style-name="Roman"><text:span text:style-name="T305">E. GENTVILAS</text:span><text:s/><text:span text:style-name="T306">(</text:span><text:span text:style-name="T307">LSF</text:span><text:span text:style-name="T308">)</text:span>. Ačiū. Ger­bia­mo­ji Pir­mi­nin­ke, pa­žei­dė­te ma­no tei­ses, aš ne­pri­va­lau de­rin­tis su R. Ši­ma­šiu­mi, jis kal­bė­jo for­ma­liai už. Bet ne apie tai kal­ba­ma. Ko­le­gos, ne­var­to­ki­me dau­giau to­kių ar­gu­men­tų, kad nė vie­no­je Eu­ro­pos Są­jun­gos ša­ly­je nė­ra to­kios iš­im­ties dėl pa­si­sko­lin­tų pi­ni­gų. Po­nas Bra­daus­kai, nė vie­no­je Eu­ro­pos Są­jun­gos ša­ly­je iš vals­ty­bės biu­dže­to ne­fi­nan­<text:soft-page-break/>suo­ja­mas Kai­šia­do­rių tur­gus ne dėl to, kad Kai­šia­do­rių nė­ra ki­to­se ša­ly­se, o dėl to, kad su­pran­ta, kur tu­ri bū­ti nau­do­ja­mi vals­ty­bės biu­dže­to pi­ni­gai.<text:s/></text:p>
        <text:p text:style-name="Roman"><text:span text:style-name="T309">PIRMININKĖ.</text:span><text:s/>Ačiū. R. Ta­ma­šu­nie­nė.<text:s/></text:p>
        <text:p text:style-name="Roman"><text:span text:style-name="T310">R. TAMAŠUNIENĖ</text:span><text:s/><text:span text:style-name="T311">(</text:span><text:span text:style-name="T312">LLRAF</text:span><text:span text:style-name="T313">)</text:span>. Ačiū, Pir­mi­nin­ke. Iš tik­rų­jų mes, pri­ėmę to­kį įsta­ty­mą, ne­pa­sie­kė­me jo­kio tiks­lo. Pir­miau­sia pra­plė­tė­me mo­kė­to­jų ra­tą, bet į biu­dže­tą įplau­kų bus ma­žiau, nes pa­tys tur­tin­giau­si Lie­tu­vos žmo­nės, ku­rie mo­kė­jo da­bar nuo 1 mln. tu­rė­to tur­to, mo­kės tik 0,5 %. Ir Fi­nan­sų mi­nis­te­ri­ja pa­ti­ki­no, kad net­gi įplau­kų į biu­dže­tą bus su­rink­ta ma­žiau. Tai nei so­cia­li­nio tei­sin­gu­mo, nei di­de­lio pro­gre­si­nio mo­kes­čio, ku­riuo taip mo­ja­vo į rin­ki­mus ei­da­mi so­cial­de­mok­ra­tai, iš tik­rų­jų mes ne­pa­sie­kė­me.<text:s/></text:p>
        <text:p text:style-name="Roman"><text:span text:style-name="T314">PIRMININKĖ.</text:span><text:s/>Ačiū už jū­sų nuo­mo­nę.<text:s/></text:p>
        <text:p text:style-name="Roman"/>
        <text:p text:style-name="Laikas">10.45 val.</text:p>
        <text:p text:style-name="Roman12">Vals­ty­bės tar­ny­bos įsta­ty­mo 3 prie­do pakei­ti­mo ir kai ku­rių su juo su­si­ju­sių įsta­ty­mų pri­pa­ži­ni­mo ne­te­ku­siais ga­lios įsta­ty­mo Nr. XII-681 6 straips­nio pa­kei­ti­mo įsta­ty­mo pro­jek­tas Nr. XIIP-2595(2)<text:s/>(<text:span text:style-name="T315">svars</text:span><text:span text:style-name="T316">­ty</text:span><text:span text:style-name="T317">­mas ir pri</text:span><text:span text:style-name="T318">­ėmi</text:span><text:span text:style-name="T319">­mas</text:span>)</text:p>
        <text:p text:style-name="Roman"/>
        <text:p text:style-name="Roman">Dar­bo­tvarkės 1-5 klau­si­mas – Vals­ty­bės tar­ny­bos įsta­ty­mo 3 prie­do pa­kei­ti­mo ir kai ku­rių su juo su­si­ju­sių įsta­ty­mų pri­pa­ži­ni­mo ne­te­ku­siais ga­lios įsta­ty­mo Nr. XII-681 6 straips­nio pa­kei­ti­mo įsta­ty­mo pro­jek­tas Nr. XIIP-2595. Svars­ty­mo sta­di­ja. Kvie­čiu So­cia­li­nių rei­ka­lų ir dar­bo ko­mi­te­to pir­mi­nin­ke K. Miš­ki­nie­nę.<text:s/></text:p>
        <text:p text:style-name="Roman"><text:span text:style-name="T320">K. MIŠKINIENĖ</text:span><text:s/><text:span text:style-name="T321">(</text:span><text:span text:style-name="T322">LSDPF</text:span><text:span text:style-name="T323">)</text:span>. Ger­bia­mo­ji Sei­mo Pir­mi­nin­ke, ger­bia­mie­ji ko­le­gos, šian­dien ry­te So­cia­li­nių rei­ka­lų ir dar­bo ko­mi­te­tas svars­tė vi­daus rei­ka­lų mi­nist­ro pa­teik­tą įsta­ty­mo pro­jek­tą, pa­gal ku­rį lai­ki­nai siū­lo­ma at­si­sa­ky­ti 2015 m. nu­ma­ty­to vals­ty­bės tar­nau­to­jų su­vie­no­din­tų pa­rei­gy­bių ka­te­go­ri­jų in­ter­va­lo ma­ži­ni­mo, ir ben­dru su­ta­ri­mu jam pri­ta­rė.<text:s/></text:p>
        <text:p text:style-name="Roman"><text:span text:style-name="T324">PIRMININKĖ.</text:span><text:s/>Ačiū, pir­mi­nin­ke. Po svars­ty­mo nuo­mo­nės už ir prieš. Už nė­ra. Prieš – P. Urb­šys. Pra­šom.<text:s/></text:p>
        <text:p text:style-name="Roman"><text:span text:style-name="T325">P. URBŠYS</text:span><text:s/><text:span text:style-name="T326">(</text:span><text:span text:style-name="T327">MSNG</text:span><text:span text:style-name="T328">)</text:span>. Man šis įsta­ty­mo svars­ty­mas pri­me­na pa­sa­ką be ga­lo, nes jau ke­lin­ti me­tai ati­dė­ji­nė­ja­mas šio įsta­ty­mo įsi­ga­lio­ji­mas, nors tuo me­tu, kai Sei­mas jį pri­ėmė, ar­gu­men­ta­vo, kad tai iš es­mės pa­ge­rin­tų vals­ty­bės tar­ny­bos ko­ky­bę. Su­si­da­ro toks įspū­dis, kad Sei­mo na­rių dau­gu­mos po­žiū­ris į vals­ty­bės tar­ny­bą iš tik­ro yra kaip į žmo­nes, dir­ban­čius tre­čia­rū­šį dar­bą.<text:s/></text:p>
        <text:p text:style-name="Roman"><text:span text:style-name="T329">PIRMININKĖ.</text:span><text:s/>Ačiū. Nuo­mo­nė už<text:s/>– I. De­gutie­nė.<text:s/></text:p>
        <text:p text:style-name="P330"><text:span text:style-name="T331">I. DEGUTIENĖ</text:span><text:s/><text:span text:style-name="T332">(</text:span><text:span text:style-name="T333">TS-LKDF</text:span><text:span text:style-name="T334">)</text:span>. Su­kly­dau.<text:s/></text:p>
        <text:p text:style-name="Roman"><text:span text:style-name="T335">PIRMININKĖ.</text:span><text:s/>At­si­pra­šo­me. Nuo­mo­nė prieš. Vie­nas – už, vie­nas – prieš. Ar ga­li­me po svars­ty­mo pri­tar­ti ben­dru su­ta­ri­mu, ar rei­kia bal­suo­ti? Kaip? Aš klau­siu ger­bia­mo­jo Sei­mo na­rio, ar ga­li­me ben­dru su­ta­ri­mu pri­tar­ti, ar bal­suo­ja­me? Bal­<text:soft-page-break/>suo­ja­me. Kas pri­ta­ria­te po svars­ty­mo, bal­suo­ja­te už, kas tu­ri­te ki­tą nuo­mo­nę, bal­suo­ja­te prieš ar­ba su­si­lai­ko­te.<text:s/></text:p>
        <text:p text:style-name="Roman">Bal­sa­vo 99 Sei­mo na­riai: už – 66, prieš – 9, su­si­lai­kė 24. Pri­tar­ta po svars­ty­mo.<text:s/></text:p>
        <text:p text:style-name="Roman">Pri­ėmi­mo sta­di­ja. Yra vie­nas straips­nis, to­dėl nuo­mo­nės už, nuo­mo­nės prieš. Nė­ra.<text:s/></text:p>
        <text:p text:style-name="Roman">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02 Sei­mo na­riai: už – 69, prieš – 8, su­si­lai­kė 25. Įsta­ty­mas (pro­jek­to Nr. XIIP-2595) yra pri­im­tas. (<text:span text:style-name="T336">Gon</text:span><text:span text:style-name="T337">­gas</text:span>)<text:s/></text:p>
        <text:p text:style-name="Roman"/>
        <text:p text:style-name="Laikas">10.49 val.</text:p>
        <text:p text:style-name="Roman12">Vals­ty­bi­nio so­cia­li­nio drau­di­mo fon­do biu­dže­to 2015 me­tų ro­dik­lių pa­tvir­ti­ni­mo įsta­ty­mo pro­jek­tas Nr. XIIP-2386(3) (<text:span text:style-name="T338">svars</text:span><text:span text:style-name="T339">­ty</text:span><text:span text:style-name="T340">­mo tę</text:span><text:span text:style-name="T341">­si</text:span><text:span text:style-name="T342">­nys ir pri</text:span><text:span text:style-name="T343">­ėmi</text:span><text:span text:style-name="T344">­mas</text:span>)</text:p>
        <text:p text:style-name="Roman"/>
        <text:p text:style-name="Roman">Dar­bo­tvarkės 1-6a klau­si­mas –<text:s/>Vals­ty­bi­nio so­cia­li­nio drau­di­mo fon­do biu­dže­to 2015 me­tų ro­dik­lių pa­tvir­ti­ni­mo įsta­ty­mo pro­jek­tas Nr. XIIP-2386. Svars­ty­mo tę­si­nys. Kvie­čiu ko­mi­te­to pir­mi­nin­kę K. Miš­ki­nie­nę. Vi­sos kal­bos iš­sa­ky­tos. Per­ei­si­me prie pa­tai­sų pri­ėmi­mo.<text:s/></text:p>
        <text:p text:style-name="Roman">1 straips­nis. Yra Sei­mo na­rio R. J. Da­gio pa­siū­ly­mas. Pra­šo­me, Sei­mo na­ry, pri­sta­ty­ti sa­vo pa­siū­ly­mą.<text:s/></text:p>
        <text:p text:style-name="Roman"><text:span text:style-name="T345">R. J. DAGYS</text:span><text:s/><text:span text:style-name="T346">(</text:span><text:span text:style-name="T347">TS-LKDF</text:span><text:span text:style-name="T348">)</text:span>. Ger­bia­mie­ji ko­le­gos, la­bai pra­šy­čiau vi­sų dė­me­sio, nes svars­to­me iš es­mės „Sod­ros“ se­nat­vės pen­si­ją. Ma­no pa­siū­ly­mo<text:s/><text:span text:style-name="T349">es</text:span><text:span text:style-name="T350">­mė ir sie</text:span><text:span text:style-name="T351">­kis<text:s/></text:span><text:span text:style-name="T352">–<text:s/></text:span><text:span text:style-name="T353">pa</text:span><text:span text:style-name="T354">­da</text:span><text:span text:style-name="T355">­ry</text:span><text:span text:style-name="T356">­ti ki</text:span><text:span text:style-name="T357">­tų me</text:span><text:span text:style-name="T358">­tų vi</text:span><text:span text:style-name="T359">­du</text:span><text:span text:style-name="T360">­ti</text:span><text:span text:style-name="T361">­nes<text:s/></text:span>pen­si­jas to­kias, ku­rios, bent ly­gi­nant su vi­du­ti­niu dar­bo už­mo­kes­čiu, ku­ris,<text:s/>kaip pla­nuo­ja­ma, ki­tais me­tais ky­la, ne­bū­tų ma­žes­nės. Čia įskai­čiuo­ta, įver­tin­ta net ir tai, kad da­lis pen­si­jų at­ei­na per kom­pen­sa­vi­mą, ką jūs esa­te nu­ma­tę. Tas skir­tu­mas, ku­rį gau­na… bū­si­mo­sios pen­si­jos plius kom­pen­sa­vi­mas, aš siū­lau dar pa­di­din­ti „Sod­ros“ iš­lai­das tam, kad san­ty­ki­nė pen­si­ja ki­tais me­tais bū­tų to­kia pa­ti kaip ir šiais me­tais, kad ji ne­ma­žė­tų. Ki­taip mes, di­din­da­mi vi­sas biu­dže­to iš­lai­das, tie­siog stu­mia­me pen­si­nin­kus į dar di­des­nį skur­dą. Pas­kui kal­bė­si­me apie so­cia­li­nę at­skir­tį ir pa­na­šiai. Juo la­biau kad mes da­bar, pa­si­ro­do, ga­lė­jo­me kom­pen­suo­ti kur kas di­des­nį pen­si­jų dy­dį, tik fi­nan­sų mi­nist­ras lai­ku ne­ap­si­žiū­rė­jo. Aš siū­lau šią pa­tai­są pri­im­ti, man at­ro­do, ji tik­rai ne­rei­ka­lau­ja ypač di­de­lių lė­šų. Tos lė­šos yra aiš­kios, nes iš prin­ci­po „Sod­ros“ biu­dže­tas pa­di­dė­ja po mū­sų tei­ki­mo 60 mln. Lt. Ki­taip tos lė­šos nu­ke­liaus ne pen­si­joms di­din­ti, o ki­tų mi­nis­te­ri­jų iš­lai­doms pa­deng­ti.<text:s/></text:p>
        <text:p text:style-name="Roman">Ki­tas šal­ti­nis, su tuo taip pat su­si­jęs, yra už­im­tu­mui skir­tos lė­šos, jos fi­nan­suo­ja­mos ir iš val­s­ty­bės biu­dže­to, be to, gau­siai ir la­bai dos­niai pa­<text:soft-page-break/>da­lin­ti Eu­ro­pos Są­jun­gos in­ves­ti­ci­jų fon­dai, ko anks­čiau bu­vo at­si­sa­ky­ta.<text:s/></text:p>
        <text:p text:style-name="Roman"><text:span text:style-name="T362">PIRMININKĖ.</text:span><text:s/>Lai­kas! Lai­kas!</text:p>
        <text:p text:style-name="Roman"><text:span text:style-name="T363">R. J. DAGYS</text:span><text:s/><text:span text:style-name="T364">(</text:span><text:span text:style-name="T365">TS-LKDF</text:span><text:span text:style-name="T366">)</text:span>. Tai­gi vėl ne­rei­ka­lin­goms iš­lai­doms iš­mė­ty­si­me pi­ni­gus. Tik­rai ga­li­ma juos su­tau­py­ti.</text:p>
        <text:p text:style-name="Roman"><text:span text:style-name="T367">PIRMININKĖ.</text:span><text:s/>Pir­mi­nin­ke, pra­šom.<text:s/></text:p>
        <text:p text:style-name="Roman"><text:span text:style-name="T368">K. MIŠKINIENĖ</text:span><text:s/><text:span text:style-name="T369">(</text:span><text:span text:style-name="T370">LSDPF</text:span><text:span text:style-name="T371">)</text:span>. Ko­mi­te­tas svars­tė gruo­džio 3 d. mi­nė­tus ko­le­gos R. J. Da­gio siū­ly­mus ir jiems ne­pri­ta­rė. Pri­ta­rė Vy­riau­sy­bė pa­teik­tam pa­to­bu­lin­tam įsta­ty­mo pro­jek­tui. Šis siū­ly­mas pa­blo­gin­tų so­cia­li­nio drau­di­mo me­ti­nius ei­na­muo­sius re­zul­ta­tus.<text:s/></text:p>
        <text:p text:style-name="Roman"><text:span text:style-name="T372">PIRMININKĖ.</text:span><text:s/>Ačiū. Ger­bia­mie­ji Sei­mo na­riai, pra­šy­čiau grįž­ti į dar­bo vie­tas. Svars­to­me „Sod­ros“ biu­dže­tą. Rei­kia bal­suo­ti. Kas pri­ta­ria­te R. J. Da­gio pa­siū­ly­mui, bal­suo­ja­te už, kas tu­ri­te ki­tą nuo­mo­nę, bal­suo­ja­te prieš ar­ba su­si­lai­ko­te. Ko­mi­te­tas ne­pri­ta­rė pa­siū­ly­mui.</text:p>
        <text:p text:style-name="Roman">Bal­sa­vo 102 Sei­mo na­riai. Už – 34, prieš – 19, su­si­lai­kė 49. Pa­tai­sai ne­pri­tar­ta.</text:p>
        <text:p text:style-name="Roman">Ki­ta pa­tai­sa taip pat yra su­si­ju­si. Mes, Sei­mas, jau ap­si­spren­dė­me.<text:s/></text:p>
        <text:p text:style-name="Roman"><text:span text:style-name="T373">K. MIŠKINIENĖ</text:span><text:s/><text:span text:style-name="T374">(</text:span><text:span text:style-name="T375">LSDPF</text:span><text:span text:style-name="T376">)</text:span>. Dvi su­si­ju­sios dėl 2, 5 straips­nių.<text:s/></text:p>
        <text:p text:style-name="Roman"><text:span text:style-name="T377">PIRMININKĖ.</text:span><text:s/>Po­nia pir­mi­nin­ke! Čia iki Sei­mo na­rių R. J. Da­gio ir D. Krei­vio pa­tai­sos, taip?<text:s/><text:span text:style-name="T378">An</text:span><text:span text:style-name="T379">­tra pa</text:span><text:span text:style-name="T380">­tai</text:span><text:span text:style-name="T381">­sa R. J. Da</text:span><text:span text:style-name="T382">­gio ir D. Krei</text:span><text:span text:style-name="T383">­vio, ji su</text:span><text:span text:style-name="T384">­si</text:span><text:span text:style-name="T385">­ju</text:span><text:span text:style-name="T386">­si,<text:s/></text:span>ar ne?</text:p>
        <text:p text:style-name="Roman"><text:span text:style-name="T387">K. MIŠKINIENĖ</text:span><text:s/><text:span text:style-name="T388">(</text:span><text:span text:style-name="T389">LSDPF</text:span><text:span text:style-name="T390">)</text:span>. Ne, tai yra ki­ta.<text:s/></text:p>
        <text:p text:style-name="Roman"><text:span text:style-name="T391">PIRMININKĖ.</text:span><text:s/>Ge­rai, pra­šom, Sei­mo na­ry, pri­sta­ty­ti. Ar R. J. Da­gys, ar D. Krei­vys pri­sta­tys? D. Krei­vys. Pra­šom. Tuo­jau, mi­nu­tę.</text:p>
        <text:p text:style-name="Roman"><text:span text:style-name="T392">D. KREIVYS</text:span><text:s/><text:span text:style-name="T393">(</text:span><text:span text:style-name="T394">TS-LKDF</text:span><text:span text:style-name="T395">)</text:span>. Ger­bia­mie­ji Sei­mo na­riai, no­rė­čiau pri­sta­ty­ti pa­tai­są, ku­ri kal­ba tik apie ma­žą­sias ben­dri­jas. Iš 6 tūkst. ma­žų­jų ben­drijų (pa­ties smul­kiau­sio ver­slo) mes ti­ki­mės su­rink­ti 9 mln. Lt. No­riu pa­brėž­ti, kad mes tik­rai tų lė­šų ne­su­rink­si­me, nes pa­kei­tus ap­mo­kes­ti­ni­mo re­ži­mą ma­žo­sioms ben­dri­joms tos įmo­nės pa­pras­čiau­siai ne­ga­lės iš­si­lai­ky­ti. Ir iš 6 tūkst., aš ga­ran­tuo­ju, ko­kie 4 tūkst. įmo­nių pa­pras­čiau­siai už­si­da­rys, o 2 tūkst. per­si­re­gist­ruos į už­da­rą­sias ak­ci­nes ben­dro­ves.<text:s/></text:p>
        <text:p text:style-name="Roman">Vi­si, ger­bia­mie­ji, ga­vo­me laiš­kus. At­vi­rą laiš­ką pro­gra­muo­to­jo, ku­ris yra grį­žęs iš Si­li­cio slė­nio ir įkū­ręs ma­žą­ją ben­dri­ją. Jis la­bai aiš­kiai sa­ko, kad pa­si­kei­tus re­ži­mui aš­tuo­niems žmo­nėms, ku­rie dir­ba po dar­bo, teks mo­kė­ti apie 24–30 tūkst. mo­kes­čių per me­tus. Jam tai yra ne­pa­ke­lia­ma ir jam teks grįž­ti at­gal į ten, iš kur yra at­va­žia­vęs. To­dėl tik­rai pra­šau la­bai ge­rai pa­gal­vo­ti ir pri­tar­ti šiai pa­tai­sai.</text:p>
        <text:p text:style-name="Roman"><text:span text:style-name="T396">PIRMININKĖ.</text:span><text:s/>Ačiū. Ko­mi­te­to nuo­mo­nė.</text:p>
        <text:p text:style-name="Roman"><text:span text:style-name="T397">K. MIŠKINIENĖ</text:span><text:s/><text:span text:style-name="T398">(</text:span><text:span text:style-name="T399">LSDPF</text:span><text:span text:style-name="T400">)</text:span>. Ko­mi­te­tas šian­dien svars­tė mi­nė­tą pa­siū­ly­mą ir jam ne­pri­ta­rė. Ko­mi­te­to nuo­mo­ne, nu­sta­čius leng­ves­nę so­cia­li­nio drau­di­mo įmo­kų ap­skai­čia­vi­mo<text:s/>ir<text:s/>mo­kė­ji­mo tvar­ką tik vie­nos ka­te­go­ri­jos įmo­nių rū­šiai ir tai­kant ją<text:s/><text:soft-page-break/>ne­ter­mi­nuo­tai, bū­tų dis­kri­mi­nuo­ja­mos ki­tos ver­slo veik­los for­mos, to­kios kaip in­di­vi­du­a­li įmo­nė, ūki­nė ben­dri­ja. Juo­lab kad ir in­di­vi­du­a­lios įmo­nės sa­vi­nin­ko, ir ma­žo­sios ben­dri­jos na­rio so­cia­li­nio drau­di­mo įmo­kų ba­zė yra ap­skai­čiuo­ja­ma vie­nodai. To­kia yra ir Sei­mo Tei­sės de­par­ta­men­to išva­da.</text:p>
        <text:p text:style-name="Roman"><text:span text:style-name="T401">PIRMININKĖ.</text:span><text:s/>Ačiū. Pa­lai­kan­ti nuo­mo­nė – E. Ma­siu­lis.</text:p>
        <text:p text:style-name="Roman"><text:span text:style-name="T402">E. MASIULIS</text:span><text:s/><text:span text:style-name="T403">(</text:span><text:span text:style-name="T404">LSF</text:span><text:span text:style-name="T405">)</text:span>. Ačiū, ger­bia­mo­ji Sei­mo Pir­mi­nin­ke. Re­miu šią pa­tai­są ir štai ko­dėl. La­bai daž­nai vi­si mėgs­ta­me pa­kal­bė­ti apie tai, kaip čia, Lie­tu­vo­je, rei­kė­tų pa­da­ry­ti, kad bū­tų ge­res­nės są­ly­gos žmo­nėms in­di­vi­du­a­liai veik­ti, šei­moms ver­slus da­ry­ti, kad tie žmo­nės ne­iš­va­žiuo­tų iš Lie­tu­vos, prie­šin­gai – grįž­tų. Ir ka­da at­ei­na kon­kre­tūs spren­di­mai ir pa­siū­ly­mai, mes el­gia­mės prie­šin­gai, ne­gu kal­ba­me. Mie­lie­ji ko­le­gos, iš tik­rų­jų mo­kes­ti­nių įsta­ty­mų kai­ta­lio­ji­mas yra vie­nas da­ly­kas, jis la­bai ža­lo­ja žmo­nių pla­nus. Aki­vaiz­du, kad po to­kių spren­di­mų da­lis ma­žų­jų ūki­nių ben­dri­jų tik­rai nu­stos veik­ti ir spė­ki­te, ką tie žmo­nės to­liau da­rys? Jie ar­ba vėl iš­va­žiuos iš Lie­tu­vos ir taip su­ma­žins čia esa­mų dar­bo vie­tų skai­čių, ar­ba bus pri­vers­ti kreip­tis į dar­bo bir­žą ir gau­ti vals­ty­bės ne­dar­bin­gu­mo iš­mo­kas.<text:s/></text:p>
        <text:p text:style-name="Roman">Šiuo at­ve­ju, aš sa­ky­čiau, toks įsta­ty­mo kai­ta­lio­ji­mas, ne­su­da­rant žmo­nėms per­spek­ty­vos, ne­nu­ma­tant jiems ga­li­my­bės vys­ty­tis ir tu­rė­ti nuo­la­ti­nes sa­vo pa­ja­mas, yra tie­siog nie­ki­ni­mas mū­sų ir taip sun­kiai be­si­ver­čian­čio smul­kaus ver­slo. Kvie­s­čiau pri­tar­ti po­no D. Krei­vio pa­siū­ly­mams ir nu­sta­ty­ti iš­im­tis bū­tent šiai veik­los for­mai.</text:p>
        <text:p text:style-name="Roman"><text:span text:style-name="T406">PIRMININKĖ.</text:span><text:s/>Nuo­mo­nė prieš – A. Sy­sas.<text:s/></text:p>
        <text:p text:style-name="Roman"><text:span text:style-name="T407">A. SYSAS</text:span><text:s/><text:span text:style-name="T408">(</text:span><text:span text:style-name="T409">LSDPF</text:span><text:span text:style-name="T410">)</text:span>. Ačiū, Pir­mi­nin­ke. Ger­bia­mie­ji ko­le­gos, su at­min­ti­mi pas mus,<text:s/>Lie­tu­vo­je,<text:s/>la­bai pras­tai. Kai po­nas D. Krei­vys bu­vo mi­nist­ras, po jo bu­vo mi­nist­ras Ži­lys. R. Žy­lius, at­si­pra­šau. Aš no­riu pri­min­ti, kai jie at­ėjo su šia pa­tai­sa į mū­sų So­cia­li­nių rei­ka­lų ir dar­bo ko­mi­te­tą ir Sei­mą, tai jie pa­sa­kė, kad at­si­ras, ir jūs ne­pri­eš­ta­rau­ki­te, ma­žo­sios ūki­nės ben­dri­jos, bet bus pa­nai­kin­tos vi­sos ki­tos in­di­vi­du­a­lios veik­los rū­šys. Nes iš es­mės yra tri­jų rū­šių veik­la Eu­ro­po­je. Tai yra ak­ci­nės ben­dro­vės, už­da­ro­sios ak­ci­nės ir in­di­vi­du­a­lia vei­k­la už­si­i­man­čios. Lie­tu­vo­je šian­dien yra pa­ten­tai, ver­slo liu­di­ji­mai, in­di­vi­du­a­li veik­la, tū­bai, ūbai, ku­bai ir dar ma­žo­sios ūki­nės ben­dri­jos. Ši­to dar­bo ne­pa­da­rę kon­ser­va­to­riai įsta­ty­mą jė­ga pri­ėmė da­bar jau prieš ket­ver­tą me­tų. Šis įsta­ty­mas bu­vo lai­ki­nas – dve­jiems me­tams.<text:s/></text:p>
        <text:p text:style-name="Roman">Pri­si­min­ki­te, ką jūs sa­vo įsta­ty­me pa­ra­šė­te: dve­jiems me­tams. O mes jau da­bar tre­čią kar­tą pra­tę­sia­me, no­ri­me pra­tęs­ti,<text:s/>ir kal­ba­me ne­vi­siš­kai tei­sin­gai. Vy­riau­sy­bė jau pa­tei­kė pa­siū­ly­mą, šian­dien ko­mi­te­tas svars­tė, kad šie žmo­nės, ku­rie dir­ba ir tu­ri dar­bo su­tar­tis, jiems mo­kes­čiai ne­bus skai­čiuo­ja­mi. Jei­gu jie yra in­di­vi­du­a­lios įmo­nės sa­vi­nin­kai ir ma­žos ūki­nės ben­dri­jos, jiems ir­gi<text:s/><text:soft-page-break/>mo­kė­ti ne­rei­kia. Jei­gu jau šne­ka­te, tai pa­si­do­mė­ki­te, kaip yra su­tvar­ky­ta, o ne kal­bė­ki­te ap­skri­tai. Šis įsta­ty­mas kal­ba apie so­cia­li­nį drau­di­mą, o ne apie ver­slą. Šie žmo­nės jau tre­jus me­tus ne­draus­ti so­cia­li­niu drau­di­mu, ir jei­gu jie už­si­i­ma tik ma­žo­mis ūki­nė­mis ben­dri­jo­mis, ta­da vi­si mo­kes­čių mo­kė­to­jai po ke­le­rių me­tų jiems mo­kės šal­pos pen­si­jas. Jūs ši­to sie­kia­te? Aiš­kiai žmo­nėms pa­sa­ky­ki­te, kad šie žmo­nės pra­ran­da pen­si­nį drau­di­mą, jei­gu jie no­ri dirb­ti ir ne­mo­kė­ti so­cia­li­nio drau­di­mo įmo­kų. Bū­ki­te at­vi­ri!</text:p>
        <text:p text:style-name="Roman"><text:span text:style-name="T411">PIRMININKĖ.</text:span><text:s/>Ačiū. Ko­mi­te­tas ne­pri­ta­ria pa­tai­sai. Bal­suo­ja­me. Po bal­sa­vi­mo. Kas pri­ta­ria­te Sei­mo na­rių R. J. Da­gio ir D. Krei­vio pa­siū­ly­mui, bal­suo­ja­te už, kas tu­ri­te ki­tą nuo­mo­nę, bal­suo­ja­te prieš ar­ba su­si­lai­ko­te. Ko­mi­te­tas ne­pri­ta­rė.<text:s/></text:p>
        <text:p text:style-name="Roman">Bal­sa­vo 111 Sei­mo na­rių: už – 54, prieš – 6, su­si­lai­kė 51. Pa­tai­sai ne­pri­tar­ta.</text:p>
        <text:p text:style-name="Roman">Re­pli­ką po bal­sa­vi­mo – ger­bia­ma­sis R. Ši­ma­šius. Pra­šom.</text:p>
        <text:p text:style-name="Roman"><text:span text:style-name="T412">R. ŠIMAŠIUS</text:span><text:s/><text:span text:style-name="T413">(</text:span><text:span text:style-name="T414">LSF</text:span><text:span text:style-name="T415">)</text:span>. Ka­dan­gi svars­tant pa­pil­do­mą klau­si­mą, ti­kiuo­si, kad ke­li žmo­nės dar ap­si­gal­vos, no­riu tik pa­sa­ky­ti ger­bia­ma­jam A. Sy­sui. Taip, anks­tes­nė Vy­riau­sy­bė bu­vo nu­ma­čiu­si, kad klau­si­mas tu­ri bū­ti iš­spręs­tas iš es­mės, nes bu­vo pra­di­nis dve­jų me­tų lai­ko­tar­pis. Bet kai jūs ro­do­te pirš­tais į anks­tes­nę Vy­riau­sy­bę, esa­te vi­siš­kai ne­tei­sus, nes ter­mi­nas, kai bu­vo (…) dve­jų me­tų ter­mi­nas, bu­vo šios Vy­riau­sy­bės lai­ku ir ši Vy­riau­sy­bė ne­at­li­ko sa­vo na­mų dar­bų. Net po pra­tęs­to me­tų ter­mi­no tų dar­bų vėl ne­at­li­ko ir vien pro­ce­dū­ri­niais da­ly­kais ban­do nu­kel­ti tą da­ly­ką, kad tik bū­tų ap­mo­kes­tin­tos ma­žo­sios ben­dri­jos. Tai yra ne­pa­tei­si­na­ma ir ne­ro­dy­ki­te pirš­tais į ki­tus, nes tai yra jū­sų Vy­riau­sy­bės ne­at­lik­tas na­mų dar­bas.<text:s/></text:p>
        <text:p text:style-name="Roman"><text:span text:style-name="T416">R. J. DAGYS</text:span><text:s/><text:span text:style-name="T417">(</text:span><text:span text:style-name="T418">TS-LKDF</text:span><text:span text:style-name="T419">)</text:span>. Ger­bia­mie­ji ko­le­gos, ger­bia­ma­sis Al­gir­dai, tu pri­si­me­ni tik tai, ką no­ri pri­si­min­ti. Iš tik­rų­jų bu­vo jū­sų se­nas no­ras su­nai­kin­ti šei­mos įmo­nes, jūs da­bar tai pa­da­rė­te. Penk­ta­da­lis šei­mos įmo­nių yra stu­den­tų, ku­rie no­ri pra­dė­ti sa­vo veik­lą. Tu­rė­jo bū­ti reg­la­men­tuo­ti vi­soms sri­tims nau­ji įsta­ty­mai, bet jūs pa­tį ūkio mi­nist­rą, kai jis at­ne­šė tą pa­ke­tą, pa­siun­tė­te to­liau. Da­bar šei­mos įmo­nes su­nai­ki­no­te. Mo­kes­čius jie, jei­gu tu­rė­jo pa­ja­mų, mo­kė­jo nuo (…) pa­ja­mų, o jei­gu ne­tu­rė­jo pa­ja­mų – ne­mo­kė­jo. Bet jie ne­gu­lė ant so­cia­li­nio drau­di­mo sis­te­mos, ne­rei­kė­jo jo­kių pa­pil­do­mų iš­mo­kų. Tai bu­vo Eu­ro­pos Są­jun­go­je vie­nas iš pa­žan­giau­sių įsta­ty­mų, dėl ku­rio mes ver­slo lais­vu­mo sri­ty­je pa­ki­lo­me 15 laip­te­lių į prie­kį, tai bu­vo pats ge­riau­sias pa­vyz­dys. Da­bar šei­mos įmo­nes su­nai­ki­no­te. Čia yra jū­sų šei­mos po­li­ti­ka, jū­sų jau­ni­mo po­li­ti­ka, net ne­lei­džia­te jiems pra­dė­ti. Kad tik pir­mus me­tus at­lei­džia­te nuo mo­kes­čių, tai nie­ko ne­spren­džia, vi­si ki­ti tu­rės iš­si­re­gist­ruo­ti ir tos veik­los ne­vyk­dys. Štai jū­sų tik­ra­sis vei­das. Jūs no­rė­jo­te, po­ne Al­gi, su­nai­kin­ti, jūs tą de­kla­ra­vo­te ir tą pa­da­rė­te.<text:s/></text:p>
        <text:soft-page-break/>
        <text:p text:style-name="P420"><text:span text:style-name="T421">PIRMININKĖ.</text:span><text:span text:style-name="T422"><text:s/>Ačiū. Ger</text:span><text:span text:style-name="T423">­bia</text:span><text:span text:style-name="T424">­ma</text:span><text:span text:style-name="T425">­sis D. Krei</text:span><text:span text:style-name="T426">­vys.</text:span></text:p>
        <text:p text:style-name="Roman"><text:span text:style-name="T427">D. KREIVYS</text:span><text:s/><text:span text:style-name="T428">(</text:span><text:span text:style-name="T429">TS-LKDF</text:span><text:span text:style-name="T430">)</text:span>. No­riu ger­bia­ma­jam A. Sy­sui pri­min­ti, kad in­di­vi­du­a­lios veik­los mes nie­ka­da ne­si­ruo­šė­me nai­kin­ti.<text:s/></text:p>
        <text:p text:style-name="Roman">Ant­ras da­ly­kas. Aš tik­rai su­rink­siu pa­ra­šus ir pra­šy­siu, kad Pre­zi­den­tė vien dėl to ve­tuo­tų „Sod­ros“ biu­dže­tą. Su­skai­čiuo­ki­me, kiek žmo­nių dėl to nu­ken­tės. 6 tūkst. įmo­nių, kur yra po 3–5 ben­dri­jos na­rius, apie 20–30 tūkst. žmo­nių. Ar su­pran­ta­te, ką mes čia da­ro­me?</text:p>
        <text:p text:style-name="Roman"><text:span text:style-name="T431">PIRMININKĖ.</text:span><text:s/>Pir­miau­sia tu­ri bū­ti so­cia­liai draus­ti. Ger­bia­ma­sis A. Sy­sas. Pra­šom.</text:p>
        <text:p text:style-name="Roman"><text:span text:style-name="T432">A. SYSAS</text:span><text:s/><text:span text:style-name="T433">(</text:span><text:span text:style-name="T434">LSDPF</text:span><text:span text:style-name="T435">)</text:span>. Aš ne taip blo­gai iš­auk­lė­tas, kad ro­dy­čiau į ką nors pirš­tais. Jei­gu kas nors gal­vo­ja, kad blo­gai da­rė, ir vi­siš­kai ne­pri­si­me­na, ką šne­kė­jo prieš 3 ar 4 me­tus, kaip el­gė­si, tai čia jū­sų, ger­bia­mie­ji, pro­ble­mos. Kai mes kal­ba­me apie to­kius skai­čius, na, pa­im­ki­te len­te­lę, kur aiš­kiai pa­ra­šy­ta, kiek žmo­nių už­si­i­ma in­di­vi­du­a­lia veik­la, kiek dir­ba pa­gal ver­slo liu­di­ji­mą ir kiek yra ma­žų­jų ūki­nių ben­dri­jų. Jūs iš­pu­čia­te mu­sę iki dram­blio, 5 tūkst. ma­žų­jų ūki­nių ben­dri­jų, 2,5 tūkst. iš jų mo­ka ir jūs da­bar da­ro­te di­džiau­sią tra­ge­di­ją Lie­tu­vo­je, kad jūs ko­vo­ja­te už in­di­vi­du­a­lią veik­lą. Bet kas ši­tų žmo­nių tė­ve­liams, se­ne­liams mo­ka pen­si­jas? (<text:span text:style-name="T436">Bal</text:span><text:span text:style-name="T437">­sai sa</text:span><text:span text:style-name="T438">­lė</text:span><text:span text:style-name="T439">­je</text:span>)<text:s/></text:p>
        <text:p text:style-name="Roman">Ger­bia­mie­ji, jei­gu so­cia­li­nis drau­di­mas yra vi­siems bū­ti­nas da­ly­kas, tai ge­rai, mes at­lei­do­me nuo vie­ne­rių me­tų, bet tie žmo­nės pa­tys lie­ka ne­draus­ti. Ma­ža to, tie, ku­rie už­dir­ba mi­ni­mu­mą ar­ba dar ma­žiau, me­ta į ben­drą ka­ti­lą ir mes mo­ka­me pen­si­jas vi­siems ki­tiems. Tai iš kur mes ima­me pi­ni­gus pen­si­joms? Jūs kal­ba­te apie „Sod­ros“ de­fi­ci­tą ir čia pat jį di­di­na­te. Tai apie ko­kius vei­dus mes čia kal­ba­me? Gel­bė­to­jai!<text:s/></text:p>
        <text:p text:style-name="Roman"><text:span text:style-name="T440">PIRMININKĖ.</text:span><text:s/>Ge­rai. Ačiū. Pra­šau vi­sus nu­rim­ti. Dėl šio klau­si­mo dar tu­rė­si­te ga­li­my­bę dis­ku­tuo­ti, kai bus svars­to­mas at­ski­ras įsta­ty­mas. Po bal­sa­vi­mo jau iš­klau­sė­me vi­sas re­pli­kas.<text:s/></text:p>
        <text:p text:style-name="Roman">Da­bar, kiek aš esu in­for­muo­ta, yra ki­ta su­si­ju­si pa­tai­sa. Taip, pir­mi­nin­ke?</text:p>
        <text:p text:style-name="Roman"><text:span text:style-name="T441">K. MIŠKINIENĖ</text:span><text:s/><text:span text:style-name="T442">(</text:span><text:span text:style-name="T443">LSDPF</text:span><text:span text:style-name="T444">)</text:span>. Taip, prie­dų pa­tai­sa yra su­si­ju­si. Tai yra tie 8 mln. maž­daug…</text:p>
        <text:p text:style-name="Roman"><text:span text:style-name="T445">PIRMININKĖ.</text:span><text:s/>Ta­da bal­suo­ti ne­rei­kia. Ar ga­li­me ben­dru su­ta­ri­mu pri­im­ti 1 straips­nį? (<text:span text:style-name="T446">Bal</text:span><text:span text:style-name="T447">­sai sa</text:span><text:span text:style-name="T448">­lė</text:span><text:span text:style-name="T449">­je</text:span>) Po svars­ty­mo. Ge­rai. Man sa­ko, kad bal­suo­ti ne­rei­kia, aš jau ir­gi su­si­mai­šiau.</text:p>
        <text:p text:style-name="Roman"><text:span text:style-name="T450">K. MIŠKINIENĖ</text:span><text:s/><text:span text:style-name="T451">(</text:span><text:span text:style-name="T452">LSDPF</text:span><text:span text:style-name="T453">)</text:span>. Dar yra vie­na pa­tai­sa, ger­bia­mo­ji…</text:p>
        <text:p text:style-name="Roman"><text:span text:style-name="T454">PIRMININKĖ.</text:span><text:s/>Dėl 2 straips­nio yra Sei­mo na­rio R. J. Da­gio pa­tai­sa. Pra­šom, Sei­mo na­ry.<text:s/></text:p>
        <text:p text:style-name="Roman"><text:span text:style-name="T455">K. MIŠKINIENĖ</text:span><text:s/><text:span text:style-name="T456">(</text:span><text:span text:style-name="T457">LSDPF</text:span><text:span text:style-name="T458">)</text:span>. Dėl 1 straips­nio dar Sei­mo na­rio A. Ku­bi­liaus pa­tai­sa.</text:p>
        <text:p text:style-name="Roman"><text:span text:style-name="T459">PIRMININKĖ.</text:span><text:s/>Kur? Aš at­si­pra­šau. Dėl Sei­mo na­rio pa­tai­sos dėl 2 straips­nio mes jau bal­sa­vo­me, ap­si­spren­dė­me, taip?</text:p>
        <text:p text:style-name="Roman"><text:span text:style-name="T460">K. MIŠKINIENĖ</text:span><text:s/><text:span text:style-name="T461">(</text:span><text:span text:style-name="T462">LSDPF</text:span><text:span text:style-name="T463">)</text:span>. Dėl 1 straips­nio bai­ki­me.</text:p>
        <text:soft-page-break/>
        <text:p text:style-name="Roman"><text:span text:style-name="T464">PIRMININKĖ.</text:span><text:s/>O kur 1 straips­nis? Mes ne­tu­ri­me, ne­ži­nau. Ta­da pra­šom pri­sta­ty­ti. Ger­bia­ma­sis A. Ku­bi­lius. Kon­so­li­duo­ta­me tik­rai nė­ra jo­kios A. Ku­bi­liaus pa­tai­sos dėl 1 straips­nio. (<text:span text:style-name="T465">Bal</text:span><text:span text:style-name="T466">­sai sa</text:span><text:span text:style-name="T467">­lė</text:span><text:span text:style-name="T468">­je</text:span>) Čia mes ne 1 straips­nį svars­to­me, svars­to­me 2 straips­nį.</text:p>
        <text:p text:style-name="Roman">Dėl 2 straips­nio yra Sei­mo na­rio R. J. Da­gio pa­tai­sa. Man sa­ko, kad dėl jos jau ap­si­spren­dė­me.<text:s/></text:p>
        <text:p text:style-name="Roman"><text:span text:style-name="T469">K. MIŠKINIENĖ</text:span><text:span text:style-name="T470"><text:s/></text:span><text:span text:style-name="T471">(</text:span><text:span text:style-name="T472">LSDPF</text:span><text:span text:style-name="T473">)</text:span><text:span text:style-name="T474">. Taip, ji bu</text:span><text:span text:style-name="T475">­vo susi</text:span><text:span text:style-name="T476">ju</text:span><text:span text:style-name="T477">­si.</text:span></text:p>
        <text:p text:style-name="Roman"><text:span text:style-name="T478">PIRMININKĖ.</text:span><text:s/>Sei­mas jau ap­si­spren­dė.</text:p>
        <text:p text:style-name="Roman"><text:span text:style-name="T479">K. MIŠKINIENĖ</text:span><text:s/><text:span text:style-name="T480">(</text:span><text:span text:style-name="T481">LSDPF</text:span><text:span text:style-name="T482">)</text:span>. Taip.</text:p>
        <text:p text:style-name="Roman"><text:span text:style-name="T483">PIRMININKĖ.</text:span><text:s/>To­liau. Dėl 4 straips­nio mes tu­ri­me Sei­mo na­rio R. J. Da­gio pa­siū­ly­mą. Čia ne­su­si­jęs, nau­jas?<text:s/></text:p>
        <text:p text:style-name="Roman"><text:span text:style-name="T484">K. MIŠKINIENĖ</text:span><text:s/><text:span text:style-name="T485">(</text:span><text:span text:style-name="T486">LSDPF</text:span><text:span text:style-name="T487">)</text:span>. 5 straips­nis bu­vo su­si­jęs.<text:s/></text:p>
        <text:p text:style-name="Roman"><text:span text:style-name="T488">PIRMININKĖ.</text:span><text:s/>Ne dėl 5, dėl 4 straips­nio Sei­mo na­rio pa­tai­sa.</text:p>
        <text:p text:style-name="Roman"><text:span text:style-name="T489">K. MIŠKINIENĖ</text:span><text:s/><text:span text:style-name="T490">(</text:span><text:span text:style-name="T491">LSDPF</text:span><text:span text:style-name="T492">)</text:span>. Ne­su­si­jęs.</text:p>
        <text:p text:style-name="Roman"><text:span text:style-name="T493">PIRMININKĖ.</text:span><text:s/>Pra­šom Sei­mo na­rį pri­sta­ty­ti pa­tai­są.</text:p>
        <text:p text:style-name="Roman"><text:span text:style-name="T494">R. J. DAGYS</text:span><text:s/><text:span text:style-name="T495">(</text:span><text:span text:style-name="T496">TS-LKDF</text:span><text:span text:style-name="T497">)</text:span>. Ger­bia­mie­ji ko­le­gos, pa­siū­ly­mo es­mė ne kar­tą yra dis­ku­tuo­ta. Šiam pa­siū­ly­mui anks­čiau vi­sas Sei­mas vie­na­reikš­miš­kai pri­ta­rė, ati­da­vė „Sod­ros“ biu­dže­tą to­bu­lin­ti, kal­bu apie pa­pil­do­mas ne­bū­din­gas iš­lai­das, ku­rios yra už­krau­tos „Sod­ros“ biu­dže­tui. 370 mln. iš­mo­kos vir­ši­ja ne­dar­bo mo­kė­ji­mo ta­ri­fą, 130 mln. – li­gos at­ve­ju, dėl biu­le­te­nių, 130 mln. ne­dar­bo mo­kė­ji­mo, kom­pen­sa­ci­jos už pen­si­nius fon­dus taip pat ne­kom­pen­suo­ja­mos iš vals­ty­bės biu­dže­to ir plius 60 mln. pa­di­din­tos, prie­šin­gai, ne­gu ban­kas siū­lė, so­cia­li­nio drau­di­mo biu­dže­to iš­lai­dos, ku­rios ir­gi nie­kam ne­pa­nau­do­tos. 1 mlrd. 3 mln. yra pa­im­ta iš „Sod­ros“ ir ati­duo­ta ki­toms vals­ty­bės reik­mėms, kas pa­gal So­cia­li­nio drau­di­mo įsta­ty­mą tu­ri bū­ti kom­pen­suo­ja­ma ar­ba iš vals­ty­bės biu­dže­to, ar­ba sko­li­nan­tis. To ne­pa­da­ry­ta. Užuot tu­rė­ję 130 mln. eu­rų pliu­są, kaup­tu­me re­zer­vo fon­dą, da­bar „Sod­ros“ biu­dže­tas tu­ri 0,5 mlrd. mi­nu­są. Re­zer­vas ne­kau­pia­mas, va­di­na­si, kri­zės at­ve­ju bus blo­gai ir pi­ni­gai pa­im­ti, iš es­mės pen­si­jų są­skai­ta fi­nan­suo­ja­mos ki­tos reik­mės.</text:p>
        <text:p text:style-name="Roman">To­dėl siū­lau ši­tą ne­tei­sy­bę ati­tai­sy­ti ir taip, kaip ir siū­lo­ma, kom­pen­suo­ti vi­sa tai iš biu­dže­to, kaip ir rei­ka­lau­ja so­cia­li­nio drau­di­mo prin­ci­pai.<text:s/></text:p>
        <text:p text:style-name="Roman"><text:span text:style-name="T498">PIRMININKĖ.</text:span><text:span text:style-name="T499"><text:s/>Pir</text:span><text:span text:style-name="T500">­mi</text:span><text:span text:style-name="T501">­nin</text:span><text:span text:style-name="T502">­ke, ko</text:span><text:span text:style-name="T503">­mi</text:span><text:span text:style-name="T504">­te</text:span><text:span text:style-name="T505">­to nuo</text:span><text:span text:style-name="T506">­mo</text:span><text:span text:style-name="T507">­nė.<text:s/></text:span></text:p>
        <text:p text:style-name="Roman"><text:span text:style-name="T508">K. MIŠKINIENĖ</text:span><text:s/><text:span text:style-name="T509">(</text:span><text:span text:style-name="T510">LSDPF</text:span><text:span text:style-name="T511">)</text:span>. Gruo­džio 3 d. ko­mi­te­tas svars­tė mi­nė­tus siū­ly­mus ir jiems ne­pri­ta­rė, ka­dan­gi ne­nu­ma­ty­ti asig­na­vi­mai, ku­rių trūks­ta, ku­riuos mi­nė­jo ko­le­ga R. J. Da­gys, 2015 m. vals­ty­bės ir sa­vi­val­dy­bių biu­dže­tuo­se. Tai­gi ko­mi­te­tas pri­ta­rė Vy­riau­sy­bės pa­to­bu­lin­tam įsta­ty­mo pro­jek­tui, o šiems siū­ly­mams ne­pri­ta­rė.<text:s/></text:p>
        <text:p text:style-name="Roman"><text:span text:style-name="T512">PIRMININKĖ.</text:span><text:s/>Bal­suo­ja­me. Mo­ty­vai už, prieš. Už nė­ra. Prieš – M. Zas­čiu­rins­kas. Ne­no­ri. Bal­suo­ja­me. Kas pri­ta­ria­te R. J. Da­gio pa­siū­ly­mui, bal­suo­ja­te už, kas tu­ri­te ki­tą nuo­mo­nę, bal­suo­ja­te prieš ar­ba su­si­lai­ko­te. Ko­mi­te­tas ne­pri­ta­rė.<text:s/></text:p>
        <text:soft-page-break/>
        <text:p text:style-name="Roman">Bal­sa­vo 104 Sei­mo na­riai: už – 46, prieš – 15, su­si­lai­kė 43. Pa­siū­ly­mui ne­pri­tar­ta.<text:s/></text:p>
        <text:p text:style-name="Roman">5 straips­nis. (<text:span text:style-name="T513">Bal</text:span><text:span text:style-name="T514">­sai sa</text:span><text:span text:style-name="T515">­lė</text:span><text:span text:style-name="T516">­je</text:span>) Re­pli­ką po bal­sa­vi­mo – ger­bia­ma­sis R. J. Da­gys. Pra­šo­me.<text:s/></text:p>
        <text:p text:style-name="Roman"><text:span text:style-name="T517">R. J. DAGYS</text:span><text:s/><text:span text:style-name="T518">(</text:span><text:span text:style-name="T519">TS-LKDF</text:span><text:span text:style-name="T520">)</text:span>. Ger­bia­mie­ji ko­le­gos, aš pa­sa­ky­siu la­bai trum­pą re­pli­ką. Da­bar pen­si­nin­kų są­skai­ta nu­spren­dė­me fi­nan­suo­ti ki­tų mi­nis­te­ri­jų nu­ma­ty­tus žva­kių fab­ri­kė­lius.<text:s/></text:p>
        <text:p text:style-name="Roman"><text:span text:style-name="T521">PIRMININKĖ.</text:span><text:s/>5 straips­nis. Yra Sei­mo na­rio R. J. Da­gio pa­siū­ly­mas, bet sa­ko, kad čia su­si­jęs. Ar tie­sa?</text:p>
        <text:p text:style-name="Roman"><text:span text:style-name="T522">K. MIŠKINIENĖ</text:span><text:s/><text:span text:style-name="T523">(</text:span><text:span text:style-name="T524">LSDPF</text:span><text:span text:style-name="T525">)</text:span>. Su­si­jęs. Bu­vo siū­ly­mas 35 mln. eu­rų…</text:p>
        <text:p text:style-name="Roman"><text:span text:style-name="T526">PIRMININKĖ.</text:span><text:s/>Tai mes dėl to bal­sa­vo­me. Taip, pir­mi­nin­ke?<text:s/></text:p>
        <text:p text:style-name="Roman"><text:span text:style-name="T527">K. MIŠKINIENĖ</text:span><text:s/><text:span text:style-name="T528">(</text:span><text:span text:style-name="T529">LSDPF</text:span><text:span text:style-name="T530">)</text:span>. Taip, dėl to bal­savo­me.<text:s/></text:p>
        <text:p text:style-name="Roman"><text:span text:style-name="T531">PIRMININKĖ.</text:span><text:s/>Taip, Sei­mas jau yra ap­si­spren­dęs. To­liau dėl jo­kių straips­nių pa­siū­ly­mų nė­ra. Sei­mo na­rio A. Ku­bi­liaus pa­siū­ly­mas yra ben­dro po­bū­džio.<text:s/></text:p>
        <text:p text:style-name="Roman"><text:span text:style-name="T532">A. KUBILIUS</text:span><text:s/><text:span text:style-name="T533">(</text:span><text:span text:style-name="T534">TS-LKDF</text:span><text:span text:style-name="T535">)</text:span>. Ne ben­dro, o čia…<text:s/></text:p>
        <text:p text:style-name="Roman"><text:span text:style-name="T536">PIRMININKĖ.</text:span><text:s/>Nes nė­ra dėl jo­kio straips­nio įre­gist­ruo­ta, tai sta­tu­tiš­kai mes dėl jo ne­tu­ri­me bal­suo­ti.<text:s/></text:p>
        <text:p text:style-name="Roman"><text:span text:style-name="T537">A. KUBILIUS</text:span><text:s/><text:span text:style-name="T538">(</text:span><text:span text:style-name="T539">TS-LKDF</text:span><text:span text:style-name="T540">)</text:span>. Mi­nu­tė­lę! Ar bū­tų ga­li­ma pa­aiš­kin­ti?<text:s/></text:p>
        <text:p text:style-name="Roman"><text:span text:style-name="T541">PIRMININKĖ.</text:span><text:s/>Pra­šom.<text:s/></text:p>
        <text:p text:style-name="Roman"><text:span text:style-name="T542">A. KUBILIUS</text:span><text:s/><text:span text:style-name="T543">(</text:span><text:span text:style-name="T544">TS-LKDF</text:span><text:span text:style-name="T545">)</text:span>. Ger­bia­mo­ji Pir­mi­nin­ke, čia pro­ce­dū­riš­kai jūs ga­li­te ieš­ko­ti bū­dų, kaip iš­veng­ti bal­sa­vi­mo, bet iš es­mės mes siū­lo­me pa­pras­tą spren­di­mą, t. y. nu­ma­ty­ti pen­si­jų kom­pen­sa­vi­mą jau ki­tais me­tais. Vie­nin­te­lis da­ly­kas, dėl ko tu­ri ap­si­spręs­ti val­dan­čio­ji dau­gu­ma ir Vy­riau­sy­bė, ar tas lė­šas tu­rė­tų sko­lin­ti „Sod­ra“, ar vals­ty­bės biu­dže­tas. Mes šio­je vie­to­je įra­šė­me, to­dėl ir ne­nu­ro­dė­me kon­kre­taus straips­nio, įra­šė­me pa­tį prin­ci­pą, kad šio­je vie­to­je tu­ri pa­ti Fi­nan­sų mi­nis­te­ri­ja pa­si­rink­ti vie­ną ar ki­tą va­rian­tą. Jei­gu bū­tų ap­si­spręs­ta dėl mū­sų siū­ly­mo, taip, asig­na­vi­mai „Sod­ros“ biu­dže­te to­kiu at­ve­ju bū­tų pa­di­din­ti, bet iš ko­kių pa­ja­mų sko­li­na­ma­si, ar iš vals­ty­bės biu­dže­to, ar iš pa­čios „Sod­ros“, dėl to tu­ri ap­si­spręs­ti Vy­riau­sy­bė. Aš siū­lau da­bar čia, Sei­me, pri­im­ti prin­ci­pi­nę nuo­sta­tą, kad ki­tais me­tais vi­siems pen­si­nin­kams – ir dir­ban­tiems, ir ne­dir­ban­tiems – vi­sa jiems pri­klau­san­ti kom­pen­sa­ci­jų su­ma bū­tų iš­mo­kė­ta. Jei­gu toks spren­di­mas bus pri­im­tas, to­liau bus ga­li­ma su­re­da­guo­ti vi­sus straips­nius taip, kaip rei­kia.<text:s/></text:p>
        <text:p text:style-name="Roman"><text:span text:style-name="T546">PIRMININKĖ.</text:span><text:s/>Ačiū. Dė­ko­ju, pir­mi­nin­ke. Ka­dan­gi dėl fi­lo­so­fi­nių pa­mąs­ty­mų mes sta­tu­tiš­kai ne­bal­suo­ja­me (ačiū, pir­mi­nin­ke), po svars­ty­mo ga­li­me ben­dru su­ta­ri­mu pri­tar­ti? (<text:span text:style-name="T547">Bal</text:span><text:span text:style-name="T548">­sai sa</text:span><text:span text:style-name="T549">­lė</text:span><text:span text:style-name="T550">­je: „Ne</text:span><text:span text:style-name="T551">­ga</text:span><text:span text:style-name="T552">­li</text:span><text:span text:style-name="T553">­me.“</text:span>) Ne­ga­li­me?<text:s/></text:p>
        <text:p text:style-name="Roman">No­rė­jo kal­bė­ti prem­je­ras. Ar dar no­rė­si­te? Pra­šom.<text:s/></text:p>
        <text:p text:style-name="Roman"><text:span text:style-name="T554">A. BUTKEVIČIUS</text:span><text:s/><text:span text:style-name="T555">(</text:span><text:span text:style-name="T556">LSDPF</text:span><text:span text:style-name="T557">)</text:span>. Dė­ko­ju, Sei­mo Pir­mi­nin­ke. Aš no­riu kel­tą min­čių pa­sa­ky­ti ir pa­<text:soft-page-break/>prieš­ta­rau­ti opo­zi­ci­jos ly­de­riui. Kaip jūs ži­no­te, kai Kon­sti­tu­ci­nis Teis­mas pri­ėmė spren­di­mą, kad pen­si­jos bu­vo su­ma­žin­tos ne­tei­sė­tai, tai po to mes, kaip val­dan­čio­ji dau­gu­ma, pri­ėmė­me spren­di­mą, kad pa­si­ruo­šę kom­pen­suo­ti pen­si­jas iki 2016 me­tų im­ti­nai, vi­sa su­ma bu­vo įskai­čiuo­ta į fis­ka­li­nį de­fi­ci­tą. Tai reiš­kia, kad val­dan­čia­jai dau­gu­mai ir Vy­riau­sy­bei rei­kė­jo iš­lai­ky­ti fis­ka­li­nį de­fi­ci­tą ar­ba tie­siog su­ma­žin­ti dar 0,7 %, nes Eu­ros­ta­tas vi­sa tai bu­vo pri­pa­ži­nęs ir įskai­čia­vęs.<text:s/></text:p>
        <text:p text:style-name="Roman">Jei­gu da­bar kal­bė­tu­me apie kon­ser­va­to­rių pa­siū­ly­mą, tai yra pa­siū­ly­mas, ku­ris yra vi­siš­kai blo­gas. Jie siū­lo pa­di­din­ti vals­ty­bės sko­lą ir pa­di­din­ti sko­los ap­tar­na­vi­mo iš­lai­das. Eko­no­mi­ko­je, ži­no­te, da­ry­ti so­cia­li­nes iš­mo­kas ar di­din­ti pen­si­jas, ar di­din­ti dar­bo už­mo­kes­tį, yra vi­siš­kai ne­iš­min­tin­ga, nes to­kiu pa­grin­du su­ku­ria­ma ap­lin­ka ne­tva­rios eko­no­mi­kos il­ga­lai­kiam pro­ce­sui. Eko­no­mi­kos tva­ru­mas yra įver­ti­na­mas pa­gal to lai­ko­tar­pio esan­čią vals­ty­bės sko­lą ir žiū­ri­ma, ko­kios bus ten­den­ci­jos, per­spek­ty­va. Ant­ras kri­te­ri­jus, yra žiū­ri­ma, ar pri­va­tus sek­to­rius ir­gi ne­si­sko­li­na. Lie­tu­vo­je šiuo me­tu yra to­kia si­tu­a­ci­ja, kad pri­va­taus sek­to­riaus sko­los po tru­pu­tį ma­žė­ja, vals­ty­bės sko­la ne­au­ga, o re­a­lios žmo­nių pa­ja­mos di­dė­ja. Tai vie­nas ge­riau­sių kri­te­ri­jų, ku­ris pa­sa­ko, kad Lie­tu­vo­je eko­no­mi­nė ir fi­nan­si­nė si­tu­a­ci­ja yra sta­bi­li, tva­ru­mas yra ga­ran­tuo­tas ir už­tik­rin­tas. O tie, ku­rie ma­no, kad rei­kia sko­lin­tis ir įgy­ven­din­ti ko­kius nors fi­nan­si­nius įsi­pa­rei­go­ji­mus, tai jie su­ku­ria il­ga­lai­kes fi­nan­sų rin­kos vi­daus ir tarp­tau­ti­nes pro­ble­mas. (<text:span text:style-name="T558">Bal</text:span><text:span text:style-name="T559">­sai sa</text:span><text:span text:style-name="T560">­lė</text:span><text:span text:style-name="T561">­je</text:span>)<text:s/></text:p>
        <text:p text:style-name="Roman"><text:span text:style-name="T562">PIRMININKĖ.</text:span><text:span text:style-name="T563"><text:s/>Ačiū. Nuo</text:span><text:span text:style-name="T564">­mo</text:span><text:span text:style-name="T565">­nė už – A. Sy</text:span><text:span text:style-name="T566">­sas.<text:s/></text:span></text:p>
        <text:p text:style-name="Roman"><text:span text:style-name="T567">A. SYSAS</text:span><text:s/><text:span text:style-name="T568">(</text:span><text:span text:style-name="T569">LSDPF</text:span><text:span text:style-name="T570">)</text:span>. Ger­bia­mie­ji ko­le­gos, mes svars­to­me ki­tų me­tų „Sod­ros“ biu­dže­tą. Su­pran­tu, kad no­rė­tų­si, jog biu­dže­tas bū­tų ne­de­fi­ci­ti­nis. Kai pri­si­me­nu prog­no­zes, ku­rios bu­vo tei­kia­mos prieš ket­ve­rius me­tus, tai ki­ti me­tai jau tu­rė­jo bū­ti pliu­si­niai. De­ja, gy­ve­ni­mas duo­da ko­rek­ci­jas ir dar 0,5 mlrd. Lt bus de­fi­ci­tas, „Sod­ros“ sko­la bus jau 13 mlrd. Lt, bet Sei­mo dau­gu­ma vyk­do sa­vo pa­ža­dus, kad pa­nai­kins vi­sus Lai­ki­no­jo įsta­ty­mo straips­nius. Aš ma­nau, de­ši­nie­ji tu­rė­tų emo­cin­gai pa­lai­ky­ti, nes Lai­ki­na­sis įsta­ty­mas, ku­rį jie pri­ėmė, tu­rė­jo ga­lio­ti dve­jus me­tus. De­ja, jo ga­lio­ji­mas trun­ka jau še­še­rius me­tus. Grą­ži­ni­mas tiek li­gos iš­mo­kos į prieš­kri­zi­nį ly­gį, tiek ne­dar­bo iš­mo­ka į prieš­kri­zi­nį ly­gį pa­pras­čiau­siai, ma­nau, pa­si­tar­naus so­cia­li­nio drau­di­mo biu­dže­to tva­ru­mui. Jau tai bu­vo 2006–2007 me­tais, kai bu­vo pa­di­din­tos šios iš­mo­kos, pa­pras­čiau­siai žmo­nės, ku­rie da­lį lė­šų gau­da­vo vo­ke­liuo­se, su­pra­to, kad, mo­kė­da­mi di­des­nius mo­kes­čius, jie gau­na ir di­des­nes iš­mo­kas. Tai vie­nas da­ly­kas.<text:s/></text:p>
        <text:p text:style-name="Roman">An­tra. Mes vyk­do­me sa­vo įsi­pa­rei­go­ji­mą pa­gal pri­im­tą įsta­ty­mą dėl pen­si­jų kom­pen­sa­ci­jų, ko ne­pa­da­rė de­ši­nie­ji, nors juos la­bai ra­gi­no Pre­zi­den­tė, kai jie per ke­lias die­nas an­ti­kons­ti­tu­ciš­kai su­ma­ži­no šiuos da­ly­kus. Įsta­ty­mas taip ir ne­bu­vo<text:s/><text:soft-page-break/>jų pa­reng­tas. Mes pri­ėmė­me įsta­ty­mą ir pra­dė­jo­me šiais me­tais grą­žin­ti, o ki­tais me­tais mes iš­mo­kė­si­me dar di­des­nę da­lį – be­veik 200 mln. Lt. To­dėl, nors yra daug pro­ble­mų, kvie­čiu bal­suo­ti už.<text:s/></text:p>
        <text:p text:style-name="Roman"><text:span text:style-name="T571">PIRMININKĖ.</text:span><text:s/>Ačiū. Nuo­mo­nė prieš – E. Ma­siu­lis.<text:s/></text:p>
        <text:p text:style-name="Roman"><text:span text:style-name="T572">E. MASIULIS</text:span><text:s/><text:span text:style-name="T573">(</text:span><text:span text:style-name="T574">LSF</text:span><text:span text:style-name="T575">)</text:span>. Ačiū, ger­bia­mo­ji Sei­mo Pir­mi­nin­ke. Mie­lie­ji ko­le­gos… (<text:span text:style-name="T576">Bal</text:span><text:span text:style-name="T577">­sai sa</text:span><text:span text:style-name="T578">­lė</text:span><text:span text:style-name="T579">­je</text:span>)<text:s/></text:p>
        <text:p text:style-name="Roman"><text:span text:style-name="T580">PIRMININKĖ.</text:span><text:s/>Tuoj baig­si­me pro­ce­dū­rą, ne­si­ner­vin­ki­te.<text:s/></text:p>
        <text:p text:style-name="Roman"><text:span text:style-name="T581">E. MASIULIS</text:span><text:s/><text:span text:style-name="T582">(</text:span><text:span text:style-name="T583">LSF</text:span><text:span text:style-name="T584">)</text:span>. Man su­si­da­ro kar­tais įspū­dis, kad so­cia­li­nio drau­di­mo biu­dže­tą mes įsi­vaiz­duo­ja­me kaip ko­kį nors vi­siš­kai at­ski­rą, iš ki­tos pla­ne­tos nu­leis­tą pi­ni­gų kap­šą, nors vie­na­reikš­miš­kai tai yra mū­sų eko­no­mi­kos, mū­sų eko­no­mi­kos au­gi­mo at­spin­dys. Šiuo at­ve­ju svars­tant so­cia­li­nio drau­di­mo biu­dže­tą su­si­da­ro įspū­dis, kad apie eko­no­mi­ką mes ma­žiau­sia kal­ba­me. Vi­sa tai, kiek ki­tais me­tais eko­no­mi­ka augs, kiek at­si­ras nau­jų dar­bo vie­tų, kiek kils at­ly­gi­ni­mai, kiek nuo jų bus mo­ka­ma so­cia­li­nio drau­di­mo įmo­kų, pa­lie­ka­me kaip la­bai ne­svar­bų da­ly­ką, ta­čiau la­bai stip­riai no­ri­me bū­ti vi­siems ge­ri ir pa­da­lin­ti tuos pi­ni­gus, ku­rių mes dar ne­tu­ri­me pa­skir­tų tam so­cia­li­niam drau­di­mui. Tik­rai no­riu at­kreip­ti dė­me­sį, kad 200 mln. Lt yra di­di­na­mos ne­dar­bo iš­mo­kos, yra spren­džia­ma dėl li­gos, mo­ti­nys­tės iš­mo­kų pa­gal įsta­ty­mą, taip pat į tą pa­čią len­ty­ną gu­la ir pa­siū­ly­mas iš kar­to kom­pen­suo­ti pen­si­jas per vie­ną kar­tą. Vi­sa tai bū­tų ga­li­ma da­ry­ti, jei­gu mes ma­ty­tu­me auk­si­nius Lie­tu­vos eko­no­mi­kos lai­kus ki­tais me­tais, ta­čiau tuo pa­čiu me­tu mes ma­to­me per­spė­ji­mus ir tarp­tau­ti­nių rin­kų, ir vie­tos ana­li­ti­kų, kad ne taip vis­kas la­bai gra­žu ga­li bū­ti ki­tais me­tais, kaip yra. To­dėl aki­vaiz­du, kad rei­kia la­bai aiš­kių pri­ori­te­tų. Man ten­ka ap­gai­les­tau­ti, kad so­cia­li­nio drau­di­mo lė­šų per­skirs­ty­mas ne­tu­ri tų pri­ori­te­tų. Užuot mes ga­lė­tu­me pa­ska­tin­ti žmo­nes ieš­ko­ti dar­bo, t. y. mo­kė­ti dar­bo iš­mo­kas tiems, ku­rie su­si­ra­do pir­mą kar­tą dar­bą ar­ba po il­ga­lai­kio ne­dar­bo įsi­dar­bi­no, mes ne­at­sa­kin­gai vi­sais 200 mln. Lt di­di­na­me so­cia­li­nes ne­dar­bo iš­mo­kas ir t. t.<text:s/></text:p>
        <text:p text:style-name="Roman">Mie­lie­ji ko­le­gos,<text:s/>aš tik­rai kvies­čiau at­sa­kingai žiū­rė­ti į vals­ty­bės vie­šuo­sius fi­nan­sus, pla­nuo­ti tai pa­gal ga­li­my­bes, kad „Sod­ros“ iš­lai­dos ati­ti­k­tų mū­sų vals­ty­bės ki­tų me­tų eko­no­mi­nį po­ten­cia­lą.<text:s/></text:p>
        <text:p text:style-name="Roman"><text:span text:style-name="T585">PIRMININKĖ.</text:span><text:s/>Ačiū. Bal­suo­ja­me po svars­ty­mo. Kas pri­ta­ria­te įsta­ty­mo pro­jek­tui po svars­ty­mo, bal­suo­ja­te už, kas tu­ri­te ki­tą nuo­mo­nę, bal­suo­ja­te prieš ar­ba su­si­lai­ko­te.<text:s/></text:p>
        <text:p text:style-name="Roman">Ger­bia­mie­ji Sei­mo na­riai, pra­šo­me ei­ti balsuo­ti!<text:s/></text:p>
        <text:p text:style-name="Roman">Bal­sa­vo 105 Sei­mo na­riai: už – 64, prieš – 29, su­si­lai­kė 12. Po svars­ty­mo pri­tar­ta.</text:p>
        <text:p text:style-name="Roman">Pri­ėmi­mas. (<text:span text:style-name="T586">Bal</text:span><text:span text:style-name="T587">­sai sa</text:span><text:span text:style-name="T588">­lė</text:span><text:span text:style-name="T589">­je</text:span>) 1 straips­nis. Ar<text:s/><text:span text:style-name="T590">ga</text:span><text:span text:style-name="T591">­li</text:span><text:span text:style-name="T592">­me ben</text:span><text:span text:style-name="T593">­dru su</text:span><text:span text:style-name="T594">­ta</text:span><text:span text:style-name="T595">­ri</text:span><text:span text:style-name="T596">­mu pri</text:span><text:span text:style-name="T597">­im</text:span><text:span text:style-name="T598">­ti 1 straips</text:span><text:span text:style-name="T599">­nį?<text:s/></text:span>(<text:span text:style-name="T600">Bal</text:span><text:span text:style-name="T601">­sai sa</text:span><text:span text:style-name="T602">­lė</text:span><text:span text:style-name="T603">­je</text:span>) Ne­šau­ki­te, ne­šau­ki­te. (<text:span text:style-name="T604">Triukš</text:span><text:span text:style-name="T605">­mas sa</text:span><text:span text:style-name="T606">­lė</text:span><text:span text:style-name="T607">­</text:span><text:span text:style-name="T608">je</text:span>) Kreip­ki­tės į Eti­kos ir pro­ce­dū­rų ko­mi­si­ją. 1 strai­<text:soft-page-break/>ps­nis. Bal­suo­ja­me. Kas pri­ta­ria­te 1 straips­nio pri­ėmi­mui? (<text:span text:style-name="T609">Triukš</text:span><text:span text:style-name="T610">­mas sa</text:span><text:span text:style-name="T611">­lė</text:span><text:span text:style-name="T612">­je</text:span>) Ger­bia­ma­sis Da­gy, sa­vo emo­ci­jas pa­li­ki­te ki­to­je vie­to­je. (<text:span text:style-name="T613">Bal</text:span><text:span text:style-name="T614">­sai sa</text:span><text:span text:style-name="T615">­lė</text:span><text:span text:style-name="T616">­je</text:span>) Bal­suo­ja­me dėl 1 straips­nio. Kas pri­ta­ria­te, bal­suo­ja­te už, kas tu­ri­te ki­tą nuo­mo­nę, bal­suo­ja­te… (<text:span text:style-name="T617">Triukš</text:span><text:span text:style-name="T618">­mas sa</text:span><text:span text:style-name="T619">­lė</text:span><text:span text:style-name="T620">­je</text:span>) Ne­si­ner­vin­ki­te! Ne­si­ner­vin­ki­te! Vals­ty­bės biu­dže­tas svar­biau už jū­sų per­trau­ką. (<text:span text:style-name="T621">Triukš</text:span><text:span text:style-name="T622">­mas sa</text:span><text:span text:style-name="T623">­lė</text:span><text:span text:style-name="T624">­je</text:span>) Ga­lio­ja. (<text:span text:style-name="T625">Bal</text:span><text:span text:style-name="T626">­sai sa</text:span><text:span text:style-name="T627">­lė</text:span><text:span text:style-name="T628">­je</text:span>)<text:s/></text:p>
        <text:p text:style-name="P629">Bal­sa­vo… Sta­tu­tas ne­su­tei­kia jums tei­sės šauk­ti. Bal­sa­vo 71 Sei­mo na­rys: už – 64, prieš – 2, su­si­lai­kė 5. 1 straips­nis pri­im­tas.<text:s/></text:p>
        <text:p text:style-name="P630">2 straips­nis. (<text:span text:style-name="T631">Bal</text:span><text:span text:style-name="T632">­sai sa</text:span><text:span text:style-name="T633">­lė</text:span><text:span text:style-name="T634">­je</text:span>) Bal­suo­ja­me. Kas pri­ta­ria­te 2 straips­niui, bal­suo­ja­te už, kas tu­ri­te ki­tą nuo­mo­nę, bal­suo­ja­te… (<text:span text:style-name="T635">Bal</text:span><text:span text:style-name="T636">­sai sa</text:span><text:span text:style-name="T637">­lė</text:span><text:span text:style-name="T638">­je</text:span>) Kas pri­ta­ria­te 2 straips­niui, bal­suo­ja­te už, kas tu­ri­te ki­tą nuo­mo­nę, bal­suo­ja­te prieš ar­ba su­si­lai­ko­te. (<text:span text:style-name="T639">Bal</text:span><text:span text:style-name="T640">­sai sa</text:span><text:span text:style-name="T641">­lė</text:span><text:span text:style-name="T642">­je</text:span>) Ne­rei­kė­jo… Ne­šau­ki­te! Jūs ne­tu­ri­te tei­sės šauk­ti. (<text:span text:style-name="T643">Bal</text:span><text:span text:style-name="T644">­sai sa</text:span><text:span text:style-name="T645">­lė</text:span><text:span text:style-name="T646">­je</text:span>)<text:s/></text:p>
        <text:p text:style-name="P647">Ger­bia­mie­ji Sei­mo na­riai, Kęs­tu­ti Dauk­šy! Dar kar­tą pra­šau su­ras­ti Sei­mo na­rius, pa­kvies­ti iš rū­ko­mo­jo. Jūs ga­li­te ne­bal­suo­ti. Čia jū­sų tei­sė, bet mes ta­da nag­ri­nė­si­me ki­tus klau­si­mus. Vi­sus Sei­mo na­rius pra­šau grįž­ti į sa­vo dar­bo vie­tas! Jus rin­kė­jai ren­ka tam, kad jūs jiems pri­im­tu­mė­te biu­dže­tą, o ne tam, kad reikš­tu­mė­te emo­ci­jas.<text:s/></text:p>
        <text:p text:style-name="P648">Dar kar­tą kvie­čia­me bal­suo­ti. Man pa­sa­kė, kad dėl straips­nių 71 ne­rei­kia. Va­di­na­si, 2 straips­nis pri­im­tas.<text:s/></text:p>
        <text:p text:style-name="P649">3 straips­nis. Pa­sta­bų, pa­siū­ly­mų nė­ra. Bal­suo­ja­me. Kas bal­suo­ja­te už, už, kas tu­ri­te ki­tą nuo­mo­nę, bal­suo­ja­te prieš ar­ba su­si­lai­ko­te. Dėl straips­nių 71 bal­so ne­rei­kia.<text:s/></text:p>
        <text:p text:style-name="P650">Bal­sa­vo 72 Sei­mo na­riai: už – 68, prieš – 2, su­si­lai­kė 2. 3 straips­niui pri­tar­ta.</text:p>
        <text:p text:style-name="P651">4 straips­nis. Bal­suo­ja­me. Kas pri­ta­ria­te 4 straips­niui, bal­suo­ja­te už, kas tu­ri­te ki­tą nuo­mo­nę, bal­suo­ja­te prieš ar­ba su­si­lai­ko­te.</text:p>
        <text:p text:style-name="P652">Bal­sa­vo 72 Sei­mo na­riai: už – 65, prieš – 2, su­si­lai­kė 5. 5 straips­nis pri­im­tas.<text:s/></text:p>
        <text:p text:style-name="P653">6 straips­nis. Pa­sta­bų, pa­siū­ly­mų nė­ra. Kas pri­ta­ria­te 6 straips­niui, bal­suo­ja­te už, kas tu­ri­te ki­tą nuo­mo­nę, bal­suo­ja­te prieš ar­ba su­si­lai­ko­te.</text:p>
        <text:p text:style-name="P654">Bal­sa­vo 76 Sei­mo na­riai: už – 68, prieš – 4, su­si­lai­kė 4. Pri­tar­ta.<text:s/></text:p>
        <text:p text:style-name="P655">Sa­ko, pra­lei­do­me 5. Dėl 5 grįž­ta­me. Kas pri­ta­ria­te 5 straips­niui, bal­suo­ja­te už, kas tu­ri­te ki­tą nuo­mo­nę, bal­suo­ja­te prieš ar­ba su­si­lai­ko­te.</text:p>
        <text:p text:style-name="P656">Bal­sa­vo 73 Sei­mo na­riai: už – 67, prieš – 3, su­si­lai­kė 3. 5 straips­nis pri­im­tas.</text:p>
        <text:p text:style-name="P657">6 straips­nis pri­im­tas, jau ap­si­spren­dė­me.</text:p>
        <text:p text:style-name="P658">7 straips­nis. Kas pri­ta­ria­te, bal­suo­ja­te už, kas tu­ri­te ki­tą nuo­mo­nę, bal­suo­ja­te prieš ar­ba su­si­laiko­te.</text:p>
        <text:p text:style-name="P659">Bal­sa­vo 75 Sei­mo na­riai: už – 66, prieš – 4, su­si­lai­kė 5. 7 straips­niui pri­tar­ta.</text:p>
        <text:p text:style-name="P660">8 straips­nis. Kas pri­ta­ria­te, bal­suo­ja­te už, kas tu­ri­te ki­tą nuo­mo­nę, bal­suo­ja­te prieš ar­ba su­si­laiko­te.</text:p>
        <text:soft-page-break/>
        <text:p text:style-name="Roman">Bal­sa­vo 77 Sei­mo na­riai: už – 69, prieš – 4, su­si­lai­kė 4. 8 straips­nis pri­im­tas.</text:p>
        <text:p text:style-name="Roman">Dėl vi­so nuo­mo­nė – už, nuo­mo­nė – prieš. Nuo­mo­nė už – A. Sy­sas.</text:p>
        <text:p text:style-name="Roman"><text:span text:style-name="T661">A. SYSAS</text:span><text:s/><text:span text:style-name="T662">(</text:span><text:span text:style-name="T663">LSDPF</text:span><text:span text:style-name="T664">)</text:span>. Ger­bia­mo­ji Pir­mi­nin­ke, ger­bia­mie­ji ko­le­gos, ma­nau, ka­dan­gi vi­si kal­ban­tys prieš iš­ėjo, tur­būt ne­kal­bės, aš ne­var­gin­siu, bet mes tu­ri­me pa­tvir­tin­ti „Sod­ros“ biu­dže­tą, nes yra au­gi­mas, yra au­gi­mas tiek pa­ja­mų, tiek iš­lai­dų. Grą­ži­na­me, kaip dar kar­tą pa­kar­to­siu, li­gos iš­mo­ką į prieš­kri­zi­nį ly­gį, ne­dar­bo iš­mo­ką į prieš­kri­zi­nį ly­gį ir nuo va­sa­ros vi­du­rio mes ra­si­me ga­li­my­bę pa­di­din­ti pen­si­jas, tiek ba­zi­nę, tiek drau­džia­mą­sias. Tai yra įdė­ta į biu­dže­tą. Vis dėl­to 200 mln. mes kom­pen­suo­si­me se­nat­vės pen­si­nin­kams. Bal­suo­ki­te už šį biu­dže­tą.</text:p>
        <text:p text:style-name="Roman"><text:span text:style-name="T665">PIRMININKĖ.</text:span><text:s/>Ačiū. Nuo­mo­nė prieš – E. Ma­siu­lis.</text:p>
        <text:p text:style-name="Roman"><text:span text:style-name="T666">E. MASIULIS</text:span><text:s/><text:span text:style-name="T667">(</text:span><text:span text:style-name="T668">LSF</text:span><text:span text:style-name="T669">)</text:span>. La­bai ačiū, ger­bia­mo­ji Sei­mo Pir­mi­nin­ke. Mie­lie­ji ko­le­gos, pa­gal 2015 m. vals­ty­bės „Sod­ros“ biu­dže­tą tik­rai at­ro­do, kad So­cia­li­nio drau­di­mo fon­das iš­gy­ve­na auk­so am­žių, bet ar iš tik­rų­jų tą auk­so am­žių iš­gy­ve­na Lie­tu­vos eko­no­mi­ka ir tie žmo­nės, ku­rie mo­ka so­cia­li­nio drau­di­mo mo­kes­čius ir tą biu­dže­tą su­ne­ša?<text:s/>Mū­sų įsi­ti­ki­ni­mu, vis dėl­to ki­tų me­tų biu­dže­tas nė­ra pa­reng­tas iki ga­lo at­sa­kin­gai, nes tik­rai nė­ra at­si­žvelg­ta į ga­li­mo eko­no­mi­kos au­gi­mo su­lė­tė­ji­mo ten­den­ci­jas ki­tais me­tais. Tai, kad at­ku­ria­mos li­gos iš­mo­kos, at­ku­ria­mos ne­dar­bo iš­mo­kos ir dar yra siū­lo­ma ir pen­si­jas vie­nu me­tu vi­sas iš­mo­kė­ti, tai yra tik­rai ne pa­gal ki­še­nę da­bar­ti­nei vals­ty­bės eko­no­mi­kai ir žmo­nėms, ku­rie mo­ka mo­kes­čius iš so­cia­li­nio drau­di­mo. To­dėl mes ma­no­me, kad šis biu­dže­tas la­biau yra pa­grįs­tas la­bai ge­rais no­rais, bet ne re­a­liom ga­li­my­bėm. La­bai di­de­lė ri­zi­ka, kad ki­tais me­tais mes su­si­dur­si­me su ši­to biu­dže­to pa­ja­mų pla­no įgy­ven­di­ni­mu. To­dėl man at­ro­do, kad es­mi­nis da­ly­kas, kad so­cia­li­nio drau­di­mo biu­dže­te taip pat tu­rė­tų bū­ti da­lis lė­šų skir­ta dar­bo pa­ieš­koms, nau­jų dar­bo vie­tų kū­ri­mui. Mes ne kar­tą siū­lė­me, užuot pa­di­di­nę ne­dar­bo iš­mo­kas 200 mln. Lt, bent 50 mln. Lt iš tų lė­šų skir­ki­me dar­bo iš­mo­koms, kad žmo­nes ska­tin­tu­me ieš­ko­tis dar­bo. Da­bar pro­ble­ma yra ta, kad Dar­bo bir­žo­je lais­vų dar­bo vie­tų yra, ta­čiau žmo­nių, ku­rie no­rė­tų at­ei­ti ir dirb­ti to­se dar­bo vie­to­se, nė­ra. Kaip pa­ska­tin­ti tuos žmo­nes už­im­ti tas dar­bo vie­tas? Čia rei­kia spręs­ti ir tuos už­da­vi­nius for­mu­luo­ti, jei­gu mes no­ri­me kal­bė­ti apie il­ga­lai­kę, tva­rią vie­šų­jų fi­nan­sų ap­skai­tą ir „Sod­ros“ biu­dže­to pa­ja­mų di­di­ni­mą.</text:p>
        <text:p text:style-name="Roman"><text:span text:style-name="T670">PIRMININKĖ.</text:span><text:s/>Ačiū. Nuo­mo­nė už – V. Gapšys.</text:p>
        <text:p text:style-name="Roman"><text:span text:style-name="T671">V. GAPŠYS</text:span><text:s/><text:span text:style-name="T672">(</text:span><text:span text:style-name="T673">DPF</text:span><text:span text:style-name="T674">)</text:span>. Dė­ko­ju, Pir­mi­nin­ke. Aš ma­nau, kad vi­sa­da biu­dže­tą ga­li­ma ge­rin­ti, to­bu­lin­ti. Ir aš no­rė­čiau dau­giau nu­ma­ty­ti iš­lai­dų, bet ma­nau, kad šiuo me­tu jis yra su­ba­lan­suo­tas, skir­tin­gai nei kai ku­rie opo­zi­ci­jos at­sto­vai sa­ko. Tai<text:s/><text:soft-page-break/>yra ju­dė­ji­mas į prie­kį. Mes su­ge­bė­jo­me at­kur­ti ir pra­dė­ti kom­pen­suo­ti tai, kas bu­vo pra­ei­tos ka­den­ci­jos me­tu nu­brauk­ta, t. y. pen­si­jas, apie ką bu­vo il­gai kal­bė­ta ir gal­vo­ta, kad vis tiek tai rei­kės pa­da­ry­ti. Tai te­ko mū­sų ka­den­ci­jai, mes pri­si­i­ma­me tą at­sa­ko­my­bę ir pra­de­da­me ju­dė­ti į prie­kį. Aš ma­nau, kad mes tik­rai ra­si­me bū­dų tai pa­da­ry­ti ir grei­čiau, ir to­bu­liau at­ei­nan­čiais biu­dže­tais.<text:s/></text:p>
        <text:p text:style-name="Roman">Taip pat kal­ba­ma apie tai, kad „Sod­ros“ biu­dže­tas ju­da link to su­ba­lan­sa­vi­mo, ku­rio ir­gi taip pat bu­vo il­gai siek­ta. Mes iš­ke­lia­me į vals­ty­bės biu­dže­tą tas iš­lai­das, ku­rios yra ne­bū­din­gos „Sod­rai“, pa­lik­da­mi dau­giau pi­ni­gų žmo­nių so­cia­li­nėms ga­ran­ti­joms fi­nan­suo­ti, ne ins­ti­tu­ci­joms, bet žmo­nėms, tam, ko bu­vo siek­ta, ir tam, kam mes ne­ša­me tuos pi­ni­gus, mo­kė­da­mi „Sod­ros“ įmo­kas.<text:s/></text:p>
        <text:p text:style-name="Roman">To­dėl aš gal­vo­ju, kad šian­dien bal­suo­da­mi už šį biu­dže­tą, pri­si­im­da­mi at­sa­ko­my­bę, mes ga­li­me pa­sa­ky­ti, kad tai yra ju­dė­ji­mas į prie­kį, ryš­kus žings­nis į prie­kį, kas ne­bu­vo pa­da­ry­ta per pra­ei­tą ka­den­ci­ją, va­do­vau­jant kon­ser­va­to­riams. Aš ma­nau, kad su to­kiu biu­dže­tu mes ga­li­me per­spek­ty­viai ju­dė­ti į prie­kį ir ge­rin­ti žmo­nių ge­ro­vę. Aš ma­nau, bal­suo­ja­me už, ju­da­me į prie­kį, to­bu­li­na­me tas įsta­ty­mų ba­zes, ku­rių rei­kia, pa­sie­kia­me kom­pro­mi­sų ir įgy­ven­di­na­me juos dar iki ka­den­ci­jos pa­bai­gos, kad ga­lė­tu­me pa­sa­ky­ti, kad ka­den­ci­ją bai­giam iš­spren­dę pra­ei­tos ka­den­ci­jos pro­ble­mas ir pa­ju­dė­ję į prie­kį.<text:s/></text:p>
        <text:p text:style-name="Roman"><text:span text:style-name="T675">PIRMININKĖ.</text:span><text:s/>Ačiū. Nuo­mo­nė prieš – K. Gla­vec­kas.</text:p>
        <text:p text:style-name="Roman"><text:span text:style-name="T676">K. GLAVECKAS</text:span><text:s/><text:span text:style-name="T677">(</text:span><text:span text:style-name="T678">LSF</text:span><text:span text:style-name="T679">)</text:span>. Ger­bia­mie­ji ko­le­gos, iš tik­rų­jų mes esa­me iš­mo­kę gra­žiai kal­bė­ti, bet žmo­nėms, ku­rie žiū­ri, skai­to biu­dže­tą ar ban­do su­pras­ti, kas čia bus ki­tais me­tais, ypač įžen­gus į eu­ro zo­ną, iš tik­rų­jų ky­la la­bai daug klau­si­mų, nes fak­tiš­kai ta­pę eu­ro zo­nos na­riais, mes tu­rė­si­me pa­čias že­miau­sias pen­si­jas, ki­taip sa­kant, mū­sų sen­jo­rai gaus pa­čias ma­žiau­sias pen­si­jas. Vi­sos ki­tos iš­mo­kos taip pat bus vie­nos iš ma­žiau­sių.<text:s/></text:p>
        <text:p text:style-name="Roman">Na­tū­ra­lu, kad, iš ki­tos pu­sės, pen­si­jos dy­dis be kai­nų ir be per­ka­mo­sios ga­lios ma­žai ką reiš­kia, bet ir per­ka­mo­ji žmo­nių ga­lia ne­la­bai iš­augs. Kaip ži­no­te, ki­tais me­tas nu­ma­ty­ta pa­di­din­ti pen­si­jas 35 Lt, tai yra 9–10 eu­rų, o kai­nos, kaip ži­no­ma, dėl dau­ge­lio ap­lin­ky­bių, dėl me­na­mų, tik­rų ir ne­tik­rų, tu­ri di­de­lę ten­den­ci­ją aug­ti.<text:s/></text:p>
        <text:p text:style-name="Roman">To­dėl aš ma­nau, kad ki­tų me­tų biu­dže­tas, ir li­be­ra­lai tą pa­tį sa­lė, ir po­nas Eli­gi­jus sa­kė, yra su­da­ry­tas re­mian­tis la­biau­siai op­ti­mis­ti­niu vie­šų­jų fi­nan­sų pla­nu. Ri­zi­kos ja­me fak­tiš­kai ne­numaty­tos. Re­zer­vo fon­dų, skir­tin­gai, pa­vyz­džiui, nuo eu­ro­pi­nių sta­bi­li­za­vi­mo fon­dų, į ku­riuos ki­tais me­tais mo­kė­si­me 65 mln. eu­rų, mes fak­tiš­kai ne­tu­ri­me. To­dėl ki­tų me­tų biu­dže­to su­da­ry­mo prin­ci­pai, ypač so­cia­li­nės po­li­ti­kos efek­ty­vu­mas, ku­ris yra vie­nas iš pa­grin­di­nių ši­to biu­dže­to su­da­ry­mo prin­ci­pų, taip pat nė­ra įgy­ven­din­ti. Mes kal­bė­jo­me apie tai, kad mū­sų pa­šal­pų sis­te­ma yra ska­ti­nan­ti<text:s/><text:soft-page-break/>ne­dar­bą, li­gų ap­mo­kė­ji­mo,<text:s/><text:span text:style-name="T680">biu</text:span><text:span text:style-name="T681">­le</text:span><text:span text:style-name="T682">­te</text:span><text:span text:style-name="T683">­nių</text:span>… ki­taip sa­kant, li­gos są­nau­dų pa­den­gi­mas taip pat nė­ra efek­ty­viau­sias.<text:s/></text:p>
        <text:p text:style-name="P684">Šiais vi­sais po­žiū­riais ki­tų me­tų biu­dže­tas iš tik­rų­jų nė­ra vi­siš­kai pa­reng­tas. O žiū­rint į tai, kad mes, ki­tais me­tais bū­da­mi eu­ro zo­no­je, tu­rė­si­me ki­to­kią mak­ro­e­ko­no­mi­nę, so­cia­li­nę ir eko­no­mi­nę ap­lin­ką, biu­dže­tas lie­ka la­bai pro­ble­miš­kas, kal­bant apie vi­sų ap­lin­ki­nių pro­ble­mų zo­ną. Ačiū.<text:s/></text:p>
        <text:p text:style-name="P685"><text:span text:style-name="T686">PIRMININKĖ.</text:span><text:s/>Ačiū. Nuo­mo­nė už – A. But­ke­vi­čius.</text:p>
        <text:p text:style-name="P687"><text:span text:style-name="T688">A. BUTKEVIČIUS</text:span><text:s/><text:span text:style-name="T689">(</text:span><text:span text:style-name="T690">LSDPF</text:span><text:span text:style-name="T691">)</text:span>. Dė­ko­ju, Sei­mo Pir­mi­nin­ke. Dar kar­tą no­rė­čiau pa­kar­to­ti, kad man vi­siš­kai ne­su­pran­ta­ma, ko­dėl bu­vo siū­lo­ma kom­pen­suo­ti vi­sas pen­si­jas iš kar­to sko­li­nan­tis. Tik­riau­siai kai ku­rie jau pa­mir­šo eko­no­mi­nę kri­zę. Ki­tas as­pek­tas, yra la­bai blo­gai, kai mes kal­ba­me apie pa­čias ma­žiau­sias pen­si­jas ir pa­tį ma­žiau­sią dar­bo už­mo­kes­tį. Gal pri­si­min­ki­me, kas su­ma­ži­no pen­si­jas, kas su­ma­ži­no dar­bo už­mo­kes­tį? Ir tai bu­vo, ma­nau, vie­na iš di­džiau­sių klai­dų, spren­džiant eko­no­mi­nes pro­ble­mas. Ki­tos vals­ty­bės, pa­vyz­džiui, Lat­vi­ja, kai bu­vo tur­būt daug sun­kes­nė eko­no­mi­nė ir fi­nan­si­nė si­tu­a­ci­ja, ne­ma­ži­no nei pen­si­jų, nei at­lygi­ni­mų. Ir da­bar, kai eko­no­mi­ka su­ku­ria pa­pil­do­mą pri­de­da­mą­ją ver­tę, kai gau­na­me pa­pil­do­mas pa­ja­mas į „Sod­ros“ biu­dže­tą, į vals­ty­bės biu­dže­tą, mes tu­ri­me kom­pen­suo­ti žmo­nėms su­ma­žin­tas pen­si­jas ar­ba grą­žin­ti at­ly­gi­ni­mus, tai, kas pa­da­ry­ta, ar­ba net­gi kom­pen­suo­ti, žiū­rėdami<text:s/>į per­spek­ty­vą, ir su­ma­žin­tą at­ly­gi­ni­mų da­lį. Ger­bia­mie­ji, va­di­na­si, mes gy­ve­na­me į pra­ei­tį, bet ne į at­ei­tį. Jei­gu tų kom­pen­sa­ci­jų ne­rei­kė­tų mo­kė­ti, tai mes ga­lė­tu­me ir pen­si­jas di­des­niais tem­pais di­din­ti, ir taip to­liau.<text:s/></text:p>
        <text:p text:style-name="P692">Ko­kia bū­tų ža­la, jei­gu tik­rai bū­tu­me at­si­žvel­gę į tuos pa­siū­ly­mus iš­mo­kė­ti iš kar­to? Aš ga­lė­čiau kal­bė­ti apie gry­nų­jų pi­ni­gų val­dy­mą, kad tai su­kel­tų mums ir­gi di­džiu­les pro­ble­mas 2015 m. Mes vis dėl­to dar ne­sa­me pa­si­mo­kę iš Grai­ki­jos, Ita­li­jos ir Is­pa­ni­jos pa­da­ry­tų klai­dų. Taip, kaip tik tos vals­ty­bės ir ne­skai­čia­vo pi­ni­gų, ku­rie bu­vo ski­ria­mi so­cia­li­nių iš­mo­kų mo­kė­ji­mui, pen­si­jų di­di­ni­mui, at­ly­gi­ni­mų di­di­ni­mui. Aš ma­nau, da­bar mes tu­ri­me tva­rią eko­no­mi­nę ir fi­nan­si­nę si­tu­a­ci­ją, ir džiau­giuo­si, kad val­dan­čio­ji dau­gu­ma ir Vy­riau­sy­bė vis dėl­to re­a­liai žiū­ri į il­ga­lai­kę per­spek­ty­vą, pa­ma­žu di­din­da­ma pen­si­jas, iš­mo­kas iš­mo­kė­da­ma… ir įvai­rias ki­to­kias iš­mo­kas. Siū­lau bal­suo­ti už.</text:p>
        <text:p text:style-name="P693"><text:span text:style-name="T694">PIRMININKĖ.</text:span><text:s/>Ačiū. Nuo­mo­nė prieš – R. J. Da­gys.</text:p>
        <text:p text:style-name="P695"><text:span text:style-name="T696">R. J. DAGYS</text:span><text:s/><text:span text:style-name="T697">(</text:span><text:span text:style-name="T698">TS-LKDF</text:span><text:span text:style-name="T699">)</text:span>. Ger­bia­mie­ji ko­le­gos, už to­kį biu­dže­tą tik­rai ne­ga­li­me bal­suo­ti. Gai­la, ir emo­ci­jos ky­la sa­lė­je, nes pir­mą kar­tą ma­to­me, kaip ci­niš­kai svars­to­mas „Sod­ros“ biu­dže­tas pa­žei­džiant Sta­tu­tą, ne­lei­džiant opo­zi­ci­jai pa­si­sa­ky­ti dėl ve­di­mo tvar­kos.<text:s/></text:p>
        <text:soft-page-break/>
        <text:p text:style-name="P700">Du ryš­kūs da­ly­kai, ku­rie nie­ka­da ne­bu­vo da­ro­mi: „Sod­ros“ biu­dže­te su­pla­nuo­ta 1 mlrd. 3 mln. iš­lai­dų, vir­ši­jan­čių pa­ja­mas, ir jos ne­kom­pen­suo­tos iš vals­ty­bės biu­dže­to ir iš ki­tų šal­ti­nių, t. y. pa­im­ta iš pen­si­nin­kų 1 mlrd. 3 mln. Lt., nu­mes­ta jiems 180 mln. kaip kom­pen­sa­ci­ja. Va­di­na­si, 800 mln. yra ga­li­my­bė maž­daug 100 Lt pa­kel­ti vi­du­ti­nę pen­si­ją. Tas ne­pa­da­ry­ta. Pen­si­nin­kų pi­ni­gais fi­nan­suo­tos ki­tos vals­ty­bės iš­lai­dos.<text:s/></text:p>
        <text:p text:style-name="P701">Ant­ras da­ly­kas. Dėl fi­nan­sų mi­nist­ro ne­ap­si­žiū­rė­ji­mo iš­aiš­kė­jo, kad tik ru­sė­jo mė­ne­sį Eu­ros­ta­tas už­fik­sa­vo vi­są mū­sų pen­si­jų kom­pen­sa­vi­mą kaip šių me­tų sko­lą. Vis­kas jau įskai­čiuo­ta į vi­sus mū­sų de­fi­ci­tus. Va­di­na­si, mes ga­lė­jo­me kom­pen­suo­ti vi­sas pen­si­jas iš kar­to, bet tai at­si­sa­ko­me da­ry­ti, nors ir pa­si­sko­lin­ti da­bar ga­li­me už 2 % me­ti­nių pa­lū­ka­nų. Po me­tų gal­būt rei­kės sko­lin­tis ban­giau. (<text:span text:style-name="T702">Bal</text:span><text:span text:style-name="T703">­sai sa</text:span><text:span text:style-name="T704">­lė</text:span><text:span text:style-name="T705">­je</text:span>) Vi­sa ki­ta, ką sa­ko prem­je­ras, jis sa­ko ne­tie­są, nes jau ne vie­ną kar­tą yra taip da­ry­ta. Mes ga­li­me iš kar­to grą­žin­ti, ir tai yra aki­vaiz­du vi­siems, bet jūs pa­si­rin­ko­te ki­tą ke­lią: po ga­liu­ką, po kau­liu­ką. Mes mė­ty­si­me pen­si­nin­kams kom­pen­sa­ci­jas po tru­pu­tį, kad mums dė­ko­tų ir ran­kas bu­čiuo­tų, užuot pa­da­rę vie­ną kar­tą vi­siems ir at­si­skai­tę. Eko­no­mi­kos au­gi­mo są­ly­go­mis san­ty­ki­nės pen­si­jos bus ma­žes­nės ne­gu vi­du­ti­nės ir jos ma­žė­ja nuo 2012 m. Štai jū­sų pa­sek­mė. Ir dėl to­kios…</text:p>
        <text:p text:style-name="P706"><text:span text:style-name="T707">PIRMININKĖ.</text:span><text:s/>Lai­kas! Nuo­mo­nė už – M. Zas­čiu­rins­kas.</text:p>
        <text:p text:style-name="P708"><text:span text:style-name="T709">M. ZASČIURINSKAS</text:span><text:s/><text:span text:style-name="T710">(</text:span><text:span text:style-name="T711">DPF</text:span><text:span text:style-name="T712">)</text:span>. Dė­ko­ju, ger­bia­mo­ji Pir­mi­nin­ke. Aš at­si­me­nu, prieš ket­ve­rius me­tus pen­si­nin­kai ran­kas bu­čia­vo kon­ser­va­to­riams ir pra­šė, mal­da­vo, kad jie ne­at­imi­nė­tų tų varg­šų pen­si­jų, ku­rios, kaip jūs ži­no­te, yra vie­nos iš ma­žiau­sių Eu­ro­pos Są­jun­go­je. Tai vie­na.<text:s/></text:p>
        <text:p text:style-name="P713">An­tra. R. J. Da­gys vi­sa­da yra ori­gi­na­lus. Jis da­bar pa­sa­kė tai, ką aš pa­sa­kiau prieš ket­ve­rius me­tus, be­veik tą pa­tį. Tik yra ypa­tin­gas skir­tu­mas, kad ta­da „Sod­ra“ tu­rė­jo pa­kan­ka­mai pi­ni­gų ir mes ne­tu­rė­jo­me tei­sės, kaip pa­tvir­ti­no Kon­sti­tu­ci­nis Teis­mas, iš pen­si­nin­kų, iš dir­ban­čių pen­si­nin­kų at­im­ti tų pen­si­jų. Da­bar si­tu­a­ci­ja yra vi­sai ki­to­kia. „Sod­ra“ pri­va­lė­jo sko­lin­tis pi­ni­gų dėl tų klai­din­gų žings­nių, ku­rie bu­vo pa­da­ry­ti prieš ket­ve­rius me­tus. Ta­da, prieš ket­ve­rius me­tus, ant „Sod­ros“ biu­dže­to bu­vo už­krau­tos tos funk­ci­jos ku­rias jiems ne­pri­klau­sė vyk­dy­ti, ki­taip sa­kant, jie tu­rė­jo fi­nan­suo­ti ne­drau­di­mi­nius įvy­kius. Ir šian­dien, mes tu­ri­me vi­so ši­to pa­sek­mes. Jei­gu mes ne­tu­rė­tu­me tų įsi­pa­rei­go­ji­mų žmo­nėms, ki­taip sa­kant, jei­gu vals­ty­bė ne­tu­rė­tų įsi­pa­rei­go­ji­mų žmo­nėms dėl tų pri­da­ry­tų kon­ser­va­to­rių, li­be­ra­lų ir<text:s/><text:span text:style-name="T714">va</text:span><text:span text:style-name="T715">­lins</text:span><text:span text:style-name="T716">­kie</text:span><text:span text:style-name="T717">­čių</text:span><text:s/>klai­dų, tai šian­dien mes ga­lė­tu­me tu­rė­ti „Sod­ros“ biu­dže­tą vi­sai ki­to­kį. Kas yra ge­ro šia­me biu­dže­te, aš ne­kar­to­siu, nes čia ir prem­je­ras kal­bė­jo, ko­le­ga V. Gap­šys kal­bė­jo, iš­dės­tė tuos prin­ci­pus. Bet pa­grin­di­nis da­ly­kas yra tai, kad jau dve­ji me­tai iš ei­<text:soft-page-break/>lės – tiek 2014 m. biu­dže­tas, tiek 2015 m. biu­dže­tas, „Sod­ros“ biu­dže­tas yra vi­siš­kai su­ba­lan­suo­ti biu­dže­tai. Mes šią ži­nią tu­ri­me aiš­kiai, drą­siai ir gar­siai pa­siųs­ti mū­sų žmo­nėms, kad jie bū­tų ra­mūs, kad jie draus­tų­si, kad ne­im­tų pi­ni­gų vo­ke­liuo­se, kad jie ži­no­tų, kad kuo jie dau­giau su­mo­kės drau­di­mo įmo­kų, tuo jų drau­di­mas bus di­des­nis. Pra­šau bal­suo­ti už tai.<text:s/></text:p>
        <text:p text:style-name="P718"><text:span text:style-name="T719">PIRMININKĖ.</text:span><text:s/>Ačiū. Vi­sos nuo­mo­nės už ir prieš iš­sa­ky­tos. Ger­bia­mie­ji Sei­mo na­riai, sė­da­me į sa­vo dar­bo vie­tas ir bal­suo­ja­me už „Sod­ros“ biu­dže­tą. Kas pri­ta­ria­te „Sod­ros“ biu­dže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P720">Bal­sa­vo 74 Sei­mo na­riai: už – 74, prieš nė­ra, su­si­lai­kiu­sių nė­ra. Įsta­ty­mas (pro­jek­to Nr. XIIP-2386)<text:s/>–<text:s/>Vals­ty­bi­nio so­cia­li­nio drau­di­mo fon­do biu­dže­to 2015 me­tų ro­dik­lių pa­tvir­ti­ni­mo įsta­ty­mas pri­im­tas. (<text:span text:style-name="T721">Gon</text:span><text:span text:style-name="T722">­gas</text:span>)<text:s/></text:p>
        <text:p text:style-name="P723">Dar­bo­tvarkės 1-6a klau­si­mas. Re­pli­ka po bal­sa­vi­mo. Pra­šom, P. Gra­žu­lis.<text:s/></text:p>
        <text:p text:style-name="P724"><text:span text:style-name="T725">P. GRAŽULIS</text:span><text:s/><text:span text:style-name="T726">(</text:span><text:span text:style-name="T727">TTF</text:span><text:span text:style-name="T728">)</text:span>. Ži­no­te, ger­bia­mo­jo R. J. Da­gio de­ma­go­gi­jai nė­ra ri­bų. Pa­tys su­ma­ži­no, at­ėmė pen­si­jas, pats ne­tei­sė­tai at­lei­do Dar­bo bir­žos di­rek­to­rių, ir biu­dže­tui tai kai­na­vo 350 tūkst. Lt. Ger­bia­ma­sis Da­gy, gal grą­ži­no­te jūs pats, iš sa­vo ki­še­nės, ap­mo­kė­jo­te už sa­vo klai­das? Man at­ro­do, kas yra… Kam, kam pa­ty­lė­ti, bet kon­ser­va­to­riams, tvir­ti­nant „Sod­ros“ biu­dže­tą, tik­rai rei­kė­tų pa­ty­lė­ti. Mes tai­so­me jū­sų pa­da­ry­tas an­ti­kons­ti­tu­ci­nes klai­das.<text:s/></text:p>
        <text:p text:style-name="P729"><text:span text:style-name="T730">PIRMININKĖ.</text:span><text:s/>Ačiū. Nuo­mo­nė už – J. Raz­ma. At­si­pra­šau, re­pli­ka po bal­sa­vi­mo. J. Raz­ma.<text:s/></text:p>
        <text:p text:style-name="P731"><text:span text:style-name="T732">J. RAZMA</text:span><text:s/><text:span text:style-name="T733">(</text:span><text:span text:style-name="T734">TS-LKDF</text:span><text:span text:style-name="T735">)</text:span>. Ger­bia­mo­ji pir­mi­nin­ke, aš vis dėl­to pa­žy­mė­čiau, kad pri­ėmi­mas vy­ko pa­žei­džiant Sta­tu­tą ir nu­sta­ty­tas pro­ce­dū­ras, nes jūs ne­da­vė­te žo­džio dėl ve­di­mo tvar­kos. Tai mums su­da­ro­te ga­li­my­bę vėl kreip­tis į Eti­kos ir pro­ce­dū­rų ko­mi­si­ją. Bet jei­gu kal­bė­tu­me iš es­mės, tai la­bai gai­la, kad toks klau­si­mas pa­da­ro­mas tuš­čio po­li­ti­ka­vi­mo ob­jek­tu, aiš­ki­nant, kas čia ką pra­ei­ty­je pa­da­rė, ne­pa­da­rė, kai, mū­sų ma­ny­mu, ra­miai su­sė­dus, kaip mes prem­je­rui ir siū­lė­me, pa­kvie­tus pa­čius kom­pe­ten­tin­giau­sius abie­jų pu­sių pri­pa­žįs­ta­mus fi­nan­sų eks­per­tus, bu­vo ga­li­ma su­tar­ti, kad ki­tais me­tais pen­si­nin­kams bū­tų ga­li­ma iš­mo­kė­ti vi­są kom­pen­sa­ci­ją. Vie­nų me­tų sko­li­ni­mo­si ati­dė­ji­mas nie­ko čia ne­le­mia, o per tą lai­ką žmo­nės ir mirš­ta, ir svar­bių po­rei­kių at­si­ran­da, dėl to ma­nau, kad mes ga­lė­jo­me iš­spręs­ti jaut­riau ši­tą klau­si­mą.<text:s/></text:p>
        <text:p text:style-name="P736"><text:span text:style-name="T737">PIRMININKĖ.</text:span><text:s/>Ačiū. Aš tik no­riu pa­sa­ky­ti, kad R. J. Da­giui bu­vo su­teik­ta ga­li­my­bė pa­si­sa­ky­ti, jis kal­bė­da­mas ga­lė­jo pa­pra­šy­ti per­trau­kos ir bū­tų už­te­kę jums bal­sų, to­kią ga­li­my­bę aš bu­vau su­tei­ku­si.<text:s/></text:p>
        <text:soft-page-break/>
        <text:p text:style-name="P738">Pra­šom, ger­bia­ma­sis E. Šab­lins­kas.<text:s/></text:p>
        <text:p text:style-name="P739"><text:span text:style-name="T740">E. ŠABLINSKAS</text:span><text:s/><text:span text:style-name="T741">(</text:span><text:span text:style-name="T742">LSDPF</text:span><text:span text:style-name="T743">)</text:span>. Dė­ko­ju, Pir­mi­nin­ke. Aš pra­šau įskai­ty­ti bal­są už, ypač po to, kai ger­bia­ma­sis J. Raz­ma ima­si<text:s/><text:span text:style-name="T744">pia</text:span><text:span text:style-name="T745">­ro</text:span><text:s/>į vie­ną pu­sę, tai jų dar­bas, bū­nant opo­zi­ci­jo­je. Iš tik­rų­jų kaip tik „Sod­ros“ biu­dže­tas yra su­ba­lan­suo­tas ir vi­si bus pa­ten­kin­ti. O mes, kaip po­zi­ci­ja, tu­ri­me gal­vo­ti apie tai, kaip pa­ma­žu ati­duo­ti sko­las žmo­nėms ir kar­tu ne­di­din­ti de­fi­ci­to.<text:s/></text:p>
        <text:p text:style-name="P746"><text:span text:style-name="T747">PIRMININKĖ.</text:span><text:s/>Ačiū. R. J. Da­gys. Pra­šom.<text:s/></text:p>
        <text:p text:style-name="P748"><text:span text:style-name="T749">R. J. DAGYS</text:span><text:s/><text:span text:style-name="T750">(</text:span><text:span text:style-name="T751">TS-LKDF</text:span><text:span text:style-name="T752">)</text:span>. Ger­bia­mo­ji Pir­mi­nin­ke, aš bū­čiau ne­re­a­ga­vęs, bet no­riu pa­tai­sy­ti jus – kaip tik per tą sa­ki­nį, kai aš no­rė­jau pa­pra­šy­ti per­trau­kos, jūs iš­jun­gė­te mik­ro­fo­ną. Ačiū.<text:s/></text:p>
        <text:p text:style-name="P753"><text:span text:style-name="T754">PIRMININKĖ.</text:span><text:s/>Jūs vir­ši­jo­te dvi mi­nu­tes, rei­kė­jo su­si­dė­lio­ti lai­ką, ži­no­te, kad pa­gal Sta­tu­tą tu­ri­te dvi mi­nu­tes.<text:s/></text:p>
        <text:p text:style-name="P755">Dar­bo­tvarkės 1-6a klau­si­mas – Vals­ty­bi­nio so­cia­li­nio drau­di­mo… Pri­ėmė­me. At­si­pra­šau.<text:s/></text:p>
        <text:p text:style-name="Roman"/>
        <text:p text:style-name="Laikas">11.42 val.</text:p>
        <text:p text:style-name="Roman12">Vals­ty­bi­nio so­cia­li­nio drau­di­mo įsta­ty­mo Nr. I-1336 4, 5, 9, 29 ir 31 straips­nių pa­kei­ti­mo įsta­ty­mo pro­jek­tas Nr. XIIP-2569(2) (<text:span text:style-name="T756">svars</text:span><text:span text:style-name="T757">­ty</text:span><text:span text:style-name="T758">­mas ir pri</text:span><text:span text:style-name="T759">­ėmi</text:span><text:span text:style-name="T760">­mas</text:span>)</text:p>
        <text:p text:style-name="Roman"/>
        <text:p text:style-name="P761">1-6b – Vals­ty­bi­nio so­cia­li­nio drau­di­mo įsta­ty­mo Nr. I-1336 4, 5, 9, 29 ir 31 straips­nių pa­kei­ti­mo įsta­ty­mo pro­jek­tas Nr. XIIP-2569. Svars­ty­mas. Kvie­čiu ko­mi­te­to pir­mi­nin­kę K. Miš­ki­nie­nę.<text:s/></text:p>
        <text:p text:style-name="P762"><text:span text:style-name="T763">K. MIŠKINIENĖ</text:span><text:s/><text:span text:style-name="T764">(</text:span><text:span text:style-name="T765">LSDPF</text:span><text:span text:style-name="T766">)</text:span>. Ger­bia­mo­ji Sei­mo Pir­mi­nin­ke, ger­bia­mie­ji ko­le­gos, mes svars­to­me ly­di­muo­sius Vals­ty­bi­nio so­cia­li­nio drau­di­mo 2015 me­tų biu­dže­to įsta­ty­mus. Šį pro­jek­tą ko­mi­te­tas svars­tė gruo­džio 3 d. ir ben­dru su­ta­ri­mu jam pri­ta­rė.<text:s/></text:p>
        <text:p text:style-name="P767"><text:span text:style-name="T768">PIRMININKĖ.</text:span><text:s/>Ačiū pir­mi­nin­kei. Pa­sta­bų ir pa­siū­ly­mų… Dė­ko­jam pir­mi­nin­kei. Pa­sta­bų ir pa­siū­ly­mų nė­ra. Ar ga­li­me pri­tar­ti ben­dru su­ta­ri­mu po svars­ty­mo? Pri­tar­ta.<text:s/></text:p>
        <text:p text:style-name="P769">Pri­ėmi­mo sta­di­ja. Pa­straips­niui.<text:s/></text:p>
        <text:p text:style-name="P770">1 straips­nis. Pa­sta­bų ir pa­siū­ly­mų nė­ra. Ga­li­me pri­im­ti ben­dru su­ta­ri­mu? Pri­im­tas. 2 straips­nis. Pa­sta­bų ir pa­siū­ly­mų nė­ra. Ga­li­me pri­im­ti ben­dru su­ta­ri­mu? Pri­im­tas. 3 straips­nis. Pa­sta­bų ir pa­siū­ly­mų nė­ra. Ga­li­me pri­im­ti ben­dru su­ta­ri­mu? Pri­im­tas. 4 straips­nis. Pa­sta­bų ir pa­siū­ly­mų nė­ra. Ga­li­me pri­im­ti ben­dru su­ta­ri­mu? Pri­im­tas. 5 strai­ps­nis. Pa­sta­bų ir pa­siū­ly­mų nė­ra. Ga­li­me pri­im­ti ben­dru su­ta­ri­mu? Pri­im­tas. 6 straips­nis. Pa­sta­bų ir pa­siū­ly­mų nė­ra. Ga­li­me pri­im­ti ben­dru su­ta­ri­mu? Pri­im­tas.<text:s/></text:p>
        <text:p text:style-name="P771">Dėl vi­so. Nuo­mo­nės už ir prieš. Nuo­mo­nė prieš – R. Ši­ma­šius. Nė­ra. Gal, Pet­rai, ta­da at­si­sa­ko­te? Bal­suo­ja­me. Kas pri­ta­ria­te įsta­ty­mo pro­jek­tui, bal­suo­ja­te už, kas tu­ri­te ki­tą nuo­mo­nę, bal­suo­ja­te prieš ar­ba su­si­lai­ko­te.<text:s/></text:p>
        <text:p text:style-name="Roman"/>
        <text:soft-page-break/>
        <text:p text:style-name="P772">Šio įsta­ty­mo pri­ėmi­mas</text:p>
        <text:p text:style-name="P773"/>
        <text:p text:style-name="P774">Bal­sa­vo 81 Sei­mo na­rys: už – 72, prieš nė­ra, su­si­lai­kė 9. Įsta­ty­mas (pro­jek­to Nr. XIIP-2569) yra pri­im­tas. (<text:span text:style-name="T775">Gon</text:span><text:span text:style-name="T776">­gas</text:span>)<text:s/></text:p>
        <text:p text:style-name="P777">11.48 val.</text:p>
        <text:p text:style-name="Roman12">Vals­ty­bi­nių so­cia­li­nio drau­di­mo pen­si­jų įsta­ty­mo Nr. I-549 2 straips­nio pa­kei­ti­mo įsta­ty­mo pro­jek­tas Nr. XIIP-2570(2) (<text:span text:style-name="T778">svars</text:span><text:span text:style-name="T779">­ty</text:span><text:span text:style-name="T780">­mas ir pri</text:span><text:span text:style-name="T781">­ėmi</text:span><text:span text:style-name="T782">­mas</text:span>)</text:p>
        <text:p text:style-name="Roman"/>
        <text:p text:style-name="Roman">Dar­bo­tvarkės 1-6c klau­si­mas –<text:s/>Vals­ty­bi­nių so­cia­li­nio drau­di­mo pen­si­jų įsta­ty­mo Nr. I-549 2 straips­nio pa­kei­ti­mo įsta­ty­mo pro­jek­tas Nr. XIIP-2570. Svars­ty­mo sta­di­ja. Pra­šom, pir­mi­nin­ke.<text:s/></text:p>
        <text:p text:style-name="Roman"><text:span text:style-name="T783">K. MIŠKINIENĖ</text:span><text:s/><text:span text:style-name="T784">(</text:span><text:span text:style-name="T785">LSDPF</text:span><text:span text:style-name="T786">)</text:span>. Ger­bia­mie­ji ko­le­gos, čia taip pat ly­di­ma­sis pro­jek­tas, ku­riam ko­mi­te­tas pri­ta­rė ben­dru su­ta­ri­mu.<text:s/></text:p>
        <text:p text:style-name="Roman"><text:span text:style-name="T787">PIRMININKĖ.</text:span><text:s/>Ačiū. Dis­ku­si­jo­je už­si­ra­šęs… Ačiū, pir­mi­nin­ke. R. J. Da­gys. Kvie­čia­me Sei­mo na­rį da­ly­vau­ti dis­ku­si­jo­je. At­si­sa­ko­te.<text:s/></text:p>
        <text:p text:style-name="Roman">Po svars­ty­mo ga­li­me pri­tar­ti ben­dru su­ta­ri­mu? Pri­tar­ta.<text:s/></text:p>
        <text:p text:style-name="Roman">Pri­ėmi­mas. 1 straips­nis.<text:s/>Pa­sta­bų ir pa­siū­ly­mų nė­ra. Ga­li­me pri­tar­ti ben­dru su­ta­ri­mu? Pri­tar­ta. 2 straips­nis. Pa­sta­bų ir pa­siū­ly­mų nė­ra. Ga­li­me pri­tar­ti ben­dru su­ta­ri­mu? Pri­tar­ta.<text:s/></text:p>
        <text:p text:style-name="Roman">Dėl vi­so nuo­mo­nės už ir prieš. K. Gla­vec­ko<text:s/><text:span text:style-name="T788">nė</text:span><text:span text:style-name="T789">­ra. Ger</text:span><text:span text:style-name="T790">­bia</text:span><text:span text:style-name="T791">­ma</text:span><text:span text:style-name="T792">­sis R. J. Da</text:span><text:span text:style-name="T793">­gys. Kal</text:span><text:span text:style-name="T794">­bė</text:span><text:span text:style-name="T795">­si</text:span><text:span text:style-name="T796">­te prieš? Ne.<text:s/></text:span></text:p>
        <text:p text:style-name="Roman">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9 Sei­mo na­riai: už – 79, prieš nė­ra, su­si­lai­kė 10. Įsta­ty­mas (pro­jek­to Nr. XIIP-2570) yra pri­im­tas. (<text:span text:style-name="T797">Gon</text:span><text:span text:style-name="T798">­gas</text:span>)<text:s/></text:p>
        <text:p text:style-name="Roman"/>
        <text:p text:style-name="Laikas">11.50 val.</text:p>
        <text:p text:style-name="Roman12">Vals­ty­bi­nio so­cia­li­nio drau­di­mo įsta­ty­mo 4, 7, 8, 16, 19 straips­nių pa­kei­ti­mo ir pa­pil­dymo įsta­ty­mo Nr. XI-1792 2 straips­nio pa­keiti­mo įsta­ty­mo pro­jek­tas Nr. XIIP-2571(2) (<text:span text:style-name="T799">svars</text:span><text:span text:style-name="T800">­ty</text:span><text:span text:style-name="T801">­mas</text:span>)</text:p>
        <text:p text:style-name="Roman"/>
        <text:p text:style-name="Roman">Dar­bo­tvarkės 1-6d klau­si­mas –<text:s/>Vals­ty­bi­nio so­cia­li­nio drau­di­mo įsta­ty­mo 4, 7, 8, 16, 19 strai­ps­nių pa­kei­ti­mo ir pa­pil­dy­mo įsta­ty­mo Nr. XI-1792 2 straips­nio pa­kei­ti­mo įsta­ty­mo pro­jek­tas Nr. XIIP-2571(2). Kvie­čiu pir­mi­nin­kę į tri­bū­ną. Jau pa­kvie­čiau pir­mi­nin­kę. (<text:span text:style-name="T802">Bal</text:span><text:span text:style-name="T803">­sai sa</text:span><text:span text:style-name="T804">­lė</text:span><text:span text:style-name="T805">­je</text:span>) Ge­rai, pri­sta­tys iš­va­dą ir ta­da su­teik­siu žo­dį.<text:s/></text:p>
        <text:p text:style-name="Roman"><text:span text:style-name="T806">K. MIŠKINIENĖ</text:span><text:s/><text:span text:style-name="T807">(</text:span><text:span text:style-name="T808">LSDPF</text:span><text:span text:style-name="T809">)</text:span>. Ger­bia­mo­ji Sei­mo Pir­mi­nin­ke, ger­bia­mie­ji ko­le­gos!<text:s/>Ko­mi­te­tas gruo­džio 3 d. svars­tė mi­nė­tą pro­jek­tą, ku­riuo siū­lo­ma me­tams star­tuo­liams, t. y. sa­va­ran­kiš­kai dir­ban­<text:soft-page-break/>tiems, leis­ti ne­mo­kė­ti so­cia­li­nio drau­di­mo įmo­kų, ir jam pri­ta­rė­me.</text:p>
        <text:p text:style-name="Roman"><text:span text:style-name="T810">PIRMININKĖ.</text:span><text:s/>Ačiū, pir­mi­nin­ke. Dėl ve­di­mo tvar­kos<text:s/>–<text:s/>J. Raz­ma. Pra­šom.</text:p>
        <text:p text:style-name="Roman"><text:span text:style-name="T811">J. RAZMA</text:span><text:s/><text:span text:style-name="T812">(</text:span><text:span text:style-name="T813">TS-LKDF</text:span><text:span text:style-name="T814">)</text:span>. Šian­dien aš ne­ma­tau ge­ra­no­riš­ko val­dan­čio­sios ko­a­li­ci­jos nu­si­tei­ki­mo svars­ty­ti rim­tas pa­tai­sas, to­dėl aš frak­ci­jos var­du pra­šau per­trau­kos iki ki­to po­sė­džio, kad bū­tų ga­li­ma pa­mė­gin­ti per tą lai­ką nuo­šir­džiai pa­si­kal­bė­ti, kad dėl ma­žų­jų ben­dri­jų bū­tų pa­da­ry­tos tos iš­ly­gos. Aš ma­tau, kad da­bar bus me­cha­niš­kai at­me­ti­nė­ja­mi pa­siū­ly­mai.</text:p>
        <text:p text:style-name="Roman"><text:span text:style-name="T815">PIRMININKĖ.</text:span><text:s/>Ačiū. Jū­sų pra­šy­mas tei­sė­tas. Bal­suo­ja­me, kas pri­ta­ria­te per­trau­kai, bal­suo­ja­te už, kas tu­ri­te ki­tą nuo­mo­nę, bal­suo­ja­te prieš ar­ba su­si­lai­ko­te.<text:s/></text:p>
        <text:p text:style-name="Roman">Už­si­re­gist­ra­vo 94, bal­sa­vo 94. Už – 28, prieš – 46, su­si­lai­kė 20. Per­trau­ka iki ki­to po­sė­džio. Ki­tas po­sė­dis yra po­pie­ti­nis, tai­gi opo­zi­ci­nė dar­bo­tvarkė nu­si­ke­lia, taip su­pran­tu, taip? Iki ki­to po­sė­džio pra­šė Sei­mo frak­ci­jos var­du.<text:s/></text:p>
        <text:p text:style-name="Roman"/>
        <text:p text:style-name="Laikas">11.52 val.</text:p>
        <text:p text:style-name="Roman12">Li­gos ir mo­ti­nys­tės so­cia­li­nio drau­di­mo įsta­ty­mo Nr. IX-110 8, 16, 18<text:span text:style-name="T816">1</text:span><text:s/>ir 19 straips­nių pa­kei­ti­mo įsta­ty­mo pro­jek­tas Nr. XIIP-1782(2) (<text:span text:style-name="T817">svars</text:span><text:span text:style-name="T818">­ty</text:span><text:span text:style-name="T819">­mas ir pri</text:span><text:span text:style-name="T820">­ėmi</text:span><text:span text:style-name="T821">­mas</text:span>)</text:p>
        <text:p text:style-name="Roman"/>
        <text:p text:style-name="Roman">Dar­bo­tvarkės 1-7 klau­si­mas – Li­gos ir mo­ti­nys­tės so­cia­li­nio drau­di­mo įsta­ty­mo Nr. IX-110 8, 16, 18<text:span text:style-name="T822">1</text:span><text:s/>ir 19 straips­nių pa­kei­ti­mo įsta­ty­mo pro­jek­tas Nr. XIIP-1782(2). Svars­ty­mo sta­di­ja. Pra­šo­me So­cia­li­nių rei­ka­lų ir dar­bo ko­mi­te­to pra­ne­šė­ją R. Sar­gū­ną. Pra­šom.<text:s/></text:p>
        <text:p text:style-name="Roman"><text:span text:style-name="T823">R. SARGŪNAS</text:span><text:s/><text:span text:style-name="T824">(</text:span><text:span text:style-name="T825">DPF</text:span><text:span text:style-name="T826">)</text:span>. Ger­bia­mo­ji Sei­mo Pir­mi­nin­ke, ger­bia­mie­ji ko­le­gos! Šio įsta­ty­mo pro­jek­to es­mė yra ta, kad pa­gal šiuo me­tu ga­lio­jan­čią tvar­ką<text:s/>as­muo, įsi­dar­bi­nęs iki moks­lo bai­gi­mo, ne­ten­ka so­cia­li­nės ap­sau­gos ga­ran­ti­jų kaip be­si­mo­kan­tis as­muo iki 26 me­tų, o nu­sta­ty­to sta­žo iš­mo­kai skai­čiuo­ti jam dar ne­už­ten­ka, jis to­kio sta­žo ne­tu­ri. To­dėl as­muo ne­tu­ri tei­sės į li­gos, mo­ti­nys­tės, tė­vys­tės ir mo­ti­nys­tės (tė­vys­tės) pa­šal­pą, nes iš­mo­ka kaip dir­ban­čiam as­me­niui jam dar ne­pri­klau­so. Įsta­ty­mo pro­jek­tu siū­lo­ma nu­sta­ty­ti to­kį tei­si­nį re­gu­lia­vi­mą, ku­ris su­teik­tų tei­sę as­me­nims,<text:s/><text:span text:style-name="T827">ta</text:span><text:span text:style-name="T828">­pu</text:span><text:span text:style-name="T829">­siems ap</text:span><text:span text:style-name="T830">­draus</text:span><text:span text:style-name="T831">­tai</text:span><text:span text:style-name="T832">­siais iki moks</text:span><text:span text:style-name="T833">­lo bai</text:span><text:span text:style-name="T834">­gi</text:span><text:span text:style-name="T835">­mo,<text:s/></text:span>gau­ti li­gos, mo­ti­nys­tės, tė­vys­tės ir mo­ti­nys­tės (tė­vys­tės) pa­šal­pą. Ko­mi­te­tas šian­dien svars­tė šį klau­si­mą ir jam pri­ta­rė. Vy­riau­sy­bės pri­ta­ri­mas ir­gi yra.</text:p>
        <text:p text:style-name="Roman"><text:span text:style-name="T836">PIRMININKĖ.</text:span><text:s/>Ačiū. No­rin­čių kal­bė­ti dis­ku­si­jo­je nė­ra. Pra­dė­si­me svars­ty­ti pa­tai­sas. Vi­sos pa­tai­sos yra Sei­mo na­rio V. Gap­šio ir vi­soms pri­tar­ta iš da­lies. Klau­siu, ar jūs su­tin­ka­te dėl vi­sų? Su­tin­ka­te. Dė­ko­ju pra­ne­šė­jui. Ar ga­li­me po svars­ty­mo pri­tar­ti ben­dru su­ta­ri­mu? Pri­tar­ta.<text:s/></text:p>
        <text:p text:style-name="Roman">Pri­ėmi­mo sta­di­ja. Pa­straips­niui. 1 straips­nis. Ga­li­me pri­tar­ti kar­tu su Sei­mo na­rio V. Gap­šio pa­siū­ly­mu? Pri­tar­ta. 2 straips­nis. Ga­li­me pri­tar­ti<text:s/><text:soft-page-break/>su V. Gap­šio pa­siū­ly­mu, ku­riam ko­mi­te­tas pri­ta­rė iš da­lies? Pri­tar­ta. 3 straips­nis. Ar ga­li­me pri­tar­ti ben­dru su­ta­ri­mu su Sei­mo na­rio V. Gap­šio pa­siū­ly­mu, ku­riam ko­mi­te­tas pri­ta­rė iš da­lies? Pri­tar­ta. 4 straips­nis. Ar ga­li­me pri­tar­ti ben­dru su­ta­ri­mu su Sei­mo na­rio V. Gap­šio pa­siū­ly­mu, ku­riam ko­mi­te­tas pri­ta­rė iš da­lies? Pri­tar­ta ben­dru su­ta­ri­mu. 5 straips­nis. Pa­sta­bų, pa­siū­ly­mų nė­ra. Ga­li­me pri­tar­ti ben­dru su­ta­ri­mu? Pri­tar­ta.<text:s/></text:p>
        <text:p text:style-name="Roman">Dėl vi­so nuo­mo­nės už, prieš. No­rin­čių kal­bė­ti nė­ra. Bal­suo­ja­me,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8 Sei­mo na­riai. Už – 88, prieš nėra, su­si­lai­kiu­sių nė­ra. Įsta­ty­mas (pro­jek­to Nr. XIIP-1782(2) pri­im­tas. (<text:span text:style-name="T837">Gon</text:span><text:span text:style-name="T838">­gas</text:span>)<text:s/></text:p>
        <text:p text:style-name="Roman"><text:s/></text:p>
        <text:p text:style-name="Laikas">11.56 val.</text:p>
        <text:p text:style-name="Roman12">Įsta­ty­mo „Dėl<text:s/>už­sie­nie­čių tei­si­nės pa­dėties“ Nr. IX-2206 pa­kei­ti­mo įsta­ty­mo pro­jek­tas Nr. XIIP-1804(3)ES, Rin­klia­vų įsta­ty­mo Nr. VIII-1725 6, 6<text:span text:style-name="T839">1</text:span><text:s/>straips­nių ir prie­do pa­kei­ti­mo įsta­ty­mo pro­jek­tas Nr. XIIP-1805(2), Bau­džia­mo­jo ko­dek­so 9 straips­nio pa­kei­ti­mo įsta­ty­mo pro­jek­tas Nr. XIIP-1806(2), Bau­džia­mo­jo pro­ce­so ko­dek­so 71 straips­nio pa­kei­ti­mo įsta­ty­mo pro­jek­tas Nr. XIIP-1807(2), No­ta­ria­to įsta­ty­mo Nr. I-2882 31 straips­nio pa­kei­ti­mo įsta­tymo pro­jek­tas Nr. XIIP-1808(2) ir Ad­mi­nis­t­ra­ci­nių by­lų tei­se­nos įsta­ty­mo Nr. VIII-1029 15 ir 19 straips­nių pa­kei­ti­mo įsta­ty­mo pro­jek­tas Nr. XIIP-1809(2) (<text:span text:style-name="T840">svars</text:span><text:span text:style-name="T841">­ty</text:span><text:span text:style-name="T842">­mas</text:span>)</text:p>
        <text:p text:style-name="Roman"/>
        <text:p text:style-name="Roman">Ka­dan­gi lai­kas vir­šy­tas, iš re­zer­vo nie­ko pa­im­ti ne­ga­li­me, to­dėl svars­to­me dar­bo­tvarkės1-8a, 1-8b, 1-8c, 1-8d, 1-8e, 18-f klau­si­mus. Gal ga­li­me iš kar­to vis­ką svars­ty­ti, pri­sta­ty­ti? Tai­gi 1-8a klau­si­mas – įsta­ty­mo „Dėl už­sie­nie­čių tei­si­nės pa­dė­ties“ Nr. IX-2206 pa­kei­ti­mo įsta­ty­mo pro­jek­tas Nr. XIIP-1804(3)ES ir vi­sų ly­di­mų­jų įsta­ty­mų: Nr. XIIP-1805, Nr. XIIP-1806, Nr. XIIP-1807, Nr. XIIP-1808 ir Nr. XIIP-1809 įsta­ty­mų pro­jek­tų,<text:s/>svars­ty­mo sta­di­ja. Dėl pir­mo­jo kvie­čiu pa­grin­di­nio ko­mi­te­to, Žmo­gaus tei­sių ko­mi­te­to, pra­ne­šė­ją M. Ado­mė­ną. Nė­ra. Kas ga­li at­sto­vau­ti Žmo­gaus tei­sių ko­mi­te­tui? D. Kuo­dy­tė.<text:s/></text:p>
        <text:p text:style-name="Roman"><text:span text:style-name="T843">D. KUODYTĖ</text:span><text:s/><text:span text:style-name="T844">(</text:span><text:span text:style-name="T845">LSF</text:span><text:span text:style-name="T846">)</text:span>. Ger­bia­mie­ji ko­le­gos, ko­mi­te­tas kaip pa­grin­di­nis svars­tė šį pro­jek­tą ir pri­ta­rė ben­dru su­ta­ri­mu.<text:s/></text:p>
        <text:p text:style-name="Roman"><text:span text:style-name="T847">PIRMININKĖ.</text:span><text:s/>Ačiū Da­liai. Už­sie­nio rei­ka­lų ko­mi­te­tas. Pra­šom. A. Ažu­ba­lis. Nė­ra. Kas ga­lė­tų pri­sta­ty­ti Už­sie­nio rei­ka­lų ko­mi­te­tą? D. Pet­ru­lis. Pra­šom.<text:s/></text:p>
        <text:p text:style-name="Roman"><text:span text:style-name="T848">D. PETRULIS</text:span><text:s/><text:span text:style-name="T849">(</text:span><text:span text:style-name="T850">LSDPF</text:span><text:span text:style-name="T851">)</text:span>. Ge­ra die­na, ko­le­gos. Už­sie­nio rei­ka­lų ko­mi­te­tas svars­tė mi­nė­tą įsta­ty­mo pa­tai­są ir pri­ta­rė ben­dru su­ta­ri­mu.</text:p>
        <text:soft-page-break/>
        <text:p text:style-name="P852"><text:span text:style-name="T853">PIRMININKĖ.</text:span><text:s/>To­liau. Biu­dže­to ir fi­nan­sų ko­mi­te­to pra­ne­šė­ja R. Ta­ma­šu­nie­nė dėl 1-8b klausi­mo.<text:s/></text:p>
        <text:p text:style-name="P854"><text:span text:style-name="T855">R. TAMAŠUNIENĖ</text:span><text:s/><text:span text:style-name="T856">(</text:span><text:span text:style-name="T857">LLRAF</text:span><text:span text:style-name="T858">)</text:span>. Ger­bia­mie­ji ko­le­gos, Biu­dže­to ir fi­nan­sų ko­mi­te­tas, kaip pa­grin­di­nis ko­mi­te­tas, svars­tė Lie­tu­vos Res­pub­li­kos rin­klia­vų įsta­ty­mo pa­kei­ti­mo įsta­ty­mo pro­jek­tą ir jam pri­ta­rė ben­dru su­ta­ri­mu, taip pat pri­ta­rė Žmo­gaus tei­sių ko­mi­te­to iš­va­doms. Ten tik yra klai­de­lė dėl įsi­ga­lio­ji­mo da­tos, nes nu­ma­ty­ta rug­sė­jo 1 d., bet iki pri­ėmi­mo ta da­ta bus pa­keis­ta. Ačiū.<text:s/></text:p>
        <text:p text:style-name="P859"><text:span text:style-name="T860">PIRMININKĖ.</text:span><text:s/>Kvie­čiu Žmo­gaus tei­sių ko­mi­te­tą. R. Ša­la­še­vi­čiū­tė.<text:s/></text:p>
        <text:p text:style-name="P861"><text:span text:style-name="T862">R. ŠALAŠEVIČIŪTĖ</text:span><text:s/><text:span text:style-name="T863">(</text:span><text:span text:style-name="T864">LSDPF</text:span><text:span text:style-name="T865">)</text:span>. Ačiū ger­bia­ma­jai Pir­mi­nin­kei. Žmo­gaus tei­sių ko­mi­te­tas svars­tė pro­jek­tą ir jam pri­ta­rė ben­dru su­ta­ri­mu.<text:s/></text:p>
        <text:p text:style-name="P866"><text:span text:style-name="T867">PIRMININKĖ.</text:span><text:s/>Gal tu­ri­te ir ki­tus, tik sa­vo, taip? Ki­tų ne­tu­ri­te dėl ki­tų įsta­ty­mų? (<text:span text:style-name="T868">Bal</text:span><text:span text:style-name="T869">­sai sa</text:span><text:span text:style-name="T870">­lė</text:span><text:span text:style-name="T871">­je</text:span>) Ge­rai, la­bai ačiū. To­liau kvie­čiu V. Gap­šį, Tei­sės ir tei­sėt­var­kos ko­mi­te­tas.<text:s/></text:p>
        <text:p text:style-name="P872">Dėl 1-8c klau­si­mo.</text:p>
        <text:p text:style-name="P873"><text:span text:style-name="T874">V. GAPŠYS</text:span><text:s/><text:span text:style-name="T875">(</text:span><text:span text:style-name="T876">DPF</text:span><text:span text:style-name="T877">)</text:span>. Dė­ko­ju. Tei­sės ir tei­sėt­var­kos ko­mi­te­tas ap­ta­rė ir pri­ta­rė pa­to­bu­lin­tam įsta­ty­mo pro­jek­tui ben­dru su­ta­ri­mu už.<text:s/></text:p>
        <text:p text:style-name="P878"><text:span text:style-name="T879">PIRMININKĖ.</text:span><text:s/>Žmo­gaus tei­sių ko­mi­te­tas svars­tė šį įsta­ty­mo pro­jek­tą ir pri­ta­rė ben­dru su­tari­mu. Pra­šau Vy­tau­to to­li ne­nu­ei­ti, nes dar dėl 1‑8d. V. Gap­šys – pa­grin­di­nio Tei­sės ir tei­sėt­var­kos ko­mi­te­to pir­mi­nin­kas.</text:p>
        <text:p text:style-name="P880"><text:span text:style-name="T881">V. GAPŠYS</text:span><text:s/><text:span text:style-name="T882">(</text:span><text:span text:style-name="T883">DPF</text:span><text:span text:style-name="T884">)</text:span>. Taip pat ben­dru su­ta­ri­mu pa­to­bu­lin­tam įsta­ty­mo pro­jek­tui pri­tar­ta.<text:s/></text:p>
        <text:p text:style-name="P885"><text:span text:style-name="T886">PIRMININKĖ.</text:span><text:s/>Ačiū. Žmo­gaus tei­sių ko­mi­te­tas taip pat pri­ta­rė ben­dru su­ta­ri­mu. Vy­tau­tai, dar su­grįž­ki­te, dar 1-8e ir 1-8f. Gal iš kar­to dėl abie­jų.</text:p>
        <text:p text:style-name="P887"><text:span text:style-name="T888">V. GAPŠYS</text:span><text:s/><text:span text:style-name="T889">(</text:span><text:span text:style-name="T890">DPF</text:span><text:span text:style-name="T891">)</text:span>. Ly­giai taip pat pa­to­bu­lin­tiems pri­tar­ta ben­dru su­ta­ri­mu už.<text:s/></text:p>
        <text:p text:style-name="P892"><text:span text:style-name="T893">PIRMININKĖ.</text:span><text:s/>Ačiū. Žmo­gaus tei­sių ko­mi­te­tas taip pat pri­ta­rė ben­dru su­ta­ri­mu. No­rin­čių kal­bė­ti nė­ra. Yra vie­nas Sei­mo na­rių V. Si­mu­li­ko ir E. Šab­lins­ko pa­siū­ly­mas. Ar yra nors vie­nas? Ger­bia­ma­sis Si­mu­li­kai, no­ri­te pri­sta­ty­ti ar at­si­sa­ko­te? Ne­no­ri­te. Ne­rei­ka­lau­ja­te bal­suo­ti. Ge­rai. Ar Už­sie­nio rei­ka­lų ko­mi­te­tą ten­ki­na pri­ta­ri­mas iš da­lies dėl da­tos? Sa­ko, ten­ki­na. Ar ga­li­me po svars­ty­mo vi­siems ly­di­mie­siems pri­tar­ti ben­dru su­ta­ri­mu? Pri­tar­ta.<text:s/></text:p>
        <text:p text:style-name="P894">Pri­ėmi­mas pa­straips­niui. Siū­lau ypa­tin­gą sku­bą. Ar ga­li­me pri­tar­ti? Ypa­tin­gai sku­bai pri­tar­ta ben­dru su­ta­ri­mu.</text:p>
        <text:p text:style-name="Roman"/>
        <text:p text:style-name="Laikas">12.02 val.</text:p>
        <text:p text:style-name="Roman12">Įsta­ty­mo „Dėl už­sie­nie­čių tei­si­nės pa­dė­ties“ Nr. IX-2206 pa­kei­ti­mo įsta­ty­mo pro­jek­tas<text:span text:style-name="T895"><text:s/>Nr. XIIP-1804(3)ES<text:s/></text:span>(<text:span text:style-name="T896">pri</text:span><text:span text:style-name="T897">­ėmi</text:span><text:span text:style-name="T898">­mas</text:span>)</text:p>
        <text:p text:style-name="Roman"/>
        <text:p text:style-name="Roman">Dėl 1 straips­nio pa­sta­bų, pa­siū­ly­mų nė­ra. Ga­li­me pri­tar­ti ben­dru su­ta­ri­mu? Pri­tar­ta. Dėl 2 straips­nio pa­sta­bų, pa­siū­ly­mų nė­ra. Aš no­riu pa­<text:soft-page-break/>klaus­ti. Ka­dan­gi pa­tai­sų, pa­siū­ly­mų nė­ra, ar ga­li­me vi­sus straips­nius nuo 1 iki 61 straips­nio pri­im­ti ben­dru su­ta­ri­mu? Ačiū už su­pra­ti­mą. Pa­straips­niui pri­im­ta.</text:p>
        <text:p text:style-name="Roman">Dėl vi­so nuo­mo­nės už, prieš. No­rin­čių kal­bė­ti nė­ra. Pa­ban­dy­ki­me re­gist­ruo­tis, kiek mes tu­ri­me Sei­mo na­rių sa­lė­je.<text:s/></text:p>
        <text:p text:style-name="Roman">Už­si­re­gist­ra­vo 70 Sei­mo na­rių. Ma­tau, dar at­ei­na. 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2 Sei­mo na­riai: už – 69, prieš nė­ra, su­si­lai­kė 3. Įsta­ty­mas (pro­jek­to Nr. XIIP-1804(3) pri­im­tas. (<text:span text:style-name="T899">Gon</text:span><text:span text:style-name="T900">­gas</text:span>)</text:p>
        <text:p text:style-name="Roman"/>
        <text:p text:style-name="Laikas">12.04 val.</text:p>
        <text:p text:style-name="Roman12">Rin­klia­vų įsta­ty­mo Nr. VIII-1725 6, 6<text:span text:style-name="T901">1</text:span><text:s/>straips­nių ir prie­do pa­kei­ti­mo įsta­ty­mo pro­jek­tas Nr. XIIP-1805(2) (<text:span text:style-name="T902">pri</text:span><text:span text:style-name="T903">­ėmi</text:span><text:span text:style-name="T904">­mas</text:span>)</text:p>
        <text:p text:style-name="Roman"><text:span text:style-name="T905"><text:s/></text:span></text:p>
        <text:p text:style-name="Roman">Ly­di­ma­sis Nr. XIIP-1805. Pri­ėmi­mas pa­straips­niui.<text:s/></text:p>
        <text:p text:style-name="Roman">Dėl 1 straips­nio pa­sta­bų, pa­siū­ly­mų nė­ra. Ga­li­me pri­tar­ti ben­dru su­ta­ri­mu? Pri­im­ta. Dėl 2 straips­nio pa­sta­bų, pa­siū­ly­mų nė­ra. Ga­li­me pri­tar­ti ben­dru su­ta­ri­mu? Pri­im­ta. Dėl 3 straips­nio pa­sta­bų, pa­siū­ly­mų nė­ra. Ga­li­me pri­tar­ti ben­dru su­ta­ri­mu? Pri­im­ta. Dėl 4 straips­nio pa­sta­bų, pa­siū­ly­mų nė­ra. Ga­li­me pri­tar­ti ben­dru su­ta­ri­mu? Pri­im­ta.<text:s/></text:p>
        <text:p text:style-name="Roman">Dėl vi­so nuo­mo­nė už, prieš. No­rin­čių kal­bė­ti nė­ra. 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5 Sei­mo na­riai: už – 73, prieš nė­ra, su­si­lai­kė 2. Įsta­ty­mas (pro­jek­to Nr. XIIP-1805(2) pri­im­tas. (<text:span text:style-name="T906">Gon</text:span><text:span text:style-name="T907">­gas</text:span>)</text:p>
        <text:p text:style-name="Roman"/>
        <text:p text:style-name="Laikas">12.05 val.</text:p>
        <text:p text:style-name="Roman12">Bau­džia­mo­jo ko­dek­so 9 straips­nio pa­kei­ti­mo įsta­ty­mo pro­jek­tas Nr. XIIP-1806(2) (<text:span text:style-name="T908">pri</text:span><text:span text:style-name="T909">­ėmi</text:span><text:span text:style-name="T910">­mas</text:span>)</text:p>
        <text:p text:style-name="Roman"/>
        <text:p text:style-name="Roman">Bau­džia­mo­jo ko­dek­so 9 straips­nio pa­kei­ti­mo įsta­ty­mo pro­jek­tas Nr. XIIP-1806(2). Pri­ėmi­mas pa­straips­niui.</text:p>
        <text:p text:style-name="Roman">Dėl 1 straips­nio pa­sta­bų, pa­siū­ly­mų nė­ra. Ga­li­me pri­tar­ti ben­dru su­ta­ri­mu? Pri­tar­ta. Dėl 2 straips­nio pa­sta­bų, pa­siū­ly­mų nė­ra. Ga­li­me pri­tar­ti ben­dru su­ta­ri­mu? Pri­tar­ta.</text:p>
        <text:p text:style-name="Roman">Dėl vi­so nuo­mo­nės už, prieš. No­rin­čių kal­bė­ti nė­ra. Bal­suo­ja­me. Kas pri­ta­ria­te įsta­ty­mo pro­jek­tui, bal­suo­ja­te už, kas tu­ri­te ki­tą nuo­mo­nę, bal­suo­ja­te prieš ar­ba su­si­lai­ko­te.</text:p>
        <text:soft-page-break/>
        <text:p text:style-name="P911">Šio įsta­ty­mo pri­ėmi­mas</text:p>
        <text:p text:style-name="Roman"/>
        <text:p text:style-name="Roman">Bal­sa­vo 73 Sei­mo na­riai: už – 71, prieš – 1, su­si­lai­kė 1. Įsta­ty­mas (pro­jek­to Nr. XIIP-1806(2) pri­im­tas. (<text:span text:style-name="T912">Gon</text:span><text:span text:style-name="T913">­gas</text:span>)</text:p>
        <text:p text:style-name="Roman"/>
        <text:p text:style-name="Laikas">12.06 val.</text:p>
        <text:p text:style-name="Roman12">Bau­džia­mo­jo pro­ce­so ko­dek­so 71 straips­nio pa­kei­ti­mo įsta­ty­mo pro­jek­tas Nr. XIIP-1807(2) (<text:span text:style-name="T914">pri</text:span><text:span text:style-name="T915">­ėmi</text:span><text:span text:style-name="T916">­mas</text:span>)</text:p>
        <text:p text:style-name="Roman"/>
        <text:p text:style-name="Roman">Bau­džia­mo­jo pro­ce­so ko­dek­so 71 straips­nio pa­kei­ti­mo įsta­ty­mo pro­jek­tas Nr. XIIP-1807(2).</text:p>
        <text:p text:style-name="Roman">Dėl 1 straips­nio pa­sta­bų, pa­siū­ly­mų nė­ra. Ga­li­me pri­tar­ti ben­dru su­ta­ri­mu? Pri­tar­ta. Dėl 2 straips­nio pa­sta­bų, pa­siū­ly­mų nė­ra. Ga­li­me pri­tar­ti ben­dru su­ta­ri­mu? Pri­tar­ta.<text:s/></text:p>
        <text:p text:style-name="Roman">Nuo­mo­nės už, prieš. No­rin­čių kal­bė­ti nė­ra. Bal­suo­ja­me. Kas pri­ta­ria­te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5 Sei­mo na­riai: už – 73, prieš nė­ra, su­si­lai­kė 2. Įsta­ty­mas (pro­jek­to Nr. XIIP-1807(2) pri­im­tas. (<text:span text:style-name="T917">Gon</text:span><text:span text:style-name="T918">­gas</text:span>)</text:p>
        <text:p text:style-name="Roman"/>
        <text:p text:style-name="Laikas">12.07 val.</text:p>
        <text:p text:style-name="Roman12">No­ta­ria­to įsta­ty­mo Nr. I-2882 31 straips­nio pa­kei­ti­mo įsta­ty­mo pro­jek­tas Nr. XIIP-1808(2) (<text:span text:style-name="T919">pri</text:span><text:span text:style-name="T920">­ėmi</text:span><text:span text:style-name="T921">­mas</text:span>)</text:p>
        <text:p text:style-name="Roman"/>
        <text:p text:style-name="Roman">No­ta­ria­to įsta­ty­mo Nr. I-2882 31 straips­nio pa­kei­ti­mo įsta­ty­mo pro­jek­tas Nr. XIIP-1808(2). Pri­ėmi­mas pa­straips­niui.</text:p>
        <text:p text:style-name="Roman">Dėl 1 straips­nio pa­sta­bų, pa­siū­ly­mų nė­ra. Ga­li­me pri­im­ti ben­dru su­ta­ri­mu? Pri­im­ta. Dėl 2 straips­nio pa­sta­bų, pa­siū­ly­mų nė­ra. Ga­li­me pri­im­ti ben­dru su­ta­ri­mu? Pri­im­ta.<text:s/></text:p>
        <text:p text:style-name="Roman">Dėl vi­so nuo­mo­nės už, prieš. No­rin­čių kal­bė­ti nė­ra. 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4 Sei­mo na­riai: už – 72, prieš nė­ra, su­si­lai­kė 2. Įsta­ty­mas (pro­jek­to Nr. XIIP-1808(2) pri­im­tas. Tai bu­vo šios ka­den­ci­jos 1400 įsta­ty­mas. (<text:span text:style-name="T922">Gon</text:span><text:span text:style-name="T923">­gas</text:span>)<text:s/></text:p>
        <text:p text:style-name="Roman"/>
        <text:soft-page-break/>
        <text:p text:style-name="P924">12.09 val.</text:p>
        <text:p text:style-name="P925">Ad­mi­nist­ra­ci­nių by­lų tei­se­nos įsta­ty­mo Nr. VIII-1029 15 ir 19 straips­nių pa­kei­ti­mo įsta­ty­mo pro­jek­tas<text:s/><text:span text:style-name="T926">Nr. XIIP-1809(2) (</text:span><text:span text:style-name="T927">pri</text:span><text:span text:style-name="T928">­ėmi</text:span><text:span text:style-name="T929">mas</text:span><text:span text:style-name="T930">)</text:span></text:p>
        <text:p text:style-name="P931"/>
        <text:p text:style-name="P932">Dar­bo­tvarkės 1-8f klau­si­mas – Ad­mi­nist­ra­ci­nių by­lų tei­se­nos įsta­ty­mo Nr. VIII-1029 15 ir 19 straips­nių pa­kei­ti­mo įsta­ty­mo pro­jek­tas<text:s/><text:span text:style-name="T933">Nr. XIIP-1809(2).<text:s/></text:span>Pri­ėmi­mas pa­straips­niui.</text:p>
        <text:p text:style-name="Roman">Dėl 1 straips­nio pa­sta­bų, pa­siū­ly­mų nė­ra. Ga­li­me pri­tar­ti ben­dru su­ta­ri­mu? Pri­tar­ta. Dėl 2 straips­nio pa­sta­bų, pa­siū­ly­mų nė­ra. Ga­li­me pri­tar­ti ben­dru su­ta­ri­mu? Pri­tar­ta. Dėl 3 straips­nio pa­sta­bų, pa­siū­ly­mų nė­ra. Ga­li­me pri­tar­ti ben­dru su­ta­ri­mu? Pri­tar­ta.<text:s/></text:p>
        <text:p text:style-name="Roman">Dėl vi­so už, prieš no­rin­čių kal­bė­ti nė­ra. Bal­suo­ja­me. Kas pri­ta­ria­te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5 Sei­mo na­riai: už – 73, prieš nė­ra, su­si­lai­kė 2. Įsta­ty­mas (pro­jek­to Nr. XIIP-1809) yra pri­im­tas. (<text:span text:style-name="T934">Gon</text:span><text:span text:style-name="T935">­gas</text:span>)<text:s/></text:p>
        <text:p text:style-name="Roman">To­liau po­sė­džiui pir­mi­nin­kaus Sei­mo Pir­mi­nin­ko pa­va­duo­to­jas A. Sy­sas. Pra­šom, ko­le­ga.<text:s/></text:p>
        <text:p text:style-name="Roman"><text:span text:style-name="T936">PIRMININKAS (A. SYSAS</text:span><text:s/><text:span text:style-name="T937">LSDPF</text:span><text:span text:style-name="T938">).</text:span><text:s/>Ger­bia­mie­ji ko­le­gos, svars­to­me 9 kom­plek­si­nio klau­si­mo įsta­ty­mų pro­jek­tus.<text:s/></text:p>
        <text:p text:style-name="Roman"/>
        <text:p text:style-name="Laikas">12.10 val.</text:p>
        <text:p text:style-name="Roman12">Ener­gi­jos iš­tek­lių rin­kos įsta­ty­mo Nr. XI-2023 2, 8, 9, 10, 19<text:span text:style-name="T939">1</text:span><text:s/>straips­nių ir aš­tun­to­jo skir­snio pa­kei­ti­mo įsta­ty­mo pro­jek­tas Nr. XIIP-2523(2), Ad­mi­nist­ra­ci­nių tei­sės pa­žei­di­mų ko­dek­so pa­pil­dy­mo 171<text:span text:style-name="T940">6</text:span><text:s/>straips­niu ir 224, 247<text:span text:style-name="T941">7</text:span>, 259<text:span text:style-name="T942">1</text:span><text:s/>straips­nių pa­kei­ti­mo įsta­ty­mo pro­jek­tas Nr. XIIP-2524(2) (<text:span text:style-name="T943">svars</text:span><text:span text:style-name="T944">­ty</text:span><text:span text:style-name="T945">­mas</text:span>)</text:p>
        <text:p text:style-name="Roman"/>
        <text:p text:style-name="Roman">Ener­gi­jos iš­tek­lių rin­kos įsta­ty­mo kai ku­rių straips­nių ir aš­tun­to­jo skir­snio pa­kei­ti­mo įsta­ty­mo pro­jek­tas. Pra­ne­šė­jas – A. Sa­la­ma­ki­nas.<text:s/></text:p>
        <text:p text:style-name="Roman"><text:span text:style-name="T946">A. SALAMAKINAS</text:span><text:s/><text:span text:style-name="T947">(</text:span><text:span text:style-name="T948">LSDPF</text:span><text:span text:style-name="T949">)</text:span>. Ačiū, ger­bia­masis pir­mi­nin­ke. Įsta­ty­mo es­mė yra ta, kad siū­lo­ma, kad bio­ku­ras bū­tų per­ka­mas per bir­žą: 50 % – nuo ki­tų me­tų sau­sio 1 d. ir 100 % – nuo 2016 m. sau­sio 1 d. Taip pat įve­da­mi kon­tro­lės me­cha­niz­mai, jei­gu bus no­ri­ma pirk­ti pa­gal tie­sio­gi­nes su­tar­tis, ne per bir­žą, tai kai­na tu­ri bū­ti ma­žes­nė ne­gu bir­žo­je,<text:s/>ir tą kon­tro­lę at­lik­tų Vie­šų­jų pir­ki­mų tar­ny­ba. Mes ko­mi­te­te ap­svars­tė­me įsta­ty­mo pro­jek­tą, at­si­žvel­gė­me į Tei­sės de­par­ta­men­to iš­va­das, taip pat yra dėl kon­tro­lės me­cha­niz­mo pa­tiks­li­ni­mo ma­no pa­sta­ba. Įsta­ty­mo pro­jek­tui pri­tar­ta ben­dru su­ta­ri­mu.<text:s/></text:p>
        <text:p text:style-name="Roman"><text:span text:style-name="T950">PIRMININKAS.</text:span><text:s/>Dė­ko­ju pir­mi­nin­kui. Dis­kutuo­ti yra už­si­ra­šęs… (<text:span text:style-name="T951">Bal</text:span><text:span text:style-name="T952">­sai sa</text:span><text:span text:style-name="T953">­lė</text:span><text:span text:style-name="T954">­je</text:span>) Svars­ty­mas<text:s/><text:soft-page-break/>iš kar­to abie­jų bu­vo, taip? Kvie­čiu J. Sa­ba­taus­ką iš Tei­sės ir tei­sėt­var­kos ko­mi­te­to dėl ly­din­čio­jo Ad­mi­nist­ra­ci­nių tei­sės pa­žei­di­mų ko­dek­so pa­pil­dy­mo ir kai ku­rių straips­nių pa­kei­ti­mo įsta­ty­mo pro­jek­to.<text:s/></text:p>
        <text:p text:style-name="P955"><text:span text:style-name="T956">J. SABATAUSKAS</text:span><text:s/><text:span text:style-name="T957">(</text:span><text:span text:style-name="T958">LSDPF</text:span><text:span text:style-name="T959">)</text:span>. Ačiū, ger­bia­ma­sis pir­mi­nin­ke. Ger­bia­mie­ji ko­le­gos, Tei­sės ir tei­sėt­var­kos ko­mi­te­tas svars­tė ATPK ke­le­to straips­nių pa­kei­ti­mo pro­jek­tą ir at­si­žvel­gęs į Tei­sės de­par­ta­men­to pa­sta­bas bei pri­ta­ręs Žmo­gaus tei­sių ko­mi­te­to pa­siū­ly­mams dėl da­tos įsi­ga­lio­ji­mo, kad bū­tų nu­ma­ty­ta ko­vo 1 d., ben­dru su­ta­ri­mu pri­ta­rė pa­to­bu­lin­tam įsta­ty­mo pro­jek­tui. Ačiū.<text:s/></text:p>
        <text:p text:style-name="P960"><text:span text:style-name="T961">PIRMININKAS.</text:span><text:s/>Dė­ko­ju pir­mi­nin­kui. Dis­ku­si­jo­je bu­vo už­si­ra­šęs kal­bė­ti… ai, yra už­si­ra­šęs kal­bė­ti K. Dauk­šys, bet aš jo ne­ma­tau sa­lė­je. Ger­bia­mie­ji ko­le­gos, ar ga­li­me po svars­ty­mo pri­tar­ti kom­plek­si­niam 9 klau­si­mui? (<text:span text:style-name="T962">Bal</text:span><text:span text:style-name="T963">­sai sa</text:span><text:span text:style-name="T964">­lė</text:span><text:span text:style-name="T965">­je</text:span>) Ga­li­me. Pri­ta­ria­me.<text:s/></text:p>
        <text:p text:style-name="P966"><text:span text:style-name="T967">Siū</text:span><text:span text:style-name="T968">­lo</text:span><text:span text:style-name="T969">­ma svars</text:span><text:span text:style-name="T970">­ty</text:span><text:span text:style-name="T971">­ti ypa</text:span><text:span text:style-name="T972">­tin</text:span><text:span text:style-name="T973">­ga sku</text:span><text:span text:style-name="T974">­ba. Ar ga</text:span><text:span text:style-name="T975">­li</text:span><text:span text:style-name="T976">­me<text:s/></text:span>pri­tar­ti? (<text:span text:style-name="T977">Bal</text:span><text:span text:style-name="T978">­sai sa</text:span><text:span text:style-name="T979">­lė</text:span><text:span text:style-name="T980">­je</text:span>) Per šo­ni­nį – A. Sa­la­ma­ki­nas.<text:s/></text:p>
        <text:p text:style-name="P981"><text:span text:style-name="T982">A. SALAMAKINAS</text:span><text:s/><text:span text:style-name="T983">(</text:span><text:span text:style-name="T984">LSDPF</text:span><text:span text:style-name="T985">)</text:span>. Pir­mi­nin­ke, ATPK tik­rai ga­li­ma, nes tai ly­di­ma­sis. Bet pa­grin­di­nio tik­rai ne­ga­li­ma, nes dar yra Tei­sės de­par­ta­men­to pa­sta­bų. Mes ry­toj ko­mi­te­te svars­ty­si­me, bus ga­li­ma pri­im­ti ket­vir­ta­die­nį, ypa­tin­gos sku­bos ne­tai­ky­ki­te.<text:s/></text:p>
        <text:p text:style-name="P986"><text:span text:style-name="T987">PIRMININKAS.</text:span><text:s/>Ben­dru su­ta­ri­mu ne­pri­ta­rė­me ypa­tin­gai sku­bai. Ry­toj ko­mi­te­tas ap­svars­tys, o ket­vir­ta­die­nį ga­lė­si­me pri­im­ti. Šio klau­si­mo svar­s­ty­mą bai­gė­me.<text:s/></text:p>
        <text:p text:style-name="Roman"/>
        <text:p text:style-name="Laikas">12.13 val.</text:p>
        <text:p text:style-name="Roman12">Naf­tos pro­duk­tų ir naf­tos vals­ty­bės at­sar­gų įsta­ty­mo Nr. IX-986 2, 5, 7, 11, 14, 15, 16, 19 ir 21 straips­nių pa­kei­ti­mo įsta­ty­mo pro­jek­tas Nr. XIIP-1972(2) (<text:span text:style-name="T988">svars</text:span><text:span text:style-name="T989">­ty</text:span><text:span text:style-name="T990">­mas</text:span>)</text:p>
        <text:p text:style-name="Roman"/>
        <text:p text:style-name="P991">Naf­tos pro­duk­tų ir naf­tos vals­ty­bės at­sar­gų įsta­ty­mo kai ku­rių straips­nių pa­kei­ti­mo įsta­ty­mo pro­jek­tas. Svars­ty­mas. Pra­ne­šė­jas – Z. Je­dins­kis.<text:s/></text:p>
        <text:p text:style-name="P992"><text:span text:style-name="T993">Z. JEDINSKIJ</text:span><text:s/><text:span text:style-name="T994">(</text:span><text:span text:style-name="T995">LLRAF</text:span><text:span text:style-name="T996">)</text:span>. Ačiū, pir­mi­nin­ke. Ger­bia­mie­ji ko­le­gos, Eko­no­mi­kos ko­mi­te­tas svar­s­tė<text:span text:style-name="T997"><text:s/>Lie</text:span><text:span text:style-name="T998">­tu</text:span><text:span text:style-name="T999">­vos Res</text:span><text:span text:style-name="T1000">­pub</text:span><text:span text:style-name="T1001">­li</text:span><text:span text:style-name="T1002">­kos naf</text:span><text:span text:style-name="T1003">­tos pro</text:span><text:span text:style-name="T1004">­duk</text:span><text:span text:style-name="T1005">­tų ir naf</text:span><text:span text:style-name="T1006">­tos<text:s/></text:span><text:span text:style-name="T1007">vals</text:span><text:span text:style-name="T1008">­ty</text:span><text:span text:style-name="T1009">­bės at</text:span><text:span text:style-name="T1010">­sar</text:span><text:span text:style-name="T1011">­gų įsta</text:span><text:span text:style-name="T1012">­ty</text:span><text:span text:style-name="T1013">­mo pa</text:span><text:span text:style-name="T1014">­kei</text:span><text:span text:style-name="T1015">­ti</text:span><text:span text:style-name="T1016">­mo įsta</text:span><text:span text:style-name="T1017">­ty</text:span><text:span text:style-name="T1018">­mo<text:s/></text:span>pro­jek­tą. Eko­no­mi­kos ko­mi­te­tas pri­ta­rė šiam įsta­ty­mui.<text:s/></text:p>
        <text:p text:style-name="P1019">Bal­sa­vi­mo re­zul­ta­tai: 5 – už, su­si­lai­kė 2.<text:s/></text:p>
        <text:p text:style-name="P1020"><text:span text:style-name="T1021">PIRMININKAS.</text:span><text:s/>Dė­ko­ju. Pa­pil­do­mo ko­mi­te­to nė­ra. Ar ga­li­me pri­tar­ti po svars­ty­mo? Bal­suo­ja­me, ar pri­ta­ria­me Naf­tos pro­duk­tų ir naf­tos vals­ty­bės at­sar­gų įsta­ty­mo pa­kei­ti­mo įsta­ty­mo pro­jek­tui. Ger­bia­mie­ji ko­le­gos, vyks­ta bal­sa­vi­mas.<text:s/></text:p>
        <text:p text:style-name="P1022">Už bal­sa­vo 63, prieš nė­ra, su­si­lai­kė 6. Po svars­ty­mo Naf­tos pro­duk­tų ir naf­tos vals­ty­bės at­sar­gų įsta­ty­mo kai ku­rių straips­nių pa­kei­ti­mo įsta­ty­mo pro­jek­tui pri­tar­ta.<text:s/></text:p>
        <text:soft-page-break/>
        <text:p text:style-name="P1023">12.15 val.</text:p>
        <text:p text:style-name="Roman12">Vals­ty­bės ir sa­vi­val­dy­bių tur­to val­dy­mo, nau­do­ji­mo ir dis­po­na­vi­mo juo įsta­ty­mo Nr. VII-729 23 straips­nio pa­kei­ti­mo įsta­ty­mo pro­jek­tas Nr. XIIP-1971(2) (<text:span text:style-name="T1024">svars</text:span><text:span text:style-name="T1025">­ty</text:span><text:span text:style-name="T1026">­mas</text:span>)</text:p>
        <text:p text:style-name="Roman"/>
        <text:p text:style-name="Roman">Svars­to­me Vals­ty­bės ir sa­vi­val­dy­bių tur­to val­dy­mo, nau­do­ji­mo ir dis­po­na­vi­mo juo įsta­ty­mo Nr. VII-729 23 straips­nio pa­kei­ti­mo įsta­ty­mo pro­jek­tą. Kvie­čiu į tri­bū­ną J. Vaic­kie­nę, bet aš jos ne­ma­tau. Kas iš Au­di­to ko­mi­te­to ga­lė­tų? At­ei­na Z. Žvi­kie­nė. Tuoj mes duo­si­me pa­grin­di­nio ko­mi­te­to iš­va­dą. Ruo­šia­si V. Bu­kaus­kas.<text:s/></text:p>
        <text:p text:style-name="Roman"><text:span text:style-name="T1027">Z. ŽVIKIENĖ</text:span><text:s/><text:span text:style-name="T1028">(</text:span><text:span text:style-name="T1029">DPF</text:span><text:span text:style-name="T1030">)</text:span>. Ger­bia­mie­ji ko­le­gos, Au­di­to ko­mi­te­tas, kaip pa­grin­di­nis ko­mi­te­tas, svars­tė Lie­tu­vos Res­pub­li­kos vals­ty­bės ir sa­vi­val­dy­bių tur­to val­dy­mo, nau­do­ji­mo ir dis­po­na­vi­mo juo įsta­ty­mo pa­kei­ti­mo įsta­ty­mo Nr. XIIP-802 1 straips­nio pa­kei­ti­mo įsta­ty­mo pro­jek­tą ir pri­ėmė to­kį spren­di­mą: pri­tar­ta ben­dru su­ta­ri­mu.<text:s/></text:p>
        <text:p text:style-name="Roman"><text:span text:style-name="T1031">PIRMININKAS.</text:span><text:s/>Dė­ko­ju. Kvie­čiu V. Bu­kaus­ką pa­teik­ti Vals­ty­bės val­dy­mo ir sa­vi­val­dy­bių ko­mi­te­to iš­va­dą.<text:s/></text:p>
        <text:p text:style-name="Roman"><text:span text:style-name="T1032">V. BUKAUSKAS</text:span><text:s/><text:span text:style-name="T1033">(</text:span><text:span text:style-name="T1034">DPF</text:span><text:span text:style-name="T1035">)</text:span>. Ačiū, ger­bia­ma­sis po­sė­džio pir­mi­nin­ke. Vals­ty­bės val­dy­mo ir sa­vi­val­dy­bių ko­mi­te­tas, kaip pa­pil­do­mas ko­mi­te­tas, ap­svars­tė mi­nė­tą įsta­ty­mo pro­jek­tą ir pri­ėmė ben­dru su­ta­ri­mu to­kį spren­di­mą.<text:s/>Pir­ma, pro­jek­tu siū­lo­ma steig­ti nau­ją vie­šą­ją įstai­gą, o tai pa­rei­ka­lau­tų pa­pil­do­mų vals­ty­bės biu­dže­to lė­šų. An­tra, ne­tiks­lin­gą funk­ci­ją, su­si­ju­sią su vals­ty­bės val­do­mų įmo­nių ge­ro­sios val­dy­se­nos ste­bė­se­na, pa­ves­ti vyk­dy­ti vie­ša­jai įstai­gai, ka­dan­gi bet ku­riuo me­tu ga­li su­si­da­ry­ti si­tu­a­ci­ja, kai įstai­gos da­li­nin­ku tam­pa ne tik vals­ty­bė, bet ir ki­ti sub­jek­tai. Tre­čia, svars­ty­ti­nas toks tei­si­nis re­gu­lia­vi­mas, kai vals­ty­bės val­do­mų įmo­nių prie­žiū­rą ir ge­ro­sios val­dy­se­nos ste­bė­se­ną vyk­do skir­tin­gi sub­jek­tai. Ket­vir­ta, 2014 m. spa­lio 1 d. įsi­ga­lio­jus Lie­tu­vos Res­pub­li­kos cen­tra­li­zuo­tai val­do­mo vals­ty­bės tur­to val­dy­mo įsta­ty­mui, vals­ty­bės įmo­nė Vals­ty­bės tur­to fon­das pri­jung­ta prie vals­ty­bės įmo­nės Tur­to ban­kas, ku­ris cen­tra­li­zuo­tai val­dys vals­ty­bės tur­tą. Iki šio įsta­ty­mo įsi­ga­lio­ji­mo funk­ci­ją, su­si­ju­sią su vals­ty­bės val­do­mų įmo­nių ge­ro­sios val­dy­se­nos ste­bė­se­na, vyk­dė vals­ty­bės įmo­nės Vals­ty­bės tur­to fon­do struk­tū­ri­nis pa­da­li­nys. At­si­žvel­giant į esa­mus ad­mi­nist­ra­ci­nius ge­bė­ji­mus, šios funk­ci­jos vyk­dy­mas ir to­liau ga­lė­tų bū­ti pa­ve­da­mas iki šių ins­ti­tu­ci­jų su­si­jun­gi­mo mi­nė­tą funk­ci­ją vyk­džiu­siam ati­tin­ka­mam su­jung­tos įmo­nės struk­tū­ri­niam pa­da­li­niui. Kaip ir mi­nė­jau, bal­sa­vi­mo re­zul­ta­tai – pri­tar­ta ben­dru su­ta­ri­mu.<text:s/></text:p>
        <text:p text:style-name="Roman"><text:span text:style-name="T1036">PIRMININKAS.</text:span><text:s/>Dė­ko­ju. Dis­ku­si­jo­je kal­bė­ti no­rin­čių nė­ra. Ger­bia­mie­ji ko­le­gos, bal­suo­ja­me dėl Vals­ty­bės ir sa­vi­val­dy­bių tur­to val­dy­mo, nau­do­ji­mo ir dis­po­na­vi­mo juo įsta­ty­mo 23 straips­nio pa­kei­ti­mo įsta­ty­mo pro­jek­to. (<text:span text:style-name="T1037">Bal</text:span><text:span text:style-name="T1038">­sai sa</text:span><text:span text:style-name="T1039">­lė</text:span><text:span text:style-name="T1040">­je</text:span>) Mi­nu­tė­lę! Baig­si­me bal­suo­ti. Čia yra svars­ty­mas, čia<text:s/><text:soft-page-break/>po svars­ty­mo bal­sa­vi­mas. Čia ne dėl įsta­ty­mo pri­ėmi­mo.<text:s/></text:p>
        <text:p text:style-name="Roman">Už bal­sa­vo 27, prieš – 18, su­si­lai­kė 26. Po svars­ty­mo ne­pri­tar­ta. Ger­bia­mo­ji Au­di­to ko­mi­te­to pir­mi­nin­kė, ku­ri pa­vė­la­vo.<text:s/></text:p>
        <text:p text:style-name="Roman"><text:span text:style-name="T1041">J. VAICKIENĖ</text:span><text:s/><text:span text:style-name="T1042">(</text:span><text:span text:style-name="T1043">TTF</text:span><text:span text:style-name="T1044">)</text:span>. At­si­pra­šau, į pri­sta­ty­mą ne­spė­jau. Bet iš es­mės ma­no bal­sas yra už, tik žiū­riu, kad vis dėl­to ne­pri­tar­ta. Bet ko­kiu at­ve­ju bal­suo­ju už.<text:s/></text:p>
        <text:p text:style-name="Roman"><text:span text:style-name="T1045">PIRMININKAS.</text:span><text:s/>To­kiu at­ve­ju trys va­rian­tai: grą­žin­ti pro­jek­tą pa­grin­di­niam ko­mi­te­tui to­bu­lin­ti, iš es­mės grą­žin­ti ini­cia­to­riams to­bu­lin­ti ir at­mes­ti pro­jek­tą. Ger­bia­mie­ji ko­le­gos, mes tu­ri­me tris my­g­tu­kus ir tris va­rian­tus.<text:s/></text:p>
        <text:p text:style-name="Roman">Ger­bia­mie­ji ko­le­gos, klau­sy­ki­te! (<text:span text:style-name="T1046">Triukš</text:span><text:span text:style-name="T1047">­mas sa</text:span><text:span text:style-name="T1048">­lė</text:span><text:span text:style-name="T1049">­je</text:span>) Ger­bia­mie­ji ko­le­gos, ne­si­gin­čy­ki­te, o pa­klau­sy­ki­te, ką da­ro­me. Pir­mas al­ter­na­ty­vus bal­sa­vi­mas: ar­ba grą­ži­na­me, ar­ba at­me­ta­me. Jei­gu grą­ži­na­me, ta­da nu­sprę­si­me, ką da­ro­me. Bal­sa­vi­mas pra­dė­tas. Kas bal­suo­ja­te grą­žin­ti, spau­džia­te pliu­są, kas at­mes­ti – mi­nu­są. Vi­sa­da taip bū­na. Ger­bia­mie­ji ko­le­gos, dar kar­tą…<text:s/><text:span text:style-name="T1050">Ga</text:span><text:span text:style-name="T1051">­lior</text:span><text:span text:style-name="T1052">­ka</text:span>! Ger­bia­mo­ji Jo­li­ta, ne­rė­kau­ki­te, ne­triukš­mau­ki­te! (<text:span text:style-name="T1053">Bal</text:span><text:span text:style-name="T1054">­sai sa</text:span><text:span text:style-name="T1055">­lė</text:span><text:span text:style-name="T1056">­je</text:span>) Pro­jek­tas at­mes­tas. Už jį bal­sa­vo 37, už grą­ži­ni­mą to­bu­lin­ti – 34. Bai­gė­me ši­tą klau­si­mą.</text:p>
        <text:p text:style-name="Roman"/>
        <text:p text:style-name="Laikas">12.21 val.</text:p>
        <text:p text:style-name="Roman12">Vi­suo­me­nės svei­ka­tos ste­bė­se­nos (mo­ni­to­rin­go) įsta­ty­mo Nr. IX-1023 18 straips­nio pa­kei­ti­mo įsta­ty­mo pro­jek­tas Nr. XIIP-2402(2) (<text:span text:style-name="T1057">svars</text:span><text:span text:style-name="T1058">­ty</text:span><text:span text:style-name="T1059">­mas ir pri</text:span><text:span text:style-name="T1060">­ėmi</text:span><text:span text:style-name="T1061">­mas</text:span>)<text:s/></text:p>
        <text:p text:style-name="Roman"/>
        <text:p text:style-name="Roman">Svars­to­me Vi­suo­me­nės svei­ka­tos ste­bė­se­nos (mo­ni­to­rin­go) įsta­ty­mo 18 straips­nio pa­kei­ti­mo įsta­ty­mo pro­jek­tą. Pra­ne­šė­ja – V. Fi­li­po­vi­čie­nė. Ta­da at­eis D. Mi­ku­tie­nė. (<text:span text:style-name="T1062">Bal</text:span><text:span text:style-name="T1063">­sai sa</text:span><text:span text:style-name="T1064">­lė</text:span><text:span text:style-name="T1065">­je</text:span>) Ne­si­jau­din­ki­te. Tai į pro­to­ko­lą ne­pa­teks.</text:p>
        <text:p text:style-name="Roman"><text:span text:style-name="T1066">D. MIKUTIENĖ</text:span><text:s/><text:span text:style-name="T1067">(</text:span><text:span text:style-name="T1068">DPF</text:span><text:span text:style-name="T1069">)</text:span>. Sei­mo Svei­ka­tos rei­ka­lų ko­mi­te­tas svars­tė…</text:p>
        <text:p text:style-name="Roman"><text:span text:style-name="T1070">PIRMININKAS.</text:span><text:s/>Ger­bia­mie­ji ko­le­gos, tri­bū­no­je ko­mi­te­to pir­mi­nin­kė pri­sta­to Vi­suo­me­nės svei­ka­tos ste­bė­se­nos… Pra­šau.</text:p>
        <text:p text:style-name="Roman"><text:span text:style-name="T1071">D. MIKUTIENĖ</text:span><text:s/><text:span text:style-name="T1072">(</text:span><text:span text:style-name="T1073">DPF</text:span><text:span text:style-name="T1074">)</text:span>. …svars­tė įsta­ty­mo pro­jek­tą…</text:p>
        <text:p text:style-name="Roman"><text:span text:style-name="T1075">PIRMININKAS.</text:span><text:s/>Į mik­ro­fo­ną, ger­bia­mo­ji…<text:s/></text:p>
        <text:p text:style-name="Roman"><text:span text:style-name="T1076">D. MIKUTIENĖ</text:span><text:s/><text:span text:style-name="T1077">(</text:span><text:span text:style-name="T1078">DPF</text:span><text:span text:style-name="T1079">)</text:span>. Taip. At­si­pra­šau. Svei­ka­tos rei­ka­lų ko­mi­te­tas svars­tė Vi­suo­me­nės svei­ka­tos ste­bė­se­nos (mo­ni­to­rin­go) įsta­ty­mo pro­jek­tą Nr. XIIP-2402. Pri­ta­rė pa­to­bu­lin­tam įsta­ty­mo pro­jek­tui ir ko­mi­te­to iš­va­doms.</text:p>
        <text:p text:style-name="Roman"><text:span text:style-name="T1080">PIRMININKAS.</text:span><text:s/>Dė­ko­ju. Kvie­čiu I. Šiau­lie­nę,<text:s/><text:span text:style-name="T1081">In</text:span><text:span text:style-name="T1082">­for</text:span><text:span text:style-name="T1083">­ma</text:span><text:span text:style-name="T1084">­ci</text:span><text:span text:style-name="T1085">­nės vi</text:span><text:span text:style-name="T1086">­suo</text:span><text:span text:style-name="T1087">­me</text:span><text:span text:style-name="T1088">­nės plėt</text:span><text:span text:style-name="T1089">­ros ko</text:span><text:span text:style-name="T1090">­mi</text:span><text:span text:style-name="T1091">­te</text:span><text:span text:style-name="T1092">­to at</text:span><text:span text:style-name="T1093">­sto</text:span><text:span text:style-name="T1094">­vę.</text:span></text:p>
        <text:p text:style-name="Roman"><text:span text:style-name="T1095">I. ŠIAULIENĖ</text:span><text:s/><text:span text:style-name="T1096">(</text:span><text:span text:style-name="T1097">LSDPF</text:span><text:span text:style-name="T1098">)</text:span>. Ger­bia­mie­ji ko­le­gos, Sei­mo In­for­ma­ci­nės vi­suo­me­nės plėt­ros ko­mi­te­tas svars­tė Vi­suo­me­nės svei­ka­tos ste­bė­se­nos (mo­ni­to­rin­go) įsta­ty­mo siū­lo­mus pa­kei­ti­mus ir pri­ta­rė ben­dru su­ta­ri­mu.</text:p>
        <text:p text:style-name="Roman"><text:span text:style-name="T1099">PIRMININKAS.</text:span><text:s/>Dė­ko­ju. Ger­bia­mie­ji ko­le­gos, dis­ku­tuo­ti nė­ra už­si­ra­šiu­sių. Ar ga­li­me ben­<text:soft-page-break/>dru su­ta­ri­mu pri­tar­ti po svars­ty­mo? Ga­li­me. Dė­kui. Vi­suo­me­nės svei­ka­tos ste­bė­se­nos įsta­ty­mo 18 straips­nio pa­kei­ti­mo… Sei­mo Pir­mi­nin­kė siū­lo ypa­tin­gą sku­bą. Ne­pri­eš­ta­rau­ja­te? Ge­rai.<text:s/></text:p>
        <text:p text:style-name="Roman">Pri­ėmi­mo sta­di­ja. Pri­ėmi­mas pa­straips­niui. Yra tik vie­nas straips­nis.<text:s/></text:p>
        <text:p text:style-name="Roman">No­rin­čių kal­bė­ti, ma­tau, nė­ra.</text:p>
        <text:p text:style-name="Roman">Bal­suo­ja­me. Ger­bia­mie­ji ko­le­gos, vyks­ta bal­sa­vi­mas.</text:p>
        <text:p text:style-name="Roman"/>
        <text:p text:style-name="Priemimas">Šio įsta­ty­mo pri­ėmi­mas</text:p>
        <text:p text:style-name="Roman"/>
        <text:p text:style-name="Roman">Už bal­sa­vo 68, prieš nė­ra, su­si­lai­kė 3. Vi­suo­me­nės svei­ka­tos ste­bė­se­nos (mo­ni­to­rin­go) įsta­ty­mo 18 straips­nio pa­kei­ti­mo įsta­ty­mas pri­im­tas. (<text:span text:style-name="T1100">Gon</text:span><text:span text:style-name="T1101">­gas</text:span>)</text:p>
        <text:p text:style-name="Roman"/>
        <text:p text:style-name="Laikas">12.24 val.</text:p>
        <text:p text:style-name="Roman12">Moks­lo ir stu­di­jų įsta­ty­mo Nr. XI-242 80 straips­nio pa­kei­ti­mo įsta­ty­mo pro­jek­tas Nr. XIIP-1909(2) (<text:span text:style-name="T1102">svars</text:span><text:span text:style-name="T1103">­ty</text:span><text:span text:style-name="T1104">­mas ir pri</text:span><text:span text:style-name="T1105">­ėmi</text:span><text:span text:style-name="T1106">­mas</text:span>)<text:s/></text:p>
        <text:p text:style-name="Roman"/>
        <text:p text:style-name="Roman">Svars­to­me Moks­lo ir stu­di­jų įsta­ty­mo 80 straips­nio pa­kei­ti­mo įsta­ty­mo pro­jek­tą. Pra­ne­šė­ja – A. Pit­rė­nie­nė, Švie­ti­mo, moks­lo ir kul­tū­ros ko­mi­te­tas. Ruo­šia­si Au­di­to ko­mi­te­tas – G. Pur­va­nec­kie­nė.</text:p>
        <text:p text:style-name="Roman"><text:span text:style-name="T1107">A. PITRĖNIENĖ</text:span><text:s/><text:span text:style-name="T1108">(</text:span><text:span text:style-name="T1109">DPF</text:span><text:span text:style-name="T1110">)</text:span>. Dė­ko­ju, ger­bia­ma­sis pir­mi­nin­ke.<text:s/></text:p>
        <text:p text:style-name="Roman"><text:span text:style-name="T1111">PIRMININKAS.</text:span><text:s/>At­si­pra­šau. Ne­ty­čia, ne tą iš­jun­giau.</text:p>
        <text:p text:style-name="Roman"><text:span text:style-name="T1112">A. PITRĖNIENĖ</text:span><text:s/><text:span text:style-name="T1113">(</text:span><text:span text:style-name="T1114">DPF</text:span><text:span text:style-name="T1115">)</text:span>. Švie­ti­mo, moks­lo ir kul­tū­ros ko­mi­te­tas ap­svars­tė Lie­tu­vos Res­pub­li­kos moks­lo ir stu­di­jų įsta­ty­mo Nr. XI-242 80 strai­ps­nio pa­kei­ti­mo įsta­ty­mo pro­jek­tą Nr. XIIP-1909 ir pri­ėmė spren­di­mą pri­tar­ti iš es­mės pa­to­bulin­tam Moks­lo ir stu­di­jų įsta­ty­mo pro­jek­tui Nr. XIIP-1909(2), ko­mi­te­to iš­va­dai ir siū­lo Sei­mui svars­ty­ti ben­dru su­ta­ri­mu.</text:p>
        <text:p text:style-name="Roman"><text:span text:style-name="T1116">PIRMININKAS.</text:span><text:s/>Ačiū. Kvie­čiu G. Pur­va­nec­kie­nę. Ruo­šia­si V. V. Mar­ge­vi­čie­nė.</text:p>
        <text:p text:style-name="Roman"><text:span text:style-name="T1117">G. PURVANECKIENĖ</text:span><text:s/><text:span text:style-name="T1118">(</text:span><text:span text:style-name="T1119">LSDPF</text:span><text:span text:style-name="T1120">)</text:span>. Ačiū, ger­bia­ma­sis pir­mi­nin­ke. Ger­bia­mie­ji ko­le­gos, Au­di­to ko­mi­te­tas svars­tė Lie­tu­vos Res­pub­li­kos moks­lo ir stu­di­jų įsta­ty­mo Nr. XI-242 80 straips­nio pa­kei­ti­mo įsta­ty­mą ir pri­ėmė to­kias iš­va­das: pir­ma, iš es­mės pri­tar­ti ini­cia­to­rių pa­teik­tam Lie­tu­vos Res­pub­li­kos moks­lo ir stu­di­jų įsta­ty­mo 80 straips­nio pa­kei­ti­mo įsta­ty­mo pro­jek­tui ir siū­ly­ti pa­grin­di­niam ko­mi­te­tui jį to­bu­lin­ti at­si­žvel­giant į Lie­tu­vos Res­pub­li­kos Sei­mo kan­ce­lia­ri­jos Tei­sės de­par­ta­men­to, Eu­ro­pos tei­sės de­par­ta­men­to prie Lie­tu­vos Res­pub­li­kos tei­sin­gu­mo mi­nis­te­ri­jos pa­sta­bas ir Au­di­to ko­mi­te­to pa­siū­ly­mą.<text:s/></text:p>
        <text:p text:style-name="Roman">An­tra. At­kreip­ti Lie­tu­vos Res­pub­li­kos Sei­mo dė­me­sį, kad Lie­tu­vos Res­pub­li­kos moks­lo ir stu­di­jų įsta­ty­mo Nr. XI-242 80 straips­nio pa­kei­ti­mo įsta­ty­mo pro­jek­to Nr. XIIP-1909 nuo­sta­tos yra su­si­ju­sios su vals­ty­bės pa­gal­ba dėl<text:s/>Su­tar­ties dėl<text:s/><text:soft-page-break/>Eu­ro­pos Są­jun­gos vei­ki­mo. Su­tar­ties dėl Eu­ro­pos Są­jun­gos vei­ki­mo 108 straips­nio 3 da­ly­je yra įtvir­tin­tas rei­ka­la­vi­mas vals­ty­bėms na­rėms, prieš su­tei­kiant vals­ty­bės pa­gal­bą, apie to­kius kei­ti­mus in­for­muo­ti Eu­ro­pos Ko­mi­si­ją, o no­ti­fi­kuo­tų prie­mo­nių ne­įgy­ven­din­ti tol, kol ši Eu­ro­pos Są­jun­gos ins­ti­tu­ci­ja ne­pri­ims ga­lu­ti­nio spren­di­mo. At­si­žvel­giant į tai, siū­lo­ma svars­tant įsta­ty­mo pro­jek­tą gau­ti Eu­ro­pos Ko­mi­si­jos pri­ta­ri­mą siū­lo­mai vals­ty­bės pa­gal­bos sche­mai.<text:s/></text:p>
        <text:p text:style-name="P1121">Pa­grin­di­nis ko­mi­te­tas at­si­žvel­gė iš da­lies į Au­di­to ko­mi­te­to siū­ly­mus, bet ne vi­siš­kai. Au­di­to ko­mi­te­to tai ne­ten­ki­na, to­dėl Au­di­to ko­mi­te­to var­du pra­šau bal­suo­ti dėl mū­sų pa­siū­ly­mo. O jį pa­grį­siu ta­da, kai bus bal­sa­vi­mas. Ačiū.</text:p>
        <text:p text:style-name="P1122"><text:span text:style-name="T1123">PIRMININKAS.</text:span><text:s/>Dė­ko­ju. Kvie­čiu V. V. Mar­ge­vi­čie­nę.<text:s/></text:p>
        <text:p text:style-name="P1124"><text:span text:style-name="T1125">V. V. MARGEVIČIENĖ</text:span><text:s/><text:span text:style-name="T1126">(</text:span><text:span text:style-name="T1127">TS-LKDF</text:span><text:span text:style-name="T1128">)</text:span>. Dė­ko­ju po­sė­džio pir­mi­nin­kui. Ger­bia­mie­ji ko­le­gos, Vals­ty­bės val­dy­mo ir sa­vi­val­dy­bių ko­mi­te­tas svars­tė Moks­lo ir stu­di­jų įsta­ty­mo pa­kei­ti­mo įsta­ty­mo pro­jek­tą. At­si­žvel­gė­me į Tei­sės de­par­ta­men­to siū­ly­mus, taip pat į Sei­mo kan­ce­lia­ri­jos Tei­sės de­par­ta­men­to, Eu­ro­pos tei­sės de­par­ta­men­to prie Tei­sin­gu­mo mi­nis­te­ri­jos. Ži­no­ma, ko­mi­te­to var­du no­riu pa­dė­ko­ti ini­cia­to­riui po­nui V. Gap­šiui. Iš tik­rų­jų la­bai svar­bus ir la­bai rei­ka­lin­gas įsta­ty­mas. Bū­tų ge­rai, kad dar ga­lė­tu­me at­kreip­ti dė­me­sį ir į pro­fe­si­nio ren­gi­mo mo­kyk­lų pa­na­šų įsta­ty­mą, nes ir­gi tu­ri pa­tal­pas. Mū­sų ko­mi­te­tas pri­ta­rė ben­dru su­ta­ri­mu. Ačiū.</text:p>
        <text:p text:style-name="P1129"><text:span text:style-name="T1130">PIRMININKAS.</text:span><text:s/>Dė­ko­ju Vai­de­vu­tei.<text:s/></text:p>
        <text:p text:style-name="P1131">Ger­bia­mie­ji ko­le­gos, ka­dan­gi yra Au­di­to ko­mi­te­to pa­siū­ly­mas ir jis rei­ka­lau­ja bal­suo­ti, taip ir da­ry­si­me. Pri­sta­ty­ti sa­vo siū­ly­mą su­tei­kiu žo­dį G. Pur­va­nec­kie­nei.</text:p>
        <text:p text:style-name="P1132"><text:span text:style-name="T1133">G. PURVANECKIENĖ</text:span><text:s/><text:span text:style-name="T1134">(</text:span><text:span text:style-name="T1135">LSDPF</text:span><text:span text:style-name="T1136">)</text:span>. Au­di­to ko­mi­te­tas, at­si­žvelg­da­mas į tai, kad pa­ti­kė­ji­mo tei­se…</text:p>
        <text:p text:style-name="P1137"><text:span text:style-name="T1138">PIRMININKAS.</text:span><text:s/>Ger­bia­mo­ji Gied­re, kal­bė­ki­te į mik­ro­fo­ną, nes mes ne­gir­di­me.</text:p>
        <text:p text:style-name="P1139"><text:span text:style-name="T1140">G. PURVANECKIENĖ</text:span><text:s/><text:span text:style-name="T1141">(</text:span><text:span text:style-name="T1142">LSDPF</text:span><text:span text:style-name="T1143">)</text:span>. At­si­pra­šau. Ar da­bar gir­dė­ti?</text:p>
        <text:p text:style-name="P1144"><text:span text:style-name="T1145">PIRMININKAS.</text:span><text:s/>Da­bar gir­dė­ti.<text:s/></text:p>
        <text:p text:style-name="P1146"><text:span text:style-name="T1147">G. PURVANECKIENĖ</text:span><text:s/><text:span text:style-name="T1148">(</text:span><text:span text:style-name="T1149">LSDPF</text:span><text:span text:style-name="T1150">)</text:span>. Au­di­to ko­mi­te­tas, at­si­žvelg­da­mas į tai, kad pa­nau­dos bū­du nau­do­ja­mas uni­ver­si­te­to tur­tas iš tik­rų­jų pri­klau­so vals­ty­bei, be mi­nė­tų, kur Švie­ti­mo, moks­lo ir kul­tū­ros ko­mi­te­tas su­ti­ko su mū­sų pa­sta­bom, ma­no, kad jei­gu tas tur­tas yra nuo­mo­ja­mas ki­toms pro­gra­moms, net­gi ne to uni­ver­si­te­to, ta­da gau­ti pi­ni­gai už nu­omą tu­rė­tų bū­ti pa­skirs­ty­ti tarp vals­ty­bės ir tarp uni­ver­si­te­to 50 ir 50 % su­ma, nes vals­ty­bė ne­tu­rė­tų ati­duo­ti sa­vo tur­to, kad kas nors ki­tas tu­rė­tų vi­są nau­dą iš jo, ne­bū­ti­nai su­si­ju­sią su jo pro­gra­mo­mis. Tai­gi į šią da­lį ko­mi­te­tas neat­si­žvel­gė ir mes pra­šo­me bal­suo­ti.</text:p>
        <text:p text:style-name="P1151"><text:span text:style-name="T1152">PIRMININKAS.</text:span><text:s/>Dė­ko­ju. Prieš kal­bės V. Ga­p­šys, kaip šio įsta­ty­mo au­to­rius.</text:p>
        <text:soft-page-break/>
        <text:p text:style-name="Roman"><text:span text:style-name="T1153">V. GAPŠYS</text:span><text:s/><text:span text:style-name="T1154">(</text:span><text:span text:style-name="T1155">DPF</text:span><text:span text:style-name="T1156">)</text:span>. Dė­ko­ju, pir­mi­nin­ke. Iš tik­rų­jų tai bu­vo vie­nas iš va­rian­tų, ku­rį bu­vo ga­li­ma svars­ty­ti. Bet Švie­ti­mo, moks­lo ir kul­tū­ros ko­mi­te­te bu­vo su­si­rin­kę ir Švie­ti­mo ir moks­lo mi­nis­te­ri­jos at­sto­vai, vi­ce­mi­nist­ras R. Vait­kus, be­je, ta­me po­sė­dy­je taip pat da­ly­va­vo ir pats mi­nist­ras, taip pat bu­vo Fi­nan­sų mi­nis­te­ri­jos at­sto­vai. Ver­ti­nant ben­drą si­tu­a­ci­ją, kad tų pa­tal­pų nė­ra di­de­lis kie­kis, kad tas pa­tal­pas bus ga­li­ma iš­nuo­mo­ti tik ki­toms švie­ti­mo pro­gra­moms vyk­dy­ti ar­ba kul­tū­ros pro­gra­moms vyk­dy­ti, kaip yra pa­to­bu­lin­ta, bu­vo nu­spręs­ta, kad ne­ap­si­mo­ka vi­sų tų pro­ce­dū­rų vyk­dy­ti, nes ad­mi­nist­ra­vi­mo kaš­tai bus di­des­ni nei gau­na­ma nau­da. To­dėl pa­ti Švie­ti­mo ir moks­lo mi­nis­te­ri­ja, taip pat da­ly­va­vo ir Fi­nan­sų mi­nis­te­ri­ja, žiū­rė­da­mos į to­les­nį Moks­lo ir stu­di­jų įsta­ty­mą, ku­rį teiks ar­ti­miau­siu me­tu, pa­sa­kė, kad į tai žiū­rės taip pat, kaip ir šia­me pro­jek­te, to­dėl net ne­ma­to rei­ka­lo kur­ti pa­pil­do­mos to pa­da­li­ni­mo tvar­kos, nes bū­tų tik la­biau ap­sun­kin­ta, o ben­dras pro­jek­to tiks­las – kad ga­lė­tu­me pa­tal­pas kuo efek­ty­viau iš­nau­do­ti švie­ti­mo ir kul­tū­ros tiks­lams. To­dėl ma­nau, kad su­pran­ta­me, ką no­ri pa­da­ry­ti Au­di­to ko­mi­te­tas. Bet pa­čios mi­nis­te­ri­jos, žiū­rė­da­mos į ši­tą pro­jek­tą, to net ne­pra­šo ir sa­ko, kad bū­tų tin­ka­mas va­rian­tas, kad vi­sos lė­šos ati­tek­tų bū­tent ko­le­gi­joms. To­dėl aš pra­šy­čiau ne­pri­tar­ti ši­tai nuo­sta­tai, pa­lik­ti, kad vis­kas ati­tek­tų uni­ver­si­te­tams ir ko­le­gi­joms, ir ju­dė­ti su šiuo pro­jek­tu, ir spręs­ti tą klau­si­mą.</text:p>
        <text:p text:style-name="Roman"><text:span text:style-name="T1157">PIRMININKAS.</text:span><text:s/>Dė­ko­ju. Už kal­ba J. Vai­ckienė.<text:s/></text:p>
        <text:p text:style-name="Roman"><text:span text:style-name="T1158">J. VAICKIENĖ</text:span><text:s/><text:span text:style-name="T1159">(</text:span><text:span text:style-name="T1160">TTF</text:span><text:span text:style-name="T1161">)</text:span>. Dė­ko­ju, po­sė­džio pir­mi­nin­ke. Vi­sų pir­ma no­riu pa­žy­mė­ti, kad jei­gu įsta­ty­mo pro­jek­tas bū­tų pa­lik­tas toks, kaip su­for­mu­la­vo Švie­ti­mo, moks­lo ir kul­tū­ros ko­mi­te­tas, tai bū­tų ga­na ko­rup­ci­nis įsta­ty­mas, nes uni­ver­si­te­tai ir ko­le­gi­jos gau­na tur­tą sa­vo funk­ci­joms vyk­dy­ti. Jiems jau yra ga­li­my­bė per­duo­ti, per­nuo­mo­ti tre­tie­siems as­me­nims tik ta­da, kai tre­tie­ji as­me­nys vyk­do su uni­ver­si­te­to veik­la su­si­ju­sias funk­ci­jas ir gau­na pa­ja­mas už vals­ty­bės tur­tą.<text:s/></text:p>
        <text:p text:style-name="Roman">Da­bar ko šia pa­tai­sa no­ri Švie­ti­mo, moks­lo ir kul­tū­ros ko­mi­te­tas? No­ri leis­ti per­nuo­mo­ti tre­tie­siems as­me­nims vals­ty­bės tur­tą, ku­ris nė­ra tie­sio­giai su­si­jęs su švie­ti­mo įstai­gų to­mis funk­ci­jo­mis, vi­sas pa­ja­mas gau­ti as­me­niš­kai ir iš­kreip­ti rin­ką, nes bus nuo­mo­ja­ma bet kam ir bet kaip. Yra nuo­sta­ta: jei­gu uni­ver­si­te­tams ne­rei­ka­lin­gas ši­tas tur­tas, jie ga­li grą­žin­ti ir pa­gal įsta­ty­mą bus iš­nuo­mo­ja­mas tur­tas tam, kam rei­kia, įsta­ty­mo nu­sta­ty­ta tvar­ka. Jei­gu mes pri­tar­tu­me Švie­ti­mo, moks­lo ir kul­tū­ros ko­mi­te­to po­zi­ci­jai, tai bū­tų pre­ce­den­tas vals­ty­bės tur­tą da­lin­ti bet kaip, bet kam, tre­tie­siems as­me­nims.<text:s/></text:p>
        <text:p text:style-name="Roman">To­dėl aš pra­šau, nors tai nė­ra iš es­mės ge­ras spren­di­mas, bet vis dėl­to Au­di­to ko­mi­te­to pa­siū­ly­mas – leis­ti tre­tie­siems as­me­nims su są­ly­ga, kad už vals­ty­bės tur­tą gau­na­mos nuo­mos 50 % ati­tek­<text:soft-page-break/>tų švie­ti­mo ins­ti­tu­ci­jai, 50 % – biu­dže­tui. Vis dėl­to tas tur­tas yra vals­ty­bės. Dė­kui.</text:p>
        <text:p text:style-name="Roman"><text:span text:style-name="T1162">PIRMININKAS.</text:span><text:s/>Ačiū. Vy­tau­tai, jūs no­ri­te per šo­ni­nį dar kaž­ką?<text:s/></text:p>
        <text:p text:style-name="P1163"><text:span text:style-name="T1164">V. GAPŠYS</text:span><text:s/><text:span text:style-name="T1165">(</text:span><text:span text:style-name="T1166">DPF</text:span><text:span text:style-name="T1167">)</text:span>. Taip.</text:p>
        <text:p text:style-name="Roman"><text:span text:style-name="T1168">PIRMININKAS.</text:span><text:s/>Re­pli­ka.</text:p>
        <text:p text:style-name="Roman"><text:span text:style-name="T1169">V. GAPŠYS</text:span><text:s/><text:span text:style-name="T1170">(</text:span><text:span text:style-name="T1171">DPF</text:span><text:span text:style-name="T1172">)</text:span>. No­rė­čiau pa­sa­ky­ti re­pli­ką. Kal­ba­te, kad tai yra ko­rup­ci­nis. Ką tai lie­čia? Pa­vyz­džiui, Svei­ka­tos moks­lų uni­ver­si­te­tas, at­ro­do, Kau­ne yra įstei­gęs mo­kyk­lą ir jie da­bar pa­žei­džia įsta­ty­mus, su­teik­da­mi sa­vo pa­tal­pas tai mo­kyk­lai. Šio­je vie­to­je mes ban­do­me su­tvar­ky­ti, kad fak­tiš­kai tai yra ry­šiai. Vis tiek tai yra moks­las, tai yra stu­di­jos, tai yra įvai­rios mo­kyk­los, įvai­rūs bū­re­liai, įvai­rūs už­si­ė­mi­mai. Kur­ki­me, bur­ki­me tas ben­druo­me­nes, o ne ban­dy­ki­me skai­dy­ti. Šio­je vie­to­je mes aiš­kiai įsta­ty­me įra­šo­me, kad ne­ga­lės, tar­kim, au­to­ser­vi­sui ar dar kam nors iš­nuo­mo­ti, o ga­lės bū­tent švie­ti­mo ir kul­tū­ros tiks­lams.</text:p>
        <text:p text:style-name="Roman"><text:span text:style-name="T1173">PIRMININKAS.</text:span><text:s/>Ger­bia­ma­sis Vy­tau­tai, tu­riu nu­trauk­ti, nes čia ne re­pli­ka. Čia vėl agi­ta­ci­ja.<text:s/></text:p>
        <text:p text:style-name="Roman">Bal­suo­ja­me. Kas pri­ta­ria­te Au­di­to ko­mi­te­to… (<text:span text:style-name="T1174">Bal</text:span><text:span text:style-name="T1175">­sai sa</text:span><text:span text:style-name="T1176">­lė</text:span><text:span text:style-name="T1177">­je</text:span>) Po to bus. (<text:span text:style-name="T1178">Bal</text:span><text:span text:style-name="T1179">­sai sa</text:span><text:span text:style-name="T1180">­lė</text:span><text:span text:style-name="T1181">­je</text:span>) Re­pli­ka bus po bal­sa­vi­mo. Prieš bal­sa­vi­mą re­pli­ka jau bu­vo. Vyks­ta bal­sa­vi­mas. Kas pri­ta­ria Au­di­to ko­mi­te­to iš­va­dai, bal­suo­ja už, kas tu­ri ki­to­kią nuo­mo­nę, bal­suo­ja ki­taip. (<text:span text:style-name="T1182">Bal</text:span><text:span text:style-name="T1183">­sai sa</text:span><text:span text:style-name="T1184">­lė</text:span><text:span text:style-name="T1185">­je</text:span>) At­si­pra­šau, pa­siū­ly­mą. Kas pri­ta­ria Au­di­to ko­mi­te­to pa­siū­ly­mui, bal­suo­ja už.<text:s/></text:p>
        <text:p text:style-name="Roman">Ko­mi­te­to iš­va­dai pri­ta­rė tik 18, prieš bal­sa­vo 23, su­si­lai­kė 34. Va­di­na­si, lie­ka ko­mi­te­to iš­va­da.<text:s/></text:p>
        <text:p text:style-name="Roman">Ar ga­li­me pri­tar­ti vi­sam įsta­ty­mui? (<text:span text:style-name="T1186">Bal</text:span><text:span text:style-name="T1187">­sai sa</text:span><text:span text:style-name="T1188">­lė</text:span><text:span text:style-name="T1189">­je</text:span>) Ga­li­me? Ga­li­me… Ne­ga­li­me. Bal­suo­ja­me. Kas po svars­ty­mo pri­ta­ria… (<text:span text:style-name="T1190">Bal</text:span><text:span text:style-name="T1191">­sai sa</text:span><text:span text:style-name="T1192">­lė</text:span><text:span text:style-name="T1193">­je</text:span>) At­si­pra­šau, yra mo­ty­vai. V. Gap­šys – už.</text:p>
        <text:p text:style-name="Roman"><text:span text:style-name="T1194">V. GAPŠYS</text:span><text:s/><text:span text:style-name="T1195">(</text:span><text:span text:style-name="T1196">DPF</text:span><text:span text:style-name="T1197">)</text:span>. Ger­bia­ma­sis pir­mi­nin­ke, tik­rai ne­gai­šin­siu lai­ko ir ne­be­kar­to­siu. Kvie­čiu vi­sus tik­rai pa­gal­vo­ti, kad tai yra švie­ti­mui – švie­ti­mo sri­ty­je, kul­tū­rai – kul­tū­ros sri­ty­je, to­dėl ma­nau, kad mes pa­da­ry­ki­me, kad tos pa­tal­pos, užuot sto­vė­ju­sios tuš­čios, bū­tų nau­do­ja­mos tiems tiks­lams, kam yra skir­tos.</text:p>
        <text:p text:style-name="Roman"><text:span text:style-name="T1198">PIRMININKAS.</text:span><text:s/>Prieš – J. Vaic­kie­nė.</text:p>
        <text:p text:style-name="Roman"><text:span text:style-name="T1199">J. VAICKIENĖ</text:span><text:s/><text:span text:style-name="T1200">(</text:span><text:span text:style-name="T1201">TTF</text:span><text:span text:style-name="T1202">)</text:span>. Dė­ko­ju. Aš vis dėl­to ta­da pra­šy­čiau bal­suo­ti prieš, nes su­tin­ku – kul­tū­rai ir švie­ti­mui, ta­čiau ne­ga­li­me vals­ty­bės tur­to da­lin­ti pel­no sie­kian­čioms or­ga­ni­za­ci­joms. Yra įsta­ty­mas ir ne­da­ry­ki­me įsta­ty­mo iš­im­čių tik švie­ti­mo ins­ti­tu­ci­joms. Tuo la­biau ta­da rei­kės klaus­ti, ar tai nė­ra vals­ty­bės pa­slau­ga ver­slui.</text:p>
        <text:p text:style-name="Roman"><text:span text:style-name="T1203">PIRMININKAS.</text:span><text:s/>Bal­suo­ja­me. Kas pri­ta­ria po svars­ty­mo Moks­lo ir stu­di­jų įsta­ty­mo Nr. XI-242 80 straips­nio pa­kei­ti­mo įsta­ty­mui, bal­suo­ja už, kas tu­ri ki­to­kią nuo­mo­nę, bal­suo­ja ki­taip.<text:s/></text:p>
        <text:p text:style-name="Roman">Už – 65, prieš – 4, su­si­lai­kė 7. Moks­lo ir stu­di­jų įsta­ty­mo Nr. XI-242 80 straips­nio pa­kei­ti­mo įsta­ty­mo<text:s/>pro­jek­tui Nr. XIIP-1909(2) po svars­ty­mo yra pri­tar­ta.</text:p>
        <text:soft-page-break/>
        <text:p text:style-name="Roman">Re­pli­ką po bal­sa­vi­mo – ger­bia­mo­ji pir­mi­nin­kė A. Pit­rė­nie­nė.</text:p>
        <text:p text:style-name="Roman"><text:span text:style-name="T1204">A. PITRĖNIENĖ</text:span><text:s/><text:span text:style-name="T1205">(</text:span><text:span text:style-name="T1206">DPF</text:span><text:span text:style-name="T1207">)</text:span>. Dė­ko­ju. Ger­bia­mie­ji ko­le­gos, iš tik­rų­jų no­riu pa­dė­ko­ti, kad su­pra­to­te, nes įsi­gi­lin­ti į kiek­vie­ną pa­kei­ti­mą yra ski­ria­mas la­bai di­de­lis dė­me­sys. Mes ko­mi­te­te nie­ka­da ne­pri­ima­me ko­kių nors siū­ly­mų ne­iš­ana­li­za­vę, tik­rai nė­ra taip, ir ap­kal­tin­ti šian­dien ko­mi­te­tą ir pa­na­šiai, pa­va­din­ti švie­ti­mo ir kul­tū­ros sri­tis ko­rup­ci­nė­mis, ži­no­ki­te, yra nė į jo­kius var­tus. Ačiū, kad su­pra­to­te, kad pa­ti­kė­jo­te, nes tik­rai spren­di­mai vi­sa­da yra pri­ima­mi tik ge­rai įsi­gi­li­nus.<text:s/></text:p>
        <text:p text:style-name="Roman"><text:span text:style-name="T1208">PIRMININKAS.</text:span><text:s/>Nie­kas ko­mi­te­to ko­rup­ci­niu ne­va­di­no, jūs čia per­de­da­te.<text:s/></text:p>
        <text:p text:style-name="Roman">Sei­mo Pir­mi­nin­kė L. Grau­ži­nie­nė.</text:p>
        <text:p text:style-name="Roman"><text:span text:style-name="T1209">L. GRAUŽINIENĖ.</text:span><text:s/>Ačiū. Siū­lau ypa­tin­gą sku­bą.</text:p>
        <text:p text:style-name="Roman"><text:span text:style-name="T1210">PIRMININKAS.</text:span><text:s/>Ar ne­pri­eš­ta­rau­ja­te? (<text:span text:style-name="T1211">Bal</text:span><text:span text:style-name="T1212">­sai sa</text:span><text:span text:style-name="T1213">­lė</text:span><text:span text:style-name="T1214">­je</text:span>) Ne­pri­eš­ta­rau­ja­te. Bal­suo­ja­me. At­si­pra­šau. Pa­straips­niui. Vie­nas straips­nis. Mes dėl jo čia ir gin­či­jo­mės.<text:s/></text:p>
        <text:p text:style-name="Roman">Bal­suo­ja­me. (<text:span text:style-name="T1215">Bal</text:span><text:span text:style-name="T1216">­sai sa</text:span><text:span text:style-name="T1217">­lė</text:span><text:span text:style-name="T1218">­je</text:span>) Kom­piu­te­ris ne­spė­ja. Bal­sa­vi­mas pra­dė­tas. Kas pri­ta­ria Moks­lo ir stu­di­jų įsta­ty­mo Nr. XI-242 80 straips­nio pa­kei­ti­mo įsta­ty­mui, bal­suo­ja už.<text:s/></text:p>
        <text:p text:style-name="Roman"/>
        <text:p text:style-name="Priemimas">Šio įsta­ty­mo pri­ėmi­mas</text:p>
        <text:p text:style-name="Roman"/>
        <text:p text:style-name="Roman">Už – 67, prieš – 3, su­si­lai­kė 5. Moks­lo ir stu­di­jų įsta­ty­mo Nr. XI-242 80 straips­nio pa­kei­ti­mo įsta­ty­mas pri­im­tas. (<text:span text:style-name="T1219">Gon</text:span><text:span text:style-name="T1220">­gas</text:span>)<text:s/></text:p>
        <text:p text:style-name="Roman"/>
        <text:p text:style-name="Laikas">12.40 val.</text:p>
        <text:p text:style-name="Roman12">Dar­bo ko­dek­so 75<text:span text:style-name="T1221">1</text:span>, 98, 268, 287, 288, 293 straips­nių pa­kei­ti­mo ir 301 straips­nio pri­pa­žini­mo ne­te­ku­siu ga­lios įsta­ty­mo pro­jek­tas Nr. XIIP-2449(2) (<text:span text:style-name="T1222">svars</text:span><text:span text:style-name="T1223">­ty</text:span><text:span text:style-name="T1224">­mas</text:span>)</text:p>
        <text:p text:style-name="Roman"/>
        <text:p text:style-name="Roman">Svars­to­me dar­bo­tvarkės 14 klau­si­mą – Dar­bo ko­dek­so kai ku­rių straips­nių pa­kei­ti­mo ir 301 straips­nio pri­pa­ži­ni­mo ne­te­ku­siu ga­lios įsta­ty­mo pro­jek­tą Nr. XIIP-2449(2). Ir yra dar du ly­di­mie­ji. Bet aš ži­nau, kad ten skir­tin­gi da­ly­kai, tai svars­ty­si­me at­ski­rai. Kvie­čiu R. Po­po­vie­nę.<text:s/></text:p>
        <text:p text:style-name="Roman">Ger­bia­mo­ji R. Po­po­vie­ne, jūs esa­te pra­ne­šė­ja dėl Dar­bo ko­dek­so kai ku­rių straips­nių. Na, tas jū­sų iš­si­blaš­ky­mas se­si­jos pa­bai­go­je…</text:p>
        <text:p text:style-name="Roman"><text:span text:style-name="T1225">R. POPOVIENĖ</text:span><text:s/><text:span text:style-name="T1226">(</text:span><text:span text:style-name="T1227">LSDPF</text:span><text:span text:style-name="T1228">)</text:span>. Ačiū, po­sė­džio pir­mi­nin­ke. Ko­mi­te­to spren­di­mas yra pri­tar­ti ko­mi­te­to pa­to­bu­lin­tam įsta­ty­mo pro­jek­tui. Ko­mi­te­to na­riai bu­vo ben­dru su­ta­ri­mu už.<text:s/></text:p>
        <text:p text:style-name="Roman"><text:span text:style-name="T1229">PIRMININKAS.</text:span><text:s/>Ačiū. Bet jūs pra­ne­šė­ja ir dėl ki­to įsta­ty­mo. Pa­si­ruoš­ki­te, tu­rė­si­me pri­im­ti tris įsta­ty­mus. Gal ga­li­me ben­dru su­ta­ri­mu pri­tar­ti? Pri­ta­ria­me.<text:s/></text:p>
        <text:p text:style-name="Roman"/>
        <text:soft-page-break/>
        <text:p text:style-name="P1230">12.41 val.</text:p>
        <text:p text:style-name="P1231">Ne­dar­bo so­cia­li­nio drau­di­mo įsta­ty­mo Nr. IX-1904 11 straips­nio pa­kei­ti­mo ir įsta­ty­mo pa­pil­dy­mo 11<text:span text:style-name="T1232">1</text:span><text:s/>straips­niu įsta­ty­mo pro­jek­tas Nr. XIIP-2450(2) (<text:span text:style-name="T1233">svars</text:span><text:span text:style-name="T1234">­ty</text:span><text:span text:style-name="T1235">­mas</text:span>)</text:p>
        <text:p text:style-name="P1236"/>
        <text:p text:style-name="P1237">Ki­tas – Ne­dar­bo so­cia­li­nio drau­di­mo įsta­ty­mo 11 straips­nio pa­kei­ti­mo ir įsta­ty­mo pa­pil­dy­mo 11<text:span text:style-name="T1238">1</text:span><text:s/>straips­niu įsta­ty­mo pro­jek­tas. Pra­šom.<text:s/></text:p>
        <text:p text:style-name="Roman"><text:span text:style-name="T1239">R. POPOVIENĖ</text:span><text:s/><text:span text:style-name="T1240">(</text:span><text:span text:style-name="T1241">LSDPF</text:span><text:span text:style-name="T1242">)</text:span>. Taip pat ko­mi­te­to spren­di­mas yra pri­tar­ti ko­mi­te­to pa­to­bu­lin­tam įsta­ty­mo pro­jek­tui.<text:s/></text:p>
        <text:p text:style-name="Roman"><text:span text:style-name="T1243">PIRMININKAS.</text:span><text:s/>Ačiū, kad jūs pri­ta­rė­te. Dėl šio įsta­ty­mo yra Sei­mo na­rio R. J. Da­gio pa­siū­ly­mas. Ger­bia­mie­ji ko­le­gos, svars­ty­mo sta­di­jo­je dis­ku­si­jų nė­ra. Aš su­tei­kiu žo­dį R. J. Da­giui pri­sta­ty­ti sa­vo pa­tai­są.<text:s/></text:p>
        <text:p text:style-name="Roman"><text:span text:style-name="T1244">R. J. DAGYS</text:span><text:s/><text:span text:style-name="T1245">(</text:span><text:span text:style-name="T1246">TS-LKDF</text:span><text:span text:style-name="T1247">)</text:span>. Ger­bia­mie­ji ko­le­gos, šiek tiek nu­ri­mus aist­roms po pen­si­jų svars­ty­mo, aš tik­rai no­rė­čiau, kad mes įsi­gi­lin­tu­me į ma­no pa­siū­ly­mą. Pa­čiai idė­jai pri­ta­rė­me dėl to, kad rei­kia ko­vo­ti su še­šė­li­niu ne­dar­bu, bet, man at­ro­do, ši­ta da­lis yra per­tek­li­nė. Ką ji sa­ko? Kad žmo­gus, ku­ris dir­ba ne­le­ga­liai, taip pa­žeis­da­mas įsta­ty­mus, jei­gu ka­da nors su­gal­vo­ja, kad jam rei­kia ap­skųs­ti tą darb­da­vį, ku­ris jam mo­ka ne­le­ga­lų at­ly­gi­ni­mą, jis tą ap­skun­džia ir jam ne­tei­sė­tai iš­mo­kė­tos ne­dar­bin­gu­mo pa­šal­pos lie­ka. Tai nė­ra, ma­no gal­va, ge­ras spren­di­mas, nes tai yra at­sa­ko­my­bės klau­si­mai, pro­por­cin­gu­mo klau­si­mai.<text:s/></text:p>
        <text:p text:style-name="Roman">Iš ki­tos pu­sės, nė vie­nas so­cia­li­nio drau­di­mo įsta­ty­mas ne­nu­ma­to, kad jei­gu tu ga­vai ne­dar­bo, mo­ti­nys­tės ar ki­tas iš­mo­kas, ku­rios bu­vo ne­tei­sė­tos, kad jas bū­tų ga­li­ma kaip nors am­nes­tuo­ti ir ati­duo­ti, do­va­no­ti tau. Teis­mų „Sod­ra“ tu­ri įvai­riau­sių ir pa­na­šiai ir at­ku­ria tas ne­tei­sė­tai iš­mo­kė­tas mo­ti­nys­tės ir ki­tas iš­mo­kas. Ly­giai taip pat ir pa­šal­pos, jei­gu jos bu­vo ne­tei­sė­tai iš­mo­kė­tos, vis tiek jos grą­ži­na­mos į biu­dže­tą. O da­bar iš so­cia­li­nio drau­di­mo biu­dže­to mes lyg ir duo­da­me do­va­ną, do­va­ną iš so­cia­li­nio drau­di­mo biu­dže­to už tai, kad bu­vo įskųs­tas darb­da­vys. Tai,<text:s/>aš ma­nau, čia šiek tiek per­len­kia­me tuos prin­ci­pus. Mes ki­tuo­se straips­niuo­se pa­ska­ti­na­me tą pro­ce­są, kad vis dėl­to bū­tų pra­ne­ša­ma apie ne­tei­sė­tą dar­bą,<text:s/>ir pa­de­da­me tam dar­buo­to­jui, su­tei­kia­me dau­giau tei­sių ap­si­gin­ti ir in­for­muo­ti Dar­bo ins­pek­ci­ją. Man at­ro­do, čia yra per­len­ki­mas laz­dos, juo la­biau Tei­sin­gu­mo mi­nis­te­ri­ja ne­de­ri­no ši­to…<text:s/></text:p>
        <text:p text:style-name="Roman"><text:span text:style-name="T1248">PIRMININKAS.</text:span><text:s/>Ger­bia­ma­sis Ri­man­tai, jūs per­len­kė­te lai­ką. Ačiū.<text:s/></text:p>
        <text:p text:style-name="Roman"><text:span text:style-name="T1249">R. POPOVIENĖ</text:span><text:s/><text:span text:style-name="T1250">(</text:span><text:span text:style-name="T1251">LSDPF</text:span><text:span text:style-name="T1252">)</text:span>. Ko­mi­te­tas ne­pri­ta­rė ger­bia­mo­jo Sei­mo na­rio pa­siū­ly­mui ar­gu­men­tuo­da­mas tuo, kad vis dėl­to įsta­ty­mo pro­jek­to tiks­las bu­vo tas, kad bū­tų ma­ži­na­mas ne­le­ga­laus dar­bo mas­tas. Ši­tam ini­cia­to­rių pa­teik­tam pro­jek­te siū­lo­ma, kad jei­gu dar­buo­to­jas pats pra­ne­ša apie tai, kad jis dir­ba ne­le­ga­liai, vis dėl­to bū­tų tie trys mė­<text:soft-page-break/>ne­siai… ne­grą­ži­na­ma ne­dar­bo iš­mo­ka, dėl to ko­mi­te­tas<text:span text:style-name="T1253"><text:s/>vis dėl</text:span><text:span text:style-name="T1254">­to ne</text:span><text:span text:style-name="T1255">­pri</text:span><text:span text:style-name="T1256">­ta</text:span><text:span text:style-name="T1257">­</text:span><text:span text:style-name="T1258">rė Sei</text:span><text:span text:style-name="T1259">­mo na</text:span><text:span text:style-name="T1260">­rio pa</text:span><text:span text:style-name="T1261">­siū</text:span><text:span text:style-name="T1262">­ly</text:span><text:span text:style-name="T1263">­mui.</text:span></text:p>
        <text:p text:style-name="Roman"><text:span text:style-name="T1264">PIRMININKAS.</text:span><text:s/>Ačiū. No­ri kal­bė­ti prieš R. J. Da­gio pa­tai­są K. Miš­ki­nie­nė.<text:s/></text:p>
        <text:p text:style-name="Roman"><text:span text:style-name="T1265">K. MIŠKINIENĖ</text:span><text:s/><text:span text:style-name="T1266">(</text:span><text:span text:style-name="T1267">LSDPF</text:span><text:span text:style-name="T1268">)</text:span>. Ger­bia­mie­ji ko­le­gos, iš­ties ne­vie­na­reikš­miš­kai ver­ti­na­mas mi­nė­tas pro­jek­tas. Šian­dien ry­tą mes pa­kvie­tė­me so­cia­li­nės ap­sau­gos ir dar­bo mi­nist­rę ir dis­ku­ta­vo­me šiuo klau­si­mu. Gal ši prie­mo­nė… Ko­mi­te­tas įsi­pa­rei­go­ja vyk­dy­ti ste­bė­se­ną, bet svei­kin­ti rei­kia tai, kad Vy­riau­sy­bė vis dėl­to ima­si kon­kre­čių veiks­mų ko­vo­ti su ne­le­ga­liu ne­dar­bu. Tai šiuo at­ve­ju aš pri­ta­riu Vy­riau­sy­bės po­zi­ci­jai ir siū­lau, ko­le­gos, ir­gi pri­tar­ti, kad mes pra­dė­tu­me im­tis tam tik­rų veiks­mų…<text:s/></text:p>
        <text:p text:style-name="Roman"><text:span text:style-name="T1269">PIRMININKAS.</text:span><text:s/>Ger­bia­mo­ji Kris­ti­na, jūs kal­ba­te apie R. J. Da­gio pa­tai­są. P. Gra­žu­lis.<text:s/></text:p>
        <text:p text:style-name="Roman"><text:span text:style-name="T1270">P. GRAŽULIS</text:span><text:s/><text:span text:style-name="T1271">(</text:span><text:span text:style-name="T1272">TTF</text:span><text:span text:style-name="T1273">)</text:span>. Aš ma­ny­čiau, kad ko­va su ne­dar­bu, su vo­ke­liais iš tik­ro di­de­lė pro­ble­ma, bet pro­ble­ma ne čia. Vis dėl­to yra la­bai di­de­liais mo­kes­čiais ap­mo­kes­tin­ta dar­bo jė­ga. Kol mes ne­su­re­gu­liuo­si­me ir ne­su­ma­žin­si­me mo­kes­čių, tas gau­dy­mas, skun­di­mas, ne­mo­kė­ji­mas, pri­mo­kė­ji­mas ne­duos tin­ka­mo re­zul­ta­to. Aš ma­ny­čiau, rei­kia im­tis ki­to­kių prie­mo­nių, ko­vo­jant su še­šė­liu dar­bo rin­ko­je ir tai var­gu ar duos ko­kį re­zul­ta­tą. Man ši nuo­sta­ta ke­lia daug abe­jo­nių ir aš no­rė­čiau pri­tar­ti R. J. Da­gio siū­ly­mui.<text:s/></text:p>
        <text:p text:style-name="Roman"><text:span text:style-name="T1274">PIRMININKAS.</text:span><text:s/>Ger­bia­mie­ji ko­le­gos, bet mes čia ki­tus rei­ka­lus spren­džia­me. Tai bal­suo­ja­me už ši­tą įsta­ty­mą. Pet­ras kal­bė­jo apie dar­bo jė­gos ap­mo­kes­ti­ni­mą. Tai ne mo­kes­ti­nis įsta­ty­mas. Bal­suo­ja­me dėl Ne­dar­bo so­cia­li­nio drau­di­mo įsta­ty­mo. At­si­pra­šau, kly­dau. Dėl R. J. Da­gio. As­me­niš­kai at­si­pra­šau R. J. Da­gio. Bal­suo­ja­me dėl R. J. Da­gio pa­tai­sos.<text:s/></text:p>
        <text:p text:style-name="Roman">Už bal­sa­vo 33, prieš – 9, su­si­lai­kė 37. Pa­tai­sai ne­pri­tar­ta.<text:s/></text:p>
        <text:p text:style-name="Roman">Ger­bia­mie­ji ko­le­gos, ar ga­li­me ben­dru su­ta­ri­mu pri­tar­ti įsta­ty­mo pro­jek­tui? Ga­li­me. Ge­rai. Po svars­ty­mo Ne­dar­bo so­cia­li­nio drau­di­mo įsta­ty­mo 11 straips­nio pa­kei­ti­mo įsta­ty­mui pri­tar­ta.<text:s/></text:p>
        <text:p text:style-name="Roman"/>
        <text:p text:style-name="Laikas">12.47 val.</text:p>
        <text:p text:style-name="Roman12">Dar­buo­to­jų sau­gos ir svei­ka­tos įsta­ty­mo Nr. IX-1672 2 ir 26 straips­nių pa­kei­ti­mo įsta­ty­mo pro­jek­tas Nr. XIIP-2451(2) (<text:span text:style-name="T1275">svars</text:span><text:span text:style-name="T1276">­ty</text:span><text:span text:style-name="T1277">­mas</text:span>)</text:p>
        <text:p text:style-name="Roman"/>
        <text:p text:style-name="Roman">Svars­to­me tre­čią įsta­ty­mą – Dar­buo­to­jų sau­gos ir svei­ka­tos įsta­ty­mo 2 ir 26 straips­nių pa­kei­timo įsta­ty­mo pro­jek­tą.<text:s/>R. Po­po­vie­nę kvie­čiu į tribū­ną.<text:s/></text:p>
        <text:p text:style-name="Roman"><text:span text:style-name="T1278">R. POPOVIENĖ</text:span><text:s/><text:span text:style-name="T1279">(</text:span><text:span text:style-name="T1280">LSDPF</text:span><text:span text:style-name="T1281">)</text:span>. Ko­mi­te­tas pri­ta­rė šiam pa­to­bu­li­nam įsta­ty­mo pro­jek­tui ben­dru su­ta­ri­mu už.<text:s/></text:p>
        <text:p text:style-name="Roman"><text:span text:style-name="T1282">PIRMININKAS.</text:span><text:s/>Dė­ko­ju. No­rin­čių kal­bė­ti nė­ra. Ar ga­li­me ben­dru su­ta­ri­mu pri­tar­ti po svars­ty­mo? Pri­ta­ria­me po svars­ty­mo Dar­buo­to­jų sau­gos<text:s/><text:soft-page-break/>ir svei­ka­tos įsta­ty­mo kai ku­rių straips­nių pa­kei­ti­mo įsta­ty­mo pro­jek­tui.<text:s/></text:p>
        <text:p text:style-name="Roman"/>
        <text:p text:style-name="Laikas">12.48 val.</text:p>
        <text:p text:style-name="Roman12">Dar­buo­to­jų sau­gos ir svei­ka­tos įsta­ty­mo pa­pil­dy­mo 8<text:span text:style-name="T1283">1</text:span><text:s/>straips­niu<text:s/>įsta­ty­mo pro­jek­tas Nr. XIIP-1084,<text:s/>Vals­ty­bi­nės dar­bo ins­pek­ci­jos įsta­ty­mo 6 straips­nio pa­kei­ti­mo<text:s/>įsta­ty­mo pro­jek­tas Nr. XIIP-1085 (<text:span text:style-name="T1284">svars</text:span><text:span text:style-name="T1285">­ty</text:span><text:span text:style-name="T1286">­mas</text:span>)</text:p>
        <text:p text:style-name="Roman"/>
        <text:p text:style-name="Roman">Svars­to­me 15 kom­plek­si­nį. Dar­buo­to­jų sau­gos ir svei­ka­tos įsta­ty­mo pa­pil­dy­mo 8<text:span text:style-name="T1287">1</text:span><text:s/>straips­niu<text:s/>įsta­ty­mo pro­jek­tas ir<text:s/>Vals­ty­bi­nės dar­bo ins­pek­ci­jos įsta­ty­mo 6 straips­nio pa­kei­ti­mo<text:s/>įsta­ty­mo pro­jek­tas. Pra­ne­šė­ja – K. Miš­ki­nie­nė.<text:s/></text:p>
        <text:p text:style-name="Roman"><text:span text:style-name="T1288">K. MIŠKINIENĖ</text:span><text:s/><text:span text:style-name="T1289">(</text:span><text:span text:style-name="T1290">LSDPF</text:span><text:span text:style-name="T1291">)</text:span>. Ger­bia­ma­sis po­sėdžio pir­mi­nin­ke, ger­bia­mie­ji ko­le­gos, lap­kri­čio 19 d. ko­mi­te­tas svars­tė mi­nė­tą pro­jek­tą ir, at­si­žvelg­da­mas į Vy­riau­sy­bės iš­va­dą ir Sei­mo Tei­sės de­par­ta­men­to pa­sta­bas bei su­in­te­re­suo­tų įmo­nių ir as­me­nų pa­sta­bas, siū­lo pro­jek­tą at­mes­ti. Bal­sa­vi­mo re­zul­ta­tai: už – 7, prieš – 1, su­si­lai­kė 1.<text:s/></text:p>
        <text:p text:style-name="Roman"><text:span text:style-name="T1292">PIRMININKAS.</text:span><text:s/>Dėl abie­jų iš kar­to.<text:s/></text:p>
        <text:p text:style-name="Roman"><text:span text:style-name="T1293">K. MIŠKINIENĖ</text:span><text:s/><text:span text:style-name="T1294">(</text:span><text:span text:style-name="T1295">LSDPF</text:span><text:span text:style-name="T1296">)</text:span>. Ko­mi­te­tas taip pat svars­tė Vals­ty­bi­nės dar­bo ins­pek­ci­jos įsta­ty­mo 6 straips­nio pa­kei­ti­mo įsta­ty­mo pro­jek­tą ir siū­lo at­si­žvelg­ti į Vy­riau­sy­bės iš­va­dą ir Sei­mo kan­ce­lia­ri­jos Tei­sės de­par­ta­men­to pa­sta­bas, ir siū­lo šį pro­jek­tą at­mes­ti. Bal­sa­vi­mo re­zul­ta­tai: už – 7, prieš – 1, su­si­lai­kė 1.<text:s/></text:p>
        <text:p text:style-name="Roman"><text:span text:style-name="T1297">PIRMININKAS.</text:span><text:s/>Ger­bia­mie­ji ko­le­gos, bal­suo­ja­me dėl<text:s/>Dar­buo­to­jų sau­gos ir svei­ka­tos įsta­ty­mo<text:s/>ir Dar­bo<text:s/>ins­pek­ci­jos įsta­ty­mo 6 straips­nio įsta­ty­mo pro­jek­tų. Ko­mi­te­tas siū­lo at­mes­ti. Kas pri­ta­ria ko­mi­te­to nuo­mo­nei, bal­suo­ja už, kas tu­ri ki­tą nuo­mo­nę, bal­suo­ja ki­taip.<text:s/></text:p>
        <text:p text:style-name="Roman">Už bal­sa­vo 71, prieš – 1, su­si­lai­kė 4. Įsta­ty­mų pro­jek­tai at­mes­ti.</text:p>
        <text:p text:style-name="Roman"/>
        <text:p text:style-name="Laikas">12.51 val.</text:p>
        <text:p text:style-name="Roman12">Gy­ven­to­jų pa­ja­mų mo­kes­čio įsta­ty­mo Nr. IX-1007 2 ir 18 straips­nių pa­kei­ti­mo įsta­tymo pro­jek­tas Nr. XIIP-2407(2), Pel­no mo­kes­čio įsta­ty­mo Nr. IX-675 2 ir 31 straips­nių pa­kei­ti­mo įsta­ty­mo pro­jek­tas Nr. XIIP-2408(2) (<text:span text:style-name="T1298">svars</text:span><text:span text:style-name="T1299">­ty</text:span><text:span text:style-name="T1300">­mas</text:span>)</text:p>
        <text:p text:style-name="Roman"/>
        <text:p text:style-name="Roman">Svars­to­me kom­plek­si­nį<text:s/>1-16 klau­si­mą – Gy­ven­to­jų pa­ja­mų mo­kes­čio įsta­ty­mo Nr. IX-1007 2 ir 18 straips­nių pa­kei­ti­mo įsta­ty­mo pro­jek­tą Nr. XIIP-2407(2) ir Pel­no mo­kes­čio įsta­ty­mo Nr. IX-675 2 ir 31 straips­nių pa­kei­ti­mo įsta­ty­mo pro­jek­tą Nr. XIIP-2408(2). Kvie­čiu B. Bra­daus­ką pri­sta­ty­ti ko­mi­te­to nuo­mo­nę po svars­ty­mo.</text:p>
        <text:p text:style-name="Roman"><text:span text:style-name="T1301">B. BRADAUSKAS</text:span><text:s/><text:span text:style-name="T1302">(</text:span><text:span text:style-name="T1303">LSDPF</text:span><text:span text:style-name="T1304">)</text:span>. Ger­bia­ma­sis pir­mi­nin­ke, ger­bia­mie­ji ko­le­gos, Biu­dže­to ir fi­nan­sų ko­mi­te­tas svars­tė mi­nė­tus įsta­ty­mų pro­jek­tus ir jiems pri­ta­rė.<text:s/></text:p>
        <text:soft-page-break/>
        <text:p text:style-name="Roman"><text:span text:style-name="T1305">PIRMININKAS.</text:span><text:s/>Dė­ko­ju. Ar ga­li­me ben­dru su­ta­ri­mu pri­tar­ti? Dė­ko­ju. Pri­tar­ta.</text:p>
        <text:p text:style-name="Roman"/>
        <text:p text:style-name="Laikas">12.52 val.</text:p>
        <text:p text:style-name="Roman12">Gy­ven­to­jų pa­ja­mų mo­kes­čio įsta­ty­mo 17 straips­nio pa­kei­ti­mo įsta­ty­mo pro­jek­tas Nr. XIIP-254 (<text:span text:style-name="T1306">svars</text:span><text:span text:style-name="T1307">­ty</text:span><text:span text:style-name="T1308">­mas</text:span>)</text:p>
        <text:p text:style-name="Roman"><text:s/></text:p>
        <text:p text:style-name="Roman">Gy­ven­to­jų pa­ja­mų mo­kes­čio įsta­ty­mo 17 strai­­ps­nio pa­kei­ti­mo įsta­ty­mo pro­jek­tas Nr. XIIP-254. Pra­ne­šė­jas – A. Pa­lio­nis.</text:p>
        <text:p text:style-name="Roman"><text:span text:style-name="T1309">A. PALIONIS</text:span><text:s/><text:span text:style-name="T1310">(</text:span><text:span text:style-name="T1311">LSDPF</text:span><text:span text:style-name="T1312">)</text:span>. Ačiū po­sė­džio pir­minin­kui. Sei­mo Biu­dže­to ir fi­nan­sų ko­mi­te­tas svars­tė šį įsta­ty­mo pro­jek­tą ir, at­si­žvelg­da­mas į Lie­tu­vos Res­pub­li­kos Vy­riau­sy­bės iš­dės­ty­tus ar­gu­men­tus, į Sei­mo kan­ce­lia­ri­jos Tei­sės de­par­ta­men­to pa­teik­tas pa­sta­bas, šį įsta­ty­mo pro­jek­tą siū­lo at­mes­ti. Pri­tar­ta ben­dru su­ta­ri­mu.</text:p>
        <text:p text:style-name="Roman"><text:span text:style-name="T1313">PIRMININKAS.</text:span><text:s/>Ger­bia­mie­ji ko­le­gos, ar ga­li­me ben­dru su­ta­ri­mu pri­tar­ti ko­mi­te­to nuo­mo­nei? Ga­li­me. Gy­ven­to­jų pa­ja­mų mo­kes­čio įsta­ty­mo 17 straips­nio pa­kei­ti­mo įsta­ty­mas at­mes­tas.</text:p>
        <text:p text:style-name="Roman"/>
        <text:p text:style-name="Laikas">12.52 val.</text:p>
        <text:p text:style-name="Roman12">Lais­vės pre­mi­jos įsta­ty­mo Nr. XI-1584 2 straips­nio pa­kei­ti­mo įsta­ty­mo pro­jek­tas Nr. XIIP-2526(2) (<text:span text:style-name="T1314">svars</text:span><text:span text:style-name="T1315">­ty</text:span><text:span text:style-name="T1316">­mas ir pri</text:span><text:span text:style-name="T1317">­ėmi</text:span><text:span text:style-name="T1318">­mas</text:span>)</text:p>
        <text:p text:style-name="Roman"/>
        <text:p text:style-name="Roman">Svars­to­me Lais­vės pre­mi­jos įsta­ty­mo 2 strai­ps­nio pa­kei­ti­mo įsta­ty­mo pro­jek­tą Nr. XIIP-2526(2). Kvie­čiu B. Bra­daus­ką.</text:p>
        <text:p text:style-name="Roman"><text:span text:style-name="T1319">B. BRADAUSKAS</text:span><text:s/><text:span text:style-name="T1320">(</text:span><text:span text:style-name="T1321">LSDPF</text:span><text:span text:style-name="T1322">)</text:span>. Ger­bia­ma­sis pir­mi­nin­ke, ger­bia­mie­ji ko­le­gos, Biu­dže­to ir fi­nan­sų ko­mi­te­tas svars­tė mi­nė­tą įsta­ty­mo pro­jek­tą ir jam pri­ta­rė, nes nuo sau­sio 1 d. li­to mes jau ne­be­tu­rė­si­me, tai­gi lie­ka 5 tūkst. eu­rų. Ati­tik­muo li­tais jau ne­be­rei­ka­lin­gas. Ačiū.</text:p>
        <text:p text:style-name="Roman"><text:span text:style-name="T1323">PIRMININKAS.</text:span><text:s/>Dė­ko­ju pir­mi­nin­kui. Ar ga­li­me ben­dru su­ta­ri­mu pri­tar­ti po svars­ty­mo? Dė­ko­ja­me. Ger­bia­mo­ji Pir­mi­nin­ke, ar ga­lė­tu­me ypa­tin­gos sku­bos tvar­ka dar vie­ną? Ger­bia­mie­ji ko­le­gos, ne­pri­eš­ta­rau­ja­te, kad Lais­vės pre­mi­ją mo­kė­tu­me eu­rais? Ta­da no­rin­čių kal­bė­ti nė­ra. Bal­suo­ja­me. Bal­suo­ja­me dėl Lie­tu­vos Res­pub­li­kos lais­vės pre­mi­jos įsta­ty­mo 2 straips­nio pa­kei­ti­mo.<text:s/></text:p>
        <text:p text:style-name="Roman"/>
        <text:p text:style-name="Priemimas">Šio įsta­ty­mo pri­ėmi­mas</text:p>
        <text:p text:style-name="Roman"/>
        <text:p text:style-name="Roman">Už bal­sa­vo 79, prieš nė­ra, su­si­lai­kiu­sių nė­ra. Lais­vės pre­mi­jos įsta­ty­mo 2 straips­nio pa­kei­ti­mo įsta­ty­mas pri­im­tas. (<text:span text:style-name="T1324">Gon</text:span><text:span text:style-name="T1325">­gas</text:span>)<text:s/></text:p>
        <text:p text:style-name="Roman"/>
        <text:p text:style-name="P1326">12.54 val.</text:p>
        <text:p text:style-name="Roman12">Vie­tos sa­vi­val­dos įsta­ty­mo Nr. I-533 13 ir 15 straips­nių pa­kei­ti­mo įsta­ty­mo pro­jek­tas Nr. XIIP-467(2) (<text:span text:style-name="T1327">svars</text:span><text:span text:style-name="T1328">­ty</text:span><text:span text:style-name="T1329">­mas</text:span>)</text:p>
        <text:p text:style-name="Roman"/>
        <text:p text:style-name="Roman">Vie­tos sa­vi­val­dos įsta­ty­mo 13 ir 15 straips­nių pa­kei­ti­mo įsta­ty­mo pro­jek­tas Nr. XIIP-467(2).<text:s/><text:soft-page-break/>Svars­ty­mo sta­di­ja. Kvie­čiu A. Mit­ru­le­vi­čių. Kas ga­lė­tų iš Vals­ty­bės val­dy­mo ir sa­vi­val­dy­bių ko­mi­te­to? Gal M. Pet­raus­kie­nė, pui­kiai iš­ma­nan­ti vie­tos sa­vi­val­dą?</text:p>
        <text:p text:style-name="Roman"><text:span text:style-name="T1330">M. PETRAUSKIENĖ</text:span><text:s/><text:span text:style-name="T1331">(</text:span><text:span text:style-name="T1332">LSDPF</text:span><text:span text:style-name="T1333">)</text:span>. Vals­ty­bės val­dy­mo ir sa­vi­val­dy­bių ko­mi­te­tas siū­lo pri­tar­ti ko­mi­te­to pa­to­bu­lin­tam įsta­ty­mo pro­jek­tui ir ko­mi­te­to iš­va­doms. Pri­tar­ta ben­dru su­ta­ri­mu.</text:p>
        <text:p text:style-name="Roman"><text:span text:style-name="T1334">PIRMININKAS.</text:span><text:s/>Dė­ko­ju. Yra gau­ta, Sek­re­to­ria­tas man pa­ro­dė, J. Raz­mos pa­tai­sa, bet mes… taip, mes į pri­ėmi­mą spė­jo­me. Ge­rai, dė­kui.<text:s/></text:p>
        <text:p text:style-name="Roman">Ar ga­li­me ben­dru su­ta­ri­mu pri­tar­ti po svars­ty­mo? (<text:span text:style-name="T1335">Bal</text:span><text:span text:style-name="T1336">­sai sa</text:span><text:span text:style-name="T1337">­lė</text:span><text:span text:style-name="T1338">­je</text:span>) Bal­suo­ja­me. Vyks­ta bal­sa­vi­mas dėl Vie­tos sa­vi­val­dos įsta­ty­mo 13 ir 15 straips­nių pa­kei­ti­mo įsta­ty­mo.</text:p>
        <text:p text:style-name="Roman">Už bal­sa­vo 75, prieš nė­ra, su­si­lai­kiu­sių nė­ra. Po svars­ty­mo įsta­ty­mui pri­tar­ta. Ypa­tin­gos sku­bos mes ne­ga­li­me, nes yra pa­tai­sų.<text:s/></text:p>
        <text:p text:style-name="Roman"/>
        <text:p text:style-name="Laikas">12.56 val.</text:p>
        <text:p text:style-name="Roman12">Sei­mo nu­ta­ri­mo „Dėl Lie­tu­vos Res­pub­li­kos 2013 me­tų na­cio­na­li­nio fi­nan­si­nių ata­skai­tų rin­ki­nio pa­tvir­ti­ni­mo“<text:s/>pro­jek­tas Nr. XIIP-2360(2) (<text:span text:style-name="T1339">svars</text:span><text:span text:style-name="T1340">­ty</text:span><text:span text:style-name="T1341">­mas ir pri</text:span><text:span text:style-name="T1342">­ėmi</text:span><text:span text:style-name="T1343">­mas</text:span>)</text:p>
        <text:p text:style-name="Roman"/>
        <text:p text:style-name="Roman">Ger­bia­mie­ji ko­le­gos, mi­nist­rų nė­ra. Mes šiek tiek nu­ė­jo­me į prie­kį, to­dėl svars­to­me re­zer­vi­nius dar­bo­tvarkės klau­si­mus. Pir­ma­sis – Sei­mo nu­ta­rimo „Dėl Lie­tu­vos Res­pub­li­kos 2013 me­tų na­ciona­li­nio fi­nan­si­nių ata­skai­tų rin­ki­nio pa­tvir­ti­ni­mo“<text:s/>pro­jek­tas Nr. XIIP-2360(2). Pra­ne­šė­jas – B. Bra­daus­kas. Bro­niau<text:s/>Bra­daus­kai, grįž­ki­te! Ruo­šia­si A. Sa­la­ma­ki­nas, J. Vaic­kie­nė, S. Dmit­ri­je­vas. Pra­šom.</text:p>
        <text:p text:style-name="Roman"><text:span text:style-name="T1344">A. SALAMAKINAS</text:span><text:s/><text:span text:style-name="T1345">(</text:span><text:span text:style-name="T1346">LSDPF</text:span><text:span text:style-name="T1347">)</text:span>. Ger­bia­ma­sis pir­mi­nin­ke, ger­bia­mie­ji ko­le­gos, Ap­lin­kos ap­sau­gos ko­mi­te­tas ap­svars­tė nu­ta­ri­mo pro­jek­tą ir pri­ta­rė jam ben­dru su­ta­ri­mu.</text:p>
        <text:p text:style-name="Roman"><text:span text:style-name="T1348">PIRMININKAS.</text:span><text:s/>Dė­ko­ju. J. Vaic­kie­nė. Ruo­šia­si S. Dmit­ri­je­vas ar­ba kas nors iš Eko­no­mi­kos ko­mi­te­to.</text:p>
        <text:p text:style-name="Roman"><text:span text:style-name="T1349">J. VAICKIENĖ</text:span><text:s/><text:span text:style-name="T1350">(</text:span><text:span text:style-name="T1351">TTF</text:span><text:span text:style-name="T1352">)</text:span>. Dė­kui, po­sė­džio pir­mi­nin­ke. Au­di­to ko­mi­te­tas, kaip pa­pil­do­mas ko­mi­te­tas, svars­tė įsta­ty­mo pro­jek­tą… (<text:span text:style-name="T1353">Bal</text:span><text:span text:style-name="T1354">­sai sa</text:span><text:span text:style-name="T1355">­lė</text:span><text:span text:style-name="T1356">­je</text:span>)<text:s/></text:p>
        <text:p text:style-name="Roman"><text:span text:style-name="T1357">PIRMININKAS.</text:span><text:s/>Ger­bia­mie­ji vy­rai!</text:p>
        <text:p text:style-name="Roman"><text:span text:style-name="T1358">J. VAICKIENĖ</text:span><text:s/><text:span text:style-name="T1359">(</text:span><text:span text:style-name="T1360">TTF</text:span><text:span text:style-name="T1361">)</text:span>. …Nr. XIIP-2360 ir pri­ėmė spren­di­mą iš es­mės pri­tar­ti ini­cia­to­rių pa­reng­tam<text:s/>Sei­mo nu­ta­ri­mo „Dėl Lie­tu­vos Res­pub­li­kos 2013 me­tų na­cio­na­li­nio fi­nan­si­nių ata­skai­tų rin­ki­nio pa­tvir­ti­ni­mo“<text:s/>pro­jek­tui Nr. XIIP-2360(2) ir siū­ly­ti pa­grin­di­niam ko­mi­te­tui jį to­bu­lin­ti pa­gal Au­di­to ko­mi­te­to pa­siū­ly­mus. Pri­tar­ta ben­dru su­ta­ri­mu. Dė­kui.</text:p>
        <text:p text:style-name="Roman"><text:span text:style-name="T1362">PIRMININKAS.</text:span><text:s/>Dė­ko­ju. Ger­bia­ma­sis Bro­niau Pau­ža! Mi­nu­tė­lę. Ger­bia­ma­sis Bro­niau Pau­ža, jūs truk­do­te po­sė­džiui! Ga­li­te iš­ei­ti pa­si­šne­kė­ti į už­ri­bius? Jūs triukš­mau­ja­te. Čia la­bai gir­džiu, apie ką jūs kal­ba­te, bet da­bar mes svars­to­me ne že­mės ūkio klau­si­mus.<text:s/></text:p>
        <text:p text:style-name="P1363">Pra­šom.<text:s/></text:p>
        <text:p text:style-name="P1364"><text:span text:style-name="T1365">R. ŽEMAITAITIS</text:span><text:s/><text:span text:style-name="T1366">(</text:span><text:span text:style-name="T1367">TTF</text:span><text:span text:style-name="T1368">)</text:span>. Ačiū, ger­bia­ma­sis po­sė­džio pir­mi­nin­ke, Eko­no­mi­kos ko­mi­te­tas lap­kri­čio 12 d. svars­tė ir ben­dru su­ta­ri­mu pri­ta­rė.<text:s/></text:p>
        <text:p text:style-name="P1369"><text:span text:style-name="T1370">PIRMININKAS.</text:span><text:s/>Dė­ko­ju. V. Fio­do­ro­vas. Ruo­šia­si S. Bu­ce­vi­čius.</text:p>
        <text:p text:style-name="P1371"><text:span text:style-name="T1372">V. FIODOROVAS</text:span><text:s/><text:span text:style-name="T1373">(</text:span><text:span text:style-name="T1374">DPF</text:span><text:span text:style-name="T1375">)</text:span>. Dė­kui, pir­mi­nin­ke. In­for­ma­ci­nės vi­suo­me­nės plėt­ros ko­mi­te­tas svars­tė šį pro­jek­tą ir siū­lo iš es­mės pri­tar­ti svars­to­mam nu­ta­ri­mo pro­jek­tui ir siū­ly­ti pa­grin­di­niam ko­mi­te­tui pri­tar­ti ko­mi­te­to spren­di­mui dėl<text:s/>Sei­mo nu­ta­ri­mo „Dėl Lie­tu­vos Res­pub­li­kos 2013 me­tų na­cio­na­li­nio fi­nan­si­nių ata­skai­tų rin­ki­nio pa­tvir­ti­ni­mo“<text:s/>pro­jek­to. Nu­spręs­ta ben­dru su­ta­ri­mu.</text:p>
        <text:p text:style-name="P1376"><text:span text:style-name="T1377">PIRMININKAS.</text:span><text:s/>Dė­ko­ju. S. Bu­ce­vi­čius. Po­nas V. Kam­ble­vi­čius pa­va­duos. Ruo­šia­si A. Pau­laus­kas, ku­rio nė­ra, tai kas nors iš Na­cio­na­li­nio sau­gu­mo ir gy­ny­bos ko­mi­te­to.</text:p>
        <text:p text:style-name="P1378"><text:span text:style-name="T1379">V. KAMBLEVIČIUS</text:span><text:span text:style-name="T1380"><text:s/></text:span><text:span text:style-name="T1381">(</text:span><text:span text:style-name="T1382">TTF</text:span><text:span text:style-name="T1383">)</text:span><text:span text:style-name="T1384">. Ger</text:span><text:span text:style-name="T1385">­bia</text:span><text:span text:style-name="T1386">­mie</text:span><text:span text:style-name="T1387">­ji ko</text:span><text:span text:style-name="T1388">­le</text:span><text:span text:style-name="T1389">gos, Kai</text:span><text:span text:style-name="T1390">­mo rei</text:span><text:span text:style-name="T1391">­ka</text:span><text:span text:style-name="T1392">­lų ko</text:span><text:span text:style-name="T1393">­mi</text:span><text:span text:style-name="T1394">­te</text:span><text:span text:style-name="T1395">­tas siū</text:span><text:span text:style-name="T1396">­lo pa</text:span><text:span text:style-name="T1397">­grin</text:span><text:span text:style-name="T1398">­di</text:span><text:span text:style-name="T1399">­niam ko</text:span><text:span text:style-name="T1400">­mi</text:span><text:span text:style-name="T1401">­te</text:span><text:span text:style-name="T1402">­tui pri</text:span><text:span text:style-name="T1403">­tar</text:span><text:span text:style-name="T1404">­ti<text:s/></text:span>Sei­mo nu­ta­ri­mo „Dėl Lie­tu­vos Res­pub­li­kos 2013 me­tų na­cio­na­li­nio fi­nan­si­nių ata­skai­tų rin­ki­nio pa­tvir­ti­ni­mo“<text:s/>pro­jek­tui Nr. XIIP-2360(2). Pa­siū­ly­mų nė­ra. Bal­sa­vi­mo re­zul­ta­tai: ben­dru su­ta­ri­mu už.</text:p>
        <text:p text:style-name="P1405"><text:span text:style-name="T1406">PIRMININKAS.</text:span><text:s/>Dė­ko­ju. D. Pet­ro­šių pa­kvies­čiau ta­da dėl Sei­mo nu­ta­ri­mo. Mes jums duo­si­me tą nu­ta­ri­mą. Ruo­šia­si K. Miš­ki­nie­nė.</text:p>
        <text:p text:style-name="P1407"><text:span text:style-name="T1408">D. PETROŠIUS</text:span><text:s/><text:span text:style-name="T1409">(</text:span><text:span text:style-name="T1410">LSDPF</text:span><text:span text:style-name="T1411">)</text:span>. Na­cio­na­li­nio sau­gu­mo ir gy­ny­bos ko­mi­te­tas svars­tė nag­ri­nė­ja­mą klau­si­mą. Ko­mi­te­to nuo­mo­nė yra pri­tar­ti ben­dru su­ta­ri­mu.</text:p>
        <text:p text:style-name="P1412"><text:span text:style-name="T1413">PIRMININKAS.</text:span><text:s/>Dė­ko­ju. Kvie­čiu K. Miš­ki­nie­nę. Ruo­šia­si D. Mi­ku­tie­nė.</text:p>
        <text:p text:style-name="P1414"><text:span text:style-name="T1415">K. MIŠKINIENĖ</text:span><text:s/><text:span text:style-name="T1416">(</text:span><text:span text:style-name="T1417">LSDPF</text:span><text:span text:style-name="T1418">)</text:span>.<text:s/>So­cia­li­nių rei­ka­lų ir dar­bo ko­mi­te­tas, kaip pa­pil­do­mas ko­mi­te­tas, spa­lio 22 d. svars­tė mi­nė­tą pro­jek­tą ir ben­dru su­ta­ri­mu jam pri­ta­rė.<text:s/></text:p>
        <text:p text:style-name="P1419"><text:span text:style-name="T1420">PIRMININKAS.</text:span><text:s/>Dė­ko­ju. Kvie­čiu D. Mi­ku­tie­nę. Ruo­šia­si A. Pit­rė­nie­nė.</text:p>
        <text:p text:style-name="P1421"><text:span text:style-name="T1422">D. MIKUTIENĖ</text:span><text:s/><text:span text:style-name="T1423">(</text:span><text:span text:style-name="T1424">DPF</text:span><text:span text:style-name="T1425">)</text:span>. Sei­mo Svei­ka­tos rei­ka­lų ko­mi­te­tas svars­tė Sei­mo nu­ta­ri­mo „Dėl Lie­tu­vos Res­pub­li­kos 2013 me­tų na­cio­na­li­nio fi­nan­si­nių ata­skai­tų rin­ki­nio pa­tvir­ti­ni­mo“ pro­jek­tą Nr. XIIP-2360 ir pri­ta­rė jam ben­dru su­ta­ri­mu.</text:p>
        <text:p text:style-name="P1426"><text:span text:style-name="T1427">PIRMININKAS.</text:span><text:s/>Kvie­čiu A. Pit­rė­nie­nę. Ruo­šia­si J. Sa­ba­taus­kas.</text:p>
        <text:p text:style-name="P1428"><text:span text:style-name="T1429">A. PITRĖNIENĖ</text:span><text:s/><text:span text:style-name="T1430">(</text:span><text:span text:style-name="T1431">DPF</text:span><text:span text:style-name="T1432">)</text:span>. Švie­ti­mo, moks­lo ir kul­tū­ros ko­mi­te­tas ap­svars­tė pro­jek­tą Nr. XIIP-2360 ir pri­ėmė spren­di­mą siū­ly­ti pa­grin­di­niam ko­mi­te­tui pri­tar­ti ini­cia­to­rių pa­teik­tam Sei­mo nu­ta­ri­mo pro­jek­tui Nr. XIIP-2360. Bal­sa­vi­mo re­zul­ta­tai: pri­tar­ta ben­dru su­ta­ri­mu.</text:p>
        <text:p text:style-name="P1433"><text:span text:style-name="T1434">PIRMININKAS.</text:span><text:s/>Dė­ko­ju. Kvie­čiu J. Sa­ba­taus­ką. Pra­šy­čiau ką nors iš Už­sie­nio rei­ka­lų ko­mi­te­to, nes po­no B. Juod­kos nė­ra. Ger­bia­ma­sis Ju­liau, aš jus kvie­čiu dar kar­tą. Pra­šom. Mes tu­ri­me po­pie­ri­nį, jei­gu rei­kia.</text:p>
        <text:p text:style-name="Roman"><text:span text:style-name="T1435">J. SABATAUSKAS</text:span><text:s/><text:span text:style-name="T1436">(</text:span><text:span text:style-name="T1437">LSDPF</text:span><text:span text:style-name="T1438">)</text:span>. Ačiū, ger­bia­ma­sis pir­mi­nin­ke. Ger­bia­mie­ji ko­le­gos, Tei­sės ir tei­sėt­var­kos ko­mi­te­tas svars­tė pro­jek­tą ir ben­dru su­ta­ri­mu pri­ta­rė. Ačiū.</text:p>
        <text:p text:style-name="Roman"><text:span text:style-name="T1439">PIRMININKAS.</text:span><text:s/>Ačiū. Už­sie­nio rei­ka­lų ko­mi­te­tas – D. Pet­ru­lis.</text:p>
        <text:p text:style-name="Roman"><text:span text:style-name="T1440">D. PETRULIS</text:span><text:s/><text:span text:style-name="T1441">(</text:span><text:span text:style-name="T1442">LSDPF</text:span><text:span text:style-name="T1443">)</text:span>. Dė­ko­ju, pir­mi­nin­ke. Už­sie­nio rei­ka­lų ko­mi­te­tas svars­tė Sei­mo nu­ta­ri­mo pro­jek­tą ir ben­dru su­ta­ri­mu pri­ta­rė jam.</text:p>
        <text:p text:style-name="Roman"><text:span text:style-name="T1444">PIRMININKAS.</text:span><text:s/>Ačiū. V. Bu­kaus­ko ne­ma­tau. Gal ma­no ko­le­ga A. Mit­ru­le­vi­čius ga­li pri­sta­ty­ti Vals­ty­bės val­dy­mo ir sa­vi­val­dy­bių ko­mi­te­to iš­va­dą? Ruo­šia­si L. Tal­mon­tas.</text:p>
        <text:p text:style-name="Roman"><text:span text:style-name="T1445">A. MITRULEVIČIUS</text:span><text:s/><text:span text:style-name="T1446">(</text:span><text:span text:style-name="T1447">LSDPF</text:span><text:span text:style-name="T1448">)</text:span>. Ger­bia­ma­sis po­sė­džio pir­mi­nin­ke, ger­bia­mie­ji ko­le­gos, Vals­ty­bės val­dy­mo ir sa­vi­val­dy­bių ko­mi­te­tas, kaip pa­pil­do­mas ko­mi­te­tas, svars­tė nu­ta­ri­mo „Dėl Lie­tu­vos Res­pub­li­kos 2013 me­tų na­cio­na­li­nio fi­nan­si­nių ata­skai­tų rin­ki­nio pa­tvir­ti­ni­mo“ pro­jek­tą Nr. XIIP-2360. Ko­mi­te­to spren­di­mas – pri­tar­ti ini­cia­to­rių pa­teik­tam Sei­mo nu­ta­ri­mo pro­jek­tui Nr. XIIP-2360 ir ko­mi­te­to iš­va­doms. Bal­sa­vi­mo re­zul­ta­tai: ben­dru su­ta­ri­mu.<text:s/></text:p>
        <text:p text:style-name="Roman"><text:span text:style-name="T1449">PIRMININKAS.</text:span><text:s/>Ačiū. Kvie­čiu L. Tal­mon­tą ir kvies­čiau ką nors iš Biu­dže­to ir fi­nan­sų ko­mi­te­to. Pa­grin­di­nio ko­mi­te­to iš­va­da.<text:s/></text:p>
        <text:p text:style-name="Roman"><text:span text:style-name="T1450">L. TALMONT</text:span><text:s/><text:span text:style-name="T1451">(</text:span><text:span text:style-name="T1452">LLRAF</text:span><text:span text:style-name="T1453">)</text:span>. Ačiū, pir­mi­nin­ke. Ger­bia­mie­ji, Žmo­gaus tei­sių ko­mi­te­tas svars­tė nu­ta­ri­mo „Dėl Lie­tu­vos Res­pub­li­kos 2013 me­tų na­cio­na­li­nio fi­nan­si­nių ata­skai­tų rin­ki­nio pa­tvir­ti­ni­mo“ pro­jek­tą Nr. XIIP-2360 ir nu­ta­rė siū­ly­ti pa­grin­di­niam ko­mi­te­tui pri­tar­ti ini­cia­to­rių pa­teik­tam Sei­mo nu­ta­ri­mo pro­jek­tui. Ben­dru su­ta­ri­mu už.<text:s/></text:p>
        <text:p text:style-name="Roman"><text:span text:style-name="T1454">PIRMININKAS.</text:span><text:s/>Dė­ko­ju. Ir pas­ku­ti­nė I. De­gu­tie­nė pri­sta­tys Biu­dže­to ir fi­nan­sų ko­mi­te­to išva­dą.<text:s/></text:p>
        <text:p text:style-name="Roman"><text:span text:style-name="T1455">I. DEGUTIENĖ</text:span><text:s/><text:span text:style-name="T1456">(</text:span><text:span text:style-name="T1457">TS-LKDF</text:span><text:span text:style-name="T1458">)</text:span>. Biu­dže­to ir fi­nan­sų ko­mi­te­tas svars­tė nu­ta­ri­mo pro­jek­tą dėl 2013 m. na­cio­na­li­nio fi­nan­si­nių ata­skai­tų rin­ki­nio pa­tvir­ti­ni­mo. Bal­sa­vi­mo re­zul­ta­tai: už – 11, prieš nė­ra, su­si­lai­kė 2. At­ski­ro­sios nuo­mo­nės ir­gi ne­bu­vo. Dė­ko­ju.<text:s/></text:p>
        <text:p text:style-name="Roman"><text:span text:style-name="T1459">PIRMININKAS.</text:span><text:s/>Dė­ko­ju Ire­nai. Ger­bia­mie­ji ko­le­gos, ar ga­li­me po svars­ty­mo pri­tar­ti? Ga­li­me. Siū­lo­ma jį pri­im­ti. No­rin­čių kal­bė­ti nė­ra.<text:s/></text:p>
        <text:p text:style-name="Roman">Ger­bia­mie­ji ko­le­gos, bal­suo­ja­me dėl Sei­mo nu­ta­ri­mo „Dėl Lie­tu­vos Res­pub­li­kos 2013 me­tų na­cio­na­li­nio fi­nan­si­nių ata­skai­tų rin­ki­nio pa­tvir­ti­ni­mo“. Vyks­ta bal­sa­vi­mas. Dar pri­ėmi­mas pa­straips­niui.</text:p>
        <text:p text:style-name="Roman">Dėl 1 straips­nio pa­sta­bų nė­ra. Pri­im­ta. Dėl 2 straips­nio pa­sta­bų nė­ra. Pri­im­ta. Bal­suo­ja­me.</text:p>
        <text:p text:style-name="Roman"/>
        <text:p text:style-name="Priemimas">Šio nu­ta­ri­mo pri­ėmi­mas</text:p>
        <text:p text:style-name="Roman"/>
        <text:p text:style-name="Roman">Už – 75, prieš nė­ra, su­si­lai­kė 1. Sei­mo nu­ta­ri­mas „Dėl Lie­tu­vos Res­pub­li­kos 2013 me­tų na­cio­na­li­nio fi­nan­si­nių ata­skai­tų rin­ki­nio pa­tvir­ti­ni­mo“ pri­im­tas. (<text:span text:style-name="T1460">Gon</text:span><text:span text:style-name="T1461">­gas</text:span>)</text:p>
        <text:p text:style-name="P1462">Dėl ve­di­mo tvar­kos – A. Ku­bi­lius.</text:p>
        <text:p text:style-name="P1463"><text:span text:style-name="T1464">A. KUBILIUS</text:span><text:s/><text:span text:style-name="T1465">(</text:span><text:span text:style-name="T1466">TS-LKDF</text:span><text:span text:style-name="T1467">)</text:span>. Ger­bia­mie­ji ko­le­gos, rem­da­ma­sis Sei­mo sta­tu­to 160 straips­niu, aš tu­riu pa­skelb­ti 31 Sei­mo na­rio pa­reiš­ki­mą, ku­rio es­mę su­da­ro vie­nas sa­ki­nys: „Šian­dien, t. y. gruo­džio 9 d., svars­tant Vals­ty­bi­nio so­cia­li­nio drau­di­mo fon­do biu­dže­to 2015 me­tų ro­dik­lių pa­tvir­ti­ni­mo įsta­ty­mo pro­jek­tą, Sei­mo Pir­mi­nin­kė, pir­mi­nin­kau­da­ma po­sė­džiui ir pa­skel­bu­si ypa­tin­gą sku­bą pri­imant šį įsta­ty­mą, ne­su­tei­kė žo­džio dėl ve­di­mo tvar­kos Sei­mo opo­zi­ci­jos at­sto­vams, taip ne­leis­da­ma pa­pra­šy­ti per­trau­kos iki ki­to po­sė­džio ar­ba tri­jų va­lan­dų per­trau­kos, kaip nu­ma­ty­ta Sei­mo sta­tu­to 109 ar­ba 164 straips­niuo­se, per ku­rias Sei­mo opo­zi­ci­ja bū­tų pa­tei­ku­si pa­tai­sas dėl mi­nė­to įsta­ty­mo pri­ėmi­mo. To­dėl įsta­ty­mo pri­ėmi­mo sta­di­jo­je ne­bu­vo ga­li­my­bių pa­teik­ti ir svars­ty­ti mū­sų pa­tai­sų, ir to­kiu bū­du bu­vo šiurkš­čiai pa­žeis­tos mū­sų sta­tu­ti­nės tei­sės.<text:s/></text:p>
        <text:p text:style-name="P1468">At­si­žvelg­da­mas į tai, 31 Sei­mo na­rys krei­pia­si į Sei­mo Eti­kos ir pro­ce­dū­rų ko­mi­si­ją dėl šių šiurkš­čių Sei­mo sta­tu­to pa­žei­di­mų, ir pa­gal Sta­tu­to 160 straips­nį, pri­ėmus Sei­me įsta­ty­mą ir esant to­kiam krei­pi­mui­si, įsta­ty­mo pa­si­ra­šy­mą Sei­mo Pir­mi­nin­kė tu­ri su­stab­dy­ti tol, kol ne­bus iš­tir­ti vi­si pa­žei­di­mai.“<text:s/></text:p>
        <text:p text:style-name="P1469">Kaip ži­no­te, kai mes krei­pė­mės dėl to­kio pa­žei­di­mo pri­imant biu­dže­tą, tai jūs tik pa­vė­luo­tai su­pra­to­te sa­vo klai­dą, ir ket­vir­ta­die­nį tu­rė­si­me pri­im­ti biu­dže­tą iš nau­jo. Ly­giai to­kios pat klai­dos pa­da­ry­tos ir svars­tant „Sod­ros“ biu­dže­tą. Tai šiur­kš­čios klai­dos, pa­žeis­tos mū­sų tei­sės, pa­žeis­ta tei­sė pri­sta­ty­ti ir bal­suo­ti dėl mū­sų pa­siū­ly­mų, to­dėl, ger­bia­mie­ji ko­le­gos, mes ir nau­do­ja­mės sa­vo sta­tu­ti­ne<text:span text:style-name="T1470"><text:s/>tei</text:span><text:span text:style-name="T1471">­se stab</text:span><text:span text:style-name="T1472">­dy</text:span><text:span text:style-name="T1473">­ti to</text:span><text:span text:style-name="T1474">­les</text:span><text:span text:style-name="T1475">­nę šio įsta</text:span><text:span text:style-name="T1476">­ty</text:span><text:span text:style-name="T1477">­mo pro</text:span><text:span text:style-name="T1478">­ce</text:span><text:span text:style-name="T1479">­dū</text:span><text:span text:style-name="T1480">­rą.</text:span></text:p>
        <text:p text:style-name="P1481"><text:span text:style-name="T1482">PIRMININKAS.</text:span><text:s/>Dė­ko­ju, nors pra­ne­ši­mas bu­vo il­ges­nis, ne­gu vie­nas sa­ki­nys, bet iš­klau­sė­me.<text:s/></text:p>
        <text:p text:style-name="Roman"/>
        <text:p text:style-name="Laikas">13.07 val.</text:p>
        <text:p text:style-name="Roman12">Sei­mo nu­ta­ri­mo „Dėl Lie­tu­vos Res­pub­li­kos Sei­mo 2014 m. rug­sė­jo 18 d. nu­ta­ri­mo Nr. XII-1100 „Dėl Lie­tu­vos Res­pub­li­kos Sei­mo V (ru­dens) se­si­jos dar­bų pro­gra­mos“ pa­kei­ti­mo“ pro­jek­tas Nr. XIIP-2594 (<text:span text:style-name="T1483">pa</text:span><text:span text:style-name="T1484">­tei</text:span><text:span text:style-name="T1485">­ki</text:span><text:span text:style-name="T1486">­mas, svar</text:span><text:span text:style-name="T1487">­</text:span><text:span text:style-name="T1488">s</text:span><text:span text:style-name="T1489">­ty</text:span><text:span text:style-name="T1490">­mas ir pri</text:span><text:span text:style-name="T1491">­ėmi</text:span><text:span text:style-name="T1492">­mas</text:span>)</text:p>
        <text:p text:style-name="Roman"><text:span text:style-name="T1493"><text:s/></text:span></text:p>
        <text:p text:style-name="P1494">Ger­bia­mie­ji ko­le­gos, svars­to­me 3 re­zer­vi­nį klau­si­mą – Sei­mo nu­ta­ri­mo „Dėl Lie­tu­vos Res­pub­li­kos Sei­mo 2014 m. rug­sė­jo 18 d. nu­ta­ri­mo Nr. XII-1100 „Dėl Lie­tu­vos Res­pub­li­kos Sei­mo V (ru­dens) se­si­jos dar­bų pro­gra­mos“ pa­kei­ti­mo“ pro­jek­tą ir kar­tu Vals­ty­bės tar­ny­bos įsta­ty­mą. Pir­miau­sia nu­ta­ri­mas dėl se­si­jos pra­tę­si­mo. Pra­ne­šė­jas – R. J. Da­gys.</text:p>
        <text:p text:style-name="Roman"><text:span text:style-name="T1495">R. J. DAGYS</text:span><text:s/><text:span text:style-name="T1496">(</text:span><text:span text:style-name="T1497">TS-LKDF</text:span><text:span text:style-name="T1498">)</text:span>. Ger­bia­mie­ji ko­le­gos, pra­šau įtrauk­ti įsta­ty­mo pro­jek­tą į se­si­jos dar­bų pro­gra­mą. Po svars­ty­mo So­cia­li­nių rei­ka­lų ir dar­bo ko­mi­te­te jį pa­si­ra­šė vi­sų frak­ci­jų at­sto­vai. Tai su­si­ję su po­li­ci­nin­kų so­cia­li­nė­mis ga­ran­ti­jo­mis, ku­rios nu­ma­ty­tos biu­dže­te, bet be šio nu­ta­ri­mo jie ne­ga­lės nor­ma­liai su­si­tvar­ky­ti taip, kaip jie no­ri, nes ki­ti įsta­ty­mai ne­pri­im­ti, o pa­grin­di­nis įsta­ty­mas var­gu ar iki Nau­jų­jų me­tų bus pri­im­tas dėl tech­ni­nių pri­ėmi­mo pro­ce­dū­rų.<text:s/></text:p>
        <text:p text:style-name="Roman"><text:span text:style-name="T1499">PIRMININKAS.</text:span><text:s/>Ar ga­li­me po pa­tei­ki­mo pri­tar­ti<text:span text:style-name="T1500"><text:s/>nu</text:span><text:span text:style-name="T1501">­ta</text:span><text:span text:style-name="T1502">­ri</text:span><text:span text:style-name="T1503">­mui? Ga</text:span><text:span text:style-name="T1504">­li</text:span><text:span text:style-name="T1505">­me. Ar ga</text:span><text:span text:style-name="T1506">­li</text:span><text:span text:style-name="T1507">­me pri</text:span><text:span text:style-name="T1508">­tar</text:span><text:span text:style-name="T1509">­ti po svars</text:span><text:span text:style-name="T1510">­ty</text:span><text:span text:style-name="T1511">­mo?</text:span><text:s/>Ga­li­me. Bal­suo­ja­me dėl Sei­mo nu­ta­ri­mo.<text:s/></text:p>
        <text:p text:style-name="Roman"/>
        <text:p text:style-name="Priemimas">Šio nu­ta­ri­mo pri­ėmi­mas</text:p>
        <text:p text:style-name="Roman"/>
        <text:p text:style-name="Roman">Už – 64, prieš nė­ra, su­si­lai­kė 5. Nu­ta­ri­mas pri­im­tas. (<text:span text:style-name="T1512">Gon</text:span><text:span text:style-name="T1513">­gas</text:span>)<text:s/></text:p>
        <text:p text:style-name="Roman"/>
        <text:p text:style-name="Laikas">13.10 val.</text:p>
        <text:p text:style-name="Roman12">Vals­ty­bės tar­ny­bos įsta­ty­mo Nr. VIII-1316 5<text:span text:style-name="T1514">1</text:span><text:s/>straips­nio 2 da­lies pa­kei­ti­mo įsta­ty­mo pro­jek­tas Nr. XIIP-2562 (<text:span text:style-name="T1515">pa</text:span><text:span text:style-name="T1516">­tei</text:span><text:span text:style-name="T1517">­ki</text:span><text:span text:style-name="T1518">­mas</text:span>)</text:p>
        <text:p text:style-name="P1519"/>
        <text:p text:style-name="Roman">Kvie­čiu R. J. Da­gį pri­sta­ty­ti pa­pil­do­mą klau­si­mą, ku­rį rei­kia svars­ty­ti.<text:s/></text:p>
        <text:p text:style-name="Roman"><text:span text:style-name="T1520">R. J. DAGYS</text:span><text:s/><text:span text:style-name="T1521">(</text:span><text:span text:style-name="T1522">TS-LKDF</text:span><text:span text:style-name="T1523">)</text:span>. Ger­bia­mie­ji ko­le­gos, la­bai glaus­tai pa­sa­ky­siu, kad siū­lo­mas spren­di­mo bū­das re­mia­si mū­sų Sei­me vien­bal­siai pa­tvir­tin­to­mis<text:s/>Sta­tu­ti­nių pa­rei­gū­nų so­cia­li­nių ga­ran­ti­jų ir jų tar­ny­bos per­tvar­kos gai­rė­mis. Yra nu­ma­ty­ta to­kia ga­li­my­bė, kad pa­gal esa­mus asig­na­vi­mus, tai iš anks­to nu­ma­tant biu­dže­te, dėl da­lies so­cia­li­nių ga­ran­ti­jų, dar­bo ap­mo­kė­ji­mo bū­tų ga­li­ma su­tar­ti ir pri­im­ti darb­da­vio ir dar­buo­to­jų at­sto­vų ko­lek­ty­vi­nius su­si­ta­ri­mus. Šiuo me­tu kai ku­riuo­se įsta­ty­muo­se tai yra įtvir­tin­ta, bet be šio Vals­ty­bės tar­ny­bos įsta­ty­mo pa­kei­ti­mo ne­ga­li­ma re­a­li­zuo­ti šios tei­sės, nes ir Vals­ty­bės kon­tro­lė iš kar­to pa­žy­mi sa­vo tam tik­ras pa­sta­bas, ka­dan­gi tai ne­nu­ma­ty­ta pa­grin­di­nia­me įsta­ty­me.<text:s/></text:p>
        <text:p text:style-name="Roman">Tai mes ir siū­lo­me įtei­sin­ti tą nuo­sta­tą, ku­ri ir de­ra su tuo, ką mes esa­me pri­ėmę Per­tvar­kos gai­rė­mis, čia vi­sos frak­ci­jos vie­nin­gai pri­ta­rė. Rei­kia leis­ti į tuos 40 mln., ku­rie įra­šy­ti į Vi­daus tar­ny­bos įsta­ty­mą ki­tiems me­tams, ati­tin­ka­mai lanks­čiau pa­si­žiū­rė­ti, su­tar­tus su pro­fe­si­nė­mis są­jun­go­mis tuos pi­ni­gus su­tvar­ky­ti, nes mes šian­dien ir ko­e­fi­cien­tų (…) len­te­lę nu­kė­lė­me, ir ki­tus da­ly­kus. Dau­ge­lio mo­kė­ji­mų jau yra tam tik­ros ri­bos pa­siek­tos. Kad leis­tu­me jiems su­si­tvar­ky­ti, siū­lo­me pri­im­ti šį įsta­ty­mą. O pa­grin­di­nis įsta­ty­mas da­bar svars­to­mas Tei­sės ir tei­sėt­var­kos ko­mi­te­te, ma­nau, kad kai gau­si­me į sa­lę, mes jį gal­būt pri­im­si­me, bet, ma­tyt, ga­li bū­ti la­bai daug pa­sta­bų, pa­tai­sų, to­dėl mes grei­čiau­siai pri­im­si­me pa­va­sa­rio se­si­jos pra­džio­je. Jei­gu bus su­tar­ta iš prin­ci­po, nes dar nė­ra su­ta­ri­mo, ar skir­ti at­ski­rą da­lį so­cia­li­nių ga­ran­ti­jų vi­sai sta­tu­ti­nei tar­ny­bai, ar pa­lik­ti dėl jos pa­gal kiek­vie­ną sta­tu­tą spręs­ti at­ski­rai…<text:s/>Čia jau val­dan­čio­sios ko­a­li­ci­jos ap­si­spren­di­mo rei­ka­las. Iš prin­ci­po,<text:s/>kad ne­už­tęs­tu­me mū­sų de­batais po­li­ci­nin­kų dar­bo ap­mo­kė­ji­mo san­ty­kių spren­di­mo, mes siū­lo­me pri­im­ti šią nuo­sta­tą, ku­ri ga­lio­tų sta­tu­ti­nei tar­ny­bai.<text:s/></text:p>
        <text:p text:style-name="P1524"><text:span text:style-name="T1525">PIRMININKAS.</text:span><text:s/>Dė­ko­ju pra­ne­šė­jui. Jū­sų nie­kas ne­no­ri klaus­ti. Ger­bia­mie­ji ko­le­gos, ar ga­li­me po pa­tei­ki­mo pri­tar­ti? (<text:span text:style-name="T1526">Bal</text:span><text:span text:style-name="T1527">­sai sa</text:span><text:span text:style-name="T1528">­lė</text:span><text:span text:style-name="T1529">­je: „Ga</text:span><text:span text:style-name="T1530">­li</text:span><text:span text:style-name="T1531">­me!“</text:span>) Ga­li­me? Ačiū. Pa­grin­di­nis ko­mi­te­tas – So­cia­li­nių rei­ka­lų ir dar­bo ko­mi­te­tas, pa­pil­do­mas – Vals­ty­bės val­dy­mo ir sa­vi­val­dy­bių ko­mi­te­tas. Nu­ma­ty­ta svars­ty­ti pa­va­sa­rio se­si­jo­je. (<text:span text:style-name="T1532">Bal</text:span><text:span text:style-name="T1533">­sai sa</text:span><text:span text:style-name="T1534">­lė</text:span><text:span text:style-name="T1535">­je</text:span>)<text:s/></text:p>
        <text:p text:style-name="P1536"><text:span text:style-name="T1537">R. J. DAGYS</text:span><text:s/><text:span text:style-name="T1538">(</text:span><text:span text:style-name="T1539">TS-LKDF</text:span><text:span text:style-name="T1540">)</text:span>. Ger­bia­ma­sis pir­mi­nin­ke, tik­rai ne pa­va­sa­rio se­si­jo­je, nes kaip jie su­si­tvar­kys sa­vo at­ly­gi­ni­mus, jei­gu mes svars­ty­si­me pa­va­sa­rio se­si­jo­je?<text:s/></text:p>
        <text:p text:style-name="P1541"><text:span text:style-name="T1542">PIRMININKAS.</text:span><text:s/>Ge­rai, su­pra­tau. Aš per­skai­čiau, kas yra pa­ra­šy­ta.<text:s/></text:p>
        <text:p text:style-name="P1543"><text:span text:style-name="T1544">R. J. DAGYS</text:span><text:s/><text:span text:style-name="T1545">(</text:span><text:span text:style-name="T1546">TS-LKDF</text:span><text:span text:style-name="T1547">)</text:span>. Tik­rai čia la­bai trum­pas įsta­ty­mas, mes ga­li­me pri­im­ti šio­je se­si­jo­je be di­de­lio var­go.<text:s/></text:p>
        <text:p text:style-name="P1548"><text:span text:style-name="T1549">PIRMININKAS.</text:span><text:s/>Ge­rai, mes ne­nu­ro­do­me da­tos, kai bus ap­svars­ty­ta, ta­da įtrauk­si­me. Dė­ko­ju. Su­ta­ria­me, kad svars­to­me šio­je se­si­jo­je. Ko­mi­te­tai nu­ro­dy­ti.<text:s/></text:p>
        <text:p text:style-name="Roman"/>
        <text:p text:style-name="Laikas">13.13 val.</text:p>
        <text:p text:style-name="Roman12">Sei­mo pro­to­ko­li­nio nu­ta­ri­mo pri­ėmi­mas</text:p>
        <text:p text:style-name="Roman"/>
        <text:p text:style-name="P1550">Svars­to­me re­zer­vi­nį ket­vir­tą klau­si­mą – Sei­mo pro­to­ko­li­nio nu­ta­ri­mo pro­jek­tą. Pra­ne­šė­jas – P. Urb­šys. (<text:span text:style-name="T1551">Bal</text:span><text:span text:style-name="T1552">­sai sa</text:span><text:span text:style-name="T1553">­lė</text:span><text:span text:style-name="T1554">­je: „Po</text:span><text:span text:style-name="T1555">­vi</text:span><text:span text:style-name="T1556">­lai!“</text:span>)<text:s/></text:p>
        <text:p text:style-name="P1557">Dėl ve­di­mo tvar­kos – V. Gap­šys.<text:s/></text:p>
        <text:p text:style-name="P1558"><text:span text:style-name="T1559">V. GAPŠYS</text:span><text:s/><text:span text:style-name="T1560">(</text:span><text:span text:style-name="T1561">DPF</text:span><text:span text:style-name="T1562">)</text:span>. Ger­bia­ma­sis pir­mi­nin­ke, ar aš vie­nas ne­ma­tau, bet ne­ma­čiau, kad ant sta­lų bū­tų iš­da­lin­tas pro­to­ko­li­nis nu­ta­ri­mas, kom­piu­te­ry­je mes jo pa­si­žiū­rė­ti ir­gi ne­ga­li­me?</text:p>
        <text:p text:style-name="P1563"><text:span text:style-name="T1564">PIRMININKAS.</text:span><text:s/>Iš­da­lin­tas į dė­žu­tes, man sa­ko Sek­re­to­ria­tas.<text:s/></text:p>
        <text:p text:style-name="P1565"><text:span text:style-name="T1566">V. GAPŠYS</text:span><text:s/><text:span text:style-name="T1567">(</text:span><text:span text:style-name="T1568">DPF</text:span><text:span text:style-name="T1569">)</text:span>. O ka­da da­li­no?<text:s/></text:p>
        <text:p text:style-name="P1570"><text:span text:style-name="T1571">PIRMININKAS.</text:span><text:s/>Aš ir­gi ne­ma­čiau.<text:s/></text:p>
        <text:p text:style-name="P1572"><text:span text:style-name="T1573">V. GAPŠYS</text:span><text:s/><text:span text:style-name="T1574">(</text:span><text:span text:style-name="T1575">DPF</text:span><text:span text:style-name="T1576">)</text:span>. Ka­da per po­sė­dį da­li­na į dė­žu­tes?<text:s/></text:p>
        <text:p text:style-name="P1577"><text:span text:style-name="T1578">PIRMININKAS.</text:span><text:s/>Ne per po­sė­dį, čia anks­čiau – 4 d. iš­da­lin­ta, o šian­dien jau…</text:p>
        <text:p text:style-name="P1579"><text:span text:style-name="T1580">V. GAPŠYS</text:span><text:s/><text:span text:style-name="T1581">(</text:span><text:span text:style-name="T1582">DPF</text:span><text:span text:style-name="T1583">)</text:span>. Bent jau in­for­ma­ci­nė­je sis­te­mo­je bū­tų.<text:s/></text:p>
        <text:p text:style-name="P1584"><text:span text:style-name="T1585">PIRMININKAS.</text:span><text:s/>Pa­klau­sy­ki­me ger­bia­mo­jo Po­vi­lo. Pra­šom.<text:s/></text:p>
        <text:p text:style-name="Roman"><text:span text:style-name="T1586">P. URBŠYS</text:span><text:s/><text:span text:style-name="T1587">(</text:span><text:span text:style-name="T1588">MSNG</text:span><text:span text:style-name="T1589">)</text:span>. 2013 m. spa­lio 4 d. Sei­mas, įver­tin­da­mas ky­lan­čias grės­mes vals­ty­bės sta­bi­lu­mui dėl vi­suo­me­nė­je pa­skleis­tos ir ofi­cia­liai ne­pa­neig­tos in­for­ma­ci­jos apie il­ga­lai­kę ga­li­mai ne­tei­sė­tą įta­ką po­li­ti­niams bei eko­no­mi­niams pro­ce­sams, su­si­ju­siems su slap­tos in­for­ma­ci­jos nu­te­ki­ni­mu dėl „Sno­ro“ ban­ko ir FNTT va­do­vo ne­tei­sė­to at­lei­di­mo, pri­ėmė pro­to­ko­li­nį nu­ta­ri­mą, ku­riuo pa­ve­dė Sei­mo Kri­mi­na­li­nės žval­gy­bos par­la­men­ti­nės kon­tro­lės ko­mi­si­jai kar­tu su Sei­mo Na­cio­na­li­nio sau­gu­mo ir gy­ny­bos ko­mi­te­tu at­lik­ti par­la­men­ti­nį ty­ri­mą. Pra­ėjo dau­giau nei me­tai, bet taip ir mes ne­ži­no­me ty­ri­mo re­zul­ta­tų. Ma­nau, kad vis dėl­to rei­kė­tų pa­tiks­lin­ti ir nu­ma­ty­ti da­tą, kad iki 2015 m. ko­vo 10 d. bū­tų at­sa­ky­ta į tuos klau­si­mus ir Sei­mo na­riai su­lauk­tų pa­aiš­ki­ni­mo. Ki­tu at­ve­ju yra tai, kad mes čia pri­ima­me įsta­ty­mus, ku­rie reg­la­men­tuo­ja ki­tų ins­ti­tu­ci­jų ar ei­li­nių Lie­tu­vos Res­pub­li­kos pi­lie­čių veik­lą, tai mes vis dėl­to sie­kia­me, kad tie įsta­ty­mai bū­tų vyk­do­mi. Bet tai, ką mes pri­ima­me sa­vo at­žvil­giu, kaž­ko­dėl mes tuos da­ly­kus pra­de­da­me ig­no­ruo­ti. Ma­nau, bū­tų lo­giš­ka, jei­gu at­si­ras­tų da­ta iki 2015 m. ko­vo 10 d. ir bū­tų pa­teik­ti vie­no­kie<text:s/>ar ki­to­kie at­sa­ky­mai.<text:s/></text:p>
        <text:p text:style-name="P1590"><text:span text:style-name="T1591">PIRMININKAS.</text:span><text:s/>Ger­bia­mie­ji ko­le­gos, nu­ta­ri­mas yra pri­im­tas 2013 m. spa­lio 8 d. Ger­bia­ma­sis P. Urb­šys siū­lo į šį nu­ta­ri­mą įra­šy­ti: pas­ku­ti­nia­me nu­ta­ri­me iki 2015 m. ko­vo 10 d. Tik­tai to­kį siū­ly­mą siū­lo įtrauk­ti į pro­to­ko­li­nį nu­ta­ri­mą, ku­ris jau me­tus gy­vuo­ja.<text:s/></text:p>
        <text:p text:style-name="P1592">Gal kas nors no­ri klaus­ti? (<text:span text:style-name="T1593">Bal</text:span><text:span text:style-name="T1594">­sai sa</text:span><text:span text:style-name="T1595">­lė</text:span><text:span text:style-name="T1596">­je</text:span>) Čia tik mo­ty­vai. Mo­ty­vai už – E. Gent­vi­las.<text:s/></text:p>
        <text:p text:style-name="P1597"><text:span text:style-name="T1598">E. GENTVILAS</text:span><text:s/><text:span text:style-name="T1599">(</text:span><text:span text:style-name="T1600">LSF</text:span><text:span text:style-name="T1601">)</text:span>. Ačiū. Aš no­riu pa­lai­ky­ti šį nu­ta­ri­mą. Iš tie­sų kar­tais trūks­ta to­kios tvar­kos, ga­liu pa­mi­nė­ti vie­ną įsta­ty­mą, Sei­mo pri­im­tą 2003 m. ko­vo 27 d., dėl lai­ki­no­jo že­mės įsi­gi­ji­mo ar kaip jis ten va­di­na­si, kur bu­vo reg­la­men­tuo­ta, ko­kie už­sie­nie­čiai ga­li įsi­gy­ti. Ir to įsta­ty­mo 12 straips­ny­je bu­vo nuo­ro­da, kad Sei­mas su­da­ro nuo­la­ti­nę ko­mi­si­ją ste­bė­ti šį pro­ce­są. Nė vie­nas Sei­mas nuo 2003 m. iki ši­to Sei­mo ne­bu­vo su­da­ręs to­kios ko­mi­si­jos, o pas­kui vi­si grie­bė­si už gal­vos, o kas vyks­ta su že­mės rin­ka, kiek už­sie­nie­čių jos yra įsi­gi­ję. Na, da­bar jau pri­im­ti ki­ti įsta­ty­mai, tai, sa­ky­si­me, tos ko­mi­si­jos ne­be­rei­kia. Tai štai ko­kie da­ly­kai vyks­ta. Čia ir­gi Sei­mas pri­ėmė nu­ta­ri­mą, jis vi­siš­kai ne­vyk­do­mas. Tai aš la­bai pa­lai­kau P. Urb­šio ini­cia­ty­vą.<text:s/></text:p>
        <text:p text:style-name="P1602">Ki­ta ver­tus, ka­dan­gi klau­si­mas la­bai sub­ti­lus – dėl „Sno­ro“ ban­ko ap­lin­ky­bių ir ki­tų pa­sek­mių, tai, ži­no­te, vi­suo­me­nė pas­kui dar ga­li su­si­da­ry­ti nuo­mo­nę, kad čia sle­pia­ma, sla­pu­kau­ja­ma, ne­no­ri­ma iš­si­aiš­kin­ti tie­sos. Tai ko­le­gos Po­vi­lo pa­siū­ly­mas tik­rai su­kon­kre­ti­na, tik­rai ne­del­siant bū­tų ga­li­ma tas pro­ble­mas iš­spręs­ti. Ačiū.<text:s/></text:p>
        <text:p text:style-name="P1603"><text:span text:style-name="T1604">PIRMININKAS.</text:span><text:s/>Dė­ko­ju. D. Pet­ro­šius – prieš.<text:s/></text:p>
        <text:p text:style-name="P1605"><text:span text:style-name="T1606">D. PETROŠIUS</text:span><text:s/><text:span text:style-name="T1607">(</text:span><text:span text:style-name="T1608">LSDPF</text:span><text:span text:style-name="T1609">)</text:span>. Dė­ko­ju, pir­mi­nin­ke. Ne­su vi­siš­kai prieš, nes iš tie­sų no­rė­čiau, kaip ir vi­si, iš­si­aiš­kin­ti tie­są. Bet aš iš­kel­siu to­kią abe­jo­nę, kaip vie­nas iš tos ko­mi­si­jos pir­mi­nin­kų. Abe­jo­nė yra to­kia: ar jums ne­at­ro­do, ko­le­gos, kad mū­sų ko­mi­si­jai už­duo­ti ty­ri­mo klau­si­mai yra per pla­tūs? Jie lie­čia ke­le­to prieš tai dir­bu­sių ko­mi­si­jų dar­bo re­vi­za­vi­mą, dau­ge­lį ki­tų klau­si­mų. Ma­no ma­ny­mu, rei­kė­tų šiek tiek au­to­riams pa­tiks­lin­ti šiuos klau­si­mus, nes kai mums bu­vo per­duo­tas šis klau­si­mas ir Eti­kos ir pro­ce­dū­rų ko­mi­si­ja, ku­riai ir­gi bu­vo šis klau­si­mas per­duo­tas, ro­dos, taip ir iš­aiš­ki­no, mes taip ir iš­si­sky­rė­me, kad au­to­riai mums už­duo­tus klau­si­mus dar tu­ri tiks­lin­ti. Bet kai to­kia ap­im­tis, at­ras­ti tą tie­są, at­sa­ky­ti į vi­sus klau­si­mus, kai tie klau­si­mai ne­vi­siš­kai<text:s/><text:span text:style-name="T1610">gra</text:span><text:span text:style-name="T1611">­mat</text:span><text:span text:style-name="T1612">­nai</text:span>, aš taip liau­diš­kai pa­sa­ky­siu, su­for­mu­luo­ti (ir dar to­kia ap­im­ti­mi!),<text:s/>yra tik­rai su­dė­tin­ga. Bi­jau, kad tei­sy­bė ga­li pa­si­klys­ti.<text:s/></text:p>
        <text:p text:style-name="P1613"><text:span text:style-name="T1614">PIRMININKAS.</text:span><text:s/>Dė­ko­ju. Ger­bia­mie­ji ko­le­gos, ka­dan­gi nė­ra su­ta­ri­mo, tai rei­kia bal­suo­ti. Bal­suo­ja­me, kas pri­ta­ria pro­to­ko­li­nio nu­ta­ri­mo pa­tiks­li­ni­mui.<text:s/></text:p>
        <text:p text:style-name="P1615">Už bal­sa­vo 55, prieš – 1, su­si­lai­kė 15. Pro­to­ko­li­niam nu­ta­ri­mui pri­tar­ta.<text:s/></text:p>
        <text:p text:style-name="P1616">No­rė­tu­me svars­ty­ti Sei­mo nu­ta­ri­mą dėl ru­dens se­si­jos ir Var­to­ji­mo kre­di­to įsta­ty­mo kai ku­rių straips­nių pa­kei­ti­mo įsta­ty­mo pro­jek­tą, bet ne­ma­tau nei A. Pa­lio­nio, nei B. Bra­daus­ko.<text:s/></text:p>
        <text:p text:style-name="P1617">To­dėl siū­lau svars­ty­ti Vie­tos sa­vi­val­dos įsta­ty­mą. 29 Sei­mo na­riai, tarp ku­rių ma­tau J. Sa­ba­taus­ką, J. Ber­na­to­nį, S. Šed­ba­rą. Nie­kas ne­no­ri? Ta­da ne­svars­to­me, jei­gu nie­kas ne­no­ri­te…<text:s/></text:p>
        <text:p text:style-name="Roman"/>
        <text:p text:style-name="Laikas">13.20 val.</text:p>
        <text:p text:style-name="Roman12">Vals­ty­bės po­li­ti­kų ir vals­ty­bės pa­rei­gū­nų dar­bo ap­mo­kė­ji­mo įsta­ty­mo Nr. VIII-1904 3 straips­nio pa­kei­ti­mo įsta­ty­mo pro­jek­tas Nr. XIIP-1879 (<text:span text:style-name="T1618">pa</text:span><text:span text:style-name="T1619">­tei</text:span><text:span text:style-name="T1620">­ki</text:span><text:span text:style-name="T1621">­mas</text:span>)</text:p>
        <text:p text:style-name="Roman"/>
        <text:p text:style-name="P1622">Vals­ty­bės po­li­ti­kų ir vals­ty­bės pa­rei­gū­nų dar­bo ap­mo­kė­ji­mo įsta­ty­mo Nr. VIII-1904 3 strai­ps­nio pa­kei­ti­mo įsta­ty­mo pro­jek­tas. Pra­ne­šė­jas – R. Že­mai­tai­tis. No­ri pa­teik­ti.<text:s/></text:p>
        <text:p text:style-name="P1623"><text:span text:style-name="T1624">R. ŽEMAITAITIS</text:span><text:s/><text:span text:style-name="T1625">(</text:span><text:span text:style-name="T1626">TTF</text:span><text:span text:style-name="T1627">)</text:span>. Ačiū, ger­bia­ma­sis po­sė­džio pir­mi­nin­ke. Ger­bia­mie­ji ko­le­gos, ko ge­ro, skai­tė­te šį pro­jek­tą. Es­mė: šian­dien mes tu­ri­me to­kią pro­ble­mą su vals­ty­bės po­li­ti­kų ar vals­ty­bės pa­rei­gū­nų dar­bo ap­mo­kė­ji­mo tvar­ka, kai ko­mi­si­jos, ku­rios dir­ba, įstai­gos, ku­rios yra, šian­dien pri­trauk­ti ge­rai dir­ban­čių spe­cia­lis­tų… iš es­mės nė­ra įma­no­ma.</text:p>
        <text:p text:style-name="P1628">Dar keis­tes­nė si­tu­a­ci­ja, kai sky­rių ve­dė­jų at­ly­gi­ni­mai yra ko­ne dvi­gu­bai di­des­ni ne­gu įstai­gos va­do­vo. Iš tik­rų­jų aš siū­lau su­vie­no­din­ti ši­tuos da­ly­kus, kad įstai­gos va­do­vo at­ly­gi­ni­mas ga­li bū­ti di­des­nis tik­tai 15 % už di­džiau­sią gau­nan­čio­jo at­ly­gi­ni­mą, pa­va­duo­to­jo – 5 %. Kiek aš ži­nau, frak­ci­jo­se ne vie­ną kar­tą esa­me apie tai dis­ku­ta­vę, esa­me apie tai kal­bė­ję. Tik­rai siū­lau pri­tar­ti, kad ši­tas pro­jek­tas ga­lų ga­le iš­vys­tų die­nos švie­są.</text:p>
        <text:p text:style-name="P1629"><text:span text:style-name="T1630">PIRMININKAS.</text:span><text:s/>Jū­sų<text:s/><text:span text:style-name="T1631">ad hoc</text:span><text:s/>nie­kas ne­no­ri klaus­ti.<text:s/></text:p>
        <text:p text:style-name="P1632">Ger­bia­mie­ji ko­le­gos, bal­suo­ja­me, ar pri­ta­ria­me Vals­ty­bės po­li­ti­kų ir vals­ty­bės pa­rei­gū­nų dar­bo ap­mo­kė­ji­mo įsta­ty­mo 3 straips­nio pa­kei­ti­mo įsta­ty­mo pro­jek­tui.<text:s/></text:p>
        <text:p text:style-name="P1633">Už bal­sa­vo 56, prieš – 1, su­si­lai­kė 6. Po pa­tei­ki­mo pri­tar­ta.<text:s/></text:p>
        <text:p text:style-name="P1634">Siū­lo­mas pa­grin­di­niu So­cia­li­nių rei­ka­lų ir dar­bo ko­mi­te­tas, pa­pil­do­mu – VVSK. Siū­lo­ma svars­ty­ti pa­va­sa­rio se­si­jo­je. Ačiū.</text:p>
        <text:p text:style-name="P1635">13.22 val.</text:p>
        <text:p text:style-name="Roman12">Pel­no mo­kes­čio įsta­ty­mo Nr. XI-675 17, 25 ir 27 straips­nių pa­kei­ti­mo įsta­ty­mo pro­jek­tas Nr. XIIP-2481 (<text:span text:style-name="T1636">pa</text:span><text:span text:style-name="T1637">­tei</text:span><text:span text:style-name="T1638">­ki</text:span><text:span text:style-name="T1639">­mas</text:span>)</text:p>
        <text:p text:style-name="Roman"/>
        <text:p text:style-name="Roman">Pel­no mo­kes­čio įsta­ty­mo 17, 25 ir 27 strai­ps­nių pa­kei­ti­mo įsta­ty­mo pro­jek­tas. Pra­ne­šė­jas – G. Ta­mo­šiū­nas.</text:p>
        <text:p text:style-name="Roman"><text:span text:style-name="T1640">G. TAMOŠIŪNAS</text:span><text:s/><text:span text:style-name="T1641">(</text:span><text:span text:style-name="T1642">DPF</text:span><text:span text:style-name="T1643">)</text:span>. Ačiū, po­sė­džio pir­mi­nin­ke. Ger­bia­mie­ji ko­le­gos, tei­kiu Pel­no mo­kes­čio įsta­ty­mo 17, 25 ir 27 straips­nių pa­kei­ti­mą, ku­rio pa­grin­di­nis tiks­las yra pa­ge­rin­ti są­ly­gas sko­lin­tis smul­kia­jam ir vi­du­ti­niam ver­slui. Pa­gal šiuo me­tu ga­lio­jan­tį Fi­nan­si­nių įstai­gų įsta­ty­mą vi­sos fi­nan­si­nės įstai­gos, t. y. ban­kai, kre­di­to uni­jos, smul­kių kre­di­tų ben­dro­vės,<text:s/>pri­va­lo for­muo­ti ati­dė­ji­nius. Kon­kre­čiai šiuo įsta­ty­mu siū­lau su­teik­ti to­kią pa­čią tei­sę, ko­kią tu­ri ban­kai ir kre­di­to uni­jos, ir ki­toms fi­nan­sų įstai­goms, t. y. leis­ti ati­dė­ji­nius pri­skir­ti prie leis­ti­nų at­skai­ty­mų. To­kiu bū­du bū­tų ma­ži­na­mos fi­nan­sų įstai­gų veik­los są­nau­dos, o tai leis­tų fi­nan­sų įstai­goms su­ma­žin­ti kre­di­to kai­nas. To­kia pa­siū­ly­mo es­mė.</text:p>
        <text:p text:style-name="Roman"><text:span text:style-name="T1644">PIRMININKAS.</text:span><text:s/>Dė­ko­ju už pri­sta­ty­mą. Nie­kas ne­no­ri klaus­ti.</text:p>
        <text:p text:style-name="Roman">Ger­bia­mie­ji ko­le­gos, ar ga­li­me ben­dru… (<text:span text:style-name="T1645">Bal</text:span><text:span text:style-name="T1646">­sas sa</text:span><text:span text:style-name="T1647">­lė</text:span><text:span text:style-name="T1648">­je</text:span>) Kaž­kas mo­juo­ja gal­va ne taip, kaip rei­kia. Ka­dan­gi prieš­ta­rau­jan­čių gar­siai ne­bu­vo, ben­dru su­ta­ri­mu pri­ta­ria­me. Pa­grin­di­nis – Biu­dže­to ir fi­nan­sų ko­mi­te­tas. Svars­ty­mas – pa­va­sa­rio se­si­jo­je.</text:p>
        <text:p text:style-name="Roman"/>
        <text:p text:style-name="Laikas">13.24 val.</text:p>
        <text:p text:style-name="Roman12">Vie­tos sa­vi­val­dos įsta­ty­mo Nr. I-533 3, 5, 10, 11, 13, 14, 16, 17, 19, 20, 22, 25, 27, 29, 40, 42, 45, 46 straips­nių pa­kei­ti­mo ir<text:s/>Įsta­ty­mo papil­dy­mo 25<text:span text:style-name="T1649">1</text:span><text:s/>straips­niu įsta­ty­mo Nr. XII-967 13 straips­nio pa­kei­ti­mo įsta­ty­mo pro­jek­tas Nr. XIIP-2503 (<text:span text:style-name="T1650">pa</text:span><text:span text:style-name="T1651">­tei</text:span><text:span text:style-name="T1652">­ki</text:span><text:span text:style-name="T1653">­mas</text:span>)</text:p>
        <text:p text:style-name="Roman"/>
        <text:p text:style-name="Roman">Re­zer­vi­nis 6 – Vie­tos sa­vi­val­dos įsta­ty­mo kai ku­rių straips­nių pa­kei­ti­mo įsta­ty­mo ir pa­pil­dy­mo 25<text:span text:style-name="T1654">1</text:span><text:s/>straips­niu… Pir­ma ne­bu­vo nė vie­no, da­bar yra du. Kvie­čiu S. Šed­ba­rą.<text:s/></text:p>
        <text:p text:style-name="Roman"><text:span text:style-name="T1655">S. ŠEDBARAS</text:span><text:s/><text:span text:style-name="T1656">(</text:span><text:span text:style-name="T1657">TS-LKDF</text:span><text:span text:style-name="T1658">)</text:span>. Ger­bia­mie­ji ko­le­gos, tai yra tri­jų ko­mi­te­to na­rių pa­siū­ly­mas svars­tant ba­zi­nį pa­ke­tą. Čia yra su­si­ję su tuo, kad sa­vi­val­dy­bės ta­ry­bos na­rys ar­ba tie­sio­giai iš­rink­tas me­ras ga­li bū­ti at­sta­ty­din­tas iš pa­rei­gų. Svars­tant ba­zi­nius pro­jek­tus ki­lo tam tik­rų abe­jo­nių, kad ne­pa­kan­ka­mai Vie­tos sa­vi­val­dos įsta­ty­me dar yra nu­ma­ty­tos kai ku­rios pro­ce­dū­ros. Štai čia pa­pil­do­mai ir tei­kia­me Vie­tos sa­vi­val­dos įsta­ty­mo pa­tai­sas, kad bū­tų vi­siš­kai už­baig­tas tas pro­ce­dū­ri­nis klau­si­mas, kai vi­sų pir­ma at­si­ras tie­sio­giai rink­ti me­rai, ga­li­my­bė pa­ša­lin­ti taip pat ir sa­vi­val­dy­bės ta­ry­bos na­rį dėl įsta­ty­mų pa­žei­di­mo. Tik tiek.</text:p>
        <text:p text:style-name="Roman"><text:span text:style-name="T1659">PIRMININKAS.</text:span><text:s/>Jū­sų no­ri pa­klaus­ti A. Strel­čiū­nas.</text:p>
        <text:p text:style-name="Roman"><text:span text:style-name="T1660">A. STRELČIŪNAS</text:span><text:s/><text:span text:style-name="T1661">(</text:span><text:span text:style-name="T1662">TS-LKDF</text:span><text:span text:style-name="T1663">)</text:span>. Aš tik no­rė­jau<text:s/><text:span text:style-name="T1664">pa</text:span><text:span text:style-name="T1665">­klaus</text:span><text:span text:style-name="T1666">­ti. Man ne</text:span><text:span text:style-name="T1667">­aiš</text:span><text:span text:style-name="T1668">­kus vie</text:span><text:span text:style-name="T1669">­nas da</text:span><text:span text:style-name="T1670">­ly</text:span><text:span text:style-name="T1671">­kas dėl lai</text:span><text:span text:style-name="T1672">­ki</text:span><text:span text:style-name="T1673">­no</text:span><text:s/>nu­ša­li­ni­mo. Gal ne­rei­kė­tų tos nuo­sta­tos lai­kytis, nes nė­ra įro­dy­ta? Po teis­mo spren­di­mo vis­kas aiš­ku.</text:p>
        <text:p text:style-name="Roman"><text:span text:style-name="T1674">S. ŠEDBARAS</text:span><text:s/><text:span text:style-name="T1675">(</text:span><text:span text:style-name="T1676">TS-LKDF</text:span><text:span text:style-name="T1677">)</text:span>. Lai­ki­nas nu­ša­li­ni­mas kaip tam tik­ra pro­ce­dū­ra dau­ge­liu at­ve­jų yra tai­ko­ma. Jei­gu iš tie­sų ga­li­ma įtar­ti, kad yra pa­da­ry­tas šiurkš­tus įsta­ty­mo pa­žei­di­mas, o pa­ti pro­ce­dū­ra, tu­rint gal­vo­je Vy­riau­sio­jo ad­mi­nist­ra­ci­nio teis­mo da­ly­va­vi­mą, ga­li už­truk­ti ir mė­ne­sį ki­tą, tai kai ku­riais at­ve­jais įsi­vaiz­duo­ki­me ki­to­kį pa­rei­gū­ną – tei­sė­sau­gos ir t. t., yra tai­ko­mi to­kie da­ly­kai. Ma­nau, kad čia jau bū­tų ta­ry­bos spren­di­mas. Svars­tant ga­li­ma gal­vo­ti, bet aš bū­čiau lin­kęs pa­lik­ti ši­tą nor­mą, tik la­bai at­sar­giai ją tai­ky­ti.</text:p>
        <text:p text:style-name="Roman"><text:span text:style-name="T1678">PIRMININKAS.</text:span><text:s/>Dė­ko­ja­me. No­rin­čių kal­bė­ti už, prieš nė­ra.</text:p>
        <text:p text:style-name="Roman">Bal­suo­ja­me, ar pri­ta­ria­me Vie­tos sa­vi­val­dos įsta­ty­mo kai ku­rių straips­nių pa­kei­ti­mo ir pa­pil­dy­mo įsta­ty­mo pro­jek­tui.</text:p>
        <text:p text:style-name="Roman">Už bal­sa­vo 48, prieš nė­ra, su­si­lai­kė 9. Re­zer­vi­niam 6 įsta­ty­mo pro­jek­tui po svars­ty­mo pri­tar­ta. Pa­grin­di­nis – Vals­ty­bės val­dy­mo ir sa­vi­val­dy­bių ko­mi­te­tas. Siū­lo­ma svars­ty­ti gruo­džio 18 d. Tin­ka? Dė­kui.<text:s/></text:p>
        <text:p text:style-name="Roman"/>
        <text:p text:style-name="Laikas">13.28 val.</text:p>
        <text:p text:style-name="Roman12">Vals­ty­bi­nių so­cia­li­nio drau­di­mo se­nat­vės ir ne­tek­to dar­bin­gu­mo (in­va­li­du­mo) pen­si­jų kom­pen­sa­vi­mo įsta­ty­mo Nr. XII-886 1 straip­snio pa­kei­ti­mo įsta­ty­mo pro­jek­tas Nr. XIIP-1986(2) (<text:span text:style-name="T1679">pa</text:span><text:span text:style-name="T1680">­tei</text:span><text:span text:style-name="T1681">­ki</text:span><text:span text:style-name="T1682">­mas</text:span>)</text:p>
        <text:p text:style-name="Roman"/>
        <text:p text:style-name="Roman">Ger­bia­mie­ji ko­le­gos, ry­ti­nia­me po­sė­dy­je mes dar tu­ri­me su­lauk­ti mi­nist­ro. Jei­gu jūs ne­prieš­­ta­rau­ja­te, aš no­riu pa­siū­ly­ti. Ar ga­li­me iš ei­lės, ar ga­li­me bet kaip? (<text:span text:style-name="T1683">Bal</text:span><text:span text:style-name="T1684">­sas sa</text:span><text:span text:style-name="T1685">­lė</text:span><text:span text:style-name="T1686">­je: „Nuo ga</text:span><text:span text:style-name="T1687">­lo.“</text:span>) Nuo ga­lo? Tei­sin­gai, ge­rai. Ta­da kvies­čiau P. Ur­b­šį. Vals­ty­bi­nių so­cia­li­nio drau­di­mo se­nat­vės ir ne­tek­to dar­bin­gu­mo pen­si­jų kom­pen­sa­vi­mo įsta­ty­mo 1 straips­nio pa­kei­ti­mo… Pa­tei­ki­mo sta­di­ja. Mes pra­de­da­me po­pie­ti­nį, nes po pie­tų daug įsta­ty­mų.</text:p>
        <text:p text:style-name="Roman"><text:span text:style-name="T1688">P. URBŠYS</text:span><text:s/><text:span text:style-name="T1689">(</text:span><text:span text:style-name="T1690">MSNG</text:span><text:span text:style-name="T1691">)</text:span>. Ger­bia­mie­ji Sei­mo na­riai, tei­kiu pa­to­bu­lin­tą įsta­ty­mo pro­jek­tą, ku­rio es­mė yra su­si­ju­si su kom­pen­suo­ja­mos pen­si­jų da­lies pa­vel­di­mu­mu. No­rė­čiau pri­min­ti, kai šiais me­tais rug­sė­jo mė­ne­sį bu­vo svars­to­mas ši­to įsta­ty­mo pro­jek­to pa­tei­ki­mas, bu­vo ar­gu­men­tuo­ja­ma tuo, kad kom­pen­suo­ja­ma pen­si­jų da­lis ne­ga­li bū­ti pa­vel­di­ma. Ta­čiau lap­kri­čio mėn. pra­džio­je so­cia­li­nių rei­ka­lų mi­nist­rė, pri­sta­ty­da­ma kom­pen­suo­ja­mų pen­si­jų tvar­ką, vi­sai Lie­tu­vai pa­reiš­kė, kad kom­pen­suo­ja­ma pen­si­jų da­lis bus pa­vel­di­ma ar­ti­mų­jų tų, ku­rie su­lau­kė įsta­ty­mo dėl kom­pen­suo­ja­mų pen­si­jų grą­ži­ni­mo. Tai pa­da­ry­ta re­mian­tis Val­s­ty­bi­nių pen­si­jų įsta­ty­mo straips­niu, ku­ria­me yra nu­ro­do­ma, kad mi­ru­sio pen­si­nin­ko ar­ti­mie­ji pa­vel­di ap­skai­čiuo­ja­mą pen­si­jos da­lį. Lo­giš­ka bū­tų tai, kad tie pen­si­nin­kai, ku­rių at­žvil­giu Kon­sti­tu­ci­nis Teis­mas pri­pa­ži­no, kad ne­tei­sė­tai bu­vo su­ma­žin­tos tos pen­si­jos, jų ar­ti­mie­ji ir­gi tu­rė­tų tei­sę į pa­vel­di­mą kom­pen­suo­ja­mos pen­si­jos da­lį iš­sau­go­ti,<text:span text:style-name="T1692"><text:s/>kaip ir da</text:span><text:span text:style-name="T1693">­bar, ku</text:span><text:span text:style-name="T1694">­rie iš</text:span><text:span text:style-name="T1695">­gy</text:span><text:span text:style-name="T1696">­ve</text:span><text:span text:style-name="T1697">­no ir su</text:span><text:span text:style-name="T1698">­lau</text:span><text:span text:style-name="T1699">­kė įsta</text:span><text:span text:style-name="T1700">­ty</text:span><text:span text:style-name="T1701">­mo, ku</text:span><text:span text:style-name="T1702">­ris jiems grą</text:span><text:span text:style-name="T1703">­ži</text:span><text:span text:style-name="T1704">­na iš jų pa</text:span><text:span text:style-name="T1705">­si</text:span><text:span text:style-name="T1706">­sko</text:span><text:span text:style-name="T1707">­lin</text:span><text:span text:style-name="T1708">­tas pen</text:span><text:span text:style-name="T1709">­si</text:span><text:span text:style-name="T1710">­jas.<text:s/></text:span></text:p>
        <text:p text:style-name="Roman">No­rė­čiau pri­min­ti, kad nuo pen­si­jų su­ma­ži­ni­mo iki jų kom­pen­sa­vi­mo tvar­kos nu­sta­ty­mo ne­su­lau­kė iš vi­so 163 tūkst. žmo­nių, pen­si­nin­kų. Vis dėl­to, man at­ro­do, šio po­sė­džio pra­džioj, kai pats prem­je­ras kal­bė­jo apie tai, kad iš tik­rų­jų eko­no­mi­kos tva­ru­mas ir fi­nan­sai įpa­rei­go­ja mus grą­žin­ti pen­si­jas ir grą­žin­ti at­ly­gi­ni­mus, tai ta lo­gi­ka va­do­vau­jan­tis, ma­nau, rei­kia aiš­ku­mo api­brė­žiant ir dėl pen­si­nin­kų, iš ku­rių bu­vo at­im­ta, ne at­im­ta, o pa­si­sko­lin­ta, da­lis pen­si­jų, tai tų pen­si­jų da­lis bū­tų pa­vel­di­ma ar­ti­mų­jų.<text:s/></text:p>
        <text:p text:style-name="Roman"><text:span text:style-name="T1711">PIRMININKAS.</text:span><text:s/>Klau­sia M. Zas­čiu­rins­kas.</text:p>
        <text:p text:style-name="Roman"><text:span text:style-name="T1712">M. ZASČIURINSKAS</text:span><text:s/><text:span text:style-name="T1713">(</text:span><text:span text:style-name="T1714">DPF</text:span><text:span text:style-name="T1715">)</text:span>. Dė­ko­ju. Sa­ko, kai ne­gal­vo­ji, tai pa­sa­kai tei­sy­bę. Iš tie­sų pen­si­jos<text:s/><text:span text:style-name="T1716">bu</text:span><text:span text:style-name="T1717">­vo at</text:span><text:span text:style-name="T1718">­im</text:span><text:span text:style-name="T1719">­tos, o ne pa</text:span><text:span text:style-name="T1720">­si</text:span><text:span text:style-name="T1721">­sko</text:span><text:span text:style-name="T1722">­lin</text:span><text:span text:style-name="T1723">­tos. Čia šiaip, re</text:span><text:span text:style-name="T1724">­pli</text:span><text:span text:style-name="T1725">­ka.</text:span></text:p>
        <text:p text:style-name="Roman">Pra­šom pa­sa­ky­ti, da­bar vals­ty­bė pri­ėmė spren­di­mą, kad pen­si­jos bus kom­pen­suo­ja­mos. „Sod­ra“ iš­siun­tė vi­siems ga­vė­jams pra­ne­ši­mus, kad tau pri­klau­so tiek pi­ni­gų, tiek pi­ni­gų, ir pa­gal to­kį gra­fi­ką jos bus kom­pen­suo­ja­mos. Ma­no klau­si­mas: jei­gu tas žmo­gus, ku­ris ga­vo pra­ne­ši­mą, nu­mi­rė, ne­duok Die­ve, vis tiek gy­ve­ni­mas bus toks, tai, jū­sų nuo­mo­ne, tie pi­ni­gai pa­vel­di­mi ar ne­pa­vel­di­mi? Ko­kia jū­sų nuo­mo­nė?<text:s/></text:p>
        <text:p text:style-name="Roman"><text:span text:style-name="T1726">P. URBŠYS</text:span><text:s/><text:span text:style-name="T1727">(</text:span><text:span text:style-name="T1728">MSNG</text:span><text:span text:style-name="T1729">)</text:span>. Pa­lau­ki­te, gal aš ne­tei­sin­gai su­pra­tau, bet da­bar tie, ku­rie gau­na pra­ne­ši­mus, ko­kia da­li­mi jiems bus kom­pen­suo­ja­ma at­im­ta, kaip jūs sa­ko­te, pen­si­ja… Bet aš kal­bu apie tai, kad da­bar jų ar­ti­mie­ji pa­vel­dės tą kom­pen­suo­ja­mą pen­si­jos da­lį, jei­gu pen­si­nin­kas ne­su­lauk­tų kom­pen­sa­vi­mo grą­ži­ni­mo ter­mi­no. Aš kal­bu apie tai, kad jau šian­dien pen­si­nin­kai, ku­rie gau­na kom­pen­suo­ja­mą pen­si­jos da­lį, jei­gu kas nors at­si­tin­ka jiems, tai ar­ti­mie­ji pa­vel­dės tą kom­pen­suo­ja­mą pen­si­jos da­lį.<text:s/></text:p>
        <text:p text:style-name="Roman"><text:span text:style-name="T1730">PIRMININKAS.</text:span><text:s/>Dė­ko­ja­me.</text:p>
        <text:p text:style-name="Roman"><text:span text:style-name="T1731">P. URBŠYS</text:span><text:s/><text:span text:style-name="T1732">(</text:span><text:span text:style-name="T1733">MSNG</text:span><text:span text:style-name="T1734">)</text:span>. Pa­gal ši­tą…<text:s/></text:p>
        <text:p text:style-name="Roman"><text:span text:style-name="T1735">PIRMININKAS.</text:span><text:s/>Ne­pra­dė­ki­me dis­ku­tuo­ti su M. Zas­čiu­rins­ku. Svars­ty­si­me ko­mi­te­te. Klau­sia J. Sa­ba­taus­kas.</text:p>
        <text:p text:style-name="Roman"><text:span text:style-name="T1736">J. SABATAUSKAS</text:span><text:s/><text:span text:style-name="T1737">(</text:span><text:span text:style-name="T1738">LSDPF</text:span><text:span text:style-name="T1739">)</text:span>. Ačiū, ger­bia­ma­sis po­sė­džio pir­mi­nin­ke. Ger­bia­ma­sis ko­le­ga, pa­ly­gi­ni­mui pa­teik­siu klau­si­mą ki­taip: jei­gu as­muo gau­na ki­tas so­cia­li­nes iš­mo­kas, pa­vyz­džiui, be­dar­bio pa­šal­pą, pa­ga­liau as­muo yra dir­ban­tis ir dėl to iš jo ir­gi bu­vo at­im­ta da­lis, kaip jūs ma­no­te, tai bū­tų pa­vel­di­ma ar ne­pa­vel­di­ma?<text:s/></text:p>
        <text:p text:style-name="Roman"><text:span text:style-name="T1740">P. URBŠYS</text:span><text:s/><text:span text:style-name="T1741">(</text:span><text:span text:style-name="T1742">MSNG</text:span><text:span text:style-name="T1743">)</text:span>. Taip. Aš no­rė­čiau pri­min­ti, kad Eu­ro­pos Žmo­gaus Tei­sių Teis­mas vie­na­reikš­miš­kai pri­pa­ži­no, pa­si­sa­ky­da­mas dėl pen­si­jų, kad tai yra nuo­sa­vy­bė. Ir dar kar­tą pa­kar­to­siu, tre­čią kar­tą, kad bū­tent tai, kad pen­si­ja yra nuo­sa­vy­bė ir ji­nai pa­vel­di­ma, šian­dien tai pri­pa­ži­no So­cia­li­nės ap­sau­gos ir dar­bo mi­nis­te­ri­ja ir da­bar­ti­nė­je kom­pen­sa­vi­mo tvar­ko­je yra nu­ma­ty­tas pa­vel­dė­ji­mas. Aš da­bar ne­su­pran­tu jū­sų klau­si­mo. Ko­dėl ki­tiems pen­si­nin­kams, ku­riems nu­spręs­ta kom­pen­suo­ti pen­si­jas, nu­ma­ty­tas pa­vel­dė­ji­mas, ki­tiems yra ne­nu­ma­ty­tas, ir tai lyg ir ga­li prieš­ta­rau­ti kai ku­riems įsta­ty­mams?<text:s/></text:p>
        <text:p text:style-name="Roman"><text:span text:style-name="T1744">PIRMININKAS.</text:span><text:s/>Ačiū. Ar su­pra­tau tei­sin­gai, V. Kam­ble­vi­čius ne­no­ri klaus­ti? (<text:span text:style-name="T1745">Bal</text:span><text:span text:style-name="T1746">­sai sa</text:span><text:span text:style-name="T1747">­lė</text:span><text:span text:style-name="T1748">­je</text:span>) Ne­no­ri. Ačiū.<text:s/></text:p>
        <text:p text:style-name="Roman">Dė­ko­ju pra­ne­šė­jui. Mo­ty­vai už, prieš. Pats P. Urb­šys dėl sa­vo pa­tai­sos ne­ga­li kal­bė­ti už.<text:s/></text:p>
        <text:p text:style-name="Roman">Bal­suo­ja­me.<text:s/></text:p>
        <text:p text:style-name="Roman">Už – 29, prieš – 1, su­si­lai­kė 31. Siū­ly­mui ne­pri­tar­ta.<text:s/></text:p>
        <text:p text:style-name="Roman">Bal­suo­ja­me, ar grą­ži­na­me ini­cia­to­riams to­bu­lin­ti, ar at­me­ta­me. Kas už tai, kad grą­žin­tu­me<text:s/><text:span text:style-name="T1749">ini</text:span><text:span text:style-name="T1750">­cia</text:span><text:span text:style-name="T1751">­to</text:span><text:span text:style-name="T1752">­riams, bal</text:span><text:span text:style-name="T1753">­suo</text:span><text:span text:style-name="T1754">­ja už, kas už at</text:span><text:span text:style-name="T1755">­me</text:span><text:span text:style-name="T1756">­ti</text:span><text:span text:style-name="T1757">­mą – prieš.<text:s/></text:span></text:p>
        <text:p text:style-name="Roman">Siū­lo­ma šį pro­jek­tą to­bu­lin­ti. Už bal­sa­vo 31, prieš – 29.<text:s/></text:p>
        <text:p text:style-name="Roman">Per šo­ni­nį mik­ro­fo­ną – M. Zas­čiu­rins­kas.</text:p>
        <text:p text:style-name="Roman"><text:span text:style-name="T1758">M. ZASČIURINSKAS</text:span><text:s/><text:span text:style-name="T1759">(</text:span><text:span text:style-name="T1760">DPF</text:span><text:span text:style-name="T1761">)</text:span>. Per cen­tri­nį mik­ro­fo­ną. Ger­bia­mie­ji ko­le­gos, kad ne­kil­tų jo­kių ne­aiš­ku­mų, ko­kia tvar­ka yra šian­dien? Kad ši­tos pen­si­jos yra pa­vel­di­mos. Da­bar vi­si ga­vo už 1 mln. Lt pra­ne­ši­mus. Jei­gu per tą lai­ko­tar­pį, kol pi­ni­gai bus per­ves­ti žmo­gui, ne­duok Die­ve, žmo­gui at­si­tiks ne­lai­mė ir ji­sai nu­mirs, tai vi­si tei­sė­ti pa­vel­dė­to­jai tą pi­ni­gų su­mą ir gaus.<text:s/></text:p>
        <text:p text:style-name="Roman"><text:span text:style-name="T1762">PIRMININKAS.</text:span><text:s/>Vis­kas, ne­dis­ku­tuo­jam! Ačiū,<text:s/>Me­čis­lo­vai! Me­čis­lo­vas gal­vo­ja, kad gaus.<text:s/></text:p>
        <text:p text:style-name="Roman"/>
        <text:p text:style-name="Laikas">13.36 val.</text:p>
        <text:p text:style-name="Roman12">Sei­mo nu­ta­ri­mo „Dėl Lie­tu­vos Res­pub­li­kos Sei­mo 2014 m. rug­sė­jo 18 d. nu­ta­ri­mo Nr. XII-1100 „Dėl Lie­tu­vos Res­pub­li­kos Sei­mo V (ru­dens) se­si­jos dar­bų pro­gra­mos“ pa­kei­ti­mo“ pro­jek­tas Nr. XIIP-2584 (<text:span text:style-name="T1763">pa</text:span><text:span text:style-name="T1764">­tei</text:span><text:span text:style-name="T1765">­ki</text:span><text:span text:style-name="T1766">­mas, svar</text:span><text:span text:style-name="T1767">­</text:span><text:span text:style-name="T1768">s</text:span><text:span text:style-name="T1769">­ty</text:span><text:span text:style-name="T1770">­mas, pri</text:span><text:span text:style-name="T1771">­ėmi</text:span><text:span text:style-name="T1772">­mas</text:span>)</text:p>
        <text:p text:style-name="Roman"/>
        <text:p text:style-name="Roman">Re­zer­vi­nis 5 klau­si­mas. Kvie­čiu A. Pa­lio­nį į tri­bū­ną pri­sta­ty­ti ru­dens se­si­jos dar­bų pro­gra­mos pa­to­bu­li­ni­mą. Tik apie nu­ta­ri­mą.<text:s/></text:p>
        <text:p text:style-name="Roman"><text:span text:style-name="T1773">A. PALIONIS</text:span><text:s/><text:span text:style-name="T1774">(</text:span><text:span text:style-name="T1775">LSDPF</text:span><text:span text:style-name="T1776">)</text:span>. Ačiū po­sė­džio pir­mi­nin­kui. No­riu pri­sta­ty­ti jums Lie­tu­vos Res­pub­likos Sei­mo 2014 m. rug­sė­jo 18 d. nu­ta­ri­mo Nr. XII-1100 „Dėl Lie­tu­vos Res­pub­li­kos Sei­mo V (ru­dens) se­si­jos dar­bų pro­gra­mos“ pa­kei­ti­mo“ pro­jek­tą.<text:s/></text:p>
        <text:p text:style-name="Roman">Siū­lo­me pa­pil­dy­ti ru­dens se­si­ją pro­jek­tu Nr. XIIP-2580 – Var­to­ji­mo kre­di­to įsta­ty­mo Nr. XII-1253 3, 17 ir 34 straips­nių pa­kei­ti­mo įsta­ty­mo pro­jek­tu. Pa­kei­ti­mai su­si­ję su eu­ro įve­di­mu.</text:p>
        <text:p text:style-name="Roman"><text:span text:style-name="T1777">PIRMININKAS.</text:span><text:s/>Dė­ko­ju. Jū­sų nie­kas ne­no­ri klaus­ti. Ar ga­li­me po pa­tei­ki­mo pri­tar­ti nu­ta­ri­mui? Pri­ta­ria­me.<text:s/></text:p>
        <text:p text:style-name="Roman">Ar ga­li­me pri­tar­ti po svars­ty­mo? Pri­ta­ria­me.<text:s/></text:p>
        <text:p text:style-name="Roman">Bal­suo­ja­me dėl nu­ta­ri­mo. Bal­suo­ja­me.</text:p>
        <text:p text:style-name="P1778">Šio nu­ta­ri­mo pri­ėmi­mas</text:p>
        <text:p text:style-name="Roman"/>
        <text:p text:style-name="Roman">Už – 58, prieš nė­ra, su­si­lai­kė 1. Nu­ta­ri­mas (pro­jek­to Nr. XIIP-2584) pri­im­tas. (<text:span text:style-name="T1779">Gon</text:span><text:span text:style-name="T1780">­gas</text:span>)<text:s/></text:p>
        <text:p text:style-name="Roman"/>
        <text:p text:style-name="Laikas">13.38 val.</text:p>
        <text:p text:style-name="Roman12">Var­to­ji­mo kre­di­to įsta­ty­mo Nr. XI-1253 3, 17 ir 34 straips­nių pa­kei­ti­mo įsta­ty­mo pro­jek­tas Nr. XIIP-2580 (<text:span text:style-name="T1781">pa</text:span><text:span text:style-name="T1782">­tei</text:span><text:span text:style-name="T1783">­ki</text:span><text:span text:style-name="T1784">­mas</text:span>)</text:p>
        <text:p text:style-name="Roman"/>
        <text:p text:style-name="Roman">Svars­to­me Var­to­ji­mo kre­di­to įsta­ty­mo Nr. XI-1253 3, 17 ir 34 straips­nių pa­kei­ti­mo įsta­ty­mo pro­jek­tą. Pra­ne­šė­jas – A. Pa­lio­nis.</text:p>
        <text:p text:style-name="Roman"><text:span text:style-name="T1785">A. PALIONIS</text:span><text:s/><text:span text:style-name="T1786">(</text:span><text:span text:style-name="T1787">LSDPF</text:span><text:span text:style-name="T1788">)</text:span>. Mi­ni­mo įsta­ty­mo pro­jek­to tiks­las yra įsta­ty­me esan­čias ver­tes li­tais per­skai­čiuo­ti į ver­tes eu­rais ir pa­nai­kin­ti nuo­ro­das į li­tus, pa­lie­kant tik nuo­ro­das eu­rais, sie­kiant už­tik­rin­ti sklan­dų eu­ro įve­di­mą Lie­tu­vos Res­pub­li­ko­je ir efek­ty­vų to­les­nį tei­sės ak­tų nuo­sta­tų tai­ky­mą po<text:s/><text:span text:style-name="T1789">eu</text:span><text:span text:style-name="T1790">­ro įve</text:span><text:span text:style-name="T1791">­di</text:span><text:span text:style-name="T1792">­mo. Yra kei</text:span><text:span text:style-name="T1793">­čia</text:span><text:span text:style-name="T1794">­mi trys straips</text:span><text:span text:style-name="T1795">­niai, kur yra</text:span><text:s/>nu­ro­dy­tos su­mos li­tais. Jų ek­vi­va­len­tas pa­gal Eu­ro įve­di­mo įsta­ty­mo 7 straips­nio 2 da­lį yra ver­čia­mas<text:s/><text:span text:style-name="T1796">į eu</text:span><text:span text:style-name="T1797">­rus, ir vis</text:span><text:span text:style-name="T1798">­kas. (Bal</text:span><text:span text:style-name="T1799">­sai sa</text:span><text:span text:style-name="T1800">­lė</text:span><text:span text:style-name="T1801">­je) Pa</text:span><text:span text:style-name="T1802">­gal sa</text:span><text:span text:style-name="T1803">­vo są</text:span><text:span text:style-name="T1804">­ži</text:span><text:span text:style-name="T1805">­nę.</text:span></text:p>
        <text:p text:style-name="Roman"><text:span text:style-name="T1806">PIRMININKAS.</text:span><text:s/>Mi­nu­tė­lę! Jū­sų nie­kas ne­no­ri klaus­ti. Dė­ko­ju.<text:s/></text:p>
        <text:p text:style-name="Roman">Ger­bia­mie­ji ko­le­gos, ar ga­li­me pri­tar­ti po pa­tei­ki­mo? (<text:span text:style-name="T1807">Bal</text:span><text:span text:style-name="T1808">­sai sa</text:span><text:span text:style-name="T1809">­lė</text:span><text:span text:style-name="T1810">­je</text:span>) Pa­si­ro­do, vis dar po vie­ną eu­ro­pi­nį įsta­ty­mą iš­len­da. Ne­nu­rim­si­me be eu­ro! Pa­grin­di­nis – Biu­dže­to ir fi­nan­sų ko­mi­te­tas. Siū­lau ne­nu­ma­ty­ti da­tos, te­gul ap­si­spren­džia ir pri­im­si­me dar šią se­si­ją. Ar ga­li­me su­tik­ti? (<text:span text:style-name="T1811">Bal</text:span><text:span text:style-name="T1812">­sai sa</text:span><text:span text:style-name="T1813">­lė</text:span><text:span text:style-name="T1814">­je</text:span>) Dė­kui.</text:p>
        <text:p text:style-name="Roman"/>
        <text:p text:style-name="P1815">13.40 val.</text:p>
        <text:p text:style-name="P1816">Įsta­ty­mo „Dėl Bel­gi­jos Ka­ra­lys­tės, Vo­kie­ti­jos Fe­de­ra­ci­nės Res­pub­li­kos, Es­ti­jos Res­pub­li­kos, Ai­ri­jos, Grai­ki­jos Res­pub­li­kos, Is­pa­ni­jos Ka­ra­lys­tės, Pran­cū­zi­jos Res­pub­li­kos, Ita­li­jos Res­pub­li­kos, Kip­ro Res­pub­li­kos, Lat­vi­jos Res­pub­li­kos, Liuk­sem­bur­go Di­džio­sios Her­co­gys­tės, Mal­tos, Ny­der­lan­dų Ka­ra­lys­tės, Aust­ri­jos Res­pub­li­kos, Por­tu­ga­li­jos Res­pub­li­kos, Slo­vė­ni­jos Res­pub­li­kos, Slo­va­ki­jos Res­pub­li­kos ir Suo­mi­jos Res­pub­li­kos Eu­ro­pos sta­bi­lu­mo me­cha­niz­mo stei­gi­mo su­tar­ties ra­ti­fi­ka­vi­mo“ pro­jek­tas Nr. XIIP-2559 (<text:span text:style-name="T1817">pa</text:span><text:span text:style-name="T1818">­tei</text:span><text:span text:style-name="T1819">­ki</text:span><text:span text:style-name="T1820">­mas</text:span>)</text:p>
        <text:p text:style-name="P1821"/>
        <text:p text:style-name="P1822">Ma­tau, at­vy­ko abu dar ry­ti­nio po­sė­džio pra­ne­šė­jai. Ei­lės tvar­ka, tuoj aš pa­si­žiū­rė­siu. At­ro­do, A. Rim­kū­ną aš tu­rė­čiau kvies­ti pir­miau­sia. Įsta­ty­mo „Dėl Bel­gi­jos Ka­ra­lys­tės, Vo­kie­ti­jos Fe­de­ra­ci­nės Res­pub­li­kos, Es­ti­jos Res­pub­li­kos, Ai­ri­jos, Grai­ki­jos ir ki­tų Eu­ro­pos Są­jun­gos vals­ty­bių Eu­ro­pos sta­bi­lu­mo me­cha­niz­mo stei­gi­mo su­tar­ties ra­ti­fi­ka­vi­mo“. Pra­šom.<text:s/></text:p>
        <text:p text:style-name="Roman"><text:span text:style-name="T1823">A. RIMKŪNAS.</text:span><text:s/>Ačiū, ger­bia­ma­sis po­sė­džio pir­mi­nin­ke. Ger­bia­mie­ji Sei­mo na­riai, tei­kia­mas Lie­tu­vos Res­pub­li­kos įsta­ty­mas (trum­pu­mo dė­lei) dėl eu­ro zo­nos vals­ty­bių Eu­ro­pos sta­bi­lu­mo me­cha­niz­mo stei­gi­mo su­tar­ties ir su ja su­si­ju­sių do­ku­men­tų ra­ti­fi­ka­vi­mo. Čia aš tu­rė­čiau pri­min­ti, kad Eu­ro­pos sta­bi­lu­mo me­cha­niz­mas tai yra tarp­vy­riau­sy­bi­nė or­ga­ni­za­ci­ja, ku­rios funk­ci­ja yra su­telk­ti fi­nan­si­nius iš­tek­lius ir su­teik­ti fi­nan­si­nę pa­ra­mą eu­ro zo­nos vals­ty­bėms, ku­rios su­si­du­ria su fi­nan­si­nė­mis pro­ble­mo­mis. Pri­rei­kus Lie­tu­va, ta­pu­si šio me­cha­niz­mo na­re, taip pat ga­lės pa­si­nau­do­ti siū­lo­ma pa­gal­ba. Čia no­rė­čiau taip pat pa­brėž­ti vie­ną da­ly­ką, kad vals­ty­bių na­rių įmo­kė­tas ka­pi­ta­las į Eu­ro­pos sta­bi­lu­mo me­cha­niz­mo fon­dą nė­ra per­sko­li­na­mas ki­toms eu­ro zo­nos ša­lims, ta­čiau yra in­ves­tuo­ja­mas.<text:s/></text:p>
        <text:p text:style-name="Roman">Tai­gi įsta­ty­mo pro­jek­to tiks­lai – tai pir­miau­sia ra­ti­fi­kuo­ti Eu­ro­pos Są­jun­gos su­tar­tį. Be ki­ta ko, no­rė­čiau pri­min­ti, kad pra­ei­tą penk­ta­die­nį Eu­ro­pos sta­bi­lu­mo me­cha­niz­mo ge­ne­ra­li­nis di­rek­torius po­nas K. Reg­lin­gas lan­kė­si Sei­me ir tu­rė­jo su­si­ti­ki­mą Eu­ro­pos rei­ka­lų ko­mi­te­te.<text:s/></text:p>
        <text:p text:style-name="Roman">Ant­ras tiks­las – nu­ma­ty­ti, kad Lie­tu­vos Res­pub­li­kos Sei­mas da­ly­vau­tų pri­imant svar­biau­sius Eu­ro­pos sta­bi­lu­mo me­cha­niz­mo spren­di­mus, o bū­tent dėl di­džiau­sio Eu­ro­pos sta­bi­lu­mo me­cha­niz­mo sko­li­ni­mo pa­jė­gu­mo, šiuo me­tu jis yra 500 mlrd. eu­rų, pa­kei­ti­mo. Jei­gu bū­tų su­gal­vo­ta pa­keis­ti, mes tu­rė­tu­me at­si­klaus­ti Sei­mo nuo­mo­nės.<text:s/></text:p>
        <text:p text:style-name="Roman">Ant­ras at­ve­jis, kai Sei­mo nuo­mo­nė bus tie­siog ne­iš­ven­gia­ma, – jei­gu kar­tais at­si­ras­tų Eu­ro­pos sta­bi­lu­mo me­cha­niz­mo įsta­ti­nio ka­pi­ta­lo pa­kei­ti­mas. Šiaip dėl jū­sų in­for­ma­ci­jos ga­liu pa­sa­ky­ti, kad Lie­tu­vai pri­si­jun­gus prie Eu­ro­pos sta­bi­lu­mo me­cha­niz­mo,<text:s/>jo įsta­ti­nis ka­pi­ta­las sieks be­veik 705 mlrd. eu­rų ir jis bus di­des­nis už Tarp­tau­ti­nio va­liu­tos fon­do fi­nan­si­nį pa­jė­gu­mą.<text:s/></text:p>
        <text:p text:style-name="Roman">Tre­čias at­ve­jis, kai Lie­tu­vos įmo­kų rak­tas Eu­ro­pos sta­bi­lu­mo me­cha­niz­me kei­sis, ki­taip ta­riant, jei­gu iš mū­sų stai­ga pa­rei­ka­lau­tų di­des­nių įmo­kų, ne­gu da­bar yra pri­im­ta, tai tik Sei­mui su­ta­rus ir Sei­mui<text:s/>nu­spren­dus mes ga­lė­tu­me su­tik­ti su to­kiu spen­di­mu.<text:s/></text:p>
        <text:p text:style-name="Roman">Taip pat įsta­ty­mu mes sie­kia­me pa­ves­ti Lie­tu­vos Res­pub­li­kos Vy­riau­sy­bei nu­sta­ty­ti Lie­tu­vos Res­pub­li­kos da­ly­va­vi­mo Eu­ro­pos sta­bi­lu­mo me­cha­niz­me tvar­ką.</text:p>
        <text:p text:style-name="Roman">Ir gal­būt pri­sta­ty­mo pa­bai­gai ke­li skai­čiai, ku­rie jau ne kar­tą yra skam­bė­ję, kad Lie­tu­vai įsi­jun­gus į Eu­ro­pos sta­bi­lu­mo me­cha­niz­mą per 5 me­tus bus tai­ko­mas ko­re­guo­ta­sis įmo­kų rak­tas, ir mes tu­rė­si­me įmo­kė­ti iš vi­so 327,2 mln. eu­rų. Per vie­ne­rius me­tus mo­kė­si­me po 65,44 mln. eu­rų. Trum­pai, čia ir no­rė­čiau su­sto­ti.<text:s/></text:p>
        <text:p text:style-name="Roman"><text:span text:style-name="T1824">PIRMININKAS.</text:span><text:s/>Dė­ko­ju. Jū­sų no­ri pa­klaus­ti ke­le­tas Sei­mo na­rių. V. Alek­nai­tė-Ab­ra­mi­kie­nė.<text:s/></text:p>
        <text:p text:style-name="Roman"><text:span text:style-name="T1825">V. ALEKNAITĖ-ABRAMIKIENĖ</text:span><text:s/><text:span text:style-name="T1826">(</text:span><text:span text:style-name="T1827">TS-LKDF</text:span><text:span text:style-name="T1828">)</text:span>. Ačiū, po­sė­džio pir­mi­nin­ke. Po­ne vi­ce­mi­nist­re, aš nė kiek ne­abe­jo­ju, kad mes tu­ri­me ra­ti­fi­kuo­ti šį tarp­tau­ti­nės tei­sės ak­tą. Bet ne­ži­nau, ar jūs skai­tė­te Tei­sės de­par­ta­men­to iš­va­dą, ten yra to­kia pa­sta­ba, jog šiuo tei­sės ak­tu mes ke­ti­na­me ra­ti­fi­kuo­ti ne tik Eu­ro­pos sta­bi­lu­mo me­cha­niz­mo stei­gi­mo su­tar­tį, bet ir kai ku­riuos pa­pil­do­mus do­ku­men­tus. To­dėl Tei­sės de­par­ta­men­tas siū­lo ko­re­guo­ti tiek pa­ties įsta­ty­mo pa­va­di­ni­mą, tiek šiek tiek pa­keis­ti aiš­ki­na­mą­jį raš­tą, tiek ir pa­teik­ti tų pa­pil­do­mų do­ku­men­tų teks­tus. Ar jūs pri­ta­ria­te, kad tai rei­kia da­ry­ti? Ten yra la­bai sva­rus ar­gu­men­tas, jog ir tie<text:s/><text:span text:style-name="T1829">pa</text:span><text:span text:style-name="T1830">­pil</text:span><text:span text:style-name="T1831">­do</text:span><text:span text:style-name="T1832">­mi do</text:span><text:span text:style-name="T1833">­ku</text:span><text:span text:style-name="T1834">­men</text:span><text:span text:style-name="T1835">­tai, to</text:span><text:span text:style-name="T1836">­kie kaip de</text:span><text:span text:style-name="T1837">­kla</text:span><text:span text:style-name="T1838">­ra</text:span><text:span text:style-name="T1839">­ci</text:span><text:span text:style-name="T1840">­ja,<text:s/></text:span>Val­­dy­to­jų ta­ry­bos re­zo­liu­ci­jos, tu­ri vi­sus tarp­tau­ti­nės su­tar­ties po­žy­mius ir to­dėl yra ra­ti­fi­kuo­ti­ni kar­tu.<text:s/></text:p>
        <text:p text:style-name="Roman"><text:span text:style-name="T1841">A. RIMKŪNAS.</text:span><text:s/>Iš tik­rų­jų mes ži­no­me apie Sei­mo Tei­sės de­par­ta­men­to pa­sta­bas ir jas pri­ima­me vi­siš­kai su­tik­da­mi, kad jos yra tei­sin­gos.<text:s/></text:p>
        <text:p text:style-name="P1842"><text:span text:style-name="T1843">PIRMININKAS.</text:span><text:s/>Klau­sia A. Ly­de­ka.<text:s/></text:p>
        <text:p text:style-name="P1844"><text:span text:style-name="T1845">A. L</text:span><text:span text:style-name="T1846">YDEKA</text:span><text:span text:style-name="T1847"><text:s/></text:span><text:span text:style-name="T1848">(</text:span><text:span text:style-name="T1849">LSF</text:span><text:span text:style-name="T1850">)</text:span><text:span text:style-name="T1851">.<text:s/></text:span>Ačiū, po­sė­džio pir­mi­nin­ke. Ger­bia­ma­sis mi­nist­re, pa­pras­tas klau­si­mas. Be tos įvar­din­tos su­mos 327 mln., ku­riuos Lie­tu­va tu­rė­tų su­mo­kė­ti 5 me­tų lai­ko­tar­piu, kaip jūs ma­no­te, ko­kia yra ti­ki­my­bė, kad pa­pil­do­mai Lie­tu­vai ga­li tek­ti dar įmo­kė­ti tam tik­ras su­mas, esant tiem kri­ti­niams at­ve­jams, ku­riuos tei­sės ak­tas ir nu­ma­to?<text:s/></text:p>
        <text:p text:style-name="P1852"><text:span text:style-name="T1853">A. RIMKŪNAS.</text:span><text:s/>Taip sa­kant, at­spė­ti, ar iš­tiks vėl eu­ro zo­ną ar­ba ku­rią nors eu­ro zo­nos vals­ty­bę fis­ka­li­nė kri­zė ir pa­sa­ky­ti ti­ki­my­bę, pa­gal ku­rią toks įvy­kis ga­li įvyk­ti, ma­tyt, bū­tų la­bai su­dė­tin­ga ir ne­la­bai at­sa­kin­ga. Bet aš tik no­riu pa­sa­ky­ti, kad si­tu­a­ci­ja tei­sės ak­tų sri­ty­je Eu­ro­pos Są­jun­gos ly­giu da­bar, ly­gi­nant su 2009 m., yra kar­di­na­liai prie­šin­ga. Tai yra da­bar iš es­mės vi­sos… Eu­ro­pos Są­jun­gos vals­ty­bės. Jūs pui­kiai pri­si­me­na­te, kad ir Lie­tu­va vi­sai ne­se­niai pri­ėmė<text:s/>kon­sti­tu­ci­nį įsta­ty­mą, ku­ris per­ke­lia va­di­na­mą­jį fis­ka­li­nį kom­pak­tą, tai yra nu­sta­ty­ti griež­ti tei­sės ak­tai, ku­rie ne­tu­rė­tų su­da­ry­ti są­ly­gų pa­na­šios vie­šų­jų fi­nan­sų sis­te­mos kri­zei kil­ti Eu­ro­pos Są­jun­go­je. Ti­ki­my­bė, kad vėl įvyks kaž­kas pa­na­šaus, kaip įvy­ko Por­tu­ga­li­jo­je, Grai­ki­jo­je ar­ba Ai­ri­jo­je 2009 m., tik­rai ge­ro­kai su­ma­žė­jo.<text:s/></text:p>
        <text:p text:style-name="P1854"><text:span text:style-name="T1855">PIRMININKAS.</text:span><text:s/>Ir K. Dauk­šys.<text:s/></text:p>
        <text:p text:style-name="P1856"><text:span text:style-name="T1857">K. DAUKŠYS</text:span><text:s/><text:span text:style-name="T1858">(</text:span><text:span text:style-name="T1859">DPF</text:span><text:span text:style-name="T1860">)</text:span>. Ačiū, ger­bia­ma­sis po­sė­džio pir­mi­nin­ke. Ger­bia­ma­sis vi­ce­mi­nist­re, iš tik­rų­jų jei­gu vi­si lai­ky­sis fis­ka­li­nės draus­mės, tai vi­sas mū­sų pri­ima­mas do­ku­men­tas ne­rei­ka­lin­gas, nes ne­rei­kės fi­nan­si­nės pa­gal­bos kaž­kam. Iš ki­tos pu­sės, daug eko­no­mis­tų šian­dien kri­ti­kuo­ja tą fis­ka­li­nės draus­mės di­de­lį lai­ky­mą­si ir ma­no, kad tai yra vie­na iš be­si­tę­sian­čios kri­zės prie­žas­čių. Iš tre­čios pu­sės, ši­tuo do­ku­men­tu vo­kie­čiai prak­tiš­kai per­ke­lia sa­vo pro­ble­mas ant vi­sų ki­tų vals­ty­bių pe­čių. Tai ar jūs ne­ma­no­te, kad mes<text:s/>spren­džia­me ki­tų pro­ble­mas<text:s/>ir ne vi­sai tei­sin­gu bū­du? Ar jūs nie­ka­da ne­svars­tė­te ši­tų da­ly­kų, ar ne­bu­vo ki­tų nuo­mo­nių?<text:s/></text:p>
        <text:p text:style-name="P1861"><text:span text:style-name="T1862">A. RIMKŪNAS.</text:span><text:s/>Dė­kui už klau­si­mą. Iš tik­rų­jų šis klau­si­mas yra, kaip ži­nom, pla­čiai dis­ku­tuo­ja­mas, ypač to­kių ša­lių kaip Pran­cū­zi­ja, Ita­li­ja, ir ma­tyt, ga­li­ma pa­sa­ky­ti taip, kad fis­ka­li­nę draus­mę su­stip­ri­nan­tys nau­ji tei­sės ak­tai pa­lie­ka tik­rai ne­ma­žai erd­vės ir eko­no­mi­kos vys­ty­mo­si ska­ti­ni­mo veiks­niams pa­nau­do­ti, tai yra pa­pil­do­moms in­ves­ti­ci­joms ir pa­na­šiai. Ki­taip ta­riant, jie ne­rei­ka­lau­ja vie­na­reikš­miš­kai tik kon­so­li­da­ci­jos iš­lai­dų kar­py­mo, ma­ži­ni­mo ir ati­tin­ka­mai biu­dže­to de­fi­ci­to ma­ži­ni­mo. Vi­si su­pran­ta, kad be pa­pil­do­mų in­ves­ti­ci­jų Eu­ro­pos Są­jun­gos eko­no­mi­ka stag­nuos, ir ge­riau­sia iliust­ra­ci­ja da­bar yra virš 3 mlrd. eu­rų in­ves­ti­ci­ja, apie ku­rią kal­ba nau­jas Eu­ro­pos Ko­mi­si­jos pir­mi­nin­kas J. C. Junc­ke­ris. Be­je, šian­dien kaip tik Briu­se­ly­je vyks­ta ECOFIN’as, ir tas klau­si­mas yra dar­bo­tvarkėje, yra ap­ta­ria­ma, kaip maž­daug 16 mlrd.<text:s/>eu­rų, at­ei­nan­čių iš Eu­ro­pos in­ves­ti­ci­jų ban­ko ir Eu­ro­pos Są­jun­gos biu­dže­to, ga­lė­tų ge­ne­ruo­ti ne­pa­ly­gi­na­mai di­des­nį pri­va­taus ka­pi­ta­lo<text:span text:style-name="T1863"><text:s/>da</text:span><text:span text:style-name="T1864">­ly</text:span><text:span text:style-name="T1865">­va</text:span><text:span text:style-name="T1866">­vi</text:span><text:span text:style-name="T1867">­mą ši</text:span><text:span text:style-name="T1868">­tam mak</text:span><text:span text:style-name="T1869">­roin</text:span><text:span text:style-name="T1870">­ves</text:span><text:span text:style-name="T1871">­ti</text:span><text:span text:style-name="T1872">­ci</text:span><text:span text:style-name="T1873">­nia</text:span><text:span text:style-name="T1874">­me pro</text:span><text:span text:style-name="T1875">­jek</text:span><text:span text:style-name="T1876">­te.<text:s/></text:span></text:p>
        <text:p text:style-name="P1877"><text:span text:style-name="T1878">PIRMININKAS.</text:span><text:s/>Dė­ko­ju vi­ce­mi­nist­rui. Ger­bia­mie­ji ko­le­gos, ar ga­li­me ben­dru su­ta­ri­mu pri­tar­ti po pa­tei­ki­mo? Bal­suo­ja­me. Bal­suo­ja­me dėl įsta­ty­mo dėl Eu­ro­pos sta­bi­lu­mo me­cha­niz­mų stei­gi­mo su­tar­ties ra­ti­fi­ka­vi­mo.<text:s/></text:p>
        <text:p text:style-name="P1879">Už – 52, prieš nė­ra, su­si­lai­kė 5. Po pa­tei­ki­mo įsta­ty­mui pri­tar­ta. Pa­grin­di­nis ko­mi­te­tas – Už­sie­nio rei­ka­lų ko­mi­te­tas, pa­pil­do­mi ko­mi­te­tai – Biu­dže­to ir fi­nan­sų ko­mi­te­tas ir Eu­ro­pos rei­ka­lų ko­mi­te­tas. Siū­lo­ma svars­ty­ti gruo­džio 23 d.</text:p>
        <text:p text:style-name="Roman"/>
        <text:p text:style-name="P1880">13.50 val.</text:p>
        <text:p text:style-name="P1881">Sei­mo nu­ta­ri­mo „Dėl pri­ta­ri­mo at­leis­ti Alę Bu­ka­vi­nie­nę iš Lie­tu­vos ape­lia­ci­nio teis­mo tei­sė­jo pa­rei­gų“<text:s/>pro­jek­tas Nr. XIIP-2574 (<text:span text:style-name="T1882">pa</text:span><text:span text:style-name="T1883">­tei</text:span><text:span text:style-name="T1884">­ki</text:span><text:span text:style-name="T1885">­mas, svars</text:span><text:span text:style-name="T1886">­ty</text:span><text:span text:style-name="T1887">­mas ir pri</text:span><text:span text:style-name="T1888">­ėmi</text:span><text:span text:style-name="T1889">­mas</text:span>)</text:p>
        <text:p text:style-name="P1890"/>
        <text:p text:style-name="P1891">Ger­bia­mie­ji ko­le­gos, svars­to­me Sei­mo nu­ta­ri­mo „Dėl pri­ta­ri­mo at­leis­ti Alę Bu­ka­vi­nie­nę iš Lie­tu­vos ape­lia­ci­nio teis­mo tei­sė­jo pa­rei­gų“.<text:s/>Kvie­čiu R. Sve­ti­kai­tę, Lie­tu­vos Res­pub­li­kos Pre­zi­den­to vy­riau­si­ą­ją pa­ta­rė­ją.<text:s/></text:p>
        <text:p text:style-name="P1892"><text:span text:style-name="T1893">R. SVETIKAITĖ.</text:span><text:s/>Dė­ko­ju, ger­bia­ma­sis po­sė­džio pir­mi­nin­ke. Ger­bia­mie­ji Sei­mo na­riai, šių me­tų lap­kri­čio 25 d. Lie­tu­vos Res­pub­li­kos Sei­mas pa­sky­rė A. Bu­ka­vi­nie­nę Lie­tu­vos Aukš­čiau­sio­jo Teis­mo tei­sė­ja nuo 2015 m. sau­sio 6 d. Ka­dan­gi šiuo me­tu tei­sė­ja ei­na Lie­tu­vos ape­lia­ci­nio teis­mo tei­sė­jos pa­rei­gas, o Lie­tu­vos ape­lia­ci­nio teis­mo tei­sė­jus iš pa­rei­gų at­lei­džia Res­pub­li­kos Pre­zi­den­tas, bet tam yra rei­ka­lin­gas Sei­mo pri­ta­ri­mas, Res­pub­li­kos Pre­zi­den­tė 2014 m. lap­kri­čio 28 d. dek­re­tu tei­kia Lie­tu­vos Res­pub­li­kos Sei­mui dek­re­tą, ku­riuo pra­šo­ma pri­tar­ti A. Bu­ka­vi­nie­nės at­lei­di­mui iš Lie­tu­vos ape­lia­ci­nio teis­mo tei­sė­jos pa­rei­gų, pa­sky­rus ją Lie­tu­vos Aukš­čiau­sio­jo Teis­mo tei­sė­ja. Ačiū.</text:p>
        <text:p text:style-name="P1894"><text:span text:style-name="T1895">PIRMININKAS.</text:span><text:s/>Dė­ko­ju. Vi­siems aiš­ku, nes mes bal­sa­vo­me už po­nią Alę. Ger­bia­mie­ji ko­le­gos, ar po pa­tei­ki­mo ga­li­me su­tar­ti? Po svars­ty­mo no­rin­čių kal­bė­ti nė­ra.<text:s/><text:span text:style-name="T1896">n</text:span>o­riu pri­min­ti, rei­kia pa­tvir­tin­ti slap­to bal­sa­vi­mo biu­le­te­nius. To­kia pro­ce­dū­ra. (<text:span text:style-name="T1897">Bal</text:span><text:span text:style-name="T1898">­sai sa</text:span><text:span text:style-name="T1899">­lė</text:span><text:span text:style-name="T1900">­je</text:span>) Ne­ga­li­me, ne­ga­li­me, ger­bia­mie­ji ko­le­gos. For­ma­lu­mas, bet mes jį tu­ri­me įvyk­dy­ti. Tik slap­tu bal­sa­vi­mu.<text:s/></text:p>
        <text:p text:style-name="P1901">Slap­to biu­le­te­nio dėl<text:s/>Sei­mo nu­ta­ri­mo „Dėl pri­ta­ri­mo at­leis­ti Alę Bu­ka­vi­nie­nę iš Lie­tu­vos ape­lia­ci­nio teis­mo tei­sė­jo pa­rei­gų“<text:s/>pa­vyz­dys. Už, prieš, su­si­lai­ko­me. Pa­lie­ka­te tą nuo­sta­tą, ku­rią no­ri­te. No­riu pri­min­ti bal­sų skai­čia­vi­mo ko­mi­si­ją:<text:s/><text:span text:style-name="T1902">P. Gy</text:span><text:span text:style-name="T1903">­lys, K. Gry</text:span><text:span text:style-name="T1904">­baus</text:span><text:span text:style-name="T1905">­kas, V. Kam</text:span><text:span text:style-name="T1906">­ble</text:span><text:span text:style-name="T1907">­vi</text:span><text:span text:style-name="T1908">­čius, A. Ka</text:span><text:span text:style-name="T1909">­šė</text:span><text:span text:style-name="T1910">­ta, M. Mac</text:span><text:span text:style-name="T1911">­ke</text:span><text:span text:style-name="T1912">­vi</text:span><text:span text:style-name="T1913">­čius, P. Sau</text:span><text:span text:style-name="T1914">­dar</text:span><text:span text:style-name="T1915">­gas, V. Skar</text:span><text:span text:style-name="T1916">­ba</text:span><text:span text:style-name="T1917">­lius.<text:s/></text:span></text:p>
        <text:p text:style-name="Roman">Ger­bia­mie­ji ko­le­gos, slap­to bal­sa­vi­mo lai­kas – 14.00–14.20 val. Ry­ti­nis po­sė­dis. Sa­ko, be pen­kių pra­dė­ki­me, iš kar­to. Be pen­kių pra­dė­ki­me ir pen­kio­li­ka po bai­ki­me. Ry­ti­nis po­sė­dis baig­tas. Ne. Per­trau­ka, at­si­pra­šau. Po­sė­dį baig­si­me, kai bai­g­si­me bal­suo­ti.<text:s/></text:p>
        <text:p text:style-name="Roman">Va­ka­ri­nio po­sė­džio pra­džia – 15.00 val. Ry­ti­nio pa­bai­ga ir va­ka­ri­nio pra­džia. (<text:span text:style-name="T1918">Gon</text:span><text:span text:style-name="T1919">­gas</text:span>)</text:p>
        <text:p text:style-name="Roman"/>
        <text:p text:style-name="Pertrauka">Per­trau­ka</text:p>
        <text:p text:style-name="Roman"/>
        <text:p text:style-name="Roman"><text:span text:style-name="T1920">PIRMININKĖ (I. DEGUTIENĖ</text:span>,<text:s/><text:span text:style-name="T1921">TS-LKDF</text:span><text:span text:style-name="T1922">).</text:span><text:s text:c="2"/>Ger­bia­mie­ji ko­le­gos, ry­ti­nį po­sė­dį bai­gė­me. (<text:span text:style-name="T1923">Gon</text:span><text:span text:style-name="T1924">gas</text:span>)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gruodžio<text:s/>9<text:s/>d.<text:tab/><text:tab/>Rytinis posėdis Nr.<text:s/>208</text:p>
        <text:p text:style-name="P3"><text:tab/><text:tab/></text:p>
      </style:header>
      <style:header-left>
        <text:p text:style-name="P4">Rytinis posėdis Nr.<text:s/>208<text:tab/><text:tab/>2014<text:s/>m.<text:s/>gruodžio<text:s/>9<text:s/>d.</text:p>
        <text:p text:style-name="P5"><text:tab/><text:tab/></text:p>
      </style:header-left>
      <style:footer>
        <text:p text:style-name="P6"><text:span text:style-name="T7"><text:page-number text:fixed="false">23</text:page-number></text:span></text:p>
        <text:p text:style-name="Footer"/>
      </style:footer>
      <style:footer-left>
        <text:p text:style-name="P8"><text:span text:style-name="T9"><text:page-number text:fixed="false">24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1-15T09:09:00Z</meta:creation-date>
    <dc:date>2015-01-15T09:09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5" meta:paragraph-count="1718" meta:word-count="24257" meta:character-count="183852" meta:row-count="4136" meta:non-whitespace-character-count="161313"/>
  </office:meta>
</office:document-meta>
</file>