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4.7631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text-transform="uppercase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text-transform="uppercase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text-transform="uppercase" fo:color="#000000"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text-transform="uppercase" fo:color="#000000" style:font-size-complex="12pt"/>
    </style:style>
    <style:style style:name="T73" style:parent-style-name="DefaultParagraphFont" style:family="text">
      <style:text-properties style:font-weight-complex="bold" fo:text-transform="uppercase" fo:color="#000000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ableColumn92" style:family="table-column">
      <style:table-column-properties style:column-width="2.2611in"/>
    </style:style>
    <style:style style:name="Table91" style:family="table">
      <style:table-properties style:width="2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<text:s/></text:span><text:span text:style-name="T6">BANKŲ ĮSTATYMO NR. IX-2085</text:span><text:span text:style-name="T7"><text:s/>55 straipsnio PAKEITIMO IR 56</text:span><text:span text:style-name="T8">1</text:span><text:span text:style-name="T9"><text:s/>STRAIPSNIO PRIPAŽINIMO NETEKUSIU GALIOS</text:span></text:p>
      <text:p text:style-name="P10">ĮSTATYMO PROJEKTO<text:s/></text:p>
      <text:p text:style-name="P11"><text:span text:style-name="T12">NR. XIIIP-209</text:span><text:span text:style-name="T13">9</text:span><text:span text:style-name="T14">(2)</text:span></text:p>
      <text:p text:style-name="P15"/>
      <text:p text:style-name="P16"/>
      <text:p text:style-name="P17">2018-06-22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Atsižvelgiant į tikėtiną<text:s/></text:span><text:span text:style-name="T57">Bankų</text:span><text:span text:style-name="T58"><text:s/></text:span><text:span text:style-name="T59">įstatymo</text:span><text:span text:style-name="T60"><text:s/></text:span><text:span text:style-name="T61">Nr</text:span><text:span text:style-name="T62">. IX-2085</text:span><text:span text:style-name="T63"><text:s/>55<text:s/></text:span><text:span text:style-name="T64">straipsnio pakeitimo ir<text:s/></text:span><text:span text:style-name="T65">56</text:span><text:span text:style-name="T66">1</text:span><text:span text:style-name="T67"><text:s/></text:span><text:span text:style-name="T68">straipsnio pripažinimo netekusiu galios</text:span></text:p>
            <text:p text:style-name="P69"><text:span text:style-name="T70">įstatymo projekto Nr</text:span><text:span text:style-name="T71">. XIIIP-2099</text:span><text:span text:style-name="T72">(2)</text:span><text:span text:style-name="T73"><text:s/></text:span><text:span text:style-name="T74">priėmimo datą, siūloma patikslinti jo įsigaliojimo terminą.</text:span></text:p>
            <text:p text:style-name="P75">Pasiūlymas:</text:p>
            <text:p text:style-name="P76"><text:span text:style-name="T77">3 straipsnis. Įstatymo įsigaliojimas</text:span></text:p>
            <text:p text:style-name="P78"><text:bookmark-start text:name="part_4545b83647c34992981cac9c2b9437f9"/><text:bookmark-end text:name="part_4545b83647c34992981cac9c2b9437f9"/><text:span text:style-name="T79">Šis įstatymas įsigalioja 2018 m. liepos<text:s/></text:span><text:span text:style-name="T80">9</text:span><text:span text:style-name="T81"><text:s/></text:span><text:span text:style-name="T82">16</text:span><text:span text:style-name="T83"><text:s/></text:span><text:span text:style-name="T84">d.</text:span></text:p>
            <text:p text:style-name="P85"/>
            <text:p text:style-name="P86"><text:bookmark-start text:name="part_74c96cb0cc564535b47bfbe7cae95f1b"/><text:bookmark-end text:name="part_74c96cb0cc564535b47bfbe7cae95f1b"/></text:p>
          </table:table-cell>
        </table:table-row>
      </table:table>
      <text:p text:style-name="P87"/>
      <text:p text:style-name="P88"/>
      <text:p text:style-name="P89">Teikia</text:p>
      <text:p text:style-name="P90">Seimo nariai:<text:tab/><text:tab/><text:tab/><text:tab/><text:tab/><text:tab/><text:tab/><text:tab/><text:tab/><text:tab/><text:tab/><text:tab/><text:tab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Arvydas Nekrošius</text:p>
          </table:table-cell>
        </table:table-row>
        <table:table-row table:style-name="TableRow96">
          <table:table-cell table:style-name="TableCell97">
            <text:p text:style-name="P98">Lauras Stacevičius</text:p>
          </table:table-cell>
        </table:table-row>
        <table:table-row table:style-name="TableRow99">
          <table:table-cell table:style-name="TableCell100">
            <text:p text:style-name="P101">Petras Valiūnas</text:p>
          </table:table-cell>
        </table:table-row>
        <table:table-row table:style-name="TableRow102">
          <table:table-cell table:style-name="TableCell103">
            <text:p text:style-name="P104">Julius Sabatauskas</text:p>
          </table:table-cell>
        </table:table-row>
        <table:table-row table:style-name="TableRow105">
          <table:table-cell table:style-name="TableCell106">
            <text:p text:style-name="P107">Irena Šiaulienė</text:p>
          </table:table-cell>
        </table:table-row>
        <table:table-row table:style-name="TableRow108">
          <table:table-cell table:style-name="TableCell109">
            <text:p text:style-name="P110">Česlav Olševski</text:p>
          </table:table-cell>
        </table:table-row>
        <table:table-row table:style-name="TableRow111">
          <table:table-cell table:style-name="TableCell112">
            <text:p text:style-name="P113">Rimas Andrikis</text:p>
          </table:table-cell>
        </table:table-row>
        <table:table-row table:style-name="TableRow114">
          <table:table-cell table:style-name="TableCell115">
            <text:p text:style-name="P116">Vitalijus Gailius</text:p>
          </table:table-cell>
        </table:table-row>
        <table:table-row table:style-name="TableRow117">
          <table:table-cell table:style-name="TableCell118">
            <text:p text:style-name="P119">Stasys Šedbaras</text:p>
          </table:table-cell>
        </table:table-row>
        <table:table-row table:style-name="TableRow120">
          <table:table-cell table:style-name="TableCell121">
            <text:p text:style-name="P122">Agnė Širinskienė</text:p>
          </table:table-cell>
        </table:table-row>
      </table:table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34:00Z</meta:creation-date>
    <dc:date>2018-06-22T08:34:00Z</dc:date>
    <meta:print-date>2018-06-21T15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805" meta:row-count="34" meta:non-whitespace-character-count="719"/>
  </office:meta>
</office:document-meta>
</file>