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in" fo:text-indent="0.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page-number="1"/>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weight-complex="bold" style:font-size-complex="12pt"/>
    </style:style>
    <style:style style:name="TableColumn16" style:family="table-column">
      <style:table-column-properties style:column-width="0.3902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5.0201in" style:use-optimal-column-width="false"/>
    </style:style>
    <style:style style:name="Table15" style:family="table">
      <style:table-properties style:width="6.887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10%"/>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0%"/>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0%"/>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fo:line-height="110%"/>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0%"/>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0%"/>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0%"/>
      <style:text-properties style:font-size-complex="12pt"/>
    </style:style>
    <style:style style:name="P36" style:parent-style-name="Normal" style:family="paragraph">
      <style:paragraph-properties fo:line-height="110%"/>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10%"/>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10%">
        <style:tab-stops>
          <style:tab-stop style:type="center" style:position="0.121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6.6%" style:font-size-complex="12pt"/>
    </style:style>
    <style:style style:name="P45" style:parent-style-name="Normal" style:family="paragraph">
      <style:paragraph-properties fo:line-height="110%">
        <style:tab-stops>
          <style:tab-stop style:type="center" style:position="0.1215in"/>
        </style:tab-stops>
      </style:paragraph-properties>
      <style:text-properties fo:font-weight="bold" style:font-weight-asian="bold" style:font-weight-complex="bold" style:font-size-complex="12pt"/>
    </style:style>
    <style:style style:name="P46" style:parent-style-name="Normal" style:family="paragraph">
      <style:paragraph-properties fo:line-height="110%">
        <style:tab-stops>
          <style:tab-stop style:type="center" style:position="0.1215in"/>
        </style:tab-stops>
      </style:paragraph-properties>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0%"/>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10%"/>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10%" fo:text-indent="0.3937in"/>
      <style:text-properties style:font-weight-complex="bold" style:font-size-complex="12pt"/>
    </style:style>
    <style:style style:name="P53" style:parent-style-name="Normal" style:family="paragraph">
      <style:paragraph-properties fo:text-align="justify" fo:line-height="110%" fo:text-indent="0.3937in"/>
      <style:text-properties style:font-name-asian="Calibri" fo:font-style="italic" style:font-style-asian="italic" style:font-style-complex="italic" style:font-size-complex="12pt" style:language-asian="lt" style:country-asian="LT"/>
    </style:style>
    <style:style style:name="P54" style:parent-style-name="Normal" style:family="paragraph">
      <style:paragraph-properties fo:text-align="justify" fo:line-height="110%" fo:text-indent="0.3937in"/>
      <style:text-properties style:font-size-complex="12pt" style:language-asian="en" style:country-asian="GB"/>
    </style:style>
    <style:style style:name="P55" style:parent-style-name="Normal" style:family="paragraph">
      <style:paragraph-properties fo:text-align="justify" fo:line-height="110%" fo:text-indent="0.3937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text-position="super 66.6%"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10%" fo:text-indent="0.3937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text-position="super 66.6%"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1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0%"/>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0%">
        <style:tab-stops>
          <style:tab-stop style:type="center" style:position="0.1215in"/>
        </style:tab-stops>
      </style:paragraph-properties>
      <style:text-properties fo:font-weight="bold" style:font-weight-asian="bold" style:font-weight-complex="bold" style:font-size-complex="12pt"/>
    </style:style>
    <style:style style:name="P115" style:parent-style-name="Normal" style:family="paragraph">
      <style:paragraph-properties fo:line-height="110%">
        <style:tab-stops>
          <style:tab-stop style:type="center" style:position="0.1215in"/>
        </style:tab-stops>
      </style:paragraph-properties>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0%"/>
      <style:text-properties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0%"/>
      <style:text-properties fo:font-weight="bold" style:font-weight-asian="bold"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1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0%" fo:text-indent="0.3937in"/>
      <style:text-properties style:font-size-complex="12pt"/>
    </style:style>
    <style:style style:name="P125" style:parent-style-name="Normal" style:family="paragraph">
      <style:paragraph-properties fo:text-align="justify" fo:line-height="110%" fo:text-indent="0.3937in"/>
      <style:text-properties style:font-size-complex="12pt"/>
    </style:style>
    <style:style style:name="P126" style:parent-style-name="Normal" style:family="paragraph">
      <style:paragraph-properties fo:text-align="justify" fo:line-height="110%" fo:text-indent="0.3937in"/>
      <style:text-properties style:font-size-complex="12pt"/>
    </style:style>
    <style:style style:name="P127" style:parent-style-name="Normal" style:family="paragraph">
      <style:paragraph-properties fo:text-align="justify" fo:line-height="110%" fo:text-indent="0.3937in"/>
      <style:text-properties style:font-size-complex="12pt"/>
    </style:style>
    <style:style style:name="P128" style:parent-style-name="Normal" style:family="paragraph">
      <style:paragraph-properties fo:text-align="justify" fo:line-height="110%" fo:text-indent="0.414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10%" fo:text-indent="0.3937in"/>
    </style:style>
    <style:style style:name="S1" style:family="section">
      <style:section-properties fo:margin-left="0.1965in" fo:margin-right="-0.1972in" style:writing-mode="lr-tb"/>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text-align="justify" fo:line-height="150%"/>
      <style:text-properties style:font-size-complex="12pt"/>
    </style:style>
    <style:style style:name="P160" style:parent-style-name="Normal" style:family="paragraph">
      <style:paragraph-properties fo:text-align="justify" fo:line-height="150%"/>
      <style:text-properties style:font-size-complex="12pt"/>
    </style:style>
    <style:style style:name="P161" style:parent-style-name="Normal" style:family="paragraph">
      <style:paragraph-properties fo:text-align="justify" fo:line-height="150%"/>
      <style:text-properties style:font-size-complex="12pt"/>
    </style:style>
    <style:style style:name="P162" style:parent-style-name="Normal" style:family="paragraph">
      <style:paragraph-properties fo:text-align="justify" fo:line-height="150%" fo:text-indent="3.347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office:automatic-styles>
  <office:body>
    <office:text text:use-soft-page-breaks="true">
      <text:p text:style-name="P1">PASIŪLYMAS</text:p>
      <text:p text:style-name="P4">LIETUVOS RESPUBLIKOS<text:s/></text:p>
      <text:p text:style-name="P5">PILIEČIŲ NUOSAVYBĖS TEISIŲ Į IŠLIKUSĮ NEKILNOJAMĄJĮ TURTĄ ATKŪRIMO ĮSTATYMO NR. VIII-359 4, 17 IR 21 STRAIPSNIŲ PAKEITIMO ĮSTATYMO<text:s/></text:p>
      <text:p text:style-name="P6">PROJEKTO NR. XIVP-2772</text:p>
      <text:p text:style-name="P7"/>
      <text:p text:style-name="P8"><text:span text:style-name="T9">2023-0</text:span><text:span text:style-name="T10">6</text:span><text:span text:style-name="T11">-</text:span><text:span text:style-name="T12">13</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text:span text:style-name="T42"><text:tab/></text:span><text:span text:style-name="T43">1</text:span><text:span text:style-name="T44">1</text:span></text:p>
            <text:p text:style-name="P45">(5)</text:p>
            <text:p text:style-name="P46"/>
          </table:table-cell>
          <table:table-cell table:style-name="TableCell47">
            <text:p text:style-name="P48">(2)</text:p>
          </table:table-cell>
          <table:table-cell table:style-name="TableCell49">
            <text:p text:style-name="P50">(3)</text:p>
          </table:table-cell>
          <table:table-cell table:style-name="TableCell51">
            <text:p text:style-name="P52">Argumentai:<text:s/>Piliečių nuosavybės<text:s/>teisių į išlikusį nekilnojamąjį turtą atkūrimo įstatymo Nr. VIII-359 4, 17 ir 21 straipsnių pakeitimo įstatymo projektą<text:s/>Nr.<text:s/>XIVP-2772<text:s/>(toliau – Įstatymo projektas)<text:s/>siūlome<text:s/>papildyti<text:s/>5 straipsnio 2 dalies 3 punkto<text:s/>papildomomis<text:s/>nuostatomis, suteikiant galimybę piliečiams atkurti nuosavybės teises į žemę kitame tos pačios savivaldybės mieste, jeigu mieste, kuriame buvo turėtoji žemė, naujų žemės sklypų nėra galimybės<text:s/>jiems<text:s/>pasiūlyti.<text:s/>Suteikus asmenims pasirinkti tokį nuosavybės teisių atkūrimo būdą, būtų išspręstas ilgai besitęsiantis atkūrimo<text:s/>į žemę<text:s/>procesas<text:s/>miestuose<text:s/>bei<text:s/>išpildyti<text:s/>asmenų<text:s/>lūkesčiai<text:s/>grąžintis<text:s/>žemės sklypus miestuose.<text:s/></text:p>
            <text:p text:style-name="P53"/>
            <text:p text:style-name="P54">Pasiūlymas:</text:p>
            <text:p text:style-name="P55"><text:span text:style-name="T56">Pa</text:span><text:span text:style-name="T57">pildyti</text:span><text:span text:style-name="T58"><text:s/>Įstatymo projekt</text:span><text:span text:style-name="T59">ą</text:span><text:span text:style-name="T60"><text:s/></text:span><text:span text:style-name="T61">1</text:span><text:span text:style-name="T62">1</text:span><text:span text:style-name="T63"><text:s/>straipsn</text:span><text:span text:style-name="T64">iu</text:span><text:span text:style-name="T65"><text:s/>ir jį išdėstyti taip:</text:span></text:p>
            <text:soft-page-break/>
            <text:p text:style-name="P66"><text:span text:style-name="T67">„</text:span><text:span text:style-name="T68">1</text:span><text:span text:style-name="T69">1</text:span><text:span text:style-name="T70"><text:s/>straipsnis.<text:s/></text:span><text:span text:style-name="T71">5</text:span><text:span text:style-name="T72"><text:s/>straipsnio pakeitimas</text:span></text:p>
            <text:p text:style-name="P73"><text:span text:style-name="T74">1. Pakeisti<text:s/></text:span><text:span text:style-name="T75">5</text:span><text:span text:style-name="T76"><text:s/>straipsnio<text:s/></text:span><text:span text:style-name="T77">2</text:span><text:span text:style-name="T78"><text:s/>dal</text:span><text:span text:style-name="T79">ies 3 punktą</text:span><text:span text:style-name="T80"><text:s/>ir j</text:span><text:span text:style-name="T81">į</text:span><text:span text:style-name="T82"><text:s/>išdėstyti taip:</text:span></text:p>
            <text:p text:style-name="P83">„3) perduodant neatlygintinai nuosavybėn piliečiui naują Vyriausybės nustatyta tvarka įrengtą arba neįrengtą žemės sklypą, Vyriausybei patvirtinus jo dydį tame mieste, kuriame buvo 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text:s/><text:span text:style-name="T84">Jeigu piliečiams neatlygintinai perduodamų nuosavybėn naujų žemės sklypų<text:s/></text:span><text:span text:style-name="T85">bendras plotas<text:s/></text:span><text:span text:style-name="T86">tame mieste, kuriame buvo turėtoji žemė,<text:s/></text:span><text:span text:style-name="T87">savivaldybės mero sprendimu<text:s/></text:span><text:span text:style-name="T88">nėra</text:span><text:span text:style-name="T89"><text:s/></text:span><text:span text:style-name="T90">toks</text:span><text:span text:style-name="T91">, kad būtų<text:s/></text:span><text:span text:style-name="T92">galima<text:s/></text:span><text:span text:style-name="T93">kiekvienam piliečiui<text:s/></text:span><text:span text:style-name="T94">perduoti neatlygintinai nuosavybėn po naują žemės sklypą ar jo dalį</text:span><text:span text:style-name="cf01">,</text:span><text:span text:style-name="T95">,<text:s/></text:span><text:span text:style-name="T96">Vyriausybės įgaliotos institucijos<text:s/></text:span><text:span text:style-name="T97">vadovo<text:s/></text:span><text:span text:style-name="T98">sprendimu<text:s/></text:span><text:span text:style-name="T99">žemės sklypai<text:s/></text:span><text:span text:style-name="T100">neatlygintinai nuosavybėn<text:s/></text:span><text:span text:style-name="T101">perduodam</text:span><text:span text:style-name="T102">i</text:span><text:span text:style-name="T103"><text:s/></text:span><text:span text:style-name="T104">šio įstatymo 5 straipsnio 3 ir 4 dalyse nurodyto <text:s/>dydžio<text:s/></text:span><text:span text:style-name="T105"><text:s/></text:span><text:span text:style-name="T106"><text:s/></text:span><text:span text:style-name="T107">kitame tos pačios savivaldybės teritorijo</text:span><text:span text:style-name="T108">je esančiame</text:span><text:span text:style-name="T109"><text:s/>mieste.</text:span><text:s/>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p>
          </table:table-cell>
        </table:table-row>
        <text:soft-page-break/>
        <table:table-row table:style-name="TableRow110">
          <table:table-cell table:style-name="TableCell111">
            <text:p text:style-name="P112">2</text:p>
          </table:table-cell>
          <table:table-cell table:style-name="TableCell113">
            <text:p text:style-name="P114">3</text:p>
            <text:p text:style-name="P115">(21)</text:p>
          </table:table-cell>
          <table:table-cell table:style-name="TableCell116">
            <text:p text:style-name="P117">(4)</text:p>
          </table:table-cell>
          <table:table-cell table:style-name="TableCell118">
            <text:p text:style-name="P119"/>
          </table:table-cell>
          <table:table-cell table:style-name="TableCell120">
            <text:p text:style-name="P121"><text:span text:style-name="T122">Argumentai.</text:span><text:s/>Atsižvelgiant į aukščiau esantį pasiūlymą, kad<text:s/>piliečiams<text:s/>būtų suteikta galimybė<text:s/>atkurti nuosavybės teises į žemę kitame<text:s/><text:soft-page-break/>tos pačios savivaldybės mieste, jeigu mieste, kuriame buvo turėtoji žemė, naujų žemės sklypų nėra,<text:s/><text:span text:style-name="T123">piliečiams turi atsirasti galimybė pareikšti valią dėl siūlomo tokio atkūrimo būdo, todėl reikalinga papildyti Įstatymo projekto 3 straipsniu keičiamo 21 straipsnio 4 dalį.</text:span></text:p>
            <text:p text:style-name="P124"/>
            <text:p text:style-name="P125"/>
            <text:p text:style-name="P126">Pasiūlymas:</text:p>
            <text:p text:style-name="P127">1. Pakeisti 21 straipsnio<text:s/>7<text:s/>dalį ir ją išdėstyti taip:</text:p>
            <text:p text:style-name="P128">„7.<text:s/><text:span text:style-name="T129"><text:s/></text:span>Jeigu mieste naujų žemės sklypų yra tiek, kad visiems piliečiams, turintiems teisę pagal šį įstatymą šiame mieste atkurti nuosavybės teises, perduodant neatlygintinai nuosavybėn naujus žemės sklypus, būtų galima perduoti neatlygintinai nuosavybėn po naują žemės sklypą, tačiau šie piliečiai 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text:span text:style-name="T130">, jei piliečiai iki 2024 m.<text:s/></text:span><text:span text:style-name="T131">vasario</text:span><text:span text:style-name="T132"><text:s/>1 d. nepakeitė valios<text:s/></text:span><text:span text:style-name="T133">dėl nuosavybės teisių atkūrimo<text:s/></text:span><text:span text:style-name="T134">perduodant jiems naujus<text:s/></text:span><text:span text:style-name="T135">žemės sklyp</text:span><text:span text:style-name="T136">us</text:span><text:span text:style-name="T137"><text:s/>kituose tos pačios sav</text:span><text:span text:style-name="T138">ivaldybės miestuose</text:span><text:span text:style-name="T139">. Kai naujų žemės sklypų</text:span><text:span text:style-name="T140"><text:s/></text:span><text:span text:style-name="T141">perduoti</text:span><text:span text:style-name="T142">nų</text:span><text:span text:style-name="T143"><text:s/>neatlygintinai</text:span><text:span text:style-name="T144"><text:s/>yra kitame <text:s/>tos pačios savivaldybės mieste</text:span><text:span text:style-name="T145">,<text:s/></text:span><text:span text:style-name="T146">pili</text:span><text:span text:style-name="T147">e</text:span><text:span text:style-name="T148">čiai iki 2024 m.<text:s/></text:span><text:span text:style-name="T149">vasario</text:span><text:span text:style-name="T150"><text:s/>1 d.<text:s/></text:span><text:span text:style-name="T151">gali pakeisti<text:s/></text:span><text:span text:style-name="T152">val</text:span><text:span text:style-name="T153">ią dėl nuosavybės teisių atkūrimo<text:s/></text:span><text:span text:style-name="T154">šiuo būdu</text:span><text:span text:style-name="T155">.</text:span><text:s/>Piliečiams, kurie esant išvardytoms sąlygoms nepasirinko ar (ir) negavo<text:s/>neatlygintinai nuosavybėn šio įstatymo 5 straipsnio 2 dalies 3 punkte nurodytų naujų žemės sklypų, kompensuojama vidutinė Vyriausybės nustatyto dydžio žemės sklypo atitinkamame mieste vertės pinigų suma, kurią nustato Vyriausybė.”.</text:p>
            <text:p text:style-name="P156"/>
          </table:table-cell>
        </table:table-row>
      </table:table>
      <text:section text:name="Sect1" text:style-name="S1">
        <text:p text:style-name="P157"/>
        <text:p text:style-name="P158"/>
        <text:p text:style-name="P159"/>
        <text:p text:style-name="P160">Teikia</text:p>
        <text:p text:style-name="P161">Seimo narys <text:s/><text:s text:c="2"/><text:tab/><text:tab/><text:tab/><text:tab/><text:tab/><text:tab/><text:tab/><text:tab/>Edita Rudelienė</text:p>
        <text:p text:style-name="P162"><text:span text:style-name="T163"><text:tab/></text:span><text:span text:style-name="T164"><text:tab/></text:span><text:span text:style-name="T165"><text:tab/></text:span><text:span text:style-name="T166"><text:tab/></text:span><text:span text:style-name="T167"><text:tab/><text:s text:c="3"/></text:span><text:span text:style-name="T168"><text:tab/></text:span><text:span text:style-name="T169"><text:tab/><text:s text:c="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style:vertical-align="auto"/>
      <style:text-properties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in" fo:text-indent="0.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KOČIENĖ Eglė</meta:initial-creator>
    <dc:creator>adlibuser</dc:creator>
    <meta:creation-date>2023-06-14T05:41:00Z</meta:creation-date>
    <dc:date>2023-06-14T05:41:00Z</dc:date>
    <meta:print-date>2023-06-13T07:27:00Z</meta:print-date>
    <meta:template xlink:href="Normal.dotm" xlink:type="simple"/>
    <meta:editing-cycles>2</meta:editing-cycles>
    <meta:editing-duration>PT60S</meta:editing-duration>
    <meta:user-defined meta:name="ContentTypeId">0x0101001A9274728A0F2B4A8D1B0A3EA3EB9145</meta:user-defined>
    <meta:user-defined meta:name="_dlc_DocIdItemGuid">76de6eb8-2089-4dab-8fa0-a91dd4ac74db</meta:user-defined>
    <meta:document-statistic meta:page-count="4" meta:paragraph-count="38" meta:word-count="670" meta:character-count="5149" meta:row-count="115" meta:non-whitespace-character-count="4517"/>
  </office:meta>
</office:document-meta>
</file>