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8"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P9" style:parent-style-name="Normal" style:family="paragraph">
      <style:text-properties style:font-weight-complex="bold" style:font-style-complex="italic"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style:font-style-complex="italic"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tyle-complex="italic" fo:text-transform="uppercase" style:font-size-complex="12pt"/>
    </style:style>
    <style:style style:name="T14" style:parent-style-name="DefaultParagraphFont" style:family="text">
      <style:text-properties style:font-weight-complex="bold" style:font-style-complex="italic" style:font-size-complex="12pt"/>
    </style:style>
    <style:style style:name="P15" style:parent-style-name="Normal" style:family="paragraph">
      <style:paragraph-properties fo:text-align="center"/>
      <style:text-properties style:font-weight-complex="bold" style:font-style-complex="italic" fo:text-transform="uppercase"/>
    </style:style>
    <style:style style:name="P16" style:parent-style-name="Normal" style:family="paragraph">
      <style:paragraph-properties fo:text-align="center"/>
      <style:text-properties style:font-weight-complex="bold" style:font-style-complex="italic" fo:text-transform="uppercase"/>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style:font-size-complex="12pt"/>
    </style:style>
    <style:style style:name="P51" style:parent-style-name="NormalWeb" style:family="paragraph">
      <style:paragraph-properties fo:text-align="justify" fo:margin-top="0in" fo:margin-bottom="0in"/>
      <style:text-properties fo:font-weight="bold" style:font-weight-asian="bold" style:font-weight-complex="bold" fo:color="#000000"/>
    </style:style>
    <style:style style:name="P52" style:parent-style-name="Normal" style:family="paragraph">
      <style:paragraph-properties fo:text-align="justify" fo:text-indent="0.1576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1576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fo:language="en" fo:country="US"/>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FootnoteReference"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Web" style:family="paragraph">
      <style:paragraph-properties fo:text-align="justify" fo:margin-top="0in" fo:margin-bottom="0in"/>
    </style:style>
    <style:style style:name="T67" style:parent-style-name="DefaultParagraphFont" style:family="text">
      <style:text-properties fo:font-weight="bold" style:font-weight-asian="bold" style:font-weight-complex="bold" fo:language="en" fo:country="US"/>
    </style:style>
    <style:style style:name="T68" style:parent-style-name="FootnoteReference" style:family="text">
      <style:text-properties fo:font-weight="bold" style:font-weight-asian="bold" style:font-weight-complex="bold" fo:language="en" fo:country="US"/>
    </style:style>
    <style:style style:name="T69" style:parent-style-name="Hyperlink" style:family="text">
      <style:text-properties style:font-name="Calibri" style:font-name-complex="Calibri" fo:font-size="11pt" style:font-size-asian="11pt" style:font-size-complex="11pt" fo:language="en" fo:country="US"/>
    </style:style>
    <style:style style:name="T70" style:parent-style-name="DefaultParagraphFont" style:family="text">
      <style:text-properties fo:language="en" fo:country="US"/>
    </style:style>
    <style:style style:name="P71" style:parent-style-name="NormalWeb" style:family="paragraph">
      <style:paragraph-properties fo:text-align="justify" fo:margin-top="0in" fo:margin-bottom="0in"/>
    </style:style>
    <style:style style:name="T72" style:parent-style-name="DefaultParagraphFont" style:family="text">
      <style:text-properties fo:color="#000000"/>
    </style:style>
    <style:style style:name="P73" style:parent-style-name="NormalWeb" style:family="paragraph">
      <style:paragraph-properties fo:text-align="justify" fo:margin-top="0in" fo:margin-bottom="0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Web" style:family="paragraph">
      <style:paragraph-properties fo:text-align="justify" fo:margin-top="0in" fo:margin-bottom="0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Web" style:family="paragraph">
      <style:paragraph-properties fo:text-align="justify" fo:margin-top="0in" fo:margin-bottom="0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style:text-properties fo:font-weight="bold" style:font-weight-asian="bold" style:font-weight-complex="bold" style:font-size-complex="12pt"/>
    </style:style>
    <style:style style:name="P9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style:text-properties style:font-weight-complex="bold" style:font-size-complex="12pt"/>
    </style:style>
    <style:style style:name="P93" style:parent-style-name="Normal" style:family="paragraph">
      <style:paragraph-properties fo:text-align="justify"/>
      <style:text-properties style:font-weight-complex="bold" style:font-size-complex="12pt"/>
    </style:style>
    <style:style style:name="P94" style:parent-style-name="Normal" style:family="paragraph">
      <style:paragraph-properties fo:text-align="justify" style:line-height-at-least="0.1916in" fo:text-indent="0.5in"/>
    </style:style>
    <style:style style:name="T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6" style:parent-style-name="Normal" style:family="paragraph">
      <style:paragraph-properties fo:text-align="justify" style:line-height-at-least="0.1916in" fo:text-indent="0.5in"/>
      <style:text-properties fo:color="#000000" style:font-size-complex="12pt" style:language-asian="lt" style:country-asian="LT"/>
    </style:style>
    <style:style style:name="P97" style:parent-style-name="Normal" style:family="paragraph">
      <style:paragraph-properties fo:text-align="justify" style:line-height-at-least="0.1916in" fo:text-indent="0.5in"/>
      <style:text-properties fo:color="#000000" style:font-size-complex="12pt" style:language-asian="lt" style:country-asian="LT"/>
    </style:style>
    <style:style style:name="P98" style:parent-style-name="Normal" style:family="paragraph">
      <style:paragraph-properties fo:text-align="justify" style:line-height-at-least="0.1916in" fo:text-indent="0.5in"/>
      <style:text-properties fo:color="#000000" style:font-size-complex="12pt" style:language-asian="lt" style:country-asian="LT"/>
    </style:style>
    <style:style style:name="P99" style:parent-style-name="Normal" style:family="paragraph">
      <style:paragraph-properties fo:text-align="justify" style:line-height-at-least="0.191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16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16in" fo:text-indent="0.5in"/>
      <style:text-properties fo:color="#000000" style:font-size-complex="12pt" style:language-asian="lt" style:country-asian="LT"/>
    </style:style>
    <style:style style:name="P108" style:parent-style-name="Normal" style:family="paragraph">
      <style:paragraph-properties fo:text-align="justify" style:line-height-at-least="0.1916in" fo:text-indent="0.5in"/>
      <style:text-properties fo:color="#000000" style:font-size-complex="12pt" style:language-asian="lt" style:country-asian="LT"/>
    </style:style>
    <style:style style:name="P109" style:parent-style-name="Normal" style:family="paragraph">
      <style:paragraph-properties fo:text-align="justify" style:line-height-at-least="0.1916in" fo:text-indent="0.5in"/>
      <style:text-properties fo:color="#000000" style:font-size-complex="12pt" style:language-asian="lt" style:country-asian="LT"/>
    </style:style>
    <style:style style:name="P110" style:parent-style-name="Normal" style:family="paragraph">
      <style:paragraph-properties fo:text-align="justify" style:line-height-at-least="0.1916in" fo:text-indent="0.5in"/>
      <style:text-properties fo:color="#000000" style:font-size-complex="12pt" style:language-asian="lt" style:country-asian="LT"/>
    </style:style>
    <style:style style:name="P111" style:parent-style-name="Normal" style:family="paragraph">
      <style:paragraph-properties fo:text-align="justify" style:line-height-at-least="0.1916in" fo:text-indent="0.5in"/>
      <style:text-properties fo:color="#000000" style:font-size-complex="12pt" style:language-asian="lt" style:country-asian="LT"/>
    </style:style>
    <style:style style:name="P112" style:parent-style-name="Normal" style:family="paragraph">
      <style:paragraph-properties fo:text-align="justify" style:line-height-at-least="0.1916in" fo:text-indent="0.5in"/>
      <style:text-properties fo:color="#000000" style:font-size-complex="12pt" style:language-asian="lt" style:country-asian="LT"/>
    </style:style>
    <style:style style:name="P113" style:parent-style-name="Normal" style:family="paragraph">
      <style:paragraph-properties fo:text-align="justify" style:line-height-at-least="0.1916in" fo:text-indent="0.5in"/>
      <style:text-properties fo:color="#000000" style:font-size-complex="12pt" style:language-asian="lt" style:country-asian="LT"/>
    </style:style>
    <style:style style:name="P114" style:parent-style-name="Normal" style:family="paragraph">
      <style:paragraph-properties fo:text-align="justify" style:line-height-at-least="0.191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text-align="justify" style:line-height-at-least="0.1916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ext-properties style:font-weight-complex="bold" style:font-size-complex="12pt"/>
    </style:style>
    <style:style style:name="P122" style:parent-style-name="Normal" style:family="paragraph">
      <style:paragraph-properties fo:text-align="justify"/>
      <style:text-properties style:font-weight-complex="bold" style:font-size-complex="12pt"/>
    </style:style>
    <style:style style:name="S1" style:family="section">
      <style:section-properties fo:margin-left="0in" fo:margin-right="0in" style:writing-mode="lr-tb"/>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color="#FFFFFF"/>
    </style:style>
  </office:automatic-styles>
  <office:body>
    <office:text text:use-soft-page-breaks="true">
      <text:p text:style-name="P1">PASIŪLYMAI</text:p>
      <text:p text:style-name="P2"><text:span text:style-name="T3">DĖL</text:span><text:span text:style-name="T4"><text:s/></text:span><text:span text:style-name="T5">LOBISTINĖS VEIKLOS ĮSTATYMO NR. VIII-1749 PAKEITIMO ĮSTATYMO<text:s/></text:span><text:span text:style-name="T6">projekto Nr. xiiip-</text:span><text:span text:style-name="T7">4949</text:span><text:span text:style-name="T8"><text:s/>(2)</text:span></text:p>
      <text:p text:style-name="P9"/>
      <text:p text:style-name="P10"><text:span text:style-name="T11">2020-06-25</text:span></text:p>
      <text:p text:style-name="P12"><text:span text:style-name="T13">V</text:span><text:span text:style-name="T14">ilnius</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7</text:span></text:p>
          </table:table-cell>
          <table:table-cell table:style-name="TableCell45">
            <text:p text:style-name="P46">1</text:p>
          </table:table-cell>
          <table:table-cell table:style-name="TableCell47">
            <text:p text:style-name="P48">11</text:p>
          </table:table-cell>
          <table:table-cell table:style-name="TableCell49">
            <text:p text:style-name="P50">Argumentai:</text:p>
            <text:p text:style-name="P51"/>
            <text:p text:style-name="P52"><text:span text:style-name="T53">Projekte siūloma nelaikyti lobistine veikla<text:s/></text:span><text:span text:style-name="T54"><text:s/>viešosios naudos nevyriausybinių organizacijų, kaip jos apibrėžtos Lietuvos Respublikos nevyriausybinių organizacijų plėtros įstatyme, veiklos.<text:s/></text:span><text:span text:style-name="T55">Lietuvos Respublikos nevyriausybinių organizacijų plėtros įstatymo 2 str. 6 d. nustato, kad Viešosios naudos nevyriausybinė organizacija (toliau tekste NVO)</text:span><text:span text:style-name="T56"> – „nevyriausybinė organizacija, kurios veikla teikia naudą ne tik jos dalyviams, bet ir visuomenei“. Įstatyme nėra kriterijų, pagal kuriuos Nevyriausybinei organizacijai yra suteikiamas Viešosios naudos NVO statusas. Viešąją naudą kuria verslininkų organizacijos (asociacijos), darbuotojų, atskirų profesinių grupių organizacijos. Taigi pagal tokią įstatymo projekte esančią formuluotę lobistine nebūtų laikoma veikla tik dėl to, kad organizacijai suteiktas viešosios naudos NVO statusas.<text:s/></text:span></text:p>
            <text:p text:style-name="P57"><text:span text:style-name="T58">Tokia išimtis leidžia apeiti įstatymą asmenims, kurie</text:span><text:span text:style-name="T59"><text:s/>vykdo neteisėtą lobistinę veiklą, siekia išvengti visuomeės dėmesio ir <text:s/>neskaidriai veikti sprendimų priėmėjus.<text:s/></text:span><text:span text:style-name="T60"><text:s/></text:span></text:p>
            <text:p text:style-name="P61"><text:span text:style-name="T62">Be to, ekspertų teigimu viešosios naudos statuso suteikimas paprastai siejamas su didesniu organizacijos veiklos skaidrumu, atskaitingumu ir, dėl sukuriamos didesnės viešosios naudos - teisėmis į mokestines lengvatas.</text:span><text:span text:style-name="T63"><text:s/></text:span><text:span text:style-name="T64"><text:note text:note-class="footnote" text:id="_ftn0"><text:note-citation>1</text:note-citation><text:note-body><text:p text:style-name="FootnoteText"><text:s/><text:a xlink:href="http://kurklt.lt/wp-content/uploads/2017/10/Rekomendacijos-d%C4%97l-NVO-apibr%C4%97%C5%BEimo.pdf" office:target-frame-name="_top" xlink:show="replace"><text:span text:style-name="Hyperlink">http://kurklt.lt/wp-content/uploads/2017/10/Rekomendacijos-d%C4%97l-NVO-apibr%C4%97%C5%BEimo.pdf</text:span></text:a></text:p></text:note-body></text:note></text:span><text:span text:style-name="T65"><text:s/></text:span></text:p>
            <text:p text:style-name="P66"><text:span text:style-name="T67">Europos Tarybos 2017 metų kovo mėnesį priimtos Ministrų Komiteto rekomendacijos „Dėl lobistinės veiklos teisinio reguliavimo viešųjų sprendimų priėmimo kontekste“</text:span><text:span text:style-name="T68"><text:note text:note-class="footnote" text:id="_ftn1"><text:note-citation>2</text:note-citation><text:note-body><text:p text:style-name="FootnoteText"><text:s/><text:a xlink:href="https://search.coe.int/cm/Pages/result_details.aspx?ObjectId=0900001680700a40" office:target-frame-name="_top" xlink:show="replace"><text:span text:style-name="T69">https://search.coe.int/cm/Pages/result_details.aspx?ObjectId=0900001680700a40</text:span></text:a></text:p></text:note-body></text:note></text:span><text:span text:style-name="T70">, kurių preambulėje pabrėžiama, kad „teisė dalyvauti tvarkant viešuosius reikalus yra vienas visų Europos Tarybos narių demokratinių principų; augantis lobistinės veiklos skaidrumas ir atskaitingumas gali stiprinti visuomenės pasitikėjimą politinėmis sistemomis; lobistinė veikla gali teisėtais būdais prisidėti prie atviros valdžios ir gerai informuoto viešųjų sprendimų priėmimo; lobistinės veiklos reguliavimas gali suteikti skaidrias prielaidas visiems dalyviams prisidėti prie viešųjų sprendimų priėmimo“.</text:span></text:p>
            <text:p text:style-name="P71">Pasak rekomendacijų,<text:span text:style-name="T72"><text:s/>turėtų būti taikoma bent šių kategorijų lobistinė veikla:</text:span></text:p>
            <text:p text:style-name="P73"><text:span text:style-name="T74">a.</text:span><text:span text:style-name="T75"> konsultantai lobistai, veikiantys trečiosios šalies vardu;</text:span></text:p>
            <text:p text:style-name="P76"><text:span text:style-name="T77">b.</text:span><text:span text:style-name="T78"> vidaus lobistai, veikiantys darbdavio vardu;</text:span></text:p>
            <text:p text:style-name="P79"><text:span text:style-name="T80">c.</text:span><text:span text:style-name="T81"> organizacijos ar įstaigos, atstovaujančios profesini</text:span><text:span text:style-name="T82">o</text:span><text:span text:style-name="T83"><text:s/>ar kit</text:span><text:span text:style-name="T84">o</text:span><text:span text:style-name="T85"><text:s/>sektori</text:span><text:span text:style-name="T86">aus</text:span><text:span text:style-name="T87"><text:s/></text:span><text:span text:style-name="T88">interesus.</text:span></text:p>
            <text:p text:style-name="P89"/>
            <text:p text:style-name="P90">Pasiūlymas:</text:p>
            <text:p text:style-name="P91"/>
            <text:p text:style-name="P92">Išbraukti projekto 7 straipsnio1 dalies 11 punktą ir straipsnį išdėstyti taip:</text:p>
            <text:p text:style-name="P93"/>
            <text:p text:style-name="P94"><text:span text:style-name="T95">7 straipsnis. Veikla, kuri nelaikoma lobistine</text:span></text:p>
            <text:p text:style-name="P96"><text:bookmark-start text:name="part_6f52c8fcfcb241fbaab57546282be3ef"/><text:bookmark-end text:name="part_6f52c8fcfcb241fbaab57546282be3ef"/>Lobistine veikla nelaikoma:</text:p>
            <text:p text:style-name="P97"><text:bookmark-start text:name="part_f69b2ce9e4df49159851680425ecb6f0"/><text:bookmark-end text:name="part_f69b2ce9e4df49159851680425ecb6f0"/>1) viešosios informacijos rengėjų, skleidėjų, jų dalyvių, žurnalistų veikla įstatymų nustatyta tvarka renkant, rengiant, skelbiant ir skleidžiant viešąją informaciją;</text:p>
            <text:p text:style-name="P98"><text:bookmark-start text:name="part_99681c2f4fa64db28dbd287718604b7a"/><text:bookmark-end text:name="part_99681c2f4fa64db28dbd287718604b7a"/>2) asmenų veikla, kai jie valstybės ir savivaldybių institucijų ar įstaigų iniciatyva ir kvietimu atlygintinai ar neatlygintinai kaip ekspertai ar specialistai dalyvauja susitikimuose, posėdžiuose, pasitarimuose dėl teisės aktų projektų rengimo pagal Lietuvos Respublikos teisėkūros pagrindų įstatymą;</text:p>
            <text:p text:style-name="P99"><text:bookmark-start text:name="part_b8e6bfbf69074d8591626bd7c01e2de0"/><text:bookmark-end text:name="part_b8e6bfbf69074d8591626bd7c01e2de0"/><text:span text:style-name="T100">3)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teisės aktų</text:span><text:span text:style-name="T101"> </text:span><text:span text:style-name="T102">projektus ir priimant teisės aktus, veikla;</text:span></text:p>
            <text:p text:style-name="P103"><text:bookmark-start text:name="part_7733265113ee465b9cd51961ccb38de8"/><text:bookmark-end text:name="part_7733265113ee465b9cd51961ccb38de8"/><text:span text:style-name="T104">4) įstatymų nustatyta tvarka</text:span><text:span text:style-name="T105"> </text:span><text:span text:style-name="T106">konsultavimosi su visuomene metu gauti pasiūlymai ir vertinimai;</text:span></text:p>
            <text:p text:style-name="P107"><text:bookmark-start text:name="part_9c75e4a01d52448f8a58186d2a10b1bf"/><text:bookmark-end text:name="part_9c75e4a01d52448f8a58186d2a10b1bf"/>5) peticijos, referendumo, piliečių įstatymų leidybos iniciatyvos teisės įgyvendinimas įstatymų nustatyta tvarka;</text:p>
            <text:p text:style-name="P108">      <text:bookmark-start text:name="part_f8e350d7d55846a88ec5fa3323d1b4b6"/><text:bookmark-end text:name="part_f8e350d7d55846a88ec5fa3323d1b4b6"/>6) fizinio asmens pareikšta nuomonė dėl teisėkūros, išskyrus atvejus, kai fizinis asmuo sistemiškai ir nuolat rengia teisės aktų projektus ir siūlo inicijuoti šių teisės aktų projektų svarstymą teisės aktų nustatyta tvarka ir kai šie teisės aktų projektai rengiami atstovaujant ne savo asmeniniams interesams arba fizinis asmuo reiškia nuomonę dėl teisėkūros ir ši nuomonė reiškiama atstovaujant verslo tikslų siekiantiems juridiniams asmenims arba tokius juridinius asmenis vienijančioms asociacijoms; juridinio asmens pareikšta nuomonė dėl teisėkūros, išskyrus atvejus, kai juridinis asmuo parengia konkretų teisės akto projektą ir siūlo inicijuoti šio teisės akto projekto svarstymą teisės aktų nustatyta tvarka arba kai nuomonę dėl teisėkūros reiškia juridinis asmuo, kuris atstovauja ir (ar) vienija verslo tikslų siekiančius juridinius asmenis ar tokius juridinius asmenis vienijančias asociacijas;</text:p>
            <text:p text:style-name="P109"> </text:p>
            <text:p text:style-name="P110"><text:bookmark-start text:name="part_6bbfbb97cd0444b69ef83bb60516f681"/><text:bookmark-end text:name="part_6bbfbb97cd0444b69ef83bb60516f681"/>7) specialiuose įstatymuose tiesiogiai nurodytų viešųjų juridinių asmenų veikla, tenkinanti viešąjį interesą;</text:p>
            <text:p text:style-name="P111"><text:bookmark-start text:name="part_51eecaa4d5ec404ab6292b8cc2e57983"/><text:bookmark-end text:name="part_51eecaa4d5ec404ab6292b8cc2e57983"/>8) asmenų veikla, kai jie dalyvauja viešuose susitikimuose, posėdžiuose, pasitarimuose, kituose viešuose renginiuose ir (ar) renginiuose, kurie viešai transliuojami;</text:p>
            <text:p text:style-name="P112"><text:bookmark-start text:name="part_5ccf9b8538e9468fa4beec4de10a868e"/><text:bookmark-end text:name="part_5ccf9b8538e9468fa4beec4de10a868e"/>9) asmenų veikla, kai jie viešai skleidžia informaciją visuomenės informavimo priemonėje;</text:p>
            <text:p text:style-name="P113"><text:bookmark-start text:name="part_953e6bb7e4da4afbb92b0ef5d3ecedf6"/><text:bookmark-end text:name="part_953e6bb7e4da4afbb92b0ef5d3ecedf6"/>10) politinių partijų veikla;</text:p>
            <text:p text:style-name="P114"><text:bookmark-start text:name="part_a1562232c8d742d0abb7e6c6c4f2ee68"/><text:bookmark-end text:name="part_a1562232c8d742d0abb7e6c6c4f2ee68"/>11) viešosios naudos nevyriausybinių organizacijų veikla;</text:p>
            <text:p text:style-name="P115"><text:bookmark-start text:name="part_1dc770625b36495d90f1e8de1f4c3897"/><text:bookmark-end text:name="part_1dc770625b36495d90f1e8de1f4c3897"/><text:span text:style-name="T116">1</text:span><text:span text:style-name="T117">2</text:span><text:span text:style-name="T118">1</text:span><text:span text:style-name="T119">) religinių bendruomenių ir bendrijų veikla bendradarbiaujant su kompetentingomis valstybės institucijomis švietimo, kultūros, šeimos, socialiniais, dorovės ir žmogaus orumo<text:s/></text:span><text:soft-page-break/><text:span text:style-name="T120">apsaugos klausimais.</text:span></text:p>
            <text:p text:style-name="P121"/>
            <text:p text:style-name="P122"/>
          </table:table-cell>
        </table:table-row>
      </table:table>
      <text:section text:name="Sect1" text:style-name="S1">
        <text:p text:style-name="P123"/>
        <text:p text:style-name="P124">Teikia</text:p>
        <text:p text:style-name="P125">Seimo narys <text:s text:c="2"/><text:tab/><text:tab/><text:span text:style-name="T126">(Parašas)</text:span><text:tab/><text:tab/>Vytautas Bakas<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06-25T12:18:00Z</meta:creation-date>
    <dc:date>2020-06-25T12:18:00Z</dc:date>
    <meta:template xlink:href="Normal.dotm" xlink:type="simple"/>
    <meta:editing-cycles>2</meta:editing-cycles>
    <meta:editing-duration>PT0S</meta:editing-duration>
    <meta:document-statistic meta:page-count="3" meta:paragraph-count="45" meta:word-count="647" meta:character-count="5244" meta:row-count="122" meta:non-whitespace-character-count="4642"/>
  </office:meta>
</office:document-meta>
</file>