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4" style:parent-style-name="Normal" style:family="paragraph">
      <style:paragraph-properties fo:keep-with-next="always" fo:text-align="center">
        <style:tab-stops>
          <style:tab-stop style:type="left" style:position="9.4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fo:background-color="#FFFFFF" fo:language="nb" fo:country="NO"/>
    </style:style>
    <style:style style:name="T23" style:parent-style-name="DefaultParagraphFont" style:family="text">
      <style:text-properties fo:font-weight="bold" style:font-weight-asian="bold" style:font-weight-complex="bold" style:font-size-complex="12pt" fo:background-color="#FFFFFF" fo:language="nb" fo:country="NO"/>
    </style:style>
    <style:style style:name="T24" style:parent-style-name="DefaultParagraphFont" style:family="text">
      <style:text-properties fo:font-weight="bold" style:font-weight-asian="bold" style:font-weight-complex="bold" style:font-size-complex="12pt" fo:background-color="#FFFFFF" fo:language="nb" fo:country="NO"/>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fo:background-color="#FFFFFF" fo:language="nb" fo:country="NO"/>
    </style:style>
    <style:style style:name="T27" style:parent-style-name="DefaultParagraphFont" style:family="text">
      <style:text-properties fo:font-weight="bold" style:font-weight-asian="bold" style:font-weight-complex="bold" style:font-size-complex="12pt" fo:background-color="#FFFFFF" fo:language="nb" fo:country="NO"/>
    </style:style>
    <style:style style:name="T28" style:parent-style-name="DefaultParagraphFont" style:family="text">
      <style:text-properties fo:font-weight="bold" style:font-weight-asian="bold" style:font-weight-complex="bold" style:font-size-complex="12pt" fo:background-color="#FFFFFF" fo:language="nb" fo:country="NO"/>
    </style:style>
    <style:style style:name="T29" style:parent-style-name="DefaultParagraphFont" style:family="text">
      <style:text-properties fo:font-weight="bold" style:font-weight-asian="bold" style:font-weight-complex="bold" style:font-size-complex="12pt" fo:background-color="#FFFFFF" fo:language="nb" fo:country="NO"/>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style:tab-stops>
          <style:tab-stop style:type="left" style:position="9.45in"/>
        </style:tab-stops>
      </style:paragraph-properties>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50" style:family="table-column">
      <style:table-column-properties style:column-width="0.3944in" style:use-optimal-column-width="false"/>
    </style:style>
    <style:style style:name="TableColumn51" style:family="table-column">
      <style:table-column-properties style:column-width="1.177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3.5437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2.6576in" style:use-optimal-column-width="false"/>
    </style:style>
    <style:style style:name="Table49" style:family="table">
      <style:table-properties style:width="10.4312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2" style:parent-style-name="Normal" style:family="paragraph">
      <style:paragraph-properties fo:text-align="center">
        <style:tab-stops>
          <style:tab-stop style:type="left" style:position="9.45in"/>
        </style:tab-stops>
      </style:paragraph-properties>
    </style:style>
    <style:style style:name="T63" style:parent-style-name="DefaultParagraphFont" style:family="text">
      <style:text-properties style:font-weight-complex="bold"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glyph-orientation-vertical="0" style:vertical-align="middle" fo:padding-top="0in" fo:padding-left="0.075in" fo:padding-bottom="0in" fo:padding-right="0.075in"/>
    </style:style>
    <style:style style:name="P6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7" style:family="table-row">
      <style:table-row-properties style:min-row-height="0.4111in" style:use-optimal-row-height="false" fo:keep-together="alway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style>
    <style:style style:name="T85" style:parent-style-name="DefaultParagraphFont" style:family="text">
      <style:text-properties fo:font-size="10pt" style:font-size-asian="10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style>
    <style:style style:name="T88" style:parent-style-name="DefaultParagraphFont" style:family="text">
      <style:text-properties fo:font-size="10pt" style:font-size-asian="10pt" style:font-size-complex="12pt"/>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P91" style:parent-style-name="Normal" style:family="paragraph">
      <style:paragraph-properties>
        <style:tab-stops>
          <style:tab-stop style:type="left" style:position="9.45in"/>
        </style:tab-stops>
      </style:paragraph-properties>
    </style:style>
    <style:style style:name="P92" style:parent-style-name="Normal" style:family="paragraph">
      <style:paragraph-properties>
        <style:tab-stops>
          <style:tab-stop style:type="left" style:position="9.45in"/>
        </style:tab-stops>
      </style:paragraph-properties>
    </style:style>
    <style:style style:name="TableRow93" style:family="table-row">
      <style:table-row-properties style:min-row-height="0.8777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weight-complex="bold" style:font-size-complex="12pt"/>
    </style:style>
    <style:style style:name="P98" style:parent-style-name="Normal" style:family="paragraph">
      <style:paragraph-properties fo:text-align="center">
        <style:tab-stops>
          <style:tab-stop style:type="left" style:position="9.4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style>
    <style:style style:name="T105" style:parent-style-name="DefaultParagraphFont" style:family="text">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left" style:position="9.45in"/>
        </style:tab-stops>
      </style:paragraph-properties>
      <style:text-properties style:font-size-complex="12pt"/>
    </style:style>
    <style:style style:name="P12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30" style:family="table-row">
      <style:table-row-properties style:min-row-height="1.5798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9.45in"/>
        </style:tab-stops>
      </style:paragraph-properties>
    </style:style>
    <style:style style:name="T148" style:parent-style-name="DefaultParagraphFont" style:family="text">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ext-autospace="none" fo:text-align="justify"/>
      <style:text-properties fo:hyphenate="false"/>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style:text-autospace="none" fo:text-align="justify"/>
      <style:text-properties style:font-size-complex="12pt" fo:hyphenate="false"/>
    </style:style>
    <style:style style:name="P155"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56"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57" style:parent-style-name="Normal" style:family="paragraph">
      <style:paragraph-properties style:text-autospace="none" fo:text-align="justify"/>
      <style:text-properties style:font-size-complex="12pt" fo:hyphenate="false"/>
    </style:style>
    <style:style style:name="P158" style:parent-style-name="Normal" style:family="paragraph">
      <style:paragraph-properties style:text-autospace="none" fo:text-align="justify"/>
      <style:text-properties fo:hyphenate="false"/>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style:text-autospace="none" fo:text-align="justify" fo:text-indent="0.4923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text-autospace="none" fo:text-align="justify" fo:text-indent="0.4923in"/>
      <style:text-properties style:font-name-asian="Calibri" style:font-size-complex="12pt" fo:hyphenate="false"/>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weight-complex="bold" fo:color="#00000A" style:font-size-complex="12pt"/>
    </style:style>
    <style:style style:name="T170" style:parent-style-name="DefaultParagraphFont" style:family="text">
      <style:text-properties fo:font-weight="bold" style:font-weight-asian="bold" style:font-weight-complex="bold" fo:color="#00000A"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font-weight="bold" style:font-weight-asian="bold" fo:color="#000000" style:font-size-complex="12pt" fo:language="en" fo:country="US"/>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font-weight="bold" style:font-weight-asian="bold" fo:color="#000000" style:font-size-complex="12pt" fo:language="en" fo:country="US"/>
    </style:style>
    <style:style style:name="T176" style:parent-style-name="DefaultParagraphFont" style:family="text">
      <style:text-properties style:font-name-asian="Calibri" fo:font-weight="bold" style:font-weight-asian="bold" fo:color="#000000" style:font-size-complex="12pt"/>
    </style:style>
    <style:style style:name="P177" style:parent-style-name="Normal" style:family="paragraph">
      <style:paragraph-properties style:text-autospace="none" fo:text-align="justify"/>
      <style:text-properties fo:font-weight="bold" style:font-weight-asian="bold" style:font-weight-complex="bold" fo:color="#000000" style:font-size-complex="12pt" fo:hyphenate="false"/>
    </style:style>
    <style:style style:name="P178" style:parent-style-name="Normal" style:family="paragraph">
      <style:paragraph-properties fo:text-align="justify">
        <style:tab-stops>
          <style:tab-stop style:type="left" style:position="9.4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tab-stops>
          <style:tab-stop style:type="left" style:position="9.45in"/>
        </style:tab-stops>
      </style:paragraph-properties>
    </style:style>
    <style:style style:name="P190"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91" style:parent-style-name="Normal" style:family="paragraph">
      <style:paragraph-properties fo:text-align="justify">
        <style:tab-stops>
          <style:tab-stop style:type="left" style:position="9.45in"/>
        </style:tab-stops>
      </style:paragraph-properties>
    </style:style>
    <style:style style:name="TableColumn193" style:family="table-column">
      <style:table-column-properties style:column-width="0.4083in" style:use-optimal-column-width="false"/>
    </style:style>
    <style:style style:name="TableColumn194" style:family="table-column">
      <style:table-column-properties style:column-width="0.9166in" style:use-optimal-column-width="false"/>
    </style:style>
    <style:style style:name="TableColumn195" style:family="table-column">
      <style:table-column-properties style:column-width="0.5in" style:use-optimal-column-width="false"/>
    </style:style>
    <style:style style:name="TableColumn196" style:family="table-column">
      <style:table-column-properties style:column-width="0.5in" style:use-optimal-column-width="false"/>
    </style:style>
    <style:style style:name="TableColumn197" style:family="table-column">
      <style:table-column-properties style:column-width="0.5in" style:use-optimal-column-width="false"/>
    </style:style>
    <style:style style:name="TableColumn198" style:family="table-column">
      <style:table-column-properties style:column-width="0.3333in" style:use-optimal-column-width="false"/>
    </style:style>
    <style:style style:name="TableColumn199" style:family="table-column">
      <style:table-column-properties style:column-width="3.8277in" style:use-optimal-column-width="false"/>
    </style:style>
    <style:style style:name="TableColumn200" style:family="table-column">
      <style:table-column-properties style:column-width="0.8854in" style:use-optimal-column-width="false"/>
    </style:style>
    <style:style style:name="TableColumn201" style:family="table-column">
      <style:table-column-properties style:column-width="2.3625in" style:use-optimal-column-width="false"/>
    </style:style>
    <style:style style:name="Table192" style:family="table">
      <style:table-properties style:width="10.234in" fo:margin-left="0in" table:align="center"/>
    </style:style>
    <style:style style:name="TableRow202" style:family="table-row">
      <style:table-row-properties style:min-row-height="0.3277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0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10" style:family="table-cell">
      <style:table-cell-properties fo:border="0.0069in solid #000000" style:glyph-orientation-vertical="0" style:vertical-align="middle" fo:padding-top="0in" fo:padding-left="0.075in" fo:padding-bottom="0in" fo:padding-right="0.075in"/>
    </style:style>
    <style:style style:name="P21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1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219" style:family="table-row">
      <style:table-row-properties style:min-row-height="0.4111in" style:use-optimal-row-height="false" fo:keep-together="always"/>
    </style:style>
    <style:style style:name="P220" style:parent-style-name="Normal" style:family="paragraph">
      <style:paragraph-properties>
        <style:tab-stops>
          <style:tab-stop style:type="left" style:position="9.45in"/>
        </style:tab-stops>
      </style:paragraph-properties>
    </style:style>
    <style:style style:name="P221" style:parent-style-name="Normal" style:family="paragraph">
      <style:paragraph-properties>
        <style:tab-stops>
          <style:tab-stop style:type="left" style:position="9.45in"/>
        </style:tab-stops>
      </style:paragraph-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9.45in"/>
        </style:tab-stops>
      </style:paragraph-properties>
    </style:style>
    <style:style style:name="T224" style:parent-style-name="DefaultParagraphFont" style:family="text">
      <style:text-properties fo:font-size="10pt" style:font-size-asian="10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9.45in"/>
        </style:tab-stops>
      </style:paragraph-properties>
    </style:style>
    <style:style style:name="T227" style:parent-style-name="DefaultParagraphFont" style:family="text">
      <style:text-properties fo:font-size="10pt" style:font-size-asian="10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9.45in"/>
        </style:tab-stops>
      </style:paragraph-properties>
    </style:style>
    <style:style style:name="T230" style:parent-style-name="DefaultParagraphFont" style:family="text">
      <style:text-properties fo:font-size="10pt" style:font-size-asian="10pt" style:font-size-complex="12pt"/>
    </style:style>
    <style:style style:name="P231" style:parent-style-name="Normal" style:family="paragraph">
      <style:paragraph-properties>
        <style:tab-stops>
          <style:tab-stop style:type="left" style:position="9.45in"/>
        </style:tab-stops>
      </style:paragraph-properties>
    </style:style>
    <style:style style:name="P232" style:parent-style-name="Normal" style:family="paragraph">
      <style:paragraph-properties>
        <style:tab-stops>
          <style:tab-stop style:type="left" style:position="9.45in"/>
        </style:tab-stops>
      </style:paragraph-properties>
    </style:style>
    <style:style style:name="P233" style:parent-style-name="Normal" style:family="paragraph">
      <style:paragraph-properties>
        <style:tab-stops>
          <style:tab-stop style:type="left" style:position="9.45in"/>
        </style:tab-stops>
      </style:paragraph-properties>
    </style:style>
    <style:style style:name="P234" style:parent-style-name="Normal" style:family="paragraph">
      <style:paragraph-properties>
        <style:tab-stops>
          <style:tab-stop style:type="left" style:position="9.45in"/>
        </style:tab-stops>
      </style:paragraph-properties>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text-indent="0.4173in"/>
    </style:style>
    <style:style style:name="T25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51" style:parent-style-name="Normal" style:family="paragraph">
      <style:paragraph-properties fo:text-align="justify" fo:text-indent="0.4173in"/>
      <style:text-properties fo:color="#000000" fo:font-size="13.5pt" style:font-size-asian="13.5pt" style:font-size-complex="13.5pt" style:language-asian="lt" style:country-asian="LT"/>
    </style:style>
    <style:style style:name="P252" style:parent-style-name="Normal" style:family="paragraph">
      <style:paragraph-properties fo:text-align="justify" fo:text-indent="0.4173in"/>
      <style:text-properties fo:color="#000000" fo:font-size="13.5pt" style:font-size-asian="13.5pt" style:font-size-complex="13.5pt" style:language-asian="lt" style:country-asian="LT"/>
    </style:style>
    <style:style style:name="P253" style:parent-style-name="Normal" style:family="paragraph">
      <style:paragraph-properties fo:text-align="justify" fo:text-indent="0.4173in"/>
      <style:text-properties fo:color="#000000" fo:font-size="13.5pt" style:font-size-asian="13.5pt" style:font-size-complex="13.5pt" style:language-asian="lt" style:country-asian="LT"/>
    </style:style>
    <style:style style:name="P254" style:parent-style-name="Normal" style:family="paragraph">
      <style:paragraph-properties fo:text-align="justify" fo:text-indent="0.4173in"/>
    </style:style>
    <style:style style:name="T25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56" style:parent-style-name="DefaultParagraphFont" style:family="text">
      <style:text-properties fo:color="#000000" fo:font-size="13.5pt" style:font-size-asian="13.5pt" style:font-size-complex="13.5pt" style:language-asian="lt" style:country-asian="LT"/>
    </style:style>
    <style:style style:name="T25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58" style:parent-style-name="Normal" style:family="paragraph">
      <style:paragraph-properties fo:text-align="justify" fo:text-indent="0.4173in"/>
    </style:style>
    <style:style style:name="T25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60" style:parent-style-name="Normal" style:family="paragraph">
      <style:paragraph-properties fo:text-align="justify" fo:text-indent="0.4923in" fo:background-color="#FFFFFF"/>
      <style:text-properties fo:color="#000000" fo:font-size="13.5pt" style:font-size-asian="13.5pt" style:font-size-complex="13.5pt" style:language-asian="lt" style:country-asian="LT"/>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fo:color="#000000" fo:font-size="13.5pt" style:font-size-asian="13.5pt" style:font-size-complex="13.5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264" style:parent-style-name="DefaultParagraphFont" style:family="text">
      <style:text-properties fo:color="#000000" fo:font-size="13.5pt" style:font-size-asian="13.5pt" style:font-size-complex="13.5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9.45in"/>
        </style:tab-stops>
      </style:paragraph-properties>
    </style:style>
    <style:style style:name="T267" style:parent-style-name="DefaultParagraphFont" style:family="text">
      <style:text-properties style:font-weight-complex="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style:tab-stops>
          <style:tab-stop style:type="left" style:position="9.45in"/>
        </style:tab-stops>
      </style:paragraph-properties>
    </style:style>
    <style:style style:name="P2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6" style:parent-style-name="Normal" style:family="paragraph">
      <style:paragraph-properties fo:text-align="justify">
        <style:tab-stops>
          <style:tab-stop style:type="left" style:position="9.45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4923in" fo:background-color="#FFFFFF"/>
    </style:style>
    <style:style style:name="T30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03" style:parent-style-name="Normal" style:family="paragraph">
      <style:paragraph-properties fo:text-align="justify" fo:text-indent="0.4923in" fo:background-color="#FFFFFF"/>
      <style:text-properties fo:color="#000000" fo:font-size="13.5pt" style:font-size-asian="13.5pt" style:font-size-complex="13.5pt" style:language-asian="lt" style:country-asian="LT"/>
    </style:style>
    <style:style style:name="P304" style:parent-style-name="Normal" style:family="paragraph">
      <style:paragraph-properties fo:text-align="justify" fo:text-indent="0.4923in" fo:background-color="#FFFFFF"/>
    </style:style>
    <style:style style:name="T305" style:parent-style-name="DefaultParagraphFont" style:family="text">
      <style:text-properties fo:color="#000000" fo:font-size="13.5pt" style:font-size-asian="13.5pt" style:font-size-complex="13.5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fo:font-size="13.5pt" style:font-size-asian="13.5pt" style:font-size-complex="13.5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9.45in"/>
        </style:tab-stops>
      </style:paragraph-properties>
    </style:style>
    <style:style style:name="T310" style:parent-style-name="DefaultParagraphFont" style:family="text">
      <style:text-properties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9.45in"/>
        </style:tab-stops>
      </style:paragraph-properties>
      <style:text-properties style:font-name-asian="Calibri" style:font-weight-complex="bold"/>
    </style:style>
    <style:style style:name="P313" style:parent-style-name="Normal" style:family="paragraph">
      <style:paragraph-properties fo:text-align="justify">
        <style:tab-stops>
          <style:tab-stop style:type="left" style:position="9.45in"/>
        </style:tab-stops>
      </style:paragraph-properties>
      <style:text-properties style:font-name-asian="Calibri" style:font-weight-complex="bold"/>
    </style:style>
    <style:style style:name="P314" style:parent-style-name="Normal" style:family="paragraph">
      <style:paragraph-properties fo:text-align="justify">
        <style:tab-stops>
          <style:tab-stop style:type="left" style:position="9.4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fo:font-weight="bold" style:font-weight-asian="bold" style:font-weight-complex="bold" fo:color="#000000" fo:font-size="13.5pt" style:font-size-asian="13.5pt" style:font-size-complex="13.5pt" fo:background-color="#FFFFFF" style:language-asian="lt" style:country-asian="LT"/>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fo:color="#000000" fo:font-size="13.5pt" style:font-size-asian="13.5pt" style:font-size-complex="13.5pt" style:language-asian="lt" style:country-asian="LT"/>
    </style:style>
    <style:style style:name="T343" style:parent-style-name="DefaultParagraphFont" style:family="text">
      <style:text-properties fo:color="#000000" style:text-position="super 66.6%" fo:font-size="13.5pt" style:font-size-asian="13.5pt" style:font-size-complex="13.5pt" style:language-asian="lt" style:country-asian="LT"/>
    </style:style>
    <style:style style:name="T344" style:parent-style-name="DefaultParagraphFont" style:family="text">
      <style:text-properties fo:color="#000000" fo:font-size="13.5pt" style:font-size-asian="13.5pt" style:font-size-complex="13.5pt" style:language-asian="lt" style:country-asian="LT"/>
    </style:style>
    <style:style style:name="P345" style:parent-style-name="Normal" style:family="paragraph">
      <style:paragraph-properties fo:text-align="justify" fo:text-indent="0.4923in" fo:background-color="#FFFFFF"/>
    </style:style>
    <style:style style:name="T346" style:parent-style-name="DefaultParagraphFont" style:family="text">
      <style:text-properties fo:color="#000000" fo:font-size="13.5pt" style:font-size-asian="13.5pt" style:font-size-complex="13.5pt" style:language-asian="lt" style:country-asian="LT"/>
    </style:style>
    <style:style style:name="T347" style:parent-style-name="DefaultParagraphFont" style:family="text">
      <style:text-properties fo:color="#000000" style:text-position="super 66.6%" fo:font-size="13.5pt" style:font-size-asian="13.5pt" style:font-size-complex="13.5pt" style:language-asian="lt" style:country-asian="LT"/>
    </style:style>
    <style:style style:name="T348" style:parent-style-name="DefaultParagraphFont" style:family="text">
      <style:text-properties fo:color="#000000" fo:font-size="13.5pt" style:font-size-asian="13.5pt" style:font-size-complex="13.5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350" style:parent-style-name="DefaultParagraphFont" style:family="text">
      <style:text-properties fo:color="#000000" fo:font-size="13.5pt" style:font-size-asian="13.5pt" style:font-size-complex="13.5pt" style:language-asian="lt" style:country-asian="LT"/>
    </style:style>
    <style:style style:name="T351" style:parent-style-name="DefaultParagraphFont" style:family="text">
      <style:text-properties fo:color="#000000" fo:font-size="13.5pt" style:font-size-asian="13.5pt" style:font-size-complex="13.5pt" fo:background-color="#FFFFFF" style:language-asian="lt" style:country-asian="LT"/>
    </style:style>
    <style:style style:name="T352" style:parent-style-name="DefaultParagraphFont" style:family="text">
      <style:text-properties fo:color="#000000" fo:font-size="13.5pt" style:font-size-asian="13.5pt" style:font-size-complex="13.5pt" style:language-asian="lt" style:country-asian="LT"/>
    </style:style>
    <style:style style:name="P353" style:parent-style-name="Normal" style:family="paragraph">
      <style:paragraph-properties fo:text-align="justify" fo:text-indent="0.4923in" fo:background-color="#FFFFFF"/>
    </style:style>
    <style:style style:name="T354" style:parent-style-name="DefaultParagraphFont" style:family="text">
      <style:text-properties fo:color="#000000" fo:font-size="13.5pt" style:font-size-asian="13.5pt" style:font-size-complex="13.5pt" style:language-asian="lt" style:country-asian="LT"/>
    </style:style>
    <style:style style:name="T355" style:parent-style-name="DefaultParagraphFont" style:family="text">
      <style:text-properties fo:color="#000000" style:text-position="super 66.6%" fo:font-size="13.5pt" style:font-size-asian="13.5pt" style:font-size-complex="13.5pt" style:language-asian="lt" style:country-asian="LT"/>
    </style:style>
    <style:style style:name="T356" style:parent-style-name="DefaultParagraphFont" style:family="text">
      <style:text-properties fo:color="#000000" fo:font-size="13.5pt" style:font-size-asian="13.5pt" style:font-size-complex="13.5pt" style:language-asian="lt" style:country-asian="LT"/>
    </style:style>
    <style:style style:name="P357" style:parent-style-name="Normal" style:family="paragraph">
      <style:paragraph-properties fo:text-align="justify" fo:text-indent="0.4923in" fo:background-color="#FFFFFF"/>
    </style:style>
    <style:style style:name="T358" style:parent-style-name="DefaultParagraphFont" style:family="text">
      <style:text-properties fo:color="#000000" fo:font-size="13.5pt" style:font-size-asian="13.5pt" style:font-size-complex="13.5pt" style:language-asian="lt" style:country-asian="LT"/>
    </style:style>
    <style:style style:name="T359" style:parent-style-name="DefaultParagraphFont" style:family="text">
      <style:text-properties fo:color="#000000" style:text-position="super 66.6%" fo:font-size="13.5pt" style:font-size-asian="13.5pt" style:font-size-complex="13.5pt" style:language-asian="lt" style:country-asian="LT"/>
    </style:style>
    <style:style style:name="T360" style:parent-style-name="DefaultParagraphFont" style:family="text">
      <style:text-properties fo:color="#000000" fo:font-size="13.5pt" style:font-size-asian="13.5pt" style:font-size-complex="13.5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362" style:parent-style-name="DefaultParagraphFont" style:family="text">
      <style:text-properties fo:color="#000000" fo:font-size="13.5pt" style:font-size-asian="13.5pt" style:font-size-complex="13.5pt" style:language-asian="lt" style:country-asian="LT"/>
    </style:style>
    <style:style style:name="T363" style:parent-style-name="DefaultParagraphFont" style:family="text">
      <style:text-properties fo:color="#000000" style:text-position="super 66.6%" fo:font-size="13.5pt" style:font-size-asian="13.5pt" style:font-size-complex="13.5pt" style:language-asian="lt" style:country-asian="LT"/>
    </style:style>
    <style:style style:name="T364" style:parent-style-name="DefaultParagraphFont" style:family="text">
      <style:text-properties fo:color="#000000" fo:font-size="13.5pt" style:font-size-asian="13.5pt" style:font-size-complex="13.5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366" style:parent-style-name="DefaultParagraphFont" style:family="text">
      <style:text-properties fo:color="#000000" fo:font-size="13.5pt" style:font-size-asian="13.5pt" style:font-size-complex="13.5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9.45in"/>
        </style:tab-stops>
      </style:paragraph-properties>
    </style:style>
    <style:style style:name="T369" style:parent-style-name="DefaultParagraphFont" style:family="text">
      <style:text-properties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9.45in"/>
        </style:tab-stops>
      </style:paragraph-properties>
      <style:text-properties style:font-name-asian="Calibri" style:font-weight-complex="bold"/>
    </style:style>
    <style:style style:name="P372" style:parent-style-name="Normal" style:family="paragraph">
      <style:paragraph-properties fo:text-align="justify">
        <style:tab-stops>
          <style:tab-stop style:type="left" style:position="9.45in"/>
        </style:tab-stops>
      </style:paragraph-properties>
      <style:text-properties style:font-name-asian="Calibri" style:font-weight-complex="bold"/>
    </style:style>
    <style:style style:name="P373" style:parent-style-name="Normal" style:family="paragraph">
      <style:paragraph-properties fo:text-align="justify">
        <style:tab-stops>
          <style:tab-stop style:type="left" style:position="9.4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style:tab-stops>
          <style:tab-stop style:type="left" style:position="9.45in"/>
        </style:tab-stops>
      </style:paragraph-properties>
    </style:style>
    <style:style style:name="P385" style:parent-style-name="Normal" style:family="paragraph">
      <style:paragraph-properties fo:text-align="justify"/>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justify" fo:line-height="150%" fo:text-indent="0.5in"/>
      <style:text-properties style:font-size-complex="12pt"/>
    </style:style>
    <style:style style:name="P388" style:parent-style-name="Normal" style:family="paragraph">
      <style:paragraph-properties fo:text-align="justify" fo:line-height="150%"/>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font-size-complex="12pt"/>
    </style:style>
    <style:style style:name="P402" style:parent-style-name="Normal" style:family="paragraph">
      <style:paragraph-properties fo:text-align="justify"/>
      <style:text-properties fo:font-size="9pt" style:font-size-asian="9pt" style:font-size-complex="9pt"/>
    </style:style>
    <style:style style:name="P403" style:parent-style-name="Normal" style:family="paragraph">
      <style:paragraph-properties fo:text-align="justify"/>
      <style:text-properties fo:font-size="9pt" style:font-size-asian="9pt" style:font-size-complex="9pt"/>
    </style:style>
    <style:style style:name="P404" style:parent-style-name="Normal" style:family="paragraph">
      <style:paragraph-properties fo:text-align="justify"/>
      <style:text-properties fo:font-size="9pt" style:font-size-asian="9pt" style:font-size-complex="9pt"/>
    </style:style>
    <style:style style:name="P405" style:parent-style-name="Normal" style:family="paragraph">
      <style:paragraph-properties fo:text-align="justify"/>
      <style:text-properties fo:font-size="9pt" style:font-size-asian="9pt" style:font-size-complex="9pt"/>
    </style:style>
    <style:style style:name="P406" style:parent-style-name="Normal" style:family="paragraph">
      <style:paragraph-properties fo:text-align="justify"/>
      <style:text-properties fo:font-size="9pt" style:font-size-asian="9pt" style:font-size-complex="9pt"/>
    </style:style>
    <style:style style:name="P407" style:parent-style-name="Normal" style:family="paragraph">
      <style:paragraph-properties fo:text-align="justify"/>
      <style:text-properties fo:font-size="9pt" style:font-size-asian="9pt" style:font-size-complex="9pt"/>
    </style:style>
    <style:style style:name="P408" style:parent-style-name="Normal" style:family="paragraph">
      <style:paragraph-properties fo:text-align="justify"/>
      <style:text-properties fo:font-size="9pt" style:font-size-asian="9pt" style:font-size-complex="9pt"/>
    </style:style>
    <style:style style:name="P409" style:parent-style-name="Normal" style:family="paragraph">
      <style:paragraph-properties fo:text-align="justify"/>
      <style:text-properties fo:font-size="9pt" style:font-size-asian="9pt" style:font-size-complex="9pt"/>
    </style:style>
    <style:style style:name="P410" style:parent-style-name="Normal" style:family="paragraph">
      <style:paragraph-properties fo:text-align="justify"/>
      <style:text-properties fo:font-size="9pt" style:font-size-asian="9pt" style:font-size-complex="9pt"/>
    </style:style>
    <style:style style:name="P411" style:parent-style-name="Normal" style:family="paragraph">
      <style:paragraph-properties fo:text-align="justify"/>
      <style:text-properties fo:font-size="9pt" style:font-size-asian="9pt" style:font-size-complex="9pt"/>
    </style:style>
    <style:style style:name="P412" style:parent-style-name="Normal" style:family="paragraph">
      <style:paragraph-properties fo:text-align="justify"/>
      <style:text-properties fo:font-size="9pt" style:font-size-asian="9pt" style:font-size-complex="9pt"/>
    </style:style>
    <style:style style:name="P413" style:parent-style-name="Normal" style:family="paragraph">
      <style:paragraph-properties fo:text-align="justify"/>
      <style:text-properties fo:font-size="9pt" style:font-size-asian="9pt" style:font-size-complex="9pt"/>
    </style:style>
    <style:style style:name="P414" style:parent-style-name="Normal" style:family="paragraph">
      <style:paragraph-properties fo:text-align="justify"/>
      <style:text-properties fo:font-size="9pt" style:font-size-asian="9pt" style:font-size-complex="9pt"/>
    </style:style>
    <style:style style:name="P415" style:parent-style-name="Normal" style:family="paragraph">
      <style:paragraph-properties fo:text-align="justify"/>
      <style:text-properties fo:font-size="9pt" style:font-size-asian="9pt" style:font-size-complex="9pt"/>
    </style:style>
    <style:style style:name="P416" style:parent-style-name="Normal" style:family="paragraph">
      <style:paragraph-properties fo:text-align="justify"/>
      <style:text-properties fo:font-size="9pt" style:font-size-asian="9pt" style:font-size-complex="9pt"/>
    </style:style>
    <style:style style:name="P417" style:parent-style-name="Normal" style:family="paragraph">
      <style:paragraph-properties fo:text-align="justify"/>
      <style:text-properties fo:font-size="9pt" style:font-size-asian="9pt" style:font-size-complex="9pt"/>
    </style:style>
    <style:style style:name="P418" style:parent-style-name="Normal" style:family="paragraph">
      <style:paragraph-properties fo:text-align="justify"/>
      <style:text-properties fo:font-size="9pt" style:font-size-asian="9pt" style:font-size-complex="9pt"/>
    </style:style>
    <style:style style:name="P419" style:parent-style-name="Normal" style:family="paragraph">
      <style:paragraph-properties fo:text-align="justify"/>
      <style:text-properties fo:font-size="9pt" style:font-size-asian="9pt" style:font-size-complex="9pt"/>
    </style:style>
    <style:style style:name="P420" style:parent-style-name="Normal" style:family="paragraph">
      <style:paragraph-properties fo:text-align="justify"/>
      <style:text-properties fo:font-size="9pt" style:font-size-asian="9pt" style:font-size-complex="9pt"/>
    </style:style>
    <style:style style:name="P421" style:parent-style-name="Normal" style:family="paragraph">
      <style:paragraph-properties fo:text-align="justify"/>
      <style:text-properties fo:font-size="9pt" style:font-size-asian="9pt" style:font-size-complex="9pt"/>
    </style:style>
    <style:style style:name="P422" style:parent-style-name="Normal" style:family="paragraph">
      <style:paragraph-properties fo:text-align="justify"/>
      <style:text-properties fo:font-size="9pt" style:font-size-asian="9pt" style:font-size-complex="9pt"/>
    </style:style>
    <style:style style:name="P423" style:parent-style-name="Normal" style:family="paragraph">
      <style:paragraph-properties fo:text-align="justify"/>
    </style:style>
    <style:style style:name="T42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PAGRINDINIO KOMITETO PAPILDOMA IŠVADA<text:s/></text:p>
      <text:p text:style-name="P14"/>
      <text:p text:style-name="P15"><text:span text:style-name="T16">DĖL GAUTŲ</text:span><text:span text:style-name="T17"><text:s/></text:span><text:span text:style-name="T18">NAUJŲ PASTABŲ IR PASIŪLYMŲ</text:span><text:span text:style-name="T19"><text:s/></text:span></text:p>
      <text:p text:style-name="P20"><text:span text:style-name="T21">DĖL</text:span><text:span text:style-name="T22"><text:s/>LIETUVOS RESPUBLIKOS</text:span><text:span text:style-name="T23"><text:s/></text:span><text:span text:style-name="T24">ELEKTROS ENERGETIKOS ĮSTATYMO NR. VIII-1881 46, 47 IR 51 STRAIPSNIŲ<text:s/></text:span></text:p>
      <text:p text:style-name="P25"><text:span text:style-name="T26">PAKEITIMO</text:span><text:span text:style-name="T27"><text:s/></text:span><text:span text:style-name="T28">ĮSTATYM</text:span><text:span text:style-name="T29">O PROJEKTO NR.</text:span><text:span text:style-name="T30"><text:s/>XIVP-2616(2)</text:span></text:p>
      <text:p text:style-name="P31"/>
      <text:p text:style-name="P32">2023-04-26<text:s/>Nr.<text:s/>108-P-13<text:s/></text:p>
      <text:p text:style-name="P33">Vilnius</text:p>
      <text:p text:style-name="P34"/>
      <text:p text:style-name="P35"><text:span text:style-name="T36">1. Komiteto posėdyje (nuotoliniu būdu) dalyvavo:</text:span><text:span text:style-name="T37"><text:s text:c="2"/>Komiteto pirmininkas Kazys Starkevičius, Komiteto pirmininko pavaduotojas Gintautas Paluckas, <text:s/>Komiteto nariai: Andrius Bagdonas, Andrius Kupčinskas, Deividas Labanavičius,<text:s/></text:span><text:span text:style-name="T38">Laima Mogenienė,<text:s/></text:span><text:span text:style-name="T39">Ieva</text:span><text:span text:style-name="T40"><text:s/>Pakarklytė, <text:s/>Paulius Saudargas</text:span><text:span text:style-name="T41">.</text:span></text:p>
      <text:p text:style-name="P42">Komiteto biuro vedėja Rima Petkūnienė, patarėjai: Raimonda Danė, <text:s/>Rasa Ona Duburaitė, Laura Jasiukėnienė, Irina Jurkšuvienė, <text:s/>Žilvinas Klimka, Darius Šaltmeris, padėjėja Zita Jodkonienė.</text:p>
      <text:p text:style-name="P43"><text:span text:style-name="T44">Kviestieji asmenys</text:span><text:span text:style-name="T45">: Energetikos viceministrė Inga Žilienė,</text:span><text:span text:style-name="T46"><text:s/></text:span><text:span text:style-name="T47">Valstybinės energetikos reguliavimo tarybos pirmininkas Renatas Pocius.</text:span></text:p>
      <text:p text:style-name="P48">2. Seimo kanceliarijos Teisės departamento išvados ir kitų ekspertų pasiūlymai:</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soft-page-break/>
            <text:p text:style-name="P61">Eil.</text:p>
            <text:p text:style-name="P62"><text:span text:style-name="T63">Nr.</text:span></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Pastabos</text:p>
          </table:table-cell>
          <table:table-cell table:style-name="TableCell70" table:number-rows-spanned="2">
            <text:p text:style-name="P71">Pasiūlymo turinys</text:p>
          </table:table-cell>
          <table:table-cell table:style-name="TableCell72" table:number-rows-spanned="2">
            <text:p text:style-name="P73">Komiteto sprendimas</text:p>
          </table:table-cell>
          <table:table-cell table:style-name="TableCell74" table:number-rows-spanned="2">
            <text:p text:style-name="P75">Argumentai,<text:s/></text:p>
            <text:p text:style-name="P76">pagrindžiantys sprendimą</text:p>
          </table: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str.</text:span></text:p>
          </table:table-cell>
          <table:table-cell table:style-name="TableCell83">
            <text:p text:style-name="P84"><text:span text:style-name="T85">str. d.</text:span></text:p>
          </table:table-cell>
          <table:table-cell table:style-name="TableCell86">
            <text:p text:style-name="P87"><text:span text:style-name="T88">p.</text:span></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1.</text:p>
          </table:table-cell>
          <table:table-cell table:style-name="TableCell96">
            <text:p text:style-name="P97">Seimo kanceliarijos Teisės departamentas,</text:p>
            <text:p text:style-name="P98"><text:span text:style-name="T99">2023-04-</text:span><text:span text:style-name="T100">25</text:span></text:p>
          </table:table-cell>
          <table:table-cell table:style-name="TableCell101">
            <text:p text:style-name="P102">4</text:p>
          </table:table-cell>
          <table:table-cell table:style-name="TableCell103">
            <text:p text:style-name="P104"><text:span text:style-name="T105">1</text:span></text:p>
          </table:table-cell>
          <table:table-cell table:style-name="TableCell106">
            <text:p text:style-name="P107"/>
          </table:table-cell>
          <table:table-cell table:style-name="TableCell108">
            <text:p text:style-name="P109"/>
          </table:table-cell>
          <table:table-cell table:style-name="TableCell110">
            <text:p text:style-name="P111">Įvertinę projekto atitiktį Konstitucijai, įstatymams, teisėkūros principams ir teisės technikos taisyklėms, teikiame šias pastabas.</text:p>
            <text:p text:style-name="P112">1. Atsižvelgus į tai, kad įgyvendinamasis teisės aktas turės būti priimtas ir dėl projekto 2 straipsniu nustatomo teisinio reguliavimo (pagal Elektros energetikos įstatymo 7 straipsnio 7 punktą Energetikos ministerija,<text:s/><text:span text:style-name="T113">suderinusi su Valstybine vartotojų teisių apsaugos tarnyba, tvirtina Buitinių vartotojų su tiekėjais sudaromų elektros energijos pirkimo–pardavimo ir persiuntimo paslaugos teikimo sutarčių standartinių sąlygų aprašą), projekto 4 straipsnio 1 dalis išdėstytina taip: „1. Šis įstatymas, išskyrus šio įstatymo 3 straipsnio 1 dalį ir šio straipsnio 2 dalį, įsigalioja 2023 m. birželio 1 d.“</text:span></text:p>
          </table:table-cell>
          <table:table-cell table:style-name="TableCell114">
            <text:p text:style-name="P115">Pritarti</text:p>
          </table:table-cell>
          <table:table-cell table:style-name="TableCell116">
            <text:p text:style-name="P117"><text:span text:style-name="T118">Balsavimo rezultatai:</text:span><text:span text:style-name="T119"><text:s/>už –</text:span><text:span text:style-name="T120"><text:s/>8</text:span><text:span text:style-name="T121"><text:s/>, prieš –</text:span><text:span text:style-name="T122"><text:s/>0</text:span><text:span text:style-name="T123">, susilaikė –<text:s/></text:span><text:span text:style-name="T124">0</text:span><text:span text:style-name="T125">.</text:span></text:p>
            <text:p text:style-name="P126"/>
            <text:p text:style-name="P127"/>
            <text:p text:style-name="P128"/>
            <text:p text:style-name="P129"/>
          </table:table-cell>
        </table:table-row>
        <table:table-row table:style-name="TableRow130">
          <table:table-cell table:style-name="TableCell131">
            <text:p text:style-name="P132"/>
          </table:table-cell>
          <table:table-cell table:style-name="TableCell133">
            <text:p text:style-name="P134">Seimo kanceliarijos Teisės departamentas,</text:p>
            <text:p text:style-name="P135"><text:span text:style-name="T136">2023-04-</text:span><text:span text:style-name="T137">25</text:span></text:p>
          </table:table-cell>
          <table:table-cell table:style-name="TableCell138">
            <text:p text:style-name="P139">4</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pan text:style-name="T148">2. Atsižvelgus į projekto 4 straipsnio turinį šio straipsnio pavadinimas tikslintinas vietoj žodžio „taikymas“ įrašant žodį „įgyvendinimas“</text:span></text:p>
          </table:table-cell>
          <table:table-cell table:style-name="TableCell149">
            <text:p text:style-name="P150">Pritarti<text:s/>iš dalies</text:p>
          </table:table-cell>
          <table:table-cell table:style-name="TableCell151">
            <text:p text:style-name="P152"><text:span text:style-name="T153">Argumentai:</text:span></text:p>
            <text:p text:style-name="P154">Įstatymo projektu siūloma<text:s/>aiškiai įtvirtinti, siūlomas priimti reguliavimas ir, atitinkamai, jame numatytas ribojimas elektros energijos pirkimo–pardavimo sutarčių ir elektros energijos pirkimo–pardavimo ir persiuntimo paslaugos teikimo sutarčių turiniui, yra taikomas tik<text:s/>toms sutartims, kurios bus sudarytos<text:s/>po šio įstatymo pakeitimo įsigaliojimo.</text:p>
            <text:p text:style-name="P155"/>
            <text:p text:style-name="P156">Komiteto pasiūlymas:</text:p>
            <text:p text:style-name="P157">Siūlome pakeisti 4 straipsnį ir jį išdėstyti taip:</text:p>
            <text:p text:style-name="P158"><text:span text:style-name="T159">„4 straipsnis.</text:span><text:span text:style-name="T160"><text:s/></text:span><text:span text:style-name="T161">Įstatymo įsigaliojimas,<text:s/></text:span><text:span text:style-name="T162">taikymas</text:span><text:span text:style-name="T163"><text:s/>ir įgyvendinimas</text:span></text:p>
            <text:p text:style-name="P164"><text:span text:style-name="T165">1.<text:s/></text:span><text:span text:style-name="T166">Šis įstatymas, išskyrus šio įstatymo 3 straipsnio 1 dalį ir šio straipsnio 2 dalį, įsigalioja 2023 m. birželio 1 d.<text:s/></text:span></text:p>
            <text:p text:style-name="P167">2. Energetikos ministras iki 2023 m. gegužės 31 d. priima šio įstatymo įgyvendinamuosius teisės aktus.</text:p>
            <text:soft-page-break/>
            <text:p text:style-name="P168"><text:span text:style-name="T169"><text:s text:c="12"/></text:span><text:span text:style-name="T170">3</text:span><text:span text:style-name="T171">.<text:s/></text:span><text:span text:style-name="T172"><text:s/>Projekto<text:s/></text:span><text:span text:style-name="T173">2 straipsnyje i</text:span><text:span text:style-name="T174">šdėstyta Lietuvos Respublikos elektros energetikos įstatymo<text:s/></text:span><text:span text:style-name="T175">47 straipsnio</text:span><text:span text:style-name="T176"><text:s/>3 dalis taikoma elektros energijos pirkimo–pardavimo sutartims arba elektros energijos pirkimo–pardavimo ir persiuntimo paslaugos teikimo sutartims, sudarytoms su  buitiniais vartotojais, labai mažomis įmonėmis ir mažomis įmonėmis, kaip jos apibrėžtos Smulkiojo ir vidutinio verslo plėtros įstatyme, po šio įstatymo įsigaliojimo dienos.“</text:span></text:p>
            <text:p text:style-name="P177"/>
            <text:p text:style-name="P178"><text:span text:style-name="T179">Balsavimo rezultatai:</text:span><text:span text:style-name="T180"><text:s/>už<text:s/></text:span><text:span text:style-name="T181"><text:s/></text:span><text:span text:style-name="T182">–<text:s/></text:span><text:span text:style-name="T183"><text:s/>8</text:span><text:span text:style-name="T184">, prieš –<text:s/></text:span><text:span text:style-name="T185">0</text:span><text:span text:style-name="T186">, susilaikė –</text:span><text:span text:style-name="T187">0</text:span><text:span text:style-name="T188">.</text:span></text:p>
          </table:table-cell>
        </table:table-row>
      </table:table>
      <text:p text:style-name="P189"/>
      <text:p text:style-name="P190">3. Subjektų, turinčių įstatymų leidybos iniciatyvos teisę, pasiūlymai:</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Eil.</text:p>
            <text:p text:style-name="P205">Nr.</text:p>
          </table:table-cell>
          <table:table-cell table:style-name="TableCell206" table:number-rows-spanned="2">
            <text:p text:style-name="P207">Pasiūlymo teikėjas, data</text:p>
          </table:table-cell>
          <table:table-cell table:style-name="TableCell208" table:number-columns-spanned="3">
            <text:p text:style-name="P209">Siūloma keisti</text:p>
          </table:table-cell>
          <table:covered-table-cell/>
          <table:covered-table-cell/>
          <table:table-cell table:style-name="TableCell210" table:number-rows-spanned="2">
            <text:p text:style-name="P211">Pastabos</text:p>
          </table:table-cell>
          <table:table-cell table:style-name="TableCell212" table:number-rows-spanned="2">
            <text:p text:style-name="P213">Pasiūlymo turinys</text:p>
          </table:table-cell>
          <table:table-cell table:style-name="TableCell214" table:number-rows-spanned="2">
            <text:p text:style-name="P215">Komiteto<text:s/><text:s/>sprendimas</text:p>
          </table:table-cell>
          <table:table-cell table:style-name="TableCell216" table:number-rows-spanned="2">
            <text:p text:style-name="P217">Argumentai,<text:s/></text:p>
            <text:p text:style-name="P218">pagrindžiantys sprendimą</text:p>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str.</text:span></text:p>
          </table:table-cell>
          <table:table-cell table:style-name="TableCell225">
            <text:p text:style-name="P226"><text:span text:style-name="T227">str. d.</text:span></text:p>
          </table:table-cell>
          <table:table-cell table:style-name="TableCell228">
            <text:p text:style-name="P229"><text:span text:style-name="T230">p.</text:span></text:p>
          </table: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row>
        <table:table-row table:style-name="TableRow235">
          <table:table-cell table:style-name="TableCell236">
            <text:p text:style-name="P237">1.</text:p>
          </table:table-cell>
          <table:table-cell table:style-name="TableCell238">
            <text:p text:style-name="P239">Seimo narys Petras Gražulis, 2023-04-24</text:p>
          </table:table-cell>
          <table:table-cell table:style-name="TableCell240">
            <text:p text:style-name="P241">1</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pan text:style-name="T250">Argumentai:</text:span></text:p>
            <text:p text:style-name="P251">Įstatymo projekte numatyta sudaryti galimybę nepriklausomiems elektros energijos tiekėjams vienašališkai pakeisti sutarties sąlygas, jeigu šiais pakeitimais yra mažinama elektros energijos tiekimo kaina vartotojui. Tačiau šis projektas yra diskriminacinis, nes skirtas tik buitiniams vartotojams – pvz. juridiniai asmenys, ypač gamybininkai, paslaugų teikėjai ir toliau bus priversti mokėti milžiniškas elektros kainas, nors rinkoje jos bus smarkiai sumažėjusios.</text:p>
            <text:p text:style-name="P252">Todėl teikiu pasiūlymą, kad teikėjai ženkliai krentant  elektros kainai biržoje mažintų elektros kainas ne tik buitiniams, bet visiems elektros energijos vartotojams.</text:p>
            <text:p text:style-name="P253"> </text:p>
            <text:soft-page-break/>
            <text:p text:style-name="P254"><text:span text:style-name="T255">Pasiūlymas - </text:span><text:span text:style-name="T256">visur, kur minima „buitiniai vartotojai“ išbraukti žodį „buitiniai“, kad jis būtų taikomas visiems įskaitant judrinius asmenis, vartotojus</text:span><text:span text:style-name="T257">:</text:span></text:p>
            <text:p text:style-name="P258"><text:span text:style-name="T259"> 1 straipsnis. 46 straipsnio pakeitimas</text:span></text:p>
            <text:p text:style-name="P260">Papildyti 46 straipsnio 6 dalį 8 punktu: </text:p>
            <text:p text:style-name="P261"><text:span text:style-name="T262">„8) siūlyti </text:span><text:span text:style-name="T263">buitiniams</text:span><text:span text:style-name="T264"> vartotojams 12 ir 24 mėnesių elektros energijos tiekimo fiksuotos kainos sutartis. Nepriklausomas tiekėjas taip pat gali siūlyti ir kitokios trukmės elektros energijos tiekimo fiksuotos kainos sutartis.“</text:span></text:p>
          </table:table-cell>
          <table:table-cell table:style-name="TableCell265">
            <text:p text:style-name="P266"><text:span text:style-name="T267">Nepritarti</text:span></text:p>
          </table:table-cell>
          <table:table-cell table:style-name="TableCell268">
            <text:p text:style-name="P269">Projektu<text:s/>Nr.<text:s/>XIVP-2616(2) siūloma numatyti teisinį reguliavimą vartojimo sutartims, kurios viena iš šalių yra elektros energijos vartotojas - fizinis asmuo, sudarantis sutartis nesusijusiais su savo verslu,<text:s/>.prekyba ar profesija tikslais (elektros energiją vartojantis asmeniniams, šeimos ir savo namų ūkio poreikiams). Atsižvelgiant į fizinio asmens, kaip vartojimo sutarties šalies, teisinę padėtį, vartojimo tikslus, specialus teisinis reguliavimas šioms vartojimo sutartims nustatytas Civiliniame kodekse ir kituose teisės aktuose. Atkreiptinas dėmesys, kad viešoji sutartis, kurioje paslaugų gavėjas yra fizinis asmuo, pripažįstama<text:s/><text:soft-page-break/>vartojimo sutartimi ir jai taikomos Civilinio kodekso nuostatos, reglamentuojančios ne tik viešąsias sutartis, bet ir vartojimo sutartis. Į šią kategoriją ir patenka buitinių vartotojų ir nepriklausomų tiekėjų sudaromos elektros energijos<text:s/><text:span text:style-name="T270">pirkimo–pardavimo</text:span><text:s/>sutartys.</text:p>
            <text:p text:style-name="P271">Taip pat atkreiptinas dėmesys, kad 2019 m. birželio 5 d. Europos parlamento ir Tarybos direktyva (ES) 2019/944 dėl elektros energijos vidaus rinkos bendrųjų taisyklių, kuria iš dalies keičiama direktyva 2012/27/ES iš esmės yra orientuota į buitinių vartotojų apsaugą ir joje numatyta, kad valstybės narės turėtų užtikrinti elektros energijos nepriteklių patiriančių ir pažeidžiamų namų ūkio vartotojų apsaugą bei nustatant elektros energijos<text:s/>tiekimo kainas namų ūkio vartotojams ir labai mažoms įmonėms<text:s/>taikyti valstybės intervencines priemones<text:s/>taip,<text:s/>kad būtų kuo labiau sumažintas neigiamas poveikis didmeninei elektros energijos rinkai. Taigi, Europos Sąjungos reguliavimo lygmeniu yra išskiriami atskiri subjektų segmentai, kurių teisiniais santykiams elektros energijos tiekimo rinkoje objektyviai gali būti taikomas skirtingas reguliavimas. Tačiau svarbu užtikrinti, kad valstybės taikomos intervencinės priemonės neiškraipytų elektros energijos rinkos ir konkurencijos, taip pat, svarbu, kad būtų užtikrinti nepriklausomo elektros energijos tiekimo principai.<text:s/></text:p>
            <text:p text:style-name="P272">Be to, Projektu Nr.<text:s/>XIVP-2616(2) siūloma, be kita ko, uždrausti<text:s/>nustatyti<text:s/>mokesčius ir (ar) netesybas, kurie būtų taikomi už<text:s/><text:soft-page-break/>vienašališką energijos pirkimo–pardavimo sutarties nutraukimą.</text:p>
            <text:p text:style-name="P273">Pažymėtina, kad<text:s/>reguliuojant nepriklausomo tiekėjo ir nebuitinio vartotojo (verslo subjektų)<text:s/><text:s/>teisinius santykius,<text:s/>aktualu tai,<text:s/>kad<text:s/>nebuitiniai vartotojai (verslo subjektai) turi daugiau informacijos apie padėtį elektros energijos rinkoje nei buitiniai vartotojai ir daugiau galimybių bei patirties derantis ir sudarant elektros energijos pirkimo-pardavimo sutartis su nepriklausomais tiekėjais, todėl, manytina, kad papildomas reguliavimas teisės aktuose šiuo atveju nėra tikslingas.</text:p>
            <text:p text:style-name="P274">Papildomai pažymėtina, Lietuvos rinkoje nėra siūlomos finansinės išvestinės priemonės, kurios leistų nepriklausomiems tiekėjams įsigyti elektros energiją fiksuota kaina (apdrausti ilgam laikotarpiui).<text:s/>Atkreiptinas<text:s/>dėmesys, kad nebuitinių vartotojų elektros energijos suvartojimas sudaro<text:s/>didžiausią dalį<text:s/>viso suvartojamo elektros energijos kiekio. Nepriklausomi tiekėjai jau yra sudarę<text:s/>tiesiogines<text:s/>ilgalaikes<text:s/>sutartis (5-10 m.) dėl elektros energijos pirkimo iš gamintojų, gaminančių elektros energiją iš atsinaujinančių išteklių. Šiuo metu rinkoje esant dideliam elektros energijos kainų nepastovumui nėra arba egzistuoja itin ribotos galimybės nepriklausomiems tiekėjams gauti naujus fiksuotos kainos elektros energijos tiekimo kontraktus (fizinės ar finansinės prekybos). Pastebėtina, kad finansinių išvestinių priemonių biržoje NASDAQ tokių<text:s/>finansinių<text:s/>produktų likvidumas stipriai mažėja, naikinami kai kurių laikotarpių<text:s/><text:soft-page-break/>produktai. Dėl šios priežasties nėra galimybių siūlyti fiksuotos kainos elektros energijos tiekimo pasiūlymų ir fiksuoti portfelio, įskaitant ir elektros energijos kiekius, kuris reikalingas verslo klientams, kurie, pažymėtina, tuo pačiu turi galimybes bet kada (pvz., elektros energijos kainoms<text:s/>sumažėjus) nutraukti sutartį.</text:p>
            <text:p text:style-name="P275"/>
            <text:p text:style-name="P276"><text:span text:style-name="T277">Balsavimo rezultatai:</text:span><text:span text:style-name="T278"><text:s/>už<text:s/></text:span><text:span text:style-name="T279"><text:s/></text:span><text:span text:style-name="T280">–<text:s/></text:span><text:span text:style-name="T281"><text:s/>8</text:span><text:span text:style-name="T282">, prieš –<text:s/></text:span><text:span text:style-name="T283">0</text:span><text:span text:style-name="T284">, susilaikė –</text:span><text:span text:style-name="T285">0</text:span><text:span text:style-name="T286">.</text:span></text:p>
          </table:table-cell>
        </table:table-row>
        <text:soft-page-break/>
        <table:table-row table:style-name="TableRow287">
          <table:table-cell table:style-name="TableCell288">
            <text:p text:style-name="P289">2.</text:p>
          </table:table-cell>
          <table:table-cell table:style-name="TableCell290">
            <text:p text:style-name="P291">Seimo narys Petras Gražulis, 2023-04-24</text:p>
          </table:table-cell>
          <table:table-cell table:style-name="TableCell292">
            <text:p text:style-name="P293">2</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span text:style-name="T302">2 straipsnis. 47 straipsnio pakeitimas</text:span></text:p>
            <text:p text:style-name="P303">Pakeisti 47 straipsnio 3 dalį ir ją išdėstyti taip:</text:p>
            <text:p text:style-name="P304"><text:span text:style-name="T305">„3. </text:span><text:span text:style-name="T306">Buitiniai</text:span><text:span text:style-name="T307"> Vartotojai, labai mažos įmonės ir mažos įmonės, kaip jos apibrėžtos Lietuvos Respublikos smulkiojo ir vidutinio verslo plėtros įstatyme, turi teisę vienašališkai nutraukti elektros energijos pirkimo–pardavimo sutartį arba elektros energijos pirkimo–pardavimo ir persiuntimo paslaugos teikimo sutartį su nepriklausomu tiekėju ir turi teisę pakeisti nepriklausomą tiekėją apie tai raštu įspėdami nepriklausomą tiekėją ne vėliau kaip prieš 2 savaites ir ne vėliau kaip per vieną mėnesį nuo šio įstatymo 51 straipsnio 7 dalyje nurodytos galutinės (uždarymo) sąskaitos gavimo dienos visiškai atsiskaitydami su nepriklausomu tiekėju už suvartotą elektros energiją ir (ar) suteiktas paslaugas. Elektros energijos pirkimo–pardavimo sutartyse arba elektros energijos pirkimo–pardavimo ir persiuntimo paslaugos teikimo sutartyse, sudarytose su buitiniais vartotojais, labai mažomis įmonėmis ir mažomis įmonėmis, kaip jos apibrėžtos Smulkiojo ir vidutinio verslo plėtros įstatyme, draudžiama numatyti sutarties nutraukimo, tiekėjo keitimo mokesčius ir (ar) netesybas, kurie būtų taikomi šioje dalyje nurodytiems vartotojams už vienašališką energijos pirkimo–pardavimo sutarties arba elektros energijos pirkimo–pardavimo ir persiuntimo paslaugos teikimo sutarties nutraukimą.“</text:span></text:p>
          </table:table-cell>
          <table:table-cell table:style-name="TableCell308">
            <text:p text:style-name="P309"><text:span text:style-name="T310">Nepritarti</text:span></text:p>
          </table:table-cell>
          <table:table-cell table:style-name="TableCell311">
            <text:p text:style-name="P312">Žr. Ekonomikos komiteto argumentus dėl Seimo nario P. Gražulio pasiūlymo<text:s/>Nr. 1.</text:p>
            <text:p text:style-name="P313"/>
            <text:p text:style-name="P314"><text:span text:style-name="T315">Balsavimo rezultatai:</text:span><text:span text:style-name="T316"><text:s/>už<text:s/></text:span><text:span text:style-name="T317"><text:s/></text:span><text:span text:style-name="T318">–<text:s/></text:span><text:span text:style-name="T319"><text:s/>8</text:span><text:span text:style-name="T320">, prieš –<text:s/></text:span><text:span text:style-name="T321">0</text:span><text:span text:style-name="T322">, susilaikė –</text:span><text:span text:style-name="T323">0</text:span><text:span text:style-name="T324">.</text:span></text:p>
          </table:table-cell>
        </table:table-row>
        <text:soft-page-break/>
        <table:table-row table:style-name="TableRow325">
          <table:table-cell table:style-name="TableCell326">
            <text:p text:style-name="P327">3.</text:p>
          </table:table-cell>
          <table:table-cell table:style-name="TableCell328">
            <text:p text:style-name="P329">Seimo narys Petras Gražulis, 2023-04-24</text:p>
          </table:table-cell>
          <table:table-cell table:style-name="TableCell330">
            <text:p text:style-name="P331">3</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3 straipsnis. 51 straipsnio pakeitimas</text:span></text:p>
            <text:p text:style-name="P341"><text:span text:style-name="T342">1. Papildyti 51 straipsnį 3</text:span><text:span text:style-name="T343">1</text:span><text:span text:style-name="T344"> dalimi:</text:span></text:p>
            <text:p text:style-name="P345"><text:span text:style-name="T346">„3</text:span><text:span text:style-name="T347">1</text:span><text:span text:style-name="T348">. Nepriklausomas tiekėjas turi teisę vienašališkai mažinti elektros energijos tiekimo kainą buitiniams vartotojams. Apie šį ketinimą </text:span><text:span text:style-name="T349">buitiniai</text:span><text:span text:style-name="T350"> vartotojai turi būti informuojami raštu ir (ar) elektroninių ryšių priemonėmis</text:span><text:span text:style-name="T351">.</text:span><text:span text:style-name="T352"> Šiuo atveju šio straipsnio 3 dalies nuostatos netaikomos, išskyrus atvejus, kai kartu yra keičiamos kitos sutarties sąlygos.“</text:span></text:p>
            <text:p text:style-name="P353"><text:span text:style-name="T354">2. Papildyti 51 straipsnį 7</text:span><text:span text:style-name="T355">1</text:span><text:span text:style-name="T356"> dalimi:</text:span></text:p>
            <text:p text:style-name="P357"><text:span text:style-name="T358">„7</text:span><text:span text:style-name="T359">1</text:span><text:span text:style-name="T360">. Nepriklausomas tiekėjas </text:span><text:span text:style-name="T361">buitiniam</text:span><text:span text:style-name="T362"> vartotojui kartu su sąskaita privalo pateikti informaciją apie sąskaitos išrašymo dieną šio įstatymo 52</text:span><text:span text:style-name="T363">1</text:span><text:span text:style-name="T364"> straipsnyje nurodytoje nepriklausomų tiekėjų pasiūlymų palyginimo priemonėje šio nepriklausomo tiekėjo siūlomą mažiausią elektros energijos tiekimo kainą, taikomą </text:span><text:span text:style-name="T365">buitinio</text:span><text:span text:style-name="T366"> vartotojo sutartyje pasirinktam elektros energijos tiekimo planui.“</text:span></text:p>
          </table:table-cell>
          <table:table-cell table:style-name="TableCell367">
            <text:p text:style-name="P368"><text:span text:style-name="T369">Nepritarti</text:span></text:p>
          </table:table-cell>
          <table:table-cell table:style-name="TableCell370">
            <text:p text:style-name="P371">Žr. Ekonomikos komiteto argumentus dėl Seimo nario P. Gražulio pasiūlymo<text:s/>Nr. 1.</text:p>
            <text:p text:style-name="P372"/>
            <text:p text:style-name="P373"><text:span text:style-name="T374">Balsavimo rezultatai:</text:span><text:span text:style-name="T375"><text:s/>už<text:s/></text:span><text:span text:style-name="T376"><text:s/></text:span><text:span text:style-name="T377">–<text:s/></text:span><text:span text:style-name="T378"><text:s/>8</text:span><text:span text:style-name="T379">, prieš –<text:s/></text:span><text:span text:style-name="T380">0</text:span><text:span text:style-name="T381">, susilaikė –</text:span><text:span text:style-name="T382">0</text:span><text:span text:style-name="T383">.</text:span></text:p>
          </table:table-cell>
        </table:table-row>
      </table:table>
      <text:p text:style-name="P384"/>
      <text:p text:style-name="P385"/>
      <text:p text:style-name="P386">Komiteto pirmininkas<text:tab/><text:tab/><text:tab/><text:tab/><text:tab/><text:tab/><text:tab/><text:tab/><text:tab/><text:tab/><text:tab/>Kazys Starkevičius<text:tab/><text:tab/></text:p>
      <text:p text:style-name="P387"/>
      <text:p text:style-name="P388"><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Komiteto biuro patarėja (ES) Rasa Ona Duburaitė</text:p>
      <text:p text:style-name="P423"><text:span text:style-name="T424">Komiteto biuro patarėjas Žilvinas Klim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8</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4-27T04:35:00Z</meta:creation-date>
    <dc:date>2023-04-27T04:35:00Z</dc:date>
    <meta:print-date>2023-04-26T08:58:00Z</meta:print-date>
    <meta:template xlink:href="Normal.dotm" xlink:type="simple"/>
    <meta:editing-cycles>2</meta:editing-cycles>
    <meta:editing-duration>PT0S</meta:editing-duration>
    <meta:user-defined meta:name="ContentTypeId">0x01010030D9DBA0AD9F4678BDDB4D5C3B1BB0E2008D3B1B8CF765B04398A2DD1A984F89E3</meta:user-defined>
    <meta:user-defined meta:name="_dlc_DocIdItemGuid">fc0faeba-2095-41ba-a603-b7748b703188</meta:user-defined>
    <meta:document-statistic meta:page-count="8" meta:paragraph-count="114" meta:word-count="1445" meta:character-count="11490" meta:row-count="461" meta:non-whitespace-character-count="10159"/>
  </office:meta>
</office:document-meta>
</file>