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50" style:parent-style-name="DefaultParagraphFont" style:family="text">
      <style:text-properties fo:font-weight="normal" style:font-weight-asian="normal" fo:color="#FFFFFF" fo:font-size="10pt" style:font-size-asian="10pt"/>
    </style:style>
    <style:style style:name="T51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52" style:parent-style-name="DefaultParagraphFont" style:family="text">
      <style:text-properties fo:font-weight="normal" style:font-weight-asian="normal" fo:color="#FFFFFF" fo:font-size="10pt" style:font-size-asian="10pt"/>
    </style:style>
    <style:style style:name="T5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itle" style:family="paragraph">
      <style:paragraph-properties fo:text-align="star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T58" style:parent-style-name="DefaultParagraphFont" style:family="text">
      <style:text-properties fo:font-weight="normal" style:font-weight-asian="normal" fo:color="#009900" fo:font-size="10pt" style:font-size-asian="10pt"/>
    </style:style>
    <style:style style:name="T59" style:parent-style-name="DefaultParagraphFont" style:family="text">
      <style:text-properties fo:font-weight="normal" style:font-weight-asian="normal" fo:font-size="10pt" style:font-size-asian="10pt"/>
    </style:style>
    <style:style style:name="T60" style:parent-style-name="DefaultParagraphFont" style:family="text">
      <style:text-properties fo:font-weight="normal" style:font-weight-asian="normal" fo:color="#009900" fo:font-size="10pt" style:font-size-asian="10pt"/>
    </style:style>
    <style:style style:name="T61" style:parent-style-name="Hyperlink" style:family="text">
      <style:text-properties fo:font-weight="normal" style:font-weight-asian="normal" fo:font-size="10pt" style:font-size-asian="10pt"/>
    </style:style>
    <style:style style:name="T62" style:parent-style-name="DefaultParagraphFont" style:family="text">
      <style:text-properties fo:font-weight="normal" style:font-weight-asian="normal" fo:color="#009900" fo:font-size="10pt" style:font-size-asian="10pt"/>
    </style:style>
    <style:style style:name="T63" style:parent-style-name="DefaultParagraphFont" style:family="text">
      <style:text-properties fo:font-weight="normal" style:font-weight-asian="normal" fo:font-size="10pt" style:font-size-asian="10pt"/>
    </style:style>
    <style:style style:name="P64" style:parent-style-name="Title" style:family="paragraph">
      <style:paragraph-properties fo:text-align="end"/>
      <style:text-properties fo:font-size="10pt" style:font-size-asian="10pt"/>
    </style:style>
    <style:style style:name="P65" style:parent-style-name="Title" style:family="paragraph">
      <style:paragraph-properties fo:text-align="end"/>
      <style:text-properties fo:font-size="9pt" style:font-size-asian="9pt"/>
    </style:style>
    <style:style style:name="P66" style:parent-style-name="Title" style:family="paragraph">
      <style:text-properties fo:letter-spacing="0.0027in" fo:font-size="11.5pt" style:font-size-asian="11.5pt" style:font-size-complex="11.5pt"/>
    </style:style>
    <style:style style:name="P67" style:parent-style-name="Title" style:family="paragraph">
      <style:text-properties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2" style:parent-style-name="DefaultParagraphFont" style:family="text">
      <style:text-properties fo:letter-spacing="0.0013in" fo:font-size="11.5pt" style:font-size-asian="11.5pt" style:font-size-complex="11.5pt"/>
    </style:style>
    <style:style style:name="T73" style:parent-style-name="DefaultParagraphFont" style:family="text">
      <style:text-properties fo:letter-spacing="0.0013in" fo:font-size="11.5pt" style:font-size-asian="11.5pt" style:font-size-complex="11.5pt"/>
    </style:style>
    <style:style style:name="P74" style:parent-style-name="Title" style:family="paragraph">
      <style:text-properties fo:letter-spacing="0.0013in" fo:font-size="11.5pt" style:font-size-asian="11.5pt" style:font-size-complex="11.5pt"/>
    </style:style>
    <style:style style:name="P75" style:parent-style-name="Title" style:family="paragraph">
      <style:text-properties fo:font-size="10pt" style:font-size-asian="10pt"/>
    </style:style>
    <style:style style:name="P76" style:parent-style-name="Normal" style:family="paragraph">
      <style:paragraph-properties fo:text-align="center" fo:text-indent="0in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86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8" style:parent-style-name="Roman" style:family="paragraph">
      <style:paragraph-properties fo:text-align="center" fo:text-indent="0in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style:font-weight-complex="bold" fo:font-size="11.5pt" style:font-size-asian="11.5pt" style:font-size-complex="11.5pt"/>
    </style:style>
    <style:style style:name="P9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13in"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style:text-position="super 65%" fo:font-size="10pt" style:font-size-asian="10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font-style="italic" style:font-style-asian="italic"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P584" style:parent-style-name="Roman" style:family="paragraph">
      <style:text-properties style:font-weight-complex="bold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P783" style:parent-style-name="Roman" style:family="paragraph">
      <style:paragraph-properties fo:keep-with-next="always" fo:keep-together="always"/>
    </style:style>
    <style:style style:name="P784" style:parent-style-name="Roman" style:family="paragraph">
      <style:paragraph-properties fo:keep-with-next="always" fo:keep-together="always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P786" style:parent-style-name="Roman" style:family="paragraph">
      <style:paragraph-properties fo:keep-with-next="always" fo:keep-together="always"/>
    </style:style>
    <style:style style:name="P787" style:parent-style-name="Roman" style:family="paragraph">
      <style:paragraph-properties fo:keep-with-next="always" fo:keep-together="always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 fo:font-size="10pt" style:font-size-asian="10pt"/>
    </style:style>
    <style:style style:name="T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 fo:font-size="10pt" style:font-size-asian="10pt"/>
    </style:style>
    <style:style style:name="T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P1023" style:parent-style-name="Roman" style:family="paragraph">
      <style:text-properties style:font-weight-complex="bold"/>
    </style:style>
    <style:style style:name="P1024" style:parent-style-name="Roman" style:family="paragraph">
      <style:text-properties style:font-weight-complex="bold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P1039" style:parent-style-name="Roman" style:family="paragraph">
      <style:text-properties style:font-weight-complex="bold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tyle="italic" style:font-style-asian="italic"/>
    </style:style>
    <style:style style:name="T1117" style:parent-style-name="DefaultParagraphFont" style:family="text">
      <style:text-properties style:font-weight-complex="bold" fo:font-style="italic" style:font-style-asian="italic"/>
    </style:style>
    <style:style style:name="T1118" style:parent-style-name="DefaultParagraphFont" style:family="text">
      <style:text-properties style:font-weight-complex="bold" fo:font-style="italic" style:font-style-asian="italic"/>
    </style:style>
    <style:style style:name="T1119" style:parent-style-name="DefaultParagraphFont" style:family="text">
      <style:text-properties style:font-weight-complex="bold" fo:font-style="italic" style:font-style-asian="italic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P1285" style:parent-style-name="Roman" style:family="paragraph">
      <style:text-properties style:font-weight-complex="bold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P1290" style:parent-style-name="Roman" style:family="paragraph">
      <style:text-properties style:font-weight-complex="bold"/>
    </style:style>
    <style:style style:name="P1291" style:parent-style-name="Roman" style:family="paragraph">
      <style:text-properties style:font-weight-complex="bold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1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P1614" style:parent-style-name="Roman" style:family="paragraph">
      <style:text-properties style:font-weight-complex="bold"/>
    </style:style>
    <style:style style:name="P1615" style:parent-style-name="Roman" style:family="paragraph">
      <style:text-properties style:font-weight-complex="bold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 fo:font-size="10pt" style:font-size-asian="10pt"/>
    </style:style>
    <style:style style:name="T1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 fo:letter-spacing="-0.0013in"/>
    </style:style>
    <style:style style:name="T1832" style:parent-style-name="DefaultParagraphFont" style:family="text">
      <style:text-properties style:font-weight-complex="bold" fo:letter-spacing="-0.0013in"/>
    </style:style>
    <style:style style:name="T1833" style:parent-style-name="DefaultParagraphFont" style:family="text">
      <style:text-properties style:font-weight-complex="bold" fo:letter-spacing="-0.0013in"/>
    </style:style>
    <style:style style:name="T1834" style:parent-style-name="DefaultParagraphFont" style:family="text">
      <style:text-properties style:font-weight-complex="bold" fo:letter-spacing="-0.0013in"/>
    </style:style>
    <style:style style:name="T1835" style:parent-style-name="DefaultParagraphFont" style:family="text">
      <style:text-properties style:font-weight-complex="bold" fo:letter-spacing="-0.0013in"/>
    </style:style>
    <style:style style:name="T1836" style:parent-style-name="DefaultParagraphFont" style:family="text">
      <style:text-properties style:font-weight-complex="bold" fo:letter-spacing="-0.0013in"/>
    </style:style>
    <style:style style:name="T1837" style:parent-style-name="DefaultParagraphFont" style:family="text">
      <style:text-properties style:font-weight-complex="bold" fo:letter-spacing="-0.0013in"/>
    </style:style>
    <style:style style:name="T1838" style:parent-style-name="DefaultParagraphFont" style:family="text">
      <style:text-properties style:font-weight-complex="bold" fo:letter-spacing="-0.0013in"/>
    </style:style>
    <style:style style:name="T1839" style:parent-style-name="DefaultParagraphFont" style:family="text">
      <style:text-properties style:font-weight-complex="bold" fo:letter-spacing="-0.0013in"/>
    </style:style>
    <style:style style:name="T1840" style:parent-style-name="DefaultParagraphFont" style:family="text">
      <style:text-properties style:font-weight-complex="bold" fo:letter-spacing="-0.0013in"/>
    </style:style>
    <style:style style:name="T1841" style:parent-style-name="DefaultParagraphFont" style:family="text">
      <style:text-properties style:font-weight-complex="bold" fo:letter-spacing="-0.0013in"/>
    </style:style>
    <style:style style:name="T1842" style:parent-style-name="DefaultParagraphFont" style:family="text">
      <style:text-properties style:font-weight-complex="bold" fo:letter-spacing="-0.0013in"/>
    </style:style>
    <style:style style:name="T1843" style:parent-style-name="DefaultParagraphFont" style:family="text">
      <style:text-properties style:font-weight-complex="bold" fo:letter-spacing="-0.0013in"/>
    </style:style>
    <style:style style:name="T1844" style:parent-style-name="DefaultParagraphFont" style:family="text">
      <style:text-properties style:font-weight-complex="bold" fo:letter-spacing="-0.0013in"/>
    </style:style>
    <style:style style:name="T1845" style:parent-style-name="DefaultParagraphFont" style:family="text">
      <style:text-properties style:font-weight-complex="bold" fo:letter-spacing="-0.0013in"/>
    </style:style>
    <style:style style:name="T1846" style:parent-style-name="DefaultParagraphFont" style:family="text">
      <style:text-properties style:font-weight-complex="bold" fo:letter-spacing="-0.0013in"/>
    </style:style>
    <style:style style:name="T1847" style:parent-style-name="DefaultParagraphFont" style:family="text">
      <style:text-properties style:font-weight-complex="bold" fo:letter-spacing="-0.0013in"/>
    </style:style>
    <style:style style:name="T1848" style:parent-style-name="DefaultParagraphFont" style:family="text">
      <style:text-properties style:font-weight-complex="bold" fo:letter-spacing="-0.0013in"/>
    </style:style>
    <style:style style:name="T1849" style:parent-style-name="DefaultParagraphFont" style:family="text">
      <style:text-properties style:font-weight-complex="bold" fo:letter-spacing="-0.0013in"/>
    </style:style>
    <style:style style:name="T1850" style:parent-style-name="DefaultParagraphFont" style:family="text">
      <style:text-properties style:font-weight-complex="bold" fo:letter-spacing="-0.0013in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 fo:font-size="10pt" style:font-size-asian="10pt"/>
    </style:style>
    <style:style style:name="T1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tyle="italic" style:font-style-asian="italic"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tyle="italic" style:font-style-asian="italic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 fo:font-size="10pt" style:font-size-asian="10pt"/>
    </style:style>
    <style:style style:name="T2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 fo:letter-spacing="-0.0013in"/>
    </style:style>
    <style:style style:name="T2149" style:parent-style-name="DefaultParagraphFont" style:family="text">
      <style:text-properties style:font-weight-complex="bold" fo:letter-spacing="0.0013in"/>
    </style:style>
    <style:style style:name="T2150" style:parent-style-name="DefaultParagraphFont" style:family="text">
      <style:text-properties style:font-weight-complex="bold" fo:letter-spacing="0.0013in"/>
    </style:style>
    <style:style style:name="T2151" style:parent-style-name="DefaultParagraphFont" style:family="text">
      <style:text-properties style:font-weight-complex="bold" fo:letter-spacing="0.0013in"/>
    </style:style>
    <style:style style:name="T2152" style:parent-style-name="DefaultParagraphFont" style:family="text">
      <style:text-properties style:font-weight-complex="bold" fo:letter-spacing="0.0013in"/>
    </style:style>
    <style:style style:name="T2153" style:parent-style-name="DefaultParagraphFont" style:family="text">
      <style:text-properties style:font-weight-complex="bold" fo:letter-spacing="0.0013in"/>
    </style:style>
    <style:style style:name="T2154" style:parent-style-name="DefaultParagraphFont" style:family="text">
      <style:text-properties style:font-weight-complex="bold" fo:letter-spacing="0.0013in"/>
    </style:style>
    <style:style style:name="T2155" style:parent-style-name="DefaultParagraphFont" style:family="text">
      <style:text-properties style:font-weight-complex="bold" fo:letter-spacing="0.0013in"/>
    </style:style>
    <style:style style:name="T2156" style:parent-style-name="DefaultParagraphFont" style:family="text">
      <style:text-properties style:font-weight-complex="bold" fo:letter-spacing="0.0013in"/>
    </style:style>
    <style:style style:name="T2157" style:parent-style-name="DefaultParagraphFont" style:family="text">
      <style:text-properties style:font-weight-complex="bold" fo:letter-spacing="0.0013in"/>
    </style:style>
    <style:style style:name="T2158" style:parent-style-name="DefaultParagraphFont" style:family="text">
      <style:text-properties style:font-weight-complex="bold" fo:letter-spacing="0.0013in"/>
    </style:style>
    <style:style style:name="T2159" style:parent-style-name="DefaultParagraphFont" style:family="text">
      <style:text-properties style:font-weight-complex="bold" fo:letter-spacing="0.0013in"/>
    </style:style>
    <style:style style:name="T2160" style:parent-style-name="DefaultParagraphFont" style:family="text">
      <style:text-properties style:font-weight-complex="bold" fo:letter-spacing="0.0013in"/>
    </style:style>
    <style:style style:name="T2161" style:parent-style-name="DefaultParagraphFont" style:family="text">
      <style:text-properties style:font-weight-complex="bold" fo:letter-spacing="0.0013in"/>
    </style:style>
    <style:style style:name="T2162" style:parent-style-name="DefaultParagraphFont" style:family="text">
      <style:text-properties style:font-weight-complex="bold" fo:letter-spacing="0.0013in"/>
    </style:style>
    <style:style style:name="T2163" style:parent-style-name="DefaultParagraphFont" style:family="text">
      <style:text-properties style:font-weight-complex="bold" fo:letter-spacing="0.0013in"/>
    </style:style>
    <style:style style:name="T2164" style:parent-style-name="DefaultParagraphFont" style:family="text">
      <style:text-properties style:font-weight-complex="bold" fo:letter-spacing="0.0013in"/>
    </style:style>
    <style:style style:name="T2165" style:parent-style-name="DefaultParagraphFont" style:family="text">
      <style:text-properties style:font-weight-complex="bold" fo:letter-spacing="0.0013in"/>
    </style:style>
    <style:style style:name="T2166" style:parent-style-name="DefaultParagraphFont" style:family="text">
      <style:text-properties style:font-weight-complex="bold" fo:letter-spacing="0.0013in"/>
    </style:style>
    <style:style style:name="T2167" style:parent-style-name="DefaultParagraphFont" style:family="text">
      <style:text-properties style:font-weight-complex="bold" fo:letter-spacing="0.0013in"/>
    </style:style>
    <style:style style:name="T2168" style:parent-style-name="DefaultParagraphFont" style:family="text">
      <style:text-properties style:font-weight-complex="bold" fo:letter-spacing="0.0013in"/>
    </style:style>
    <style:style style:name="T2169" style:parent-style-name="DefaultParagraphFont" style:family="text">
      <style:text-properties style:font-weight-complex="bold" fo:letter-spacing="0.0013in"/>
    </style:style>
    <style:style style:name="T2170" style:parent-style-name="DefaultParagraphFont" style:family="text">
      <style:text-properties style:font-weight-complex="bold" fo:letter-spacing="0.0013in"/>
    </style:style>
    <style:style style:name="T2171" style:parent-style-name="DefaultParagraphFont" style:family="text">
      <style:text-properties style:font-weight-complex="bold" fo:letter-spacing="0.0013in"/>
    </style:style>
    <style:style style:name="T2172" style:parent-style-name="DefaultParagraphFont" style:family="text">
      <style:text-properties style:font-weight-complex="bold" fo:letter-spacing="0.0013in"/>
    </style:style>
    <style:style style:name="T2173" style:parent-style-name="DefaultParagraphFont" style:family="text">
      <style:text-properties style:font-weight-complex="bold" fo:letter-spacing="0.0013in"/>
    </style:style>
    <style:style style:name="T2174" style:parent-style-name="DefaultParagraphFont" style:family="text">
      <style:text-properties style:font-weight-complex="bold" fo:letter-spacing="0.0013in"/>
    </style:style>
    <style:style style:name="T2175" style:parent-style-name="DefaultParagraphFont" style:family="text">
      <style:text-properties style:font-weight-complex="bold" fo:letter-spacing="0.0013in"/>
    </style:style>
    <style:style style:name="T2176" style:parent-style-name="DefaultParagraphFont" style:family="text">
      <style:text-properties style:font-weight-complex="bold" fo:letter-spacing="0.0013in"/>
    </style:style>
    <style:style style:name="T2177" style:parent-style-name="DefaultParagraphFont" style:family="text">
      <style:text-properties style:font-weight-complex="bold" fo:letter-spacing="0.0013in"/>
    </style:style>
    <style:style style:name="T2178" style:parent-style-name="DefaultParagraphFont" style:family="text">
      <style:text-properties style:font-weight-complex="bold" fo:letter-spacing="0.0013in"/>
    </style:style>
    <style:style style:name="T2179" style:parent-style-name="DefaultParagraphFont" style:family="text">
      <style:text-properties style:font-weight-complex="bold" fo:letter-spacing="0.0013in"/>
    </style:style>
    <style:style style:name="T2180" style:parent-style-name="DefaultParagraphFont" style:family="text">
      <style:text-properties style:font-weight-complex="bold" fo:letter-spacing="0.0013in"/>
    </style:style>
    <style:style style:name="T2181" style:parent-style-name="DefaultParagraphFont" style:family="text">
      <style:text-properties style:font-weight-complex="bold" fo:letter-spacing="0.0013in"/>
    </style:style>
    <style:style style:name="T2182" style:parent-style-name="DefaultParagraphFont" style:family="text">
      <style:text-properties style:font-weight-complex="bold" fo:letter-spacing="0.0013in"/>
    </style:style>
    <style:style style:name="T2183" style:parent-style-name="DefaultParagraphFont" style:family="text">
      <style:text-properties style:font-weight-complex="bold" fo:letter-spacing="0.0013in"/>
    </style:style>
    <style:style style:name="T2184" style:parent-style-name="DefaultParagraphFont" style:family="text">
      <style:text-properties style:font-weight-complex="bold" fo:letter-spacing="0.0013in"/>
    </style:style>
    <style:style style:name="T2185" style:parent-style-name="DefaultParagraphFont" style:family="text">
      <style:text-properties style:font-weight-complex="bold" fo:letter-spacing="0.0013in"/>
    </style:style>
    <style:style style:name="T2186" style:parent-style-name="DefaultParagraphFont" style:family="text">
      <style:text-properties style:font-weight-complex="bold" fo:letter-spacing="0.0013in"/>
    </style:style>
    <style:style style:name="T2187" style:parent-style-name="DefaultParagraphFont" style:family="text">
      <style:text-properties style:font-weight-complex="bold" fo:letter-spacing="0.0013in"/>
    </style:style>
    <style:style style:name="T2188" style:parent-style-name="DefaultParagraphFont" style:family="text">
      <style:text-properties style:font-weight-complex="bold" fo:letter-spacing="0.0013in"/>
    </style:style>
    <style:style style:name="T2189" style:parent-style-name="DefaultParagraphFont" style:family="text">
      <style:text-properties style:font-weight-complex="bold" fo:letter-spacing="0.0013in"/>
    </style:style>
    <style:style style:name="T2190" style:parent-style-name="DefaultParagraphFont" style:family="text">
      <style:text-properties style:font-weight-complex="bold" fo:letter-spacing="0.0013in"/>
    </style:style>
    <style:style style:name="T2191" style:parent-style-name="DefaultParagraphFont" style:family="text">
      <style:text-properties style:font-weight-complex="bold" fo:letter-spacing="0.0013in"/>
    </style:style>
    <style:style style:name="T2192" style:parent-style-name="DefaultParagraphFont" style:family="text">
      <style:text-properties style:font-weight-complex="bold" fo:letter-spacing="0.0013in"/>
    </style:style>
    <style:style style:name="T2193" style:parent-style-name="DefaultParagraphFont" style:family="text">
      <style:text-properties style:font-weight-complex="bold" fo:letter-spacing="0.0013in"/>
    </style:style>
    <style:style style:name="T2194" style:parent-style-name="DefaultParagraphFont" style:family="text">
      <style:text-properties style:font-weight-complex="bold" fo:letter-spacing="0.0013in"/>
    </style:style>
    <style:style style:name="T2195" style:parent-style-name="DefaultParagraphFont" style:family="text">
      <style:text-properties style:font-weight-complex="bold" fo:letter-spacing="0.0013in"/>
    </style:style>
    <style:style style:name="T2196" style:parent-style-name="DefaultParagraphFont" style:family="text">
      <style:text-properties style:font-weight-complex="bold" fo:letter-spacing="0.0013in"/>
    </style:style>
    <style:style style:name="T2197" style:parent-style-name="DefaultParagraphFont" style:family="text">
      <style:text-properties style:font-weight-complex="bold" fo:letter-spacing="0.0013in"/>
    </style:style>
    <style:style style:name="T2198" style:parent-style-name="DefaultParagraphFont" style:family="text">
      <style:text-properties style:font-weight-complex="bold" fo:letter-spacing="0.0013in"/>
    </style:style>
    <style:style style:name="T2199" style:parent-style-name="DefaultParagraphFont" style:family="text">
      <style:text-properties style:font-weight-complex="bold" fo:letter-spacing="0.0013in"/>
    </style:style>
    <style:style style:name="T2200" style:parent-style-name="DefaultParagraphFont" style:family="text">
      <style:text-properties style:font-weight-complex="bold" fo:letter-spacing="0.0013in"/>
    </style:style>
    <style:style style:name="T2201" style:parent-style-name="DefaultParagraphFont" style:family="text">
      <style:text-properties style:font-weight-complex="bold" fo:letter-spacing="0.0013in"/>
    </style:style>
    <style:style style:name="T2202" style:parent-style-name="DefaultParagraphFont" style:family="text">
      <style:text-properties style:font-weight-complex="bold" fo:letter-spacing="0.0013in"/>
    </style:style>
    <style:style style:name="T2203" style:parent-style-name="DefaultParagraphFont" style:family="text">
      <style:text-properties style:font-weight-complex="bold" fo:letter-spacing="0.0013in"/>
    </style:style>
    <style:style style:name="T2204" style:parent-style-name="DefaultParagraphFont" style:family="text">
      <style:text-properties style:font-weight-complex="bold" fo:letter-spacing="0.0013in"/>
    </style:style>
    <style:style style:name="T2205" style:parent-style-name="DefaultParagraphFont" style:family="text">
      <style:text-properties style:font-weight-complex="bold" fo:letter-spacing="0.0013in"/>
    </style:style>
    <style:style style:name="T2206" style:parent-style-name="DefaultParagraphFont" style:family="text">
      <style:text-properties style:font-weight-complex="bold" fo:letter-spacing="0.0013in"/>
    </style:style>
    <style:style style:name="T2207" style:parent-style-name="DefaultParagraphFont" style:family="text">
      <style:text-properties style:font-weight-complex="bold" fo:letter-spacing="0.0013in"/>
    </style:style>
    <style:style style:name="T2208" style:parent-style-name="DefaultParagraphFont" style:family="text">
      <style:text-properties style:font-weight-complex="bold" fo:letter-spacing="0.0013in"/>
    </style:style>
    <style:style style:name="T2209" style:parent-style-name="DefaultParagraphFont" style:family="text">
      <style:text-properties style:font-weight-complex="bold" fo:letter-spacing="0.0013in"/>
    </style:style>
    <style:style style:name="T2210" style:parent-style-name="DefaultParagraphFont" style:family="text">
      <style:text-properties style:font-weight-complex="bold" fo:letter-spacing="0.0013in"/>
    </style:style>
    <style:style style:name="T2211" style:parent-style-name="DefaultParagraphFont" style:family="text">
      <style:text-properties style:font-weight-complex="bold" fo:letter-spacing="0.0013in"/>
    </style:style>
    <style:style style:name="T2212" style:parent-style-name="DefaultParagraphFont" style:family="text">
      <style:text-properties style:font-weight-complex="bold" fo:letter-spacing="0.0013in"/>
    </style:style>
    <style:style style:name="T2213" style:parent-style-name="DefaultParagraphFont" style:family="text">
      <style:text-properties style:font-weight-complex="bold" fo:letter-spacing="0.0013in"/>
    </style:style>
    <style:style style:name="T2214" style:parent-style-name="DefaultParagraphFont" style:family="text">
      <style:text-properties style:font-weight-complex="bold" fo:letter-spacing="0.0013in"/>
    </style:style>
    <style:style style:name="T2215" style:parent-style-name="DefaultParagraphFont" style:family="text">
      <style:text-properties style:font-weight-complex="bold" fo:letter-spacing="0.0013in"/>
    </style:style>
    <style:style style:name="T2216" style:parent-style-name="DefaultParagraphFont" style:family="text">
      <style:text-properties style:font-weight-complex="bold" fo:letter-spacing="0.0013in"/>
    </style:style>
    <style:style style:name="T2217" style:parent-style-name="DefaultParagraphFont" style:family="text">
      <style:text-properties style:font-weight-complex="bold" fo:letter-spacing="0.0013in"/>
    </style:style>
    <style:style style:name="T2218" style:parent-style-name="DefaultParagraphFont" style:family="text">
      <style:text-properties style:font-weight-complex="bold" fo:letter-spacing="0.0013in"/>
    </style:style>
    <style:style style:name="T2219" style:parent-style-name="DefaultParagraphFont" style:family="text">
      <style:text-properties style:font-weight-complex="bold" fo:letter-spacing="0.0013in"/>
    </style:style>
    <style:style style:name="T2220" style:parent-style-name="DefaultParagraphFont" style:family="text">
      <style:text-properties style:font-weight-complex="bold" fo:letter-spacing="0.0013in"/>
    </style:style>
    <style:style style:name="T2221" style:parent-style-name="DefaultParagraphFont" style:family="text">
      <style:text-properties style:font-weight-complex="bold" fo:letter-spacing="0.0013in"/>
    </style:style>
    <style:style style:name="P2222" style:parent-style-name="Roman" style:family="paragraph">
      <style:text-properties style:font-weight-complex="bold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 fo:font-size="10pt" style:font-size-asian="10pt"/>
    </style:style>
    <style:style style:name="T2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P2319" style:parent-style-name="Roman" style:family="paragraph">
      <style:text-properties style:font-weight-complex="bold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2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9" style:parent-style-name="DefaultParagraphFont" style:family="text">
      <style:text-properties style:font-weight-complex="bold" fo:font-size="10pt" style:font-size-asian="10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P2393" style:parent-style-name="Roman" style:family="paragraph">
      <style:text-properties style:font-weight-complex="bold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2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 fo:letter-spacing="-0.0013in"/>
    </style:style>
    <style:style style:name="T2401" style:parent-style-name="DefaultParagraphFont" style:family="text">
      <style:text-properties style:font-weight-complex="bold" fo:letter-spacing="-0.0013in"/>
    </style:style>
    <style:style style:name="T2402" style:parent-style-name="DefaultParagraphFont" style:family="text">
      <style:text-properties style:font-weight-complex="bold" fo:letter-spacing="-0.0013in"/>
    </style:style>
    <style:style style:name="T2403" style:parent-style-name="DefaultParagraphFont" style:family="text">
      <style:text-properties style:font-weight-complex="bold" fo:letter-spacing="-0.0013in"/>
    </style:style>
    <style:style style:name="T2404" style:parent-style-name="DefaultParagraphFont" style:family="text">
      <style:text-properties style:font-weight-complex="bold" fo:letter-spacing="-0.0013in"/>
    </style:style>
    <style:style style:name="T2405" style:parent-style-name="DefaultParagraphFont" style:family="text">
      <style:text-properties style:font-weight-complex="bold" fo:letter-spacing="-0.0013in"/>
    </style:style>
    <style:style style:name="T2406" style:parent-style-name="DefaultParagraphFont" style:family="text">
      <style:text-properties style:font-weight-complex="bold" fo:letter-spacing="-0.0013in"/>
    </style:style>
    <style:style style:name="T2407" style:parent-style-name="DefaultParagraphFont" style:family="text">
      <style:text-properties style:font-weight-complex="bold" fo:letter-spacing="-0.0013in"/>
    </style:style>
    <style:style style:name="T2408" style:parent-style-name="DefaultParagraphFont" style:family="text">
      <style:text-properties style:font-weight-complex="bold" fo:letter-spacing="-0.0013in"/>
    </style:style>
    <style:style style:name="T2409" style:parent-style-name="DefaultParagraphFont" style:family="text">
      <style:text-properties style:font-weight-complex="bold" fo:letter-spacing="-0.0013in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 fo:letter-spacing="-0.0013in"/>
    </style:style>
    <style:style style:name="T2539" style:parent-style-name="DefaultParagraphFont" style:family="text">
      <style:text-properties style:font-weight-complex="bold" fo:letter-spacing="-0.0013in"/>
    </style:style>
    <style:style style:name="T2540" style:parent-style-name="DefaultParagraphFont" style:family="text">
      <style:text-properties style:font-weight-complex="bold" fo:letter-spacing="-0.0013in"/>
    </style:style>
    <style:style style:name="T2541" style:parent-style-name="DefaultParagraphFont" style:family="text">
      <style:text-properties style:font-weight-complex="bold" fo:letter-spacing="-0.0013in"/>
    </style:style>
    <style:style style:name="T2542" style:parent-style-name="DefaultParagraphFont" style:family="text">
      <style:text-properties style:font-weight-complex="bold" fo:letter-spacing="-0.0013in"/>
    </style:style>
    <style:style style:name="T2543" style:parent-style-name="DefaultParagraphFont" style:family="text">
      <style:text-properties style:font-weight-complex="bold" fo:letter-spacing="-0.0013in"/>
    </style:style>
    <style:style style:name="T2544" style:parent-style-name="DefaultParagraphFont" style:family="text">
      <style:text-properties style:font-weight-complex="bold" fo:letter-spacing="-0.0013in"/>
    </style:style>
    <style:style style:name="T2545" style:parent-style-name="DefaultParagraphFont" style:family="text">
      <style:text-properties style:font-weight-complex="bold" fo:letter-spacing="-0.0013in"/>
    </style:style>
    <style:style style:name="T2546" style:parent-style-name="DefaultParagraphFont" style:family="text">
      <style:text-properties style:font-weight-complex="bold" fo:letter-spacing="-0.0013in"/>
    </style:style>
    <style:style style:name="T2547" style:parent-style-name="DefaultParagraphFont" style:family="text">
      <style:text-properties style:font-weight-complex="bold" fo:letter-spacing="-0.0013in"/>
    </style:style>
    <style:style style:name="T2548" style:parent-style-name="DefaultParagraphFont" style:family="text">
      <style:text-properties style:font-weight-complex="bold" fo:letter-spacing="-0.0013in"/>
    </style:style>
    <style:style style:name="T2549" style:parent-style-name="DefaultParagraphFont" style:family="text">
      <style:text-properties style:font-weight-complex="bold" fo:letter-spacing="-0.0013in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2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6" style:parent-style-name="DefaultParagraphFont" style:family="text">
      <style:text-properties style:font-weight-complex="bold" fo:font-size="10pt" style:font-size-asian="10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2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fo:font-weight="bold" style:font-weight-asian="bold" fo:font-size="11pt" style:font-size-asian="11pt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tyle="italic" style:font-style-asian="italic"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letter-spacing="0.0013in"/>
    </style:style>
    <style:style style:name="T2991" style:parent-style-name="DefaultParagraphFont" style:family="text">
      <style:text-properties fo:letter-spacing="0.0013in"/>
    </style:style>
    <style:style style:name="T2992" style:parent-style-name="DefaultParagraphFont" style:family="text">
      <style:text-properties fo:letter-spacing="0.0013in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tyle="italic" style:font-style-asian="italic"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3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3" style:parent-style-name="DefaultParagraphFont" style:family="text">
      <style:text-properties style:font-weight-complex="bold" fo:font-size="10pt" style:font-size-asian="10pt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tyle="italic" style:font-style-asian="italic"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weight="bold" style:font-weight-asian="bold" fo:font-size="11pt" style:font-size-asian="11pt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 fo:font-size="10pt" style:font-size-asian="10pt"/>
    </style:style>
    <style:style style:name="T3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style:text-position="super 65%" fo:font-size="10pt" style:font-size-asian="10pt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P3072" style:parent-style-name="Laikas" style:family="paragraph">
      <style:paragraph-properties fo:keep-together="always"/>
    </style:style>
    <style:style style:name="P3073" style:parent-style-name="Roman12" style:family="paragraph">
      <style:paragraph-properties fo:keep-with-next="always" fo:keep-together="always"/>
    </style:style>
    <style:style style:name="T3074" style:parent-style-name="DefaultParagraphFont" style:family="text">
      <style:text-properties fo:font-size="11pt" style:font-size-asian="11pt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P3081" style:parent-style-name="Roman" style:family="paragraph">
      <style:paragraph-properties fo:keep-with-next="always" fo:keep-together="always"/>
    </style:style>
    <style:style style:name="P3082" style:parent-style-name="Roman" style:family="paragraph">
      <style:paragraph-properties fo:keep-with-next="always" fo:keep-together="always"/>
    </style:style>
    <style:style style:name="T3083" style:parent-style-name="DefaultParagraphFont" style:family="text">
      <style:text-properties fo:font-style="italic" style:font-style-asian="italic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language="en" fo:country="US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 fo:font-size="10pt" style:font-size-asian="10pt"/>
    </style:style>
    <style:style style:name="T3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tyle="italic" style:font-style-asian="italic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weight="bold" style:font-weight-asian="bold" fo:font-size="11pt" style:font-size-asian="11pt"/>
    </style:style>
    <style:style style:name="P3111" style:parent-style-name="Laikas" style:family="paragraph">
      <style:paragraph-properties fo:margin-top="0.1388in"/>
    </style:style>
    <style:style style:name="T3112" style:parent-style-name="DefaultParagraphFont" style:family="text">
      <style:text-properties style:text-position="super 65%" fo:font-size="10pt" style:font-size-asian="10pt"/>
    </style:style>
    <style:style style:name="T3113" style:parent-style-name="DefaultParagraphFont" style:family="text">
      <style:text-properties style:text-position="super 65%" fo:font-size="10pt" style:font-size-asian="10pt"/>
    </style:style>
    <style:style style:name="T3114" style:parent-style-name="DefaultParagraphFont" style:family="text">
      <style:text-properties style:text-position="super 65%" fo:font-size="10pt" style:font-size-asian="10pt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style="italic" style:font-style-asian="italic" fo:font-size="10pt" style:font-size-asian="10pt"/>
    </style:style>
    <style:style style:name="T3127" style:parent-style-name="DefaultParagraphFont" style:family="text">
      <style:text-properties fo:font-weight="bold" style:font-weight-asian="bold" fo:font-size="11pt" style:font-size-asian="11pt"/>
    </style:style>
    <style:style style:name="T3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2" style:parent-style-name="DefaultParagraphFont" style:family="text">
      <style:text-properties style:font-weight-complex="bold" fo:font-size="10pt" style:font-size-asian="10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fo:font-weight="bold" style:font-weight-asian="bold" fo:font-size="11pt" style:font-size-asian="11pt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 fo:font-size="10pt" style:font-size-asian="10pt"/>
    </style:style>
    <style:style style:name="T3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0" style:parent-style-name="DefaultParagraphFont" style:family="text">
      <style:text-properties style:font-weight-complex="bold" fo:font-size="10pt" style:font-size-asian="10pt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fo:font-weight="bold" style:font-weight-asian="bold" fo:font-size="11pt" style:font-size-asian="11pt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font-style="italic" style:font-style-asian="italic" fo:letter-spacing="-0.0013in"/>
    </style:style>
    <style:style style:name="T3208" style:parent-style-name="DefaultParagraphFont" style:family="text">
      <style:text-properties fo:font-style="italic" style:font-style-asian="italic" fo:letter-spacing="-0.0013in"/>
    </style:style>
    <style:style style:name="T3209" style:parent-style-name="DefaultParagraphFont" style:family="text">
      <style:text-properties fo:font-style="italic" style:font-style-asian="italic" fo:letter-spacing="-0.0013in"/>
    </style:style>
    <style:style style:name="T3210" style:parent-style-name="DefaultParagraphFont" style:family="text">
      <style:text-properties fo:font-style="italic" style:font-style-asian="italic"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font-weight="bold" style:font-weight-asian="bold" fo:font-size="11pt" style:font-size-asian="11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tyle="italic" style:font-style-asian="italic"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weight="bold" style:font-weight-asian="bold" fo:font-size="11pt" style:font-size-asian="11pt"/>
    </style:style>
    <style:style style:name="T3217" style:parent-style-name="DefaultParagraphFont" style:family="text">
      <style:text-properties fo:font-weight="bold" style:font-weight-asian="bold" fo:font-size="11pt" style:font-size-asian="11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tyle="italic" style:font-style-asian="italic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tyle="italic" style:font-style-asian="italic"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tyle="italic" style:font-style-asian="italic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letter-spacing="0.0013in"/>
    </style:style>
    <style:style style:name="T3277" style:parent-style-name="DefaultParagraphFont" style:family="text">
      <style:text-properties fo:letter-spacing="0.0013in"/>
    </style:style>
    <style:style style:name="T3278" style:parent-style-name="DefaultParagraphFont" style:family="text">
      <style:text-properties fo:letter-spacing="0.0013in"/>
    </style:style>
    <style:style style:name="T3279" style:parent-style-name="DefaultParagraphFont" style:family="text">
      <style:text-properties fo:letter-spacing="0.0013in"/>
    </style:style>
    <style:style style:name="T3280" style:parent-style-name="DefaultParagraphFont" style:family="text">
      <style:text-properties fo:letter-spacing="0.0013in"/>
    </style:style>
    <style:style style:name="T3281" style:parent-style-name="DefaultParagraphFont" style:family="text">
      <style:text-properties fo:letter-spacing="0.0013in"/>
    </style:style>
    <style:style style:name="T3282" style:parent-style-name="DefaultParagraphFont" style:family="text">
      <style:text-properties fo:letter-spacing="0.0013in"/>
    </style:style>
    <style:style style:name="T3283" style:parent-style-name="DefaultParagraphFont" style:family="text">
      <style:text-properties fo:letter-spacing="0.0013in"/>
    </style:style>
    <style:style style:name="T3284" style:parent-style-name="DefaultParagraphFont" style:family="text">
      <style:text-properties fo:letter-spacing="0.0013in"/>
    </style:style>
    <style:style style:name="T3285" style:parent-style-name="DefaultParagraphFont" style:family="text">
      <style:text-properties fo:letter-spacing="0.0013in"/>
    </style:style>
    <style:style style:name="T3286" style:parent-style-name="DefaultParagraphFont" style:family="text">
      <style:text-properties fo:letter-spacing="0.0013in"/>
    </style:style>
    <style:style style:name="T3287" style:parent-style-name="DefaultParagraphFont" style:family="text">
      <style:text-properties fo:letter-spacing="0.0013in"/>
    </style:style>
    <style:style style:name="T3288" style:parent-style-name="DefaultParagraphFont" style:family="text">
      <style:text-properties fo:letter-spacing="0.0013in"/>
    </style:style>
    <style:style style:name="T3289" style:parent-style-name="DefaultParagraphFont" style:family="text">
      <style:text-properties fo:letter-spacing="0.0013in"/>
    </style:style>
    <style:style style:name="T3290" style:parent-style-name="DefaultParagraphFont" style:family="text">
      <style:text-properties fo:letter-spacing="0.0013in"/>
    </style:style>
    <style:style style:name="T3291" style:parent-style-name="DefaultParagraphFont" style:family="text">
      <style:text-properties fo:letter-spacing="0.0013in"/>
    </style:style>
    <style:style style:name="T3292" style:parent-style-name="DefaultParagraphFont" style:family="text">
      <style:text-properties fo:letter-spacing="0.0013in"/>
    </style:style>
    <style:style style:name="T3293" style:parent-style-name="DefaultParagraphFont" style:family="text">
      <style:text-properties fo:letter-spacing="0.0013in"/>
    </style:style>
    <style:style style:name="T3294" style:parent-style-name="DefaultParagraphFont" style:family="text">
      <style:text-properties fo:letter-spacing="0.0013in"/>
    </style:style>
    <style:style style:name="T3295" style:parent-style-name="DefaultParagraphFont" style:family="text">
      <style:text-properties fo:font-weight="bold" style:font-weight-asian="bold" fo:font-size="11pt" style:font-size-asian="11pt"/>
    </style:style>
    <style:style style:name="T3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3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weight="bold" style:font-weight-asian="bold" fo:font-size="11pt" style:font-size-asian="11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style="italic" style:font-style-asian="italic"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tyle="italic" style:font-style-asian="italic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tyle="italic" style:font-style-asian="italic"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weight="bold" style:font-weight-asian="bold" fo:font-size="11pt" style:font-size-asian="11pt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style="italic" style:font-style-asian="italic" fo:font-size="10pt" style:font-size-asian="10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weight="bold" style:font-weight-asian="bold" fo:font-size="11pt" style:font-size-asian="11pt"/>
    </style:style>
    <style:style style:name="T3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 fo:font-size="10pt" style:font-size-asian="10pt"/>
    </style:style>
    <style:style style:name="T3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tyle="italic" style:font-style-asian="italic"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tyle="italic" style:font-style-asian="italic"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fo:font-weight="bold" style:font-weight-asian="bold" fo:font-size="11pt" style:font-size-asian="11pt"/>
    </style:style>
    <style:style style:name="T3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 fo:font-size="10pt" style:font-size-asian="10pt"/>
    </style:style>
    <style:style style:name="T3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fo:font-weight="bold" style:font-weight-asian="bold" fo:font-size="11pt" style:font-size-asian="11pt"/>
    </style:style>
    <style:style style:name="T3358" style:parent-style-name="DefaultParagraphFont" style:family="text">
      <style:text-properties fo:font-weight="bold" style:font-weight-asian="bold" fo:font-size="11pt" style:font-size-asian="11pt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style="italic" style:font-style-asian="italic" fo:font-size="10pt" style:font-size-asian="10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weight="bold" style:font-weight-asian="bold" fo:font-size="11pt" style:font-size-asian="11pt"/>
    </style:style>
    <style:style style:name="T3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3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fo:font-weight="bold" style:font-weight-asian="bold" fo:font-size="11pt" style:font-size-asian="11pt"/>
    </style:style>
    <style:style style:name="T3370" style:parent-style-name="DefaultParagraphFont" style:family="text">
      <style:text-properties style:font-style-complex="normal"/>
    </style:style>
    <style:style style:name="T3371" style:parent-style-name="DefaultParagraphFont" style:family="text">
      <style:text-properties fo:letter-spacing="0.0013in"/>
    </style:style>
    <style:style style:name="T3372" style:parent-style-name="DefaultParagraphFont" style:family="text">
      <style:text-properties fo:letter-spacing="0.0013in"/>
    </style:style>
    <style:style style:name="T3373" style:parent-style-name="DefaultParagraphFont" style:family="text">
      <style:text-properties fo:letter-spacing="0.0013in"/>
    </style:style>
    <style:style style:name="T3374" style:parent-style-name="DefaultParagraphFont" style:family="text">
      <style:text-properties fo:letter-spacing="0.0013in"/>
    </style:style>
    <style:style style:name="T3375" style:parent-style-name="DefaultParagraphFont" style:family="text">
      <style:text-properties fo:letter-spacing="0.0013in"/>
    </style:style>
    <style:style style:name="T3376" style:parent-style-name="DefaultParagraphFont" style:family="text">
      <style:text-properties fo:letter-spacing="0.0013in"/>
    </style:style>
    <style:style style:name="T3377" style:parent-style-name="DefaultParagraphFont" style:family="text">
      <style:text-properties fo:letter-spacing="0.0013in"/>
    </style:style>
    <style:style style:name="T3378" style:parent-style-name="DefaultParagraphFont" style:family="text">
      <style:text-properties fo:letter-spacing="0.0013in"/>
    </style:style>
    <style:style style:name="T3379" style:parent-style-name="DefaultParagraphFont" style:family="text">
      <style:text-properties fo:letter-spacing="0.0013in"/>
    </style:style>
    <style:style style:name="T3380" style:parent-style-name="DefaultParagraphFont" style:family="text">
      <style:text-properties fo:letter-spacing="0.0013in"/>
    </style:style>
    <style:style style:name="T3381" style:parent-style-name="DefaultParagraphFont" style:family="text">
      <style:text-properties fo:letter-spacing="0.0013in"/>
    </style:style>
    <style:style style:name="T3382" style:parent-style-name="DefaultParagraphFont" style:family="text">
      <style:text-properties fo:letter-spacing="0.0013in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tyle="italic" style:font-style-asian="italic"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weight="bold" style:font-weight-asian="bold" fo:font-size="11pt" style:font-size-asian="11pt"/>
    </style:style>
    <style:style style:name="T3404" style:parent-style-name="DefaultParagraphFont" style:family="text">
      <style:text-properties fo:font-weight="bold" style:font-weight-asian="bold" fo:font-size="11pt" style:font-size-asian="11pt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tyle="italic" style:font-style-asian="italic"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P3506" style:parent-style-name="Roman" style:family="paragraph">
      <style:text-properties style:font-weight-complex="bold"/>
    </style:style>
    <style:style style:name="P3507" style:parent-style-name="Roman" style:family="paragraph">
      <style:paragraph-properties fo:keep-with-next="always" fo:keep-together="always"/>
    </style:style>
    <style:style style:name="T3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P3512" style:parent-style-name="Roman" style:family="paragraph">
      <style:paragraph-properties fo:keep-with-next="always" fo:keep-together="always"/>
    </style:style>
    <style:style style:name="T3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 fo:font-size="10pt" style:font-size-asian="10pt"/>
    </style:style>
    <style:style style:name="T3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P3575" style:parent-style-name="Roman" style:family="paragraph">
      <style:text-properties style:font-weight-complex="bold"/>
    </style:style>
    <style:style style:name="T3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3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0" style:parent-style-name="DefaultParagraphFont" style:family="text">
      <style:text-properties style:font-weight-complex="bold" fo:font-size="10pt" style:font-size-asian="10pt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fo:font-weight="bold" style:font-weight-asian="bold" fo:font-size="11pt" style:font-size-asian="11pt"/>
    </style:style>
    <style:style style:name="T3767" style:parent-style-name="DefaultParagraphFont" style:family="text">
      <style:text-properties fo:font-weight="bold" style:font-weight-asian="bold" fo:font-size="11pt" style:font-size-asian="11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tyle="italic" style:font-style-asian="italic"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P3870" style:parent-style-name="Roman" style:family="paragraph">
      <style:text-properties style:font-weight-complex="bold"/>
    </style:style>
    <style:style style:name="T3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3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0" style:parent-style-name="DefaultParagraphFont" style:family="text">
      <style:text-properties style:font-weight-complex="bold" fo:font-size="10pt" style:font-size-asian="10pt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 fo:font-size="10pt" style:font-size-asian="10pt"/>
    </style:style>
    <style:style style:name="T3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3" style:parent-style-name="DefaultParagraphFont" style:family="text">
      <style:text-properties style:font-weight-complex="bold" fo:font-size="10pt" style:font-size-asian="10pt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 fo:font-style="italic" style:font-style-asian="italic"/>
    </style:style>
    <style:style style:name="T3930" style:parent-style-name="DefaultParagraphFont" style:family="text">
      <style:text-properties style:font-weight-complex="bold" fo:font-style="italic" style:font-style-asian="italic"/>
    </style:style>
    <style:style style:name="T3931" style:parent-style-name="DefaultParagraphFont" style:family="text">
      <style:text-properties style:font-weight-complex="bold" fo:font-style="italic" style:font-style-asian="italic"/>
    </style:style>
    <style:style style:name="T3932" style:parent-style-name="DefaultParagraphFont" style:family="text">
      <style:text-properties style:font-weight-complex="bold" fo:font-style="italic" style:font-style-asian="italic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P3952" style:parent-style-name="Roman" style:family="paragraph">
      <style:text-properties style:font-weight-complex="bold"/>
    </style:style>
    <style:style style:name="T3953" style:parent-style-name="DefaultParagraphFont" style:family="text">
      <style:text-properties style:font-style-complex="normal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font-style="italic" style:font-style-asian="italic" fo:letter-spacing="-0.0013in"/>
    </style:style>
    <style:style style:name="T3967" style:parent-style-name="DefaultParagraphFont" style:family="text">
      <style:text-properties fo:font-style="italic" style:font-style-asian="italic" fo:letter-spacing="-0.0013in"/>
    </style:style>
    <style:style style:name="T3968" style:parent-style-name="DefaultParagraphFont" style:family="text">
      <style:text-properties fo:font-style="italic" style:font-style-asian="italic" fo:letter-spacing="-0.0013in"/>
    </style:style>
    <style:style style:name="T3969" style:parent-style-name="DefaultParagraphFont" style:family="text">
      <style:text-properties fo:font-style="italic" style:font-style-asian="italic" fo:letter-spacing="-0.0013in"/>
    </style:style>
    <style:style style:name="T3970" style:parent-style-name="DefaultParagraphFont" style:family="text">
      <style:text-properties fo:letter-spacing="-0.0013in"/>
    </style:style>
    <style:style style:name="P3971" style:parent-style-name="Roman" style:family="paragraph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font-weight="bold" style:font-weight-asian="bold" fo:font-size="11pt" style:font-size-asian="11pt"/>
    </style:style>
    <style:style style:name="T4003" style:parent-style-name="DefaultParagraphFont" style:family="text">
      <style:text-properties fo:font-weight="bold" style:font-weight-asian="bold" fo:font-size="11pt" style:font-size-asian="11pt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tyle="italic" style:font-style-asian="italic"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 fo:font-size="10pt" style:font-size-asian="10pt"/>
    </style:style>
    <style:style style:name="T4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1" style:parent-style-name="DefaultParagraphFont" style:family="text">
      <style:text-properties style:font-weight-complex="bold" fo:font-size="10pt" style:font-size-asian="10pt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font-weight="bold" style:font-weight-asian="bold" fo:font-size="11pt" style:font-size-asian="11pt"/>
    </style:style>
    <style:style style:name="T4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 fo:font-size="10pt" style:font-size-asian="10pt"/>
    </style:style>
    <style:style style:name="T4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8" style:parent-style-name="DefaultParagraphFont" style:family="text">
      <style:text-properties style:font-weight-complex="bold" fo:font-size="10pt" style:font-size-asian="10pt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 fo:font-size="10pt" style:font-size-asian="10pt"/>
    </style:style>
    <style:style style:name="T4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4" style:parent-style-name="DefaultParagraphFont" style:family="text">
      <style:text-properties style:font-weight-complex="bold" fo:font-size="10pt" style:font-size-asian="10pt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 fo:letter-spacing="-0.0013in"/>
    </style:style>
    <style:style style:name="T4398" style:parent-style-name="DefaultParagraphFont" style:family="text">
      <style:text-properties style:font-weight-complex="bold" fo:letter-spacing="-0.0013in"/>
    </style:style>
    <style:style style:name="T4399" style:parent-style-name="DefaultParagraphFont" style:family="text">
      <style:text-properties style:font-weight-complex="bold" fo:letter-spacing="-0.0013in"/>
    </style:style>
    <style:style style:name="T4400" style:parent-style-name="DefaultParagraphFont" style:family="text">
      <style:text-properties style:font-weight-complex="bold" fo:letter-spacing="-0.0013in"/>
    </style:style>
    <style:style style:name="T4401" style:parent-style-name="DefaultParagraphFont" style:family="text">
      <style:text-properties style:font-weight-complex="bold" fo:letter-spacing="-0.0013in"/>
    </style:style>
    <style:style style:name="T4402" style:parent-style-name="DefaultParagraphFont" style:family="text">
      <style:text-properties style:font-weight-complex="bold" fo:letter-spacing="-0.0013in"/>
    </style:style>
    <style:style style:name="T4403" style:parent-style-name="DefaultParagraphFont" style:family="text">
      <style:text-properties style:font-weight-complex="bold" fo:letter-spacing="-0.0013in"/>
    </style:style>
    <style:style style:name="T4404" style:parent-style-name="DefaultParagraphFont" style:family="text">
      <style:text-properties style:font-weight-complex="bold" fo:letter-spacing="-0.0013in"/>
    </style:style>
    <style:style style:name="T4405" style:parent-style-name="DefaultParagraphFont" style:family="text">
      <style:text-properties style:font-weight-complex="bold" fo:letter-spacing="-0.0013in"/>
    </style:style>
    <style:style style:name="T4406" style:parent-style-name="DefaultParagraphFont" style:family="text">
      <style:text-properties style:font-weight-complex="bold" fo:letter-spacing="-0.0013in"/>
    </style:style>
    <style:style style:name="T4407" style:parent-style-name="DefaultParagraphFont" style:family="text">
      <style:text-properties style:font-weight-complex="bold" fo:letter-spacing="-0.0013in"/>
    </style:style>
    <style:style style:name="T4408" style:parent-style-name="DefaultParagraphFont" style:family="text">
      <style:text-properties style:font-weight-complex="bold" fo:letter-spacing="-0.0013in"/>
    </style:style>
    <style:style style:name="T4409" style:parent-style-name="DefaultParagraphFont" style:family="text">
      <style:text-properties style:font-weight-complex="bold" fo:letter-spacing="-0.0013in"/>
    </style:style>
    <style:style style:name="T4410" style:parent-style-name="DefaultParagraphFont" style:family="text">
      <style:text-properties style:font-weight-complex="bold" fo:letter-spacing="-0.0013in"/>
    </style:style>
    <style:style style:name="T4411" style:parent-style-name="DefaultParagraphFont" style:family="text">
      <style:text-properties style:font-weight-complex="bold" fo:letter-spacing="-0.0013in"/>
    </style:style>
    <style:style style:name="T4412" style:parent-style-name="DefaultParagraphFont" style:family="text">
      <style:text-properties style:font-weight-complex="bold" fo:letter-spacing="-0.0013in"/>
    </style:style>
    <style:style style:name="T4413" style:parent-style-name="DefaultParagraphFont" style:family="text">
      <style:text-properties style:font-weight-complex="bold" fo:letter-spacing="-0.0013in"/>
    </style:style>
    <style:style style:name="T4414" style:parent-style-name="DefaultParagraphFont" style:family="text">
      <style:text-properties style:font-weight-complex="bold" fo:letter-spacing="-0.0013in"/>
    </style:style>
    <style:style style:name="T4415" style:parent-style-name="DefaultParagraphFont" style:family="text">
      <style:text-properties style:font-weight-complex="bold" fo:letter-spacing="-0.0013in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fo:font-weight="bold" style:font-weight-asian="bold" fo:font-size="11pt" style:font-size-asian="11pt"/>
    </style:style>
    <style:style style:name="T4471" style:parent-style-name="DefaultParagraphFont" style:family="text">
      <style:text-properties fo:font-weight="bold" style:font-weight-asian="bold" fo:font-size="11pt" style:font-size-asian="11pt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tyle="italic" style:font-style-asian="italic"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 fo:font-size="10pt" style:font-size-asian="10pt"/>
    </style:style>
    <style:style style:name="T4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9" style:parent-style-name="DefaultParagraphFont" style:family="text">
      <style:text-properties style:font-weight-complex="bold" fo:font-size="10pt" style:font-size-asian="10pt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fo:font-weight="bold" style:font-weight-asian="bold" fo:font-size="11pt" style:font-size-asian="11pt"/>
    </style:style>
    <style:style style:name="T4482" style:parent-style-name="DefaultParagraphFont" style:family="text">
      <style:text-properties fo:font-weight="bold" style:font-weight-asian="bold" fo:font-size="11pt" style:font-size-asian="11pt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font-style="italic" style:font-style-asian="italic"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 fo:font-size="10pt" style:font-size-asian="10pt"/>
    </style:style>
    <style:style style:name="T4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weight="bold" style:font-weight-asian="bold" fo:font-size="11pt" style:font-size-asian="11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tyle="italic" style:font-style-asian="italic"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T4498" style:parent-style-name="DefaultParagraphFont" style:family="text">
      <style:text-properties style:font-style-complex="normal"/>
    </style:style>
    <style:style style:name="T4499" style:parent-style-name="DefaultParagraphFont" style:family="text">
      <style:text-properties style:font-style-complex="normal" fo:language="en" fo:country="US"/>
    </style:style>
    <style:style style:name="T4500" style:parent-style-name="DefaultParagraphFont" style:family="text">
      <style:text-properties style:font-style-complex="normal"/>
    </style:style>
    <style:style style:name="T4501" style:parent-style-name="DefaultParagraphFont" style:family="text">
      <style:text-properties fo:letter-spacing="-0.0027in"/>
    </style:style>
    <style:style style:name="T4502" style:parent-style-name="DefaultParagraphFont" style:family="text">
      <style:text-properties fo:letter-spacing="-0.0027in"/>
    </style:style>
    <style:style style:name="T4503" style:parent-style-name="DefaultParagraphFont" style:family="text">
      <style:text-properties fo:letter-spacing="-0.0027in"/>
    </style:style>
    <style:style style:name="T4504" style:parent-style-name="DefaultParagraphFont" style:family="text">
      <style:text-properties fo:letter-spacing="-0.0027in"/>
    </style:style>
    <style:style style:name="T4505" style:parent-style-name="DefaultParagraphFont" style:family="text">
      <style:text-properties fo:letter-spacing="-0.0027in"/>
    </style:style>
    <style:style style:name="T4506" style:parent-style-name="DefaultParagraphFont" style:family="text">
      <style:text-properties fo:letter-spacing="-0.0027in"/>
    </style:style>
    <style:style style:name="T4507" style:parent-style-name="DefaultParagraphFont" style:family="text">
      <style:text-properties fo:letter-spacing="-0.0027in"/>
    </style:style>
    <style:style style:name="T4508" style:parent-style-name="DefaultParagraphFont" style:family="text">
      <style:text-properties fo:letter-spacing="-0.0027in"/>
    </style:style>
    <style:style style:name="T4509" style:parent-style-name="DefaultParagraphFont" style:family="text">
      <style:text-properties fo:letter-spacing="-0.0027in"/>
    </style:style>
    <style:style style:name="T4510" style:parent-style-name="DefaultParagraphFont" style:family="text">
      <style:text-properties fo:letter-spacing="-0.0027in"/>
    </style:style>
    <style:style style:name="T4511" style:parent-style-name="DefaultParagraphFont" style:family="text">
      <style:text-properties fo:letter-spacing="-0.0027in"/>
    </style:style>
    <style:style style:name="T4512" style:parent-style-name="DefaultParagraphFont" style:family="text">
      <style:text-properties fo:letter-spacing="-0.0027in"/>
    </style:style>
    <style:style style:name="T4513" style:parent-style-name="DefaultParagraphFont" style:family="text">
      <style:text-properties fo:font-style="italic" style:font-style-asian="italic" fo:letter-spacing="-0.0027in"/>
    </style:style>
    <style:style style:name="T4514" style:parent-style-name="DefaultParagraphFont" style:family="text">
      <style:text-properties fo:font-style="italic" style:font-style-asian="italic" fo:letter-spacing="-0.0027in"/>
    </style:style>
    <style:style style:name="T4515" style:parent-style-name="DefaultParagraphFont" style:family="text">
      <style:text-properties fo:font-style="italic" style:font-style-asian="italic" fo:letter-spacing="-0.0027in"/>
    </style:style>
    <style:style style:name="T4516" style:parent-style-name="DefaultParagraphFont" style:family="text">
      <style:text-properties fo:font-style="italic" style:font-style-asian="italic" fo:letter-spacing="-0.0027in"/>
    </style:style>
    <style:style style:name="T4517" style:parent-style-name="DefaultParagraphFont" style:family="text">
      <style:text-properties fo:letter-spacing="-0.0027in"/>
    </style:style>
    <style:style style:name="T4518" style:parent-style-name="DefaultParagraphFont" style:family="text">
      <style:text-properties fo:font-weight="bold" style:font-weight-asian="bold" fo:font-size="11pt" style:font-size-asian="11pt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style="italic" style:font-style-asian="italic"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letter-spacing="0.0013in"/>
    </style:style>
    <style:style style:name="T4523" style:parent-style-name="DefaultParagraphFont" style:family="text">
      <style:text-properties fo:letter-spacing="0.0013in"/>
    </style:style>
    <style:style style:name="T4524" style:parent-style-name="DefaultParagraphFont" style:family="text">
      <style:text-properties fo:letter-spacing="0.0013in"/>
    </style:style>
    <style:style style:name="T4525" style:parent-style-name="DefaultParagraphFont" style:family="text">
      <style:text-properties fo:letter-spacing="0.0013in"/>
    </style:style>
    <style:style style:name="T4526" style:parent-style-name="DefaultParagraphFont" style:family="text">
      <style:text-properties fo:letter-spacing="0.0013in"/>
    </style:style>
    <style:style style:name="T4527" style:parent-style-name="DefaultParagraphFont" style:family="text">
      <style:text-properties fo:letter-spacing="0.0013in"/>
    </style:style>
    <style:style style:name="T4528" style:parent-style-name="DefaultParagraphFont" style:family="text">
      <style:text-properties fo:letter-spacing="0.0013in"/>
    </style:style>
    <style:style style:name="T4529" style:parent-style-name="DefaultParagraphFont" style:family="text">
      <style:text-properties fo:letter-spacing="0.0013in"/>
    </style:style>
    <style:style style:name="T4530" style:parent-style-name="DefaultParagraphFont" style:family="text">
      <style:text-properties fo:letter-spacing="0.0013in"/>
    </style:style>
    <style:style style:name="T4531" style:parent-style-name="DefaultParagraphFont" style:family="text">
      <style:text-properties fo:letter-spacing="0.0013in"/>
    </style:style>
    <style:style style:name="T4532" style:parent-style-name="DefaultParagraphFont" style:family="text">
      <style:text-properties fo:letter-spacing="0.0013in"/>
    </style:style>
    <style:style style:name="T4533" style:parent-style-name="DefaultParagraphFont" style:family="text">
      <style:text-properties fo:letter-spacing="0.0013in"/>
    </style:style>
    <style:style style:name="T4534" style:parent-style-name="DefaultParagraphFont" style:family="text">
      <style:text-properties fo:letter-spacing="0.0013in"/>
    </style:style>
    <style:style style:name="T4535" style:parent-style-name="DefaultParagraphFont" style:family="text">
      <style:text-properties fo:letter-spacing="0.0013in"/>
    </style:style>
    <style:style style:name="T4536" style:parent-style-name="DefaultParagraphFont" style:family="text">
      <style:text-properties fo:letter-spacing="0.0013in"/>
    </style:style>
    <style:style style:name="T4537" style:parent-style-name="DefaultParagraphFont" style:family="text">
      <style:text-properties fo:letter-spacing="0.0013in"/>
    </style:style>
    <style:style style:name="T4538" style:parent-style-name="DefaultParagraphFont" style:family="text">
      <style:text-properties fo:letter-spacing="0.0013in"/>
    </style:style>
    <style:style style:name="T4539" style:parent-style-name="DefaultParagraphFont" style:family="text">
      <style:text-properties fo:letter-spacing="0.0013in"/>
    </style:style>
    <style:style style:name="T4540" style:parent-style-name="DefaultParagraphFont" style:family="text">
      <style:text-properties fo:letter-spacing="0.0013in"/>
    </style:style>
    <style:style style:name="T4541" style:parent-style-name="DefaultParagraphFont" style:family="text">
      <style:text-properties fo:letter-spacing="0.0013in"/>
    </style:style>
    <style:style style:name="T4542" style:parent-style-name="DefaultParagraphFont" style:family="text">
      <style:text-properties fo:letter-spacing="0.0013in"/>
    </style:style>
    <style:style style:name="T4543" style:parent-style-name="DefaultParagraphFont" style:family="text">
      <style:text-properties fo:letter-spacing="0.0013in"/>
    </style:style>
    <style:style style:name="T4544" style:parent-style-name="DefaultParagraphFont" style:family="text">
      <style:text-properties fo:font-weight="bold" style:font-weight-asian="bold" fo:font-size="11pt" style:font-size-asian="11pt"/>
    </style:style>
    <style:style style:name="T4545" style:parent-style-name="DefaultParagraphFont" style:family="text">
      <style:text-properties fo:font-weight="bold" style:font-weight-asian="bold" fo:font-size="11pt" style:font-size-asian="11pt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tyle="italic" style:font-style-asian="italic"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 fo:font-size="10pt" style:font-size-asian="10pt"/>
    </style:style>
    <style:style style:name="T4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3" style:parent-style-name="DefaultParagraphFont" style:family="text">
      <style:text-properties style:font-weight-complex="bold" fo:font-size="10pt" style:font-size-asian="10pt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 fo:letter-spacing="-0.0013in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 fo:font-size="10pt" style:font-size-asian="10pt"/>
    </style:style>
    <style:style style:name="T4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6" style:parent-style-name="DefaultParagraphFont" style:family="text">
      <style:text-properties style:font-weight-complex="bold" fo:font-size="10pt" style:font-size-asian="10pt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 fo:font-size="10pt" style:font-size-asian="10pt"/>
    </style:style>
    <style:style style:name="T4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8" style:parent-style-name="DefaultParagraphFont" style:family="text">
      <style:text-properties style:font-weight-complex="bold" fo:font-size="10pt" style:font-size-asian="10pt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 fo:letter-spacing="-0.0013in"/>
    </style:style>
    <style:style style:name="T4900" style:parent-style-name="DefaultParagraphFont" style:family="text">
      <style:text-properties style:font-weight-complex="bold" fo:letter-spacing="-0.0013in"/>
    </style:style>
    <style:style style:name="T4901" style:parent-style-name="DefaultParagraphFont" style:family="text">
      <style:text-properties style:font-weight-complex="bold" fo:letter-spacing="-0.0013in"/>
    </style:style>
    <style:style style:name="T4902" style:parent-style-name="DefaultParagraphFont" style:family="text">
      <style:text-properties style:font-weight-complex="bold" fo:letter-spacing="-0.0013in"/>
    </style:style>
    <style:style style:name="T4903" style:parent-style-name="DefaultParagraphFont" style:family="text">
      <style:text-properties style:font-weight-complex="bold" fo:letter-spacing="-0.0013in"/>
    </style:style>
    <style:style style:name="T4904" style:parent-style-name="DefaultParagraphFont" style:family="text">
      <style:text-properties style:font-weight-complex="bold" fo:letter-spacing="-0.0013in"/>
    </style:style>
    <style:style style:name="T4905" style:parent-style-name="DefaultParagraphFont" style:family="text">
      <style:text-properties style:font-weight-complex="bold" fo:letter-spacing="-0.0013in"/>
    </style:style>
    <style:style style:name="T4906" style:parent-style-name="DefaultParagraphFont" style:family="text">
      <style:text-properties style:font-weight-complex="bold" fo:letter-spacing="-0.0013in"/>
    </style:style>
    <style:style style:name="T4907" style:parent-style-name="DefaultParagraphFont" style:family="text">
      <style:text-properties style:font-weight-complex="bold" fo:letter-spacing="-0.0013in"/>
    </style:style>
    <style:style style:name="T4908" style:parent-style-name="DefaultParagraphFont" style:family="text">
      <style:text-properties style:font-weight-complex="bold" fo:letter-spacing="-0.0013in"/>
    </style:style>
    <style:style style:name="T4909" style:parent-style-name="DefaultParagraphFont" style:family="text">
      <style:text-properties style:font-weight-complex="bold" fo:letter-spacing="-0.0013in"/>
    </style:style>
    <style:style style:name="T4910" style:parent-style-name="DefaultParagraphFont" style:family="text">
      <style:text-properties style:font-weight-complex="bold" fo:letter-spacing="-0.0013in"/>
    </style:style>
    <style:style style:name="T4911" style:parent-style-name="DefaultParagraphFont" style:family="text">
      <style:text-properties style:font-weight-complex="bold" fo:letter-spacing="-0.0013in"/>
    </style:style>
    <style:style style:name="T4912" style:parent-style-name="DefaultParagraphFont" style:family="text">
      <style:text-properties style:font-weight-complex="bold" fo:letter-spacing="-0.0013in"/>
    </style:style>
    <style:style style:name="T4913" style:parent-style-name="DefaultParagraphFont" style:family="text">
      <style:text-properties style:font-weight-complex="bold" fo:letter-spacing="-0.0013in"/>
    </style:style>
    <style:style style:name="T4914" style:parent-style-name="DefaultParagraphFont" style:family="text">
      <style:text-properties style:font-weight-complex="bold" fo:letter-spacing="-0.0013in"/>
    </style:style>
    <style:style style:name="T4915" style:parent-style-name="DefaultParagraphFont" style:family="text">
      <style:text-properties style:font-weight-complex="bold" fo:letter-spacing="-0.0013in"/>
    </style:style>
    <style:style style:name="T4916" style:parent-style-name="DefaultParagraphFont" style:family="text">
      <style:text-properties style:font-weight-complex="bold" fo:letter-spacing="-0.0013in"/>
    </style:style>
    <style:style style:name="T4917" style:parent-style-name="DefaultParagraphFont" style:family="text">
      <style:text-properties style:font-weight-complex="bold" fo:letter-spacing="-0.0013in"/>
    </style:style>
    <style:style style:name="T4918" style:parent-style-name="DefaultParagraphFont" style:family="text">
      <style:text-properties style:font-weight-complex="bold" fo:letter-spacing="-0.0013in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 fo:font-size="10pt" style:font-size-asian="10pt"/>
    </style:style>
    <style:style style:name="T4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0" style:parent-style-name="DefaultParagraphFont" style:family="text">
      <style:text-properties style:font-weight-complex="bold" fo:font-size="10pt" style:font-size-asian="10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 fo:font-size="10pt" style:font-size-asian="10pt"/>
    </style:style>
    <style:style style:name="T5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 fo:letter-spacing="-0.0013in"/>
    </style:style>
    <style:style style:name="T5142" style:parent-style-name="DefaultParagraphFont" style:family="text">
      <style:text-properties style:font-weight-complex="bold" fo:letter-spacing="-0.0013in"/>
    </style:style>
    <style:style style:name="T5143" style:parent-style-name="DefaultParagraphFont" style:family="text">
      <style:text-properties style:font-weight-complex="bold" fo:letter-spacing="-0.0013in"/>
    </style:style>
    <style:style style:name="T5144" style:parent-style-name="DefaultParagraphFont" style:family="text">
      <style:text-properties style:font-weight-complex="bold" fo:letter-spacing="-0.0013in"/>
    </style:style>
    <style:style style:name="T5145" style:parent-style-name="DefaultParagraphFont" style:family="text">
      <style:text-properties style:font-weight-complex="bold" fo:letter-spacing="-0.0013in"/>
    </style:style>
    <style:style style:name="T5146" style:parent-style-name="DefaultParagraphFont" style:family="text">
      <style:text-properties style:font-weight-complex="bold" fo:letter-spacing="-0.0013in"/>
    </style:style>
    <style:style style:name="T5147" style:parent-style-name="DefaultParagraphFont" style:family="text">
      <style:text-properties style:font-weight-complex="bold" fo:letter-spacing="-0.0013in"/>
    </style:style>
    <style:style style:name="T5148" style:parent-style-name="DefaultParagraphFont" style:family="text">
      <style:text-properties style:font-weight-complex="bold" fo:letter-spacing="-0.0013in"/>
    </style:style>
    <style:style style:name="T5149" style:parent-style-name="DefaultParagraphFont" style:family="text">
      <style:text-properties style:font-weight-complex="bold" fo:letter-spacing="-0.0013in"/>
    </style:style>
    <style:style style:name="T5150" style:parent-style-name="DefaultParagraphFont" style:family="text">
      <style:text-properties style:font-weight-complex="bold" fo:letter-spacing="-0.0013in"/>
    </style:style>
    <style:style style:name="T5151" style:parent-style-name="DefaultParagraphFont" style:family="text">
      <style:text-properties style:font-weight-complex="bold" fo:letter-spacing="-0.0013in"/>
    </style:style>
    <style:style style:name="T5152" style:parent-style-name="DefaultParagraphFont" style:family="text">
      <style:text-properties style:font-weight-complex="bold" fo:letter-spacing="-0.0013in"/>
    </style:style>
    <style:style style:name="T5153" style:parent-style-name="DefaultParagraphFont" style:family="text">
      <style:text-properties style:font-weight-complex="bold" fo:letter-spacing="-0.0013in"/>
    </style:style>
    <style:style style:name="T5154" style:parent-style-name="DefaultParagraphFont" style:family="text">
      <style:text-properties style:font-weight-complex="bold" fo:letter-spacing="-0.0013in"/>
    </style:style>
    <style:style style:name="T5155" style:parent-style-name="DefaultParagraphFont" style:family="text">
      <style:text-properties style:font-weight-complex="bold" fo:letter-spacing="-0.0013in"/>
    </style:style>
    <style:style style:name="T5156" style:parent-style-name="DefaultParagraphFont" style:family="text">
      <style:text-properties style:font-weight-complex="bold" fo:letter-spacing="-0.0013in"/>
    </style:style>
    <style:style style:name="T5157" style:parent-style-name="DefaultParagraphFont" style:family="text">
      <style:text-properties style:font-weight-complex="bold" fo:letter-spacing="-0.0013in"/>
    </style:style>
    <style:style style:name="T5158" style:parent-style-name="DefaultParagraphFont" style:family="text">
      <style:text-properties style:font-weight-complex="bold" fo:letter-spacing="-0.0013in"/>
    </style:style>
    <style:style style:name="T5159" style:parent-style-name="DefaultParagraphFont" style:family="text">
      <style:text-properties style:font-weight-complex="bold" fo:letter-spacing="-0.0013in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 fo:font-size="10pt" style:font-size-asian="10pt"/>
    </style:style>
    <style:style style:name="T5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0" style:parent-style-name="DefaultParagraphFont" style:family="text">
      <style:text-properties style:font-weight-complex="bold" fo:font-size="10pt" style:font-size-asian="10pt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 fo:font-size="10pt" style:font-size-asian="10pt"/>
    </style:style>
    <style:style style:name="T5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3" style:parent-style-name="DefaultParagraphFont" style:family="text">
      <style:text-properties style:font-weight-complex="bold" fo:font-size="10pt" style:font-size-asian="10pt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 fo:font-size="10pt" style:font-size-asian="10pt"/>
    </style:style>
    <style:style style:name="T5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0" style:parent-style-name="DefaultParagraphFont" style:family="text">
      <style:text-properties style:font-weight-complex="bold" fo:font-size="10pt" style:font-size-asian="10pt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P5385" style:parent-style-name="Roman" style:family="paragraph">
      <style:text-properties style:font-weight-complex="bold"/>
    </style:style>
    <style:style style:name="T5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 fo:font-size="10pt" style:font-size-asian="10pt"/>
    </style:style>
    <style:style style:name="T5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0" style:parent-style-name="DefaultParagraphFont" style:family="text">
      <style:text-properties style:font-weight-complex="bold" fo:font-size="10pt" style:font-size-asian="10pt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 fo:font-size="10pt" style:font-size-asian="10pt"/>
    </style:style>
    <style:style style:name="T5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5" style:parent-style-name="DefaultParagraphFont" style:family="text">
      <style:text-properties style:font-weight-complex="bold" fo:font-size="10pt" style:font-size-asian="10pt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 fo:font-size="10pt" style:font-size-asian="10pt"/>
    </style:style>
    <style:style style:name="T5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7" style:parent-style-name="DefaultParagraphFont" style:family="text">
      <style:text-properties style:font-weight-complex="bold" fo:font-size="10pt" style:font-size-asian="10pt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P5640" style:parent-style-name="Roman" style:family="paragraph">
      <style:paragraph-properties fo:keep-with-next="always" fo:keep-together="always"/>
    </style:style>
    <style:style style:name="T5641" style:parent-style-name="DefaultParagraphFont" style:family="text">
      <style:text-properties fo:font-weight="bold" style:font-weight-asian="bold" fo:font-size="11pt" style:font-size-asian="11pt"/>
    </style:style>
    <style:style style:name="P5642" style:parent-style-name="Roman" style:family="paragraph">
      <style:paragraph-properties fo:keep-with-next="always" fo:keep-together="always"/>
    </style:style>
    <style:style style:name="P5643" style:parent-style-name="Laikas" style:family="paragraph">
      <style:paragraph-properties fo:keep-together="always"/>
    </style:style>
    <style:style style:name="T5644" style:parent-style-name="DefaultParagraphFont" style:family="text">
      <style:text-properties style:font-style-complex="normal"/>
    </style:style>
    <style:style style:name="T5645" style:parent-style-name="DefaultParagraphFont" style:family="text">
      <style:text-properties style:text-position="super 65%" fo:font-size="10pt" style:font-size-asian="10pt"/>
    </style:style>
    <style:style style:name="T5646" style:parent-style-name="DefaultParagraphFont" style:family="text">
      <style:text-properties fo:font-style="italic" style:font-style-asian="italic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fo:font-style="italic" style:font-style-asian="italic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style:text-position="super 65%" fo:font-size="10pt" style:font-size-asian="10pt"/>
    </style:style>
    <style:style style:name="T5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 fo:font-size="10pt" style:font-size-asian="10pt"/>
    </style:style>
    <style:style style:name="T5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5" style:parent-style-name="DefaultParagraphFont" style:family="text">
      <style:text-properties style:font-weight-complex="bold" fo:font-size="10pt" style:font-size-asian="10pt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fo:font-weight="bold" style:font-weight-asian="bold" fo:font-size="11pt" style:font-size-asian="11pt"/>
    </style:style>
    <style:style style:name="T5659" style:parent-style-name="DefaultParagraphFont" style:family="text">
      <style:text-properties fo:font-weight="bold" style:font-weight-asian="bold" fo:font-size="11pt" style:font-size-asian="11pt"/>
    </style:style>
    <style:style style:name="T5660" style:parent-style-name="DefaultParagraphFont" style:family="text">
      <style:text-properties fo:font-size="10pt" style:font-size-asian="10pt"/>
    </style:style>
    <style:style style:name="T5661" style:parent-style-name="DefaultParagraphFont" style:family="text">
      <style:text-properties fo:font-style="italic" style:font-style-asian="italic" fo:font-size="10pt" style:font-size-asian="10pt"/>
    </style:style>
    <style:style style:name="T5662" style:parent-style-name="DefaultParagraphFont" style:family="text">
      <style:text-properties fo:font-size="10pt" style:font-size-asian="10pt"/>
    </style:style>
    <style:style style:name="T5663" style:parent-style-name="DefaultParagraphFont" style:family="text">
      <style:text-properties fo:letter-spacing="-0.0013in"/>
    </style:style>
    <style:style style:name="T5664" style:parent-style-name="DefaultParagraphFont" style:family="text">
      <style:text-properties fo:letter-spacing="-0.0013in"/>
    </style:style>
    <style:style style:name="T5665" style:parent-style-name="DefaultParagraphFont" style:family="text">
      <style:text-properties fo:letter-spacing="-0.0013in"/>
    </style:style>
    <style:style style:name="T5666" style:parent-style-name="DefaultParagraphFont" style:family="text">
      <style:text-properties fo:letter-spacing="-0.0013in"/>
    </style:style>
    <style:style style:name="T5667" style:parent-style-name="DefaultParagraphFont" style:family="text">
      <style:text-properties fo:letter-spacing="-0.0013in"/>
    </style:style>
    <style:style style:name="T5668" style:parent-style-name="DefaultParagraphFont" style:family="text">
      <style:text-properties fo:letter-spacing="-0.0013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13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fo:letter-spacing="-0.0013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13in"/>
    </style:style>
    <style:style style:name="T5675" style:parent-style-name="DefaultParagraphFont" style:family="text">
      <style:text-properties fo:letter-spacing="-0.0013in"/>
    </style:style>
    <style:style style:name="T5676" style:parent-style-name="DefaultParagraphFont" style:family="text">
      <style:text-properties fo:letter-spacing="-0.0013in"/>
    </style:style>
    <style:style style:name="T5677" style:parent-style-name="DefaultParagraphFont" style:family="text">
      <style:text-properties fo:letter-spacing="-0.0013in"/>
    </style:style>
    <style:style style:name="T5678" style:parent-style-name="DefaultParagraphFont" style:family="text">
      <style:text-properties fo:font-style="italic" style:font-style-asian="italic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fo:font-style="italic" style:font-style-asian="italic"/>
    </style:style>
    <style:style style:name="T5681" style:parent-style-name="DefaultParagraphFont" style:family="text">
      <style:text-properties fo:font-style="italic" style:font-style-asian="italic"/>
    </style:style>
    <style:style style:name="T5682" style:parent-style-name="DefaultParagraphFont" style:family="text">
      <style:text-properties fo:font-weight="bold" style:font-weight-asian="bold" fo:font-size="11pt" style:font-size-asian="11pt"/>
    </style:style>
    <style:style style:name="T5683" style:parent-style-name="DefaultParagraphFont" style:family="text">
      <style:text-properties fo:font-weight="bold" style:font-weight-asian="bold" fo:font-size="11pt" style:font-size-asian="11pt"/>
    </style:style>
    <style:style style:name="T5684" style:parent-style-name="DefaultParagraphFont" style:family="text">
      <style:text-properties fo:font-size="10pt" style:font-size-asian="10pt"/>
    </style:style>
    <style:style style:name="T5685" style:parent-style-name="DefaultParagraphFont" style:family="text">
      <style:text-properties fo:font-style="italic" style:font-style-asian="italic" fo:font-size="10pt" style:font-size-asian="10pt"/>
    </style:style>
    <style:style style:name="T5686" style:parent-style-name="DefaultParagraphFont" style:family="text">
      <style:text-properties fo:font-size="10pt" style:font-size-asian="10pt"/>
    </style:style>
    <style:style style:name="T5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 fo:font-size="10pt" style:font-size-asian="10pt"/>
    </style:style>
    <style:style style:name="T5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1" style:parent-style-name="DefaultParagraphFont" style:family="text">
      <style:text-properties style:font-weight-complex="bold" fo:font-size="10pt" style:font-size-asian="10pt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fo:letter-spacing="-0.0013in"/>
    </style:style>
    <style:style style:name="T5694" style:parent-style-name="DefaultParagraphFont" style:family="text">
      <style:text-properties fo:letter-spacing="-0.0013in"/>
    </style:style>
    <style:style style:name="T5695" style:parent-style-name="DefaultParagraphFont" style:family="text">
      <style:text-properties fo:letter-spacing="-0.0013in"/>
    </style:style>
    <style:style style:name="T5696" style:parent-style-name="DefaultParagraphFont" style:family="text">
      <style:text-properties fo:letter-spacing="-0.0013in"/>
    </style:style>
    <style:style style:name="T5697" style:parent-style-name="DefaultParagraphFont" style:family="text">
      <style:text-properties fo:letter-spacing="-0.0013in"/>
    </style:style>
    <style:style style:name="T5698" style:parent-style-name="DefaultParagraphFont" style:family="text">
      <style:text-properties fo:letter-spacing="-0.0013in"/>
    </style:style>
    <style:style style:name="T5699" style:parent-style-name="DefaultParagraphFont" style:family="text">
      <style:text-properties fo:letter-spacing="-0.0013in"/>
    </style:style>
    <style:style style:name="T5700" style:parent-style-name="DefaultParagraphFont" style:family="text">
      <style:text-properties fo:letter-spacing="-0.0013in"/>
    </style:style>
    <style:style style:name="T5701" style:parent-style-name="DefaultParagraphFont" style:family="text">
      <style:text-properties fo:letter-spacing="-0.0013in"/>
    </style:style>
    <style:style style:name="T5702" style:parent-style-name="DefaultParagraphFont" style:family="text">
      <style:text-properties fo:letter-spacing="-0.0013in"/>
    </style:style>
    <style:style style:name="T5703" style:parent-style-name="DefaultParagraphFont" style:family="text">
      <style:text-properties fo:letter-spacing="-0.0013in"/>
    </style:style>
    <style:style style:name="T5704" style:parent-style-name="DefaultParagraphFont" style:family="text">
      <style:text-properties fo:letter-spacing="-0.0013in"/>
    </style:style>
    <style:style style:name="T5705" style:parent-style-name="DefaultParagraphFont" style:family="text">
      <style:text-properties fo:letter-spacing="-0.0013in"/>
    </style:style>
    <style:style style:name="T5706" style:parent-style-name="DefaultParagraphFont" style:family="text">
      <style:text-properties fo:letter-spacing="-0.0013in"/>
    </style:style>
    <style:style style:name="T5707" style:parent-style-name="DefaultParagraphFont" style:family="text">
      <style:text-properties fo:letter-spacing="-0.0013in"/>
    </style:style>
    <style:style style:name="T5708" style:parent-style-name="DefaultParagraphFont" style:family="text">
      <style:text-properties fo:letter-spacing="-0.0013in"/>
    </style:style>
    <style:style style:name="T5709" style:parent-style-name="DefaultParagraphFont" style:family="text">
      <style:text-properties fo:letter-spacing="-0.0013in"/>
    </style:style>
    <style:style style:name="T5710" style:parent-style-name="DefaultParagraphFont" style:family="text">
      <style:text-properties fo:letter-spacing="-0.0013in"/>
    </style:style>
    <style:style style:name="T5711" style:parent-style-name="DefaultParagraphFont" style:family="text">
      <style:text-properties fo:letter-spacing="-0.0013in"/>
    </style:style>
    <style:style style:name="T5712" style:parent-style-name="DefaultParagraphFont" style:family="text">
      <style:text-properties fo:letter-spacing="-0.0013in"/>
    </style:style>
    <style:style style:name="T5713" style:parent-style-name="DefaultParagraphFont" style:family="text">
      <style:text-properties fo:font-weight="bold" style:font-weight-asian="bold" fo:font-size="11pt" style:font-size-asian="11pt"/>
    </style:style>
    <style:style style:name="T5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 fo:font-size="10pt" style:font-size-asian="10pt"/>
    </style:style>
    <style:style style:name="T5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8" style:parent-style-name="DefaultParagraphFont" style:family="text">
      <style:text-properties style:font-weight-complex="bold" fo:font-size="10pt" style:font-size-asian="10pt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 fo:font-size="10pt" style:font-size-asian="10pt"/>
    </style:style>
    <style:style style:name="T5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0" style:parent-style-name="DefaultParagraphFont" style:family="text">
      <style:text-properties style:font-weight-complex="bold" fo:font-size="10pt" style:font-size-asian="10pt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 fo:font-size="10pt" style:font-size-asian="10pt"/>
    </style:style>
    <style:style style:name="T5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7" style:parent-style-name="DefaultParagraphFont" style:family="text">
      <style:text-properties style:font-weight-complex="bold" fo:font-size="10pt" style:font-size-asian="10pt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 fo:font-style="italic" style:font-style-asian="italic"/>
    </style:style>
    <style:style style:name="T6189" style:parent-style-name="DefaultParagraphFont" style:family="text">
      <style:text-properties style:font-weight-complex="bold" fo:font-style="italic" style:font-style-asian="italic"/>
    </style:style>
    <style:style style:name="T6190" style:parent-style-name="DefaultParagraphFont" style:family="text">
      <style:text-properties style:font-weight-complex="bold" fo:font-style="italic" style:font-style-asian="italic"/>
    </style:style>
    <style:style style:name="T6191" style:parent-style-name="DefaultParagraphFont" style:family="text">
      <style:text-properties style:font-weight-complex="bold" fo:font-style="italic" style:font-style-asian="italic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 fo:font-size="10pt" style:font-size-asian="10pt"/>
    </style:style>
    <style:style style:name="T6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1" style:parent-style-name="DefaultParagraphFont" style:family="text">
      <style:text-properties style:font-weight-complex="bold" fo:font-size="10pt" style:font-size-asian="10pt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fo:font-weight="bold" style:font-weight-asian="bold" fo:font-size="11pt" style:font-size-asian="11pt"/>
    </style:style>
    <style:style style:name="T6398" style:parent-style-name="DefaultParagraphFont" style:family="text">
      <style:text-properties fo:letter-spacing="-0.0027in"/>
    </style:style>
    <style:style style:name="T6399" style:parent-style-name="DefaultParagraphFont" style:family="text">
      <style:text-properties fo:letter-spacing="-0.0027in"/>
    </style:style>
    <style:style style:name="T6400" style:parent-style-name="DefaultParagraphFont" style:family="text">
      <style:text-properties fo:letter-spacing="-0.0027in"/>
    </style:style>
    <style:style style:name="T6401" style:parent-style-name="DefaultParagraphFont" style:family="text">
      <style:text-properties fo:letter-spacing="-0.0027in"/>
    </style:style>
    <style:style style:name="T6402" style:parent-style-name="DefaultParagraphFont" style:family="text">
      <style:text-properties fo:letter-spacing="-0.0027in"/>
    </style:style>
    <style:style style:name="T6403" style:parent-style-name="DefaultParagraphFont" style:family="text">
      <style:text-properties fo:letter-spacing="-0.0027in"/>
    </style:style>
    <style:style style:name="T6404" style:parent-style-name="DefaultParagraphFont" style:family="text">
      <style:text-properties fo:letter-spacing="-0.0027in"/>
    </style:style>
    <style:style style:name="T6405" style:parent-style-name="DefaultParagraphFont" style:family="text">
      <style:text-properties fo:letter-spacing="-0.0027in"/>
    </style:style>
    <style:style style:name="T6406" style:parent-style-name="DefaultParagraphFont" style:family="text">
      <style:text-properties fo:letter-spacing="-0.0027in"/>
    </style:style>
    <style:style style:name="T6407" style:parent-style-name="DefaultParagraphFont" style:family="text">
      <style:text-properties fo:letter-spacing="-0.0027in"/>
    </style:style>
    <style:style style:name="T6408" style:parent-style-name="DefaultParagraphFont" style:family="text">
      <style:text-properties fo:letter-spacing="-0.0027in"/>
    </style:style>
    <style:style style:name="T6409" style:parent-style-name="DefaultParagraphFont" style:family="text">
      <style:text-properties fo:letter-spacing="-0.0027in"/>
    </style:style>
    <style:style style:name="T6410" style:parent-style-name="DefaultParagraphFont" style:family="text">
      <style:text-properties fo:letter-spacing="-0.0027in"/>
    </style:style>
    <style:style style:name="T6411" style:parent-style-name="DefaultParagraphFont" style:family="text">
      <style:text-properties fo:letter-spacing="-0.0027in"/>
    </style:style>
    <style:style style:name="T6412" style:parent-style-name="DefaultParagraphFont" style:family="text">
      <style:text-properties fo:letter-spacing="-0.0027in"/>
    </style:style>
    <style:style style:name="T6413" style:parent-style-name="DefaultParagraphFont" style:family="text">
      <style:text-properties style:font-style-complex="normal"/>
    </style:style>
    <style:style style:name="T6414" style:parent-style-name="DefaultParagraphFont" style:family="text">
      <style:text-properties fo:letter-spacing="-0.0013in"/>
    </style:style>
    <style:style style:name="T6415" style:parent-style-name="DefaultParagraphFont" style:family="text">
      <style:text-properties fo:letter-spacing="-0.0013in"/>
    </style:style>
    <style:style style:name="T6416" style:parent-style-name="DefaultParagraphFont" style:family="text">
      <style:text-properties fo:letter-spacing="-0.0013in"/>
    </style:style>
    <style:style style:name="T6417" style:parent-style-name="DefaultParagraphFont" style:family="text">
      <style:text-properties fo:letter-spacing="-0.0013in"/>
    </style:style>
    <style:style style:name="T6418" style:parent-style-name="DefaultParagraphFont" style:family="text">
      <style:text-properties fo:letter-spacing="-0.0013in"/>
    </style:style>
    <style:style style:name="T6419" style:parent-style-name="DefaultParagraphFont" style:family="text">
      <style:text-properties fo:letter-spacing="-0.0013in"/>
    </style:style>
    <style:style style:name="T6420" style:parent-style-name="DefaultParagraphFont" style:family="text">
      <style:text-properties fo:letter-spacing="-0.0013in"/>
    </style:style>
    <style:style style:name="T6421" style:parent-style-name="DefaultParagraphFont" style:family="text">
      <style:text-properties fo:letter-spacing="-0.0013in"/>
    </style:style>
    <style:style style:name="T6422" style:parent-style-name="DefaultParagraphFont" style:family="text">
      <style:text-properties fo:letter-spacing="-0.0013in"/>
    </style:style>
    <style:style style:name="T6423" style:parent-style-name="DefaultParagraphFont" style:family="text">
      <style:text-properties fo:letter-spacing="-0.0013in"/>
    </style:style>
    <style:style style:name="T6424" style:parent-style-name="DefaultParagraphFont" style:family="text">
      <style:text-properties fo:letter-spacing="-0.0013in"/>
    </style:style>
    <style:style style:name="T6425" style:parent-style-name="DefaultParagraphFont" style:family="text">
      <style:text-properties fo:letter-spacing="-0.0013in"/>
    </style:style>
    <style:style style:name="T6426" style:parent-style-name="DefaultParagraphFont" style:family="text">
      <style:text-properties fo:letter-spacing="-0.0013in"/>
    </style:style>
    <style:style style:name="T6427" style:parent-style-name="DefaultParagraphFont" style:family="text">
      <style:text-properties fo:letter-spacing="-0.0013in"/>
    </style:style>
    <style:style style:name="T6428" style:parent-style-name="DefaultParagraphFont" style:family="text">
      <style:text-properties fo:letter-spacing="-0.0013in"/>
    </style:style>
    <style:style style:name="T6429" style:parent-style-name="DefaultParagraphFont" style:family="text">
      <style:text-properties fo:letter-spacing="-0.0013in"/>
    </style:style>
    <style:style style:name="T6430" style:parent-style-name="DefaultParagraphFont" style:family="text">
      <style:text-properties fo:letter-spacing="-0.0013in"/>
    </style:style>
    <style:style style:name="T6431" style:parent-style-name="DefaultParagraphFont" style:family="text">
      <style:text-properties fo:letter-spacing="-0.0013in"/>
    </style:style>
    <style:style style:name="T6432" style:parent-style-name="DefaultParagraphFont" style:family="text">
      <style:text-properties fo:letter-spacing="-0.0013in"/>
    </style:style>
    <style:style style:name="T6433" style:parent-style-name="DefaultParagraphFont" style:family="text">
      <style:text-properties fo:letter-spacing="-0.0013in"/>
    </style:style>
    <style:style style:name="T6434" style:parent-style-name="DefaultParagraphFont" style:family="text">
      <style:text-properties fo:letter-spacing="-0.0013in"/>
    </style:style>
    <style:style style:name="T6435" style:parent-style-name="DefaultParagraphFont" style:family="text">
      <style:text-properties fo:letter-spacing="-0.0013in"/>
    </style:style>
    <style:style style:name="T6436" style:parent-style-name="DefaultParagraphFont" style:family="text">
      <style:text-properties fo:letter-spacing="-0.0013in"/>
    </style:style>
    <style:style style:name="T6437" style:parent-style-name="DefaultParagraphFont" style:family="text">
      <style:text-properties fo:font-style="italic" style:font-style-asian="italic"/>
    </style:style>
    <style:style style:name="T6438" style:parent-style-name="DefaultParagraphFont" style:family="text">
      <style:text-properties fo:font-style="italic" style:font-style-asian="italic"/>
    </style:style>
    <style:style style:name="T6439" style:parent-style-name="DefaultParagraphFont" style:family="text">
      <style:text-properties fo:font-style="italic" style:font-style-asian="italic"/>
    </style:style>
    <style:style style:name="T6440" style:parent-style-name="DefaultParagraphFont" style:family="text">
      <style:text-properties fo:font-style="italic" style:font-style-asian="italic"/>
    </style:style>
    <style:style style:name="T6441" style:parent-style-name="DefaultParagraphFont" style:family="text">
      <style:text-properties fo:font-weight="bold" style:font-weight-asian="bold" fo:font-size="11pt" style:font-size-asian="11pt"/>
    </style:style>
    <style:style style:name="T6442" style:parent-style-name="DefaultParagraphFont" style:family="text">
      <style:text-properties fo:font-size="10pt" style:font-size-asian="10pt"/>
    </style:style>
    <style:style style:name="T6443" style:parent-style-name="DefaultParagraphFont" style:family="text">
      <style:text-properties fo:font-style="italic" style:font-style-asian="italic" fo:font-size="10pt" style:font-size-asian="10pt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fo:font-style="italic" style:font-style-asian="italic"/>
    </style:style>
    <style:style style:name="T6446" style:parent-style-name="DefaultParagraphFont" style:family="text">
      <style:text-properties fo:font-style="italic" style:font-style-asian="italic"/>
    </style:style>
    <style:style style:name="T6447" style:parent-style-name="DefaultParagraphFont" style:family="text">
      <style:text-properties fo:font-style="italic" style:font-style-asian="italic"/>
    </style:style>
    <style:style style:name="T6448" style:parent-style-name="DefaultParagraphFont" style:family="text">
      <style:text-properties fo:font-style="italic" style:font-style-asian="italic"/>
    </style:style>
    <style:style style:name="T6449" style:parent-style-name="DefaultParagraphFont" style:family="text">
      <style:text-properties fo:font-style="italic" style:font-style-asian="italic"/>
    </style:style>
    <style:style style:name="T6450" style:parent-style-name="DefaultParagraphFont" style:family="text">
      <style:text-properties fo:font-style="italic" style:font-style-asian="italic"/>
    </style:style>
    <style:style style:name="T6451" style:parent-style-name="DefaultParagraphFont" style:family="text">
      <style:text-properties fo:font-style="italic" style:font-style-asian="italic"/>
    </style:style>
    <style:style style:name="T6452" style:parent-style-name="DefaultParagraphFont" style:family="text">
      <style:text-properties fo:font-style="italic" style:font-style-asian="italic"/>
    </style:style>
    <style:style style:name="T6453" style:parent-style-name="DefaultParagraphFont" style:family="text">
      <style:text-properties fo:font-style="italic" style:font-style-asian="italic"/>
    </style:style>
    <style:style style:name="T6454" style:parent-style-name="DefaultParagraphFont" style:family="text">
      <style:text-properties fo:font-style="italic" style:font-style-asian="italic"/>
    </style:style>
    <style:style style:name="T6455" style:parent-style-name="DefaultParagraphFont" style:family="text">
      <style:text-properties fo:font-weight="bold" style:font-weight-asian="bold" fo:font-size="11pt" style:font-size-asian="11pt"/>
    </style:style>
    <style:style style:name="T6456" style:parent-style-name="DefaultParagraphFont" style:family="text">
      <style:text-properties fo:font-weight="bold" style:font-weight-asian="bold" fo:font-size="11pt" style:font-size-asian="11pt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font-style="italic" style:font-style-asian="italic" fo:font-size="10pt" style:font-size-asian="10pt"/>
    </style:style>
    <style:style style:name="T6459" style:parent-style-name="DefaultParagraphFont" style:family="text">
      <style:text-properties fo:font-size="10pt" style:font-size-asian="10pt"/>
    </style:style>
    <style:style style:name="T6460" style:parent-style-name="DefaultParagraphFont" style:family="text">
      <style:text-properties fo:letter-spacing="0.0013in"/>
    </style:style>
    <style:style style:name="T6461" style:parent-style-name="DefaultParagraphFont" style:family="text">
      <style:text-properties fo:letter-spacing="0.0013in"/>
    </style:style>
    <style:style style:name="T6462" style:parent-style-name="DefaultParagraphFont" style:family="text">
      <style:text-properties fo:letter-spacing="0.0013in"/>
    </style:style>
    <style:style style:name="T6463" style:parent-style-name="DefaultParagraphFont" style:family="text">
      <style:text-properties fo:letter-spacing="0.0013in"/>
    </style:style>
    <style:style style:name="T6464" style:parent-style-name="DefaultParagraphFont" style:family="text">
      <style:text-properties fo:letter-spacing="0.0013in"/>
    </style:style>
    <style:style style:name="T6465" style:parent-style-name="DefaultParagraphFont" style:family="text">
      <style:text-properties fo:letter-spacing="0.0013in"/>
    </style:style>
    <style:style style:name="T6466" style:parent-style-name="DefaultParagraphFont" style:family="text">
      <style:text-properties fo:letter-spacing="0.0013in"/>
    </style:style>
    <style:style style:name="T6467" style:parent-style-name="DefaultParagraphFont" style:family="text">
      <style:text-properties fo:letter-spacing="0.0013in"/>
    </style:style>
    <style:style style:name="T6468" style:parent-style-name="DefaultParagraphFont" style:family="text">
      <style:text-properties fo:letter-spacing="0.0013in"/>
    </style:style>
    <style:style style:name="T6469" style:parent-style-name="DefaultParagraphFont" style:family="text">
      <style:text-properties fo:letter-spacing="0.0013in"/>
    </style:style>
    <style:style style:name="T6470" style:parent-style-name="DefaultParagraphFont" style:family="text">
      <style:text-properties fo:letter-spacing="0.0013in"/>
    </style:style>
    <style:style style:name="T6471" style:parent-style-name="DefaultParagraphFont" style:family="text">
      <style:text-properties fo:letter-spacing="0.0013in"/>
    </style:style>
    <style:style style:name="T6472" style:parent-style-name="DefaultParagraphFont" style:family="text">
      <style:text-properties fo:letter-spacing="0.0013in"/>
    </style:style>
    <style:style style:name="T6473" style:parent-style-name="DefaultParagraphFont" style:family="text">
      <style:text-properties fo:letter-spacing="0.0013in"/>
    </style:style>
    <style:style style:name="T6474" style:parent-style-name="DefaultParagraphFont" style:family="text">
      <style:text-properties fo:letter-spacing="0.0013in"/>
    </style:style>
    <style:style style:name="T6475" style:parent-style-name="DefaultParagraphFont" style:family="text">
      <style:text-properties fo:letter-spacing="0.0013in"/>
    </style:style>
    <style:style style:name="T6476" style:parent-style-name="DefaultParagraphFont" style:family="text">
      <style:text-properties fo:letter-spacing="0.0013in"/>
    </style:style>
    <style:style style:name="T6477" style:parent-style-name="DefaultParagraphFont" style:family="text">
      <style:text-properties fo:letter-spacing="0.0013in"/>
    </style:style>
    <style:style style:name="T6478" style:parent-style-name="DefaultParagraphFont" style:family="text">
      <style:text-properties fo:letter-spacing="0.0013in"/>
    </style:style>
    <style:style style:name="T6479" style:parent-style-name="DefaultParagraphFont" style:family="text">
      <style:text-properties fo:letter-spacing="0.0013in"/>
    </style:style>
    <style:style style:name="T6480" style:parent-style-name="DefaultParagraphFont" style:family="text">
      <style:text-properties fo:letter-spacing="0.0013in"/>
    </style:style>
    <style:style style:name="T6481" style:parent-style-name="DefaultParagraphFont" style:family="text">
      <style:text-properties fo:letter-spacing="0.0013in"/>
    </style:style>
    <style:style style:name="T6482" style:parent-style-name="DefaultParagraphFont" style:family="text">
      <style:text-properties fo:letter-spacing="0.0013in"/>
    </style:style>
    <style:style style:name="T6483" style:parent-style-name="DefaultParagraphFont" style:family="text">
      <style:text-properties fo:letter-spacing="0.0013in"/>
    </style:style>
    <style:style style:name="T6484" style:parent-style-name="DefaultParagraphFont" style:family="text">
      <style:text-properties fo:letter-spacing="0.0013in"/>
    </style:style>
    <style:style style:name="T6485" style:parent-style-name="DefaultParagraphFont" style:family="text">
      <style:text-properties fo:letter-spacing="0.0013in"/>
    </style:style>
    <style:style style:name="T6486" style:parent-style-name="DefaultParagraphFont" style:family="text">
      <style:text-properties fo:letter-spacing="0.0013in"/>
    </style:style>
    <style:style style:name="T6487" style:parent-style-name="DefaultParagraphFont" style:family="text">
      <style:text-properties fo:letter-spacing="0.0013in"/>
    </style:style>
    <style:style style:name="T6488" style:parent-style-name="DefaultParagraphFont" style:family="text">
      <style:text-properties fo:letter-spacing="0.0013in"/>
    </style:style>
    <style:style style:name="T6489" style:parent-style-name="DefaultParagraphFont" style:family="text">
      <style:text-properties fo:letter-spacing="0.0013in"/>
    </style:style>
    <style:style style:name="T6490" style:parent-style-name="DefaultParagraphFont" style:family="text">
      <style:text-properties fo:letter-spacing="0.0013in"/>
    </style:style>
    <style:style style:name="T6491" style:parent-style-name="DefaultParagraphFont" style:family="text">
      <style:text-properties fo:letter-spacing="0.0013in"/>
    </style:style>
    <style:style style:name="T6492" style:parent-style-name="DefaultParagraphFont" style:family="text">
      <style:text-properties fo:letter-spacing="0.0013in"/>
    </style:style>
    <style:style style:name="T6493" style:parent-style-name="DefaultParagraphFont" style:family="text">
      <style:text-properties fo:letter-spacing="0.0013in"/>
    </style:style>
    <style:style style:name="T6494" style:parent-style-name="DefaultParagraphFont" style:family="text">
      <style:text-properties fo:letter-spacing="0.0013in"/>
    </style:style>
    <style:style style:name="T6495" style:parent-style-name="DefaultParagraphFont" style:family="text">
      <style:text-properties fo:font-weight="bold" style:font-weight-asian="bold" fo:font-size="11pt" style:font-size-asian="11pt"/>
    </style:style>
    <style:style style:name="T6496" style:parent-style-name="DefaultParagraphFont" style:family="text">
      <style:text-properties fo:font-size="10pt" style:font-size-asian="10pt"/>
    </style:style>
    <style:style style:name="T6497" style:parent-style-name="DefaultParagraphFont" style:family="text">
      <style:text-properties fo:font-style="italic" style:font-style-asian="italic" fo:font-size="10pt" style:font-size-asian="10pt"/>
    </style:style>
    <style:style style:name="T6498" style:parent-style-name="DefaultParagraphFont" style:family="text">
      <style:text-properties fo:font-size="10pt" style:font-size-asian="10pt"/>
    </style:style>
    <style:style style:name="T6499" style:parent-style-name="DefaultParagraphFont" style:family="text">
      <style:text-properties fo:font-weight="bold" style:font-weight-asian="bold" fo:font-size="11pt" style:font-size-asian="11pt"/>
    </style:style>
    <style:style style:name="T6500" style:parent-style-name="DefaultParagraphFont" style:family="text">
      <style:text-properties fo:font-weight="bold" style:font-weight-asian="bold" fo:font-size="11pt" style:font-size-asian="11pt"/>
    </style:style>
    <style:style style:name="T6501" style:parent-style-name="DefaultParagraphFont" style:family="text">
      <style:text-properties fo:font-size="10pt" style:font-size-asian="10pt"/>
    </style:style>
    <style:style style:name="T6502" style:parent-style-name="DefaultParagraphFont" style:family="text">
      <style:text-properties fo:font-style="italic" style:font-style-asian="italic" fo:font-size="10pt" style:font-size-asian="10pt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font-weight="bold" style:font-weight-asian="bold" fo:font-size="11pt" style:font-size-asian="11pt"/>
    </style:style>
    <style:style style:name="T6505" style:parent-style-name="DefaultParagraphFont" style:family="text">
      <style:text-properties fo:font-size="10pt" style:font-size-asian="10pt"/>
    </style:style>
    <style:style style:name="T6506" style:parent-style-name="DefaultParagraphFont" style:family="text">
      <style:text-properties fo:font-style="italic" style:font-style-asian="italic" fo:font-size="10pt" style:font-size-asian="10pt"/>
    </style:style>
    <style:style style:name="T6507" style:parent-style-name="DefaultParagraphFont" style:family="text">
      <style:text-properties fo:font-size="10pt" style:font-size-asian="10pt"/>
    </style:style>
    <style:style style:name="T6508" style:parent-style-name="DefaultParagraphFont" style:family="text">
      <style:text-properties fo:font-style="italic" style:font-style-asian="italic"/>
    </style:style>
    <style:style style:name="T6509" style:parent-style-name="DefaultParagraphFont" style:family="text">
      <style:text-properties fo:font-style="italic" style:font-style-asian="italic"/>
    </style:style>
    <style:style style:name="T6510" style:parent-style-name="DefaultParagraphFont" style:family="text">
      <style:text-properties fo:font-style="italic" style:font-style-asian="italic"/>
    </style:style>
    <style:style style:name="T6511" style:parent-style-name="DefaultParagraphFont" style:family="text">
      <style:text-properties fo:font-style="italic" style:font-style-asian="italic"/>
    </style:style>
    <style:style style:name="T6512" style:parent-style-name="DefaultParagraphFont" style:family="text">
      <style:text-properties fo:font-style="italic" style:font-style-asian="italic"/>
    </style:style>
    <style:style style:name="T6513" style:parent-style-name="DefaultParagraphFont" style:family="text">
      <style:text-properties fo:font-style="italic" style:font-style-asian="italic"/>
    </style:style>
    <style:style style:name="T6514" style:parent-style-name="DefaultParagraphFont" style:family="text">
      <style:text-properties fo:font-style="italic" style:font-style-asian="italic"/>
    </style:style>
    <style:style style:name="T6515" style:parent-style-name="DefaultParagraphFont" style:family="text">
      <style:text-properties fo:font-style="italic" style:font-style-asian="italic"/>
    </style:style>
    <style:style style:name="T6516" style:parent-style-name="DefaultParagraphFont" style:family="text">
      <style:text-properties fo:font-style="italic" style:font-style-asian="italic"/>
    </style:style>
    <style:style style:name="T6517" style:parent-style-name="DefaultParagraphFont" style:family="text">
      <style:text-properties fo:font-style="italic" style:font-style-asian="italic"/>
    </style:style>
    <style:style style:name="T6518" style:parent-style-name="DefaultParagraphFont" style:family="text">
      <style:text-properties fo:font-style="italic" style:font-style-asian="italic"/>
    </style:style>
    <style:style style:name="T6519" style:parent-style-name="DefaultParagraphFont" style:family="text">
      <style:text-properties fo:font-style="italic" style:font-style-asian="italic"/>
    </style:style>
    <style:style style:name="T6520" style:parent-style-name="DefaultParagraphFont" style:family="text">
      <style:text-properties fo:font-weight="bold" style:font-weight-asian="bold" fo:font-size="11pt" style:font-size-asian="11pt"/>
    </style:style>
    <style:style style:name="T6521" style:parent-style-name="DefaultParagraphFont" style:family="text">
      <style:text-properties fo:font-weight="bold" style:font-weight-asian="bold" fo:font-size="11pt" style:font-size-asian="11pt"/>
    </style:style>
    <style:style style:name="T6522" style:parent-style-name="DefaultParagraphFont" style:family="text">
      <style:text-properties fo:font-size="10pt" style:font-size-asian="10pt"/>
    </style:style>
    <style:style style:name="T6523" style:parent-style-name="DefaultParagraphFont" style:family="text">
      <style:text-properties fo:font-style="italic" style:font-style-asian="italic" fo:font-size="10pt" style:font-size-asian="10pt"/>
    </style:style>
    <style:style style:name="T6524" style:parent-style-name="DefaultParagraphFont" style:family="text">
      <style:text-properties fo:font-size="10pt" style:font-size-asian="10pt"/>
    </style:style>
    <style:style style:name="T6525" style:parent-style-name="DefaultParagraphFont" style:family="text">
      <style:text-properties fo:font-style="italic" style:font-style-asian="italic"/>
    </style:style>
    <style:style style:name="T6526" style:parent-style-name="DefaultParagraphFont" style:family="text">
      <style:text-properties fo:font-style="italic" style:font-style-asian="italic"/>
    </style:style>
    <style:style style:name="T6527" style:parent-style-name="DefaultParagraphFont" style:family="text">
      <style:text-properties fo:font-style="italic" style:font-style-asian="italic"/>
    </style:style>
    <style:style style:name="T6528" style:parent-style-name="DefaultParagraphFont" style:family="text">
      <style:text-properties fo:font-style="italic" style:font-style-asian="italic"/>
    </style:style>
    <style:style style:name="T6529" style:parent-style-name="DefaultParagraphFont" style:family="text">
      <style:text-properties fo:font-style="italic" style:font-style-asian="italic"/>
    </style:style>
    <style:style style:name="T6530" style:parent-style-name="DefaultParagraphFont" style:family="text">
      <style:text-properties fo:font-weight="bold" style:font-weight-asian="bold" fo:font-size="11pt" style:font-size-asian="11pt"/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fo:font-style="italic" style:font-style-asian="italic" fo:font-size="10pt" style:font-size-asian="10pt"/>
    </style:style>
    <style:style style:name="T6533" style:parent-style-name="DefaultParagraphFont" style:family="text">
      <style:text-properties fo:font-size="10pt" style:font-size-asian="10pt"/>
    </style:style>
    <style:style style:name="T6534" style:parent-style-name="DefaultParagraphFont" style:family="text">
      <style:text-properties fo:font-weight="bold" style:font-weight-asian="bold" fo:font-size="11pt" style:font-size-asian="11pt"/>
    </style:style>
    <style:style style:name="T6535" style:parent-style-name="DefaultParagraphFont" style:family="text">
      <style:text-properties fo:font-weight="bold" style:font-weight-asian="bold" fo:font-size="11pt" style:font-size-asian="11pt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fo:font-style="italic" style:font-style-asian="italic" fo:font-size="10pt" style:font-size-asian="10pt"/>
    </style:style>
    <style:style style:name="T6538" style:parent-style-name="DefaultParagraphFont" style:family="text">
      <style:text-properties fo:font-size="10pt" style:font-size-asian="10pt"/>
    </style:style>
    <style:style style:name="T6539" style:parent-style-name="DefaultParagraphFont" style:family="text">
      <style:text-properties fo:font-weight="bold" style:font-weight-asian="bold" fo:font-size="11pt" style:font-size-asian="11pt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tyle="italic" style:font-style-asian="italic" fo:font-size="10pt" style:font-size-asian="10pt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fo:font-weight="bold" style:font-weight-asian="bold" fo:font-size="11pt" style:font-size-asian="11pt"/>
    </style:style>
    <style:style style:name="T6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 fo:font-size="10pt" style:font-size-asian="10pt"/>
    </style:style>
    <style:style style:name="T6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8" style:parent-style-name="DefaultParagraphFont" style:family="text">
      <style:text-properties style:font-weight-complex="bold" fo:font-size="10pt" style:font-size-asian="10pt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fo:font-weight="bold" style:font-weight-asian="bold" fo:font-size="11pt" style:font-size-asian="11pt"/>
    </style:style>
    <style:style style:name="T6551" style:parent-style-name="DefaultParagraphFont" style:family="text">
      <style:text-properties fo:font-style="italic" style:font-style-asian="italic"/>
    </style:style>
    <style:style style:name="T6552" style:parent-style-name="DefaultParagraphFont" style:family="text">
      <style:text-properties fo:font-style="italic" style:font-style-asian="italic"/>
    </style:style>
    <style:style style:name="T6553" style:parent-style-name="DefaultParagraphFont" style:family="text">
      <style:text-properties fo:font-style="italic" style:font-style-asian="italic"/>
    </style:style>
    <style:style style:name="T6554" style:parent-style-name="DefaultParagraphFont" style:family="text">
      <style:text-properties fo:font-style="italic" style:font-style-asian="italic"/>
    </style:style>
    <style:style style:name="T6555" style:parent-style-name="DefaultParagraphFont" style:family="text">
      <style:text-properties fo:font-style="italic" style:font-style-asian="italic"/>
    </style:style>
    <style:style style:name="T6556" style:parent-style-name="DefaultParagraphFont" style:family="text">
      <style:text-properties fo:font-style="italic" style:font-style-asian="italic"/>
    </style:style>
    <style:style style:name="T6557" style:parent-style-name="DefaultParagraphFont" style:family="text">
      <style:text-properties fo:font-style="italic" style:font-style-asian="italic"/>
    </style:style>
    <style:style style:name="T6558" style:parent-style-name="DefaultParagraphFont" style:family="text">
      <style:text-properties fo:font-style="italic" style:font-style-asian="italic"/>
    </style:style>
    <style:style style:name="T6559" style:parent-style-name="DefaultParagraphFont" style:family="text">
      <style:text-properties fo:font-style="italic" style:font-style-asian="italic"/>
    </style:style>
    <style:style style:name="T6560" style:parent-style-name="DefaultParagraphFont" style:family="text">
      <style:text-properties fo:font-style="italic" style:font-style-asian="italic"/>
    </style:style>
    <style:style style:name="T6561" style:parent-style-name="DefaultParagraphFont" style:family="text">
      <style:text-properties fo:font-style="italic" style:font-style-asian="italic"/>
    </style:style>
    <style:style style:name="T6562" style:parent-style-name="DefaultParagraphFont" style:family="text">
      <style:text-properties fo:font-style="italic" style:font-style-asian="italic"/>
    </style:style>
    <style:style style:name="T6563" style:parent-style-name="DefaultParagraphFont" style:family="text">
      <style:text-properties style:font-style-complex="normal"/>
    </style:style>
    <style:style style:name="T6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 fo:font-size="10pt" style:font-size-asian="10pt"/>
    </style:style>
    <style:style style:name="T6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8" style:parent-style-name="DefaultParagraphFont" style:family="text">
      <style:text-properties style:font-weight-complex="bold" fo:font-size="10pt" style:font-size-asian="10pt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P6731" style:parent-style-name="Roman" style:family="paragraph">
      <style:text-properties style:font-weight-complex="bold"/>
    </style:style>
    <style:style style:name="T6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 fo:font-size="10pt" style:font-size-asian="10pt"/>
    </style:style>
    <style:style style:name="T6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50" style:parent-style-name="DefaultParagraphFont" style:family="text">
      <style:text-properties style:font-weight-complex="bold" fo:font-size="10pt" style:font-size-asian="10pt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 fo:font-size="10pt" style:font-size-asian="10pt"/>
    </style:style>
    <style:style style:name="T6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4" style:parent-style-name="DefaultParagraphFont" style:family="text">
      <style:text-properties style:font-weight-complex="bold" fo:font-size="10pt" style:font-size-asian="10pt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 fo:font-style="italic" style:font-style-asian="italic" style:font-size-complex="12pt" fo:background-color="#FFFFFF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P6883" style:parent-style-name="Roman" style:family="paragraph">
      <style:text-properties style:font-weight-complex="bold"/>
    </style:style>
    <style:style style:name="P6884" style:parent-style-name="Roman" style:family="paragraph">
      <style:text-properties style:font-weight-complex="bold"/>
    </style:style>
    <style:style style:name="T6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 fo:font-size="10pt" style:font-size-asian="10pt"/>
    </style:style>
    <style:style style:name="T6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4" style:parent-style-name="DefaultParagraphFont" style:family="text">
      <style:text-properties style:font-weight-complex="bold" fo:font-size="10pt" style:font-size-asian="10pt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 fo:font-size="10pt" style:font-size-asian="10pt"/>
    </style:style>
    <style:style style:name="T6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5" style:parent-style-name="DefaultParagraphFont" style:family="text">
      <style:text-properties style:font-weight-complex="bold" fo:font-size="10pt" style:font-size-asian="10pt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fo:font-weight="bold" style:font-weight-asian="bold" fo:font-size="11pt" style:font-size-asian="11pt"/>
    </style:style>
    <style:style style:name="T6992" style:parent-style-name="DefaultParagraphFont" style:family="text">
      <style:text-properties fo:font-style="italic" style:font-style-asian="italic"/>
    </style:style>
    <style:style style:name="T6993" style:parent-style-name="DefaultParagraphFont" style:family="text">
      <style:text-properties fo:font-style="italic" style:font-style-asian="italic"/>
    </style:style>
    <style:style style:name="T6994" style:parent-style-name="DefaultParagraphFont" style:family="text">
      <style:text-properties fo:font-style="italic" style:font-style-asian="italic"/>
    </style:style>
    <style:style style:name="T6995" style:parent-style-name="DefaultParagraphFont" style:family="text">
      <style:text-properties fo:font-style="italic" style:font-style-asian="italic"/>
    </style:style>
    <style:style style:name="T6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 fo:font-size="10pt" style:font-size-asian="10pt"/>
    </style:style>
    <style:style style:name="T6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0" style:parent-style-name="DefaultParagraphFont" style:family="text">
      <style:text-properties style:font-weight-complex="bold" fo:font-size="10pt" style:font-size-asian="10pt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fo:font-weight="bold" style:font-weight-asian="bold" fo:font-size="11pt" style:font-size-asian="11pt"/>
    </style:style>
    <style:style style:name="T7003" style:parent-style-name="DefaultParagraphFont" style:family="text">
      <style:text-properties style:font-style-complex="normal"/>
    </style:style>
    <style:style style:name="T7004" style:parent-style-name="DefaultParagraphFont" style:family="text">
      <style:text-properties style:text-position="super 65%" fo:font-size="10pt" style:font-size-asian="10pt"/>
    </style:style>
    <style:style style:name="T7005" style:parent-style-name="DefaultParagraphFont" style:family="text">
      <style:text-properties style:text-position="super 65%" fo:font-size="10pt" style:font-size-asian="10pt"/>
    </style:style>
    <style:style style:name="T7006" style:parent-style-name="DefaultParagraphFont" style:family="text">
      <style:text-properties style:text-position="super 65%" fo:font-size="10pt" style:font-size-asian="10pt"/>
    </style:style>
    <style:style style:name="T7007" style:parent-style-name="DefaultParagraphFont" style:family="text">
      <style:text-properties fo:font-style="italic" style:font-style-asian="italic"/>
    </style:style>
    <style:style style:name="T7008" style:parent-style-name="DefaultParagraphFont" style:family="text">
      <style:text-properties fo:font-style="italic" style:font-style-asian="italic"/>
    </style:style>
    <style:style style:name="T7009" style:parent-style-name="DefaultParagraphFont" style:family="text">
      <style:text-properties fo:font-style="italic" style:font-style-asian="italic"/>
    </style:style>
    <style:style style:name="T7010" style:parent-style-name="DefaultParagraphFont" style:family="text">
      <style:text-properties fo:font-style="italic" style:font-style-asian="italic"/>
    </style:style>
    <style:style style:name="T7011" style:parent-style-name="DefaultParagraphFont" style:family="text">
      <style:text-properties fo:font-style="italic" style:font-style-asian="italic"/>
    </style:style>
    <style:style style:name="T7012" style:parent-style-name="DefaultParagraphFont" style:family="text">
      <style:text-properties fo:font-style="italic" style:font-style-asian="italic"/>
    </style:style>
    <style:style style:name="T7013" style:parent-style-name="DefaultParagraphFont" style:family="text">
      <style:text-properties fo:font-style="italic" style:font-style-asian="italic"/>
    </style:style>
    <style:style style:name="T7014" style:parent-style-name="DefaultParagraphFont" style:family="text">
      <style:text-properties fo:font-style="italic" style:font-style-asian="italic"/>
    </style:style>
    <style:style style:name="T7015" style:parent-style-name="DefaultParagraphFont" style:family="text">
      <style:text-properties fo:font-style="italic" style:font-style-asian="italic"/>
    </style:style>
    <style:style style:name="T7016" style:parent-style-name="DefaultParagraphFont" style:family="text">
      <style:text-properties fo:font-style="italic" style:font-style-asian="italic"/>
    </style:style>
    <style:style style:name="T7017" style:parent-style-name="DefaultParagraphFont" style:family="text">
      <style:text-properties fo:font-style="italic" style:font-style-asian="italic"/>
    </style:style>
    <style:style style:name="T7018" style:parent-style-name="DefaultParagraphFont" style:family="text">
      <style:text-properties fo:font-style="italic" style:font-style-asian="italic"/>
    </style:style>
    <style:style style:name="T7019" style:parent-style-name="DefaultParagraphFont" style:family="text">
      <style:text-properties fo:font-style="italic" style:font-style-asian="italic"/>
    </style:style>
    <style:style style:name="T7020" style:parent-style-name="DefaultParagraphFont" style:family="text">
      <style:text-properties fo:font-style="italic" style:font-style-asian="italic"/>
    </style:style>
    <style:style style:name="T7021" style:parent-style-name="DefaultParagraphFont" style:family="text">
      <style:text-properties fo:font-style="italic" style:font-style-asian="italic"/>
    </style:style>
    <style:style style:name="T7022" style:parent-style-name="DefaultParagraphFont" style:family="text">
      <style:text-properties style:font-style-complex="normal"/>
    </style:style>
    <style:style style:name="T7023" style:parent-style-name="DefaultParagraphFont" style:family="text">
      <style:text-properties fo:font-style="italic" style:font-style-asian="italic"/>
    </style:style>
    <style:style style:name="T7024" style:parent-style-name="DefaultParagraphFont" style:family="text">
      <style:text-properties fo:font-style="italic" style:font-style-asian="italic"/>
    </style:style>
    <style:style style:name="T7025" style:parent-style-name="DefaultParagraphFont" style:family="text">
      <style:text-properties fo:font-style="italic" style:font-style-asian="italic"/>
    </style:style>
    <style:style style:name="T7026" style:parent-style-name="DefaultParagraphFont" style:family="text">
      <style:text-properties fo:font-style="italic" style:font-style-asian="italic"/>
    </style:style>
    <style:style style:name="T7027" style:parent-style-name="DefaultParagraphFont" style:family="text">
      <style:text-properties fo:font-style="italic" style:font-style-asian="italic"/>
    </style:style>
    <style:style style:name="T7028" style:parent-style-name="DefaultParagraphFont" style:family="text">
      <style:text-properties fo:font-style="italic" style:font-style-asian="italic"/>
    </style:style>
    <style:style style:name="T7029" style:parent-style-name="DefaultParagraphFont" style:family="text">
      <style:text-properties fo:font-weight="bold" style:font-weight-asian="bold" fo:font-size="11pt" style:font-size-asian="11pt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tyle="italic" style:font-style-asian="italic" fo:font-size="10pt" style:font-size-asian="10pt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fo:font-weight="bold" style:font-weight-asian="bold" fo:font-size="11pt" style:font-size-asian="11pt"/>
    </style:style>
    <style:style style:name="T7034" style:parent-style-name="DefaultParagraphFont" style:family="text">
      <style:text-properties fo:font-style="italic" style:font-style-asian="italic"/>
    </style:style>
    <style:style style:name="T7035" style:parent-style-name="DefaultParagraphFont" style:family="text">
      <style:text-properties fo:font-style="italic" style:font-style-asian="italic"/>
    </style:style>
    <style:style style:name="T7036" style:parent-style-name="DefaultParagraphFont" style:family="text">
      <style:text-properties fo:font-style="italic" style:font-style-asian="italic"/>
    </style:style>
    <style:style style:name="T7037" style:parent-style-name="DefaultParagraphFont" style:family="text">
      <style:text-properties fo:font-style="italic" style:font-style-asian="italic"/>
    </style:style>
    <style:style style:name="T7038" style:parent-style-name="DefaultParagraphFont" style:family="text">
      <style:text-properties style:font-style-complex="normal"/>
    </style:style>
    <style:style style:name="T7039" style:parent-style-name="DefaultParagraphFont" style:family="text">
      <style:text-properties fo:letter-spacing="0.0013in"/>
    </style:style>
    <style:style style:name="T7040" style:parent-style-name="DefaultParagraphFont" style:family="text">
      <style:text-properties fo:letter-spacing="0.0013in"/>
    </style:style>
    <style:style style:name="T7041" style:parent-style-name="DefaultParagraphFont" style:family="text">
      <style:text-properties fo:letter-spacing="0.0013in"/>
    </style:style>
    <style:style style:name="T7042" style:parent-style-name="DefaultParagraphFont" style:family="text">
      <style:text-properties fo:letter-spacing="0.0013in"/>
    </style:style>
    <style:style style:name="T7043" style:parent-style-name="DefaultParagraphFont" style:family="text">
      <style:text-properties fo:letter-spacing="0.0013in"/>
    </style:style>
    <style:style style:name="T7044" style:parent-style-name="DefaultParagraphFont" style:family="text">
      <style:text-properties fo:letter-spacing="0.0013in"/>
    </style:style>
    <style:style style:name="T7045" style:parent-style-name="DefaultParagraphFont" style:family="text">
      <style:text-properties fo:letter-spacing="0.0013in"/>
    </style:style>
    <style:style style:name="T7046" style:parent-style-name="DefaultParagraphFont" style:family="text">
      <style:text-properties fo:letter-spacing="0.0013in"/>
    </style:style>
    <style:style style:name="T7047" style:parent-style-name="DefaultParagraphFont" style:family="text">
      <style:text-properties fo:letter-spacing="0.0013in"/>
    </style:style>
    <style:style style:name="T7048" style:parent-style-name="DefaultParagraphFont" style:family="text">
      <style:text-properties fo:letter-spacing="0.0013in"/>
    </style:style>
    <style:style style:name="T7049" style:parent-style-name="DefaultParagraphFont" style:family="text">
      <style:text-properties fo:letter-spacing="0.0013in"/>
    </style:style>
    <style:style style:name="T7050" style:parent-style-name="DefaultParagraphFont" style:family="text">
      <style:text-properties fo:letter-spacing="0.0013in"/>
    </style:style>
    <style:style style:name="T7051" style:parent-style-name="DefaultParagraphFont" style:family="text">
      <style:text-properties fo:font-style="italic" style:font-style-asian="italic"/>
    </style:style>
    <style:style style:name="T7052" style:parent-style-name="DefaultParagraphFont" style:family="text">
      <style:text-properties fo:font-style="italic" style:font-style-asian="italic"/>
    </style:style>
    <style:style style:name="T7053" style:parent-style-name="DefaultParagraphFont" style:family="text">
      <style:text-properties fo:font-style="italic" style:font-style-asian="italic"/>
    </style:style>
    <style:style style:name="T7054" style:parent-style-name="DefaultParagraphFont" style:family="text">
      <style:text-properties fo:font-style="italic" style:font-style-asian="italic"/>
    </style:style>
    <style:style style:name="T7055" style:parent-style-name="DefaultParagraphFont" style:family="text">
      <style:text-properties fo:font-style="italic" style:font-style-asian="italic"/>
    </style:style>
    <style:style style:name="T7056" style:parent-style-name="DefaultParagraphFont" style:family="text">
      <style:text-properties fo:font-style="italic" style:font-style-asian="italic"/>
    </style:style>
    <style:style style:name="T7057" style:parent-style-name="DefaultParagraphFont" style:family="text">
      <style:text-properties style:font-style-complex="normal"/>
    </style:style>
    <style:style style:name="T7058" style:parent-style-name="DefaultParagraphFont" style:family="text">
      <style:text-properties fo:font-style="italic" style:font-style-asian="italic"/>
    </style:style>
    <style:style style:name="T7059" style:parent-style-name="DefaultParagraphFont" style:family="text">
      <style:text-properties fo:font-style="italic" style:font-style-asian="italic"/>
    </style:style>
    <style:style style:name="T7060" style:parent-style-name="DefaultParagraphFont" style:family="text">
      <style:text-properties fo:font-style="italic" style:font-style-asian="italic"/>
    </style:style>
    <style:style style:name="T7061" style:parent-style-name="DefaultParagraphFont" style:family="text">
      <style:text-properties fo:font-style="italic" style:font-style-asian="italic"/>
    </style:style>
    <style:style style:name="T7062" style:parent-style-name="DefaultParagraphFont" style:family="text">
      <style:text-properties fo:font-style="italic" style:font-style-asian="italic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 fo:font-size="10pt" style:font-size-asian="10pt"/>
    </style:style>
    <style:style style:name="T7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68" style:parent-style-name="DefaultParagraphFont" style:family="text">
      <style:text-properties style:font-weight-complex="bold" fo:font-size="10pt" style:font-size-asian="10pt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fo:font-weight="bold" style:font-weight-asian="bold" fo:font-size="11pt" style:font-size-asian="11pt"/>
    </style:style>
    <style:style style:name="T7071" style:parent-style-name="DefaultParagraphFont" style:family="text">
      <style:text-properties fo:font-style="italic" style:font-style-asian="italic"/>
    </style:style>
    <style:style style:name="T7072" style:parent-style-name="DefaultParagraphFont" style:family="text">
      <style:text-properties fo:font-style="italic" style:font-style-asian="italic"/>
    </style:style>
    <style:style style:name="T7073" style:parent-style-name="DefaultParagraphFont" style:family="text">
      <style:text-properties fo:font-style="italic" style:font-style-asian="italic"/>
    </style:style>
    <style:style style:name="T7074" style:parent-style-name="DefaultParagraphFont" style:family="text">
      <style:text-properties fo:font-style="italic" style:font-style-asian="italic"/>
    </style:style>
    <style:style style:name="T7075" style:parent-style-name="DefaultParagraphFont" style:family="text">
      <style:text-properties fo:letter-spacing="-0.0013in"/>
    </style:style>
    <style:style style:name="T7076" style:parent-style-name="DefaultParagraphFont" style:family="text">
      <style:text-properties fo:letter-spacing="-0.0013in"/>
    </style:style>
    <style:style style:name="T7077" style:parent-style-name="DefaultParagraphFont" style:family="text">
      <style:text-properties fo:letter-spacing="-0.0013in"/>
    </style:style>
    <style:style style:name="T7078" style:parent-style-name="DefaultParagraphFont" style:family="text">
      <style:text-properties fo:letter-spacing="-0.0013in"/>
    </style:style>
    <style:style style:name="T7079" style:parent-style-name="DefaultParagraphFont" style:family="text">
      <style:text-properties fo:letter-spacing="-0.0013in"/>
    </style:style>
    <style:style style:name="T7080" style:parent-style-name="DefaultParagraphFont" style:family="text">
      <style:text-properties fo:letter-spacing="-0.0013in"/>
    </style:style>
    <style:style style:name="T7081" style:parent-style-name="DefaultParagraphFont" style:family="text">
      <style:text-properties fo:letter-spacing="-0.0013in"/>
    </style:style>
    <style:style style:name="T7082" style:parent-style-name="DefaultParagraphFont" style:family="text">
      <style:text-properties fo:letter-spacing="-0.0013in"/>
    </style:style>
    <style:style style:name="T7083" style:parent-style-name="DefaultParagraphFont" style:family="text">
      <style:text-properties fo:letter-spacing="-0.0013in"/>
    </style:style>
    <style:style style:name="T7084" style:parent-style-name="DefaultParagraphFont" style:family="text">
      <style:text-properties fo:letter-spacing="-0.0013in"/>
    </style:style>
    <style:style style:name="T7085" style:parent-style-name="DefaultParagraphFont" style:family="text">
      <style:text-properties fo:letter-spacing="-0.0013in"/>
    </style:style>
    <style:style style:name="T7086" style:parent-style-name="DefaultParagraphFont" style:family="text">
      <style:text-properties fo:letter-spacing="-0.0013in"/>
    </style:style>
    <style:style style:name="T7087" style:parent-style-name="DefaultParagraphFont" style:family="text">
      <style:text-properties fo:letter-spacing="-0.0013in"/>
    </style:style>
    <style:style style:name="T7088" style:parent-style-name="DefaultParagraphFont" style:family="text">
      <style:text-properties fo:letter-spacing="-0.0013in"/>
    </style:style>
    <style:style style:name="T7089" style:parent-style-name="DefaultParagraphFont" style:family="text">
      <style:text-properties fo:letter-spacing="-0.0013in"/>
    </style:style>
    <style:style style:name="T7090" style:parent-style-name="DefaultParagraphFont" style:family="text">
      <style:text-properties fo:letter-spacing="-0.0013in"/>
    </style:style>
    <style:style style:name="T7091" style:parent-style-name="DefaultParagraphFont" style:family="text">
      <style:text-properties fo:letter-spacing="-0.0013in"/>
    </style:style>
    <style:style style:name="T7092" style:parent-style-name="DefaultParagraphFont" style:family="text">
      <style:text-properties fo:letter-spacing="-0.0013in"/>
    </style:style>
    <style:style style:name="T7093" style:parent-style-name="DefaultParagraphFont" style:family="text">
      <style:text-properties fo:letter-spacing="-0.0013in"/>
    </style:style>
    <style:style style:name="T7094" style:parent-style-name="DefaultParagraphFont" style:family="text">
      <style:text-properties fo:font-weight="bold" style:font-weight-asian="bold" fo:font-size="11pt" style:font-size-asian="11pt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tyle="italic" style:font-style-asian="italic"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fo:font-weight="bold" style:font-weight-asian="bold" fo:font-size="11pt" style:font-size-asian="11pt"/>
    </style:style>
    <style:style style:name="T7099" style:parent-style-name="DefaultParagraphFont" style:family="text">
      <style:text-properties fo:font-weight="bold" style:font-weight-asian="bold" fo:font-size="11pt" style:font-size-asian="11pt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tyle="italic" style:font-style-asian="italic" fo:font-size="10pt" style:font-size-asian="10pt"/>
    </style:style>
    <style:style style:name="T7102" style:parent-style-name="DefaultParagraphFont" style:family="text">
      <style:text-properties fo:font-size="10pt" style:font-size-asian="10pt"/>
    </style:style>
    <style:style style:name="T7103" style:parent-style-name="DefaultParagraphFont" style:family="text">
      <style:text-properties fo:font-weight="bold" style:font-weight-asian="bold" fo:font-size="11pt" style:font-size-asian="11pt"/>
    </style:style>
    <style:style style:name="T7104" style:parent-style-name="DefaultParagraphFont" style:family="text">
      <style:text-properties style:font-style-complex="normal"/>
    </style:style>
    <style:style style:name="T7105" style:parent-style-name="DefaultParagraphFont" style:family="text">
      <style:text-properties fo:letter-spacing="-0.0013in"/>
    </style:style>
    <style:style style:name="T7106" style:parent-style-name="DefaultParagraphFont" style:family="text">
      <style:text-properties fo:letter-spacing="-0.0013in"/>
    </style:style>
    <style:style style:name="T7107" style:parent-style-name="DefaultParagraphFont" style:family="text">
      <style:text-properties fo:letter-spacing="-0.0013in"/>
    </style:style>
    <style:style style:name="T7108" style:parent-style-name="DefaultParagraphFont" style:family="text">
      <style:text-properties fo:letter-spacing="-0.0013in"/>
    </style:style>
    <style:style style:name="T7109" style:parent-style-name="DefaultParagraphFont" style:family="text">
      <style:text-properties fo:letter-spacing="-0.0013in"/>
    </style:style>
    <style:style style:name="T7110" style:parent-style-name="DefaultParagraphFont" style:family="text">
      <style:text-properties fo:letter-spacing="-0.0013in"/>
    </style:style>
    <style:style style:name="T7111" style:parent-style-name="DefaultParagraphFont" style:family="text">
      <style:text-properties fo:letter-spacing="-0.0013in"/>
    </style:style>
    <style:style style:name="T7112" style:parent-style-name="DefaultParagraphFont" style:family="text">
      <style:text-properties fo:letter-spacing="-0.0013in"/>
    </style:style>
    <style:style style:name="T7113" style:parent-style-name="DefaultParagraphFont" style:family="text">
      <style:text-properties fo:letter-spacing="-0.0013in"/>
    </style:style>
    <style:style style:name="T7114" style:parent-style-name="DefaultParagraphFont" style:family="text">
      <style:text-properties fo:letter-spacing="-0.0013in"/>
    </style:style>
    <style:style style:name="T7115" style:parent-style-name="DefaultParagraphFont" style:family="text">
      <style:text-properties fo:letter-spacing="-0.0013in"/>
    </style:style>
    <style:style style:name="T7116" style:parent-style-name="DefaultParagraphFont" style:family="text">
      <style:text-properties fo:letter-spacing="-0.0013in"/>
    </style:style>
    <style:style style:name="T7117" style:parent-style-name="DefaultParagraphFont" style:family="text">
      <style:text-properties fo:font-style="italic" style:font-style-asian="italic"/>
    </style:style>
    <style:style style:name="T7118" style:parent-style-name="DefaultParagraphFont" style:family="text">
      <style:text-properties fo:font-style="italic" style:font-style-asian="italic"/>
    </style:style>
    <style:style style:name="T7119" style:parent-style-name="DefaultParagraphFont" style:family="text">
      <style:text-properties fo:font-style="italic" style:font-style-asian="italic"/>
    </style:style>
    <style:style style:name="T7120" style:parent-style-name="DefaultParagraphFont" style:family="text">
      <style:text-properties fo:font-style="italic" style:font-style-asian="italic"/>
    </style:style>
    <style:style style:name="T7121" style:parent-style-name="DefaultParagraphFont" style:family="text">
      <style:text-properties fo:font-style="italic" style:font-style-asian="italic"/>
    </style:style>
    <style:style style:name="T7122" style:parent-style-name="DefaultParagraphFont" style:family="text">
      <style:text-properties fo:font-style="italic" style:font-style-asian="italic"/>
    </style:style>
    <style:style style:name="P7123" style:parent-style-name="Laikas" style:family="paragraph">
      <style:paragraph-properties fo:keep-together="always"/>
    </style:style>
    <style:style style:name="T7124" style:parent-style-name="DefaultParagraphFont" style:family="text">
      <style:text-properties style:font-style-complex="normal"/>
    </style:style>
    <style:style style:name="P7125" style:parent-style-name="Roman12" style:family="paragraph">
      <style:paragraph-properties fo:keep-with-next="always" fo:keep-together="always"/>
    </style:style>
    <style:style style:name="T7126" style:parent-style-name="DefaultParagraphFont" style:family="text">
      <style:text-properties style:text-position="super 65%" fo:font-size="10pt" style:font-size-asian="10pt"/>
    </style:style>
    <style:style style:name="T7127" style:parent-style-name="DefaultParagraphFont" style:family="text">
      <style:text-properties fo:font-style="italic" style:font-style-asian="italic"/>
    </style:style>
    <style:style style:name="T7128" style:parent-style-name="DefaultParagraphFont" style:family="text">
      <style:text-properties fo:font-style="italic" style:font-style-asian="italic"/>
    </style:style>
    <style:style style:name="T7129" style:parent-style-name="DefaultParagraphFont" style:family="text">
      <style:text-properties fo:font-style="italic" style:font-style-asian="italic"/>
    </style:style>
    <style:style style:name="T7130" style:parent-style-name="DefaultParagraphFont" style:family="text">
      <style:text-properties fo:font-style="italic" style:font-style-asian="italic"/>
    </style:style>
    <style:style style:name="T7131" style:parent-style-name="DefaultParagraphFont" style:family="text">
      <style:text-properties fo:font-style="italic" style:font-style-asian="italic"/>
    </style:style>
    <style:style style:name="T7132" style:parent-style-name="DefaultParagraphFont" style:family="text">
      <style:text-properties fo:font-style="italic" style:font-style-asian="italic"/>
    </style:style>
    <style:style style:name="P7133" style:parent-style-name="Roman" style:family="paragraph">
      <style:paragraph-properties fo:keep-with-next="always" fo:keep-together="always"/>
    </style:style>
    <style:style style:name="P7134" style:parent-style-name="Roman" style:family="paragraph">
      <style:paragraph-properties fo:keep-with-next="always" fo:keep-together="always"/>
    </style:style>
    <style:style style:name="T7135" style:parent-style-name="DefaultParagraphFont" style:family="text">
      <style:text-properties style:text-position="super 65%" fo:font-size="10pt" style:font-size-asian="10pt"/>
    </style:style>
    <style:style style:name="P7136" style:parent-style-name="Laikas" style:family="paragraph">
      <style:paragraph-properties fo:margin-top="0.1388in"/>
    </style:style>
    <style:style style:name="T7137" style:parent-style-name="DefaultParagraphFont" style:family="text">
      <style:text-properties style:font-style-complex="normal"/>
    </style:style>
    <style:style style:name="T7138" style:parent-style-name="DefaultParagraphFont" style:family="text">
      <style:text-properties style:font-style-complex="normal" fo:language="en" fo:country="US"/>
    </style:style>
    <style:style style:name="T7139" style:parent-style-name="DefaultParagraphFont" style:family="text">
      <style:text-properties style:font-style-complex="normal"/>
    </style:style>
    <style:style style:name="T7140" style:parent-style-name="DefaultParagraphFont" style:family="text">
      <style:text-properties fo:letter-spacing="-0.0013in"/>
    </style:style>
    <style:style style:name="T7141" style:parent-style-name="DefaultParagraphFont" style:family="text">
      <style:text-properties fo:letter-spacing="-0.0013in"/>
    </style:style>
    <style:style style:name="T7142" style:parent-style-name="DefaultParagraphFont" style:family="text">
      <style:text-properties fo:letter-spacing="-0.0013in"/>
    </style:style>
    <style:style style:name="T7143" style:parent-style-name="DefaultParagraphFont" style:family="text">
      <style:text-properties fo:letter-spacing="-0.0013in"/>
    </style:style>
    <style:style style:name="T7144" style:parent-style-name="DefaultParagraphFont" style:family="text">
      <style:text-properties fo:letter-spacing="-0.0013in"/>
    </style:style>
    <style:style style:name="T7145" style:parent-style-name="DefaultParagraphFont" style:family="text">
      <style:text-properties fo:letter-spacing="-0.0013in"/>
    </style:style>
    <style:style style:name="T7146" style:parent-style-name="DefaultParagraphFont" style:family="text">
      <style:text-properties fo:letter-spacing="-0.0013in"/>
    </style:style>
    <style:style style:name="T7147" style:parent-style-name="DefaultParagraphFont" style:family="text">
      <style:text-properties fo:letter-spacing="-0.0013in"/>
    </style:style>
    <style:style style:name="T7148" style:parent-style-name="DefaultParagraphFont" style:family="text">
      <style:text-properties fo:letter-spacing="-0.0013in"/>
    </style:style>
    <style:style style:name="T7149" style:parent-style-name="DefaultParagraphFont" style:family="text">
      <style:text-properties fo:letter-spacing="-0.0013in"/>
    </style:style>
    <style:style style:name="T7150" style:parent-style-name="DefaultParagraphFont" style:family="text">
      <style:text-properties fo:letter-spacing="-0.0013in"/>
    </style:style>
    <style:style style:name="T7151" style:parent-style-name="DefaultParagraphFont" style:family="text">
      <style:text-properties fo:letter-spacing="-0.0013in"/>
    </style:style>
    <style:style style:name="T7152" style:parent-style-name="DefaultParagraphFont" style:family="text">
      <style:text-properties fo:letter-spacing="-0.0013in"/>
    </style:style>
    <style:style style:name="T7153" style:parent-style-name="DefaultParagraphFont" style:family="text">
      <style:text-properties fo:letter-spacing="-0.0013in"/>
    </style:style>
    <style:style style:name="T7154" style:parent-style-name="DefaultParagraphFont" style:family="text">
      <style:text-properties fo:letter-spacing="-0.0013in"/>
    </style:style>
    <style:style style:name="T7155" style:parent-style-name="DefaultParagraphFont" style:family="text">
      <style:text-properties fo:letter-spacing="-0.0013in"/>
    </style:style>
    <style:style style:name="T7156" style:parent-style-name="DefaultParagraphFont" style:family="text">
      <style:text-properties fo:font-style="italic" style:font-style-asian="italic"/>
    </style:style>
    <style:style style:name="T7157" style:parent-style-name="DefaultParagraphFont" style:family="text">
      <style:text-properties fo:font-style="italic" style:font-style-asian="italic"/>
    </style:style>
    <style:style style:name="T7158" style:parent-style-name="DefaultParagraphFont" style:family="text">
      <style:text-properties fo:font-style="italic" style:font-style-asian="italic"/>
    </style:style>
    <style:style style:name="T7159" style:parent-style-name="DefaultParagraphFont" style:family="text">
      <style:text-properties fo:font-style="italic" style:font-style-asian="italic"/>
    </style:style>
    <style:style style:name="T7160" style:parent-style-name="DefaultParagraphFont" style:family="text">
      <style:text-properties fo:font-style="italic" style:font-style-asian="italic"/>
    </style:style>
    <style:style style:name="T7161" style:parent-style-name="DefaultParagraphFont" style:family="text">
      <style:text-properties fo:font-style="italic" style:font-style-asian="italic"/>
    </style:style>
    <style:style style:name="T7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 fo:font-size="10pt" style:font-size-asian="10pt"/>
    </style:style>
    <style:style style:name="T7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6" style:parent-style-name="DefaultParagraphFont" style:family="text">
      <style:text-properties style:font-weight-complex="bold" fo:font-size="10pt" style:font-size-asian="10pt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fo:font-weight="bold" style:font-weight-asian="bold" fo:font-size="11pt" style:font-size-asian="11pt"/>
    </style:style>
    <style:style style:name="T7169" style:parent-style-name="DefaultParagraphFont" style:family="text">
      <style:text-properties style:font-style-complex="normal"/>
    </style:style>
    <style:style style:name="T7170" style:parent-style-name="DefaultParagraphFont" style:family="text">
      <style:text-properties fo:letter-spacing="-0.0013in"/>
    </style:style>
    <style:style style:name="T7171" style:parent-style-name="DefaultParagraphFont" style:family="text">
      <style:text-properties fo:letter-spacing="-0.0013in"/>
    </style:style>
    <style:style style:name="T7172" style:parent-style-name="DefaultParagraphFont" style:family="text">
      <style:text-properties fo:letter-spacing="-0.0013in"/>
    </style:style>
    <style:style style:name="T7173" style:parent-style-name="DefaultParagraphFont" style:family="text">
      <style:text-properties fo:letter-spacing="-0.0013in"/>
    </style:style>
    <style:style style:name="T7174" style:parent-style-name="DefaultParagraphFont" style:family="text">
      <style:text-properties fo:letter-spacing="-0.0013in"/>
    </style:style>
    <style:style style:name="T7175" style:parent-style-name="DefaultParagraphFont" style:family="text">
      <style:text-properties fo:letter-spacing="-0.0013in"/>
    </style:style>
    <style:style style:name="T7176" style:parent-style-name="DefaultParagraphFont" style:family="text">
      <style:text-properties fo:letter-spacing="-0.0013in"/>
    </style:style>
    <style:style style:name="T7177" style:parent-style-name="DefaultParagraphFont" style:family="text">
      <style:text-properties fo:letter-spacing="-0.0013in"/>
    </style:style>
    <style:style style:name="T7178" style:parent-style-name="DefaultParagraphFont" style:family="text">
      <style:text-properties fo:letter-spacing="-0.0013in"/>
    </style:style>
    <style:style style:name="T7179" style:parent-style-name="DefaultParagraphFont" style:family="text">
      <style:text-properties fo:letter-spacing="-0.0013in"/>
    </style:style>
    <style:style style:name="T7180" style:parent-style-name="DefaultParagraphFont" style:family="text">
      <style:text-properties fo:letter-spacing="-0.0013in"/>
    </style:style>
    <style:style style:name="T7181" style:parent-style-name="DefaultParagraphFont" style:family="text">
      <style:text-properties fo:letter-spacing="-0.0013in"/>
    </style:style>
    <style:style style:name="T7182" style:parent-style-name="DefaultParagraphFont" style:family="text">
      <style:text-properties fo:letter-spacing="-0.0013in"/>
    </style:style>
    <style:style style:name="T7183" style:parent-style-name="DefaultParagraphFont" style:family="text">
      <style:text-properties fo:letter-spacing="-0.0013in"/>
    </style:style>
    <style:style style:name="T7184" style:parent-style-name="DefaultParagraphFont" style:family="text">
      <style:text-properties fo:letter-spacing="-0.0013in"/>
    </style:style>
    <style:style style:name="T7185" style:parent-style-name="DefaultParagraphFont" style:family="text">
      <style:text-properties fo:letter-spacing="-0.0013in"/>
    </style:style>
    <style:style style:name="T7186" style:parent-style-name="DefaultParagraphFont" style:family="text">
      <style:text-properties fo:letter-spacing="-0.0013in"/>
    </style:style>
    <style:style style:name="T7187" style:parent-style-name="DefaultParagraphFont" style:family="text">
      <style:text-properties fo:letter-spacing="-0.0013in"/>
    </style:style>
    <style:style style:name="T7188" style:parent-style-name="DefaultParagraphFont" style:family="text">
      <style:text-properties fo:letter-spacing="-0.0013in"/>
    </style:style>
    <style:style style:name="T7189" style:parent-style-name="DefaultParagraphFont" style:family="text">
      <style:text-properties fo:font-style="italic" style:font-style-asian="italic"/>
    </style:style>
    <style:style style:name="T7190" style:parent-style-name="DefaultParagraphFont" style:family="text">
      <style:text-properties fo:font-style="italic" style:font-style-asian="italic"/>
    </style:style>
    <style:style style:name="T7191" style:parent-style-name="DefaultParagraphFont" style:family="text">
      <style:text-properties fo:font-style="italic" style:font-style-asian="italic"/>
    </style:style>
    <style:style style:name="T7192" style:parent-style-name="DefaultParagraphFont" style:family="text">
      <style:text-properties fo:font-style="italic" style:font-style-asian="italic"/>
    </style:style>
    <style:style style:name="T7193" style:parent-style-name="DefaultParagraphFont" style:family="text">
      <style:text-properties fo:font-style="italic" style:font-style-asian="italic"/>
    </style:style>
    <style:style style:name="T7194" style:parent-style-name="DefaultParagraphFont" style:family="text">
      <style:text-properties fo:color="#000000"/>
    </style:style>
    <style:style style:name="T7195" style:parent-style-name="DefaultParagraphFont" style:family="text">
      <style:text-properties fo:color="#000000"/>
    </style:style>
    <style:style style:name="T7196" style:parent-style-name="DefaultParagraphFont" style:family="text">
      <style:text-properties fo:color="#000000"/>
    </style:style>
    <style:style style:name="T7197" style:parent-style-name="DefaultParagraphFont" style:family="text">
      <style:text-properties fo:color="#000000"/>
    </style:style>
    <style:style style:name="T7198" style:parent-style-name="DefaultParagraphFont" style:family="text">
      <style:text-properties fo:color="#000000"/>
    </style:style>
    <style:style style:name="T7199" style:parent-style-name="DefaultParagraphFont" style:family="text">
      <style:text-properties fo:color="#000000"/>
    </style:style>
    <style:style style:name="T7200" style:parent-style-name="DefaultParagraphFont" style:family="text">
      <style:text-properties fo:color="#000000"/>
    </style:style>
    <style:style style:name="T7201" style:parent-style-name="DefaultParagraphFont" style:family="text">
      <style:text-properties fo:color="#000000"/>
    </style:style>
    <style:style style:name="T7202" style:parent-style-name="DefaultParagraphFont" style:family="text">
      <style:text-properties fo:color="#000000"/>
    </style:style>
    <style:style style:name="T7203" style:parent-style-name="DefaultParagraphFont" style:family="text">
      <style:text-properties fo:color="#000000"/>
    </style:style>
    <style:style style:name="T7204" style:parent-style-name="DefaultParagraphFont" style:family="text">
      <style:text-properties fo:color="#000000"/>
    </style:style>
    <style:style style:name="T7205" style:parent-style-name="DefaultParagraphFont" style:family="text">
      <style:text-properties fo:color="#000000"/>
    </style:style>
    <style:style style:name="T7206" style:parent-style-name="DefaultParagraphFont" style:family="text">
      <style:text-properties fo:color="#000000"/>
    </style:style>
    <style:style style:name="T7207" style:parent-style-name="DefaultParagraphFont" style:family="text">
      <style:text-properties fo:color="#000000"/>
    </style:style>
    <style:style style:name="T7208" style:parent-style-name="DefaultParagraphFont" style:family="text">
      <style:text-properties fo:color="#000000"/>
    </style:style>
    <style:style style:name="T7209" style:parent-style-name="DefaultParagraphFont" style:family="text">
      <style:text-properties fo:color="#000000"/>
    </style:style>
    <style:style style:name="T7210" style:parent-style-name="DefaultParagraphFont" style:family="text">
      <style:text-properties fo:color="#000000"/>
    </style:style>
    <style:style style:name="T7211" style:parent-style-name="DefaultParagraphFont" style:family="text">
      <style:text-properties fo:color="#000000"/>
    </style:style>
    <style:style style:name="T7212" style:parent-style-name="DefaultParagraphFont" style:family="text">
      <style:text-properties fo:color="#000000"/>
    </style:style>
    <style:style style:name="T7213" style:parent-style-name="DefaultParagraphFont" style:family="text">
      <style:text-properties fo:color="#000000"/>
    </style:style>
    <style:style style:name="T7214" style:parent-style-name="DefaultParagraphFont" style:family="text">
      <style:text-properties fo:color="#000000"/>
    </style:style>
    <style:style style:name="T7215" style:parent-style-name="DefaultParagraphFont" style:family="text">
      <style:text-properties fo:color="#000000"/>
    </style:style>
    <style:style style:name="T7216" style:parent-style-name="DefaultParagraphFont" style:family="text">
      <style:text-properties fo:color="#000000"/>
    </style:style>
    <style:style style:name="T7217" style:parent-style-name="DefaultParagraphFont" style:family="text">
      <style:text-properties fo:color="#000000"/>
    </style:style>
    <style:style style:name="T7218" style:parent-style-name="DefaultParagraphFont" style:family="text">
      <style:text-properties fo:color="#000000"/>
    </style:style>
    <style:style style:name="T7219" style:parent-style-name="DefaultParagraphFont" style:family="text">
      <style:text-properties fo:color="#000000"/>
    </style:style>
    <style:style style:name="T7220" style:parent-style-name="DefaultParagraphFont" style:family="text">
      <style:text-properties fo:color="#000000"/>
    </style:style>
    <style:style style:name="T7221" style:parent-style-name="DefaultParagraphFont" style:family="text">
      <style:text-properties fo:color="#000000"/>
    </style:style>
    <style:style style:name="T7222" style:parent-style-name="DefaultParagraphFont" style:family="text">
      <style:text-properties fo:color="#000000"/>
    </style:style>
    <style:style style:name="T7223" style:parent-style-name="DefaultParagraphFont" style:family="text">
      <style:text-properties fo:color="#000000"/>
    </style:style>
    <style:style style:name="T7224" style:parent-style-name="DefaultParagraphFont" style:family="text">
      <style:text-properties fo:color="#000000"/>
    </style:style>
    <style:style style:name="T7225" style:parent-style-name="DefaultParagraphFont" style:family="text">
      <style:text-properties fo:color="#000000"/>
    </style:style>
    <style:style style:name="T7226" style:parent-style-name="DefaultParagraphFont" style:family="text">
      <style:text-properties fo:color="#000000"/>
    </style:style>
    <style:style style:name="T7227" style:parent-style-name="DefaultParagraphFont" style:family="text">
      <style:text-properties fo:color="#000000"/>
    </style:style>
    <style:style style:name="T7228" style:parent-style-name="DefaultParagraphFont" style:family="text">
      <style:text-properties fo:color="#000000"/>
    </style:style>
    <style:style style:name="T7229" style:parent-style-name="DefaultParagraphFont" style:family="text">
      <style:text-properties fo:color="#000000"/>
    </style:style>
    <style:style style:name="T7230" style:parent-style-name="DefaultParagraphFont" style:family="text">
      <style:text-properties fo:color="#000000"/>
    </style:style>
    <style:style style:name="T7231" style:parent-style-name="DefaultParagraphFont" style:family="text">
      <style:text-properties fo:color="#000000"/>
    </style:style>
    <style:style style:name="T7232" style:parent-style-name="DefaultParagraphFont" style:family="text">
      <style:text-properties fo:color="#000000"/>
    </style:style>
    <style:style style:name="P7233" style:parent-style-name="Roman" style:family="paragraph">
      <style:text-properties fo:color="#000000"/>
    </style:style>
    <style:style style:name="T7234" style:parent-style-name="DefaultParagraphFont" style:family="text">
      <style:text-properties fo:font-style="italic" style:font-style-asian="italic"/>
    </style:style>
    <style:style style:name="T7235" style:parent-style-name="DefaultParagraphFont" style:family="text">
      <style:text-properties fo:font-style="italic" style:font-style-asian="italic"/>
    </style:style>
    <style:style style:name="T7236" style:parent-style-name="DefaultParagraphFont" style:family="text">
      <style:text-properties style:font-style-complex="normal"/>
    </style:style>
    <style:style style:name="T7237" style:parent-style-name="DefaultParagraphFont" style:family="text">
      <style:text-properties fo:font-style="italic" style:font-style-asian="italic"/>
    </style:style>
    <style:style style:name="T7238" style:parent-style-name="DefaultParagraphFont" style:family="text">
      <style:text-properties fo:font-style="italic" style:font-style-asian="italic"/>
    </style:style>
    <style:style style:name="T7239" style:parent-style-name="DefaultParagraphFont" style:family="text">
      <style:text-properties fo:font-style="italic" style:font-style-asian="italic"/>
    </style:style>
    <style:style style:name="T7240" style:parent-style-name="DefaultParagraphFont" style:family="text">
      <style:text-properties fo:font-style="italic" style:font-style-asian="italic"/>
    </style:style>
    <style:style style:name="T7241" style:parent-style-name="DefaultParagraphFont" style:family="text">
      <style:text-properties fo:font-style="italic" style:font-style-asian="italic"/>
    </style:style>
    <style:style style:name="T7242" style:parent-style-name="DefaultParagraphFont" style:family="text">
      <style:text-properties fo:color="#000000"/>
    </style:style>
    <style:style style:name="T7243" style:parent-style-name="DefaultParagraphFont" style:family="text">
      <style:text-properties fo:color="#000000"/>
    </style:style>
    <style:style style:name="T7244" style:parent-style-name="DefaultParagraphFont" style:family="text">
      <style:text-properties fo:color="#000000"/>
    </style:style>
    <style:style style:name="T7245" style:parent-style-name="DefaultParagraphFont" style:family="text">
      <style:text-properties fo:color="#000000"/>
    </style:style>
    <style:style style:name="T7246" style:parent-style-name="DefaultParagraphFont" style:family="text">
      <style:text-properties fo:color="#000000"/>
    </style:style>
    <style:style style:name="T7247" style:parent-style-name="DefaultParagraphFont" style:family="text">
      <style:text-properties fo:color="#000000"/>
    </style:style>
    <style:style style:name="T7248" style:parent-style-name="DefaultParagraphFont" style:family="text">
      <style:text-properties fo:color="#000000"/>
    </style:style>
    <style:style style:name="T7249" style:parent-style-name="DefaultParagraphFont" style:family="text">
      <style:text-properties fo:color="#000000"/>
    </style:style>
    <style:style style:name="T7250" style:parent-style-name="DefaultParagraphFont" style:family="text">
      <style:text-properties fo:color="#000000"/>
    </style:style>
    <style:style style:name="T7251" style:parent-style-name="DefaultParagraphFont" style:family="text">
      <style:text-properties fo:color="#000000"/>
    </style:style>
    <style:style style:name="T7252" style:parent-style-name="DefaultParagraphFont" style:family="text">
      <style:text-properties fo:color="#000000"/>
    </style:style>
    <style:style style:name="T7253" style:parent-style-name="DefaultParagraphFont" style:family="text">
      <style:text-properties fo:color="#000000"/>
    </style:style>
    <style:style style:name="T7254" style:parent-style-name="DefaultParagraphFont" style:family="text">
      <style:text-properties fo:color="#000000"/>
    </style:style>
    <style:style style:name="T7255" style:parent-style-name="DefaultParagraphFont" style:family="text">
      <style:text-properties fo:color="#000000"/>
    </style:style>
    <style:style style:name="T7256" style:parent-style-name="DefaultParagraphFont" style:family="text">
      <style:text-properties fo:color="#000000"/>
    </style:style>
    <style:style style:name="T7257" style:parent-style-name="DefaultParagraphFont" style:family="text">
      <style:text-properties fo:color="#000000"/>
    </style:style>
    <style:style style:name="T7258" style:parent-style-name="DefaultParagraphFont" style:family="text">
      <style:text-properties fo:color="#000000"/>
    </style:style>
    <style:style style:name="T7259" style:parent-style-name="DefaultParagraphFont" style:family="text">
      <style:text-properties fo:color="#000000"/>
    </style:style>
    <style:style style:name="T7260" style:parent-style-name="DefaultParagraphFont" style:family="text">
      <style:text-properties fo:color="#000000"/>
    </style:style>
    <style:style style:name="T7261" style:parent-style-name="DefaultParagraphFont" style:family="text">
      <style:text-properties fo:color="#000000"/>
    </style:style>
    <style:style style:name="T7262" style:parent-style-name="DefaultParagraphFont" style:family="text">
      <style:text-properties fo:color="#000000"/>
    </style:style>
    <style:style style:name="T7263" style:parent-style-name="DefaultParagraphFont" style:family="text">
      <style:text-properties fo:color="#000000"/>
    </style:style>
    <style:style style:name="T7264" style:parent-style-name="DefaultParagraphFont" style:family="text">
      <style:text-properties fo:color="#000000"/>
    </style:style>
    <style:style style:name="T7265" style:parent-style-name="DefaultParagraphFont" style:family="text">
      <style:text-properties fo:color="#000000"/>
    </style:style>
    <style:style style:name="T7266" style:parent-style-name="DefaultParagraphFont" style:family="text">
      <style:text-properties fo:color="#000000"/>
    </style:style>
    <style:style style:name="T7267" style:parent-style-name="DefaultParagraphFont" style:family="text">
      <style:text-properties fo:color="#000000"/>
    </style:style>
    <style:style style:name="T7268" style:parent-style-name="DefaultParagraphFont" style:family="text">
      <style:text-properties fo:color="#000000"/>
    </style:style>
    <style:style style:name="T7269" style:parent-style-name="DefaultParagraphFont" style:family="text">
      <style:text-properties fo:color="#000000"/>
    </style:style>
    <style:style style:name="T7270" style:parent-style-name="DefaultParagraphFont" style:family="text">
      <style:text-properties fo:color="#000000"/>
    </style:style>
    <style:style style:name="T7271" style:parent-style-name="DefaultParagraphFont" style:family="text">
      <style:text-properties fo:color="#000000"/>
    </style:style>
    <style:style style:name="T7272" style:parent-style-name="DefaultParagraphFont" style:family="text">
      <style:text-properties fo:color="#000000"/>
    </style:style>
    <style:style style:name="T7273" style:parent-style-name="DefaultParagraphFont" style:family="text">
      <style:text-properties fo:color="#000000"/>
    </style:style>
    <style:style style:name="T7274" style:parent-style-name="DefaultParagraphFont" style:family="text">
      <style:text-properties fo:color="#000000"/>
    </style:style>
    <style:style style:name="T7275" style:parent-style-name="DefaultParagraphFont" style:family="text">
      <style:text-properties fo:color="#000000"/>
    </style:style>
    <style:style style:name="T7276" style:parent-style-name="DefaultParagraphFont" style:family="text">
      <style:text-properties fo:color="#000000"/>
    </style:style>
    <style:style style:name="T7277" style:parent-style-name="DefaultParagraphFont" style:family="text">
      <style:text-properties fo:font-style="italic" style:font-style-asian="italic"/>
    </style:style>
    <style:style style:name="T7278" style:parent-style-name="DefaultParagraphFont" style:family="text">
      <style:text-properties fo:font-style="italic" style:font-style-asian="italic"/>
    </style:style>
    <style:style style:name="P7279" style:parent-style-name="Laikas" style:family="paragraph">
      <style:paragraph-properties fo:keep-together="always"/>
      <style:text-properties style:font-style-complex="normal"/>
    </style:style>
    <style:style style:name="P7280" style:parent-style-name="Roman12" style:family="paragraph">
      <style:paragraph-properties fo:keep-with-next="always" fo:keep-together="always"/>
    </style:style>
    <style:style style:name="P7281" style:parent-style-name="Roman" style:family="paragraph">
      <style:paragraph-properties fo:keep-with-next="always" fo:keep-together="always"/>
    </style:style>
    <style:style style:name="P7282" style:parent-style-name="Roman" style:family="paragraph">
      <style:paragraph-properties fo:keep-with-next="always" fo:keep-together="always"/>
    </style:style>
    <style:style style:name="T7283" style:parent-style-name="DefaultParagraphFont" style:family="text">
      <style:text-properties fo:font-weight="bold" style:font-weight-asian="bold" fo:font-size="11pt" style:font-size-asian="11pt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tyle="italic" style:font-style-asian="italic" fo:font-size="10pt" style:font-size-asian="10pt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weight="bold" style:font-weight-asian="bold" fo:font-size="11pt" style:font-size-asian="11pt"/>
    </style:style>
    <style:style style:name="T7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 fo:font-size="10pt" style:font-size-asian="10pt"/>
    </style:style>
    <style:style style:name="T7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92" style:parent-style-name="DefaultParagraphFont" style:family="text">
      <style:text-properties style:font-weight-complex="bold" fo:font-size="10pt" style:font-size-asian="10pt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fo:font-style="italic" style:font-style-asian="italic"/>
    </style:style>
    <style:style style:name="T7295" style:parent-style-name="DefaultParagraphFont" style:family="text">
      <style:text-properties fo:font-style="italic" style:font-style-asian="italic"/>
    </style:style>
    <style:style style:name="T7296" style:parent-style-name="DefaultParagraphFont" style:family="text">
      <style:text-properties fo:font-style="italic" style:font-style-asian="italic"/>
    </style:style>
    <style:style style:name="T7297" style:parent-style-name="DefaultParagraphFont" style:family="text">
      <style:text-properties fo:font-weight="bold" style:font-weight-asian="bold" fo:font-size="11pt" style:font-size-asian="11pt"/>
    </style:style>
    <style:style style:name="T7298" style:parent-style-name="DefaultParagraphFont" style:family="text">
      <style:text-properties fo:font-style="italic" style:font-style-asian="italic"/>
    </style:style>
    <style:style style:name="T7299" style:parent-style-name="DefaultParagraphFont" style:family="text">
      <style:text-properties fo:font-style="italic" style:font-style-asian="italic"/>
    </style:style>
    <style:style style:name="T7300" style:parent-style-name="DefaultParagraphFont" style:family="text">
      <style:text-properties fo:font-style="italic" style:font-style-asian="italic"/>
    </style:style>
    <style:style style:name="T7301" style:parent-style-name="DefaultParagraphFont" style:family="text">
      <style:text-properties fo:font-style="italic" style:font-style-asian="italic"/>
    </style:style>
    <style:style style:name="T7302" style:parent-style-name="DefaultParagraphFont" style:family="text">
      <style:text-properties fo:font-style="italic" style:font-style-asian="italic"/>
    </style:style>
    <style:style style:name="T7303" style:parent-style-name="DefaultParagraphFont" style:family="text">
      <style:text-properties fo:font-style="italic" style:font-style-asian="italic"/>
    </style:style>
    <style:style style:name="T7304" style:parent-style-name="DefaultParagraphFont" style:family="text">
      <style:text-properties fo:letter-spacing="-0.0013in"/>
    </style:style>
    <style:style style:name="T7305" style:parent-style-name="DefaultParagraphFont" style:family="text">
      <style:text-properties fo:letter-spacing="-0.0013in"/>
    </style:style>
    <style:style style:name="T7306" style:parent-style-name="DefaultParagraphFont" style:family="text">
      <style:text-properties fo:letter-spacing="-0.0013in"/>
    </style:style>
    <style:style style:name="T7307" style:parent-style-name="DefaultParagraphFont" style:family="text">
      <style:text-properties fo:letter-spacing="-0.0013in"/>
    </style:style>
    <style:style style:name="T7308" style:parent-style-name="DefaultParagraphFont" style:family="text">
      <style:text-properties fo:letter-spacing="-0.0013in"/>
    </style:style>
    <style:style style:name="T7309" style:parent-style-name="DefaultParagraphFont" style:family="text">
      <style:text-properties fo:letter-spacing="-0.0013in"/>
    </style:style>
    <style:style style:name="T7310" style:parent-style-name="DefaultParagraphFont" style:family="text">
      <style:text-properties fo:letter-spacing="-0.0013in"/>
    </style:style>
    <style:style style:name="T7311" style:parent-style-name="DefaultParagraphFont" style:family="text">
      <style:text-properties fo:letter-spacing="-0.0013in"/>
    </style:style>
    <style:style style:name="T7312" style:parent-style-name="DefaultParagraphFont" style:family="text">
      <style:text-properties fo:font-style="italic" style:font-style-asian="italic"/>
    </style:style>
    <style:style style:name="T7313" style:parent-style-name="DefaultParagraphFont" style:family="text">
      <style:text-properties fo:font-style="italic" style:font-style-asian="italic"/>
    </style:style>
    <style:style style:name="T7314" style:parent-style-name="DefaultParagraphFont" style:family="text">
      <style:text-properties fo:font-style="italic" style:font-style-asian="italic"/>
    </style:style>
    <style:style style:name="T731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ą galima rasti: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e. leidinys</text:span><text:span text:style-name="T38"><text:s/></text:span><text:a xlink:href="https://www.lrs.lt/sip/getFile3?p_fid=44715" office:target-frame-name="_top" xlink:show="replace"><text:span text:style-name="T39">Nr. 48</text:span></text:a><text:span text:style-name="T40">,</text:span><text:span text:style-name="T41"><text:s/>2022</text:span></text:p>
          </table:table-cell>
        </table:table-row>
        <table:table-row table:style-name="TableRow42">
          <table:table-cell table:style-name="TableCell43">
            <text:p text:style-name="P44"><text:span text:style-name="T45">Seimo posėdžių stenogramų rinkinys</text:span><text:span text:style-name="T46"><text:s/></text:span><text:a xlink:href="https://www.lrs.lt/sip/getFile3?p_fid=50849" office:target-frame-name="_top" xlink:show="replace"><text:span text:style-name="T47">Nr. 7</text:span></text:a><text:span text:style-name="T48">,<text:s/></text:span><text:span text:style-name="T49">2022</text:span><text:span text:style-name="T50">o posėdžių stenogramų rinkinys</text:span><text:span text:style-name="T51"><text:s/>Nr. 7</text:span><text:span text:style-name="T52">,<text:s/></text:span><text:span text:style-name="T53">2022</text:span></text:p>
          </table:table-cell>
        </table:table-row>
        <table:table-row table:style-name="TableRow54">
          <table:table-cell table:style-name="TableCell55">
            <text:p text:style-name="P56"><text:span text:style-name="T57">(Stenogramų leidiniai</text:span><text:span text:style-name="T58"><text:s/></text:span><text:span text:style-name="T59">›</text:span><text:span text:style-name="T60"><text:s/></text:span><text:a xlink:href="https://www.lrs.lt/sip/portal.show?p_r=39704&amp;p_k=1" office:target-frame-name="_top" xlink:show="replace"><text:span text:style-name="T61">2020–2024 m.</text:span></text:a><text:span text:style-name="T62"><text:s/></text:span><text:span text:style-name="T63">kadencija)</text:span></text:p>
          </table:table-cell>
        </table:table-row>
      </table:table>
      <text:p text:style-name="P64"/>
      <text:p text:style-name="P65"/>
      <text:p text:style-name="P66">LIETUVOS RESPUBLIKOS SEIMAS</text:p>
      <text:p text:style-name="P67"/>
      <text:p text:style-name="P68">III<text:s/>(RUDENS)<text:s/>SESIJOS</text:p>
      <text:p text:style-name="Title"><text:span text:style-name="T69">VAKAR</text:span><text:span text:style-name="T70">INIO<text:s/></text:span><text:span text:style-name="T71">posėdžio</text:span><text:span text:style-name="T72"><text:s/>NR. </text:span><text:span text:style-name="T73">91</text:span></text:p>
      <text:p text:style-name="P74">STENOGRAMA</text:p>
      <text:p text:style-name="P75"/>
      <text:p text:style-name="P76"><text:span text:style-name="T77">20</text:span><text:span text:style-name="T78">2</text:span><text:span text:style-name="T79">1</text:span><text:span text:style-name="T80"> m.<text:s/></text:span><text:span text:style-name="T81">rugsėj</text:span><text:span text:style-name="T82">o</text:span><text:span text:style-name="T83"><text:s/></text:span><text:span text:style-name="T84">1</text:span><text:span text:style-name="T85">6</text:span><text:span text:style-name="T86"> </text:span><text:span text:style-name="T87">d.</text:span></text:p>
      <text:p text:style-name="P88"/>
      <text:p text:style-name="Pirmininkai">Pirmininkauja Lietuvos Respublikos Seimo Pirmininko pavaduotojai<text:line-break/><text:span text:style-name="T89">J. JARUTIS</text:span><text:s/>ir<text:s/><text:span text:style-name="T90">A. MAZURONIS</text:span></text:p>
      <text:p text:style-name="P91"/>
      <text:section text:name="Sect1" text:style-name="S1">
        <text:p text:style-name="Roman"><text:span text:style-name="T92">PIRMININKAS (A. MAZURONIS</text:span><text:span text:style-name="T93">,<text:s/></text:span><text:span text:style-name="T94">DPF</text:span><text:span text:style-name="T95"><text:note text:note-class="footnote" text:id="_ftn0"><text:note-citation text:label=""></text:note-citation><text:note-body><text:p text:style-name="Roman"><text:span text:style-name="T96"><text:s/></text:span><text:span text:style-name="T97">Santrumpų reikšmės:<text:s/></text:span><text:span text:style-name="T98">DPF</text:span><text:span text:style-name="T99"><text:s/>– Darbo partijos frakcija;<text:s/></text:span><text:span text:style-name="T100">D</text:span><text:span text:style-name="T101">F</text:span><text:span text:style-name="T102">VL</text:span><text:span text:style-name="T103"><text:s/>– Demokratų frakcija „Vardan Lietuvos“;<text:s/></text:span><text:span text:style-name="T104">LF</text:span><text:span text:style-name="T105"> – Laisvės frakcija;</text:span><text:span text:style-name="T106"><text:s/></text:span><text:span text:style-name="T107">LRF</text:span><text:span text:style-name="T108"><text:s/>– Lietuvos regionų frakcija;</text:span><text:span text:style-name="T109"><text:s/></text:span><text:span text:style-name="T110">LSDPF</text:span><text:span text:style-name="T111"><text:s/>– Lietuvos socialdemokratų partijos frakcija;<text:s/></text:span><text:span text:style-name="T112">LSF</text:span><text:span text:style-name="T113"><text:s/>– Liberalų sąjūdžio frakcija;</text:span><text:span text:style-name="T114"><text:s/>LVŽSF</text:span><text:span text:style-name="T115"><text:s/>– Lietuvos valstiečių ir žaliųjų sąjungos frakcija;<text:s/></text:span><text:span text:style-name="T116">MSNG</text:span><text:span text:style-name="T117"><text:s/>– Mišri Seimo narių grupė;<text:s/></text:span><text:span text:style-name="T118">TS</text:span><text:span text:style-name="T119">-</text:span><text:span text:style-name="T120">LKDF</text:span><text:span text:style-name="T121"><text:s/>– Tėvynės sąjungos-Lietuvos krikščionių<text:s/></text:span><text:span text:style-name="T122">demokratų frakcija.</text:span></text:p></text:note-body></text:note></text:span><text:span text:style-name="T123">).</text:span><text:span text:style-name="T124"><text:s/></text:span><text:span text:style-name="T125">Ger</text:span><text:span text:style-name="T126">­bia</text:span><text:span text:style-name="T127">­mie</text:span><text:span text:style-name="T128">­ji ko</text:span><text:span text:style-name="T129">­le</text:span><text:span text:style-name="T130">­gos, pra</text:span><text:span text:style-name="T131">­de</text:span><text:span text:style-name="T132">­da</text:span><text:span text:style-name="T133">­me rug</text:span><text:span text:style-name="T134">­sė</text:span><text:span text:style-name="T135">­jo 16<text:s/></text:span>die­nos po­pie­ti­nį Sei­mo ple­na­ri­nį po­sė­dį. (<text:span text:style-name="T136">Gon</text:span><text:span text:style-name="T137">­gas</text:span>) Re­gist­ruo­ja­mės.<text:s/></text:p>
        <text:p text:style-name="Roman">Už­si­re­gist­ra­vo 67 Sei­mo na­riai.<text:s/></text:p>
        <text:p text:style-name="Roman"/>
        <text:soft-page-break/>
        <text:p text:style-name="Laikas">14.01 val.</text:p>
        <text:p text:style-name="Roman12">Pa­kar­to­ti­nio svei­ka­tos duo­me­nų nau­do­ji­mo įsta­ty­mo<text:s/>pro­jek­tas Nr. XIVP-768, Sveika­tos sis­te­mos įsta­ty­mo Nr. I-552 I da­lies III sky­riaus pa­va­di­ni­mo pa­kei­ti­mo ir Įstaty­mo pa­pil­dy­mo 13<text:span text:style-name="T138">2</text:span><text:s/>straips­niu įsta­ty­mo pro­jek­tas Nr. XIVP-769, Pa­cien­tų tei­sių ir ža­los svei­ka­tai at­ly­gi­ni­mo įsta­ty­mo Nr. I-1562 9 straips­nio pa­kei­ti­mo įsta­ty­mo pro­jek­tas Nr. XIVP-770 (<text:span text:style-name="T139">pa</text:span><text:span text:style-name="T140">­tei</text:span><text:span text:style-name="T141">­ki</text:span><text:span text:style-name="T142">­mas</text:span>)</text:p>
        <text:p text:style-name="Roman"/>
        <text:p text:style-name="Roman">Dar­bo­tvarkės 2-1.1 klau­si­mas – Pa­kar­to­ti­nio svei­ka­tos duo­me­nų nau­do­ji­mo įsta­ty­mo pro­jek­tas Nr. XIVP-768 ir ly­di­mie­ji pro­jek­tai Nr. XIVP-769 ir Nr. XIVP-770. Į tri­bū­ną pra­šo­me svei­ka­tos rei­ka­lų vi­ce­mi­nist­rę Ž. Si­mo­nai­ty­tę. Pri­sta­ty­ki­te vi­sus tris, ka­dan­gi su­si­ję.<text:s/></text:p>
        <text:p text:style-name="Roman"><text:span text:style-name="T143">Ž. SIMONAITYTĖ.</text:span><text:s/>Trum­pai. Lie­tu­vos Res­pub­li­kos pa­kar­to­ti­nio svei­ka­tos duo­me­nų nau­do­ji­mo įsta­ty­mas yra nau­jas. Ir pa­kei­ti­mai ly­di­mų­jų – tai Svei­ka­tos sis­te­mos įsta­ty­mo pa­kei­ti­mas ir Pa­cien­tų tei­sių ir ža­los svei­ka­tai at­ly­gi­ni­mo įsta­ty­mas. Iš es­mės, jei­gu ap­skri­tai apie pa­ke­tą, sie­kia­ma reg­la­men­tuo­ti ir nau­jai su­kur­ti pa­kar­to­ti­nio svei­ka­tos duo­me­nų nau­do­ji­mo sis­te­mą. Kal­ba­me apie eko­no­mi­kos sri­tį ir vys­ty­mo­si sri­tį, moks­li­nių ty­ri­mų sri­tį, ku­ri Lie­tu­vo­je iš es­mės nė­ra iš­nau­do­ja­ma. Kad įsi­vaiz­duo­tu­mė­te, apie ko­kius skai­čius kal­ba­me, tai per­nai me­tais, 2020 me­tais, bu­vo su­kur­ta dau­giau kaip 55 mln. elek­tro­ni­nių do­ku­men­tų, su­si­ju­sių su svei­ka­ta. Skai­čiai per pas­ku­ti­nius pen­ke­rius me­tus iš­au­go dau­giau kaip 160 kar­tų.<text:s/></text:p>
        <text:p text:style-name="Roman">Kas iš es­mės yra siū­lo­ma šiuo įsta­ty­mo pro­jek­tu – tai su­kur­ti Suo­mi­jos mo­de­lį, eg­zis­tuo­jan­tį Suo­mi­jo­je, su­kur­ti pa­kar­to­ti­nio duo­me­nų nau­do­ji­mo re­gu­lia­vi­mą, ku­riuo Vy­riau­sy­bės įga­lio­tai įstai­gai – Lie­tu­vos sta­tis­ti­kos de­par­ta­men­tui bū­tų pa­ves­ta rink­ti iš vi­sų svei­ka­tos prie­žiū­ros įstai­gų jų tu­ri­mus svei­ka­tos duo­me­nis, ati­tin­ka­mai api­ben­drin­ti, nu­as­me­nin­ti ir pa­teik­ti var­to­to­jams, ku­rie tais duo­me­ni­mis no­ri nau­do­tis.<text:s/></text:p>
        <text:p text:style-name="Roman">Jei­gu iš es­mės kal­ba­me apie var­to­to­jus, kam tie duo­me­nys ga­li bū­ti pa­nau­do­ti, tai kal­ba­me apie še­šias pa­grin­di­nes sri­tis – tai moks­li­niai ty­ri­mai, eks­pe­ri­men­ti­nė plėt­ra, ino­va­ci­jos, švie­ti­mas,<text:s/><text:soft-page-break/>ži­nių va­dy­ba svei­ka­tos sri­ty­je, svei­ka­tos po­li­ti­kos for­ma­vi­mas, svei­ka­tos prie­žiū­ros pla­na­vi­mas, or­ga­ni­za­vi­mas ir val­dy­mas ir sta­tis­ti­kos tvar­ky­mas. Tai tiek la­bai trum­pai.<text:s/></text:p>
        <text:p text:style-name="Roman">Ir dar šiek tiek apie skai­čiuo­ja­mą nau­dą. Ka­dan­gi Sta­tis­ti­kos de­par­ta­men­tas nu­ma­to, kad rei­kės pa­pil­do­mų ke­lių eta­tų ši­tai funk­ci­jai at­lik­ti, bet apie tai, kiek, yra skai­čiuo­ja­ma, re­miantis ki­tų ša­lių pa­tir­ti­mi.<text:s/>To­kie duo­me­nys su­kurs nau­dos, tai iš es­mės ga­li­me skai­čiuo­ti po 140 mln. vien kiek tai su­kurs pa­pil­do­mų pi­ni­gų svei­ka­tos sek­to­riu­je, jau ne­kal­bant ap­skri­tai apie BVP au­gi­mą, kal­bant apie gy­vy­bės moks­lus ir įvai­rius star­tuo­lius, ku­rie dėl šių duo­me­nų tu­rė­ji­mo ir pa­tei­ki­mo pa­pil­do­mai nau­do­ti ga­lės at­si­ras­ti. Tai tiek la­bai trum­pai.<text:s/></text:p>
        <text:p text:style-name="Roman"><text:span text:style-name="T144">PIRMININKAS.</text:span><text:s/>La­bai dė­kui, vi­ce­mi­nist­re. Jū­sų pa­klaus­ti už­si­ra­šė ga­na daug Sei­mo na­rių. Pir­ma­sis klau­sia A. Ve­ry­ga.<text:s/></text:p>
        <text:p text:style-name="Roman"><text:span text:style-name="T145">A. VERYGA</text:span><text:s/><text:span text:style-name="T146">(</text:span><text:span text:style-name="T147">LVŽSF</text:span><text:span text:style-name="T148">)</text:span>. Dė­ko­ju, pir­mi­nin­ke. Ačiū, vi­ce­mi­nist­re, už pri­sta­ty­mą. Aš ke­le­tą pa­ste­bė­ji­mų. Pir­miau­sia tik­rai ačiū, la­bai svar­bus, rei­ka­lin­gas įsta­ty­mas. Tik­rai yra rim­tų bė­dų su duo­me­nų ga­vi­mu ir dok­to­ran­tams, ir ma­gist­ran­tams, ku­rie stu­di­juo­ja, šis aiš­kus reg­la­men­ta­vi­mas Suo­mi­jos pa­tir­ties pa­grin­du tai leis už­tik­rin­ti. Bet man tru­pu­tį ky­la dve­jo­nių dėl pa­si­rink­tos at­sa­kin­gos ins­ti­tu­ci­jos, ar tik­rai Sta­tis­ti­kos de­par­ta­men­tas yra pa­ti tin­ka­miau­sia ins­ti­tu­ci­ja svei­ka­tos duo­me­nis val­dy­ti ir juos at­ver­ti, ar ne­bu­vo ga­li­ma pa­si­rink­ti ko nors, kas yra Svei­ka­tos ap­sau­gos mi­nis­te­ri­jos pa­val­du­mo? Ir kas Svei­ka­tos ap­sau­gos mi­nis­te­ri­jai ana­li­zuos tuos duo­me­nis, kas bus at­sa­kin­ga ins­ti­tu­ci­ja dėl svei­ka­tos po­li­ti­kos? La­bai ačiū.<text:s/></text:p>
        <text:p text:style-name="Roman"><text:span text:style-name="T149">Ž. SIMONAITYTĖ.</text:span><text:s/>La­bai ačiū už klau­si­mus. Tur­būt Sta­tis­ti­kos de­par­ta­men­to pa­si­rin­ki­mas vie­na­reikš­miš­kai yra pa­tir­tis, pas­ta­ruo­ju me­tu tu­ri­ma mū­sų. Tai tik­rai vi­si ma­to­te ir tas pa­čias ko­vi­do įvai­rias švies­len­tes, ir jų duo­me­nų pa­tei­ki­mą įvai­riais pjū­viais. Tai tik­rai yra pa­žan­giau­sia ins­ti­tu­ci­ja, ku­ri yra su­tel­ku­si dau­giau­sia duo­me­nų ana­li­ti­kos ge­bė­ji­mų, ir mes vals­ty­bės mas­tu ma­no­me, kad tas kom­pe­ten­ci­jas ir rei­kė­tų cen­tra­li­zuo­ti, o ne skai­dy­ti pa­sek­to­riui.</text:p>
        <text:p text:style-name="Roman">Ati­tin­ka­mai apie tai, ko­kių po­rei­kių yra pa­čio­je Svei­ka­tos ap­sau­gos mi­nis­te­ri­jo­je jau ir da­bar, kal­bant apie Sta­tis­ti­kos de­par­ta­men­to val­do­mus duo­me­nis. Tai tą mes ly­giai taip pat ga­li­me gau­ti ir pa­pra­šy­ti iš Sta­tis­ti­kos de­par­ta­men­to ir ly­giai taip pat iš bet ku­rios ki­tos pa­val­džios ins­ti­tu­ci­jos, ku­ri taip pat tu­rės tei­sę gau­ti duo­me­nis ati­tin­ka­mais pjū­viais iš Sta­tis­ti­kos de­par­ta­men­to.</text:p>
        <text:p text:style-name="Roman"><text:span text:style-name="T150">PIRMININKAS.</text:span><text:s/>La­bai dė­kui. Klau­sia O. Lei­pu­tė. Ruo­šia­si V. Fio­do­ro­vas.</text:p>
        <text:p text:style-name="Roman"><text:span text:style-name="T151">O. LEIPUTĖ</text:span><text:s/><text:span text:style-name="T152">(</text:span><text:span text:style-name="T153">LSDPF</text:span><text:span text:style-name="T154">)</text:span>. Ger­bia­ma vi­ce­mi­nist­re, jūs pri­sta­tė­te la­bai trum­pai, bet ka­žin ar kon­kre­čiai, nes skai­tant do­ku­men­tą tik­rai ki­lo la­bai daug klau­si­mų. O dar la­biau klau­si­mų ki­lo skai­tant pa­sta­bas ir ko­men­ta­rus. Ar čia tas pro­ce­sas stri­go? Nes vis dėl­to įsta­ty­mo pro­jek­tas, ma­tyt, pa­reng­tas, bu­vo ren­gia­mas la­bai su­dė­tin­go­mis są­ly­go­mis, kad tiek daug pa­sta­bų. Ką to­liau da­ry­si­te?</text:p>
        <text:p text:style-name="Roman"><text:span text:style-name="T155">Ž. SIMONAITYTĖ.</text:span><text:s/>La­bai ačiū. Tei­sės de­par­ta­men­to pa­sta­bas ma­tė­me, ana­li­za­vo­me. Sa­ky­tu­me, kad di­džio­ji da­lis jų iš es­mės yra vi­siš­kai tech­ni­nio po­bū­džio, tai į jas tik­rai bus ga­li­ma at­si­žvelg­ti.</text:p>
        <text:p text:style-name="Roman"><text:span text:style-name="T156">PIRMININKAS.</text:span><text:s/>La­bai dė­kui. Klau­sia V. Fio­do­ro­vas, jo sa­lė­je ne­ma­tau. Ki­ta klau­sian­čio­ji – I. Ka­čins­kai­tė-Ur­bo­nie­nė, jos sa­lė­je taip pat ne­­ma­tyti. M. Pui­do­kas, jo ir­gi ne­­ma­tyti. K. Vil­kaus­kas. Pra­šom.</text:p>
        <text:p text:style-name="Roman"><text:span text:style-name="T157">K. VILKAUSKAS</text:span><text:s/><text:span text:style-name="T158">(</text:span><text:span text:style-name="T159">LSDPF</text:span><text:span text:style-name="T160">)</text:span>. Ačiū, pir­mi­nin­ke. Ger­bia­mo­ji pra­ne­šė­ja, 13 straips­nio 3 da­lies nuo­sta­to­se yra toks sa­ki­nys, kad duo­me­nų sub­jek­tas ne­tu­ri tei­sės ne­su­tik­ti, kad jo ne­nu­as­me­nin­ti re­ti svei­ka­tos duo­me­nys bū­tų tvar­ko­mi moks­li­nių ty­ri­mų ar­ba švie­ti­mo tiks­lu. Jūs sa­kė­te, kad yra to­kių tech­ni­nio po­bū­džio, bet to­kie sa­ki­niai vis dėl­to įsta­ty­muo­se žmo­nes ga­li iš­gąs­din­ti, ko­dėl jie ne­ga­li ne­su­tik­ti. Kaip jūs pa­ko­men­tuo­tu­mė­te?<text:s/></text:p>
        <text:p text:style-name="Roman"><text:span text:style-name="T161">Ž. SIMONAITYTĖ.</text:span><text:s/>Mes kal­ba­me apie pa­žan­gą ir apie pa­žan­gių vals­ty­bių prak­ti­ką ir kal­ba­me bū­tent apie tai, kad bū­tų tvar­ko­mi tik tie duo­me­nys, ku­rie ga­li bū­ti nu­as­me­nin­ti ir ne­su­sie­ti su kon­kre­čiu žmo­gu­mi. Na ir ati­tin­ka­mai tam, kad mes ga­lė­tu­me, kaip mi­nė­jau, vys­ty­ti tiek ver­slą, tiek moks­lą, tiek vi­sas ki­tas sri­tis, tu­ri­me ženg­ti žings­nį į prie­kį ir vis dėl­to ei­ti tuo ke­liu pa­kar­to­ti­nio duo­me­nų nau­do­ji­mo. Ati­tin­ka­mai žmo­gui tai tik­rai jo­kios įta­kos ne­tu­rės, nes ne­bus įma­no­ma su­sie­ti nau­do­ja­mų duo­me­nų su kon­kre­čiu as­me­niu.</text:p>
        <text:p text:style-name="Roman"><text:span text:style-name="T162">PIRMININKAS.</text:span><text:s/>Dė­kui, vi­ce­mi­nist­re. Ki­tas klau­sian­ty­sis – V. Val­kiū­nas. Jo po­sė­džių sa­lė­je… Ma­tau. Val­de­ma­rai, jums klaus­ti. Klau­si­te ar at­si­sa­ko­te?<text:s/></text:p>
        <text:p text:style-name="Roman"><text:span text:style-name="T163">V. VALKIŪNAS</text:span><text:s/><text:span text:style-name="T164">(</text:span><text:span text:style-name="T165">LRF</text:span><text:span text:style-name="T166">)</text:span>. Ger­bia­ma vi­ce­mi­nist­re, ma­no klau­si­mas da­bar sta­tis­ti­kos vi­sas. Tie skie­pai, kai, sa­ko, mi­rė skie­py­ti. Ar yra sta­tis­ti­ka, duo­me­nų ba­zė tų, ku­rie pa­si­skie­pi­jo ir ko­kio­mis vak­ci­no­mis? Nes čia yra la­bai svar­bu.</text:p>
        <text:p text:style-name="Roman"><text:span text:style-name="T167">Ž. SIMONAITYTĖ.</text:span><text:s/>Taip, mes tu­ri­me de­ta­lius duo­me­nis kiek­vie­no Lie­tu­vos gy­ven­to­jo, ku­ris bu­vo pa­skie­py­tas,<text:s/>ko­kiu skie­pu, ko­kia vak­ci­na, ko­kiu<text:s/>metu ir ko­kios yra jo in­di­ka­ci­jos.<text:s/></text:p>
        <text:p text:style-name="Roman"><text:span text:style-name="T168">PIRMININKAS.</text:span><text:s/>La­bai dė­kui. Ki­ta klau­sian­čio­ji – I. Pa­kar­kly­tė.<text:s/></text:p>
        <text:p text:style-name="Roman"><text:span text:style-name="T169">I. PAKARKLYTĖ</text:span><text:s/><text:span text:style-name="T170">(</text:span><text:span text:style-name="T171">LF</text:span><text:span text:style-name="T172">)</text:span>. Ačiū, ger­bia­mas po­sė­džio pir­mi­nin­ke. Ger­bia­ma vi­ce­mi­nist­re, svei­kin­ti­na ini­cia­ty­va iš tik­rų­jų, nes duo­me­ni­mis grįs­ti spren­di­mai svei­ka­tos sri­ty­je, kaip ir ki­to­se vie­šo­sios po­li­ti­kos sri­ty­se, tik­rai pri­bren­dę ir per­bren­dę Lie­tu­vo­je yra. Jūs mi­nė­jo­te tas sri­tis, kur dau­giau­sia tie duo­me­nys bū­tų nau­do­ja­mi. Aš gal la­biau­siai apie moks­li­nius ty­ri­mus no­rė­čiau pa­klaus­ti. Gal­būt mi­nis­te­ri­ja tu­ri nu­ma­čiu­si pa­ti ko­kius nors pri­ori­te­tus apie sri­tis, žiū­rė­da­ma pa­gal tai, ko­kio­mis li­go­mis daž­niau­siai ser­ga Lie­tu­vos gy­ven­to­jai, tai krau­jo­ta­kos sis­te­mos, šir­dies li­gos, ir skirs ko­kiems nors kon­kre­tiems duo­me­nims dau­giau dė­me­sio? Ar jūs čia tu­ri­te juos iš­sky­rę, ar kol kas dar ne­su­pla­na­vo­te? Ačiū.</text:p>
        <text:p text:style-name="Roman"><text:span text:style-name="T173">Ž. SIMONAITYTĖ.</text:span><text:s/>La­bai ačiū. Čia tur­būt ir yra es­mė duo­me­nų tu­rė­ji­mo, api­ben­dri­ni­mo ir ge­bė­ji­mo pa­teik­ti, kad tiek ver­slas, tiek moks­las,<text:s/>bū­da­mi ne­pri­klau­so­mi, ga­lė­tų pa­tys pa­si­rink­ti tas sri­tis. Na­tū­ra­lu, kad, jei­gu kal­bė­tu­me apie moks­li­nius ty­ri­mus, tai jie daž­niau­siai ir orien­tuo­ja­mi į tas sri­tis, ku­rios yra ak­tu­a­liau­sios žmo­nėms, vi­suo­me­nei kal­bant tiek apie jų li­gų po­bū­dį, tiek apie vi­suo­me­nės būk­lę. Tai vie­na­reikš­miš­kai taip, mes esa­me pir­mi­nia­me eta­pe kal­bė­ję, nuo ko­kių duo­me­nų rin­ki­nių rei­kė­tų pra­dė­ti ir ko­kie duo­me­nų rin­ki­niai, ti­kė­ti­na, bus pa­tys pa­klau­siau­si ir ko­kius dau­giau­sia nau­do­si­me. Be abe­jo, šiuo at­ve­ju vi­si vie­na­reikš­miš­kai su­ta­rė, kad tos li­gos ir svei­ka­tos būk­lės, ku­rios Lie­tu­vo­je yra daž­niau­sios, bus tie pir­mi­niai duo­me­nų rin­ki­niai, ku­rie bus for­muo­ja­mi. Bet čia vėl rei­kė­tų at­kreip­ti dė­me­sį, kad pjū­vis, ku­riuo no­rė­si­te vie­nų ar ki­tų duo­me­nų, pri­klau­sys nuo to kon­kre­taus in­for­ma­ci­jos ga­vė­jo. To­dėl ir yra tiks­las kon­so­li­duo­ti vi­sus duo­me­nis į vie­ną vie­tą tam, kad bū­tų ga­li­ma pa­teik­ti duo­me­nis pa­to­giai jų var­to­to­jui, o ne pa­to­giai jų tu­rė­to­jui. Taip, jei­gu trum­pai.</text:p>
        <text:p text:style-name="Roman"><text:span text:style-name="T174">PIRMININKAS.</text:span><text:s/>Dė­kui, vi­ce­mi­nist­re. Ki­tas klau­sian­ty­sis – J. Ja­ru­tis. Ruo­šia­si K. Ma­siu­lis. J. Ja­ru­tis at­si­sa­ko. K. Ma­siu­lis. Jo po­sė­džių sa­lė­je ne­ma­tau. Ger­bia­ma vi­ce­mi­nist­re, jūs at­sa­kė­te į klau­si­mus vi­sų Sei­mo na­rių, ku­rie no­rė­jo jū­sų pa­klaus­ti ir ku­rie bu­vo po­sė­džių sa­lė­je.<text:s/></text:p>
        <text:p text:style-name="Roman">Da­bar dėl mo­ty­vų už pa­si­sa­ko A. Ve­ry­ga.</text:p>
        <text:p text:style-name="Roman"><text:span text:style-name="T175">A. VERYGA</text:span><text:s/><text:span text:style-name="T176">(</text:span><text:span text:style-name="T177">LVŽSF</text:span><text:span text:style-name="T178">)</text:span>. Ačiū, po­sė­džio pir­mi­nin­ke. Ne­pai­sant to, kad vi­ce­mi­nist­rė ir ne­at­sa­kė man į klau­si­mą, ne­ži­nau, ar ne­su­pra­to, ar ne­ži­no­jo, kas bus ta mi­nis­te­ri­jos at­sa­kin­ga ins­ti­tu­ci­ja, ku­ri ana­li­zuos duo­me­nis ir teiks siū­ly­mus mi­nis­te­ri­jai dėl svei­ka­tos po­li­ti­kos va­do­vau­da­ma­si ši­tais duo­me­ni­mis, bet tai ne­kei­čia nei įsta­ty­mo es­mės, nei pras­mės. Aš ma­nau, kad anks­čiau ar vė­liau įsta­ty­mui ga­lio­jant at­si­ras žmo­nių, ku­rie su­pran­ta, kaip tuos duo­me­nis nau­do­ti ir kam nau­do­ti. Mums da­bar rei­kia su­kur­ti tam tei­si­nį pa­grin­dą ir tik­rai kvie­čiu ko­le­gas pri­tar­ti, pa­lai­ky­ti ir bal­suo­ti už.<text:s/></text:p>
        <text:p text:style-name="Roman"><text:span text:style-name="T179">PIRMININKAS.</text:span><text:s/>Dė­kui la­bai, ger­bia­mas ko­le­ga. Prieš ne­no­ri pa­si­sa­ky­ti nė vie­nas Sei­mo na­rys. Bal­sa­vi­mas dėl vi­sų tri­jų įsta­ty­mų pro­jek­tų tam nu­ma­ty­tu dar­bo­tvarkėje me­tu.</text:p>
        <text:p text:style-name="Roman"/>
        <text:p text:style-name="Laikas">14.12 val.</text:p>
        <text:p text:style-name="Roman12">Ad­mi­nist­ra­ci­nių nu­si­žen­gi­mų ko­dek­so 33, 414, 610 ir 611 straips­nių pa­kei­ti­mo<text:s/><text:span text:style-name="T180">įstaty</text:span><text:span text:style-name="T181">­mo Nr. XIV-266 4 straips</text:span><text:span text:style-name="T182">­nio pa</text:span><text:span text:style-name="T183">­kei</text:span><text:span text:style-name="T184">­ti</text:span><text:span text:style-name="T185">­mo įsta</text:span><text:span text:style-name="T186">­ty</text:span><text:span text:style-name="T187">­mo pro</text:span><text:span text:style-name="T188">­jek</text:span><text:span text:style-name="T189">­tas Nr. XIVP-787 (</text:span><text:span text:style-name="T190">pateikimas</text:span><text:span text:style-name="T191">)</text:span></text:p>
        <text:p text:style-name="Roman"/>
        <text:p text:style-name="Roman"><text:span text:style-name="T192">Dar</text:span><text:span text:style-name="T193">­bo</text:span><text:span text:style-name="T194">­tvarkės 2-2 klau</text:span><text:span text:style-name="T195">­si</text:span><text:span text:style-name="T196">­mas – Ad</text:span><text:span text:style-name="T197">­mi</text:span><text:span text:style-name="T198">­nist</text:span><text:span text:style-name="T199">­ra</text:span><text:span text:style-name="T200">­ci</text:span><text:span text:style-name="T201">­nių nu</text:span><text:span text:style-name="T202">­si</text:span><text:span text:style-name="T203">­žen</text:span><text:span text:style-name="T204">­gi</text:span><text:span text:style-name="T205">­mų ko</text:span><text:span text:style-name="T206">­dek</text:span><text:span text:style-name="T207">­so kai ku</text:span><text:span text:style-name="T208">­rių straips</text:span><text:span text:style-name="T209">­nių<text:s/></text:span>pa­kei­ti­mo įsta­ty­mo Nr. XIV-266 4 straips­nio pa­kei­ti­mo įsta­ty­mo pro­jek­tas Nr. XIVP-787. Pra­ne­šė­jas – S. Šed­ba­ras. Pa­tei­ki­mas.</text:p>
        <text:p text:style-name="Roman"><text:span text:style-name="T210">S. ŠEDBARAS</text:span><text:span text:style-name="T211"><text:s/></text:span><text:span text:style-name="T212">(</text:span><text:span text:style-name="T213">TS-LKDF</text:span><text:span text:style-name="T214">)</text:span><text:span text:style-name="T215">.</text:span><text:s/>Ger­bia­mi ko­le­gos, šis įsta­ty­mas tu­ri su­de­rin­ti jau anks­čiau pri­im­tų dvie­jų įsta­ty­mų nuo­sta­tas. Per mū­sų kar­tais kon­ve­je­rį, o kar­tais ir ne per kon­ve­je­rį bū­na taip, kad pa­ke­te esan­ti ANK pa­tai­sa įsi­ga­lio­ja kar­tais po pus­me­čio ar po me­tų, o koks nors at­ski­ras ANK įsta­ty­mas, ku­ris jau yra mo­der­nes­nis, yra pri­ima­mas ir įsi­ga­lio­ja anks­čiau. Šiuo at­ve­ju taip ir nu­ti­ko. Vė­liau pri­im­ta­me, bet anks­čiau įsi­ga­lio­ju­sia­me įsta­ty­me yra nu­ma­ty­ta mo­der­nes­nė nor­ma, ta­da, kai ne­da­ly­vau­jant pa­žei­dė­jui yra už­fik­suo­ja­mas pa­žei­di­mas, vie­tą ga­li nu­ro­dy­ti ir ko­or­di­na­tė­mis, ko anks­čiau ne­bu­vo, o anks­čiau pri­im­ta­me pa­ke­te to­kios nor­mos nė­ra. Jas tar­pu­sa­vy­je rei­kia su­de­rin­ti, bet for­ma­liai vis tiek ki­to ke­lio nė­ra, kaip pri­tar­ti štai tam pa­tai­sy­mui, ir ta­da nuo Nau­jų­jų me­tų ga­lės įsi­ga­lio­ti šva­rus tvar­kin­gas įsta­ty­mas. Vis­kas, dau­giau čia jo­kių nor­mų nė­ra.</text:p>
        <text:p text:style-name="Roman"><text:span text:style-name="T216">PIRMININKAS.</text:span><text:s/>La­bai dė­kui, ger­bia­mas ko­le­ga. Nė­ra Sei­mo na­rių, no­rin­čių jū­sų pa­klaus­ti. Dėl mo­ty­vų pa­si­sa­ky­ti taip pat nė­ra no­rin­čių Sei­mo na­rių. Bal­sa­vi­mas dėl įsta­ty­mo pro­jek­to dar­bo­tvarkėje nu­ma­ty­tu me­tu.</text:p>
        <text:p text:style-name="Roman"/>
        <text:p text:style-name="Laikas">14.14 val.</text:p>
        <text:p text:style-name="Roman12">Ad­mi­nist­ra­ci­nių nu­si­žen­gi­mų ko­dek­so 367 straips­nio 1 da­lies pa­kei­ti­mo įsta­ty­mo pro­jek­tas Nr. XIVP-670<text:span text:style-name="T217"><text:s/></text:span>(<text:span text:style-name="T218">pa</text:span><text:span text:style-name="T219">­tei</text:span><text:span text:style-name="T220">­ki</text:span><text:span text:style-name="T221">­mas</text:span>)</text:p>
        <text:p text:style-name="Roman"/>
        <text:p text:style-name="Roman">Dar­bo­tvarkės 2-3 klau­si­mas – Ad­mi­nist­ra­ci­nių nu­si­žen­gi­mų ko­dek­so 367 straips­nio 1 da­lies pa­kei­ti­mo įsta­ty­mo pro­jek­tas Nr. XIVP-670. Pra­ne­šė­jas – A. Pet­ro­šius. Nė­ra A. Pet­ro­šiaus? (<text:span text:style-name="T222">Bal</text:span><text:span text:style-name="T223">­sai sa</text:span><text:span text:style-name="T224">­lė</text:span><text:span text:style-name="T225">­je</text:span>) Gal ga­li­te pa­kvies­ti? Ger­bia­mas Aud­riau, vos ne­pra­lei­do­te įsta­ty­mo pro­jek­to pa­tei­ki­mo.<text:s/></text:p>
        <text:p text:style-name="Roman"><text:span text:style-name="T226">A. PETROŠIUS</text:span><text:s/><text:span text:style-name="T227">(</text:span><text:span text:style-name="T228">TS-LKDF</text:span><text:span text:style-name="T229">)</text:span>. La­ba die­na, ger­bia­mi ko­le­gos. Šiuo tei­sės ak­to pro­jek­tu sie­kia­ma pa­da­ry­ti ne­di­de­lę ko­rek­ci­ją Ad­mi­nist­ra­ci­nių nu­si­žen­gi­mų ko­dek­se nu­ma­tant, kad už sa­vi­val­dy­bių ta­ry­bų pa­tvir­tin­tų at­lie­kų tvar­ky­mo tai­syk­lių pa­žei­di­mus ne­be­bū­tų tai­ko­mas įspė­ji­mas kaip draus­mi­nė nuo­bau­da. Prie­žas­tis yra la­bai pa­pras­ta. Ty­ri­mams tik­rai yra iš­eik­vo­ja­ma ga­na daug ad­mi­nist­ra­ci­nių re­sur­sų, o įspė­ji­mas kaip nuo­bau­da nei de­mo­ty­vuo­ja pa­žei­dė­jus, nei mo­ty­vuo­ja pra­dė­ti ty­ri­mus, nes var­go rei­kia tik­rai daug įdė­ti. Tai ši­ta nor­ma šian­dien yra ne­efek­ty­vi. Tu­rint gal­vo­je, kad mi­ni­ma­li bau­da už pir­mą kar­tą yra 30 eu­rų, esant tam tik­roms ap­lin­ky­bėms, bū­tų tai­ko­ma pu­sė ši­tos nuo­bau­dos – 15 eu­rų, man at­ro­do, nė­ra kaž­koks di­džiu­lis po­ky­tis ar di­džiu­lė nuo­bau­da tam žmo­gui, ku­ris pa­da­ro pa­žei­di­mą, net jei­gu tai ir ne­bus įspė­ji­mas, jei­gu įvyk­tų ko­kių nors klai­dų. Au­gant vi­suo­me­nės są­mo­nin­gu­mo ly­giui dėl ap­lin­kos<text:span text:style-name="T230"><text:s/>ter</text:span><text:span text:style-name="T231">­ši</text:span><text:span text:style-name="T232">­mo, ne</text:span><text:span text:style-name="T233">­at</text:span><text:span text:style-name="T234">­sa</text:span><text:span text:style-name="T235">­kin</text:span><text:span text:style-name="T236">­go at</text:span><text:span text:style-name="T237">­lie</text:span><text:span text:style-name="T238">­kų tvar</text:span><text:span text:style-name="T239">­ky</text:span><text:span text:style-name="T240">­mo, ter</text:span><text:span text:style-name="T241">­ši</text:span><text:span text:style-name="T242">­mo ir šiukš</text:span><text:span text:style-name="T243">­li</text:span><text:span text:style-name="T244">­ni</text:span><text:span text:style-name="T245">­mo to</text:span><text:span text:style-name="T246">­le</text:span><text:span text:style-name="T247">­ran</text:span><text:span text:style-name="T248">­ci</text:span><text:span text:style-name="T249">­ja vi</text:span><text:span text:style-name="T250">­suo</text:span><text:span text:style-name="T251">­me</text:span><text:span text:style-name="T252">­nė</text:span><text:span text:style-name="T253">­je ma</text:span><text:span text:style-name="T254">­žė</text:span><text:span text:style-name="T255">­ja ir, ma</text:span><text:span text:style-name="T256">­tyt, tai tu</text:span><text:span text:style-name="T257">­rė</text:span><text:span text:style-name="T258">­tų at</text:span><text:span text:style-name="T259">­si</text:span><text:span text:style-name="T260">­spin</text:span><text:span text:style-name="T261">­dė</text:span><text:span text:style-name="T262">­ti ir tei</text:span><text:span text:style-name="T263">­sė</text:span><text:span text:style-name="T264">­to</text:span><text:span text:style-name="T265">­se pa</text:span><text:span text:style-name="T266">­sek</text:span><text:span text:style-name="T267">­mė</text:span><text:span text:style-name="T268">­se pa</text:span><text:span text:style-name="T269">­žei</text:span><text:span text:style-name="T270">­di</text:span><text:span text:style-name="T271">­mus at</text:span><text:span text:style-name="T272">­lie</text:span><text:span text:style-name="T273">­kan</text:span><text:span text:style-name="T274">­tiems as</text:span><text:span text:style-name="T275">­me</text:span><text:span text:style-name="T276">­nims.<text:s/></text:span></text:p>
        <text:p text:style-name="Roman">Šian­dien ben­drau­jant su ko­le­go­mis tik­rai bu­vo iš­girs­ta įvai­riau­sių nuo­gąs­ta­vi­mų pir­miau­sia dėl to, kad esą kiek­vie­nas vai­kas, bė­gan­tis pro ša­lį, nu­me­tęs šiukš­lę bus bau­džia­mas bau­da. Čia kal­ba­ma tik­rai ne apie tai. Čia, ma­tyt, la­biau apie sis­te­mi­nius da­ly­kus ir apie at­lie­kų su­rin­ki­mo vie­tas, apie stam­bia­ga­ba­ri­čių at­lie­kų pa­li­ki­mą prie kon­tei­ne­rių vie­tų, apie ne­rū­šia­vi­mą, ypač ver­slo, nes ANK ne­nu­ma­to ga­li­my­bės tai­ky­ti ko­kių nors iš­skir­ti­nių są­ly­gų ju­ri­di­niams as­me­nims.<text:s/>Bet ko­kiu at­ve­ju ty­ri­mai yra rei­ka­lin­gi<text:s/>ir, kaip mi­nė­jau, su­eik­vo­ja pa­kan­ka­mai ne­ma­žai tų ad­mi­nist­ra­ci­nių re­sur­sų. Kvie­čiu pa­lai­ky­ti. Jei­gu bus kaž­ko­kių dis­ku­si­jų, ga­lė­si­me pa­dis­ku­tuo­ti.</text:p>
        <text:p text:style-name="Roman"><text:span text:style-name="T277">PIRMININKAS.</text:span><text:s/>La­bai dė­kui, ger­bia­mas ko­le­ga. Jū­sų pa­klaus­ti už­si­ra­šė pen­ki Sei­mo na­riai. Pir­mo­ji klau­sia I. Ka­čins­kai­tė-Ur­bo­nie­nė, ku­rios sa­lė­je taip pat nė­ra. Ta­da E. Pu­pi­nis. Ruo­šia­si R. Že­mai­tai­tis.<text:s/></text:p>
        <text:p text:style-name="Roman"><text:span text:style-name="T278">E. PUPINIS</text:span><text:s/><text:span text:style-name="T279">(</text:span><text:span text:style-name="T280">TS-LKDF</text:span><text:span text:style-name="T281">)</text:span>. Ačiū. Ger­bia­mas ko­le­ga, iš tie­sų ir anks­čiau bu­vo vi­so­kių to­kių ban­dy­mų kuo grei­čiau baus­ti, bet vi­sa­da at­si­tik­da­vo taip, kad at­si­ran­da bau­dos, pra­de­da daug baus­ti ir ta­da di­de­lis ne­pa­si­ten­ki­ni­mas ir grįž­da­vo­me at­gal, nes šiuo at­ve­ju taip pat tur­būt nė­ra to­kio tiks­les­nio reg­la­men­to, <text:span text:style-name="T282">už ką ir kiek baus</text:span><text:span text:style-name="T283">­ti. Tar</text:span><text:span text:style-name="T284">­kim</text:span><text:span text:style-name="T285">e</text:span><text:span text:style-name="T286">, su</text:span><text:span text:style-name="T287">­pran</text:span><text:span text:style-name="T288">­ta</text:span><text:span text:style-name="T289">­ma, jei</text:span><text:span text:style-name="T290">­gu tos at</text:span><text:span text:style-name="T291">­lie</text:span><text:span text:style-name="T292">­kos yra di</text:span><text:span text:style-name="T293">­de</text:span><text:span text:style-name="T294">­lės ir ne</text:span><text:span text:style-name="T295">­rū</text:span><text:span text:style-name="T296">­šiuo</text:span><text:span text:style-name="T297">­ja</text:span><text:span text:style-name="T298">­mos, tai, tar</text:span><text:span text:style-name="T299">­kim</text:span><text:span text:style-name="T300">e</text:span><text:span text:style-name="T301">, gal</text:span><text:span text:style-name="T302">­būt ir rei</text:span><text:span text:style-name="T303">­kė</text:span><text:span text:style-name="T304">­tų baus</text:span><text:span text:style-name="T305">­ti. Ar ne</text:span><text:span text:style-name="T306">­ma</text:span><text:span text:style-name="T307">­no</text:span><text:span text:style-name="T308">­te, kad vis dėl</text:span><text:span text:style-name="T309">­to rei</text:span><text:span text:style-name="T310">­kė</text:span><text:span text:style-name="T311">­tų ei</text:span><text:span text:style-name="T312">­ti šiek tiek ki</text:span><text:span text:style-name="T313">­tu ke</text:span><text:span text:style-name="T314">­liu, vis dėl</text:span><text:span text:style-name="T315">­to gal</text:span><text:span text:style-name="T316">­būt pa</text:span><text:span text:style-name="T317">­lik</text:span><text:span text:style-name="T318">­ti įspė</text:span><text:span text:style-name="T319">­ji</text:span><text:span text:style-name="T320">­mą, bet jau ki</text:span><text:span text:style-name="T321">­tą bau</text:span><text:span text:style-name="T322">­dą, ku</text:span><text:span text:style-name="T323">­ri da</text:span><text:span text:style-name="T324">­bar bu</text:span><text:span text:style-name="T325">­vo pir</text:span><text:span text:style-name="T326">­mo</text:span><text:span text:style-name="T327">­ji 15 eu</text:span><text:span text:style-name="T328">­rų, reikš</text:span><text:span text:style-name="T329">­min</text:span><text:span text:style-name="T330">­giau pa</text:span><text:span text:style-name="T331">­di</text:span><text:span text:style-name="T332">­din</text:span><text:span text:style-name="T333">­ti? To</text:span><text:span text:style-name="T334">­kiu at</text:span><text:span text:style-name="T335">­ve</text:span><text:span text:style-name="T336">­ju as</text:span><text:span text:style-name="T337">­me</text:span><text:span text:style-name="T338">­nys jau ant</text:span><text:span text:style-name="T339">­ros bau</text:span><text:span text:style-name="T340">­dos tik</text:span><text:span text:style-name="T341">­rai bi</text:span><text:span text:style-name="T342">­jo</text:span><text:span text:style-name="T343">­tų ir ge</text:span><text:span text:style-name="T344">­riau tvar</text:span><text:span text:style-name="T345">­ky</text:span><text:span text:style-name="T346">­tų</text:span><text:span text:style-name="T347">­si, nes už pir</text:span><text:span text:style-name="T348">­mą at</text:span><text:span text:style-name="T349">­ve</text:span><text:span text:style-name="T350">­jį ga</text:span><text:span text:style-name="T351">­li bū</text:span><text:span text:style-name="T352">­ti vi</text:span><text:span text:style-name="T353">­so</text:span><text:span text:style-name="T354">­kių nesu</text:span><text:span text:style-name="T355">­si</text:span><text:span text:style-name="T356">­pra</text:span><text:span text:style-name="T357">­ti</text:span><text:span text:style-name="T358">­mų. Ačiū.<text:s/></text:span></text:p>
        <text:p text:style-name="Roman"><text:span text:style-name="T359">A. PETROŠIUS</text:span><text:span text:style-name="T360"><text:s/></text:span><text:span text:style-name="T361">(</text:span><text:span text:style-name="T362">TS-LKDF</text:span><text:span text:style-name="T363">)</text:span><text:span text:style-name="T364">. Dė</text:span><text:span text:style-name="T365">­ko</text:span><text:span text:style-name="T366">­ju už klau</text:span><text:span text:style-name="T367">­si</text:span><text:span text:style-name="T368">­mą. Ma</text:span><text:span text:style-name="T369">­no nuo</text:span><text:span text:style-name="T370">­mo</text:span><text:span text:style-name="T371">­ne, esa</text:span><text:span text:style-name="T372">­te iš da</text:span><text:span text:style-name="T373">­lies ir tei</text:span><text:span text:style-name="T374">­sus, ir gal</text:span><text:span text:style-name="T375">­būt ne vi</text:span><text:span text:style-name="T376">­sai. Už tą ant</text:span><text:span text:style-name="T377">­rą</text:span><text:span text:style-name="T378">­jį pa</text:span><text:span text:style-name="T379">­žei</text:span><text:span text:style-name="T380">­di</text:span><text:span text:style-name="T381">­mą pa</text:span><text:span text:style-name="T382">­kar</text:span><text:span text:style-name="T383">­to</text:span><text:span text:style-name="T384">­ti</text:span><text:span text:style-name="T385">­nė nuo</text:span><text:span text:style-name="T386">­bau</text:span><text:span text:style-name="T387">­da pa</text:span><text:span text:style-name="T388">­kan</text:span><text:span text:style-name="T389">­ka</text:span><text:span text:style-name="T390">­mai skaus</text:span><text:span text:style-name="T391">­min</text:span><text:span text:style-name="T392">­ga, ji star</text:span><text:span text:style-name="T393">­tuo</text:span><text:span text:style-name="T394">­ja nuo 140 eu</text:span><text:span text:style-name="T395">­rų ir yra, man at</text:span><text:span text:style-name="T396">­ro</text:span><text:span text:style-name="T397">­do, iki 600, ji</text:span><text:span text:style-name="T398">­nai jau yra pa</text:span><text:span text:style-name="T399">­kan</text:span><text:span text:style-name="T400">­ka</text:span><text:span text:style-name="T401">­mai de</text:span><text:span text:style-name="T402">­mo</text:span><text:span text:style-name="T403">­ty</text:span><text:span text:style-name="T404">­vuo</text:span><text:span text:style-name="T405">­jan</text:span><text:span text:style-name="T406">­ti. Vis dėl</text:span><text:span text:style-name="T407">­to tas pir</text:span><text:span text:style-name="T408">­mo at</text:span><text:span text:style-name="T409">­ve</text:span><text:span text:style-name="T410">­jo sin</text:span><text:span text:style-name="T411">­dro</text:span><text:span text:style-name="T412">­mas su</text:span><text:span text:style-name="T413">­po</text:span><text:span text:style-name="T414">­nuo</text:span><text:span text:style-name="T415">­ja tai, kad ta nor</text:span><text:span text:style-name="T416">­ma prak</text:span><text:span text:style-name="T417">­ti</text:span><text:span text:style-name="T418">­ko</text:span><text:span text:style-name="T419">­je ap</text:span><text:span text:style-name="T420">­skri</text:span><text:span text:style-name="T421">­tai yra be</text:span><text:span text:style-name="T422">­veik ne</text:span><text:span text:style-name="T423">­tai</text:span><text:span text:style-name="T424">­ko</text:span><text:span text:style-name="T425">­ma, tie</text:span><text:span text:style-name="T426">­siog ne</text:span><text:span text:style-name="T427">­tai</text:span><text:span text:style-name="T428">­ko</text:span><text:span text:style-name="T429">­ma, nes ne</text:span><text:span text:style-name="T430">­ap</text:span><text:span text:style-name="T431">­si</text:span><text:span text:style-name="T432">­mo</text:span><text:span text:style-name="T433">­ka pra</text:span><text:span text:style-name="T434">­dė</text:span><text:span text:style-name="T435">­ti pro</text:span><text:span text:style-name="T436">­ce</text:span><text:span text:style-name="T437">­so. Ge</text:span><text:span text:style-name="T438">­riau</text:span><text:span text:style-name="T439">­siu at</text:span><text:span text:style-name="T440">­ve</text:span><text:span text:style-name="T441">­ju yra at</text:span><text:span text:style-name="T442">­va</text:span><text:span text:style-name="T443">­žiuo</text:span><text:span text:style-name="T444">­ja</text:span><text:span text:style-name="T445">­ma, pa</text:span><text:span text:style-name="T446">­grū</text:span><text:span text:style-name="T447">­mo</text:span><text:span text:style-name="T448">­ja</text:span><text:span text:style-name="T449">­ma pirš</text:span><text:span text:style-name="T450">­tu, bet, ma</text:span><text:span text:style-name="T451">­tyt, ofi</text:span><text:span text:style-name="T452">­cia</text:span><text:span text:style-name="T453">­liai ne</text:span><text:span text:style-name="T454">­įtei</text:span><text:span text:style-name="T455">­kia</text:span><text:span text:style-name="T456">­mas tas įspė</text:span><text:span text:style-name="T457">­ji</text:span><text:span text:style-name="T458">­mas. Sa</text:span><text:span text:style-name="T459">­kau, man at</text:span><text:span text:style-name="T460">­ro</text:span><text:span text:style-name="T461">­do, kad tas an</text:span><text:span text:style-name="T462">­tro pa</text:span><text:span text:style-name="T463">­žei</text:span><text:span text:style-name="T464">­di</text:span><text:span text:style-name="T465">­mo su</text:span><text:span text:style-name="T466">­griež</text:span><text:span text:style-name="T467">­ti</text:span><text:span text:style-name="T468">­ni</text:span><text:span text:style-name="T469">­mas ši</text:span><text:span text:style-name="T470">­tos pro</text:span><text:span text:style-name="T471">­ble</text:span><text:span text:style-name="T472">­mos ne</text:span><text:span text:style-name="T473">­iš</text:span><text:span text:style-name="T474">­spręs ir tų tiks</text:span><text:span text:style-name="T475">­lų mes ne</text:span><text:span text:style-name="T476">­pa</text:span><text:span text:style-name="T477">­siek</text:span><text:span text:style-name="T478">­si</text:span><text:span text:style-name="T479">­me to</text:span><text:span text:style-name="T480">­kiu bū</text:span><text:span text:style-name="T481">­du.<text:s/></text:span></text:p>
        <text:p text:style-name="Roman"><text:span text:style-name="T482">PIRMININKAS.</text:span><text:span text:style-name="T483"><text:s/>La</text:span><text:span text:style-name="T484">­bai dė</text:span><text:span text:style-name="T485">­kui. Klau</text:span><text:span text:style-name="T486">­sia R. Že</text:span><text:span text:style-name="T487">­mai</text:span><text:span text:style-name="T488">­tai</text:span><text:span text:style-name="T489">­tis. Ruo</text:span><text:span text:style-name="T490">­šia</text:span><text:span text:style-name="T491">­si A. Ne</text:span><text:span text:style-name="T492">­kro</text:span><text:span text:style-name="T493">­šius.</text:span></text:p>
        <text:p text:style-name="Roman"><text:span text:style-name="T494">R. ŽEMAITAITIS</text:span><text:span text:style-name="T495"><text:s/></text:span><text:span text:style-name="T496">(</text:span><text:span text:style-name="T497">LRF</text:span><text:span text:style-name="T498">)</text:span><text:span text:style-name="T499">. Ačiū, ger</text:span><text:span text:style-name="T500">­bia</text:span><text:span text:style-name="T501">­mas pir</text:span><text:span text:style-name="T502">­mi</text:span><text:span text:style-name="T503">­nin</text:span><text:span text:style-name="T504">­ke. Ger</text:span><text:span text:style-name="T505">­bia</text:span><text:span text:style-name="T506">­mas ko</text:span><text:span text:style-name="T507">­le</text:span><text:span text:style-name="T508">­ga, rei</text:span><text:span text:style-name="T509">­kė</text:span><text:span text:style-name="T510">­tų sa</text:span><text:span text:style-name="T511">­vo ko</text:span><text:span text:style-name="T512">­le</text:span><text:span text:style-name="T513">­gų sen</text:span><text:span text:style-name="T514">­bu</text:span><text:span text:style-name="T515">­vių Sei</text:span><text:span text:style-name="T516">­mo na</text:span><text:span text:style-name="T517">­rių, ypač S. Šed</text:span><text:span text:style-name="T518">­ba</text:span><text:span text:style-name="T519">­ro, paklaus</text:span><text:span text:style-name="T520">­ti, kad prak</text:span><text:span text:style-name="T521">­tiš</text:span><text:span text:style-name="T522">­kai jo</text:span><text:span text:style-name="T523">­kie ty</text:span><text:span text:style-name="T524">­ri</text:span><text:span text:style-name="T525">­mai ne</text:span><text:span text:style-name="T526">­vyks</text:span><text:span text:style-name="T527">­ta, ka</text:span><text:span text:style-name="T528">­da yra įspė</text:span><text:span text:style-name="T529">­ji</text:span><text:span text:style-name="T530">­mas. Jei</text:span><text:span text:style-name="T531">­gu pa</text:span><text:span text:style-name="T532">­ma</text:span><text:span text:style-name="T533">­to, kad žmo</text:span><text:span text:style-name="T534">­gus da</text:span><text:span text:style-name="T535">­ro pa</text:span><text:span text:style-name="T536">­žei</text:span><text:span text:style-name="T537">­di</text:span><text:span text:style-name="T538">­mą, vie</text:span><text:span text:style-name="T539">­šo</text:span><text:span text:style-name="T540">­jo sau</text:span><text:span text:style-name="T541">­gu</text:span><text:span text:style-name="T542">­mo pa</text:span><text:span text:style-name="T543">­slau</text:span><text:span text:style-name="T544">­gas at</text:span><text:span text:style-name="T545">­lie</text:span><text:span text:style-name="T546">­kan</text:span><text:span text:style-name="T547">­tis pa</text:span><text:span text:style-name="T548">­rei</text:span><text:span text:style-name="T549">­gū</text:span><text:span text:style-name="T550">­nas įspė</text:span><text:span text:style-name="T551">­ja, ir vis</text:span><text:span text:style-name="T552">­kas. Ty</text:span><text:span text:style-name="T553">­ri</text:span><text:span text:style-name="T554">­mo nė</text:span><text:span text:style-name="T555">­ra ir ne</text:span><text:span text:style-name="T556">­klai</text:span><text:span text:style-name="T557">­din</text:span><text:span text:style-name="T558">­ki</text:span><text:span text:style-name="T559">­te čia Sei</text:span><text:span text:style-name="T560">­mo na</text:span><text:span text:style-name="T561">­rių. Tai vie</text:span><text:span text:style-name="T562">­nas da</text:span><text:span text:style-name="T563">­ly</text:span><text:span text:style-name="T564">­kas. Ju</text:span><text:span text:style-name="T565">­ri</text:span><text:span text:style-name="T566">­di</text:span><text:span text:style-name="T567">­niams as</text:span><text:span text:style-name="T568">­me</text:span><text:span text:style-name="T569">­nims ir</text:span><text:span text:style-name="T570">­gi ne</text:span><text:span text:style-name="T571">­tai</text:span><text:span text:style-name="T572">­ko</text:span><text:span text:style-name="T573">­mas. De</text:span><text:span text:style-name="T574">­ja, tai</text:span><text:span text:style-name="T575">­ko</text:span><text:span text:style-name="T576">­mas ki</text:span><text:span text:style-name="T577">­tas straips</text:span><text:span text:style-name="T578">­nis. Tai an</text:span><text:span text:style-name="T579">­tra to</text:span><text:span text:style-name="T580">­kia tam tik</text:span><text:span text:style-name="T581">­ra pa</text:span><text:span text:style-name="T582">­sta</text:span><text:span text:style-name="T583">­ba.<text:s/></text:span></text:p>
        <text:p text:style-name="P584">Ki­tas da­ly­kas. Aš nie­kaip ne­su­pran­tu. Jūs at­ėjo­te į rin­ki­mus ža­dė­da­mi, kad tik­rai ne­bus bau­dų, bau­gi­ni­mų ir gra­si­ni­mų. Da­bar vėl bau­da. Prieš tai čia ki­to ko­le­gos bu­vo bau­dos, li­be­ra­lų bu­vo bau­dos ir pa­na­šiai. Klau­si­mas yra, ar jums ne­at­ro­do, kad pen­kis kar­tus yra pa­pras­čiau su­si­tar­ti su Vi­daus rei­ka­lų mi­nis­te­ri­ja, kad duo­me­nų ba­zę pa­pil­dy­tų vie­na gra­fa, kad žmo­gų, tar­kime, ar Že­mai­tai­tį, ar Pet­rai­tį, ar Aukš­ti­kal­nai­tį, ku­ris pa­da­rė pa­žei­di­mą, įspė­ja, ties jo pa­var­de bū­tų už­de­da­ma var­ne­lė, kad įspė­ja. Vi­sa­me pa­sau­ly­je šian­dien vei­kia<text:s/>–<text:s/>VRM kaž­ko­dėl ne­su­ge­ba su­tvar­ky­ti ši­tos sis­te­mos. Jei­gu ma­to­ma sis­te­mo­je, kad yra vie­nas įspė­ji­mas, ta­da pra­de­da­ma tai­ky­ti ir 30 eu­rų bau­da. Kam ei­ti į įsta­ty­mą ir kam ši­ta to­kia… kaž­ko­kį me­dį su­kur­ti ši­čia?<text:s/></text:p>
        <text:p text:style-name="Roman"><text:span text:style-name="T585">A. PETROŠIUS</text:span><text:span text:style-name="T586"><text:s/></text:span><text:span text:style-name="T587">(</text:span><text:span text:style-name="T588">TS-LKDF</text:span><text:span text:style-name="T589">)</text:span><text:span text:style-name="T590">. Aš ne</text:span><text:span text:style-name="T591">­ga</text:span><text:span text:style-name="T592">­liu at</text:span><text:span text:style-name="T593">­sa</text:span><text:span text:style-name="T594">­ky</text:span><text:span text:style-name="T595">­ti, kam rei</text:span><text:span text:style-name="T596">­kia. Aš ga</text:span><text:span text:style-name="T597">­liu pa</text:span><text:span text:style-name="T598">­sa</text:span><text:span text:style-name="T599">­ky</text:span><text:span text:style-name="T600">­ti, kad to</text:span><text:span text:style-name="T601">­kia nuo</text:span><text:span text:style-name="T602">­sta</text:span><text:span text:style-name="T603">­ta yra Ad</text:span><text:span text:style-name="T604">­mi</text:span><text:span text:style-name="T605">­nist</text:span><text:span text:style-name="T606">­ra</text:span><text:span text:style-name="T607">­ci</text:span><text:span text:style-name="T608">­nių nu</text:span><text:span text:style-name="T609">­si</text:span><text:span text:style-name="T610">­žen</text:span><text:span text:style-name="T611">­gi</text:span><text:span text:style-name="T612">­mų ko</text:span><text:span text:style-name="T613">­dek</text:span><text:span text:style-name="T614">­se, ji eg</text:span><text:span text:style-name="T615">­zis</text:span><text:span text:style-name="T616">­tuo</text:span><text:span text:style-name="T617">­ja, ta</text:span><text:span text:style-name="T618">­čiau prak</text:span><text:span text:style-name="T619">­tiš</text:span><text:span text:style-name="T620">­kai ne</text:span><text:span text:style-name="T621">­la</text:span><text:span text:style-name="T622">­bai yra tai</text:span><text:span text:style-name="T623">­ko</text:span><text:span text:style-name="T624">­ma. Mes tie</text:span><text:span text:style-name="T625">­siog sten</text:span><text:span text:style-name="T626">­gia</text:span><text:span text:style-name="T627">­mės pa</text:span><text:span text:style-name="T628">­da</text:span><text:span text:style-name="T629">­ry</text:span><text:span text:style-name="T630">­ti, kad ta nuo</text:span><text:span text:style-name="T631">­sta</text:span><text:span text:style-name="T632">­ta bū</text:span><text:span text:style-name="T633">­tų tai</text:span><text:span text:style-name="T634">­ko</text:span><text:span text:style-name="T635">­ma.<text:s/></text:span></text:p>
        <text:p text:style-name="Roman"><text:span text:style-name="T636">Dėl įspė</text:span><text:span text:style-name="T637">­ji</text:span><text:span text:style-name="T638">­mo. Aš ti</text:span><text:span text:style-name="T639">­kiu, kad tie įspė</text:span><text:span text:style-name="T640">­ji</text:span><text:span text:style-name="T641">­mai kar</text:span><text:span text:style-name="T642">­tais yra su</text:span><text:span text:style-name="T643">­ra</text:span><text:span text:style-name="T644">­šo</text:span><text:span text:style-name="T645">­mi. Aš no</text:span><text:span text:style-name="T646">­riu pa</text:span><text:span text:style-name="T647">­sa</text:span><text:span text:style-name="T648">­ky</text:span><text:span text:style-name="T649">­ti, kad tas pro</text:span><text:span text:style-name="T650">­ce</text:span><text:span text:style-name="T651">­sas… Im</text:span><text:span text:style-name="T652">­ki</text:span><text:span text:style-name="T653">­me la</text:span><text:span text:style-name="T654">­bai pa</text:span><text:span text:style-name="T655">­pras</text:span><text:span text:style-name="T656">­tą tik</text:span><text:span text:style-name="T657">­rą pa</text:span><text:span text:style-name="T658">­vyz</text:span><text:span text:style-name="T659">­dį iš bet ku</text:span><text:span text:style-name="T660">­rio mies</text:span><text:span text:style-name="T661">­to se</text:span><text:span text:style-name="T662">­na</text:span><text:span text:style-name="T663">­mies</text:span><text:span text:style-name="T664">­čio. Tu</text:span><text:span text:style-name="T665">­ri</text:span><text:span text:style-name="T666">­me se</text:span><text:span text:style-name="T667">­na</text:span><text:span text:style-name="T668">­mies</text:span><text:span text:style-name="T669">­ty</text:span><text:span text:style-name="T670">­je kon</text:span><text:span text:style-name="T671">­tei</text:span><text:span text:style-name="T672">­ne</text:span><text:span text:style-name="T673">­rius ir tu</text:span><text:span text:style-name="T674">­ri</text:span><text:span text:style-name="T675">­me ap</text:span><text:span text:style-name="T676">­lin</text:span><text:span text:style-name="T677">­kui ka</text:span><text:span text:style-name="T678">­vi</text:span><text:span text:style-name="T679">­nę. Jūs tik</text:span><text:span text:style-name="T680">­riau</text:span><text:span text:style-name="T681">­siai ne</text:span><text:span text:style-name="T682">­nu</text:span><text:span text:style-name="T683">­steb</text:span><text:span text:style-name="T684">­si</text:span><text:span text:style-name="T685">­te nu</text:span><text:span text:style-name="T686">­ė</text:span><text:span text:style-name="T687">­ję te</text:span><text:span text:style-name="T688">­nai kas pus</text:span><text:span text:style-name="T689">­die</text:span><text:span text:style-name="T690">­nį ir pa</text:span><text:span text:style-name="T691">­ma</text:span><text:span text:style-name="T692">­tę krū</text:span><text:span text:style-name="T693">­vą pri</text:span><text:span text:style-name="T694">­krau</text:span><text:span text:style-name="T695">­tų dė</text:span><text:span text:style-name="T696">­žių, ka</text:span><text:span text:style-name="T697">i</text:span><text:span text:style-name="T698"><text:s/>ju</text:span><text:span text:style-name="T699">­ri</text:span><text:span text:style-name="T700">­di</text:span><text:span text:style-name="T701">­niai as</text:span><text:span text:style-name="T702">­me</text:span><text:span text:style-name="T703">­nys ne</text:span><text:span text:style-name="T704">­ša iš ka</text:span><text:span text:style-name="T705">­vi</text:span><text:span text:style-name="T706">­nių po</text:span><text:span text:style-name="T707">­pie</text:span><text:span text:style-name="T708">­ri</text:span><text:span text:style-name="T709">­nes dė</text:span><text:span text:style-name="T710">­žes,<text:s/></text:span>nes tu­ri prie­vo­lę, ne pa­si­rin­ki­mą, bet prie­vo­lę rū­šiuo­ti<text:s/>–<text:s/>jie to ne­da­ro. Šiuo at­ve­ju,<text:s/>ką mes jiems ga­li­me skir­ti? Mes ga­li­me skir­ti įspė­ji­mą. Bet tu­ri at­va­žiuo­ti pa­rei­gū­nas, už­fik­suo­ti fak­tą, už­fik­suo­ti ant dė­žes esan­čius duo­me­nis, kam yra at­vež­ta ar­ba kie­no yra at­vež­ta, nes tie duo­me­nys bū­na, nie­kas ne­sle­pia tų da­ly­kų. Už­fik­sa­vęs šį fak­tą tu­ri kvies­ti ju­ri­di­nio as­mens va­do­vą, jis nu­ro­do žmo­gų, ku­ris tas šiukš­les, tas at­lie­kas iš­me­ta prie tų kon­tei­ne­rių. To­kie re­a­lūs pa­vyz­džiai ir nie­kas ne­si­i­ma šių da­ly­kų da­ry­ti, nes ne­ap­si­mo­ka.<text:s/></text:p>
        <text:p text:style-name="Roman"><text:span text:style-name="T711">PIRMININKAS.</text:span><text:s/>Klau­sia A. Ne­kro­šius. Ruo­šia­si L. Girs­kie­nė.</text:p>
        <text:p text:style-name="Roman"><text:span text:style-name="T712">A. NEKROŠIUS</text:span><text:s/><text:span text:style-name="T713">(</text:span><text:span text:style-name="T714">LVŽSF</text:span><text:span text:style-name="T715">)</text:span>. Dė­ko­ju, po­sė­džio pir­mi­nin­ke. Mes čia su ko­le­go­mis ir­gi taip gal­vo­ja­me, ta­ria­mės. Šiaip di­džiau­sią nuo­gąs­ta­vi­mą man ke­lia ke­li da­ly­kai, ku­riuos pa­mi­nė­jo­te iš tri­bū­nos. Pir­ma­sis, kad kai prie kon­tei­ne­rių at­ve­ža­mos šiukš­lės, di­džia­ga­ba­ri­tės ar­ba ne­rū­šiuo­tos, ga­li­mai ir­gi tas žmo­gus bū­tų bau­džia­mas griež­čiau­sia šiuo at­ve­ju pras­me, tai yra iš­ra­šant ko­kią nors bau­dą, o ne įspė­jant. Ma­no klau­si­mas toks: ar ne­at­si­suks ap­skri­tai prieš vi­są sis­te­mą šis įsta­ty­mas, nes žmo­gus, jei­gu at­ve­ža prie kon­tei­ne­rio, no­ri bent jau uti­li­zuo­ti, ne­ve­ža į miš­ką, pa­tvo­riuo­se kur nors ne­pa­lie­ka ar pa­na­šiai. Ma­no po­žiū­riu, ačiū Die­vui, kad tas žmo­gus bent tas šiukš­les prie kon­tei­ne­rių at­ve­ža, o ne į pa­miš­kę. Ma­no to­kia re­pli­ka.</text:p>
        <text:p text:style-name="Roman">O klau­si­mas bū­tų, kaip ma­no­te, ar tik­rai rei­kia baus­ti, jei­gu žmo­gus ne­ži­no, tar­ki­me, vi­sai įsta­ty­mų, tar­ki­me, ne­rū­šiuo­ja, kaip jūs sa­kė­te, at­lie­kų, bet pa­lie­ka prie kon­tei­ne­rių, gal už­tek­tų įspė­ji­mo ir, kaip Re­mi­gi­jus sa­kė, pa­žy­mė­ti var­ne­lę kaž­kur ir po to tik­tai baus­ti?</text:p>
        <text:p text:style-name="Roman"><text:span text:style-name="T716">A. PETROŠIUS</text:span><text:s/><text:span text:style-name="T717">(</text:span><text:span text:style-name="T718">TS-LKDF</text:span><text:span text:style-name="T719">)</text:span>. Ne­su lin­kęs su­tik­ti dėl to mo­men­to, kad yra ge­riau pa­lik­ti prie kon­tei­ne­rių di­džia­ga­ba­ri­tes at­lie­kas, nes tik­riau­siai esa­te ma­tę, kaip at­ro­do vaiz­das, kur sis­te­min­gai tie da­ly­kai yra da­ro­mi prie na­mų, kai žmo­nės da­ro re­mon­tus ir iš­ne­ša tik­rai stam­bius daik­tus, pa­lie­ka, jie ke­le­tą mė­ne­sių gu­li prie kon­tei­ne­rių ir nė­ra kam iš­vež­ti.<text:s/></text:p>
        <text:p text:style-name="Roman">Aš ga­liu pa­sa­ky­ti, kaip at­ro­do pa­vyz­dys iš Klai­pė­dos: tai pre­ven­ci­jai vyk­dy­ti prie kiek­vie­nos at­lie­kų su­rin­ki­mo vie­tos yra in­for­ma­ci­nės len­te­lės, kur yra nu­ro­do­ma, kad yra drau­džia­ma iš­mes­ti to­kias ir to­kias at­lie­kas, yra nu­ro­do­ma, kur yra ar­ti­miau­sia to­kių at­lie­kų pa­ė­mi­mo vie­ta, ir yra nu­ro­do­mos nuo­bau­dos, tai yra žmo­gus iš kar­to yra įspė­ja­mas, kad už to­kį el­ge­sį, ku­rį jis at­lie­ka, yra ski­ria­mas įspė­ji­mas ar­ba bau­da ir, aki­vaiz­du, šis da­ly­kas ne­vei­kia. Ma­tyt, tais at­ve­jais, kai pa­vyks­ta už­fik­suo­ti pa­žei­dė­ją, nes to­li gra­žu ne kiek­vie­ną kar­tą pa­vyks­ta juos už­fik­suo­ti, bet tais at­ve­jais, kai pa­vyks­ta už­fik­suo­ti pa­žei­dė­ją ir tas ad­mi­nist­ra­ci­nis dar­bas yra at­lie­ka­mas, no­rė­tų­si, kad tai ne­bū­tų at­lie­ka­ma vals­ty­bės są­skai­ta.<text:s/></text:p>
        <text:p text:style-name="Roman">Kaip mi­nė­jau, ga­na ne­ma­žai tų re­sur­sų kai­nuo­ja pa­gal ka­me­rų vaiz­do įra­šus iš­si­aiš­kin­ti, kas at­ne­šė, ei­ti ieš­ko­ti žmo­nių. Mes tu­ri­me to­kios prak­ti­kos, tik­rai yra te­kę su­si­dur­ti su tais va­rian­tais, tik­rai at­ima ne vie­ną to­kio dar­bo die­ną.</text:p>
        <text:p text:style-name="Roman"><text:span text:style-name="T720">PIRMININKAS.</text:span><text:s/>La­bai dė­kui. Pas­ku­ti­nė klau­sia L. Girs­kie­nė.</text:p>
        <text:p text:style-name="Roman"><text:span text:style-name="T721">L. GIRSKIENĖ</text:span><text:s/><text:span text:style-name="T722">(</text:span><text:span text:style-name="T723">LVŽSF</text:span><text:span text:style-name="T724">)</text:span>. Su­pran­tu, apie ką ko­le­ga kal­ba, bet ma­tau, kad vi­siš­kai ne­tu­ri pa­tir­ties, su­si­ju­sios su to­kių nu­si­žen­gi­mų fik­sa­vi­mu. Pir­miau­sia fak­tiš­kai nė­ra ga­li­my­bės už­fik­suo­ti ir nu­sta­ty­ti, kas yra pa­žei­dė­jas. Nuo­sta­ta, kad bau­dos įve­di­mas vie­toj įspė­ji­mo pa­keis si­tu­a­ci­ją, iš tik­rų­jų ke­lia daug klau­si­mų. Kaip jūs ruo­šia­tės už­fik­suo­ti?</text:p>
        <text:p text:style-name="Roman"><text:span text:style-name="T725">A. PETROŠIUS</text:span><text:s/><text:span text:style-name="T726">(</text:span><text:span text:style-name="T727">TS-LKDF</text:span><text:span text:style-name="T728">)</text:span>. Aš ne­si­ruo­šiu fik­suo­ti, aš no­rė­čiau jums pri­min­ti, kad jūs pa­ti esa­te pa­si­ra­šiu­si šį pa­siū­ly­mą, ma­tyt, ta mo­ty­va­ci­ja tuo me­tu, kai pa­si­ra­šė­te, ti­ko. Dėl fik­sa­vi­mo yra įvai­rių mo­men­tų ir pa­čiam yra prak­ti­ko­je te­kę su­si­dur­ti, kai žmo­nės, dar esant mies­to ta­ry­bos na­riu, at­siun­tė vaiz­do įra­šą ir, be­je, pa­vy­ko iš­si­aiš­kin­ti pa­žei­dė­jus. Po kiek lai­ko bu­vo gau­ta in­for­ma­ci­ja, kad iš tre­čio aukš­to iš­me­tė so­fą, ją nu­ne­šė dar­bi­nin­kai iki kon­tei­ne­rio, pa­li­ko, pas­kui iš­si­aiš­ki­no, ku­ris tai bu­vo bu­tas. Tai čia vie­nas iš at­ve­jų, kai žmo­nėms pa­vys­ta ko­kiu nors bū­du iden­ti­fi­kuo­ti ga­li­mus pa­žei­dė­jus.<text:s/></text:p>
        <text:p text:style-name="Roman">Ki­tas ma­no mi­nė­tas at­ve­jis, kai mes tu­ri­me at­lie­kas, ne­ša­mas iš ba­rų. Kaip jau mi­nė­jau, ant dė­žių šo­nų la­bai daž­nai yra pa­lie­ka­ma in­for­ma­ci­ja, kam tos dė­žės bu­vo pri­sta­ty­tos, bet už­trun­ka lai­ko.<text:span text:style-name="T729"><text:s/>Aš ne</text:span><text:span text:style-name="T730">­su lin</text:span><text:span text:style-name="T731">­kęs su</text:span><text:span text:style-name="T732">­tik</text:span><text:span text:style-name="T733">­ti su ta po</text:span><text:span text:style-name="T734">­zi</text:span><text:span text:style-name="T735">­ci</text:span><text:span text:style-name="T736">­ja, kad aš vi</text:span><text:span text:style-name="T737">­sai ne</text:span><text:span text:style-name="T738">­tu</text:span><text:span text:style-name="T739">­riu pa</text:span><text:span text:style-name="T740">­tir</text:span><text:span text:style-name="T741">­ties šiais klau</text:span><text:span text:style-name="T742">­si</text:span><text:span text:style-name="T743">­mais, nes,<text:s/></text:span>aki­vaiz­du, jūs, ma­tyt, prak­ti­ko­je ne­sa­te ma­tę tų va­rian­tų, dėl to apie tai kal­ba­me da­bar.</text:p>
        <text:p text:style-name="Roman"><text:span text:style-name="T744">PIRMININKAS.</text:span><text:s/>La­bai dė­kui, ger­bia­mas ko­le­ga. Jūs at­sa­kė­te į vi­sus Sei­mo na­rių klau­si­mus. Pa­si­sa­ky­mai dėl mo­ty­vų. Už no­rė­tų kal­bė­ti T. To­mi­li­nas.</text:p>
        <text:p text:style-name="Roman"><text:span text:style-name="T745">T. TOMILINAS</text:span><text:s/><text:span text:style-name="T746">(</text:span><text:span text:style-name="T747">DFVL</text:span><text:span text:style-name="T748">)</text:span>. Aš no­rė­čiau pa­dė­ko­ti ger­bia­miems ko­le­goms,<text:s/>Aud­riui ir ki­tiems, kad mes nuo me­ta­fi­zi­nių da­ly­kų per­ei­na­me prie la­bai kon­kre­čių ir ban­do­me spręs­ti re­a­lias pro­ble­mas<text:s/>–<text:s/>to se­niai lau­kė, man at­ro­do, Lie­tu­vos žmo­nės. Daug su­si­prie­ši­ni­mo, daug po­li­ti­nių ba­ta­li­jų, o šiukš­lės kaip gu­lė­jo, taip ir gu­li ša­lia dau­gia­bu­čių. Ge­rai, kad pra­de­da­me tą dis­ku­si­ją, gal­būt dis­ku­tuo­da­mi, siū­ly­da­mi ir svars­ty­da­mi ko­mi­te­tuo­se ra­si­me ko­kių nors pa­pil­do­mų spren­di­mų, tai siū­lau tik­rai pri­tar­ti. Dis­ku­si­ja la­bai rei­ka­lin­ga. Jei­gu apie tai žmo­nės nuo­lat kal­ba prie sa­vo na­mų, ša­lia sa­vo dau­gia­bu­čių, tai pri­va­lo­me ir mes Sei­me kal­bė­ti.<text:s/></text:p>
        <text:p text:style-name="Roman"><text:span text:style-name="T749">PIRMININKAS.</text:span><text:s/>La­bai dė­kui. Prieš pa­si­sa­ko K. Ma­žei­ka.<text:s/></text:p>
        <text:p text:style-name="Roman"><text:span text:style-name="T750">K. MAŽEIKA</text:span><text:s/><text:span text:style-name="T751">(</text:span><text:span text:style-name="T752">LVŽSF</text:span><text:span text:style-name="T753">)</text:span>. Ačiū, ger­bia­mas po­sė­džio pir­mi­nin­ke. Iš tie­sų, ne­su prieš, kad bū­tų dau­giau tvar­kos, bet tur­būt keis­tai at­ro­do, kai Sei­mo na­riai Sei­mo sa­lė­je ban­do su­tvar­ky­ti kaž­kie­no dau­gia­bu­čio kie­mo ar prie kie­mo esan­čių kon­tei­ne­rių rei­ka­lus. Ger­bia­mie­ji, tur­būt kiek­vie­nam rei­kia pir­miau­sia pra­dė­ti nuo sa­vęs, o tai, kad tur­būt iš­nyks­ta pro­por­cin­gu­mo prin­ci­pas, kad jo­kio įspė­ji­mo<text:s/>–<text:s/>iš kar­to bau­dos, ma­nau,<text:s/>tik­rai bū­tų pre­ce­den­tas ben­drai Ad­mi­nist­ra­ci­nių nu­si­žen­gi­mų ko­dek­so vi­so­je re­dak­ci­jo­je, nes to­kių griež­tų baus­mių dar nė­ra bu­vę.<text:s/></text:p>
        <text:p text:style-name="Roman">Jei­gu mes kaž­ką no­ri­me pa­mo­ky­ti, tai tur­būt vi­si kal­ba­me apie tai, kad rei­kia švies­ti pir­miau­sia, ska­tin­ti, gal­būt pre­ven­ciš­kai dieg­ti ka­me­ras ir taip to­liau, ir taip to­liau. Pir­miau­sia tu­ri pa­tys žmo­nės su­pras­ti, kad jų kie­me šiukš­lės yra ne tik ne­gra­žu, bet ir pa­vo­jin­ga jiems. Tur­būt pra­dė­ki­me nuo to, o ne iš kar­to im­ti ir nu­baus­ti žmo­nes, nes kai ku­rio­se vie­to­se net­gi in­fra­struk­tū­ra nė­ra pa­kan­ka­mai iš­vys­ty­ta, kad bū­tų žmo­nėms pa­to­gu.<text:s/>Pa­sta­ty­ti ve­ži­mą prieš arklį šio­je vie­to­je ne pats ge­riau­sias spren­di­mas. Tik­rai ne­bal­suo­siu prieš, bet ma­nau, kad rei­kia su­si­lai­ky­ti ir ieš­ko­ti ki­tų spren­di­mo bū­dų, kaip pa­ska­tin­ti žmo­nes ne­da­ry­ti to, kas iš tie­sų ken­kia jiems pa­tiems. Ačiū.<text:s/></text:p>
        <text:p text:style-name="Roman"><text:span text:style-name="T754">PIRMININKAS.</text:span><text:s/>La­bai dė­kui, ger­bia­mas ko­le­ga. Iš­klau­sė­me vi­sus mo­ty­vus. Bal­sa­vi­mas dėl įsta­ty­mo pro­jek­to tam nu­ma­ty­tu dar­bo­tvarkėje me­tu.<text:s/></text:p>
        <text:p text:style-name="Roman"/>
        <text:p text:style-name="Laikas">14.27 val.</text:p>
        <text:p text:style-name="Roman12">Ad­mi­nist­ra­ci­nių nu­si­žen­gi­mų ko­dek­so 547 straips­nio pa­kei­ti­mo įsta­ty­mo pro­jek­tas Nr. XIVP-779 (<text:span text:style-name="T755">pa</text:span><text:span text:style-name="T756">­tei</text:span><text:span text:style-name="T757">­ki</text:span><text:span text:style-name="T758">­mas</text:span>)</text:p>
        <text:p text:style-name="Roman"/>
        <text:p text:style-name="Roman">Ki­tas dar­bo­tvarkės 2-4 klau­si­mas – Ad­mi­nist­ra­ci­nių nu­si­žen­gi­mų ko­dek­so 547 straips­nio pa­kei­ti­mo įsta­ty­mo pro­jek­tas Nr. XIVP-779. Pra­ne­šė­jas – E. Gent­vi­las. Pa­tei­ki­mas.<text:s/></text:p>
        <text:p text:style-name="Roman"><text:span text:style-name="T759">E. GENTVILAS</text:span><text:span text:style-name="T760"><text:s/></text:span><text:span text:style-name="T761">(</text:span><text:span text:style-name="T762">LSF</text:span><text:span text:style-name="T763">)</text:span><text:span text:style-name="T764">.<text:s/></text:span>Svei­ki, ger­bia­mi ko­le­gos. Nė­ra ką slėp­ti, iš tik­rų­jų rug­pjū­čio 10 die­nos mi­tin­go ir riau­šių įvy­kiai pa­ska­ti­no per­žiū­rė­ti Ad­mi­nist­ra­ci­nių nu­si­žen­gi­mų ko­dek­są ir pa­žiū­rė­ti, kaip vis­kas reg­la­men­tuo­ta – man ir ko­le­goms pa­si­ro­dė, kad ne­pa­kan­ka­mi reg­la­men­tuo­ta. Bu­vo už­fik­suo­ti, pa­ro­dy­ti vaiz­dai, kai žur­na­lis­tams bu­vo truk­do­ma at­lik­ti sa­vo pa­rei­gą<text:s/>–<text:s/>tai yra vie­šo­je vie­to­je, erd­vė­je ap­link Sei­mą, ban­dy­ti fil­muo­ti, reng­ti re­por­ta­žus, pa­teik­ti in­for­ma­ci­ją<text:s/>–<text:s/>ir bu­vo aki­vaiz­dus truk­dy­mas iš mi­nios. Kaip ži­no­me, po­li­ci­ja yra vie­ną iš žur­na­lis­čių pri­pa­ži­nu­si nu­ken­tė­ju­si­ą­ja. Tai ir pa­ska­ti­no tar­tis su Žur­na­lis­tų są­jun­ga ir pa­žiū­rė­ti, kaip da­bar yra reg­la­men­tuo­ta.<text:s/></text:p>
        <text:p text:style-name="Roman">Da­bar­ti­nia­me Ad­mi­nist­ra­ci­nių nu­si­žen­gi­mų ko­dek­se yra tam tik­ras reg­la­men­ta­vi­mas dėl truk­dy­mo, ta­čiau yra nu­ma­ty­ta ad­mi­nist­ra­ci­nė at­sa­ko­my­bė tik vals­ty­bės ir sa­vi­val­dy­bių ins­ti­tu­ci­jų ir įstai­gų va­do­vams už at­si­sa­ky­mą teik­ti in­for­ma­ci­ją vi­suo­me­nės in­for­ma­ci­nių prie­mo­nių at­sto­vams. Už at­si­sa­ky­mą teik­ti in­for­ma­ci­ją. Šiuo at­ve­ju mes tu­ri­me ki­tą si­tu­a­ci­ją, kai mi­tin­go da­ly­vis tu­ri tei­sę ne­teik­ti in­for­ma­ci­jos, jis nė­ra pa­rei­gū­nas. Ma­tė­me daug mi­tin­go da­ly­vių, ku­rie at­si­sa­kė kal­bė­ti su te­le­vi­zi­jų žur­na­lis­tais, ta­čiau truk­dy­mas, ko­jų kai­šio­ji­mas, aš jau ne­kal­bu apie ne­gra­žius pa­si­sa­ky­mus, trak­tuo­ti­na kaip truk­dy­mas, o šiuo at­ve­ju, tai nė­ra nei sa­vi­val­dy­bės, nei vals­ty­bės ins­ti­tu­ci­ja, tai yra fi­zi­niai as­me­nys, ku­rie truk­do žur­na­lis­tams rink­ti in­for­ma­ci­ją, tai yra at­lik­ti sa­vo pa­rei­gą.<text:s/></text:p>
        <text:p text:style-name="Roman">To­dėl siū­lo­me pa­pil­dy­ti Ad­mi­nist­ra­ci­nių nu­si­žen­gi­mų ko­dek­so 547 straips­nį to­kia for­mu­luo­te: „Fi­zi­nių ar ju­ri­di­nių as­me­nų truk­dy­mas žur­na­lis­tams tei­sė­tai rink­ti in­for­ma­ci­ją už­trau­kia bau­dą fi­zi­niams as­me­nims ir (ar) ju­ri­di­nių as­me­nų va­do­vams nuo 20 iki 140 eu­rų“. Sank­ci­ja yra to­kio pat dy­džio, kaip vals­ty­bės ar sa­vi­val­dy­bių įmo­nių va­do­vams ar pa­čioms įstai­goms. Įra­šy­ta „ju­ri­di­niai as­me­nys“, nes tai ga­li bū­ti kaž­ko­kia or­ga­ni­za­ci­ja. Čia, mi­tin­ge, tai, aiš­ku, kon­kre­čiai fi­zi­niai as­me­nys, ku­rie, be­je, ir pri­pa­žin­ti pa­žei­dė­jais ar įta­ria­mai­siais, ta­čiau jiems ši sank­ci­ja ne­bū­tų tai­ko­ma, nes nė­ra to­kios Ad­mi­nist­ra­ci­nių nu­si­žen­gi­mų ko­dek­so for­mu­luo­tės. Ta­čiau at­ei­ty­je fi­zi­niai as­me­nys ko­kia­me nors mi­tin­ge tu­ri ži­no­ti: jie ga­li ne­teik­ti in­for­ma­ci­jos, ga­li ne­kal­bė­ti, ta­čiau ne­ga­li bū­ti truk­dy­mo, net ir fi­zi­nio truk­dy­mo, žur­na­lis­tams vyk­dy­ti sa­vo dar­bą.</text:p>
        <text:p text:style-name="Roman">Kaip mi­nė­jau, ap­ta­rė­me su Žur­na­lis­tų są­jun­ga. Žur­na­lis­tų są­jun­ga bu­vo su­si­ti­ku­si su po­lici­jos at­sto­vais. Po­li­ci­jos pa­rei­gū­nai ne­ma­to pro­ble­mų ir su­tin­ka, kad ga­lė­tų la­bai aki­vaiz­džiai re­a­li­zuo­ti šią Ad­mi­nist­ra­ci­nių nu­si­žen­gi­mų ko­dek­so nor­mą, jei­gu to­kie da­ly­kai at­ei­ty­je kar­to­tų­si.<text:s/></text:p>
        <text:p text:style-name="Roman">Tei­sės de­par­ta­men­to pa­sta­bos, kad yra Bau­džia­ma­ja­me ko­dek­se ap­tar­ta. Na, bau­džia­ma­ja­me, tai bau­džia­ma­ja­me. Ne vis­ką mes tu­ri­me su­kel­ti į bau­džia­mą­jį lyg­me­nį. Ga­li­ma ad­mi­nist­ra­ci­niu ly­giu. Aš tik­rai su­tin­ku, kad tai jo­kiu bū­du ne­siek­tų bau­džia­mo­sios at­sa­ko­my­bės lyg­mens. Už­ten­ka ad­mi­nist­ra­ci­niu bū­du, Ad­mi­nist­ra­ci­nių nu­si­žen­gi­mų ko­dek­su ap­sau­go­ti<text:s/><text:span text:style-name="T765">žur</text:span><text:span text:style-name="T766">­na</text:span><text:span text:style-name="T767">­lis</text:span><text:span text:style-name="T768">­tus nuo jų tei</text:span><text:span text:style-name="T769">­sės rink</text:span><text:span text:style-name="T770">­ti in</text:span><text:span text:style-name="T771">­for</text:span><text:span text:style-name="T772">­ma</text:span><text:span text:style-name="T773">­ci</text:span><text:span text:style-name="T774">­ją. Tie</text:span><text:span text:style-name="T775">­są sa</text:span><text:span text:style-name="T776">­kant, ir jūs tur</text:span><text:span text:style-name="T777">­būt su dau</text:span><text:span text:style-name="T778">­ge</text:span><text:span text:style-name="T779">­liu ži</text:span><text:span text:style-name="T780">­niask</text:span><text:span text:style-name="T781">­lai</text:span><text:span text:style-name="T782">­dos<text:s/></text:span>at­sto­vų kal­bė­jo­te ir jie pa­pa­sa­ko­jo, kaip jie pra­var­džiuo­ja­mi, kaip į juos žiū­ri­ma ir kaip truk­do­ma dirb­ti. Tik­rai mes tu­rė­tu­me ne­griež­to­mis prie­mo­nė­mis pa­sa­ky­ti: ger­bia­mie­ji, tai yra reg­la­men­tuo­ta Ad­mi­nist­ra­ci­nių nu­si­žen­gi­mų ko­dek­se, ši­taip elg­tis su ži­niask­lai­dos at­sto­vais ne­va­lia.<text:s/></text:p>
        <text:p text:style-name="P783">Ačiū. Lauk­siu klau­si­mų.</text:p>
        <text:p text:style-name="P784"><text:span text:style-name="T785">PIRMININKAS.</text:span><text:s/>La­bai dė­kui, ger­bia­mas ko­le­ga. Jū­sų pa­klaus­ti už­si­ra­šė ga­na daug Sei­mo na­rių. Pir­mo­ji, kaip ir prieš tai bu­vu­siais klau­si­mais, I. Ka­čins­kai­tė-Ur­bo­nie­nė. Jos, kaip ir prieš tai, po­sė­džių sa­lė­je ne­ma­to­me.</text:p>
        <text:p text:style-name="P786">Ki­tas klau­sian­ty­sis – M. Pui­do­kas. Jo po­sė­džių sa­lė­je taip pat nė­ra.<text:s/></text:p>
        <text:p text:style-name="P787">B. Pet­ke­vič.</text:p>
        <text:p text:style-name="Roman"><text:span text:style-name="T788">B. PETKEVIČ</text:span><text:s/><text:span text:style-name="T789">(</text:span><text:span text:style-name="T790">LRF</text:span><text:span text:style-name="T791">)</text:span>. Ačiū, pir­mi­nin­ke. Ger­bia­ma­sis pra­ne­šė­jau, ne pa­slap­tis, kad pa­si­ti­kė­ji­mas ži­niask­lai­dos ob­jek­ty­vu­mu ma­žė­ja. Prie to, be abe­jo, pri­si­dė­jo ir mi­tin­gai, pro­tes­tai bei jų nu­švie­ti­mas vie­šo­jo­je erd­vė­je, kaip jūs ir sa­kė­te. Bet bu­vo toks at­si­ti­ki­mas, kad man pa­čiai te­ko ati­trauk­ti žur­na­lis­tą nuo įsi­aud­ri­nu­sios mi­nios, kad ne­bū­tų nu­skriaus­tas. Kaip tai ver­tin­ti? Ar pa­gal nau­ją įsta­ty­mą aš jam truk­džiau dirb­ti, ar man rei­kės, pa­vyz­džiui, jei­gu bus pa­tvir­tin­ta, mo­kė­ti bau­dą?<text:s/></text:p>
        <text:p text:style-name="Roman"><text:span text:style-name="T792">E. GENTVILAS</text:span><text:span text:style-name="T793"><text:s/></text:span><text:span text:style-name="T794">(</text:span><text:span text:style-name="T795">LSF</text:span><text:span text:style-name="T796">)</text:span><text:span text:style-name="T797">.<text:s/></text:span>Ką jūs pa­da­rė­te su tuo žur­na­lis­tu?</text:p>
        <text:p text:style-name="Roman"><text:span text:style-name="T798">B. PETKEVIČ</text:span><text:s/><text:span text:style-name="T799">(</text:span><text:span text:style-name="T800">LRF</text:span><text:span text:style-name="T801">)</text:span>.<text:span text:style-name="T802"><text:s/>Ati</text:span><text:span text:style-name="T803">­trau</text:span><text:span text:style-name="T804">­kiau nuo įsi</text:span><text:span text:style-name="T805">­aud</text:span><text:span text:style-name="T806">­ri</text:span><text:span text:style-name="T807">­nu</text:span><text:span text:style-name="T808">­sios mi</text:span><text:span text:style-name="T809">­nios, nes bū</text:span><text:span text:style-name="T810">­tų nu</text:span><text:span text:style-name="T811">­skriaus</text:span><text:span text:style-name="T812">­tas fi</text:span><text:span text:style-name="T813">­ziš</text:span><text:span text:style-name="T814">­kai.</text:span></text:p>
        <text:p text:style-name="Roman"><text:span text:style-name="T815">E. GENTVILAS</text:span><text:span text:style-name="T816"><text:s/></text:span><text:span text:style-name="T817">(</text:span><text:span text:style-name="T818">LSF</text:span><text:span text:style-name="T819">)</text:span><text:span text:style-name="T820">.<text:s/></text:span>Jūs jį iš­gel­bė­jo­te. Na, tik­rai ne­ma­čiau tos si­tu­a­ci­jos, ne­ži­nau. Aš ti­kiu jū­sų ge­ro­mis in­ten­ci­jo­mis, kad įtū­žu­si mi­nia jo ne­pri­lup­tų, jūs jį iš­gel­bė­jo­te. Tur­būt tik­rai tai… O gal jis ne­no­rė­jo, kad jūs jį gel­bė­tu­mė­te. Aš ne­ži­nau. Gal jis no­rė­jo bū­ti skan­da­lo epi­cen­tre ir ga­li pa­sa­ky­ti: Be­ata Pet­ke­vič man truk­dė, ir jūs su­mo­kė­si­te 20 eu­rų bau­dą. Te­oriš­kai taip tur­būt ga­li bū­ti.<text:s/></text:p>
        <text:p text:style-name="Roman">Bet aš ma­nau, kad ne jū­sų rei­ka­las žur­na­lis­tą trauk­ti to­lyn nuo mi­nios, ku­ri yra įsi­utu­si ant to žur­na­lis­to. Jis dir­ba sa­vo dar­bą. Mes ži­no­me ir aš as­me­niš­kai pa­žįs­tu ka­ro žur­na­lis­tų, dir­bu­sių ir Af­ga­nis­ta­ne, ir Ira­ke. Įsi­vaiz­duo­ki­me, kad kas nors ati­trau­kia juos, ar ne? Gal tai ir truk­dy­mas. At­si­pra­šau. (<text:span text:style-name="T821">Juo</text:span><text:span text:style-name="T822">­kia</text:span><text:span text:style-name="T823">­si</text:span>) Ačiū.</text:p>
        <text:p text:style-name="Roman"><text:span text:style-name="T824">PIRMININKAS.</text:span><text:s/>Ki­ta klau­sian­čio­ji – L. Na­gie­nė. Ruo­šia­si A. Ne­kro­šius.</text:p>
        <text:p text:style-name="Roman"><text:span text:style-name="T825">L. NAGIENĖ</text:span><text:s/><text:span text:style-name="T826">(</text:span><text:span text:style-name="T827">DFVL</text:span><text:span text:style-name="T828">)</text:span>. Ačiū, ger­bia­mas pir­mi­nin­ke. Ger­bia­mas ko­le­ga Eu­ge­ni­jau, jū­sų no­riu pa­klaus­ti.<text:span text:style-name="T829"><text:s/>Bet man tru</text:span><text:span text:style-name="T830">­pu</text:span><text:span text:style-name="T831">­čiu</text:span><text:span text:style-name="T832">­ką… Dėl ju</text:span><text:span text:style-name="T833">­ri</text:span><text:span text:style-name="T834">­di</text:span><text:span text:style-name="T835">­nių as</text:span><text:span text:style-name="T836">­me</text:span><text:span text:style-name="T837">­nų vis</text:span><text:span text:style-name="T838">­kas aiš</text:span><text:span text:style-name="T839">­ku. Kaip nu</text:span><text:span text:style-name="T840">­sta</text:span><text:span text:style-name="T841">­ty</text:span><text:span text:style-name="T842">­si</text:span><text:span text:style-name="T843">­te, ko</text:span><text:span text:style-name="T844">­kiais tiks</text:span><text:span text:style-name="T845">­lais jis ren</text:span><text:span text:style-name="T846">­ka in</text:span><text:span text:style-name="T847">­for</text:span><text:span text:style-name="T848">­ma</text:span><text:span text:style-name="T849">­ci</text:span><text:span text:style-name="T850">­ją? Jis sa</text:span><text:span text:style-name="T851">­kys – man čia rei</text:span><text:span text:style-name="T852">­kė</text:span><text:span text:style-name="T853">­jo pa</text:span><text:span text:style-name="T854">­vie</text:span><text:span text:style-name="T855">­šin</text:span><text:span text:style-name="T856">­ti ir pa</text:span><text:span text:style-name="T857">­na</text:span><text:span text:style-name="T858">­šiai. Žur</text:span><text:span text:style-name="T859">­na</text:span><text:span text:style-name="T860">­lis</text:span><text:span text:style-name="T861">­tas.<text:s/></text:span></text:p>
        <text:p text:style-name="Roman">Ki­tas mo­men­tas, ar ne­bus su­dė­tin­ga įro­dy­ti ir kon­kre­čius at­ve­jus, kad jis truk­dė? Aš kal­bu apie fi­zi­nius as­me­nis. Aš per­skai­čiu­si šį tei­sės ak­tą, ku­rį jūs tei­kia­te, iš kar­to su­pra­tau, kad po mi­tin­go čia vis­kas pra­si­dė­jo. Tai, aš ma­nau, bus la­bai su­dė­tin­ga įro­dy­ti, nes nu­sta­ty­ti… Aš at­ei­siu į kie­mą ir sa­kys – aš ren­ku apie jus in­for­ma­ci­ją. Sa­ky­siu – pra­šau iš­ei­ti, ma­no kie­mas. Ar­ba net ir gat­vė­je ma­ne kal­bins, sa­ky­siu – aš ne­kal­bu su ju­mis. Pa­sa­ky­ki­te, kaip jūs įver­tin­si­te to­kiu at­ve­ju, kas ver­tins?<text:s/></text:p>
        <text:p text:style-name="Roman"><text:span text:style-name="T862">E. GENTVILAS</text:span><text:span text:style-name="T863"><text:s/></text:span><text:span text:style-name="T864">(</text:span><text:span text:style-name="T865">LSF</text:span><text:span text:style-name="T866">)</text:span><text:span text:style-name="T867">.<text:s/></text:span><text:span text:style-name="T868">Ne, čia vi</text:span><text:span text:style-name="T869">­sas 547 straips</text:span><text:span text:style-name="T870">­nis kal</text:span><text:span text:style-name="T871">­ba apie in</text:span><text:span text:style-name="T872">­for</text:span><text:span text:style-name="T873">­ma</text:span><text:span text:style-name="T874">­ci</text:span><text:span text:style-name="T875">­jos rin</text:span><text:span text:style-name="T876">­ki</text:span><text:span text:style-name="T877">­mą vie</text:span><text:span text:style-name="T878">­šo</text:span><text:span text:style-name="T879">­se</text:span><text:s/>vie­to­se, ta­čiau at­sa­ko­ma į da­lį klau­si­mo. Da­bar ko­kiais tiks­lais žur­na­lis­tas rin­ko in­for­ma­ciją, čia yra for­mu­luo­tė: „tei­sė­tai rink­ti in­for­ma­ci­ją“. Jei­gu bū­tų nu­sta­ty­ta, kad jis ko­kių nors spe­cia­lių­jų<text:span text:style-name="T880"><text:s/>tar</text:span><text:span text:style-name="T881">­ny</text:span><text:span text:style-name="T882">­bų už</text:span><text:span text:style-name="T883">­sa</text:span><text:span text:style-name="T884">­ky</text:span><text:span text:style-name="T885">­mu ren</text:span><text:span text:style-name="T886">­ka in</text:span><text:span text:style-name="T887">­for</text:span><text:span text:style-name="T888">­ma</text:span><text:span text:style-name="T889">­ci</text:span><text:span text:style-name="T890">­ją, tai, ži</text:span><text:span text:style-name="T891">­no</text:span><text:span text:style-name="T892">­ma, ne</text:span><text:span text:style-name="T893">­bū</text:span><text:span text:style-name="T894">­tų trak</text:span><text:span text:style-name="T895">­tuo</text:span><text:span text:style-name="T896">­ja</text:span><text:span text:style-name="T897">­ma kaip pa</text:span><text:span text:style-name="T898">­žei</text:span><text:span text:style-name="T899">­di</text:span><text:span text:style-name="T900">­mas</text:span><text:s/>su­truk­džius jam rink­ti ne­tei­sė­tai in­for­ma­ci­ją. Tai čia yra ta ap­sau­ga tei­sė­tai rink­ti in­for­ma­ci­ją.<text:s/></text:p>
        <text:p text:style-name="Roman">Aš no­riu pa­sa­ky­ti, kur mes čia ma­tė­me, tai yra ak­re­di­tuo­tos, le­ga­lios ži­niask­lai­dos prie­mo­nės, na ir na­tū­ra­lu, kad mi­tin­go nu­švie­ti­mas yra tei­sė­tai ren­ka­ma in­for­ma­ci­ja. Ren­gi­nys vie­šas, ži­niask­lai­dos prie­mo­nė le­ga­li, re­gist­ruo­ta, tai, ži­no­ma, ne­ga­lė­tų bū­ti ne­tei­sė­tai ren­ka­ma in­for­ma­ci­ja. Dar kar­tą sa­kau, kad Žur­na­lis­tų są­jun­ga pa­tvir­ti­no, kad po­li­ci­jos pa­rei­gū­nai ne­ma­ty­tų pro­ble­mų re­a­li­zuo­da­mi to­kį da­ly­ką. Ži­no­ma, at­si­ras­tų gin­čy­ti­nų si­tu­a­ci­jų, kaip po­nia Be­ata ku­rio­ziš­ką si­tu­a­ci­ją pa­mi­nė­jo, bet čia po­li­ci­jos pa­rei­gū­nų rei­ka­las nu­sta­ty­ti.<text:s/></text:p>
        <text:p text:style-name="Roman"><text:span text:style-name="T901">PIRMININKAS.</text:span><text:s/>Klau­sia A. Ne­kro­šius. Ruo­šia­si V. Gap­šys.</text:p>
        <text:p text:style-name="Roman"><text:span text:style-name="T902">A. NEKROŠIUS</text:span><text:s/><text:span text:style-name="T903">(</text:span><text:span text:style-name="T904">LVŽSF</text:span><text:span text:style-name="T905">)</text:span>. Dė­ko­ju, po­sė­džio pir­mi­nin­ke. Ger­bia­mas ko­le­ga, ma­ne taip pat la­biau do­mi­na to įsta­ty­mo tai­ky­mo ga­li­my­bės. Aš tu­riu ke­lis to­kius pa­vyz­džius ir man jū­sų, kaip au­to­riaus, no­rė­tų­si ko­kio nors ma­ty­mo šio­se si­tu­a­ci­jo­se, kaip tas<text:s/>įsta­ty­mas ga­lė­tų bū­ti taiko­mas.<text:s/></text:p>
        <text:p text:style-name="Roman">Pir­ma­sis at­ve­jis, mi­nė­jo­te, apie sa­vi­val­dy­bes, kad sa­vi­val­dy­bės įpras­tai bau­džia­mos už tai, kad at­si­sa­ko teik­ti in­for­ma­ci­ją, ar ne? Pa­vyz­džiui, įsi­vaiz­duo­ki­me to­kią si­tu­a­ci­ją, kad sa­vi­val­dy­bė, ne­ži­nau, da­ro už­da­rą po­sė­dį ar ki­to­mis dirb­ti­no­mis prie­mo­nė­mis ne­lei­džia žur­na­lis­tui dirb­ti jo tie­sio­gi­nio dar­bo. Na, tie­siog ne­įlei­džia į pa­tal­pas, su­gal­vo­ja ko­kių nors prie­žas­čių ir taip to­liau. Ar taip pat bū­tų sa­vi­val­dy­bės šiuo klau­si­mu bau­džia­mos?<text:s/></text:p>
        <text:p text:style-name="Roman">Ir ki­tas pa­vyz­dys. Pa­vyz­džiui, jei­gu re­dak­to­rius lie­pia sa­vo žur­na­lis­tui nu­trauk­ti ko­kį nors ty­ri­mą ar­ba ne­be­ra­šy­ti straips­nio. Kaip tai bū­tų trak­tuo­ja­ma? Ar šis įsta­ty­mas bū­tų taip pat tai­ko­mas? Ačiū.</text:p>
        <text:p text:style-name="Roman"><text:span text:style-name="T906">E. GENTVILAS</text:span><text:span text:style-name="T907"><text:s/></text:span><text:span text:style-name="T908">(</text:span><text:span text:style-name="T909">LSF</text:span><text:span text:style-name="T910">)</text:span><text:span text:style-name="T911">.<text:s/></text:span>Tai, ką jūs mi­nė­jo­te apie sa­vi­val­dy­bes, pa­vyz­džiui, ren­gia­mus už­da­rus po­sė­džius, iš ku­rių ne­tei­kia­ma in­for­ma­ci­ja,<text:s/>tu­ri bū­ti reg­la­men­tuo­ta sa­vi­val­dy­bės, kaip ins­ti­tu­ci­jos, vi­di­nė­je tvar­ko­je. Taip, kaip Sei­mas tu­ri tei­sę reng­ti už­da­rus po­sė­džius, po ku­rių tei­kia­ma ri­bo­ta in­for­ma­ci­ja ar­ba ne­tei­kia­ma jo­kia in­for­ma­ci­ja. Tik­rai nie­kas ne­ga­li lai­ky­ti truk­dy­mu gau­ti in­for­ma­ci­ją, jei­gu tai yra pa­tvir­tin­ta, ap­ra­šy­ta tvar­ko­je. Bet, kaip mi­nė­jau, vals­ty­bės ir sa­vi­val­dy­bių ins­ti­tu­ci­jų yra ki­to­je šio straips­nio da­ly­je, tai pa­aiš­ki­nu, kaip aš įsi­vaiz­duo­ju. Ma­no tei­ki­me ši­to nė­ra. Sa­ky­si­me, laik­raš­čio re­dak­to­rius, kaip ju­ri­di­nio as­mens va­do­vas, gal­būt tu­ri tei­sę vi­di­nės vėl tvar­kos ap­ra­šy­ta pro­ce­dū­ra liep­ti žur­na­lis­tui stab­dy­ti ko­kius nors da­ly­kus. Tai čia tur­būt ne­bū­tų truk­dy­mas, tai yra vi­di­nis įstai­gos ap­ra­šy­tas pro­ce­dū­ri­nis klau­si­mas.</text:p>
        <text:p text:style-name="Roman"><text:span text:style-name="T912">PIRMININKAS.</text:span><text:s/>Klau­sia V. Gap­šys. Ruo­šia­si A. Skar­džius.</text:p>
        <text:p text:style-name="Roman"><text:span text:style-name="T913">V. GAPŠYS</text:span><text:s/><text:span text:style-name="T914">(</text:span><text:span text:style-name="T915">DPF</text:span><text:span text:style-name="T916">)</text:span>. Dė­ko­ju. No­rė­jau pa­klaus­ti. Jūs ką tik sa­kė­te, kad tai bus tik truk­dy­mas vie­šo­se vie­to­se. Ku­rio­je vie­to­je straips­nio yra tai nu­ma­ty­ta, nes aš to nie­kaip ne­ran­du? Pa­gal da­bar­ti­nę jū­sų for­mu­luo­tę aš taip ne­ga­lė­čiau spręs­ti.</text:p>
        <text:p text:style-name="Roman"><text:span text:style-name="T917">E. GENTVILAS</text:span><text:span text:style-name="T918"><text:s/></text:span><text:span text:style-name="T919">(</text:span><text:span text:style-name="T920">LSF</text:span><text:span text:style-name="T921">)</text:span><text:span text:style-name="T922">.<text:s/></text:span>Da­bar aš ir­gi ne­tu­riu vi­so straips­nio po ran­ka, vi­so 547, ta­čiau mes ži­no­me, kad vie­šo­se vie­to­se, jūs ži­no­te, kad vie­šo­se vie­to­se lei­džia­ma tei­sė­tai rink­ti in­for­ma­ci­ją. Są­vo­ka „tei­sė­tai“ tik­rai ne­ap­ima tei­sės rink­ti in­for­ma­ci­ją ma­no ar jū­sų gy­ve­na­mo­je te­ri­to­ri­jo­je. Tai jau bū­tų ne­tei­sė­tos in­for­ma­ci­jos rin­ki­mas, ne­ga­vus ma­no ar tams­tos su­ti­ki­mo. Jei­gu ren­ka­ma in­for­ma­ci­ja vie­šo­je vie­to­je, jei­gu tei­sė­tai ir vie­šo­je vie­to­je, tai aki­vaiz­du, kad tai yra tei­sė­tas in­for­ma­ci­jos rin­ki­mas, ne ko­kio­se nors už­da­ro­se pa­tal­po­se. Ačiū.</text:p>
        <text:p text:style-name="Roman"><text:span text:style-name="T923">PIRMININKAS.</text:span><text:s/>Pas­ku­ti­nis klau­sia A. Skar­džius.</text:p>
        <text:p text:style-name="Roman"><text:span text:style-name="T924">A. SKARDŽIUS</text:span><text:s/><text:span text:style-name="T925">(</text:span><text:span text:style-name="T926">DPF</text:span><text:span text:style-name="T927">)</text:span>. Ačiū, ger­bia­mas pir­mi­nin­ke. Ger­bia­ma­sis pra­ne­šė­jau, gal­būt vien tik į mi­tin­gą ne­rei­kė­tų orien­tuo­tis. Vie­nas da­ly­kas. Ant­ras da­ly­kas, kad mes tu­ri­me aiš­kiai api­brėž­ti, kas yra žur­na­lis­tas. Šian­die­ną la­bai sun­ku at­sa­ky­ti. Yra įvai­riau­sių pro­jek­tų – nuo šou iki vi­so­kiau­sių da­ly­kų ir ant kak­tos ne­pa­ra­šy­ta. Net ir kal­ban­tis per Lie­tu­vos na­cio­na­li­nę te­le­vi­zi­ją, iš­lai­ko­mą iš biu­dže­to, ne­aiš­ku, ar jis žur­na­lis­tas, ar jis at­sto­vau­ja LRT, ar tie­siog yra nu­pirk­ta lai­da, pa­reng­ta kaž­kur, sa­ky­kime, pri­va­čiai.<text:s/></text:p>
        <text:p text:style-name="Roman">Ma­no bū­tų toks klau­si­mas. Ar jūs ne­ma­no­te, kad vis dėl­to rei­kė­tų, kad žur­na­lis­tai,<text:s/>kaip vie­šie­ji as­me­nys,<text:s/>de­kla­ruo­tų sa­vo pa­ja­mas ir in­te­re­sus? Ta­da bent ži­no­tu­me… Ar, pa­vyz­džiui, kaip toks niek­še­lis Š. Čer­niaus­kas, ty­ri­mų va­do­vas, dir­bo už pi­ni­gus (pa­si­ro­do, kad dir­bo už pi­ni­gus), par­da­vi­nė­jo tą in­for­ma­ci­ją, į ku­rią įsta­ty­mas jam su­tei­kė tei­sę kaip žur­na­lis­tui. Kad iš­veng­tu­me to­kių da­ly­kų, ar jūs ne­ma­no­te, kad ga­lų ga­le su­bren­do tas rei­ka­las ir vis dėl­to mes tu­ri­me ir čia įver­tin­ti? Aš iš da­lies pri­ta­riu jū­sų siū­ly­mui, kad ne­ga­li­ma truk­dy­ti žur­na­lis­tui, <text:span text:style-name="T928">bet tai vis dėl</text:span><text:span text:style-name="T929">­to tu</text:span><text:span text:style-name="T930">­rė</text:span><text:span text:style-name="T931">­tų bū</text:span><text:span text:style-name="T932">­ti abi</text:span><text:span text:style-name="T933">­pu</text:span><text:span text:style-name="T934">­siai su</text:span><text:span text:style-name="T935">­ba</text:span><text:span text:style-name="T936">­lan</text:span><text:span text:style-name="T937">­suo</text:span><text:span text:style-name="T938">­tas pro</text:span><text:span text:style-name="T939">­jek</text:span><text:span text:style-name="T940">­tas. Ačiū.</text:span></text:p>
        <text:p text:style-name="Roman"><text:span text:style-name="T941">E. GENTVILAS</text:span><text:span text:style-name="T942"><text:s/></text:span><text:span text:style-name="T943">(</text:span><text:span text:style-name="T944">LSF</text:span><text:span text:style-name="T945">)</text:span><text:span text:style-name="T946">. Ačiū. Tik</text:span><text:span text:style-name="T947">­rai aš čia ne</text:span><text:span text:style-name="T948">­si</text:span><text:span text:style-name="T949">­ė</text:span><text:span text:style-name="T950">­miau ši</text:span><text:span text:style-name="T951">­tuo pro</text:span><text:span text:style-name="T952">­jek</text:span><text:span text:style-name="T953">­tu at</text:span><text:span text:style-name="T954">­skir</text:span><text:span text:style-name="T955">­ti – žur</text:span><text:span text:style-name="T956">­na</text:span><text:span text:style-name="T957">­lis</text:span><text:span text:style-name="T958">­tas, ne žur</text:span><text:span text:style-name="T959">­na</text:span><text:span text:style-name="T960">­lis</text:span><text:span text:style-name="T961">­tas. Aš pats ma</text:span><text:span text:style-name="T962">­tau tam tik</text:span><text:span text:style-name="T963">­rą ne</text:span><text:span text:style-name="T964">­apib</text:span><text:span text:style-name="T965">­rėž</text:span><text:span text:style-name="T966">­tu</text:span><text:span text:style-name="T967">­mą, kaip ir jūs. Tar</text:span><text:span text:style-name="T968">­ki</text:span><text:span text:style-name="T969">­me, S. Ma</text:span><text:span text:style-name="T970">­li</text:span><text:span text:style-name="T971">­naus</text:span><text:span text:style-name="T972">­kas. Jis sa</text:span><text:span text:style-name="T973">­ko: aš ne</text:span><text:span text:style-name="T974">­si</text:span><text:span text:style-name="T975">­re</text:span><text:span text:style-name="T976">­gist</text:span><text:span text:style-name="T977">­ruo</text:span><text:span text:style-name="T978">­ju<text:s/></text:span><text:span text:style-name="T979">kaip<text:s/></text:span><text:span text:style-name="T980">žur</text:span><text:span text:style-name="T981">­na</text:span><text:span text:style-name="T982">­lis</text:span><text:span text:style-name="T983">­t</text:span><text:span text:style-name="T984">as</text:span><text:span text:style-name="T985">, ne</text:span><text:span text:style-name="T986">­su Žur</text:span><text:span text:style-name="T987">­na</text:span><text:span text:style-name="T988">­lis</text:span><text:span text:style-name="T989">­tų są</text:span><text:span text:style-name="T990">­jun</text:span><text:span text:style-name="T991">­go</text:span><text:span text:style-name="T992">­je, man lais</text:span><text:span text:style-name="T993">­ves</text:span><text:span text:style-name="T994">­nės ran</text:span><text:span text:style-name="T995">­kos. Čia gal ir ma</text:span><text:span text:style-name="T996">­žiau at</text:span><text:span text:style-name="T997">­sa</text:span><text:span text:style-name="T998">­ko</text:span><text:span text:style-name="T999">­my</text:span><text:span text:style-name="T1000">­bės, sa</text:span><text:span text:style-name="T1001">­ky</text:span><text:span text:style-name="T1002">­čiau, pa</text:span><text:span text:style-name="T1003">­vyz</text:span><text:span text:style-name="T1004">­džiui, prieš Žur</text:span><text:span text:style-name="T1005">­na</text:span><text:span text:style-name="T1006">­lis</text:span><text:span text:style-name="T1007">­tų są</text:span><text:span text:style-name="T1008">­jun</text:span><text:span text:style-name="T1009">­gą ne</text:span><text:span text:style-name="T1010">­be</text:span><text:span text:style-name="T1011">­rei</text:span><text:span text:style-name="T1012">­kia at</text:span><text:span text:style-name="T1013">­si</text:span><text:span text:style-name="T1014">­skai</text:span><text:span text:style-name="T1015">­ty</text:span><text:span text:style-name="T1016">­ti, bet kiek</text:span><text:span text:style-name="T1017">­vie</text:span><text:span text:style-name="T1018">­nas as</text:span><text:span text:style-name="T1019">­muo ap</text:span><text:span text:style-name="T1020">­si</text:span><text:span text:style-name="T1021">­spren</text:span><text:span text:style-name="T1022">­džia.</text:span></text:p>
        <text:p text:style-name="P1023">Da­bar kal­bant apie ma­no tei­kia­mą pro­jek­tą. La­bai aiš­kiai kal­ba­me apie žur­na­lis­tus. Pa­vyz­džiui, jei­gu at­si­tik­tų taip… Ne­no­riu už­gau­ti S. Ma­li­naus­ko, jei­gu jam bū­tų truk­do­ma rink­ti in­for­ma­ci­ją, tai tas truk­dy­to­jas ne­nu­ken­tė­tų, nes jis truk­dė rink­ti in­for­ma­ci­ją kaž­ko­kiam fi­zi­niam as­me­niui, ku­ris da­ro ko­mer­ci­nes lai­das ir ne­lai­ko sa­vęs žur­na­lis­tu. To­kiu at­ve­ju, sa­ky­sim, nie­kas ne­bū­tų trau­kia­mas ad­mi­nist­ra­ci­nėn at­sa­ko­my­bėn.<text:s/></text:p>
        <text:p text:style-name="P1024">For­mu­luo­tė „žur­na­lis­tas“ yra la­bai aiš­ki. Žur­na­lis­tas, ku­ris vyk­do pa­rei­gas kaip ži­niask­lai­dos prie­mo­nės at­sto­vas. Ak­re­di­tuo­tas, esan­tis Žur­na­lis­tų są­jun­gos na­rys, ver­ti­na­mas Žur­na­lis­tų są­jun­gos pa­gal vi­sus eti­kos kri­te­ri­jus, o ne koks nors, at­si­pra­šau, E. Gent­vi­las su­gal­vos rink­ti in­for­ma­ci­ją ir man kas nors truk­dys. Tas straips­nis ne­veiks. Be abe­jo. Ačiū.</text:p>
        <text:p text:style-name="Roman"><text:span text:style-name="T1025">PIRMININKAS.</text:span><text:span text:style-name="T1026"><text:s/>Ger</text:span><text:span text:style-name="T1027">­bia</text:span><text:span text:style-name="T1028">­mas ko</text:span><text:span text:style-name="T1029">­le</text:span><text:span text:style-name="T1030">­ga, jūs at</text:span><text:span text:style-name="T1031">­sa</text:span><text:span text:style-name="T1032">­kė</text:span><text:span text:style-name="T1033">­te į vi</text:span><text:span text:style-name="T1034">­sus Sei</text:span><text:span text:style-name="T1035">­mo na</text:span><text:span text:style-name="T1036">­rių klau</text:span><text:span text:style-name="T1037">­si</text:span><text:span text:style-name="T1038">­mus.<text:s/></text:span></text:p>
        <text:p text:style-name="P1039">Pa­si­sa­ky­mai dėl mo­ty­vų. Už nė­ra no­rin­čių šne­kė­ti ko­le­gų. Prieš – V. Val­kiū­nas.<text:s/></text:p>
        <text:p text:style-name="Roman"><text:span text:style-name="T1040">V. VALKIŪNAS</text:span><text:span text:style-name="T1041"><text:s/></text:span><text:span text:style-name="T1042">(</text:span><text:span text:style-name="T1043">LRF</text:span><text:span text:style-name="T1044">)</text:span><text:span text:style-name="T1045">. Ačiū pir</text:span><text:span text:style-name="T1046">­mi</text:span><text:span text:style-name="T1047">­nin</text:span><text:span text:style-name="T1048">­kui. La</text:span><text:span text:style-name="T1049">­bai įdo</text:span><text:span text:style-name="T1050">­mu, kai vie</text:span><text:span text:style-name="T1051">­nas iš li</text:span><text:span text:style-name="T1052">­be</text:span><text:span text:style-name="T1053">­ra</text:span><text:span text:style-name="T1054">­lų va</text:span><text:span text:style-name="T1055">­dų no</text:span><text:span text:style-name="T1056">­ri įves</text:span><text:span text:style-name="T1057">­ti dik</text:span><text:span text:style-name="T1058">­ta</text:span><text:span text:style-name="T1059">­tū</text:span><text:span text:style-name="T1060">­rą ir kai li</text:span><text:span text:style-name="T1061">­be</text:span><text:span text:style-name="T1062">­ra</text:span><text:span text:style-name="T1063">­lai ap</text:span><text:span text:style-name="T1064">­si</text:span><text:span text:style-name="T1065">­kei</text:span><text:span text:style-name="T1066">­čia ro</text:span><text:span text:style-name="T1067">­lė</text:span><text:span text:style-name="T1068">­mis. Žur</text:span><text:span text:style-name="T1069">­na</text:span><text:span text:style-name="T1070">­lis</text:span><text:span text:style-name="T1071">­tas vi</text:span><text:span text:style-name="T1072">­sų pir</text:span><text:span text:style-name="T1073">­ma tu</text:span><text:span text:style-name="T1074">­ri bū</text:span><text:span text:style-name="T1075">­ti su iš</text:span><text:span text:style-name="T1076">­si</text:span><text:span text:style-name="T1077">­la</text:span><text:span text:style-name="T1078">­vi</text:span><text:span text:style-name="T1079">­ni</text:span><text:span text:style-name="T1080">­mu. Čia tei</text:span><text:span text:style-name="T1081">­sin</text:span><text:span text:style-name="T1082">­gai bu</text:span><text:span text:style-name="T1083">­vo pa</text:span><text:span text:style-name="T1084">­sa</text:span><text:span text:style-name="T1085">­ky</text:span><text:span text:style-name="T1086">­ta ir A. Skar</text:span><text:span text:style-name="T1087">­džiaus, kas yra žur</text:span><text:span text:style-name="T1088">­na</text:span><text:span text:style-name="T1089">­lis</text:span><text:span text:style-name="T1090">­tas. Jei</text:span><text:span text:style-name="T1091">­gu už</text:span><text:span text:style-name="T1092">­ra</text:span><text:span text:style-name="T1093">­šy</text:span><text:span text:style-name="T1094">­ta ten ant striu</text:span><text:span text:style-name="T1095">­kės LRT, tai ne</text:span><text:span text:style-name="T1096">­reiš</text:span><text:span text:style-name="T1097">­kia, kad žur</text:span><text:span text:style-name="T1098">­na</text:span><text:span text:style-name="T1099">­lis</text:span><text:span text:style-name="T1100">­tas. Jei</text:span><text:span text:style-name="T1101">­gu už</text:span><text:span text:style-name="T1102">­ra</text:span><text:span text:style-name="T1103">­šy</text:span><text:span text:style-name="T1104">­ta ant striu</text:span><text:span text:style-name="T1105">­kės „Adi</text:span><text:span text:style-name="T1106">­das“, tai ne</text:span><text:span text:style-name="T1107">­reiš</text:span><text:span text:style-name="T1108">­kia, kad tas žmo</text:span><text:span text:style-name="T1109">­gus dir</text:span><text:span text:style-name="T1110">­ba „Adi</text:span><text:span text:style-name="T1111">­das“ kom</text:span><text:span text:style-name="T1112">­pa</text:span><text:span text:style-name="T1113">­ni</text:span><text:span text:style-name="T1114">­jo</text:span><text:span text:style-name="T1115">­je. (</text:span><text:span text:style-name="T1116">Juo</text:span><text:span text:style-name="T1117">­kas sa</text:span><text:span text:style-name="T1118">­lė</text:span><text:span text:style-name="T1119">­je</text:span><text:span text:style-name="T1120">) Su</text:span><text:span text:style-name="T1121">­pran</text:span><text:span text:style-name="T1122">­ta</text:span><text:span text:style-name="T1123">­te. Yra ko</text:span><text:span text:style-name="T1124">­res</text:span><text:span text:style-name="T1125">­pon</text:span><text:span text:style-name="T1126">­den</text:span><text:span text:style-name="T1127">­tai, juos ir ga</text:span><text:span text:style-name="T1128">­li</text:span><text:span text:style-name="T1129">­ma tik</text:span><text:span text:style-name="T1130">­tai lai</text:span><text:span text:style-name="T1131">­ky</text:span><text:span text:style-name="T1132">­ti kaip ko</text:span><text:span text:style-name="T1133">­res</text:span><text:span text:style-name="T1134">­pon</text:span><text:span text:style-name="T1135">­den</text:span><text:span text:style-name="T1136">­tus. O kai per mi</text:span><text:span text:style-name="T1137">­tin</text:span><text:span text:style-name="T1138">­gus, tai vi</text:span><text:span text:style-name="T1139">­si va</text:span><text:span text:style-name="T1140">­di</text:span><text:span text:style-name="T1141">­na</text:span><text:span text:style-name="T1142">­mie</text:span><text:span text:style-name="T1143">­ji tie, ku</text:span><text:span text:style-name="T1144">­rie vai</text:span><text:span text:style-name="T1145">­di</text:span><text:span text:style-name="T1146">­no žur</text:span><text:span text:style-name="T1147">­na</text:span><text:span text:style-name="T1148">­lis</text:span><text:span text:style-name="T1149">­tus, ne</text:span><text:span text:style-name="T1150">­tei</text:span><text:span text:style-name="T1151">­sė</text:span><text:span text:style-name="T1152">­tai pa</text:span><text:span text:style-name="T1153">­gal E. Gent</text:span><text:span text:style-name="T1154">­vi</text:span><text:span text:style-name="T1155">­lą, tai ne</text:span><text:span text:style-name="T1156">­tei</text:span><text:span text:style-name="T1157">­sė</text:span><text:span text:style-name="T1158">­tai rin</text:span><text:span text:style-name="T1159">­ko, nes ne</text:span><text:span text:style-name="T1160">­bu</text:span><text:span text:style-name="T1161">­vo nei ak</text:span><text:span text:style-name="T1162">­re</text:span><text:span text:style-name="T1163">­di</text:span><text:span text:style-name="T1164">­ta</text:span><text:span text:style-name="T1165">­ci</text:span><text:span text:style-name="T1166">­nių kor</text:span><text:span text:style-name="T1167">­te</text:span><text:span text:style-name="T1168">­lių, nei nie</text:span><text:span text:style-name="T1169">­kas pa</text:span><text:span text:style-name="T1170">­tik</text:span><text:span text:style-name="T1171">­ri</text:span><text:span text:style-name="T1172">­no tuos žur</text:span><text:span text:style-name="T1173">­na</text:span><text:span text:style-name="T1174">­lus, ar jie dar</text:span><text:span text:style-name="T1175">­bo lai</text:span><text:span text:style-name="T1176">­ku, ar ne</text:span><text:span text:style-name="T1177">­dar</text:span><text:span text:style-name="T1178">­bo lai</text:span><text:span text:style-name="T1179">­ku rin</text:span><text:span text:style-name="T1180">­ko in</text:span><text:span text:style-name="T1181">­for</text:span><text:span text:style-name="T1182">­ma</text:span><text:span text:style-name="T1183">­ci</text:span><text:span text:style-name="T1184">­ją. Tu</text:span><text:span text:style-name="T1185">­ri re</text:span><text:span text:style-name="T1186">­gist</text:span><text:span text:style-name="T1187">­ruo</text:span><text:span text:style-name="T1188">­tis sa</text:span><text:span text:style-name="T1189">­vo dar</text:span><text:span text:style-name="T1190">­bo vie</text:span><text:span text:style-name="T1191">­to</text:span><text:span text:style-name="T1192">­je, re</text:span><text:span text:style-name="T1193">­gist</text:span><text:span text:style-name="T1194">­ruo</text:span><text:span text:style-name="T1195">­tis į tą ren</text:span><text:span text:style-name="T1196">­gi</text:span><text:span text:style-name="T1197">­nį, kad jie kaip tei</text:span><text:span text:style-name="T1198">­sė</text:span><text:span text:style-name="T1199">­ti žur</text:span><text:span text:style-name="T1200">­na</text:span><text:span text:style-name="T1201">­lis</text:span><text:span text:style-name="T1202">­tai ar ko</text:span><text:span text:style-name="T1203">­res</text:span><text:span text:style-name="T1204">­pon</text:span><text:span text:style-name="T1205">­den</text:span><text:span text:style-name="T1206">­tai su iden</text:span><text:span text:style-name="T1207">­ti</text:span><text:span text:style-name="T1208">­fi</text:span><text:span text:style-name="T1209">­ka</text:span><text:span text:style-name="T1210">­vi</text:span><text:span text:style-name="T1211">­mo kor</text:span><text:span text:style-name="T1212">­te</text:span><text:span text:style-name="T1213">­lė</text:span><text:span text:style-name="T1214">­mis, o da</text:span><text:span text:style-name="T1215">­bar jie kaž</text:span><text:span text:style-name="T1216">­ko</text:span><text:span text:style-name="T1217">­kie ap</text:span><text:span text:style-name="T1218">­si</text:span><text:span text:style-name="T1219">­šau</text:span><text:span text:style-name="T1220">­kė</text:span><text:span text:style-name="T1221">­liai, kaip ir mi</text:span><text:span text:style-name="T1222">­nė</text:span><text:span text:style-name="T1223">­jau, su už</text:span><text:span text:style-name="T1224">­ra</text:span><text:span text:style-name="T1225">­šu ant striu</text:span><text:span text:style-name="T1226">­kės. Jie pro</text:span><text:span text:style-name="T1227">­vo</text:span><text:span text:style-name="T1228">­ka</text:span><text:span text:style-name="T1229">­vo tuos maiš</text:span><text:span text:style-name="T1230">­ti</text:span><text:span text:style-name="T1231">­nin</text:span><text:span text:style-name="T1232">­kus. Jie, kaip ir tie maiš</text:span><text:span text:style-name="T1233">­ti</text:span><text:span text:style-name="T1234">­nin</text:span><text:span text:style-name="T1235">­kai, tu</text:span><text:span text:style-name="T1236">­ri at</text:span><text:span text:style-name="T1237">­sa</text:span><text:span text:style-name="T1238">­ky</text:span><text:span text:style-name="T1239">­ti vie</text:span><text:span text:style-name="T1240">­no</text:span><text:span text:style-name="T1241">­dai, nes mes jų ne</text:span><text:span text:style-name="T1242">­ga</text:span><text:span text:style-name="T1243">­li</text:span><text:span text:style-name="T1244">­me at</text:span><text:span text:style-name="T1245">­skir</text:span><text:span text:style-name="T1246">­ti, kas ten bu</text:span><text:span text:style-name="T1247">­vo kas. Ačiū.<text:s/></text:span></text:p>
        <text:p text:style-name="Roman"><text:span text:style-name="T1248">PIRMININKAS.</text:span><text:span text:style-name="T1249"><text:s/>La</text:span><text:span text:style-name="T1250">­bai dė</text:span><text:span text:style-name="T1251">­kui, ger</text:span><text:span text:style-name="T1252">­bia</text:span><text:span text:style-name="T1253">­mas ko</text:span><text:span text:style-name="T1254">­le</text:span><text:span text:style-name="T1255">­ga, už to</text:span><text:span text:style-name="T1256">­kias ver</text:span><text:span text:style-name="T1257">­tin</text:span><text:span text:style-name="T1258">­gas įžval</text:span><text:span text:style-name="T1259">­gas. Pa</text:span><text:span text:style-name="T1260">­si</text:span><text:span text:style-name="T1261">­sa</text:span><text:span text:style-name="T1262">­kė vi</text:span><text:span text:style-name="T1263">­si, no</text:span><text:span text:style-name="T1264">­rin</text:span><text:span text:style-name="T1265">­tys kal</text:span><text:span text:style-name="T1266">­bė</text:span><text:span text:style-name="T1267">­ti dėl mo</text:span><text:span text:style-name="T1268">­ty</text:span><text:span text:style-name="T1269">­vų. Bal</text:span><text:span text:style-name="T1270">­sa</text:span><text:span text:style-name="T1271">­vi</text:span><text:span text:style-name="T1272">­mas dėl įsta</text:span><text:span text:style-name="T1273">­ty</text:span><text:span text:style-name="T1274">­mo pro</text:span><text:span text:style-name="T1275">­jek</text:span><text:span text:style-name="T1276">­to tam nu</text:span><text:span text:style-name="T1277">­ma</text:span><text:span text:style-name="T1278">­ty</text:span><text:span text:style-name="T1279">­tu dar</text:span><text:span text:style-name="T1280">­bo</text:span><text:span text:style-name="T1281">­tvar</text:span><text:span text:style-name="T1282">­</text:span><text:span text:style-name="T1283">kėje me</text:span><text:span text:style-name="T1284">­tu.<text:s/></text:span></text:p>
        <text:p text:style-name="P1285"/>
        <text:p text:style-name="Laikas">14.44 val.</text:p>
        <text:p text:style-name="Roman12">Sei­mo sta­tu­to „Dėl Lie­tu­vos Res­pub­li­kos Sei­mo sta­tu­to Nr. I-399 33, 34, 35, 36, 37, 45, 53, 97, 144, 157 ir 207 straips­nių pa­kei­ti­mo“ pro­jek­tas Nr. XIVP-797 (<text:span text:style-name="T1286">pa</text:span><text:span text:style-name="T1287">­tei</text:span><text:span text:style-name="T1288">­ki</text:span><text:span text:style-name="T1289">­mas</text:span>)</text:p>
        <text:p text:style-name="P1290"/>
        <text:p text:style-name="P1291">Ki­tas dar­bo­tvarkės 2-5 klau­si­mas – Sei­mo sta­tu­to „Dėl Lie­tu­vos Res­pub­li­kos Sei­mo sta­tu­to Nr. I-399 ei­lės straips­nių pa­kei­ti­mo“ įsta­ty­mo pro­jek­tas Nr. XIVP-797. Pra­ne­šė­jas – Sei­mo Pir­mi­nin­ko pir­ma­sis pa­va­duo­to­jas J. Raz­ma.<text:s/></text:p>
        <text:p text:style-name="Roman"><text:span text:style-name="T1292">J. RAZMA</text:span><text:span text:style-name="T1293"><text:s/></text:span><text:span text:style-name="T1294">(</text:span><text:span text:style-name="T1295">TS-LKDF</text:span><text:span text:style-name="T1296">)</text:span><text:span text:style-name="T1297">. Ger</text:span><text:span text:style-name="T1298">­bia</text:span><text:span text:style-name="T1299">­mi ko</text:span><text:span text:style-name="T1300">­le</text:span><text:span text:style-name="T1301">­gos, tei</text:span><text:span text:style-name="T1302">­kiu jū</text:span><text:span text:style-name="T1303">­sų dė</text:span><text:span text:style-name="T1304">­me</text:span><text:span text:style-name="T1305">­siui ke</text:span><text:span text:style-name="T1306">­le</text:span><text:span text:style-name="T1307">­tą, kaip man at</text:span><text:span text:style-name="T1308">­ro</text:span><text:span text:style-name="T1309">­do,<text:s/></text:span>pri­bren­du­sių Sei­mo sta­tu­to pa­tai­sų, ku­rios, jei­gu jas pri­im­tu­me, man at­ro­do, leis­tų pa­da­ry­ti Sei­mo dar­bą šiek tiek ra­cio­na­les­nį, taip pat iš­tai­sy­tu­me kai ku­rias nuo­sta­tas, ku­rios ne­la­bai yra ir tai­ko­mos, nors Sta­tu­te jos dar įra­šy­tos.<text:s/></text:p>
        <text:p text:style-name="Roman">Pir­miau­sia dėl ko­mi­te­tų, ko­mi­si­jų, Sei­mo val­dy­bos, Se­niū­nų su­ei­gos nuo­to­li­nių po­sė­džių. Kaip ži­no­me, Sei­mo sta­tu­te yra at­ski­ra skil­tis, kur yra reg­la­men­tuo­ta, kad tos struk­tū­ros, esant ka­ran­ti­nui ar eks­tre­ma­liai si­tu­a­ci­jai, val­dy­bos spren­di­mu ima dirb­ti nuo­to­li­niu bū­du. Aš ma­nau, kad mes da­bar ne­blo­gai pa­tik­ri­no­me nuo­to­li­nio dar­bo efek­ty­vu­mą, ir tik­rai ga­li bū­ti si­tu­a­ci­jų, kai bus ra­cio­na­lu ko­mi­te­tų ar val­dy­bos po­sė­dį su­reng­ti nuo­to­li­niu bū­du, tar­ki­me, va­sa­rą, kai ko­mi­te­tų na­riai yra pa­skli­dę vi­so­je Lie­tu­vo­je, tik­rai ne­la­bai ra­cio­na­lu dėl trum­po po­sė­džio jiems vyk­ti tie­sio­gi­nio po­sė­džia­vi­mo į Sei­mo rū­mus.<text:s/></text:p>
        <text:p text:style-name="Roman">To­dėl aš ir siū­lau nu­ma­ty­ti, kad nuo­to­li­niai po­sė­džiai ga­lė­tų bū­ti ren­gia­mi ir ne­sant eks­tre­ma­lios pa­dė­ties ar ka­ran­ti­no, taip pat kad bū­tų ga­li­my­bė at­ski­ram ko­mi­te­to ar val­dy­bos na­riui, jei­gu dėl ko­kių nors prie­žas­čių jam su­dė­tin­ga at­vyk­ti į tie­sio­gi­nį po­sė­dį, kad bū­tų ga­li­my­bė jam, in­for­ma­vus ati­tin­ka­mą struk­tū­rą, da­ly­vau­ti nuo­to­li­niu bū­du.<text:s/></text:p>
        <text:p text:style-name="Roman">Taip pat siū­lau at­si­sa­ky­ti for­ma­laus rei­ka­la­vi­mo, šau­kiant ne­ei­li­nius Se­niū­nų su­ei­gų po­sė­džius, kad bū­ti­na apie tai pra­neš­ti prieš še­šias va­lan­das. Ma­nau, jūs pui­kiai ži­no­te, kai kar­tais iš­ky­la ko­kia nors for­ma­li reik­mė, net vyks­tant Sei­mo ple­na­ri­niam po­sė­džiui da­ro­ma per­trau­ka ir se­niū­nai iš kar­to ei­na ir kal­ba­si. Jei­gu ties­mu­kiš­kai tai­ky­tu­me da­bar­ti­nę Sta­tu­to nor­mą, iš­ei­tų, kad vi­sa tai da­ro­ma pa­žei­džiant Sta­tu­tą.<text:s/></text:p>
        <text:p text:style-name="Roman">Dar vie­nas siū­ly­mas – at­si­sa­ky­ti Sei­mo nu­ta­ri­mu tvir­ti­na­mų nuo­la­ti­nių ko­mi­te­tų na­rių pa­va­duo­to­jų. Ži­no­te, mes to­kį nu­ta­ri­mą vi­sa­da pri­ima­me, jį kei­ti­nė­ja­me ir už­si­i­ma­me, ma­no su­pra­ti­mu, to­kiu be­pras­miu dar­bu. Vie­toj to aš siū­lau, kad kiek­vie­nas ko­mi­te­to na­rys tu­rė­tų tei­sę, iš­ki­lus po­rei­kiui, pa­sa­ky­ti ko­mi­te­to pir­mi­nin­kui, kad ma­ne šian­dien pa­va­duos ma­no toks ir toks frak­ci­jos ko­le­ga. Ne­bū­ti­nai čia rei­kia sta­bi­laus nuo­la­ti­nio są­ra­šo, nes vie­ną kar­tą gal­būt vie­nas ga­li pa­va­duo­ti, ku­ris yra lais­ves­nis, ki­tą kar­tą ki­tas. Tai pri­klau­so, ko­kio ko­mi­te­to po­sė­dis ka­da vyks­ta, vyks­ta vie­no­du ar skir­tin­gu lai­ku.<text:s/></text:p>
        <text:p text:style-name="Roman">Taip pat siū­lau dar vie­ną da­ly­ką, ku­ris tu­rė­tų su­ža­vė­ti čia ne­se­niai sod­riai kal­bė­ju­sį V. Val­kiū­ną. Siū­lau Sei­mo na­rių pa­reiš­ki­mus per­kel­ti iš va­ka­ri­nio po­sė­džio į ry­ti­nį, į ry­ti­nio po­sė­džio pa­bai­gą. Nes kai kar­tais va­ka­re bai­gia­me po­sė­dį vė­lo­kai, kas gi be­si­klau­so to mū­sų pa­reiš­ki­mo. Jei­gu juos mes rim­tai ver­ti­na­me, nu­ma­ty­ki­me nor­ma­lų lai­ką ry­ti­nio po­sė­džio pa­bai­go­je, tai gal­būt ir ži­niask­lai­da pa­ste­bės, gal­būt ir kas nors, jei­gu rei­kia re­a­ga­vi­mo, spės pa­ko­men­tuo­ti, re­a­guo­ti.<text:s/></text:p>
        <text:p text:style-name="Roman">Taip pat siū­lau at­si­sa­ky­ti nuo­sta­tos, ku­ri taip keis­tai įra­šy­ta, kad Sei­mo na­rių pa­reiš­ki­mai tran­sliuo­ja­mi per na­cio­na­li­nį ra­di­ją. Aš to­kios tran­slia­ci­jos ne­gir­dė­jau, bet to­kia keis­ta nuo­sta­ta tur­būt yra li­ku­si dar iš 1990 me­tų, kai ra­di­jas bu­vo tur­būt be­ne vie­nin­te­lė to­kia pla­čiai pri­ei­na­ma in­for­ma­vi­mo prie­mo­nė.<text:s/></text:p>
        <text:p text:style-name="Roman">Taip pat siū­lau pa­tai­sy­ti reg­la­men­ta­vi­mą dėl Sei­mo na­rių pro­jek­tų įra­šy­mo į dar­bo­tvarkę. Pir­mas da­ly­kas, ne­ap­ri­bo­ti dviem va­lan­do­mis, na, mes nie­ka­da to ne­pai­sė­me, bet yra to­kia keis­ta nuo­sta­ta, kad Sei­mo na­rių pro­jek­tų blo­kas ne­ga­li tęs­tis il­giau kaip dvi va­lan­das. De­ja, yra dar to­kių da­ly­kų li­kę. Ir net­gi bu­vo nu­ma­ty­ta, taip yra pa­ra­šy­ta Sta­tu­te, kad treč­da­lis Sei­mo na­rių ga­li blo­kuo­ti ki­tų Sei­mo na­rių pro­jek­tų įra­šy­mą į dar­bo­tvarkę. Jei­gu mes tą nor­mą bū­tu­me pra­dė­ję tai­ky­ti, opo­zi­ci­ja bū­tų ga­lė­ju­si dau­gu­mos Sei­mo na­rių pro­jek­tus blo­kuo­ti. O dau­gu­ma at­si­ly­gin­da­ma ne­pra­leis­tų nė vie­no in­di­vi­du­a­laus Sei­mo na­rio pro­jek­to. Ma­tyt, mes vi­si į to­kias nor­mas žiū­rė­jo­me pro pirš­tus, bet rei­kia su­tvar­ky­ti. Taip pat at­si­sa­ky­ti bū­ti­ny­bės svars­ty­mų Sei­me da­tą nu­ma­ty­ti to­je pa­čio­je se­si­jo­je. Da­bar įra­šy­ta, kad Sei­mas nu­sta­to svars­ty­mo da­tą Sei­mo po­sė­dy­je, bet ji tu­ri bū­ti to­je pa­čio­je se­si­jo­je. Se­si­jos pa­bai­go­je tik­rai sun­ku įgy­ven­din­ti tą nuo­sta­tą. Aiš­ku, mes ir­gi jos ne­pai­sė­me.<text:s/></text:p>
        <text:p text:style-name="Roman">Taip pat siū­lau at­si­sa­ky­ti prie­vo­lės pri­ėmi­mo sta­di­jo­je bal­suo­ti dėl kiek­vie­no straips­nio. Ku­rie yra bu­vę po­sė­džių pir­mi­nin­kais, tik­rai su­pran­ta tos pro­ce­dū­ros be­pras­my­bę, kai yra aiš­kus vi­sas pro­jek­tas, vi­si jį pa­lai­ko ir dar vis tiek pir­mi­nin­kas tu­ri klaus­ti: ar 1 straips­nį pri­ima­me ben­dru su­ta­ri­mu, ar 2 straips­nį pri­ima­me? Už­si­i­ma­me to­kiu be­pras­miu dar­bu.<text:s/></text:p>
        <text:p text:style-name="Roman">Taip pat siū­lau at­si­sa­ky­ti Vy­riau­sy­bės veik­los ata­skai­tos pa­tei­ki­mo pir­mai­siais me­tais po įvy­ku­sių Sei­mo rin­ki­mų. Vėl­gi mes ne vie­ną ka­den­ci­ją sa­kė­me, kad la­bai keis­ta pro­ce­dū­ra, kai nau­jo­ji Vy­riau­sy­bė at­si­skai­to už bu­vu­sios Vy­riau­sy­bės veik­lą, bet taip bu­vo pa­ra­šy­ta ir tai da­ry­da­vo­me. Ir kai ku­riuos ki­tus for­ma­lius Sei­mo sta­tu­to ne­tiks­lu­mus taip pat siū­lau iš­tai­sy­ti tuo pro­jek­tu. Ačiū.<text:s/></text:p>
        <text:p text:style-name="Roman"><text:span text:style-name="T1310">PIRMININKAS.</text:span><text:s/>La­bai dė­kui, ger­bia­mas ko­le­ga. Jū­sų klaus­ti už­si­ra­šė net 11 Sei­mo na­rių, ne­ži­nau, kaip spė­si­me lai­ku, bet pir­mo­ji klau­sia G. Bu­ro­kie­nė.<text:s/></text:p>
        <text:p text:style-name="Roman"><text:span text:style-name="T1311">G. BUROKIENĖ</text:span><text:s/><text:span text:style-name="T1312">(</text:span><text:span text:style-name="T1313">LVŽSF</text:span><text:span text:style-name="T1314">)</text:span>. Dė­ko­ju, po­sė­džio pir­mi­nin­ke. Ger­bia­mas vi­ce­pir­mi­nin­ke, tik­rai at­si­sa­ko­te daug for­ma­lių nuo­sta­tų, bet aš no­rė­čiau pa­klaus­ti: ka­dan­gi fak­tiš­kai vis­ką įke­lia­te į nuo­to­li­nius po­sė­džius, ar ne­bus grįž­ta­ma ir ne pan­de­mi­jos me­tu prie Sei­mo ple­na­ri­nių po­sė­džių nuo­to­li­niu bū­du?<text:s/></text:p>
        <text:p text:style-name="Roman"><text:span text:style-name="T1315">J. RAZMA</text:span><text:span text:style-name="T1316"><text:s/></text:span><text:span text:style-name="T1317">(</text:span><text:span text:style-name="T1318">TS-LKDF</text:span><text:span text:style-name="T1319">)</text:span><text:span text:style-name="T1320">.<text:s/></text:span>Ne, aš,<text:s/>kaip ma­tė­te, jei­gu skai­tė­te ma­no pa­teik­tą pro­jek­tą, dėl ple­na­ri­nių po­sė­džių or­ga­ni­za­vi­mo nuo­to­li­niu bū­du nie­ko ne­tei­kiu. Da­bar yra tai reg­la­men­tuo­ta Sta­tu­te, kaip ži­no­te, ga­li bū­ti ren­gia­mi nuo­to­li­niai Sei­mo po­sė­džiai esant eks­tre­ma­lia­jai si­tu­a­ci­jai. Ji to­kia yra. Bet čia da­bar pri­klau­so nuo mū­sų ben­dro su­ta­ri­mo, ar mes kaip nors tvar­kin­giau ir be su­tri­ki­mų ga­li­me tuos po­sė­džius da­ry­ti. Tai ne­su­si­ję su ma­no pro­jek­tu ir aš ko­kių nors ini­cia­ty­vų dėl jū­sų ke­lia­mo klau­si­mo ne­su pa­reiš­kęs.<text:s/></text:p>
        <text:p text:style-name="Roman"><text:span text:style-name="T1321">PIRMININKAS.</text:span><text:s/>Klau­sia D. Griš­ke­vi­čius. Ruo­šia­si R. Baš­kie­nė.<text:s/></text:p>
        <text:p text:style-name="Roman"><text:span text:style-name="T1322">D. GRIŠKEVIČIUS</text:span><text:span text:style-name="T1323"><text:s/></text:span><text:span text:style-name="T1324">(</text:span><text:span text:style-name="T1325">DFVL</text:span><text:span text:style-name="T1326">)</text:span><text:span text:style-name="T1327">. Ger</text:span><text:span text:style-name="T1328">­bia</text:span><text:span text:style-name="T1329">­mas pra</text:span><text:span text:style-name="T1330">­ne</text:span><text:span text:style-name="T1331">­šė</text:span><text:span text:style-name="T1332">­jau, aš ma</text:span><text:span text:style-name="T1333">­nau, tik</text:span><text:span text:style-name="T1334">­rai tei</text:span><text:span text:style-name="T1335">­kia</text:span><text:span text:style-name="T1336">­te ne</text:span><text:span text:style-name="T1337">­ma</text:span><text:span text:style-name="T1338">­žai svar</text:span><text:span text:style-name="T1339">­bių ini</text:span><text:span text:style-name="T1340">­cia</text:span><text:span text:style-name="T1341">­ty</text:span><text:span text:style-name="T1342">­vų, ati</text:span><text:span text:style-name="T1343">­tin</text:span><text:span text:style-name="T1344">­kan</text:span><text:span text:style-name="T1345">­čių laik</text:span><text:span text:style-name="T1346">­me</text:span><text:span text:style-name="T1347">­tį. Bet vis dėl</text:span><text:span text:style-name="T1348">­to dėl vie</text:span><text:span text:style-name="T1349">­nos vie</text:span><text:span text:style-name="T1350">­tos no</text:span><text:span text:style-name="T1351">­riu pa</text:span><text:span text:style-name="T1352">­si</text:span><text:span text:style-name="T1353">­tiks</text:span><text:span text:style-name="T1354">­lin</text:span><text:span text:style-name="T1355">­ti, nes iš tik</text:span><text:span text:style-name="T1356">­rų</text:span><text:span text:style-name="T1357">­jų daug kal</text:span><text:span text:style-name="T1358">­ba</text:span><text:span text:style-name="T1359">­me apie nuo</text:span><text:span text:style-name="T1360">­to</text:span><text:span text:style-name="T1361">­li</text:span><text:span text:style-name="T1362">­nių po</text:span><text:span text:style-name="T1363">­sė</text:span><text:span text:style-name="T1364">­džių ga</text:span><text:span text:style-name="T1365">­li</text:span><text:span text:style-name="T1366">­my</text:span><text:span text:style-name="T1367">­bes ir jų įgy</text:span><text:span text:style-name="T1368">­ven</text:span><text:span text:style-name="T1369">­di</text:span><text:span text:style-name="T1370">­ni</text:span><text:span text:style-name="T1371">­mą. Gal</text:span><text:span text:style-name="T1372">­būt vie</text:span><text:span text:style-name="T1373">­nas iš straips</text:span><text:span text:style-name="T1374">­nių, ro</text:span><text:span text:style-name="T1375">­dos, 7.2 straips</text:span><text:span text:style-name="T1376">­nis, kal</text:span><text:span text:style-name="T1377">­ba apie tai, kad už</text:span><text:span text:style-name="T1378">­da</text:span><text:span text:style-name="T1379">­ri po</text:span><text:span text:style-name="T1380">­sė</text:span><text:span text:style-name="T1381">­džiai tu</text:span><text:span text:style-name="T1382">­ri vyk</text:span><text:span text:style-name="T1383">­ti tik gy</text:span><text:span text:style-name="T1384">­vai. Kur link len</text:span><text:span text:style-name="T1385">­kiu? Tai yra pa</text:span><text:span text:style-name="T1386">­gal tam tik</text:span><text:span text:style-name="T1387">­rų ko</text:span><text:span text:style-name="T1388">­mi</text:span><text:span text:style-name="T1389">­te</text:span><text:span text:style-name="T1390">­tų su</text:span><text:span text:style-name="T1391">­si</text:span><text:span text:style-name="T1392">­klos</text:span><text:span text:style-name="T1393">­čiu</text:span><text:span text:style-name="T1394">­sią dar</text:span><text:span text:style-name="T1395">­bo prak</text:span><text:span text:style-name="T1396">­ti</text:span><text:span text:style-name="T1397">­ką. Tar</text:span><text:span text:style-name="T1398">­ki</text:span><text:span text:style-name="T1399">­me, Eu</text:span><text:span text:style-name="T1400">­ro</text:span><text:span text:style-name="T1401">­pos rei</text:span><text:span text:style-name="T1402">­ka</text:span><text:span text:style-name="T1403">­lų ko</text:span><text:span text:style-name="T1404">­mi</text:span><text:span text:style-name="T1405">­te</text:span><text:span text:style-name="T1406">­tas pa</text:span><text:span text:style-name="T1407">­gal sa</text:span><text:span text:style-name="T1408">­vo svars</text:span><text:span text:style-name="T1409">­to</text:span><text:span text:style-name="T1410">­mus klau</text:span><text:span text:style-name="T1411">­si</text:span><text:span text:style-name="T1412">­mus kar</text:span><text:span text:style-name="T1413">­tais tu</text:span><text:span text:style-name="T1414">­ri tų va</text:span><text:span text:style-name="T1415">­di</text:span><text:span text:style-name="T1416">­na</text:span><text:span text:style-name="T1417">­mų</text:span><text:span text:style-name="T1418">­jų už</text:span><text:span text:style-name="T1419">­da</text:span><text:span text:style-name="T1420">­rų po</text:span><text:span text:style-name="T1421">­sė</text:span><text:span text:style-name="T1422">­džių, nors pa</text:span><text:span text:style-name="T1423">­gal sa</text:span><text:span text:style-name="T1424">­vo tu</text:span><text:span text:style-name="T1425">­ri</text:span><text:span text:style-name="T1426">­nį jie, sa</text:span><text:span text:style-name="T1427">­ky</text:span><text:span text:style-name="T1428">­kim, su už</text:span><text:span text:style-name="T1429">­da</text:span><text:span text:style-name="T1430">­ru</text:span><text:span text:style-name="T1431">­mu nie</text:span><text:span text:style-name="T1432">­ko ben</text:span><text:span text:style-name="T1433">­dro ne</text:span><text:span text:style-name="T1434">­tu</text:span><text:span text:style-name="T1435">­rė</text:span><text:span text:style-name="T1436">­tų, jie vyks</text:span><text:span text:style-name="T1437">­ta penk</text:span><text:span text:style-name="T1438">­ta</text:span><text:span text:style-name="T1439">­die</text:span><text:span text:style-name="T1440">­niais. Aš čia kal</text:span><text:span text:style-name="T1441">­bu iš prak</text:span><text:span text:style-name="T1442">­ti</text:span><text:span text:style-name="T1443">­nės pu</text:span><text:span text:style-name="T1444">­sės – kar</text:span><text:span text:style-name="T1445">­tais la</text:span><text:span text:style-name="T1446">­bai trum</text:span><text:span text:style-name="T1447">­pai, bet jie tu</text:span><text:span text:style-name="T1448">­rė</text:span><text:span text:style-name="T1449">­tų vyk</text:span><text:span text:style-name="T1450">­ti gy</text:span><text:span text:style-name="T1451">­vai. Vis dėl</text:span><text:span text:style-name="T1452">­to gal</text:span><text:span text:style-name="T1453">­būt, jei</text:span><text:span text:style-name="T1454">­gu pa</text:span><text:span text:style-name="T1455">­tei</text:span><text:span text:style-name="T1456">­ki</text:span><text:span text:style-name="T1457">­mo sta</text:span><text:span text:style-name="T1458">­di</text:span><text:span text:style-name="T1459">­jo</text:span><text:span text:style-name="T1460">­je bū</text:span><text:span text:style-name="T1461">­tų pri</text:span><text:span text:style-name="T1462">­im</text:span><text:span text:style-name="T1463">­tas pa</text:span><text:span text:style-name="T1464">­siū</text:span><text:span text:style-name="T1465">­ly</text:span><text:span text:style-name="T1466">­mas, at</text:span><text:span text:style-name="T1467">­ei</text:span><text:span text:style-name="T1468">­ty</text:span><text:span text:style-name="T1469">­je rei</text:span><text:span text:style-name="T1470">­kė</text:span><text:span text:style-name="T1471">­tų pa</text:span><text:span text:style-name="T1472">­nag</text:span><text:span text:style-name="T1473">­ri</text:span><text:span text:style-name="T1474">­nė</text:span><text:span text:style-name="T1475">­ti ir tas ga</text:span><text:span text:style-name="T1476">­li</text:span><text:span text:style-name="T1477">­my</text:span><text:span text:style-name="T1478">­bes, kaip spręs</text:span><text:span text:style-name="T1479">­ti to</text:span><text:span text:style-name="T1480">­kiu at</text:span><text:span text:style-name="T1481">­ve</text:span><text:span text:style-name="T1482">­ju, nes tas už</text:span><text:span text:style-name="T1483">­da</text:span><text:span text:style-name="T1484">­ru</text:span><text:span text:style-name="T1485">­mas ne vi</text:span><text:span text:style-name="T1486">­sa</text:span><text:span text:style-name="T1487">­da reiš</text:span><text:span text:style-name="T1488">­kia ko</text:span><text:span text:style-name="T1489">­kią nors pa</text:span><text:span text:style-name="T1490">­slap</text:span><text:span text:style-name="T1491">­tį</text:span><text:span text:style-name="T1492">?</text:span><text:span text:style-name="T1493"><text:s/></text:span></text:p>
        <text:p text:style-name="Roman"><text:span text:style-name="T1494">J. RAZMA</text:span><text:span text:style-name="T1495"><text:s/></text:span><text:span text:style-name="T1496">(</text:span><text:span text:style-name="T1497">TS-LKDF</text:span><text:span text:style-name="T1498">)</text:span><text:span text:style-name="T1499">. Aš su</text:span><text:span text:style-name="T1500">­pran</text:span><text:span text:style-name="T1501">­tu iš prak</text:span><text:span text:style-name="T1502">­ti</text:span><text:span text:style-name="T1503">­nės pu</text:span><text:span text:style-name="T1504">­sės jū</text:span><text:span text:style-name="T1505">­sų klau</text:span><text:span text:style-name="T1506">­si</text:span><text:span text:style-name="T1507">­mą ir žmo</text:span><text:span text:style-name="T1508">­giš</text:span><text:span text:style-name="T1509">­kai pri</text:span><text:span text:style-name="T1510">­tar</text:span><text:span text:style-name="T1511">­čiau, kad čia bū</text:span><text:span text:style-name="T1512">­tų ge</text:span><text:span text:style-name="T1513">­rai ras</text:span><text:span text:style-name="T1514">­ti spren</text:span><text:span text:style-name="T1515">­di</text:span><text:span text:style-name="T1516">­mą, ypač ži</text:span><text:span text:style-name="T1517">­nant, kad tai yra penk</text:span><text:span text:style-name="T1518">­ta</text:span><text:span text:style-name="T1519">­die</text:span><text:span text:style-name="T1520">­nis, kai ne vie</text:span><text:span text:style-name="T1521">­nas Sei</text:span><text:span text:style-name="T1522">­mo na</text:span><text:span text:style-name="T1523">­rys no</text:span><text:span text:style-name="T1524">­ri da</text:span><text:span text:style-name="T1525">­ly</text:span><text:span text:style-name="T1526">­vau</text:span><text:span text:style-name="T1527">­ti įvai</text:span><text:span text:style-name="T1528">­riuo</text:span><text:span text:style-name="T1529">­se ren</text:span><text:span text:style-name="T1530">­gi</text:span><text:span text:style-name="T1531">­niuo</text:span><text:span text:style-name="T1532">­se<text:s/></text:span>ir bū­ti kaž­kur ki­to­je Lie­tu­vos vie­to­je tą die­ną, tai nuo­to­li­nis po­sė­dis, da­ly­vau­jant Eu­ro­pos rei­ka­lų ko­mi­te­te, bū­tų tik­rai pa­to­gus da­ly­kas. Bet aš čia da­bar ne­si­ryž­tu at­sa­ky­ti, ar mes ga­li­me tu­rė­ti ko­kias nors sau­ges­nes elek­tro­ni­nes sis­te­mas, ku­rios tą po­sė­džių už­da­ru­mą iš­spręs­tų. Kol kas aš to ne­siū­lau.<text:s/></text:p>
        <text:p text:style-name="Roman">Šiaip, jei­gu žiū­rė­si­te į ma­no pa­siū­ly­mus, te­oriš­kai ko­mi­te­tui nu­spren­dus kaip ir bū­tų ga­lima tą da­ry­ti, bet aš taip ties­mu­kai da­bar ne­sa­kau. Ži­no­ma, jei­gu yra pa­tei­kia­ma slap­ta in­forma­ci­ja, tai ne­pa­vyks tur­būt elek­tro­ni­nė­mis prie­mo­nė­mis to pa­leis­ti, kur ne­ga­li ži­no­ti, kas prie ko­kių kom­piu­te­rių ar ša­lia yra. Čia nė­ra toks pa­pras­tas klau­si­mas, nors no­rė­tų­si ras­ti spren­di­mą.</text:p>
        <text:p text:style-name="Roman"><text:span text:style-name="T1533">PIRMININKAS.</text:span><text:s/>Klau­sia R. Baš­kie­nė.</text:p>
        <text:p text:style-name="Roman"><text:span text:style-name="T1534">R. BAŠKIENĖ</text:span><text:span text:style-name="T1535"><text:s/></text:span><text:span text:style-name="T1536">(</text:span><text:span text:style-name="T1537">DFVL</text:span><text:span text:style-name="T1538">)</text:span><text:span text:style-name="T1539">. Dė</text:span><text:span text:style-name="T1540">­ko</text:span><text:span text:style-name="T1541">­ju, ger</text:span><text:span text:style-name="T1542">­bia</text:span><text:span text:style-name="T1543">­mas vi</text:span><text:span text:style-name="T1544">­ce</text:span><text:span text:style-name="T1545">­pir</text:span><text:span text:style-name="T1546">­mi</text:span><text:span text:style-name="T1547">­nin</text:span><text:span text:style-name="T1548">­ke. Iš</text:span><text:span text:style-name="T1549">­ties kai kam, ga</text:span><text:span text:style-name="T1550">­li</text:span><text:span text:style-name="T1551">­ma iš kar</text:span><text:span text:style-name="T1552">­to sa</text:span><text:span text:style-name="T1553">­ky</text:span><text:span text:style-name="T1554">­ti, rei</text:span><text:span text:style-name="T1555">­kia pri</text:span><text:span text:style-name="T1556">­tar</text:span><text:span text:style-name="T1557">­ti, kaip Vy</text:span><text:span text:style-name="T1558">­riau</text:span><text:span text:style-name="T1559">­sy</text:span><text:span text:style-name="T1560">­bės ata</text:span><text:span text:style-name="T1561">­skai</text:span><text:span text:style-name="T1562">­tos svars</text:span><text:span text:style-name="T1563">­ty</text:span><text:span text:style-name="T1564">­mui, kai pa</text:span><text:span text:style-name="T1565">­si</text:span><text:span text:style-name="T1566">­kei</text:span><text:span text:style-name="T1567">­čia Vy</text:span><text:span text:style-name="T1568">­riau</text:span><text:span text:style-name="T1569">­sy</text:span><text:span text:style-name="T1570">­bės. Dėl kai ko no</text:span><text:span text:style-name="T1571">­ri</text:span><text:span text:style-name="T1572">­si abe</text:span><text:span text:style-name="T1573">­jo</text:span><text:span text:style-name="T1574">­ti, ypač dėl in</text:span><text:span text:style-name="T1575">­for</text:span><text:span text:style-name="T1576">­ma</text:span><text:span text:style-name="T1577">­ci</text:span><text:span text:style-name="T1578">­jos iš va</text:span><text:span text:style-name="T1579">­ka</text:span><text:span text:style-name="T1580">­ri</text:span><text:span text:style-name="T1581">­nio po</text:span><text:span text:style-name="T1582">­sė</text:span><text:span text:style-name="T1583">­džio per</text:span><text:span text:style-name="T1584">­kė</text:span><text:span text:style-name="T1585">­li</text:span><text:span text:style-name="T1586">­mo į ry</text:span><text:span text:style-name="T1587">­ti</text:span><text:span text:style-name="T1588">­nį po</text:span><text:span text:style-name="T1589">­sė</text:span><text:span text:style-name="T1590">­dį. Tai ar mes įsta</text:span><text:span text:style-name="T1591">­ty</text:span><text:span text:style-name="T1592">­mų pro</text:span><text:span text:style-name="T1593">­jek</text:span><text:span text:style-name="T1594">­tus ma</text:span><text:span text:style-name="T1595">­no</text:span><text:span text:style-name="T1596">­me esant ma</text:span><text:span text:style-name="T1597">­žiau ver</text:span><text:span text:style-name="T1598">­tin</text:span><text:span text:style-name="T1599">­gus ir reikš</text:span><text:span text:style-name="T1600">­min</text:span><text:span text:style-name="T1601">­gus ne</text:span><text:span text:style-name="T1602">­gu Sei</text:span><text:span text:style-name="T1603">­mo na</text:span><text:span text:style-name="T1604">­rių po</text:span><text:span text:style-name="T1605">­li</text:span><text:span text:style-name="T1606">­ti</text:span><text:span text:style-name="T1607">­nius pa</text:span><text:span text:style-name="T1608">­reiš</text:span><text:span text:style-name="T1609">­ki</text:span><text:span text:style-name="T1610">­mus, nes jie to</text:span><text:span text:style-name="T1611">­kie daž</text:span><text:span text:style-name="T1612">­niau</text:span><text:span text:style-name="T1613">­siai.<text:s/></text:span></text:p>
        <text:p text:style-name="P1614">Klau­si­mas bū­tų, ar frak­ci­jos jau gir­dė­jo ir ar tai yra ap­tar­ta su frak­ci­jo­mis? Nes ži­no­te, kad Sta­tu­to pa­tai­sas pri­im­ti nė­ra taip pa­pras­ta, rei­kia frak­ci­jų su­ta­ri­mo ir di­džio­sios dau­gu­mos. Tai vie­na.</text:p>
        <text:p text:style-name="P1615">O an­tra bū­tų klau­si­mas, ar jūs, gal­vo­da­mi apie nuo­to­li­nius ko­mi­te­tų po­sė­džius, ne­ma­no­te, kad tai taps ma­lo­nia tra­di­ci­ja, nes iš tik­rų­jų pa­to­giau ir leng­viau juos reng­ti nuo­to­li­niu bū­du? O gy­va dis­ku­si­ja vis tik su­ke­lia kur kas ra­cio­na­les­nį, ma­no gal­va, dar­bą. Kaip tai ban­dy­si­te ap­ri­bo­ti, kad ne­tap­tų tra­di­ci­ja, kai nė­ra ka­ran­ti­no?</text:p>
        <text:p text:style-name="Roman"><text:span text:style-name="T1616">J. RAZMA</text:span><text:span text:style-name="T1617"><text:s/></text:span><text:span text:style-name="T1618">(</text:span><text:span text:style-name="T1619">TS-LKDF</text:span><text:span text:style-name="T1620">)</text:span><text:span text:style-name="T1621">. Ma</text:span><text:span text:style-name="T1622">­no pa</text:span><text:span text:style-name="T1623">­tai</text:span><text:span text:style-name="T1624">­so</text:span><text:span text:style-name="T1625">­mis, tie nuo</text:span><text:span text:style-name="T1626">­to</text:span><text:span text:style-name="T1627">­li</text:span><text:span text:style-name="T1628">­niai po</text:span><text:span text:style-name="T1629">­sė</text:span><text:span text:style-name="T1630">­džiai ga</text:span><text:span text:style-name="T1631">­lė</text:span><text:span text:style-name="T1632">­tų vyk</text:span><text:span text:style-name="T1633">­ti tuo</text:span><text:span text:style-name="T1634">­met, kai pats ko</text:span><text:span text:style-name="T1635">­mi</text:span><text:span text:style-name="T1636">­te</text:span><text:span text:style-name="T1637">­tas taip nu</text:span><text:span text:style-name="T1638">­spren</text:span><text:span text:style-name="T1639">­džia. Aš ne</text:span><text:span text:style-name="T1640">­ži</text:span><text:span text:style-name="T1641">­nau, ar mes čia kaip nors iš vir</text:span><text:span text:style-name="T1642">­šaus ko</text:span><text:span text:style-name="T1643">­mi</text:span><text:span text:style-name="T1644">­te</text:span><text:span text:style-name="T1645">­tui tu</text:span><text:span text:style-name="T1646">­ri</text:span><text:span text:style-name="T1647">­me nu</text:span><text:span text:style-name="T1648">­ro</text:span><text:span text:style-name="T1649">­di</text:span><text:span text:style-name="T1650">­nė</text:span><text:span text:style-name="T1651">­ti – ne, jūs bū</text:span><text:span text:style-name="T1652">­ti</text:span><text:span text:style-name="T1653">­nai po</text:span><text:span text:style-name="T1654">­sė</text:span><text:span text:style-name="T1655">­džiau</text:span><text:span text:style-name="T1656">­ki</text:span><text:span text:style-name="T1657">­te tie</text:span><text:span text:style-name="T1658">­sio</text:span><text:span text:style-name="T1659">­giai, jums taip bus ge</text:span><text:span text:style-name="T1660">­riau. Juk vi</text:span><text:span text:style-name="T1661">­si Sei</text:span><text:span text:style-name="T1662">­mo na</text:span><text:span text:style-name="T1663">­riai ko</text:span><text:span text:style-name="T1664">­mi</text:span><text:span text:style-name="T1665">­te</text:span><text:span text:style-name="T1666">­tuo</text:span><text:span text:style-name="T1667">­se, aš ma</text:span><text:span text:style-name="T1668">­nau, at</text:span><text:span text:style-name="T1669">­sa</text:span><text:span text:style-name="T1670">­kin</text:span><text:span text:style-name="T1671">­gai ver</text:span><text:span text:style-name="T1672">­ti</text:span><text:span text:style-name="T1673">­na, koks, ko</text:span><text:span text:style-name="T1674">­kiu at</text:span><text:span text:style-name="T1675">­ve</text:span><text:span text:style-name="T1676">­ju po</text:span><text:span text:style-name="T1677">­sė</text:span><text:span text:style-name="T1678">­džia</text:span><text:span text:style-name="T1679">­vi</text:span><text:span text:style-name="T1680">­mo bū</text:span><text:span text:style-name="T1681">­das yra tin</text:span><text:span text:style-name="T1682">­ka</text:span><text:span text:style-name="T1683">­mes</text:span><text:span text:style-name="T1684">­nis. Yra vie</text:span><text:span text:style-name="T1685">­na si</text:span><text:span text:style-name="T1686">­tu</text:span><text:span text:style-name="T1687">­a</text:span><text:span text:style-name="T1688">­ci</text:span><text:span text:style-name="T1689">­ja, sa</text:span><text:span text:style-name="T1690">­ky</text:span><text:span text:style-name="T1691">­ki</text:span><text:span text:style-name="T1692">­me, jei</text:span><text:span text:style-name="T1693">­gu dar iš</text:span><text:span text:style-name="T1694">­liks tam tik</text:span><text:span text:style-name="T1695">­ras ser</text:span><text:span text:style-name="T1696">­ga</text:span><text:span text:style-name="T1697">­mu</text:span><text:span text:style-name="T1698">­mas, bet ne</text:span><text:span text:style-name="T1699">­be</text:span><text:span text:style-name="T1700">­bus eks</text:span><text:span text:style-name="T1701">­tre</text:span><text:span text:style-name="T1702">­ma</text:span><text:span text:style-name="T1703">­lios si</text:span><text:span text:style-name="T1704">­tu</text:span><text:span text:style-name="T1705">­a</text:span><text:span text:style-name="T1706">­ci</text:span><text:span text:style-name="T1707">­jos, tai</text:span><text:span text:style-name="T1708">,</text:span><text:span text:style-name="T1709"><text:s/>aš ma</text:span><text:span text:style-name="T1710">­nau, jei</text:span><text:span text:style-name="T1711">­gu ko</text:span><text:span text:style-name="T1712">­mi</text:span><text:span text:style-name="T1713">­te</text:span><text:span text:style-name="T1714">­to na</text:span><text:span text:style-name="T1715">­riai no</text:span><text:span text:style-name="T1716">­ri po</text:span><text:span text:style-name="T1717">­sė</text:span><text:span text:style-name="T1718">­džiau</text:span><text:span text:style-name="T1719">­ti šiek tiek sau</text:span><text:span text:style-name="T1720">­giau vis dėl</text:span><text:span text:style-name="T1721">­to ži</text:span><text:span text:style-name="T1722">­no</text:span><text:span text:style-name="T1723">­da</text:span><text:span text:style-name="T1724">­mi, kad dar yra ta epi</text:span><text:span text:style-name="T1725">­de</text:span><text:span text:style-name="T1726">­mi</text:span><text:span text:style-name="T1727">­ja šiek tiek, tai jie vie</text:span><text:span text:style-name="T1728">­naip spręs, kai to ne</text:span><text:span text:style-name="T1729">­bus, gal</text:span><text:span text:style-name="T1730">­būt ki</text:span><text:span text:style-name="T1731">­taip spręs. Jei</text:span><text:span text:style-name="T1732">­gu klau</text:span><text:span text:style-name="T1733">­si</text:span><text:span text:style-name="T1734">­mai rei</text:span><text:span text:style-name="T1735">­ka</text:span><text:span text:style-name="T1736">­lau</text:span><text:span text:style-name="T1737">­ja gi</text:span><text:span text:style-name="T1738">­lių dis</text:span><text:span text:style-name="T1739">­ku</text:span><text:span text:style-name="T1740">­si</text:span><text:span text:style-name="T1741">­jų, gal</text:span><text:span text:style-name="T1742">­būt ge</text:span><text:span text:style-name="T1743">­riau tie</text:span><text:span text:style-name="T1744">­sio</text:span><text:span text:style-name="T1745">­gi</text:span><text:span text:style-name="T1746">­nis po</text:span><text:span text:style-name="T1747">­sė</text:span><text:span text:style-name="T1748">­dis, jei</text:span><text:span text:style-name="T1749">­gu ma</text:span><text:span text:style-name="T1750">­to, kad yra for</text:span><text:span text:style-name="T1751">­ma</text:span><text:span text:style-name="T1752">­lūs eu</text:span><text:span text:style-name="T1753">­ro</text:span><text:span text:style-name="T1754">­pi</text:span><text:span text:style-name="T1755">­nių ak</text:span><text:span text:style-name="T1756">­tų ko</text:span><text:span text:style-name="T1757">­kie nors per</text:span><text:span text:style-name="T1758">­kė</text:span><text:span text:style-name="T1759">­li</text:span><text:span text:style-name="T1760">­mai, nė</text:span><text:span text:style-name="T1761">­ra gi</text:span><text:span text:style-name="T1762">­lių dis</text:span><text:span text:style-name="T1763">­ku</text:span><text:span text:style-name="T1764">­si</text:span><text:span text:style-name="T1765">­jų, ga</text:span><text:span text:style-name="T1766">­li nuo</text:span><text:span text:style-name="T1767">­to</text:span><text:span text:style-name="T1768">­li</text:span><text:span text:style-name="T1769">­niu bū</text:span><text:span text:style-name="T1770">­du iš</text:span><text:span text:style-name="T1771">­si</text:span><text:span text:style-name="T1772">­spręs</text:span><text:span text:style-name="T1773">­ti trum</text:span><text:span text:style-name="T1774">­pam su</text:span><text:span text:style-name="T1775">­si</text:span><text:span text:style-name="T1776">­rin</text:span><text:span text:style-name="T1777">­kę. Aš sa</text:span><text:span text:style-name="T1778">­ky</text:span><text:span text:style-name="T1779">­čiau pa</text:span><text:span text:style-name="T1780">­li</text:span><text:span text:style-name="T1781">­ki</text:span><text:span text:style-name="T1782">­me ko</text:span><text:span text:style-name="T1783">­mi</text:span><text:span text:style-name="T1784">­te</text:span><text:span text:style-name="T1785">­tams tą bū</text:span><text:span text:style-name="T1786">­dą pa</text:span><text:span text:style-name="T1787">­si</text:span><text:span text:style-name="T1788">­rink</text:span><text:span text:style-name="T1789">­ti ir ne</text:span><text:span text:style-name="T1790">­ma</text:span><text:span text:style-name="T1791">­ny</text:span><text:span text:style-name="T1792">­ki</text:span><text:span text:style-name="T1793">­me, kad mes ką nors pro</text:span><text:span text:style-name="T1794">­tin</text:span><text:span text:style-name="T1795">­giau nu</text:span><text:span text:style-name="T1796">­sta</text:span><text:span text:style-name="T1797">­ty</text:span><text:span text:style-name="T1798">­si</text:span><text:span text:style-name="T1799">­me pri</text:span><text:span text:style-name="T1800">­va</text:span><text:span text:style-name="T1801">­lo</text:span><text:span text:style-name="T1802">­mai.<text:s/></text:span></text:p>
        <text:p text:style-name="Roman"><text:span text:style-name="T1803">PIRMININKAS.</text:span><text:span text:style-name="T1804"><text:s/>La</text:span><text:span text:style-name="T1805">­bai dė</text:span><text:span text:style-name="T1806">­kui. Klau</text:span><text:span text:style-name="T1807">­sia A. Nor</text:span><text:span text:style-name="T1808">­kie</text:span><text:span text:style-name="T1809">­nė.</text:span></text:p>
        <text:p text:style-name="Roman"><text:span text:style-name="T1810">A. NORKIENĖ</text:span><text:span text:style-name="T1811"><text:s/></text:span><text:span text:style-name="T1812">(</text:span><text:span text:style-name="T1813">LVŽSF</text:span><text:span text:style-name="T1814">)</text:span><text:span text:style-name="T1815">. Dė</text:span><text:span text:style-name="T1816">­ko</text:span><text:span text:style-name="T1817">­ju, ger</text:span><text:span text:style-name="T1818">­bia</text:span><text:span text:style-name="T1819">­mas po</text:span><text:span text:style-name="T1820">­sė</text:span><text:span text:style-name="T1821">­džio pir</text:span><text:span text:style-name="T1822">­mi</text:span><text:span text:style-name="T1823">­nin</text:span><text:span text:style-name="T1824">­ke. Ger</text:span><text:span text:style-name="T1825">­bia</text:span><text:span text:style-name="T1826">­ma</text:span><text:span text:style-name="T1827">­sis pra</text:span><text:span text:style-name="T1828">­ne</text:span><text:span text:style-name="T1829">­šė</text:span><text:span text:style-name="T1830">­jau</text:span><text:span text:style-name="T1831">, sa</text:span><text:span text:style-name="T1832">­vo lai</text:span><text:span text:style-name="T1833">­ku, aš tik no</text:span><text:span text:style-name="T1834">­riu pri</text:span><text:span text:style-name="T1835">­min</text:span><text:span text:style-name="T1836">­ti, kon</text:span><text:span text:style-name="T1837">­ser</text:span><text:span text:style-name="T1838">­va</text:span><text:span text:style-name="T1839">­to</text:span><text:span text:style-name="T1840">­ria</text:span><text:span text:style-name="T1841">i</text:span><text:span text:style-name="T1842"><text:s/>la</text:span><text:span text:style-name="T1843">­bai py</text:span><text:span text:style-name="T1844">­ko ant Kau</text:span><text:span text:style-name="T1845">­no me</text:span><text:span text:style-name="T1846">­ro V. Ma</text:span><text:span text:style-name="T1847">­ti</text:span><text:span text:style-name="T1848">­jo</text:span><text:span text:style-name="T1849">­šai</text:span><text:span text:style-name="T1850">­čio</text:span><text:span text:style-name="T1851"><text:s/>dėl an</text:span><text:span text:style-name="T1852">­ti</text:span><text:span text:style-name="T1853">­de</text:span><text:span text:style-name="T1854">­mok</text:span><text:span text:style-name="T1855">­ra</text:span><text:span text:style-name="T1856">­ti</text:span><text:span text:style-name="T1857">­jos ir cen</text:span><text:span text:style-name="T1858">­zū</text:span><text:span text:style-name="T1859">­ros, kai bu</text:span><text:span text:style-name="T1860">­vo nu</text:span><text:span text:style-name="T1861">­spręs</text:span><text:span text:style-name="T1862">­ta su</text:span><text:span text:style-name="T1863">­trum</text:span><text:span text:style-name="T1864">­pin</text:span><text:span text:style-name="T1865">­ti pa</text:span><text:span text:style-name="T1866">­si</text:span><text:span text:style-name="T1867">­sa</text:span><text:span text:style-name="T1868">­ky</text:span><text:span text:style-name="T1869">­mus mies</text:span><text:span text:style-name="T1870">­to ta</text:span><text:span text:style-name="T1871">­ry</text:span><text:span text:style-name="T1872">­bos po</text:span><text:span text:style-name="T1873">­sė</text:span><text:span text:style-name="T1874">­džiuo</text:span><text:span text:style-name="T1875">­se. Sa</text:span><text:span text:style-name="T1876">­ky</text:span><text:span text:style-name="T1877">­ki</text:span><text:span text:style-name="T1878">­te, ar pa</text:span><text:span text:style-name="T1879">­kei</text:span><text:span text:style-name="T1880">­tė</text:span><text:span text:style-name="T1881">­te nuo</text:span><text:span text:style-name="T1882">­mo</text:span><text:span text:style-name="T1883">­nę, ar šią prak</text:span><text:span text:style-name="T1884">­ti</text:span><text:span text:style-name="T1885">­ką da</text:span><text:span text:style-name="T1886">­bar jau tai</text:span><text:span text:style-name="T1887">­ky</text:span><text:span text:style-name="T1888">­si</text:span><text:span text:style-name="T1889">­me ir Sei</text:span><text:span text:style-name="T1890">­me?</text:span></text:p>
        <text:p text:style-name="Roman"><text:span text:style-name="T1891">J. RAZMA</text:span><text:span text:style-name="T1892"><text:s/></text:span><text:span text:style-name="T1893">(</text:span><text:span text:style-name="T1894">TS-LKDF</text:span><text:span text:style-name="T1895">)</text:span><text:span text:style-name="T1896">. O kur čia įžvel</text:span><text:span text:style-name="T1897">­gia</text:span><text:span text:style-name="T1898">­te ana</text:span><text:span text:style-name="T1899">­lo</text:span><text:span text:style-name="T1900">­gi</text:span><text:span text:style-name="T1901">­ją?</text:span></text:p>
        <text:p text:style-name="Roman"><text:span text:style-name="T1902">A. NORKIENĖ</text:span><text:span text:style-name="T1903"><text:s/></text:span><text:span text:style-name="T1904">(</text:span><text:span text:style-name="T1905">LVŽSF</text:span><text:span text:style-name="T1906">)</text:span><text:span text:style-name="T1907">. Sei</text:span><text:span text:style-name="T1908">­mo pra</text:span><text:span text:style-name="T1909">­ne</text:span><text:span text:style-name="T1910">­ši</text:span><text:span text:style-name="T1911">­mus jūs trum</text:span><text:span text:style-name="T1912">­pi</text:span><text:span text:style-name="T1913">­na</text:span><text:span text:style-name="T1914">­te nuo 20 mi</text:span><text:span text:style-name="T1915">­nu</text:span><text:span text:style-name="T1916">­čių iki 10 mi</text:span><text:span text:style-name="T1917">­nu</text:span><text:span text:style-name="T1918">­čių, siū</text:span><text:span text:style-name="T1919">­lo</text:span><text:span text:style-name="T1920">­te trum</text:span><text:span text:style-name="T1921">­pin</text:span><text:span text:style-name="T1922">­ti.</text:span></text:p>
        <text:p text:style-name="Roman"><text:span text:style-name="T1923">J. RAZMA</text:span><text:span text:style-name="T1924"><text:s/></text:span><text:span text:style-name="T1925">(</text:span><text:span text:style-name="T1926">TS-LKDF</text:span><text:span text:style-name="T1927">)</text:span><text:span text:style-name="T1928">. Aš tą truk</text:span><text:span text:style-name="T1929">­mę pa</text:span><text:span text:style-name="T1930">­ra</text:span><text:span text:style-name="T1931">­šiau ma</text:span><text:span text:style-name="T1932">­ty</text:span><text:span text:style-name="T1933">­da</text:span><text:span text:style-name="T1934">­mas re</text:span><text:span text:style-name="T1935">­a</text:span><text:span text:style-name="T1936">­lią si</text:span><text:span text:style-name="T1937">­tu</text:span><text:span text:style-name="T1938">­a</text:span><text:span text:style-name="T1939">­ci</text:span><text:span text:style-name="T1940">­ją. Jūs tur</text:span><text:span text:style-name="T1941">­būt pui</text:span><text:span text:style-name="T1942">­kiai ži</text:span><text:span text:style-name="T1943">­no</text:span><text:span text:style-name="T1944">­te, kad bū</text:span><text:span text:style-name="T1945">­na vie</text:span><text:span text:style-name="T1946">­nas, du pa</text:span><text:span text:style-name="T1947">­reiš</text:span><text:span text:style-name="T1948">­ki</text:span><text:span text:style-name="T1949">­mai, kar</text:span><text:span text:style-name="T1950">­tais nė vie</text:span><text:span text:style-name="T1951">­no ne</text:span><text:span text:style-name="T1952">­bū</text:span><text:span text:style-name="T1953">­na. Jei</text:span><text:span text:style-name="T1954">­gu nu</text:span><text:span text:style-name="T1955">­ma</text:span><text:span text:style-name="T1956">­ty</text:span><text:span text:style-name="T1957">­si</text:span><text:span text:style-name="T1958">­me 20 mi</text:span><text:span text:style-name="T1959">­nu</text:span><text:span text:style-name="T1960">­čių, kaip bu</text:span><text:span text:style-name="T1961">­vo, aš ta</text:span><text:span text:style-name="T1962">­da tu</text:span><text:span text:style-name="T1963">­riu dar</text:span><text:span text:style-name="T1964">­bo</text:span><text:span text:style-name="T1965">­tvarkės pro</text:span><text:span text:style-name="T1966">­jek</text:span><text:span text:style-name="T1967">­te ra</text:span><text:span text:style-name="T1968">­šy</text:span><text:span text:style-name="T1969">­ti: 12 val. 40 min. Sei</text:span><text:span text:style-name="T1970">­mo na</text:span><text:span text:style-name="T1971">­rių pa</text:span><text:span text:style-name="T1972">­reiš</text:span><text:span text:style-name="T1973">­ki</text:span><text:span text:style-name="T1974">­mai. Ir tas 20 mi</text:span><text:span text:style-name="T1975">­nu</text:span><text:span text:style-name="T1976">­čių, jei</text:span><text:span text:style-name="T1977">­gu nė</text:span><text:span text:style-name="T1978">­ra nė vie</text:span><text:span text:style-name="T1979">­no pa</text:span><text:span text:style-name="T1980">­reiš</text:span><text:span text:style-name="T1981">­ki</text:span><text:span text:style-name="T1982">­mo, mes kaip ir pra</text:span><text:span text:style-name="T1983">­ran</text:span><text:span text:style-name="T1984">­da</text:span><text:span text:style-name="T1985">­me. Pail</text:span><text:span text:style-name="T1986">­gė</text:span><text:span text:style-name="T1987">­ja per</text:span><text:span text:style-name="T1988">­trau</text:span><text:span text:style-name="T1989">­ka. Aš įsi</text:span><text:span text:style-name="T1990">­vaiz</text:span><text:span text:style-name="T1991">­duo</text:span><text:span text:style-name="T1992">­ju, kad jei</text:span><text:span text:style-name="T1993">­gu tų pa</text:span><text:span text:style-name="T1994">­reiš</text:span><text:span text:style-name="T1995">­ki</text:span><text:span text:style-name="T1996">­mų at</text:span><text:span text:style-name="T1997">­si</text:span><text:span text:style-name="T1998">­ran</text:span><text:span text:style-name="T1999">­da dau</text:span><text:span text:style-name="T2000">­giau, tai tie</text:span><text:span text:style-name="T2001">­siog jie ke</text:span><text:span text:style-name="T2002">­lia</text:span><text:span text:style-name="T2003">­mi į pie</text:span><text:span text:style-name="T2004">­tų per</text:span><text:span text:style-name="T2005">­trau</text:span><text:span text:style-name="T2006">­ką kaž</text:span><text:span text:style-name="T2007">­kiek ir vi</text:span><text:span text:style-name="T2008">­si tuos pa</text:span><text:span text:style-name="T2009">­reiš</text:span><text:span text:style-name="T2010">­ki</text:span><text:span text:style-name="T2011">­mus pa</text:span><text:span text:style-name="T2012">­skel</text:span><text:span text:style-name="T2013">­bia. Bet jei</text:span><text:span text:style-name="T2014">­gu jūs ma</text:span><text:span text:style-name="T2015">­no</text:span><text:span text:style-name="T2016">­te, kad rei</text:span><text:span text:style-name="T2017">­kia pa</text:span><text:span text:style-name="T2018">­lik</text:span><text:span text:style-name="T2019">­ti 20 mi</text:span><text:span text:style-name="T2020">­nu</text:span><text:span text:style-name="T2021">­čių, aš pro</text:span><text:span text:style-name="T2022">­ble</text:span><text:span text:style-name="T2023">­mų tik</text:span><text:span text:style-name="T2024">­rai ne</text:span><text:span text:style-name="T2025">­ma</text:span><text:span text:style-name="T2026">­tau. Čia ne tas at</text:span><text:span text:style-name="T2027">­ve</text:span><text:span text:style-name="T2028">­jis, kad bū</text:span><text:span text:style-name="T2029">­tų no</text:span><text:span text:style-name="T2030">­ras ri</text:span><text:span text:style-name="T2031">­bo</text:span><text:span text:style-name="T2032">­ti. Aš ne</text:span><text:span text:style-name="T2033">­siū</text:span><text:span text:style-name="T2034">­lau nu</text:span><text:span text:style-name="T2035">­sta</text:span><text:span text:style-name="T2036">­ty</text:span><text:span text:style-name="T2037">­ti pa</text:span><text:span text:style-name="T2038">­reiš</text:span><text:span text:style-name="T2039">­ki</text:span><text:span text:style-name="T2040">­mo truk</text:span><text:span text:style-name="T2041">­mės</text:span><text:span text:style-name="T2042">,</text:span><text:span text:style-name="T2043"><text:s/></text:span>kaip Ma­ti­jo­šai­tis,<text:s/>reg­la­men­te – 1 mi­nu­tės<text:s/>ar ko<text:s/>nors to­kio. Sa­kau, jei­gu įžvel­gia­te, kad ga­li bū­ti kaž­ko­kie ri­bo­ji­mai, pa­li­ki­me 20 mi­nu­čių dėl šven­tos ra­my­bės. Ga­li­te ra­šy­ti to­kią pa­tai­są, aš tik­rai pri­tar­siu.<text:s/></text:p>
        <text:p text:style-name="Roman"><text:span text:style-name="T2044">PIRMININKAS.</text:span><text:s/>Pri­me­nu, kal­bant apie Ma­ti­jo­šai­tį, no­riu pri­min­ti, kad yra ne tik Vis­val­das, bet ir mū­sų ko­le­ga, tai ne­su­mai­šy­ki­me. Ki­tas klau­sian­ty­sis – E. Sa­bu­tis.</text:p>
        <text:p text:style-name="Roman"><text:span text:style-name="T2045">E. SABUTIS</text:span><text:s/><text:span text:style-name="T2046">(</text:span><text:span text:style-name="T2047">LSDPF</text:span><text:span text:style-name="T2048">)</text:span>. Ačiū, po­sė­džio pir­mi­nin­ke. Ko­le­gė Auš­ri­nė iš es­mės pa­klau­sė to, ko ir aš no­rė­jau pa­klaus­ti. Aš ta­da to­kį ben­dres­nį klau­si­mą. Kai ku­rio­se vie­to­se ma­tau ir pa­leng­vi­ni­mų, kai ku­rio­se vie­to­se ma­tau ap­ri­bo­ji­mų. Mes, kaip Sei­mas, vis dėl­to tu­rė­tu­me ro­dy­ti de­mo­kra­tiškesnės ins­ti­tu­ci­jos pa­vyz­dį ir ne­si­steng­ti net ir pa­tys sa­ve ri­bo­ti.<text:s/></text:p>
        <text:p text:style-name="Roman">Klau­si­mas, ar ne­ma­no­te, kad kai ku­riais ap­ri­bo­ji­mais pa­tys sau su­ma­ži­na­me de­mo­kra­tijos ga­li­my­bę? Tuo la­biau kad, tar­ki­me, kai nag­ri­nė­ja­me Vie­tos sa­vi­val­dos įsta­ty­mą, ban­do­me taip pat la­bai smul­kme­niš­kai vis­ką su­re­gu­liuo­ti. Ger­bia­ma­sis pra­ne­šė­jau, ar tik­rai ver­ta trum­pin­ti mi­nu­tes, dar kai ką ten ma­žin­ti ir pa­na­šiai, ar jums at­ro­do, kad tai tiks­lin­ga vien tik dėl efek­ty­vu­mo?<text:s/></text:p>
        <text:p text:style-name="Roman"><text:span text:style-name="T2049">J. RAZMA</text:span><text:span text:style-name="T2050"><text:s/></text:span><text:span text:style-name="T2051">(</text:span><text:span text:style-name="T2052">TS-LKDF</text:span><text:span text:style-name="T2053">)</text:span><text:span text:style-name="T2054">.</text:span><text:s/>Aš vie­nin­te­lį kaž­ko­kį su­ma­ži­ni­mą ma­tau, ką pa­mi­nė­jo ko­le­gė Auš­ri­nė, – dėl to pa­reiš­ki­mų in­ter­va­lų truk­mės su­trum­pi­ni­mo. Sa­kau, jei­gu ma­no­te, kad čia rei­kia pa­lik­ti 20 mi­nu­čių… Bet aš ne­pri­si­me­nu, kad Sei­me mes bū­tu­me už­ėmę 20 mi­nu­čių. Aš tie­siog ban­džiau ra­cio­na­liai fik­suo­ti tai, kas yra tik­ro­vė­je. O dau­giau yra mū­sų ne su­var­žy­mai, o kaip tik at­lais­vi­ni­mai: aš pa­nai­ki­nu rei­ka­la­vi­mą, kad treč­da­lis na­rių ne­ga­lė­tų blo­kuo­ti pro­jek­to įra­šy­mo į dar­bo­tvarkę, pa­nai­ki­nu 2 va­lan­dų truk­mę Sei­mo na­rių pro­jek­tų blo­kui, lei­džiu ko­mi­te­tams po­sė­džiau­ti ko­kia no­ri for­ma. Tai kur čia tie su­var­žy­mai? Man at­ro­do, kad jūs iš prin­ci­po įta­riai žiū­ri­te ir ne­pa­žiū­ri­te į pa­tį pro­jek­tą.<text:s/></text:p>
        <text:p text:style-name="Roman"><text:span text:style-name="T2055">PIRMININKAS.</text:span><text:s/>La­bai dė­kui, ger­bia­mas ko­le­ga. Klaus­ti ir at­sa­ky­ti skir­tas lai­kas bai­gė­si. Pa­si­sa­ky­mai dėl mo­ty­vų. Už pa­si­sa­kys E. Pu­pi­nis.</text:p>
        <text:p text:style-name="Roman"><text:span text:style-name="T2056">E. PUPINIS</text:span><text:s/><text:span text:style-name="T2057">(</text:span><text:span text:style-name="T2058">TS-LKDF</text:span><text:span text:style-name="T2059">)</text:span>. Ačiū. Ger­bia­mi ko­le­gos, tik­rai gir­dė­jo­me daug bai­mių, bet vis tiek gir­dė­jau ir ne­ma­žai pri­ta­ri­mo vie­nam ar ki­tam Sta­tu­to pa­kei­ti­mui – dėl Vy­riau­sy­bės ata­skai­tos, kuo­met at­si­skai­to iš kar­to po rin­ki­mų už sa­vo veik­lą, ki­ti taip pat. Tur­būt bū­na ir mums to­kių si­tu­a­ci­jų, kai mums, tar­ki­me, dir­bant apy­gar­do­se pir­ma­die­nį pa­da­ro­mas koks nors po­sė­dis. Iš tik­rų­jų ga­li­my­bė bū­tų ne vi­sa­da. Gal­būt su­tar­tu­me ko­mi­te­tuo­se, tar­kime, jei­gu pir­ma­die­nį skel­bia­ma, tai bū­tų ga­li­ma pri­si­jung­ti nuo­to­li­niu bū­du, jei­gu pa­pras­to­mis die­no­mis, kai vyks­ta ei­li­niai po­sė­džiai, tai bū­tų ga­li­ma dar­buo­tis ir čia, sa­lė­se, pra­ėjus pan­de­mi­niam lai­ko­tar­piui.<text:s/></text:p>
        <text:p text:style-name="Roman">Iš tik­rų­jų, ma­nau, tu­rė­tu­me pri­tar­ti ir ko­mi­te­tuo­se ap­svars­ty­ti, gal­būt kai ku­riuos pa­siū­ly­mus bū­tų ga­li­ma ir at­mes­ti, jei­gu yra to­kios di­de­lės bai­mės dėl tų ke­lių mi­nu­čių, o ki­tiems bū­tų ga­li­ma pri­tar­ti. Siū­lau pri­tar­ti įsta­ty­mo pro­jek­tui po pa­tei­ki­mo, ko­mi­te­tuo­se ap­svars­ty­ti, pa­dis­ku­tuo­ti su frak­ci­jo­mis ir tur­būt pa­da­ry­ti dar­bą mums kiek įma­no­ma pa­to­ges­nį. Tur­būt ga­li­my­bės bū­tų di­des­nės, jei­gu mes ga­lė­tu­me dar­buo­tis ne tik sa­lė­se, bet ir su gy­ven­to­jais ar sa­vo ben­druo­me­nė­mis su­si­ti­ki­nė­ti. Siū­lau pri­tar­ti.</text:p>
        <text:p text:style-name="Roman"><text:span text:style-name="T2060">PIRMININKAS.</text:span><text:s/>La­bai dė­kui. Prieš pa­si­sa­ko E. Sa­bu­tis.</text:p>
        <text:p text:style-name="Roman"><text:span text:style-name="T2061">E. SABUTIS</text:span><text:s/><text:span text:style-name="T2062">(</text:span><text:span text:style-name="T2063">LSDPF</text:span><text:span text:style-name="T2064">)</text:span>. Ačiū, po­sė­džio pir­mi­nin­ke. Aš tie­siog siū­ly­čiau ne tiek prieš, kiek su­si­lai­ky­ti, nes tik­rai kai ku­rie siū­lo­mi pa­kei­ti­mai yra ne­blo­gi, bet kai ei­na vi­su pa­ke­tu ir už kai ku­riuos no­rė­tu­mei bal­suo­ti už, už kai ku­riuos prieš, tai šį kar­tą, gal­vo­ju, mums dau­gu­mai rei­kė­tų su­si­lai­ky­ti ir pa­pra­šy­ti ger­bia­mo pa­va­duo­to­jo kai ku­riuos da­ly­kus tie­siog iš­brauk­ti ar­ba pa­gal­vo­ti, pri­ei­ti prie to ra­cio­na­liau. Tai tiek.</text:p>
        <text:p text:style-name="Roman"><text:span text:style-name="T2065">PIRMININKAS.</text:span><text:s/>La­bai dė­kui. Iš­klau­sė­me vi­sus pa­si­sa­ky­mus dėl mo­ty­vų. Bal­sa­vi­mas dėl Sei­mo sta­tu­to pro­jek­to bus tam nu­ma­ty­tu dar­bo­tvarkėje me­tu.<text:s/></text:p>
        <text:p text:style-name="Roman"/>
        <text:p text:style-name="Laikas">15.04 val.</text:p>
        <text:p text:style-name="Roman12"><text:bookmark-start text:name="RANGE!B558"/><text:bookmark-end text:name="RANGE!B558"/>Sei­mo sta­tu­to „Dėl Lie­tu­vos Res­pub­li­kos Sei­mo sta­tu­to Nr. I-399 43 ir 62 straips­nių pa­kei­ti­mo“ pro­jek­tas Nr. XIVP-555 (<text:span text:style-name="T2066">pa</text:span><text:span text:style-name="T2067">­tei</text:span><text:span text:style-name="T2068">­ki</text:span><text:span text:style-name="T2069">­mas</text:span>)</text:p>
        <text:p text:style-name="Roman"/>
        <text:p text:style-name="Roman">Dar­bo­tvarkės 2-6 klau­si­mas – Sei­mo sta­tu­to „Dėl Lie­tu­vos Res­pub­li­kos Sei­mo sta­tu­to Nr. I-399 43 ir 62 straips­nių pa­kei­ti­mo“ pro­jek­tas Nr. XIVP-555. Pra­ne­šė­jas – A. Vyš­niaus­kas. Pa­tei­ki­mas.<text:s/></text:p>
        <text:p text:style-name="Roman"><text:span text:style-name="T2070">A. VYŠNIAUSKAS</text:span><text:s/><text:span text:style-name="T2071">(</text:span><text:span text:style-name="T2072">TS-LKDF</text:span><text:span text:style-name="T2073">)</text:span>. Ger­bia­mi ko­le­gos, siū­lo­me la­bai pa­pras­tą pa­kei­ti­mą. Čia ki­lo ini­cia­ty­va iš mū­sų Kai­mo rei­ka­lų ko­mi­te­to na­rių ir pir­mi­nin­ko V. Pranc­kie­čio pa­ko­re­guo­ti šiek tiek ko­mi­te­to pa­va­di­ni­mą. Šiuo me­tu tai yra Kai­mo rei­ka­lų ko­mi­te­tas, no­rė­tu­me bū­ti Kai­mo ir mais­to po­li­ti­kos ko­mi­te­tu dėl pa­pras­tos prie­žas­ties.<text:s/></text:p>
        <text:p text:style-name="Roman"><text:span text:style-name="T2074">Da</text:span><text:span text:style-name="T2075">­bar</text:span><text:span text:style-name="T2076">­ti</text:span><text:span text:style-name="T2077">­nis pa</text:span><text:span text:style-name="T2078">­va</text:span><text:span text:style-name="T2079">­di</text:span><text:span text:style-name="T2080">­ni</text:span><text:span text:style-name="T2081">­mas ne iki ga</text:span><text:span text:style-name="T2082">­lo at</text:span><text:span text:style-name="T2083">­spin</text:span><text:span text:style-name="T2084">­di tai, ką daž</text:span><text:span text:style-name="T2085">­niau</text:span><text:span text:style-name="T2086">­siai svars</text:span><text:span text:style-name="T2087">­to</text:span><text:span text:style-name="T2088">­me ir da</text:span><text:span text:style-name="T2089">­ro</text:span><text:span text:style-name="T2090">­me, nes ir<text:s/></text:span>mū­sų ko­mi­te­to veik­los sri­ty­se yra mais­to pra­mo­nės da­lis. Ta mais­to pra­mo­nės da­lis tam­pa be ga­lo svar­bi, ypač šiuo me­tu, kai svars­to­me dau­gy­bę eu­ro­pi­nių do­ku­men­tų, su­si­ju­sių bū­tent su mais­to sau­ga, su trum­po­sio­mis mais­to gran­di­nė­mis, eko­lo­giš­ko mais­to ska­ti­ni­mu ir ki­tais da­ly­kais.</text:p>
        <text:p text:style-name="Roman">Taip pat jau­čia­me, kad mais­to po­li­ti­kai, kaip tik­rai svar­biai vals­ty­bės gy­ve­ni­mo sri­čiai, nė­ra ski­ria­ma pa­kan­ka­mai dė­me­sio, to­dėl no­rė­tu­me tai kon­cen­truo­ti bū­tent mū­sų ko­mi­te­te, kai da­bar tas yra pa­si­skai­dę gal­būt ir ki­tuo­se ko­mi­te­tuo­se ir tam ne­ski­ria­ma pa­kan­ka­mai dė­me­sio. Pa­kei­ti­mas yra ga­na mi­ni­ma­lus, bet mums tai bū­tų la­bai svar­bu. Ačiū.</text:p>
        <text:p text:style-name="Roman"><text:span text:style-name="T2091">PIRMININKAS.</text:span><text:s/>La­bai dė­kui, ger­bia­mas ko­le­ga. Pir­ma­sis klau­sia A. Ne­kro­šius.</text:p>
        <text:p text:style-name="Roman"><text:span text:style-name="T2092">A. NEKROŠIUS</text:span><text:s/><text:span text:style-name="T2093">(</text:span><text:span text:style-name="T2094">LVŽSF</text:span><text:span text:style-name="T2095">)</text:span>. Dė­ko­ju, po­sė­džio pir­mi­nin­ke. Ger­bia­mas pra­ne­šė­jau, ar tik­rai yra iki ga­lo ap­gal­vo­tas šis jū­sų pa­va­di­ni­mas, nes aš su­pran­tu, kad jūs no­ri­te nau­jai ak­cen­tuo­ti bū­tent mais­to pra­mo­nę, kad tas ko­mi­te­tas spren­džia ir šį klau­si­mą? Bet tas ko­mi­te­tas iš es­mės tai ir se­niau da­ry­da­vo, tik ne­bu­vo pa­čia­me pa­va­di­ni­me. Gal­būt pa­va­di­ni­mą bū­tų ga­li­ma ir ko­kį<text:span text:style-name="T2096"><text:s/>nors ge</text:span><text:span text:style-name="T2097">­res</text:span><text:span text:style-name="T2098">­nį su</text:span><text:span text:style-name="T2099">­gal</text:span><text:span text:style-name="T2100">­vo</text:span><text:span text:style-name="T2101">­ti, ne</text:span><text:span text:style-name="T2102">­ži</text:span><text:span text:style-name="T2103">­nau, įtrau</text:span><text:span text:style-name="T2104">­kiant gal ir pa</text:span><text:span text:style-name="T2105">­ša</text:span><text:span text:style-name="T2106">­rų ruo</text:span><text:span text:style-name="T2107">­ši</text:span><text:span text:style-name="T2108">­mą, mel</text:span><text:span text:style-name="T2109">­ži</text:span><text:span text:style-name="T2110">­mą ir pa</text:span><text:span text:style-name="T2111">­na</text:span><text:span text:style-name="T2112">­šiai? Dė</text:span><text:span text:style-name="T2113">­kui.</text:span></text:p>
        <text:p text:style-name="Roman"><text:span text:style-name="T2114">A. VYŠNIAUSKAS</text:span><text:s/><text:span text:style-name="T2115">(</text:span><text:span text:style-name="T2116">TS-LKDF</text:span><text:span text:style-name="T2117">)</text:span>. Ger­bia­mas<text:s/>ko­le­ga, jūs, kaip iš kai­miš­kos vien­man­da­tės apy­gar­dos žmo­gus, tu­rė­tu­mė­te ži­no­ti, kad pa­ša­rai taip pat yra mais­tas, o mel­žiant bė­ga taip pat mais­tas. Vis­kas su­si­ve­da į tą pa­tį da­ly­ką – mais­tą.<text:s/></text:p>
        <text:p text:style-name="Roman">Šiuo me­tu už mais­to po­li­ti­ką yra at­sa­kin­gos ke­lios mi­nis­te­ri­jos, yra ke­lio­se sri­ty­se, dau­giau­sia Že­mės ūkio mi­nis­te­ri­jo­je, bet taip pat ir Svei­ka­tos ap­sau­gos mi­nis­te­ri­jo­je. Tu­ri­me tam tik­rų ku­rio­zų, su­si­ju­sių su, tar­kime, va­di­na­muo­ju nau­juo­ju mais­tu,<text:s/><text:span text:style-name="T2118">no</text:span><text:span text:style-name="T2119">­vel fo</text:span><text:span text:style-name="T2120">­od</text:span>, kai vie­na mi­nis­te­ri­ja ma­no vie­naip, o ki­ta mi­nis­te­ri­ja ma­no ki­taip. To­dėl mes no­rė­tu­me, kad tai bū­tų bent jau par­la­men­te mū­sų ko­mi­te­to veik­los sri­ty­je, kas iš da­lies yra, bet neat­si­spin­di pa­va­di­ni­me.<text:s/></text:p>
        <text:p text:style-name="Roman"><text:span text:style-name="T2121">Taip pat ma</text:span><text:span text:style-name="T2122">­no</text:span><text:span text:style-name="T2123">­me, kad</text:span><text:span text:style-name="T2124">,</text:span><text:span text:style-name="T2125"><text:s/>net</text:span><text:span text:style-name="T2126">­gi žiū</text:span><text:span text:style-name="T2127">­rint į per</text:span><text:span text:style-name="T2128">­spek</text:span><text:span text:style-name="T2129">­ty</text:span><text:span text:style-name="T2130">­vą</text:span><text:span text:style-name="T2131">,</text:span><text:span text:style-name="T2132"><text:s/>pa</text:span><text:span text:style-name="T2133">­va</text:span><text:span text:style-name="T2134">­di</text:span><text:span text:style-name="T2135">­ni</text:span><text:span text:style-name="T2136">­muo</text:span><text:span text:style-name="T2137">­se tos se</text:span><text:span text:style-name="T2138">­nos lie</text:span><text:span text:style-name="T2139">­ka</text:span><text:span text:style-name="T2140">­nos,<text:s/></text:span>kad tai yra kaž­ko­kių rei­ka­lų, o ne po­li­ti­kos ko­mi­te­tai, ga­lė­tų ir­gi ne­lik­ti. Mes ro­do­me tam tik­rą pa­vyz­dį.</text:p>
        <text:p text:style-name="Roman"><text:span text:style-name="T2141">PIRMININKAS.</text:span><text:s/>Klau­sia R. Baš­kie­nė. Ruo­šia­si V. Ba­kas.</text:p>
        <text:p text:style-name="Roman"><text:span text:style-name="T2142">R. BAŠKIENĖ</text:span><text:span text:style-name="T2143"><text:s/></text:span><text:span text:style-name="T2144">(</text:span><text:span text:style-name="T2145">DFVL</text:span><text:span text:style-name="T2146">)</text:span><text:span text:style-name="T2147">.</text:span><text:span text:style-name="T2148"><text:s/></text:span><text:span text:style-name="T2149">Dė</text:span><text:span text:style-name="T2150">­ko</text:span><text:span text:style-name="T2151">­ju. Ger</text:span><text:span text:style-name="T2152">­bia</text:span><text:span text:style-name="T2153">­mas pra</text:span><text:span text:style-name="T2154">­ne</text:span><text:span text:style-name="T2155">­šė</text:span><text:span text:style-name="T2156">­jau, jūs tik</text:span><text:span text:style-name="T2157">­riau</text:span><text:span text:style-name="T2158">­siai įver</text:span><text:span text:style-name="T2159">­ti</text:span><text:span text:style-name="T2160">­no</text:span><text:span text:style-name="T2161">­te Tei</text:span><text:span text:style-name="T2162">­sės de</text:span><text:span text:style-name="T2163">­par</text:span><text:span text:style-name="T2164">­ta</text:span><text:span text:style-name="T2165">­men</text:span><text:span text:style-name="T2166">­to dėl mais</text:span><text:span text:style-name="T2167">­to po</text:span><text:span text:style-name="T2168">­li</text:span><text:span text:style-name="T2169">­ti</text:span><text:span text:style-name="T2170">­kos są</text:span><text:span text:style-name="T2171">­vo</text:span><text:span text:style-name="T2172">­kos, kad tai nė</text:span><text:span text:style-name="T2173">­ra pa</text:span><text:span text:style-name="T2174">­kan</text:span><text:span text:style-name="T2175">­ka</text:span><text:span text:style-name="T2176">­mai aiš</text:span><text:span text:style-name="T2177">­ku, ir gal</text:span><text:span text:style-name="T2178">­būt pa</text:span><text:span text:style-name="T2179">­tai</text:span><text:span text:style-name="T2180">­sy</text:span><text:span text:style-name="T2181">­si</text:span><text:span text:style-name="T2182">­te ko</text:span><text:span text:style-name="T2183">­mi</text:span><text:span text:style-name="T2184">­te</text:span><text:span text:style-name="T2185">­to po</text:span><text:span text:style-name="T2186">­sė</text:span><text:span text:style-name="T2187">­dy</text:span><text:span text:style-name="T2188">­je. Pra</text:span><text:span text:style-name="T2189">­šau pa</text:span><text:span text:style-name="T2190">­sa</text:span><text:span text:style-name="T2191">­ky</text:span><text:span text:style-name="T2192">­ti, ar kei</text:span><text:span text:style-name="T2193">­si</text:span><text:span text:style-name="T2194">­te ir veik</text:span><text:span text:style-name="T2195">­los kryp</text:span><text:span text:style-name="T2196">­tis, nes ati</text:span><text:span text:style-name="T2197">­tin</text:span><text:span text:style-name="T2198">­ka</text:span><text:span text:style-name="T2199">­mai tik</text:span><text:span text:style-name="T2200">­riau</text:span><text:span text:style-name="T2201">­siai rei</text:span><text:span text:style-name="T2202">­kė</text:span><text:span text:style-name="T2203">­tų jau iš</text:span><text:span text:style-name="T2204">­plės</text:span><text:span text:style-name="T2205">­ti ko</text:span><text:span text:style-name="T2206">­mi</text:span><text:span text:style-name="T2207">­te</text:span><text:span text:style-name="T2208">­to veik</text:span><text:span text:style-name="T2209">­los kryp</text:span><text:span text:style-name="T2210">­tis, kad jos ati</text:span><text:span text:style-name="T2211">­tik</text:span><text:span text:style-name="T2212">­tų pa</text:span><text:span text:style-name="T2213">­va</text:span><text:span text:style-name="T2214">­di</text:span><text:span text:style-name="T2215">­ni</text:span><text:span text:style-name="T2216">­mo są</text:span><text:span text:style-name="T2217">­vo</text:span><text:span text:style-name="T2218">­ką? Vie</text:span><text:span text:style-name="T2219">­nas klau</text:span><text:span text:style-name="T2220">­si</text:span><text:span text:style-name="T2221">­mas.</text:span></text:p>
        <text:p text:style-name="P2222">Ant­ras klau­si­mas. Ar jūs, kaip tei­kė­jas, gal­būt ana­li­za­vo­te ir ki­tų ko­mi­te­tų pa­va­di­ni­mų ati­ti­ki­mą pa­gal da­bar­ti­nį laik­me­tį ir si­tu­a­ci­ją?</text:p>
        <text:p text:style-name="Roman"><text:span text:style-name="T2223">A. VYŠNIAUSKAS</text:span><text:span text:style-name="T2224"><text:s/></text:span><text:span text:style-name="T2225">(</text:span><text:span text:style-name="T2226">TS-LKDF</text:span><text:span text:style-name="T2227">)</text:span><text:span text:style-name="T2228">. Taip, pro</text:span><text:span text:style-name="T2229">­jek</text:span><text:span text:style-name="T2230">­te kei</text:span><text:span text:style-name="T2231">­čia</text:span><text:span text:style-name="T2232">­si, at</text:span><text:span text:style-name="T2233">­si</text:span><text:span text:style-name="T2234">­ran</text:span><text:span text:style-name="T2235">­da ta pa</text:span><text:span text:style-name="T2236">­ti mais</text:span><text:span text:style-name="T2237">­to po</text:span><text:span text:style-name="T2238">­li</text:span><text:span text:style-name="T2239">­ti</text:span><text:span text:style-name="T2240">­ka. Jei ge</text:span><text:span text:style-name="T2241">­rai pa</text:span><text:span text:style-name="T2242">­me</text:span><text:span text:style-name="T2243">­nu, tarp mū</text:span><text:span text:style-name="T2244">­sų tiks</text:span><text:span text:style-name="T2245">­lų, mū</text:span><text:span text:style-name="T2246">­sų funk</text:span><text:span text:style-name="T2247">­ci</text:span><text:span text:style-name="T2248">­jų da</text:span><text:span text:style-name="T2249">­bar yra tik mais</text:span><text:span text:style-name="T2250">­to pra</text:span><text:span text:style-name="T2251">­mo</text:span><text:span text:style-name="T2252">­nė. Pir</text:span><text:span text:style-name="T2253">­mi</text:span><text:span text:style-name="T2254">­nė min</text:span><text:span text:style-name="T2255">­tis bu</text:span><text:span text:style-name="T2256">­vo bū</text:span><text:span text:style-name="T2257">­tent iš</text:span><text:span text:style-name="T2258">­kel</text:span><text:span text:style-name="T2259">­ti mais</text:span><text:span text:style-name="T2260">­to pra</text:span><text:span text:style-name="T2261">­mo</text:span><text:span text:style-name="T2262">­nės pa</text:span><text:span text:style-name="T2263">­va</text:span><text:span text:style-name="T2264">­di</text:span><text:span text:style-name="T2265">­ni</text:span><text:span text:style-name="T2266">­mą į pa</text:span><text:span text:style-name="T2267">­va</text:span><text:span text:style-name="T2268">­di</text:span><text:span text:style-name="T2269">­ni</text:span><text:span text:style-name="T2270">­mą, bet bu</text:span><text:span text:style-name="T2271">­vo nu</text:span><text:span text:style-name="T2272">­spręs</text:span><text:span text:style-name="T2273">­ta to ne</text:span><text:span text:style-name="T2274">­da</text:span><text:span text:style-name="T2275">­ry</text:span><text:span text:style-name="T2276">­ti, nes ne</text:span><text:span text:style-name="T2277">­ra</text:span><text:span text:style-name="T2278">­si</text:span><text:span text:style-name="T2279">­te tik</text:span><text:span text:style-name="T2280">­riau</text:span><text:span text:style-name="T2281">­siai ki</text:span><text:span text:style-name="T2282">­to ko</text:span><text:span text:style-name="T2283">­mi</text:span><text:span text:style-name="T2284">­te</text:span><text:span text:style-name="T2285">­to, ku</text:span><text:span text:style-name="T2286">­ria</text:span><text:span text:style-name="T2287">­me bū</text:span><text:span text:style-name="T2288">­tų žo</text:span><text:span text:style-name="T2289">­dis „pra</text:span><text:span text:style-name="T2290">­mo</text:span><text:span text:style-name="T2291">­nė“, iš</text:span><text:span text:style-name="T2292">­ei</text:span><text:span text:style-name="T2293">­tų toks ir</text:span><text:span text:style-name="T2294">­gi keis</text:span><text:span text:style-name="T2295">­tas ka</text:span><text:span text:style-name="T2296">­zu</text:span><text:span text:style-name="T2297">­sas. Mais</text:span><text:span text:style-name="T2298">­to po</text:span><text:span text:style-name="T2299">­li</text:span><text:span text:style-name="T2300">­ti</text:span><text:span text:style-name="T2301">­ka, kaip ir mi</text:span><text:span text:style-name="T2302">­nė</text:span><text:span text:style-name="T2303">­jau, yra ga</text:span><text:span text:style-name="T2304">­na pla</text:span><text:span text:style-name="T2305">­ti sri</text:span><text:span text:style-name="T2306">­tis, ku</text:span><text:span text:style-name="T2307">­rią mes ir da</text:span><text:span text:style-name="T2308">­bar ana</text:span><text:span text:style-name="T2309">­li</text:span><text:span text:style-name="T2310">­zuo</text:span><text:span text:style-name="T2311">­ja</text:span><text:span text:style-name="T2312">­me. Tie</text:span><text:span text:style-name="T2313">­siog no</text:span><text:span text:style-name="T2314">­ri</text:span><text:span text:style-name="T2315">­me su</text:span><text:span text:style-name="T2316">­si</text:span><text:span text:style-name="T2317">­dė</text:span><text:span text:style-name="T2318">­ti.</text:span></text:p>
        <text:p text:style-name="P2319">O dėl ki­tų ko­mi­te­tų, ma­nau, kad tai yra ge­ra min­tis. Mums pa­ro­džius pa­vyz­dį, ma­nau, kad rei­kė­tų tai svars­ty­ti. Ži­nau, kad V. Pranc­kie­tis tą min­tį tu­ri, tai kaip bu­vęs Sei­mo Pir­mi­nin­kas. Ma­nau, pa­gal­vo­si­me ir apie šias ini­cia­ty­vas.<text:s/></text:p>
        <text:p text:style-name="Roman"><text:span text:style-name="T2320">PIRMININKAS.</text:span><text:span text:style-name="T2321"><text:s/>La</text:span><text:span text:style-name="T2322">­bai dė</text:span><text:span text:style-name="T2323">­kui. Klau</text:span><text:span text:style-name="T2324">­sia</text:span><text:s/>V. Ba­kas. Sa­lė­je ne­ma­tau. Klau­sia A. Skar­džius, ruo­šia­si R. Šar­knic­kas.</text:p>
        <text:p text:style-name="Roman"><text:span text:style-name="T2325">A. SKARDŽIUS</text:span><text:span text:style-name="T2326"><text:s/></text:span><text:span text:style-name="T2327">(</text:span><text:span text:style-name="T2328">DPF</text:span><text:span text:style-name="T2329">)</text:span><text:span text:style-name="T2330">. Ačiū, ger</text:span><text:span text:style-name="T2331">­bia</text:span><text:span text:style-name="T2332">­mas po</text:span><text:span text:style-name="T2333">­sė</text:span><text:span text:style-name="T2334">­džio pir</text:span><text:span text:style-name="T2335">­mi</text:span><text:span text:style-name="T2336">­nin</text:span><text:span text:style-name="T2337">­ke. Ger</text:span><text:span text:style-name="T2338">­bia</text:span><text:span text:style-name="T2339">­mas pra</text:span><text:span text:style-name="T2340">­ne</text:span><text:span text:style-name="T2341">­šė</text:span><text:span text:style-name="T2342">­jau, ar jūs iš</text:span><text:span text:style-name="T2343">­ties tie</text:span><text:span text:style-name="T2344">­siog pa</text:span><text:span text:style-name="T2345">­mąs</text:span><text:span text:style-name="T2346">­tė</text:span><text:span text:style-name="T2347">­te, ar vi</text:span><text:span text:style-name="T2348">­sas sri</text:span><text:span text:style-name="T2349">­tis da</text:span><text:span text:style-name="T2350">­bar ap</text:span><text:span text:style-name="T2351">­im</text:span><text:span text:style-name="T2352">­si</text:span><text:span text:style-name="T2353">­te, kon</text:span><text:span text:style-name="T2354">­cen</text:span><text:span text:style-name="T2355">­truo</text:span><text:span text:style-name="T2356">­si</text:span><text:span text:style-name="T2357">­tės, Kai</text:span><text:span text:style-name="T2358">­mo rei</text:span><text:span text:style-name="T2359">­ka</text:span><text:span text:style-name="T2360">­lų ko</text:span><text:span text:style-name="T2361">­mi</text:span><text:span text:style-name="T2362">­te</text:span><text:span text:style-name="T2363">­t</text:span><text:span text:style-name="T2364">e</text:span><text:span text:style-name="T2365">, į mais</text:span><text:span text:style-name="T2366">­to ga</text:span><text:span text:style-name="T2367">­my</text:span><text:span text:style-name="T2368">­bą</text:span><text:span text:style-name="T2369">?</text:span><text:span text:style-name="T2370"><text:s/>Juk yra kur kas pla</text:span><text:span text:style-name="T2371">­tes</text:span><text:span text:style-name="T2372">­nė sri</text:span><text:span text:style-name="T2373">­tis, o kur dar že</text:span><text:span text:style-name="T2374">­mė, že</text:span><text:span text:style-name="T2375">­mė kai</text:span><text:span text:style-name="T2376">­me, že</text:span><text:span text:style-name="T2377">­mė mies</text:span><text:span text:style-name="T2378">­te, pa</text:span><text:span text:style-name="T2379">­žiū</text:span><text:span text:style-name="T2380">­rė</text:span><text:span text:style-name="T2381">­ki</text:span><text:span text:style-name="T2382">­te, Že</text:span><text:span text:style-name="T2383">­mės ūkio mi</text:span><text:span text:style-name="T2384">­nis</text:span><text:span text:style-name="T2385">­te</text:span><text:span text:style-name="T2386">­ri</text:span><text:span text:style-name="T2387">­jos kryp</text:span><text:span text:style-name="T2388">­tis ir veik</text:span><text:span text:style-name="T2389">­los sri</text:span><text:span text:style-name="T2390">­tis yra kur kas pla</text:span><text:span text:style-name="T2391">­tes</text:span><text:span text:style-name="T2392">­nė.<text:s/></text:span></text:p>
        <text:p text:style-name="P2393">O dėl mais­to, aš ma­nau, kad jums rei­kė­tų su Svei­ka­tos rei­ka­lų ko­mi­te­tu su­jung­ti Kai­mo rei­ka­lų ko­mi­te­tą, nes jie at­sa­kin­gi už mais­to sau­gą, o ga­mi­nant ne­sau­gų mais­tą tai vėl mes tu­rė­si­me pro­ble­mų. Aš ne­ži­nau, ar tik­rai jūs pa­gal­vo­jo­te, kad čia yra pa­kan­ka­ma ir tiks­lin­ga taip da­ry­ti, kaip jūs kad siū­lo­te šian­dien. Ačiū.<text:s/></text:p>
        <text:p text:style-name="Roman"><text:span text:style-name="T2394">A. VYŠNIAUSKAS</text:span><text:span text:style-name="T2395"><text:s/></text:span><text:span text:style-name="T2396">(</text:span><text:span text:style-name="T2397">TS-LKDF</text:span><text:span text:style-name="T2398">)</text:span><text:span text:style-name="T2399">.<text:s/></text:span><text:span text:style-name="T2400">Ačiū, ger</text:span><text:span text:style-name="T2401">­bia</text:span><text:span text:style-name="T2402">­mas ko</text:span><text:span text:style-name="T2403">­le</text:span><text:span text:style-name="T2404">­ga. Taip, že</text:span><text:span text:style-name="T2405">­mės po</text:span><text:span text:style-name="T2406">­li</text:span><text:span text:style-name="T2407">­ti</text:span><text:span text:style-name="T2408">­ka yra mū</text:span><text:span text:style-name="T2409">­sų<text:s/></text:span><text:span text:style-name="T2410">ko</text:span><text:span text:style-name="T2411">­mi</text:span><text:span text:style-name="T2412">­te</text:span><text:span text:style-name="T2413">­to sri</text:span><text:span text:style-name="T2414">­tis, bet prie jos pri</text:span><text:span text:style-name="T2415">­si</text:span><text:span text:style-name="T2416">­lie</text:span><text:span text:style-name="T2417">­čia ir Ap</text:span><text:span text:style-name="T2418">­lin</text:span><text:span text:style-name="T2419">­kos ap</text:span><text:span text:style-name="T2420">­sau</text:span><text:span text:style-name="T2421">­gos ko</text:span><text:span text:style-name="T2422">­mi</text:span><text:span text:style-name="T2423">­te</text:span><text:span text:style-name="T2424">­tas, ir ki</text:span><text:span text:style-name="T2425">­ti ko</text:span><text:span text:style-name="T2426">­mi</text:span><text:span text:style-name="T2427">­te</text:span><text:span text:style-name="T2428">­tai pa</text:span><text:span text:style-name="T2429">­gal sa</text:span><text:span text:style-name="T2430">­vo kom</text:span><text:span text:style-name="T2431">­pe</text:span><text:span text:style-name="T2432">­ten</text:span><text:span text:style-name="T2433">­ci</text:span><text:span text:style-name="T2434">­ją, to</text:span><text:span text:style-name="T2435">­dėl mes ne</text:span><text:span text:style-name="T2436">­ma</text:span><text:span text:style-name="T2437">­no</text:span><text:span text:style-name="T2438">­me, kad rei</text:span><text:span text:style-name="T2439">­kė</text:span><text:span text:style-name="T2440">­tų tą su</text:span><text:span text:style-name="T2441">­jun</text:span><text:span text:style-name="T2442">­gi</text:span><text:span text:style-name="T2443">­mą da</text:span><text:span text:style-name="T2444">­ry</text:span><text:span text:style-name="T2445">­ti, juo la</text:span><text:span text:style-name="T2446">­biau kad, kaip ži</text:span><text:span text:style-name="T2447">­no</text:span><text:span text:style-name="T2448">­te ir kas bu</text:span><text:span text:style-name="T2449">­vo pa</text:span><text:span text:style-name="T2450">­ža</text:span><text:span text:style-name="T2451">­dė</text:span><text:span text:style-name="T2452">­ta sa</text:span><text:span text:style-name="T2453">­vi</text:span><text:span text:style-name="T2454">­val</text:span><text:span text:style-name="T2455">­dy</text:span><text:span text:style-name="T2456">­bių me</text:span><text:span text:style-name="T2457">­rams ir sa</text:span><text:span text:style-name="T2458">­vi</text:span><text:span text:style-name="T2459">­val</text:span><text:span text:style-name="T2460">­dy</text:span><text:span text:style-name="T2461">­bių at</text:span><text:span text:style-name="T2462">­sto</text:span><text:span text:style-name="T2463">­vams, pla</text:span><text:span text:style-name="T2464">­nuo</text:span><text:span text:style-name="T2465">­ja</text:span><text:span text:style-name="T2466">­me tam tik</text:span><text:span text:style-name="T2467">­rą že</text:span><text:span text:style-name="T2468">­mės po</text:span><text:span text:style-name="T2469">­li</text:span><text:span text:style-name="T2470">­ti</text:span><text:span text:style-name="T2471">­kos re</text:span><text:span text:style-name="T2472">­for</text:span><text:span text:style-name="T2473">­mą – su</text:span><text:span text:style-name="T2474">­teik</text:span><text:span text:style-name="T2475">­ti sa</text:span><text:span text:style-name="T2476">­vi</text:span><text:span text:style-name="T2477">­val</text:span><text:span text:style-name="T2478">­dy</text:span><text:span text:style-name="T2479">­bėms dau</text:span><text:span text:style-name="T2480">­giau ga</text:span><text:span text:style-name="T2481">­li</text:span><text:span text:style-name="T2482">­my</text:span><text:span text:style-name="T2483">­bių nau</text:span><text:span text:style-name="T2484">­do</text:span><text:span text:style-name="T2485">­tis vals</text:span><text:span text:style-name="T2486">­ty</text:span><text:span text:style-name="T2487">­bi</text:span><text:span text:style-name="T2488">­ne že</text:span><text:span text:style-name="T2489">­me, tai ati</text:span><text:span text:style-name="T2490">­tin</text:span><text:span text:style-name="T2491">­ka</text:span><text:span text:style-name="T2492">­mai ir Vals</text:span><text:span text:style-name="T2493">­ty</text:span><text:span text:style-name="T2494">­bės val</text:span><text:span text:style-name="T2495">­dy</text:span><text:span text:style-name="T2496">­mo ir sa</text:span><text:span text:style-name="T2497">­vi</text:span><text:span text:style-name="T2498">­val</text:span><text:span text:style-name="T2499">­dy</text:span><text:span text:style-name="T2500">­bių ko</text:span><text:span text:style-name="T2501">­mi</text:span><text:span text:style-name="T2502">­te</text:span><text:span text:style-name="T2503">­tas prie to lie</text:span><text:span text:style-name="T2504">­sis. Vie</text:span><text:span text:style-name="T2505">­nos sri</text:span><text:span text:style-name="T2506">­tys gal</text:span><text:span text:style-name="T2507">­būt kon</text:span><text:span text:style-name="T2508">­cen</text:span><text:span text:style-name="T2509">­truo</text:span><text:span text:style-name="T2510">­ja</text:span><text:span text:style-name="T2511">­si, ki</text:span><text:span text:style-name="T2512">­tos iš</text:span><text:span text:style-name="T2513">­si</text:span><text:span text:style-name="T2514">­skai</text:span><text:span text:style-name="T2515">­do. Čia aš ne</text:span><text:span text:style-name="T2516">­ma</text:span><text:span text:style-name="T2517">­tau pro</text:span><text:span text:style-name="T2518">­ble</text:span><text:span text:style-name="T2519">­mos. Mais</text:span><text:span text:style-name="T2520">­to po</text:span><text:span text:style-name="T2521">­li</text:span><text:span text:style-name="T2522">­ti</text:span><text:span text:style-name="T2523">­ka mums yra la</text:span><text:span text:style-name="T2524">­bai svar</text:span><text:span text:style-name="T2525">­bus da</text:span><text:span text:style-name="T2526">­ly</text:span><text:span text:style-name="T2527">­kas. Tuo la</text:span><text:span text:style-name="T2528">­biau kad Kai</text:span><text:span text:style-name="T2529">­mo rei</text:span><text:span text:style-name="T2530">­ka</text:span><text:span text:style-name="T2531">­lų ko</text:span><text:span text:style-name="T2532">­mi</text:span><text:span text:style-name="T2533">­te</text:span><text:span text:style-name="T2534">­tas, ma</text:span><text:span text:style-name="T2535">­no nuo</text:span><text:span text:style-name="T2536">­mo</text:span><text:span text:style-name="T2537">­ne,<text:s/></text:span><text:span text:style-name="T2538">ne</text:span><text:span text:style-name="T2539">­ap</text:span><text:span text:style-name="T2540">­ima vien kai</text:span><text:span text:style-name="T2541">­mo rei</text:span><text:span text:style-name="T2542">­ka</text:span><text:span text:style-name="T2543">­lų, nes tas pats mais</text:span><text:span text:style-name="T2544">­tas ir mais</text:span><text:span text:style-name="T2545">­to pra</text:span><text:span text:style-name="T2546">­mo</text:span><text:span text:style-name="T2547">­nė yra ir mies</text:span><text:span text:style-name="T2548">­te, ne tik kai</text:span><text:span text:style-name="T2549">­me.<text:s/></text:span></text:p>
        <text:p text:style-name="Roman"><text:span text:style-name="T2550">PIRMININKAS.</text:span><text:span text:style-name="T2551"><text:s/>La</text:span><text:span text:style-name="T2552">­bai dė</text:span><text:span text:style-name="T2553">­kui. Klau</text:span><text:span text:style-name="T2554">­sia R. Šar</text:span><text:span text:style-name="T2555">­knic</text:span><text:span text:style-name="T2556">­kas. Ruo</text:span><text:span text:style-name="T2557">­šia</text:span><text:span text:style-name="T2558">­si V. Val</text:span><text:span text:style-name="T2559">­kiū</text:span><text:span text:style-name="T2560">­nas.</text:span></text:p>
        <text:p text:style-name="Roman"><text:span text:style-name="T2561">R. ŠARKNICKAS</text:span><text:span text:style-name="T2562"><text:s/></text:span><text:span text:style-name="T2563">(</text:span><text:span text:style-name="T2564">LVŽSF</text:span><text:span text:style-name="T2565">)</text:span><text:span text:style-name="T2566">. Kai</text:span><text:span text:style-name="T2567">p</text:span><text:span text:style-name="T2568"><text:s/>ma</text:span><text:span text:style-name="T2569">­ty</text:span><text:span text:style-name="T2570">­ti, to ben</text:span><text:span text:style-name="T2571">­dro su</text:span><text:span text:style-name="T2572">­ta</text:span><text:span text:style-name="T2573">­ri</text:span><text:span text:style-name="T2574">­mo, ko ge</text:span><text:span text:style-name="T2575">­ro, ne</text:span><text:span text:style-name="T2576">­bus dėl kai</text:span><text:span text:style-name="T2577">­mo ir mais</text:span><text:span text:style-name="T2578">­to po</text:span><text:span text:style-name="T2579">­li</text:span><text:span text:style-name="T2580">­ti</text:span><text:span text:style-name="T2581">­kos ko</text:span><text:span text:style-name="T2582">­mi</text:span><text:span text:style-name="T2583">­te</text:span><text:span text:style-name="T2584">­to pa</text:span><text:span text:style-name="T2585">­va</text:span><text:span text:style-name="T2586">­di</text:span><text:span text:style-name="T2587">­ni</text:span><text:span text:style-name="T2588">­mo kei</text:span><text:span text:style-name="T2589">­ti</text:span><text:span text:style-name="T2590">­mo. Ar jūs ne</text:span><text:span text:style-name="T2591">­svars</text:span><text:span text:style-name="T2592">­tė</text:span><text:span text:style-name="T2593">­te, ma</text:span><text:span text:style-name="T2594">­nau, kad ga</text:span><text:span text:style-name="T2595">­lė</text:span><text:span text:style-name="T2596">­tų bū</text:span><text:span text:style-name="T2597">­ti Že</text:span><text:span text:style-name="T2598">­mės ūkio ko</text:span><text:span text:style-name="T2599">­mi</text:span><text:span text:style-name="T2600">­te</text:span><text:span text:style-name="T2601">­tas, kur tel</text:span><text:span text:style-name="T2602">­pa vi</text:span><text:span text:style-name="T2603">­sos sri</text:span><text:span text:style-name="T2604">­tys, ir, kaip sa</text:span><text:span text:style-name="T2605">­ky</text:span><text:span text:style-name="T2606">­ti, vi</text:span><text:span text:style-name="T2607">­siems tiks.<text:s/></text:span></text:p>
        <text:p text:style-name="Roman"><text:span text:style-name="T2608">A. VYŠNIAUSKAS</text:span><text:span text:style-name="T2609"><text:s/></text:span><text:span text:style-name="T2610">(</text:span><text:span text:style-name="T2611">TS-LKDF</text:span><text:span text:style-name="T2612">)</text:span><text:span text:style-name="T2613">. Vėl iki ga</text:span><text:span text:style-name="T2614">­lo ne</text:span><text:span text:style-name="T2615">­su</text:span><text:span text:style-name="T2616">­tin</text:span><text:span text:style-name="T2617">­ku, nes yra tam tik</text:span><text:span text:style-name="T2618">­ra tra</text:span><text:span text:style-name="T2619">­di</text:span><text:span text:style-name="T2620">­ci</text:span><text:span text:style-name="T2621">­ja dėl kai</text:span><text:span text:style-name="T2622">­mo da</text:span><text:span text:style-name="T2623">­lies bu</text:span><text:span text:style-name="T2624">­vi</text:span><text:span text:style-name="T2625">­mo. Te</text:span><text:span text:style-name="T2626">­ko ana</text:span><text:span text:style-name="T2627">­li</text:span><text:span text:style-name="T2628">­zuo</text:span><text:span text:style-name="T2629">­ti, kad ko</text:span><text:span text:style-name="T2630">­mi</text:span><text:span text:style-name="T2631">­te</text:span><text:span text:style-name="T2632">­tas nuo pat ne</text:span><text:span text:style-name="T2633">­pri</text:span><text:span text:style-name="T2634">­klau</text:span><text:span text:style-name="T2635">­so</text:span><text:span text:style-name="T2636">­my</text:span><text:span text:style-name="T2637">­bės pra</text:span><text:span text:style-name="T2638">­džios tu</text:span><text:span text:style-name="T2639">­rė</text:span><text:span text:style-name="T2640">­jo kai</text:span><text:span text:style-name="T2641">­mo dė</text:span><text:span text:style-name="T2642">­me</text:span><text:span text:style-name="T2643">­nį, nors bu</text:span><text:span text:style-name="T2644">­vo tam tik</text:span><text:span text:style-name="T2645">­rų pa</text:span><text:span text:style-name="T2646">­va</text:span><text:span text:style-name="T2647">­di</text:span><text:span text:style-name="T2648">­ni</text:span><text:span text:style-name="T2649">­mo po</text:span><text:span text:style-name="T2650">­ky</text:span><text:span text:style-name="T2651">­čių. Bu</text:span><text:span text:style-name="T2652">­vo svars</text:span><text:span text:style-name="T2653">­ty</text:span><text:span text:style-name="T2654">­ta apie že</text:span><text:span text:style-name="T2655">­mės ūkio ir mais</text:span><text:span text:style-name="T2656">­to po</text:span><text:span text:style-name="T2657">­li</text:span><text:span text:style-name="T2658">­ti</text:span><text:span text:style-name="T2659">­kos, vis</text:span><text:span text:style-name="T2660">­gi bu</text:span><text:span text:style-name="T2661">­vo nu</text:span><text:span text:style-name="T2662">­spręs</text:span><text:span text:style-name="T2663">­ta lik</text:span><text:span text:style-name="T2664">­ti prie kai</text:span><text:span text:style-name="T2665">­mo ir mais</text:span><text:span text:style-name="T2666">­to po</text:span><text:span text:style-name="T2667">­li</text:span><text:span text:style-name="T2668">­ti</text:span><text:span text:style-name="T2669">­kos, ak</text:span><text:span text:style-name="T2670">­cen</text:span><text:span text:style-name="T2671">­tuo</text:span><text:span text:style-name="T2672">­jant bū</text:span><text:span text:style-name="T2673">­tent mais</text:span><text:span text:style-name="T2674">­to da</text:span><text:span text:style-name="T2675">­lį, ku</text:span><text:span text:style-name="T2676">­ri ypač svar</text:span><text:span text:style-name="T2677">­bi eu</text:span><text:span text:style-name="T2678">­ro</text:span><text:span text:style-name="T2679">­pi</text:span><text:span text:style-name="T2680">­nia</text:span><text:span text:style-name="T2681">­me kon</text:span><text:span text:style-name="T2682">­teks</text:span><text:span text:style-name="T2683">­te. Ana</text:span><text:span text:style-name="T2684">­li</text:span><text:span text:style-name="T2685">­za</text:span><text:span text:style-name="T2686">­vo</text:span><text:span text:style-name="T2687">­me ir ki</text:span><text:span text:style-name="T2688">­tų par</text:span><text:span text:style-name="T2689">­la</text:span><text:span text:style-name="T2690">­men</text:span><text:span text:style-name="T2691">­tų ko</text:span><text:span text:style-name="T2692">­mi</text:span><text:span text:style-name="T2693">­te</text:span><text:span text:style-name="T2694">­tų pa</text:span><text:span text:style-name="T2695">­va</text:span><text:span text:style-name="T2696">­di</text:span><text:span text:style-name="T2697">­ni</text:span><text:span text:style-name="T2698">­mus ir bū</text:span><text:span text:style-name="T2699">­tent mais</text:span><text:span text:style-name="T2700">­to da</text:span><text:span text:style-name="T2701">­lis, mais</text:span><text:span text:style-name="T2702">­to prie</text:span><text:span text:style-name="T2703">­dė</text:span><text:span text:style-name="T2704">­lis yra daž</text:span><text:span text:style-name="T2705">­nai ran</text:span><text:span text:style-name="T2706">­da</text:span><text:span text:style-name="T2707">­mas ki</text:span><text:span text:style-name="T2708">­tų ša</text:span><text:span text:style-name="T2709">­lių ko</text:span><text:span text:style-name="T2710">­mi</text:span><text:span text:style-name="T2711">­te</text:span><text:span text:style-name="T2712">­tuo</text:span><text:span text:style-name="T2713">­se. Taip pat Eu</text:span><text:span text:style-name="T2714">­ro</text:span><text:span text:style-name="T2715">­pos Par</text:span><text:span text:style-name="T2716">­la</text:span><text:span text:style-name="T2717">­men</text:span><text:span text:style-name="T2718">­te.<text:s/></text:span></text:p>
        <text:p text:style-name="Roman"><text:span text:style-name="T2719">PIRMININKAS.</text:span><text:span text:style-name="T2720"><text:s/>La</text:span><text:span text:style-name="T2721">­bai dė</text:span><text:span text:style-name="T2722">­kui. Pas</text:span><text:span text:style-name="T2723">­ku</text:span><text:span text:style-name="T2724">­ti</text:span><text:span text:style-name="T2725">­nis klau</text:span><text:span text:style-name="T2726">­sia V. Val</text:span><text:span text:style-name="T2727">­kiū</text:span><text:span text:style-name="T2728">­nas.</text:span></text:p>
        <text:p text:style-name="Roman"><text:span text:style-name="T2729">V. VALKIŪNAS</text:span><text:span text:style-name="T2730"><text:s/></text:span><text:span text:style-name="T2731">(</text:span><text:span text:style-name="T2732">LRF</text:span><text:span text:style-name="T2733">)</text:span><text:span text:style-name="T2734">. Ačiū, po</text:span><text:span text:style-name="T2735">­sė</text:span><text:span text:style-name="T2736">­džio pir</text:span><text:span text:style-name="T2737">­mi</text:span><text:span text:style-name="T2738">­nin</text:span><text:span text:style-name="T2739">­ke. Ger</text:span><text:span text:style-name="T2740">­bia</text:span><text:span text:style-name="T2741">­mas pra</text:span><text:span text:style-name="T2742">­ne</text:span><text:span text:style-name="T2743">­šė</text:span><text:span text:style-name="T2744">­jau, džiu</text:span><text:span text:style-name="T2745">­gu, kad jums nau</text:span><text:span text:style-name="T2746">­jų idė</text:span><text:span text:style-name="T2747">­jų ru</text:span><text:span text:style-name="T2748">­de</text:span><text:span text:style-name="T2749">­ni</text:span><text:span text:style-name="T2750">­nis pro</text:span><text:span text:style-name="T2751">­ver</text:span><text:span text:style-name="T2752">­žis, ge</text:span><text:span text:style-name="T2753">­rai kal</text:span><text:span text:style-name="T2754">­ba</text:span><text:span text:style-name="T2755">­te apie ati</text:span><text:span text:style-name="T2756">­ti</text:span><text:span text:style-name="T2757">­ki</text:span><text:span text:style-name="T2758">­mus, bet ar jūs ne</text:span><text:span text:style-name="T2759">­ma</text:span><text:span text:style-name="T2760">­no</text:span><text:span text:style-name="T2761">­te, kad jums ir par</text:span><text:span text:style-name="T2762">­ti</text:span><text:span text:style-name="T2763">­jos pa</text:span><text:span text:style-name="T2764">­va</text:span><text:span text:style-name="T2765">­di</text:span><text:span text:style-name="T2766">­ni</text:span><text:span text:style-name="T2767">­mą rei</text:span><text:span text:style-name="T2768">­kė</text:span><text:span text:style-name="T2769">­tų keis</text:span><text:span text:style-name="T2770">­ti? Kaip jū</text:span><text:span text:style-name="T2771">­sų par</text:span><text:span text:style-name="T2772">­ti</text:span><text:span text:style-name="T2773">­ja vals</text:span><text:span text:style-name="T2774">­ty</text:span><text:span text:style-name="T2775">­bės su</text:span><text:span text:style-name="T2776">­dė</text:span><text:span text:style-name="T2777">­ti</text:span><text:span text:style-name="T2778">­nė da</text:span><text:span text:style-name="T2779">­lis, val</text:span><text:span text:style-name="T2780">­dan</text:span><text:span text:style-name="T2781">­čio</text:span><text:span text:style-name="T2782">­ji da</text:span><text:span text:style-name="T2783">­lis, nes jū</text:span><text:span text:style-name="T2784">­sų par</text:span><text:span text:style-name="T2785">­ti</text:span><text:span text:style-name="T2786">­ja yra jau Li</text:span><text:span text:style-name="T2787">­be</text:span><text:span text:style-name="T2788">­ra</text:span><text:span text:style-name="T2789">­lų par</text:span><text:span text:style-name="T2790">­ti</text:span><text:span text:style-name="T2791">­ja, tai gal</text:span><text:span text:style-name="T2792">­būt ir</text:span><text:span text:style-name="T2793">­gi prie to pa</text:span><text:span text:style-name="T2794">­ties, kaip jūs ma</text:span><text:span text:style-name="T2795">­no</text:span><text:span text:style-name="T2796">­te, jei</text:span><text:span text:style-name="T2797">­gu jums tas pro</text:span><text:span text:style-name="T2798">­ver</text:span><text:span text:style-name="T2799">­žis idė</text:span><text:span text:style-name="T2800">­jų toks gra</text:span><text:span text:style-name="T2801">­žus?</text:span></text:p>
        <text:p text:style-name="Roman"><text:span text:style-name="T2802">A. VYŠNIAUSKAS</text:span><text:span text:style-name="T2803"><text:s/></text:span><text:span text:style-name="T2804">(</text:span><text:span text:style-name="T2805">TS-LKDF</text:span><text:span text:style-name="T2806">)</text:span><text:span text:style-name="T2807">. Tik</text:span><text:span text:style-name="T2808">­rai, Val</text:span><text:span text:style-name="T2809">­de</text:span><text:span text:style-name="T2810">­ma</text:span><text:span text:style-name="T2811">­rai, mū</text:span><text:span text:style-name="T2812">­sų par</text:span><text:span text:style-name="T2813">­ti</text:span><text:span text:style-name="T2814">­ja yra pla</text:span><text:span text:style-name="T2815">­ti, kaip Du</text:span><text:span text:style-name="T2816">­no</text:span><text:span text:style-name="T2817">­jus</text:span><text:span text:style-name="T2818">,</text:span><text:span text:style-name="T2819"><text:s/>ir pas mus vie</text:span><text:span text:style-name="T2820">­tos už</text:span><text:span text:style-name="T2821">­teks vi</text:span><text:span text:style-name="T2822">­siems – ir kon</text:span><text:span text:style-name="T2823">­ser</text:span><text:span text:style-name="T2824">­va</text:span><text:span text:style-name="T2825">­to</text:span><text:span text:style-name="T2826">­riams, ir krik</text:span><text:span text:style-name="T2827">­de</text:span><text:span text:style-name="T2828">­mams, ir li</text:span><text:span text:style-name="T2829">­be</text:span><text:span text:style-name="T2830">­ra</text:span><text:span text:style-name="T2831">­lams, ir so</text:span><text:span text:style-name="T2832">­cial</text:span><text:span text:style-name="T2833">­de</text:span><text:span text:style-name="T2834">­mok</text:span><text:span text:style-name="T2835">­ra</text:span><text:span text:style-name="T2836">­tams, o ypač vi</text:span><text:span text:style-name="T2837">­siems rin</text:span><text:span text:style-name="T2838">­kė</text:span><text:span text:style-name="T2839">­jams. O šiaip, Val</text:span><text:span text:style-name="T2840">­de</text:span><text:span text:style-name="T2841">­ma</text:span><text:span text:style-name="T2842">­rai, la</text:span><text:span text:style-name="T2843">­bai re</text:span><text:span text:style-name="T2844">­ko</text:span><text:span text:style-name="T2845">­men</text:span><text:span text:style-name="T2846">­duo</text:span><text:span text:style-name="T2847">­čiau nuo šiuo klau</text:span><text:span text:style-name="T2848">­si</text:span><text:span text:style-name="T2849">­mo nu</text:span><text:span text:style-name="T2850">­si</text:span><text:span text:style-name="T2851">­ša</text:span><text:span text:style-name="T2852">­lin</text:span><text:span text:style-name="T2853">­ti, nes pats, man at</text:span><text:span text:style-name="T2854">­ro</text:span><text:span text:style-name="T2855">­do, ten kaž</text:span><text:span text:style-name="T2856">­ko</text:span><text:span text:style-name="T2857">­kią rim</text:span><text:span text:style-name="T2858">­tą mais</text:span><text:span text:style-name="T2859">­to pra</text:span><text:span text:style-name="T2860">­mo</text:span><text:span text:style-name="T2861">­nės įmo</text:span><text:span text:style-name="T2862">­nė</text:span><text:span text:style-name="T2863">­lę tu</text:span><text:span text:style-name="T2864">­ri. Čia, aiš</text:span><text:span text:style-name="T2865">­ku, juo</text:span><text:span text:style-name="T2866">­kais, ne</text:span><text:span text:style-name="T2867">­už</text:span><text:span text:style-name="T2868">­py</text:span><text:span text:style-name="T2869">­ki</text:span><text:span text:style-name="T2870">­te.</text:span></text:p>
        <text:p text:style-name="Roman"><text:span text:style-name="T2871">PIRMININKAS.</text:span><text:span text:style-name="T2872"><text:s/>La</text:span><text:span text:style-name="T2873">­bai dė</text:span><text:span text:style-name="T2874">­kui, ger</text:span><text:span text:style-name="T2875">­bia</text:span><text:span text:style-name="T2876">­mas pra</text:span><text:span text:style-name="T2877">­ne</text:span><text:span text:style-name="T2878">­šė</text:span><text:span text:style-name="T2879">­jau. Jūs at</text:span><text:span text:style-name="T2880">­sa</text:span><text:span text:style-name="T2881">­kė</text:span><text:span text:style-name="T2882">­te į vi</text:span><text:span text:style-name="T2883">­sus Sei</text:span><text:span text:style-name="T2884">­mo na</text:span><text:span text:style-name="T2885">­rių klau</text:span><text:span text:style-name="T2886">­si</text:span><text:span text:style-name="T2887">­mus, pa</text:span><text:span text:style-name="T2888">­si</text:span><text:span text:style-name="T2889">­sa</text:span><text:span text:style-name="T2890">­ky</text:span><text:span text:style-name="T2891">­mai dėl mo</text:span><text:span text:style-name="T2892">­ty</text:span><text:span text:style-name="T2893">­vų. Už kal</text:span><text:span text:style-name="T2894">­ba E. Pu</text:span><text:span text:style-name="T2895">­pi</text:span><text:span text:style-name="T2896">­nis.</text:span></text:p>
        <text:p text:style-name="Roman"><text:span text:style-name="T2897">E. PUPINIS</text:span><text:span text:style-name="T2898"><text:s/></text:span><text:span text:style-name="T2899">(</text:span><text:span text:style-name="T2900">TS-LKDF</text:span><text:span text:style-name="T2901">)</text:span><text:span text:style-name="T2902">. Ačiū. Ger</text:span><text:span text:style-name="T2903">­bia</text:span><text:span text:style-name="T2904">­mi ko</text:span><text:span text:style-name="T2905">­le</text:span><text:span text:style-name="T2906">­gos, ne</text:span><text:span text:style-name="T2907">­bū</text:span><text:span text:style-name="T2908">­čiau ra</text:span><text:span text:style-name="T2909">­šę</text:span><text:span text:style-name="T2910">­sis už, jei</text:span><text:span text:style-name="T2911">­gu ne</text:span><text:span text:style-name="T2912">­bū</text:span><text:span text:style-name="T2913">­tų tiek daug prieš. Iš tik</text:span><text:span text:style-name="T2914">­rų</text:span><text:span text:style-name="T2915">­jų jei</text:span><text:span text:style-name="T2916">­gu ko</text:span><text:span text:style-name="T2917">­mi</text:span><text:span text:style-name="T2918">­te</text:span><text:span text:style-name="T2919">­tas pra</text:span><text:span text:style-name="T2920">­šo, tik</text:span><text:span text:style-name="T2921">­rai ne</text:span><text:span text:style-name="T2922">­ma</text:span><text:span text:style-name="T2923">­tau jo</text:span><text:span text:style-name="T2924">­kių pro</text:span><text:span text:style-name="T2925">­ble</text:span><text:span text:style-name="T2926">­mų, kad bū</text:span><text:span text:style-name="T2927">­tų pa</text:span><text:span text:style-name="T2928">­svars</text:span><text:span text:style-name="T2929">­ty</text:span><text:span text:style-name="T2930">­tas jo pa</text:span><text:span text:style-name="T2931">­va</text:span><text:span text:style-name="T2932">­di</text:span><text:span text:style-name="T2933">­ni</text:span><text:span text:style-name="T2934">­mo klau</text:span><text:span text:style-name="T2935">­si</text:span><text:span text:style-name="T2936">­mas. Iš tie</text:span><text:span text:style-name="T2937">­sų te</text:span><text:span text:style-name="T2938">­ko dirb</text:span><text:span text:style-name="T2939">­ti ta</text:span><text:span text:style-name="T2940">­me ko</text:span><text:span text:style-name="T2941">­mi</text:span><text:span text:style-name="T2942">­te</text:span><text:span text:style-name="T2943">­te ir tik</text:span><text:span text:style-name="T2944">­rai ne</text:span><text:span text:style-name="T2945">­ma</text:span><text:span text:style-name="T2946">­ža da</text:span><text:span text:style-name="T2947">­lis svars</text:span><text:span text:style-name="T2948">­ty</text:span><text:span text:style-name="T2949">­mų bu</text:span><text:span text:style-name="T2950">­vo su</text:span><text:span text:style-name="T2951">­si</text:span><text:span text:style-name="T2952">­ję su mais</text:span><text:span text:style-name="T2953">­to pra</text:span><text:span text:style-name="T2954">­mo</text:span><text:span text:style-name="T2955">­ne, nes iš tik</text:span><text:span text:style-name="T2956">­rų</text:span><text:span text:style-name="T2957">­jų ta mais</text:span><text:span text:style-name="T2958">­to pra</text:span><text:span text:style-name="T2959">­mo</text:span><text:span text:style-name="T2960">­nė yra pri</text:span><text:span text:style-name="T2961">­skir</text:span><text:span text:style-name="T2962">­ta prie ko</text:span><text:span text:style-name="T2963">­mi</text:span><text:span text:style-name="T2964">­te</text:span><text:span text:style-name="T2965">­to veik</text:span><text:span text:style-name="T2966">­los.<text:s/></text:span>Taip pat bu­vo ir ne­ma­žai že­mės ūkio klau­si­mų. Kai­mo klau­si­mai iš tik­rų­jų yra to­kie abst­rak­tes­ni, juos svars­to daug Vals­ty­bės val­dy­mo ir sa­vi­val­dy­bių ko­mi­te­tas. Gal bū­tų ga­li­ma iš­plės­ti – kai­mo, že­mės ūkio ir mais­to pra­mo­nės – ir ta­da tik­rai vi­sos sri­tys, ku­rias nag­ri­nė­ja ko­mi­te­tas, bū­tų at­spin­dė­tos. Ma­nau, svars­ty­mo me­tu ko­mi­te­tas ga­lė­tų dar pa­svar­styti, bet siū­lau pri­tar­ti, nes iš tik­rų­jų vi­si ieš­ko­da­vo, kas gi pas jus svars­to mais­to pra­mo­nės rei­ka­lus.<text:s/></text:p>
        <text:p text:style-name="Roman"><text:span text:style-name="T2967">PIRMININKAS.</text:span><text:s/>La­bai dė­kui. Prieš pa­si­sa­ko K. Ma­žei­ka.<text:s/></text:p>
        <text:p text:style-name="Roman"><text:span text:style-name="T2968">K. MAŽEIKA</text:span><text:s/><text:span text:style-name="T2969">(</text:span><text:span text:style-name="T2970">LVŽSF</text:span><text:span text:style-name="T2971">)</text:span>. Ačiū, ger­bia­mas po­sė­džio pir­mi­nin­ke. Iš tie­sų ky­la toks klau­si­mas: koks skir­tu­mas<text:s/><text:span text:style-name="T2972">na</text:span><text:span text:style-name="T2973">­baš</text:span><text:span text:style-name="T2974">­ni</text:span><text:span text:style-name="T2975">­kui</text:span>, ko­kiu rū­bu mes jį ap­reng­si­me? Žiū­rė­ki­te, jei­gu gy­vū­nų ge­ro­vės pro­jek­tas ki­tą sa­vai­tę bus per­duo­da­mas Ap­lin­kos mi­nis­te­ri­jai, mais­to po­li­ti­ka… na, Ve­te­ri­na­ri­jos tar­ny­ba nai­ki­na­ma, nes no­ri­ma su­jung­ti, pri­jung­ti ir taip to­liau. Kai­mo plėt­ros pro­gra­ma nu­kreip­ta fi­nan­suo­ti mel­di­nės nen­dri­nu­kės ir ki­tus ap­lin­ko­sau­gi­nius pro­jek­tus, ku­rie nie­ko ben­dro ne­tu­ri su že­mės ūkiu. Tuo tar­pu kar­vės nyks­ta, tuoj tik zo­o­lo­gi­jos so­de kar­vę pa­ma­ty­si­me.<text:s/><text:span text:style-name="T2976">Mais</text:span><text:span text:style-name="T2977">­to re</text:span><text:span text:style-name="T2978">­zer</text:span><text:span text:style-name="T2979">­vas. Pro</text:span><text:span text:style-name="T2980">­jek</text:span><text:span text:style-name="T2981">­te yra tai, kad mais</text:span><text:span text:style-name="T2982">­to re</text:span><text:span text:style-name="T2983">­zer</text:span><text:span text:style-name="T2984">­vas taps po</text:span><text:span text:style-name="T2985">­pie</text:span><text:span text:style-name="T2986">­ri</text:span><text:span text:style-name="T2987">­nis, vi</text:span><text:span text:style-name="T2988">­siš</text:span><text:span text:style-name="T2989">­kai jo</text:span><text:span text:style-name="T2990">­kio re</text:span><text:span text:style-name="T2991">­a</text:span><text:span text:style-name="T2992">­laus.<text:s/></text:span></text:p>
        <text:p text:style-name="Roman">Ko­le­gos, gal iš vi­so ne­rei­kia to ko­mi­te­to. Yra Vals­ty­bės val­dy­mo ir sa­vi­val­dy­bių ko­mi­te­tas, yra Eko­no­mi­kos ko­mi­te­tas, ga­lų ga­le gal ir Na­cio­na­li­nio sau­gu­mo ir gy­ny­bos ko­mi­te­tas kai ku­rias funk­ci­jas ga­lė­tų pa­im­ti, nes fak­tiš­kai su tom ša­kėm ga­lė­tų ei­ti kai­mie­čiai tik Lie­tu­vos gin­ti, jei­gu kil­tų rei­ka­las. Aš ma­nau, nors ir esu pa­si­ra­šęs prie to pro­jek­to, bet tai yra tur­būt tik lai­ko gai­ši­mas, nes pa­gal dar­bų pro­gra­mą tik­rai ši­to­je se­si­jo­je dau­giau ne­tu­ri­me ką veik­ti. Tik­rai ne­ga­liu pri­tar­ti ir ma­nau, kad tu­ri­me svar­bes­nių rei­ka­lų.<text:s/></text:p>
        <text:p text:style-name="Roman"><text:span text:style-name="T2993">PIRMININKAS.</text:span><text:s/>La­bai dė­kui. Ger­bia­mi ko­le­gos, iš­klau­sė­me vi­sų mo­ty­vų. Per šo­ni­nį mi­k­ro­fo­ną re­pli­kuo­ti no­rė­tų A. Vyš­niaus­kas.<text:s/></text:p>
        <text:p text:style-name="Roman"><text:span text:style-name="T2994">A. VYŠNIAUSKAS</text:span><text:s/><text:span text:style-name="T2995">(</text:span><text:span text:style-name="T2996">TS-LKDF</text:span><text:span text:style-name="T2997">)</text:span>. Ger­bia­mas po­sė­džio pir­mi­nin­ke, aš tie­siog no­rė­čiau, kad,<text:s/>kai kal­ba­me vi­si, ne­bū­tų sa­ko­ma ne­tie­sa. Ir la­bai no­rė­čiau at­si­pra­šy­ti Ve­te­ri­na­ri­jos tar­ny­bos dar­buo­to­jų, nes ko­le­ga tie­siog tru­pu­tį nu­si­šne­kė­jo. Ve­te­ri­na­ri­jos tar­ny­ba ne­bus nai­ki­na­ma, ne­bus jun­gia­ma, nie­ko pa­na­šaus, ne­bent jų ko­kia nors ini­cia­ty­va bū­tų. Mes to tik­rai ne­pla­nuo­ja­me ir to ne­bus. Ačiū.<text:s/></text:p>
        <text:p text:style-name="Roman"><text:span text:style-name="T2998">PIRMININKAS.</text:span><text:s/>La­bai dė­kui, ger­bia­mi ko­le­gos, už re­pli­kas.<text:s/></text:p>
        <text:p text:style-name="Roman">Dar per šo­ni­nį mik­ro­fo­ną pa­svei­kęs P. Gra­žu­lis no­rė­tų re­pli­kuo­ti.<text:s/></text:p>
        <text:p text:style-name="Roman"><text:span text:style-name="T2999">P. GRAŽULIS</text:span><text:span text:style-name="T3000"><text:s/></text:span><text:span text:style-name="T3001">(</text:span><text:span text:style-name="T3002">LRF</text:span><text:span text:style-name="T3003">)</text:span><text:span text:style-name="T3004">.<text:s/></text:span>Tik­rai, klau­sau­si, at­ro­do, kad daug pro­ble­mų ir su Ki­ni­ja, ir su Bal­ta­ru­si­ja, ir su Ru­si­ja – vi­sur de­mo­kra­tiją ne­ša­me, ir Af­ga­nis­ta­ne. Jie pra­dė­jo kai­ta­lio­ti pa­va­di­ni­mus. 30 me­tų bu­vo ge­rai, da­bar jau A. Vyš­niaus­kui blo­gai. Vyš­niaus­kai, tai gal keisk sa­vo pa­var­dę, ir­gi kaž­kaip su že­mės ūkiu su­si­ju­si ta­vo pa­var­dė.<text:s/></text:p>
        <text:p text:style-name="Roman"><text:span text:style-name="T3005">PIRMININKAS.</text:span><text:s/>La­bai dė­kui. Ger­bia­mi ko­le­gos, aš tik pri­me­nu, kad Sei­mo val­dy­ba<text:s/>(ir po­nui D. Ke­pe­niui, ir po­nui P. Gra­žu­liui)<text:s/>yra pri­ėmu­si re­ko­men­da­ci­ją dėl pri­va­lo­mo kau­kių dė­vė­ji­mo ple­na­ri­nių po­sė­džių sa­lė­je. Aš tik in­for­muo­ju ir pri­me­nu. Man at­ro­do, bū­tų pa­gar­ba ki­tiems ko­le­goms tos re­ko­men­da­ci­jos lai­ky­tis.<text:s/></text:p>
        <text:p text:style-name="Roman">Dar D. Ke­pe­nis per šo­ni­nį mik­ro­fo­ną.<text:s/></text:p>
        <text:p text:style-name="Roman"><text:span text:style-name="T3006">D. KEPENIS</text:span><text:s/><text:span text:style-name="T3007">(</text:span><text:span text:style-name="T3008">LVŽSF</text:span><text:span text:style-name="T3009">)</text:span>. Ačiū. Aš tik­rai pa­lai­ky­čiau ger­bia­mų­jų kon­ser­va­to­rių pa­siū­ly­mą, jei­gu jie pa­lai­ky­tų pa­keis­ti Sei­mo Svei­ka­tos rei­ka­lų ko­mi­te­to pa­va­di­ni­mą į Gy­do­mo­sios me­di­ci­nos ko­mi­te­tą, nes ten nie­kuo­met ne­kal­ba­ma apie svei­ka­tą – ten vien tik vais­tai, me­di­kų at­ly­gi­ni­mai ir li­go­ni­nės. Kei­čia­me į gy­do­mą­ją me­di­ci­ną ir vis­kas stos į sa­vo vie­tas. Pa­va­din­ki­me daik­tus sa­vo var­dais. Ačiū.<text:s/></text:p>
        <text:p text:style-name="Roman"><text:span text:style-name="T3010">PIRMININKAS.</text:span><text:s/>La­bai dė­kui.<text:s/></text:p>
        <text:p text:style-name="Roman">Ger­bia­mi ko­le­gos, iš­klau­sė­me vi­sų re­pli­kų, iš­klau­sė­me vi­sų pa­si­sa­ky­mų dėl mo­ty­vų ir ka­dan­gi jau yra at­ėjęs bal­suo­ti skir­tas me­tas, tai skel­biu bal­sa­vi­mą dėl ką tik pri­sta­ty­to 2-6 klau­si­mo, Sei­mo sta­tu­to pro­jek­to Nr. XIVP-555, ką tik pri­sta­ty­to A. Vyš­niaus­ko. Kas pa­lai­ko­te Sta­tu­to pro­jek­tą po pa­tei­ki­mo, bal­suo­ja­te už, kas ne­pa­lai­ko­te, bal­suo­ja­te prieš ar­ba su­si­lai­ko­te. (<text:span text:style-name="T3011">Triukš</text:span><text:span text:style-name="T3012">­mas sa</text:span><text:span text:style-name="T3013">­lė</text:span><text:span text:style-name="T3014">­je</text:span>) Gerb­ki­me vie­ni ki­tus, ne­rė­ki­te iš vie­tos.<text:s/></text:p>
        <text:p text:style-name="Roman">Bal­sa­vo 96 Sei­mo na­riai: už 59, prieš – 6, su­si­lai­kė 31. Sta­tu­to pro­jek­to pa­kei­ti­mui po pa­tei­ki­mo pri­tar­ta.</text:p>
        <text:p text:style-name="Roman">Prieš per­ei­nant bal­suo­ti dėl ki­tų klau­si­mų, per šo­ni­nį mik­ro­fo­ną… At­si­pra­šau dar, pa­bai­gia­me su tuo klau­si­mu. Kaip pa­grin­di­nį siū­lo­ma skir­ti Tei­sės ir tei­sėt­var­kos ko­mi­te­tą. Ar ga­li­me pri­tar­ti ben­dru su­ta­ri­mu? (<text:span text:style-name="T3015">Bal</text:span><text:span text:style-name="T3016">­sai sa</text:span><text:span text:style-name="T3017">­lė</text:span><text:span text:style-name="T3018">­je</text:span>) Ga­li­me. La­bai dė­kui. Siū­lo­ma svars­ty­ti lap­kri­čio 9 die­ną. Ga­li­me pri­tar­ti? Ga­li­me. La­bai dė­kui.</text:p>
        <text:p text:style-name="Roman">Per šo­ni­nį mik­ro­fo­ną – R. Že­mai­tai­tis.</text:p>
        <text:p text:style-name="Roman"><text:span text:style-name="T3019">R. ŽEMAITAITIS</text:span><text:span text:style-name="T3020"><text:s/></text:span><text:span text:style-name="T3021">(</text:span><text:span text:style-name="T3022">LRF</text:span><text:span text:style-name="T3023">)</text:span><text:span text:style-name="T3024">.<text:s/></text:span>Ačiū, ger­bia­mas pir­mi­nin­ke. Tie­siog re­pli­ka po bal­sa­vi­mo. Iš tie­sų, ko­le­gos, ne­rei­kė­tų šio­je tri­bū­no­je sa­ky­ti, kad rei­ka­lų pa­va­di­ni­mas kaž­ką reiš­kia. Da­bar pa­gal A. Vyš­niaus­ką nu­skam­bė­jo, kad kur yra rei­ka­lai, ten vi­sur yra<text:s/><text:span text:style-name="T3025">raz</text:span><text:span text:style-name="T3026">­bor</text:span><text:span text:style-name="T3027">­kės</text:span>. Svei­ka­tos rei­ka­lų ko­mi­te­tas kaip tu­rės da­bar va­din­tis? Kaip So­cia­li­nių rei­ka­lų? Kaip ki­ti ko­mi­te­tai? Da­bar no­ri­te man pa­sa­ky­ti, kad ki­tą sa­vai­tę bus re­gist­ruo­ja­mi įsta­ty­mų pro­jek­tai – Sta­tu­to pa­kei­ti­mai, kei­si­me vi­sų ko­mi­te­tų pa­va­di­ni­mus? At­si­šauk­da­mas į ko­le­gos J. Raz­mos pa­sa­ky­mą, kai da­ly­va­vo­me lai­do­je, jie sa­kė, kad val­dan­čio­ji dau­gu­ma šią se­si­ją, ru­dens se­si­ją, sieks ne kie­ky­bės, bet ko­ky­bės, aš da­bar įsi­vaiz­duo­ju, kad vi­sus ko­mi­te­tus pa­va­din­si­me<text:s/><text:span text:style-name="T3028">raz</text:span><text:span text:style-name="T3029">­bor</text:span><text:span text:style-name="T3030">­kių</text:span><text:s/>ko­mi­te­tais. Ko­le­gos, ar tas pa­va­di­ni­mas ką nors le­mia? Ką mes čia da­ro­me? Kur ta jū­sų ko­ky­bė?<text:s/></text:p>
        <text:p text:style-name="Roman"><text:span text:style-name="T3031">PIRMININKAS.</text:span><text:s/>La­bai dė­kui. Ger­bia­mi ko­le­gos, iš­klau­sė­me re­pli­ką. (<text:span text:style-name="T3032">Bal</text:span><text:span text:style-name="T3033">­sai sa</text:span><text:span text:style-name="T3034">­lė</text:span><text:span text:style-name="T3035">­je</text:span>)</text:p>
        <text:p text:style-name="Roman"/>
        <text:p text:style-name="Laikas">15.21 val.</text:p>
        <text:p text:style-name="Roman12">Pa­kar­to­ti­nio svei­ka­tos duo­me­nų nau­do­ji­mo įsta­ty­mo<text:s/>pro­jek­tas Nr. XIVP-768, Sveika­tos sis­te­mos įsta­ty­mo Nr. I-552 I da­lies III sky­riaus pa­va­di­ni­mo pa­kei­ti­mo ir Įstaty­mo pa­pil­dy­mo 13<text:span text:style-name="T3036">2</text:span><text:s/>straips­niu įsta­ty­mo pro­jek­tas Nr. XIVP-769, Pa­cien­tų tei­sių ir ža­los svei­ka­tai at­ly­gi­ni­mo įsta­ty­mo Nr. I-1562 9 straips­nio pa­kei­ti­mo įsta­ty­mo pro­jek­tas Nr. XIVP-770 (<text:span text:style-name="T3037">pa</text:span><text:span text:style-name="T3038">­tei</text:span><text:span text:style-name="T3039">­ki</text:span><text:span text:style-name="T3040">­mo tę</text:span><text:span text:style-name="T3041">­si</text:span><text:span text:style-name="T3042">­nys</text:span>)</text:p>
        <text:p text:style-name="Roman"/>
        <text:p text:style-name="Roman">Skel­biu bal­sa­vi­mą dėl 2-1.1, 2-1.2 ir 2-1.3 klau­si­mų – įsta­ty­mų pro­jek­tų blo­ko, juos pa­tei­kė<text:span text:style-name="T3043"><text:s/>svei</text:span><text:span text:style-name="T3044">­ka</text:span><text:span text:style-name="T3045">­tos ap</text:span><text:span text:style-name="T3046">­sau</text:span><text:span text:style-name="T3047">­gos vi</text:span><text:span text:style-name="T3048">­ce</text:span><text:span text:style-name="T3049">­mi</text:span><text:span text:style-name="T3050">­nist</text:span><text:span text:style-name="T3051">­rė, pro</text:span><text:span text:style-name="T3052">­jek</text:span><text:span text:style-name="T3053">­tai Nr. XIVP-768, Nr. XIVP-769 ir Nr. XIVP-770.</text:span><text:s/>Kas pri­ta­ria­te įsta­ty­mo pro­jek­tams po pa­tei­ki­mo, bal­suo­ja­te už, kas ne­pri­ta­ria­te, bal­suo­ja­te prieš ar­ba su­si­lai­ko­te.<text:s/></text:p>
        <text:p text:style-name="Roman">Bal­sa­vo 110 Sei­mo na­rių: už – 98, prieš – 2, su­si­lai­kė 10. Įsta­ty­mo pro­jek­tams po pa­tei­ki­mo pri­tar­ta. Dėl vi­sų įsta­ty­mų pro­jek­tų kaip pa­grin­di­nį siū­lo­ma skir­ti Svei­ka­tos rei­ka­lų ko­mi­te­tą, ar ga­li­me pri­tar­ti ben­dru su­ta­ri­mu? Ga­li­me. La­bai dė­kui. (<text:span text:style-name="T3054">Bal</text:span><text:span text:style-name="T3055">­sai sa</text:span><text:span text:style-name="T3056">­lė</text:span><text:span text:style-name="T3057">­je</text:span>) Ga­li­me. Siū­lo­ma svars­ty­mo da­ta – spa­lio 19 die­na. Ga­li­me pri­tar­ti ben­dru su­ta­ri­mu? Ga­li­me pri­tar­ti. Pet­rai, po bal­sa­vi­mo. Bal­suo­ja­me dėl vi­sų klau­si­mų ir pas­kui re­pli­kos.<text:s/></text:p>
        <text:p text:style-name="Roman"/>
        <text:p text:style-name="Laikas">15.22 val.</text:p>
        <text:p text:style-name="Roman12">Ad­mi­nist­ra­ci­nių nu­si­žen­gi­mų ko­dek­so 33, 414, 610 ir 611 straips­nių pa­kei­ti­mo<text:s/><text:span text:style-name="T3058">įstaty</text:span><text:span text:style-name="T3059">­mo Nr. XIV-266 4 straips</text:span><text:span text:style-name="T3060">­nio pa</text:span><text:span text:style-name="T3061">­kei</text:span><text:span text:style-name="T3062">­ti</text:span><text:span text:style-name="T3063">­mo įsta</text:span><text:span text:style-name="T3064">­ty</text:span><text:span text:style-name="T3065">­mo pro</text:span><text:span text:style-name="T3066">­jek</text:span><text:span text:style-name="T3067">­tas Nr. XIVP-787<text:s/></text:span>(<text:span text:style-name="T3068">pateiki</text:span><text:span text:style-name="T3069">mo tę</text:span><text:span text:style-name="T3070">­si</text:span><text:span text:style-name="T3071">­nys</text:span>)</text:p>
        <text:p text:style-name="Roman"/>
        <text:p text:style-name="Roman">Ki­tas dar­bo­tvarkės 2-2 klau­si­mas, dėl jo rei­kia ap­si­spręs­ti, – Ad­mi­nist­ra­ci­nių nu­si­žen­gi­mų ko­dek­so kai ku­rių straips­nių pa­kei­ti­mo įsta­ty­mo pro­jek­tas Nr. XIVP-787. Kas pri­ta­ria­te, bal­suo­ja­te už, kas ne­pri­ta­ria­te, prieš ar­ba su­si­lai­ko­te.<text:s/></text:p>
        <text:p text:style-name="Roman">Bal­sa­vo 112 Sei­mo na­rių: už – 106, prieš ne­bu­vo bal­suo­jan­čių, su­si­lai­kė 6. Įsta­ty­mo pro­jek­tui po pa­tei­ki­mo pri­tar­ta. Kaip pa­grin­di­nį siū­lo­ma skir­ti Tei­sės ir tei­sėt­var­kos ko­mi­te­tą. Ar ga­li­me pri­tar­ti ben­dru su­ta­ri­mu? Ga­li­me. La­bai dė­kui. Siū­lo­ma svars­ty­mo da­ta 2021 m. rug­sė­jo 28 d. Ga­li­me pri­tar­ti ben­dru su­ta­ri­mu? Ga­li­me. La­bai dė­kui.</text:p>
        <text:p text:style-name="Roman"/>
        <text:p text:style-name="P3072">15.23 val.</text:p>
        <text:p text:style-name="P3073">Ad­mi­nist­ra­ci­nių nu­si­žen­gi­mų ko­dek­so 367 straips­nio 1 da­lies pa­kei­ti­mo įsta­ty­mo pro­jek­tas Nr. XIVP-670<text:span text:style-name="T3074"><text:s/></text:span>(<text:span text:style-name="T3075">pa</text:span><text:span text:style-name="T3076">­tei</text:span><text:span text:style-name="T3077">­ki</text:span><text:span text:style-name="T3078">­mo tę</text:span><text:span text:style-name="T3079">­si</text:span><text:span text:style-name="T3080">­nys</text:span>)</text:p>
        <text:p text:style-name="P3081"/>
        <text:p text:style-name="P3082">Ki­tas dar­bo­tvarkės 2-3 klau­si­mas, dėl jo rei­kia ap­si­spręs­ti, – Ad­mi­nist­ra­ci­nių nu­si­žen­gi­mų ko­dek­so 367 straips­nio 1 da­lies pa­kei­ti­mo įsta­ty­mo pro­jek­tas Nr. XIVP-670. Kas pri­ta­ria­te po pa­tei­ki­mo, bal­suo­ja­te už, kas ne­pri­ta­ria­te, bal­suo­ja­te prieš ar­ba su­si­lai­ko­te.<text:s/></text:p>
        <text:p text:style-name="Roman">Bal­sa­vo 112 Sei­mo na­rių: už – 81, prieš – 4, su­si­lai­kė 27. Įsta­ty­mo pro­jek­tui po pa­tei­ki­mo pri­tar­ta. Kaip pa­grin­di­nį siū­lo­ma skir­ti Tei­sės ir tei­sėt­var­kos ko­mi­te­tą. Ga­li­me pri­tar­ti ben­dru su­ta­ri­mu? Ga­li­me. La­bai ačiū. Pri­tar­ta. Siū­lo­ma svars­ty­mo da­ta 2021 m. spa­lio 12 d. Ga­li­me pri­tar­ti ben­dru su­ta­ri­mu? Ga­li­me. La­bai dė­kui. Pri­tar­ta.</text:p>
        <text:p text:style-name="Roman"/>
        <text:p text:style-name="Laikas">15.25 val.</text:p>
        <text:p text:style-name="Roman12">Ad­mi­nist­ra­ci­nių nu­si­žen­gi­mų ko­dek­so 547 straips­nio pa­kei­ti­mo įsta­ty­mo pro­jek­tas Nr. XIVP-779 (<text:span text:style-name="T3083">pa</text:span><text:span text:style-name="T3084">­tei</text:span><text:span text:style-name="T3085">­ki</text:span><text:span text:style-name="T3086">­mo tę</text:span><text:span text:style-name="T3087">­si</text:span><text:span text:style-name="T3088">­nys</text:span>)</text:p>
        <text:p text:style-name="Roman"/>
        <text:p text:style-name="Roman">Ki­tas dar­bo­tvarkės 2-4 klau­si­mas, dėl jo tu­ri­me bal­suo­ti, – Ad­mi­nist­ra­ci­nių nu­si­žen­gi­mų ko­dek­so 547 straips­nio pa­kei­ti­mo įsta­ty­mo pro­jek­tas Nr. XIVP-779. Kas pri­ta­ria­te, bal­suo­ja­te už, kas ne­pri­ta­ria­te, bal­suo­ja­te prieš ar­ba su­si­lai­ko­te. Pra­šau ty­los po­sė­džių sa­lė­je, ne­gir­di­me vie­ni ki­tų. Bū­ki­me ge­ri, ko­le­gos, pa­bal­suo­ki­me ir ta­da iš­si­šne­kė­si­te.<text:s/></text:p>
        <text:p text:style-name="Roman">Bal­sa­vo 110 Sei­mo na­rių: už – 76, prieš – 7, su­si­lai­kė 27. Įsta­ty­mo pro­jek­tui po pa­tei­ki­mo pri­tar­ta.</text:p>
        <text:p text:style-name="Roman">Pa­grin­di­niu ko­mi­te­tu siū­lo­ma skir­ti Tei­sės ir tei­sėt­var­kos ko­mi­te­tą. Ga­li­me pri­tar­ti ben­dru su­ta­ri­mu? Ga­li­me, la­bai dė­kui. Siū­lo­ma svars­ty­mo da­ta 2021 m. lap­kri­čio 4 d. Ga­li­me pri­tar­ti ben­dru su­ta­ri­mu? Ga­li­me. La­bai dė­kui.</text:p>
        <text:p text:style-name="Roman"/>
        <text:p text:style-name="Laikas">1<text:span text:style-name="T3089">5.26</text:span> val.</text:p>
        <text:p text:style-name="Roman12">Sei­mo sta­tu­to „Dėl Lie­tu­vos Res­pub­li­kos Sei­mo sta­tu­to Nr. I-399 33, 34, 35, 36, 37, 45, 53, 97, 144, 157 ir 207 straips­nių pa­kei­ti­mo“ pro­jek­tas Nr. XIVP-797 (<text:span text:style-name="T3090">pa</text:span><text:span text:style-name="T3091">­tei</text:span><text:span text:style-name="T3092">­ki</text:span><text:span text:style-name="T3093">­mo tęsi</text:span><text:span text:style-name="T3094">nys</text:span>)</text:p>
        <text:p text:style-name="Roman"/>
        <text:p text:style-name="Roman">Dar­bo­tvarkės 2-5 klau­si­mas – Sei­mo sta­tu­to kai ku­rių straips­nių pa­kei­ti­mo pro­jek­tas Nr. XIVP-797. Kas pri­ta­ria­te Sta­tu­to pa­kei­ti­mo pro­jek­tui, bal­suo­ja­te už, kas ne­pri­ta­ria­te, prieš ar­ba su­si­lai­ko­te.</text:p>
        <text:p text:style-name="Roman">Bal­sa­vo 110 Sei­mo na­rių: už – 60, prieš – 7, su­si­lai­kė 43. Sta­tu­to pro­jek­tui po pa­tei­ki­mo pri­tar­ta.<text:s/></text:p>
        <text:p text:style-name="Roman">Pa­grin­di­niu ko­mi­te­tu siū­lo­ma skir­ti Tei­sės ir tei­sėt­var­kos ko­mi­te­tą. Ga­li­me pri­tar­ti ben­dru su­ta­ri­mu? Ga­li­me. La­bai dė­kui, pri­tar­ta. Siū­lo­ma svars­ty­ti 2021 m. lap­kri­čio 9 d. Ga­li­me pri­tar­ti ben­dru su­ta­ri­mu? Ga­li­me. La­bai dė­kui.</text:p>
        <text:p text:style-name="Roman">Ap­si­spren­dė­me dėl vi­sų įsta­ty­mų pro­jek­tų, ku­riuos pa­vy­ko iki bal­sa­vi­mo pri­sta­ty­ti. Per šo­ni­nį mik­ro­fo­ną, kaip ir ža­dė­ta, re­pli­kuos P. Gra­žu­lis.</text:p>
        <text:p text:style-name="Roman"><text:span text:style-name="T3095">P. GRAŽULIS</text:span><text:span text:style-name="T3096"><text:s/></text:span><text:span text:style-name="T3097">(</text:span><text:span text:style-name="T3098">LRF</text:span><text:span text:style-name="T3099">)</text:span><text:span text:style-name="T3100">.</text:span><text:s/>Aš dar kar­tą jums sa­kau dėl Kai­mo rei­ka­lų ko­mi­te­to pa­kei­ti­mo. Pir­miau­sia pats V. Vyš­niaus­kas yra kau­la­vai­sis, tai yra uo­ga ar vyš­nia, čia yra aki­vaiz­dus vie­šų­jų ir pri­va­čių in­te­re­sų kon­flik­tas. Jis tu­ri keis­ti pa­var­dę, pa­kei­tęs pa­var­dę, tu­ri tei­sę rei­ka­lau­ti ko­mi­te­to pa­va­di­ni­mo kei­ti­mo.</text:p>
        <text:p text:style-name="Roman"><text:span text:style-name="T3101">PIRMININKAS.</text:span><text:s/>La­bai dė­kui. Per šo­ni­nį mik­ro­fo­ną – A. Vyš­niaus­kas ir baig­si­me dis­ku­si­ją šiuo klau­si­mu.</text:p>
        <text:p text:style-name="Roman"><text:span text:style-name="T3102">A. VYŠNIAUSKAS</text:span><text:s/><text:span text:style-name="T3103">(</text:span><text:span text:style-name="T3104">TS-LKDF</text:span><text:span text:style-name="T3105">)</text:span>. Ger­bia­mas po­sė­džio pir­mi­nin­ke, iš tik­rų­jų tiek jums, tiek Pet­rui tu­riu pri­si­pa­žin­ti, tu­riu in­te­re­sų kon­flik­tą – la­bai mėgs­tu pa­val­gy­ti. (<text:span text:style-name="T3106">Bal</text:span><text:span text:style-name="T3107">­sai sa</text:span><text:span text:style-name="T3108">­lė</text:span><text:span text:style-name="T3109">­je</text:span>)<text:s/></text:p>
        <text:p text:style-name="Roman"><text:span text:style-name="T3110">PIRMININKAS.</text:span><text:s/>La­bai dė­kui, vi­si dėl vis­ko pri­si­pa­ži­no. La­bai dė­kui, ko­le­gos. Pra­ėjo bal­sa­vi­mas.</text:p>
        <text:p text:style-name="P3111">15.28 val.</text:p>
        <text:p text:style-name="Roman12">Sei­mo sta­tu­to „Dėl Lie­tu­vos Res­pub­li­kos Sei­mo sta­tu­to „Dėl Lie­tu­vos Res­pub­li­kos Sei­mo sta­tu­to Nr. I-399 49, 59, 59<text:span text:style-name="T3112">1</text:span>, 64, 65, 135, 206, 225, 226, 226<text:span text:style-name="T3113">1</text:span>, 226<text:span text:style-name="T3114">2</text:span><text:s/>straips­nių pakeiti­mo ir 207 straips­nio pri­pa­ži­ni­mo ne­te­ku­siu ga­lios“<text:s/>Nr. XIII-3319 pa­kei­ti­mo“ projek­tas Nr. XIVP-814 (<text:span text:style-name="T3115">pa</text:span><text:span text:style-name="T3116">­tei</text:span><text:span text:style-name="T3117">­ki</text:span><text:span text:style-name="T3118">­mas</text:span>)</text:p>
        <text:p text:style-name="Roman"/>
        <text:p text:style-name="Roman">Dar­bo­tvarkės 2-7 klau­si­mas – Sei­mo sta­tu­to kai ku­rių straips­nių pa­kei­ti­mo įsta­ty­mo pro­jek­tas Nr. XIVP-814. Pra­ne­šė­jas – S. Šed­ba­ras. Pa­tei­ki­mo sta­di­ja. To­liau po­sė­džiui pir­mi­nin­kau­ja Sei­mo Pir­mi­nin­kės pa­va­duo­to­jas J. Ja­ru­tis.</text:p>
        <text:p text:style-name="Roman"><text:span text:style-name="T3119">S. ŠEDBARAS</text:span><text:span text:style-name="T3120"><text:s/></text:span><text:span text:style-name="T3121">(</text:span><text:span text:style-name="T3122">TS-LKDF</text:span><text:span text:style-name="T3123">)</text:span><text:span text:style-name="T3124">.</text:span><text:s/>Ger­bia­mi ko­le­gos, ne­se­niai aš pa­tei­kiau ir da­bar jau po bal­sa­vi­mo bu­vo pri­tar­ta ANK pa­kei­ti­mui, ku­rio skir­tin­gos re­dak­ci­jos tar­pu­sa­vy­je ne­bu­vo su­de­rin­tos, ir da­bar jas rei­kės su­de­rin­ti. Ly­giai taip pat įvy­ko su Sta­tu­to straips­niais, ku­riuo­se yra iš­var­dy­tos Au­di­to ko­mi­te­to veik­los sri­tys. Pra­ei­to­je ka­den­ci­jo­je pri­im­tas, bet dar ne­įsi­ga­lio­jęs pa­ke­tas nu­ma­to tru­pu­tė­lį vie­no­kias veik­los sri­tis, vė­liau pri­im­tas Sta­tu­to pa­tai­sų pa­ke­tas nu­ma­to dar vie­ną pa­pil­do­mą veik­los sri­tį. Šiuo at­ve­ju jas rei­kia tar­pu­sa­vy­je su­de­rin­ti, kad nuo nau­jų­jų me­tų įsi­ga­lio­tų nor­ma­li, tvar­kin­ga Sta­tu­to re­dak­ci­ja. Vis­kas, dau­giau čia nie­ko nė­ra.<text:s/></text:p>
        <text:p text:style-name="Roman"><text:span text:style-name="T3125">PIRMININKAS (J. JARUTIS</text:span>,<text:s/><text:span text:style-name="T3126">LVŽSF</text:span><text:span text:style-name="T3127">).</text:span><text:s/>Ačiū, ko­le­ga, už pri­sta­ty­mą. Yra no­rin­čių jū­sų pa­klaus­ti. Klau­sia A. Ne­kro­šius. Pra­šau. Ar­vy­do sa­lė­je ne­ma­ty­ti. Ta­da V. Ba­kas. V. Ba­ko taip pat ne­ma­ty­ti. R. Šar­knic­kas. Pra­šau. Ko­le­ga Ro­ber­tai, pra­šom klaus­ti. Ne­no­ri klaus­ti. A. Skar­džius ta­da. Ko­le­ga Ar­tū­rai, no­ri­te pa­klaus­ti? Ne­klau­sia. Ir A. Dumb­ra­va.</text:p>
        <text:p text:style-name="Roman"><text:span text:style-name="T3128">A. DUMBRAVA</text:span><text:span text:style-name="T3129"><text:s/></text:span><text:span text:style-name="T3130">(</text:span><text:span text:style-name="T3131">LVŽSF</text:span><text:span text:style-name="T3132">)</text:span><text:span text:style-name="T3133">.</text:span><text:s/>Vi­si ko­le­gos at­si­sa­ko klaus­ti, tai aš no­rė­čiau, ger­bia­mas Sta­sy,<text:s/>jū­sų pa­klaus­ti. Tar­ki­me, o kas truk­do vyk­dy­ti par­la­men­ti­nę kon­tro­lę? Pa­vyz­džiui, vi­suo­se ko­mi­te­tuo­se vyk­do­me kon­tro­lę, ko­dėl da­bar tu­ri­me tai įra­šy­ti į Sta­tu­tą? Ar čia yra kaž­kas iš­skirti­nio?</text:p>
        <text:p text:style-name="Roman"><text:span text:style-name="T3134">S. ŠEDBARAS</text:span><text:span text:style-name="T3135"><text:s/></text:span><text:span text:style-name="T3136">(</text:span><text:span text:style-name="T3137">TS-LKDF</text:span><text:span text:style-name="T3138">)</text:span><text:span text:style-name="T3139">.<text:s/></text:span>Ne, ne. Al­gi­man­tai, čia da­ly­kas yra tas, kad anks­čiau pri­im­to­je, bet dar ne­įsi­ga­lio­ju­sio­je Sta­tu­to nor­mo­je nė­ra ši­tos funk­ci­jos, o vė­liau, gruo­džio mė­ne­sį, pri­im­to­je ši­ta funk­ci­ja įra­šy­ta. Tai kai nuo<text:s/>nau­jų­jų me­tų įsi­ga­lios abi re­dak­ci­jos, vie­na bus vie­no­kia, ki­ta ki­to­kia, jas rei­kia su­vie­no­din­ti. Ir vis­kas. Dau­giau čia nie­ko nė­ra.<text:s/></text:p>
        <text:p text:style-name="Roman"><text:span text:style-name="T3140">PIRMININKAS.</text:span><text:s/>Ačiū. Jūs at­sa­kė­te į vi­sų… iš tik­rų­jų vie­no ko­le­gos klau­si­mą. Prieš, už pa­si­sa­kan­čių nė­ra.<text:s/></text:p>
        <text:p text:style-name="Roman">Žy­giuo­ja­me to­liau. Dar­bo­tvarkės 2-9 klau­si­mas. (<text:span text:style-name="T3141">Bal</text:span><text:span text:style-name="T3142">­sas sa</text:span><text:span text:style-name="T3143">­lė</text:span><text:span text:style-name="T3144">­je</text:span>) Man suf­le­ruo­ja, kad bu­vo pa­pra­šy­ta kaž­ko­kį re­zer­vi­nį klau­si­mą… J. Raz­ma, taip? (<text:span text:style-name="T3145">Bal</text:span><text:span text:style-name="T3146">­sai sa</text:span><text:span text:style-name="T3147">­lė</text:span><text:span text:style-name="T3148">­je</text:span>) Kiek su­pran­tu, ko­le­gos, yra nu­ma­ty­ta dar­bo­tvarkėje iš­vyk­ti, tai, aš ma­nau, ne­pri­eš­ta­rau­ki­me dėl to, vis tiek tu­rė­si­me ap­svars­ty­ti. Pra­šau.<text:s/></text:p>
        <text:p text:style-name="Roman"/>
        <text:p text:style-name="Laikas">15.31 val.</text:p>
        <text:p text:style-name="Roman12">Sei­mo nu­ta­ri­mo „Dėl Lie­tu­vos Res­pub­li­kos Sei­mo 2020 m. lap­kri­čio 19 d. nu­ta­ri­mo<text:s/><text:span text:style-name="T3149">Nr. XIV-17 „Dėl Lie</text:span><text:span text:style-name="T3150">­tu</text:span><text:span text:style-name="T3151">­vos Res</text:span><text:span text:style-name="T3152">­pub</text:span><text:span text:style-name="T3153">­li</text:span><text:span text:style-name="T3154">­kos Sei</text:span><text:span text:style-name="T3155">­mo ko</text:span><text:span text:style-name="T3156">­mi</text:span><text:span text:style-name="T3157">­te</text:span><text:span text:style-name="T3158">­tų su</text:span><text:span text:style-name="T3159">­dė</text:span><text:span text:style-name="T3160">­ties pa</text:span><text:span text:style-name="T3161">­tvir</text:span><text:span text:style-name="T3162">­ti</text:span><text:span text:style-name="T3163">­ni</text:span><text:span text:style-name="T3164">­mo“ pa</text:span><text:span text:style-name="T3165">­kei</text:span><text:span text:style-name="T3166">­ti</text:span><text:span text:style-name="T3167">­mo“</text:span><text:s/>pro­jek­tas Nr. XIVP-847(2) (<text:span text:style-name="T3168">pa</text:span><text:span text:style-name="T3169">­tei</text:span><text:span text:style-name="T3170">­ki</text:span><text:span text:style-name="T3171">­mas, svars</text:span><text:span text:style-name="T3172">­ty</text:span><text:span text:style-name="T3173">­mas ir pri</text:span><text:span text:style-name="T3174">­ėmi</text:span><text:span text:style-name="T3175">­mas</text:span>)</text:p>
        <text:p text:style-name="Roman"/>
        <text:p text:style-name="Roman">Re­zer­vi­nis 2 klau­si­mas – Sei­mo nu­ta­ri­mo „Dėl Lie­tu­vos Res­pub­li­kos Sei­mo 2020 m. lap­kri­čio 19 d. nu­ta­ri­mo Nr. XIV-17 „Dėl Lie­tu­vos Res­pub­li­kos Sei­mo ko­mi­te­tų su­dė­ties pa­tvir­ti­ni­mo“ pa­kei­ti­mo“ pro­jek­tas Nr. XIVP-847. Pra­šau, J. Raz­ma.</text:p>
        <text:p text:style-name="Roman"><text:span text:style-name="T3176">J. RAZMA</text:span><text:span text:style-name="T3177"><text:s/></text:span><text:span text:style-name="T3178">(</text:span><text:span text:style-name="T3179">TS-LKDF</text:span><text:span text:style-name="T3180">)</text:span><text:span text:style-name="T3181">.<text:s/></text:span>Ačiū, pir­mi­nin­ke, kad lei­do­te pa­teik­ti. Tei­kiu ko­mi­te­tų su­dė­ties po­ky­čius, ku­riuos pa­tei­kė frak­ci­jos. Nė­ra tur­būt čia to­kių vie­tų, dėl ku­rių bū­tų ko­kių nors kon­flik­tų ar kas nors prie­var­tos bū­du bū­tų siū­lo­mas įra­šy­ti į ko­kį nors ko­mi­te­tą. Vis­kas su­ra­šy­ta į ko­mi­te­tų są­ra­šus taip, kaip pa­tei­kė frak­ci­jos. Aš gal ir ne­var­din­siu. Dėl šios prie­žas­ties kei­čia­si ir kai ku­rių ko­mi­te­tų na­rių skai­čiai ne­žy­miai – vie­nu vie­ne­tu.</text:p>
        <text:p text:style-name="Roman">Lai­ky­ki­te, kad pa­tei­kiau ir ki­tą pro­jek­tą – Nr. XIVP-848, ku­ria­me yra ko­mi­te­tų na­rių skai­čiaus po­ky­čiai.<text:s/></text:p>
        <text:p text:style-name="Roman"><text:span text:style-name="T3182">PIRMININKAS.</text:span><text:s/>Ačiū. Jū­sų pa­klaus­ti nė­ra no­rin­čių. Svars­ty­mas. Po pa­tei­ki­mo pri­ta­ria­me tur­būt ben­dru su­ta­ri­mu. Svars­ty­mas. Pa­si­sa­kan­čių nė­ra. Ga­li­me pri­tar­ti ben­dru su­ta­ri­mu? Pri­ėmi­mas bus nu­ma­ty­tu me­tu.<text:s/></text:p>
        <text:p text:style-name="Roman">Pa­straips­niui nau­ja re­dak­ci­ja. 1 straips­nis – pa­tvir­tin­ti šios su­dė­ties Sei­mo Ap­lin­kos ap­sau­gos ko­mi­te­tą. Tur­būt nė­ra prieš­ta­rau­jan­čių. 2 straips­nis – pa­tvir­tin­ti šios su­dė­ties… (<text:span text:style-name="T3183">Bal</text:span><text:span text:style-name="T3184">­sai sa</text:span><text:span text:style-name="T3185">­lė</text:span><text:span text:style-name="T3186">­je</text:span>)… Sei­mo At­ei­ties ko­mi­te­tą. Dėl 2 straips­nio nė­ra. Pri­tar­ta. 3 straips­nis – pa­tvir­tin­ti šios su­dė­ties Lie­tu­vos Res­pub­li­kos Sei­mo Au­di­to ko­mi­te­tą. Pri­tar­ta. 4 straips­nis – pa­tvir­tin­ti šios su­dė­ties Lie­tu­vos Res­pub­li­kos Sei­mo Biu­dže­to ir fi­nan­sų ko­mi­te­tą. Pri­tar­ta. 5 straips­nis – pa­tvir­tin­ti šios su­dė­ties Lie­tu­vos Res­pub­li­kos Sei­mo Eko­no­mi­kos ko­mi­te­tą. Pri­tar­ta. 6 straips­nis – pa­tvir­tin­ti šios su­dė­ties Lie­tu­vos Res­pub­li­kos Sei­mo Eu­ro­pos rei­ka­lų ko­mi­te­tą. Pri­tar­ta. 7 straips­nis – pa­tvir­tin­ti šios su­dė­ties Lie­tu­vos Res­pub­li­kos Sei­mo Kai­mo rei­ka­lų ko­mi­te­tą. Kol kas se­nu pa­va­di­ni­mu dar. Pri­tar­ta. 8 straips­nis – pa­tvir­tin­ti šios su­dė­ties Lie­tu­vos Res­pub­li­kos Sei­mo Kul­tū­ros ko­mi­te­tą. Pri­tar­ta. 9 straips­nis – pa­tvir­tin­ti šios su­dė­ties Lie­tu­vos Res­pub­li­kos Sei­mo Na­cio­na­li­nio sau­gu­mo ir gy­ny­bos ko­mi­te­tą. Pri­tar­ta. 10 straips­nis – pa­tvir­tin­ti šios su­dė­ties Lie­tu­vos Res­pub­li­kos Sei­mo So­cia­li­nių rei­ka­lų ir dar­bo ko­mi­te­tą. Pri­tar­ta. 11 straips­nis – pa­tvir­tin­ti Sei­mo Svei­ka­tos rei­ka­lų ko­mi­te­tą. Pri­tar­ta. 12 straips­nis – pa­tvir­tin­ti šios su­dė­ties Lie­tu­vos Res­pub­li­kos Sei­mo Švie­ti­mo ir moks­lo ko­mi­te­tą. Pri­tar­ta. 13 straips­nis – pa­tvir­tin­ti šios su­dė­ties Lie­tu­vos Res­pub­li­kos Sei­mo Tei­sės ir tei­sėt­var­kos ko­mi­te­tą. Pri­tar­ta. 14 straips­nis – pa­tvir­tin­ti Sei­mo Už­sie­nio rei­ka­lų ko­mi­te­tą. Pri­tar­ta. 15 straips­nis – pa­tvir­tin­ti šios su­dė­ties Sei­mo Vals­ty­bės val­dy­mo ir sa­vi­val­dy­bių ko­mi­te­tą. Pri­tar­ta. Ir 16 straips­nis – pa­tvir­tin­ti šios su­dė­ties Lie­tu­vos Res­pub­li­kos Sei­mo Žmo­gaus tei­sių ko­mi­te­tą. Pri­tar­ta.<text:s/></text:p>
        <text:p text:style-name="Roman">Dėl vi­so mo­ty­vų už, prieš nė­ra. Bus bal­suo­ja­ma nu­ma­ty­tu lai­ku.<text:s/></text:p>
        <text:p text:style-name="Roman"/>
        <text:p text:style-name="Laikas">15.34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848 (<text:span text:style-name="T3187">pa</text:span><text:span text:style-name="T3188">­tei</text:span><text:span text:style-name="T3189">­ki</text:span><text:span text:style-name="T3190">­mas, svars</text:span><text:span text:style-name="T3191">­ty</text:span><text:span text:style-name="T3192">­mas ir pri</text:span><text:span text:style-name="T3193">­ėmi</text:span><text:span text:style-name="T3194">­mas</text:span>)</text:p>
        <text:p text:style-name="Roman"/>
        <text:p text:style-name="Roman">Re­zer­vi­nis 3 klau­si­mas, ku­rį taip pat ko­le­ga Jur­gis pri­sta­tė. Po pa­tei­ki­mo pri­tar­ta. Svars­ty­mas. Pri­tar­ta. Vie­nas straips­nis, 1 straips­nis. Nu­sta­ty­ti Lie­tu­vos Res­pub­li­kos Sei­mo ko­mi­te­tų na­rių skai­čių. Ap­lin­kos ap­sau­gos ko­mi­te­tas – 10, At­ei­ties ko­mi­te­tas – 19, Au­di­to ko­mi­te­tas – 7, Biu­dže­to ir fi­nan­sų ko­mi­te­tas – 11, Eko­no­mi­kos ko­mi­te­tas – 13, Eu­ro­pos rei­ka­lų ko­mi­te­tas – 25, Kai­mo rei­ka­lų ko­mi­te­tas – 7, Kul­tū­ros ko­mi­te­tas – 7, Na­cio­na­li­nio sau­gu­mo ir gy­ny­bos ko­mi­te­tas – 11, So­cia­li­nių rei­ka­lų ir dar­bo ko­mi­te­tas – 12, Svei­ka­tos rei­ka­lų ko­mi­te­tas – 12, Švie­ti­mo ir moks­lo ko­mi­te­tas – 13, Tei­sės ir tei­sėt­var­kos ko­mi­te­tas – 8, Už­sie­nio rei­ka­lų ko­mi­te­tas – 8, Vals­ty­bės val­dy­mo ir sa­vi­val­dy­bių ko­mi­te­tas – 12 ir Žmo­gaus tei­sių ko­mi­te­tas – 7. Taip, pri­tar­ta. Bus bal­suo­ja­ma nu­ma­ty­tu lai­ku.<text:s/></text:p>
        <text:p text:style-name="Roman"/>
        <text:p text:style-name="Laikas">15.36 val.</text:p>
        <text:p text:style-name="Roman12"><text:span text:style-name="T3195">Dar</text:span><text:span text:style-name="T3196">­bo ko</text:span><text:span text:style-name="T3197">­dek</text:span><text:span text:style-name="T3198">­so 56 straips</text:span><text:span text:style-name="T3199">­nio pa</text:span><text:span text:style-name="T3200">­kei</text:span><text:span text:style-name="T3201">­ti</text:span><text:span text:style-name="T3202">­mo įsta</text:span><text:span text:style-name="T3203">­ty</text:span><text:span text:style-name="T3204">­mo pro</text:span><text:span text:style-name="T3205">­jek</text:span><text:span text:style-name="T3206">­tas Nr. XIVP-725 (</text:span><text:span text:style-name="T3207">pa</text:span><text:span text:style-name="T3208">­tei</text:span><text:span text:style-name="T3209">­ki</text:span><text:span text:style-name="T3210">­mas</text:span><text:span text:style-name="T3211">)</text:span></text:p>
        <text:p text:style-name="Roman"/>
        <text:p text:style-name="Roman">Grįž­ta­me prie pa­grin­di­nės dar­bo­tvarkės. Dar­bo­tvarkės 2-9 klau­si­mas – Dar­bo ko­dek­so 56 straips­nio pa­kei­ti­mo įsta­ty­mo pro­jek­tas Nr. XIVP-725. Pra­šom. K. Star­ke­vi­čius. Pra­šau, ko­le­ga.</text:p>
        <text:p text:style-name="Roman"><text:span text:style-name="T3212">K. STARKEVIČIUS</text:span><text:s/><text:span text:style-name="T3213">(</text:span><text:span text:style-name="T3214">TS-LKDF</text:span><text:span text:style-name="T3215">)</text:span>. La­ba die­na dar kar­tą, ger­bia­mi ko­le­gos. Iš tik­rų­jų ma­no pa­siū­ly­mas yra dėl Dar­bo ko­dek­so 56 straips­nio pa­kei­ti­mo įsta­ty­mo. Kas tie­siog pa­ska­ti­no ir šio įsta­ty­mo pa­tai­są, ku­rią aš siū­lau ap­svars­ty­ti.<text:s/></text:p>
        <text:p text:style-name="Roman">Ka­ran­ti­no me­tu, pan­de­mi­jos me­tu daug dar­buo­to­jų bu­vo pra­sto­vo­se. Kaip mes ži­no­me, už pra­sto­vas vi­są lai­ką mo­kė­jo vals­ty­bė. Bai­gė­si ka­ran­ti­nas, jau rei­kia su­grįž­ti į dar­bo vie­tas ir dau­ge­lis su­grįž­ta, čia bu­vo ir pu­sę me­tų, ir dau­giau, įvai­rūs lai­ko­tar­piai, pri­si­me­na­me, tos pan­de­mi­jos. Su­grįž­ta ir iš tik­rų­jų jau rei­ka­lin­gi dar­buo­to­jai, tai lie­čia dau­giau ap­tar­na­vi­mo, pa­slau­gų sek­to­rių. Bet ta­da pa­si­nau­do­ję pa­tys dar­buo­to­jai su nu­ma­ty­to­mis iš­im­ti­mis, kai yra pra­sto­vos dėl darb­da­vio kal­tės, ten yra nu­sta­ty­tas lai­kas, kiek per me­tus to­kių pra­sto­vų, ir pri­klau­so­mai nuo iš­dirb­to lai­ko jam su­mo­ka vie­no ar dvie­jų mė­ne­sių iš­ei­ti­nę kom­pen­sa­ci­ją.<text:s/></text:p>
        <text:p text:style-name="Roman">Bet šiuo me­tu mes tu­ri­me su­pras­ti re­a­lią si­tu­a­ci­ją. Jei­gu at­ei­ty­je bus ka­ran­ti­nas, ne­duok Die­ve, ar­ba pan­de­mi­ja, kad bū­tų bū­tent darb­da­viui pa­nai­kin­ta ta pa­rei­ga mo­kė­ti šias iš­ei­ti­nes. Iš tik­rų­jų šiuo at­ve­ju ne dėl darb­da­vio kal­tės, bet dėl ben­dros pan­de­mi­nės si­tu­a­ci­jos. Aš ir­gi ne­no­rė­čiau su­tik­ti, kad tai tu­rė­tų mo­kė­ti vals­ty­bė, nes vals­ty­bė ir taip di­džiu­les lė­šas iš­lei­do kom­pen­suo­da­ma bū­tent šias pra­sto­vas.<text:s/></text:p>
        <text:p text:style-name="Roman">Tai bū­tų toks pa­siū­ly­mas, aš gal­vo­ju, kad jis tu­ri bū­ti nag­ri­nė­ja­mas ati­džiai ir su Tri­ša­le ta­ry­ba, nes tu­rės vis tiek Vy­riau­sy­bė iš­va­das pa­teik­ti, kad mes per ki­tą, jei­gu bū­tų toks ka­ran­ti­nas, gal, ti­kė­si­mės, ne­bus, kad to bū­tų iš­veng­ta. Kas dar at­si­tin­ka? Ta­da dar­buo­to­jas, pa­si­ė­męs tas iš­ei­ti­nes, dar to­liau ei­na į dar­bo bir­žą ir to­liau tę­sia­si tas vi­sas pro­ce­sas.<text:s/></text:p>
        <text:p text:style-name="Roman">Aš ži­nau, kad dau­ge­ly­je frak­ci­jų svars­ty­ta ir gal­būt ne­bu­vo taip įsi­gi­lin­ta. Tai čia toks žvilgs­nis į at­ei­tį ir no­riu, kad ir mū­sų Vy­riau­sy­bė, ir mes pa­tys iš­ana­li­zuo­tu­me ir tik­rai pri­im­tu­me tin­ka­mą spren­di­mą. Aš gal­vo­ju, tai su­pras ir dar­buo­to­jai, ko­dėl jis yra da­ro­mas, kad dėl jų da­ro­mas, nes šiuo me­tu tie skai­čiai to­kie: virš 200 tūkst. mes tu­ri­me šian­dien be­dar­bių ir 30 tūkst. rin­ko­je lais­vų vie­tų. Ir tas cik­las šiek tiek pa­sa­ko, kad kaž­ką su mū­sų vi­sa ben­dra ta so­cia­li­ne sis­te­ma, kaž­ko­kius pa­kei­ti­mus rei­kia da­ry­ti.<text:s/></text:p>
        <text:p text:style-name="Roman">Bet dar kar­tą aš čia pa­imu, čia bū­tent ka­ran­ti­ni­nis, pan­de­mi­nis lai­ko­tar­pis ir ruo­ši­ma­sis at­ei­čiai. Tik to­kiu at­ve­ju. Ačiū.</text:p>
        <text:p text:style-name="Roman"><text:span text:style-name="T3216">PIRMININKAS.</text:span><text:s/>Ačiū, ko­le­ga. Jū­sų no­ri pa­klaus­ti. Pir­mas klau­sia G. Pa­luc­kas. Pra­šau, Gin­tau­tai.</text:p>
        <text:p text:style-name="Roman"><text:span text:style-name="T3217">G. PALUCKAS</text:span><text:s/><text:span text:style-name="T3218">(</text:span><text:span text:style-name="T3219">LSDPF</text:span><text:span text:style-name="T3220">)</text:span>. Ačiū, po­sė­džio pir­mi­nin­ke. Ger­bia­mas pra­ne­šė­jau, po jū­sų pri­sta­ty­mo iš­ryš­kė­jo ke­li to­kie mo­men­tai. Jūs sa­ko­te, kad darb­da­viams tai yra šiek tiek per di­de­lė naš­ta. Bet, ki­ta ver­tus, ne­su­tin­ka­te su idė­ja, kad tą naš­tą tu­rė­tų per­im­ti ir vals­ty­bė, nes jau pa­rė­mė vi­so­mis ki­to­mis for­mo­mis, tai yra pra­sto­vų iš­mo­ko­mis. Bet pa­pras­tai ci­vi­li­zuo­to­se vals­ty­bė­se tos so­cia­li­nės pa­ra­mos sis­te­mos tą naš­tą bū­tent da­li­na dėl ne­tek­to už­im­tu­mo, dėl įvai­riau­sių prie­žas­čių tarp darb­da­vio ir vals­ty­bės per įvai­rias už­im­tu­mo pro­gra­mas. Tai šian­dien ga­lio­jan­tis įsta­ty­mas lei­džia žmo­gui, ne­te­ku­siam dar­bo ar ieš­kan­čiam ge­res­nio dar­bo dėl kaž­ko­kių prie­žas­čių, da­ry­ti tai oriai, be di­de­lio fi­nan­si­nio šo­ko.<text:span text:style-name="T3221"><text:s/>Tai šiuo at</text:span><text:span text:style-name="T3222">­ve</text:span><text:span text:style-name="T3223">­ju, ar ma</text:span><text:span text:style-name="T3224">­no</text:span><text:span text:style-name="T3225">­te, kad<text:s/></text:span>bū­tų tei­sin­ga, jog žmo­nėms są­mo­nin­gai šia įsta­ty­mo pa­tai­sa bū­tų pra­sti­na­ma fi­nan­si­nė si­tu­a­ci­ja<text:span text:style-name="T3226"><text:s/>ir tuo jie bū</text:span><text:span text:style-name="T3227">­tų spau</text:span><text:span text:style-name="T3228">­džia</text:span><text:span text:style-name="T3229">­mi pri</text:span><text:span text:style-name="T3230">­im</text:span><text:span text:style-name="T3231">­ti gal</text:span><text:span text:style-name="T3232">­būt pra</text:span><text:span text:style-name="T3233">­stes</text:span><text:span text:style-name="T3234">­nį fi</text:span><text:span text:style-name="T3235">­nan</text:span><text:span text:style-name="T3236">­si</text:span><text:span text:style-name="T3237">­nį spren</text:span><text:span text:style-name="T3238">­di</text:span><text:span text:style-name="T3239">­mą ieš</text:span><text:span text:style-name="T3240">­ko</text:span><text:span text:style-name="T3241">­da</text:span><text:span text:style-name="T3242">­mi dar</text:span><text:span text:style-name="T3243">­bo</text:span><text:span text:style-name="T3244">?</text:span><text:span text:style-name="T3245"><text:s/>Ačiū.</text:span></text:p>
        <text:p text:style-name="Roman"><text:span text:style-name="T3246">K. STARKEVIČIUS</text:span><text:s/><text:span text:style-name="T3247">(</text:span><text:span text:style-name="T3248">TS-LKDF</text:span><text:span text:style-name="T3249">)</text:span>. Aš ma­nau, kad iš­kė­liau pro­ble­mą. Bet tą mi­ni­mą, kad kas kom­pen­suos, ir­gi bū­tų ga­li­ma dis­ku­tuo­ti. Bet, kaip ro­dė prak­ti­ka ir mes ko­mi­te­te, at­si­me­nu, daug svars­tė­me to­kių at­ve­jų, kai iš tik­rų­jų to dar­bo yra, dar­bo ran­kos rei­ka­lin­gos to­je pa­slau­gų sri­ty­je, ta­čiau ma­to šią įsta­ty­mo pa­tai­są ir nau­do­ja­si dar kar­tą, kai vals­ty­bė jau mo­kė­jo už pra­sto­vas pu­sę me­tų, kaip ir nu­ma­tė įsta­ty­mai. Tai ar da­lin­tis ta naš­ta su darb­da­viu, čia bū­tų jau dis­ku­si­jų ob­jek­tas, juo la­biau mes ne­si­ruo­šia­me, te­gul svars­to Tri­ša­lė ta­ry­ba, bet kad pro­ble­ma yra, tai yra. Aš tik šian­dien tai ke­liu. Ne­sa­kau, kad mes bū­si­me gal­būt… Aš ir no­rė­čiau Vy­riau­sy­bės iš­va­dos. Tą pro­ble­mą mes ma­to­me ir ko­mi­te­te tai svars­tė­me. Siū­lau apie tai di­sku­tuo­ti.<text:s/></text:p>
        <text:p text:style-name="Roman"><text:span text:style-name="T3250">PIRMININKAS.</text:span><text:s/>Ačiū, ko­le­ga. Jū­sų no­ri pa­klaus­ti T. To­mi­li­nas. Pra­šom.<text:s/></text:p>
        <text:p text:style-name="Roman"><text:span text:style-name="T3251">T. TOMILINAS</text:span><text:span text:style-name="T3252"><text:s/></text:span><text:span text:style-name="T3253">(</text:span><text:span text:style-name="T3254">DFVL</text:span><text:span text:style-name="T3255">)</text:span><text:span text:style-name="T3256">.<text:s/></text:span>Ger­bia­mas pra­ne­šė­jau, ar jūs ne­ma­ny­tu­mė­te, kad vis dėl­to są­ži­nin­ges­nis<text:span text:style-name="T3257"><text:s/>ke</text:span><text:span text:style-name="T3258">­lias bū</text:span><text:span text:style-name="T3259">­tų de</text:span><text:span text:style-name="T3260">­ry</text:span><text:span text:style-name="T3261">­bos, so</text:span><text:span text:style-name="T3262">­cia</text:span><text:span text:style-name="T3263">­li</text:span><text:span text:style-name="T3264">­nis dia</text:span><text:span text:style-name="T3265">­lo</text:span><text:span text:style-name="T3266">­gas, nes jei</text:span><text:span text:style-name="T3267">­gu vie</text:span><text:span text:style-name="T3268">­nai pu</text:span><text:span text:style-name="T3269">­sei aki</text:span><text:span text:style-name="T3270">­vaiz</text:span><text:span text:style-name="T3271">­džiai yra</text:span><text:s/>rei­ka­lin­gas pa­leng­vi­ni­mas, tai bū­tent de­ry­bos ir iš­anks­ti­nis su­ta­ri­mas su pro­fe­si­nė­mis są­jun­go­mis, nu­si­lei­džiant ki­to­je pu­sė­je, gal­būt tai nė­ra kri­ti­nis da­ly­kas, tai kaž­ko­kią nuo­lai­dą prof­są­jun­goms ga­lė­tų pa­da­ry­ti ir darb­da­viai, kai bū­tent kal­ba­me apie dar­bo tei­sę. Bū­tų ge­res­nis ke­lias, nes pra­ei­to­je ka­den­ci­jo­je mes tą prak­ti­ką tik­rai ak­ty­viai tai­kė­me, kad Dar­bo ko­dek­so po so­cia­li­nio pa­ke­to pri­ėmi­mo prak­tiš­kai ne­kai­ta­lio­ja­me, ne­bent yra kaž­ko­kia la­bai rim­ta vi­suo­me­ni­nė idė­ja, kur kaž­koks ma­ma­die­nis ar kaž­kas, kas yra su­si­ję su ben­dru vi­suo­me­nės in­te­re­su. Bet jei­gu mes kal­ba­me apie kon­kre­čios die­nos iš de­ry­bi­nės pu­sės po­rei­kius, tai ji tu­ri at­ei­ti su tam tik­ru pa­siū­ly­mu į de­ry­bas ir gal­būt tai bū­tų ge­res­nis ke­lias. Ačiū.<text:s/></text:p>
        <text:p text:style-name="Roman"><text:span text:style-name="T3272">K. STARKEVIČIUS</text:span><text:s/><text:span text:style-name="T3273">(</text:span><text:span text:style-name="T3274">TS-LKDF</text:span><text:span text:style-name="T3275">)</text:span>.<text:s/>Ger­bia­mas ko­le­ga, aš vi­siš­kai pri­tar­čiau ta pras­me, ką ir mi­nė­jau, kad ga­li­ma per­kel­ti į Vy­riau­sy­bę ir bū­tent, kad ga­lu­ti­nį spren­di­mą pri­im­tų Tri­ša­lė tary­ba.<text:s/></text:p>
        <text:p text:style-name="Roman"><text:span text:style-name="T3276">Ki</text:span><text:span text:style-name="T3277">­tas, jūs tik</text:span><text:span text:style-name="T3278">­rai mi</text:span><text:span text:style-name="T3279">­nė</text:span><text:span text:style-name="T3280">­jo</text:span><text:span text:style-name="T3281">­te, kad pra</text:span><text:span text:style-name="T3282">­ėju</text:span><text:span text:style-name="T3283">­sią ka</text:span><text:span text:style-name="T3284">­den</text:span><text:span text:style-name="T3285">­ci</text:span><text:span text:style-name="T3286">­ją, kai dir</text:span><text:span text:style-name="T3287">­bo</text:span><text:span text:style-name="T3288">­te So</text:span><text:span text:style-name="T3289">­cia</text:span><text:span text:style-name="T3290">­li</text:span><text:span text:style-name="T3291">­nių rei</text:span><text:span text:style-name="T3292">­ka</text:span><text:span text:style-name="T3293">­lų ir dar</text:span><text:span text:style-name="T3294">­bo<text:s/></text:span>ko­mi­te­te… bet ta­da bu­vo vi­sai ki­ta si­tu­a­ci­ja, bu­vo pan­de­mi­ja, iš­mo­kė­ta. Da­bar kai pa­ma­tė­me pa­sek­mes, nes dar­bo rin­ka jau pra­dė­jo… dar­buo­to­jų rei­ka­lin­gu­mas at­si­ra­do pa­va­sa­rį, ir ta­da iš­ryš­kė­jo ši­ta pro­ble­ma. To­dėl aš dar va­sa­rą už­re­gist­ra­vau šią pa­tai­są ir da­bar siū­lau vi­sų jū­sų teis­mui pa­dis­ku­tuo­ti ir pri­im­ti op­ti­ma­liau­sią spren­di­mą. Sa­kau, čia yra pro­ble­ma ir siū­lau ją spręs­ti.<text:s/></text:p>
        <text:p text:style-name="Roman"><text:span text:style-name="T3295">PIRMININKAS.</text:span><text:s/>Ačiū. Klau­sia L. Ku­ku­rai­tis.<text:s/></text:p>
        <text:p text:style-name="Roman"><text:span text:style-name="T3296">L. KUKURAITIS</text:span><text:span text:style-name="T3297"><text:s/></text:span><text:span text:style-name="T3298">(</text:span><text:span text:style-name="T3299">DFVL</text:span><text:span text:style-name="T3300">)</text:span><text:span text:style-name="T3301">.<text:s/></text:span>Dė­ko­ju, po­sė­džio pir­mi­nin­ke. Dė­kui, pra­ne­šė­jau. Iš tie­sų pro­ble­ma eg­zis­tuo­ja, ga­li­ma su­pras­ti ir ypač žvel­giant iš darb­da­vio per­spek­ty­vos. Jei­gu taip žiū­rė­tu­me iš dar­buo­to­jo per­spek­ty­vos, tur­būt ir­gi yra pro­ble­miš­kas pats ši­tas tei­ki­mas dėl to, kad mes tu­ri­me to­kią si­tu­a­ci­ją Lie­tu­vo­je, kad kai yra pra­sto­vos, pa­pras­tai bū­na ma­žes­ni at­ly­gi­ni­mai mo­ka­mi žmo­nėms, tai reiš­kia, kad jei­gu mes ir<text:s/><text:span text:style-name="T3302">nuim</text:span><text:span text:style-name="T3303">­tu</text:span><text:span text:style-name="T3304">­me</text:span><text:s/>jiems iš­mo­kas, tai jų pa­ja­mos tuo me­tu, kai jie yra pra­sto­vo­se, tiek po pra­sto­vų, yra daug ma­žes­nės, ly­gi­nant su to­mis, ku­rias jie gau­da­vo dirb­da­mi nor­ma­liu re­ži­mu.<text:s/></text:p>
        <text:p text:style-name="Roman">Ant­ras da­ly­kas, ka­ran­ti­no me­tu mes ma­tė­me, kaip ma­žai ju­da dar­bo rin­ka, ir dar­bo rin­ka iš­ju­dė­jo tik iš es­mės ka­ran­ti­no pa­bai­go­je ir po ka­ran­ti­no. Re­tai ka­da tur­būt dar­buo­to­jai iš­ei­na iš dar­bo dėl to, kad no­ri pa­si­pel­ny­ti ir gau­ti vie­ną ar dvi iš­mo­kas.<text:s/></text:p>
        <text:p text:style-name="Roman">Ir tre­čias da­ly­kas, į ku­rį no­ri­si at­kreip­ti dė­me­sį, tai yra dar­bo rin­kos si­tu­a­ci­ją tu­ri­me to­kią, kad žmo­nės pa­pras­tai iš­ei­na sa­vo no­ru, nors ži­no­me, kad darb­da­viai spau­džia žmo­nes, kad jie iš­ei­tų sa­vo no­ru. Šia pras­me jų ne­be­ap­sau­go­<text:s/>išėjimas<text:s/>iš pra­sto­vų.</text:p>
        <text:p text:style-name="Roman"><text:span text:style-name="T3305">PIRMININKAS.</text:span><text:s/>Lai­kas!</text:p>
        <text:p text:style-name="Roman"><text:span text:style-name="T3306">L. KUKURAITIS</text:span><text:s/><text:span text:style-name="T3307">(</text:span><text:span text:style-name="T3308">DFVL</text:span><text:span text:style-name="T3309">)</text:span>. Tai klau­si­mas yra, kaip yra iš dar­buo­to­jo per­spek­ty­vos? Ar tik­rai jis ne­su­ma­ži­na ap­sau­gos to­kio­je pa­žei­džia­mo­je si­tu­a­ci­jo­je?</text:p>
        <text:p text:style-name="Roman"><text:span text:style-name="T3310">K. STARKEVIČIUS</text:span><text:s/><text:span text:style-name="T3311">(</text:span><text:span text:style-name="T3312">TS-LKDF</text:span><text:span text:style-name="T3313">)</text:span>. Čia tu­rė­tų bū­ti tar­pu­sa­vio su­pra­ti­mas. Jūs iš tik­rų­jų tei­sus, kad ne vi­si dar­buo­to­jai, ki­ti su­grį­žo ir pra­dė­jo dirb­ti. O bu­vo da­lis, nes da­vė sig­na­lus pa­ti rin­ka, kad da­lis, de­ja, ban­dė pik­tnau­džiau­ti ir gal­būt iš vie­no dar­bo pa­si­ė­mė tą iš­mo­ką ir iš­ėjo pas kai­my­ną dirb­ti, nes tuo pa­si­nau­do­jo. Tai čia, sa­kau, toks dis­ku­si­nis, mes ga­lė­tu­me su­re­gu­liuo­ti šiuos san­ty­kius, jei­gu bū­tų ka­da nors dar vie­nas ka­ran­ti­nas. To­dėl ir yra šis ma­no siū­ly­mas.<text:s/></text:p>
        <text:p text:style-name="Roman"><text:span text:style-name="T3314">PIRMININKAS.</text:span><text:s/>Ačiū. Klau­sia K. Vil­kaus­kas.</text:p>
        <text:p text:style-name="Roman"><text:span text:style-name="T3315">K. VILKAUSKAS</text:span><text:s/><text:span text:style-name="T3316">(</text:span><text:span text:style-name="T3317">LSDPF</text:span><text:span text:style-name="T3318">)</text:span>. Ačiū, ger­bia­mas pir­mi­nin­ke. Aš ir­gi no­rė­jau pa­klaus­ti pra­ne­šė­jo dėl Tri­ša­lės ta­ry­bos. Jūs pats mi­nė­jo­te, kad vis tiek ke­liaus šis pro­jek­tas į Tri­ša­lę ta­ry­bą, jei­gu<text:s/><text:span text:style-name="T3319">pra</text:span><text:span text:style-name="T3320">­ei</text:span><text:span text:style-name="T3321">­tų</text:span>. Kaip jūs ma­no­te, ar<text:s/><text:span text:style-name="T3322">pra</text:span><text:span text:style-name="T3323">­eis</text:span>, nes šis pro­jek­tas vi­siš­kai aiš­kiai ro­do, kad tai yra ne dar­buo­to­jų nau­dai. Tai ko­kius jūs ar­gu­men­tus nau­do­si­te Tri­ša­lė­je ta­ry­bo­je?<text:s/></text:p>
        <text:p text:style-name="Roman"><text:span text:style-name="T3324">K. STARKEVIČIUS</text:span><text:s/><text:span text:style-name="T3325">(</text:span><text:span text:style-name="T3326">TS-LKDF</text:span><text:span text:style-name="T3327">)</text:span>. Ži­no­ki­te, aš ne­pa­sa­ky­čiau, kad jau taip ir ne dar­buo­to­jų nau­dai. Nes vis tiek ta­da jis ži­no­tų, čia iš­ryš­kė­jo. Jei­gu dėl darb­da­vio kal­tės trys, pen­ki mė­ne­siai yra pra­sto­vos (yra įsta­ty­mo nu­ma­ty­ta), ta­da vis­kas ten yra aiš­ku. Bet da­bar at­si­ti­ko vi­sai ša­liai bė­da ir mes tu­ri­me to­kia naš­ta da­lin­tis. Čia bu­vęs mi­nist­ras tei­sin­gai pa­ste­bė­jo, kad ga­li bū­ti Tri­ša­lė­je ta­ry­bo­je ir kaip vie­nas de­ry­bų ob­jek­tas, kad ir darb­da­viai bū­tų ap­sau­go­ti, ir at­ei­ty­je po­pan­de­mi­nis lai­ko­tar­pis bū­tų leng­ves­nis vi­soms pu­sėms, ir darb­da­viams bū­tų aiš­ku­mas. Nes čia ma­ty­ti, kad nau­do­ja­si to­kia spra­ga. Rei­kia su tuo su­tik­ti ir drą­siai kal­bė­ti.<text:s/></text:p>
        <text:p text:style-name="Roman"><text:span text:style-name="T3328">PIRMININKAS.</text:span><text:s/>Ačiū. Klau­sia A. Sy­sas.</text:p>
        <text:p text:style-name="Roman"><text:span text:style-name="T3329">A. SYSAS</text:span><text:span text:style-name="T3330"><text:s/></text:span><text:span text:style-name="T3331">(</text:span><text:span text:style-name="T3332">LSDPF</text:span><text:span text:style-name="T3333">)</text:span><text:span text:style-name="T3334">.<text:s/></text:span>Ačiū, pir­mi­nin­ke. Na, ne­ži­nau, kur jūs ma­to­te tą spra­gą, bet pats jūs jau su­pran­ta­te, kad blo­gi­na­te dar­buo­to­jų pa­dė­tį. No­riu pri­min­ti jums, kad dar­buo­to­jo iš­ei­ti­nė pa­šal­pa, tai yra iš­mo­ka, yra vie­no ar­ba dvie­jų vi­du­ti­nių mė­ne­si­nių at­ly­gi­ni­mų. Pra­sto­vo­je jis gau­na kur kas ma­žes­nę. Tai ko­dėl jūs ne­siū­lo­te?..<text:s/>Pan­de­mi­jos me­tu pik­tnau­džia­vo ir darb­da­viai – pir­ko van­dens mo­to­cik­lus, jach­tas, au­to­mo­bi­lius. Tai jei­gu jūs sa­ko­te, kad yra blo­gų dar­buo­to­jų, ku­rie no­rė­jo pri­si­dur­ti ir ge­riau iš­lai­ky­ti šei­mas, dar pra­sto­vos me­tu kaž­kur ra­do dar­bo ir dir­bo, rei­kė­tų juos svei­kin­ti, kad jie ver­slūs. Mes gi už ver­slu­mą Lie­tu­vo­je. Jūs bau­džia­te juos tuo, kad jie ne­ga­lės gau­ti. Kas jums pa­siū­lė ši­tą pa­tai­są? Aš ne­ma­nau, kad jūs pats su­gal­vo­jo­te ši­tą. Ko­kie lo­bis­tai vei­kė jus? La­bai ačiū.<text:s/></text:p>
        <text:p text:style-name="Roman"><text:span text:style-name="T3335">K. STARKEVIČIUS</text:span><text:s/><text:span text:style-name="T3336">(</text:span><text:span text:style-name="T3337">TS-LKDF</text:span><text:span text:style-name="T3338">)</text:span>. Po­sė­džiai yra vie­ši ir tos nuo­mo­nės bu­vo ne kar­tą iš­sa­ky­tos mū­sų ko­mi­te­te. Iš­gir­si­te vi­sus tuos lo­bis­tus, pa­si­šne­kė­ki­te pla­čiau. Aš ne­gal­vo­ju, kad jūs tų pa­čių nuo­mo­nių ne­sa­te gir­dė­ję. Esa­te. Ir tik mes įsi­klau­sy­ki­me, siū­lau, į vi­sas pu­ses. Bū­tų ga­li­ma iš tik­rų­jų tik nu­ma­ty­ti, jei­gu vals­ty­bė bū­tų to­kia tur­tin­ga, tai bū­tų ga­li­ma gal­vo­ti apie vie­nos ar dvie­jų dar­bo die­nų sa­vai­tę. Bet, de­ja, dar mes to ne­ga­li­me. Mums rei­kia su­kaup­ti lė­šų, kad mes ga­lė­tu­me mū­sų vals­ty­bė­je už­tik­rin­ti vi­sų so­cia­li­nių gru­pių tin­ka­mas są­ly­gas.<text:s/></text:p>
        <text:p text:style-name="Roman"><text:span text:style-name="T3339">PIRMININKAS.</text:span><text:s/>Ačiū. Ir pas­ku­ti­nė klau­sia L. Na­gie­nė.<text:s/></text:p>
        <text:p text:style-name="Roman"><text:span text:style-name="T3340">L. NAGIENĖ</text:span><text:s/><text:span text:style-name="T3341">(</text:span><text:span text:style-name="T3342">DFVL</text:span><text:span text:style-name="T3343">)</text:span>. Ačiū, ger­bia­mas pir­mi­nin­ke. Ger­bia­ma­sis pra­ne­šė­jau, pra­tę­siu A. Sy­so min­tį, kad iš tik­rų­jų yra pa­blo­gi­na­ma dar­buo­to­jo pa­dė­tis. Darb­da­viai ga­vo pa­ra­mą, ga­vo iš vals­ty­bės ne­ma­žą pa­ra­mą. Da­bar mes pa­ima­me… Darb­da­vys ga­vo vis­ką, o dar­buo­to­jui mes blo­gi­na­me. Ar jums ne­at­ro­do pir­miau­sia, ar tai nė­ra pa­vė­luo­tas ir ar rei­kia ši­to­je si­tu­a­ci­jo­je dar teik­ti to­kį pro­jek­tą? Ma­no gi­liu įsi­ti­ki­ni­mu, tik­rai mes tu­rė­tu­me at­si­sa­ky­ti ir ne­teik­ti to­kio pro­jek­to, net ne­su­de­ri­nę Tri­ša­lė­je ta­ry­bo­je, nes, sa­ky­ki­me, ne­dis­ku­tuo­ta gal­būt ir prof­są­jun­gos bus nu­ste­bu­sios pa­ma­čiu­sios ši­tą pro­jek­tą. Ačiū.</text:p>
        <text:p text:style-name="Roman"><text:span text:style-name="T3344">K. STARKEVIČIUS</text:span><text:span text:style-name="T3345"><text:s/></text:span><text:span text:style-name="T3346">(</text:span><text:span text:style-name="T3347">TS-LKDF</text:span><text:span text:style-name="T3348">)</text:span><text:span text:style-name="T3349">.</text:span><text:s/>Ga­liu pa­si­kar­to­ti, kad tai yra pro­ble­mos iš­kė­li­mas, aš kal­bė­jau Vy­riau­sy­bė­je, Vy­riau­sy­bė­je ir Tri­ša­lė­je ta­ry­bo­je šis klau­si­mas bū­tų svars­to­mas, ir čia pa­si­ruo­ši­mas bū­tų jau ki­tam, jei­gu jis bū­tų, ka­ran­ti­nui. Na, vi­suo­met mes tu­ri­me iš klai­dų mo­ky­tis ir ieš­ko­ti op­ti­ma­lių spren­di­mų.<text:s/></text:p>
        <text:p text:style-name="Roman"><text:span text:style-name="T3350">PIRMININKAS.</text:span><text:s/>Ačiū už pri­sta­ty­mą, už at­sa­ky­mus į klau­si­mus. Yra pa­si­sa­kan­čių prieš. Pra­šom – L. Ku­ku­rai­tis.</text:p>
        <text:p text:style-name="Roman"><text:span text:style-name="T3351">L. KUKURAITIS</text:span><text:span text:style-name="T3352"><text:s/></text:span><text:span text:style-name="T3353">(</text:span><text:span text:style-name="T3354">DFVL</text:span><text:span text:style-name="T3355">)</text:span><text:span text:style-name="T3356">.</text:span><text:s/>Dė­ko­ju, po­sė­džio pir­mi­nin­ke. Taip, iš tie­sų pro­ble­ma eg­zis­tuo­ja, ta­čiau rei­kia pa­sa­ky­ti, kad ji spren­džia­ma tik iš vie­nos pu­sės, kaip ir bu­vo mi­nė­ta dis­ku­si­jų me­tu, klau­si­mų ir at­sa­ky­mų me­tu. Mes tu­ri­me pan­de­mi­ją, kur ir darb­da­vys, ir dar­buo­to­jas yra pa­žei­džia­mas, o darb­da­viui su­tei­kia­ma pa­ra­ma per sub­si­di­juo­ja­mas dar­bo vie­tas. Šiuo at­ve­ju no­ri­si ap­sau­gant darb­da­vį ap­sau­go­ti ir dar­buo­to­ją. Ka­dan­gi pats pa­siū­ly­mas nė­ra su­ba­lan­suo­tas taip, kad ap­sau­go­tų tik darb­da­vį, no­rė­tų­si kvies­ti ne­pri­tar­ti šiam pro­jek­tui ir ieš­ko­ti siū­ly­mų, kaip ga­lė­tų bū­ti ap­sau­go­tas ir darb­da­vys, ir dar­buo­to­jas. Dėl to, kad šiuo me­tu nė­ra pa­skelb­tas ka­ran­ti­nas ir mes dar tu­ri­me lai­ko, gal­būt siū­lau šia­me eta­pe ne­pri­tar­ti ir ieš­ko­ti su­ba­lan­suo­to spren­di­mo<text:s/>ir<text:s/>su juo, ma­nau, ra­si­me, kaip iš­spręs­ti pro­ble­mą iš abie­jų pu­sių.</text:p>
        <text:p text:style-name="Roman">O taip vien­pu­siš­kai ma­žin­ti dar­buo­to­jo ap­sau­gą, ypač to­kiu jaut­riu lai­ko­tar­piu kaip ka­ran­ti­nas, ku­ris nei nuo jo pri­klau­so ir kar­tais net nuo darb­da­vio ne­pri­klau­so, ir iš­leis­ti į dar­bo rin­ką (de­ja, mes tu­ri­me to­kią si­tu­a­ci­ją, kad darb­da­viai spau­džia dar­buo­to­jus iš­ei­ti sa­vo no­ru, ypač pra­sto­voms bai­gian­tis), ne­ap­sau­go­ti jų su to­mis ke­lio­mis iš­ei­ti­nė­mis, ma­no gal­va, bū­tų tik­rai klai­da, bent jau pa­gal to­kį pro­jek­tą, ku­ris yra pa­teik­tas. Kvie­čiu ne­pri­tar­ti.</text:p>
        <text:p text:style-name="Roman"><text:span text:style-name="T3357">PIRMININKAS.</text:span><text:s/>Ačiū. Už kal­ba M. Lin­gė.</text:p>
        <text:p text:style-name="Roman"><text:span text:style-name="T3358">M. LINGĖ</text:span><text:s/><text:span text:style-name="T3359">(</text:span><text:span text:style-name="T3360">TS-LKDF</text:span><text:span text:style-name="T3361">)</text:span>. Iš tie­sų tur­būt iš įvai­rių pu­sių gir­dė­jo­me pri­pa­ži­ni­mą, kad to­kia pro­ble­ma eg­zis­tuo­ja ir tai nė­ra nei­gia­mas fak­tas, tad ieš­ko­ti iš­ei­čių pa­teik­tas pro­jek­tas (be abe­jo, jei­gu bus pri­tar­ta) ir tu­rės tą po­zi­ty­vią erd­vę, tą for­ma­tą, kur su­si­tiks tiek darb­da­viai, tiek dar­buo­to­jai ir ga­lės ras­ti tą ba­lan­są. Bū­tent Tri­ša­lė­je ta­ry­bo­je apie tai ga­li­ma ak­ty­viau dis­ku­tuo­ti. Kiek ži­nau, Tri­ša­lė­je ta­ry­bo­je jau yra tuo klau­si­mu kal­bė­ta, su­ta­ri­mas<text:s/>ne­bu­vo pa­siek­tas, tai nė­ra la­bai pa­pras­tas klau­si­mas, bet tu­ri­me ma­ty­ti pa­veiks­lą iš įvai­rių pu­sių.<text:s/></text:p>
        <text:p text:style-name="Roman">Su­pran­ta­me ir dar­buo­to­jų si­tu­a­ci­ją, bet kar­tu ma­to­me, kad jei­gu už­da­ry­ti ver­slai tuo me­tu ne­ga­li vyk­dy­ti veik­los ir gau­ti pa­ja­mų, su­pran­ta­ma, kad naš­ta dar iš­mo­kė­ti lė­šas iš­ei­nan­čiam dar­buo­to­jui ne dėl darb­da­vio kal­tės su­si­da­riu­sio­je si­tu­a­ci­jo­je yra su­dė­tin­ga. Iš­ties bu­vo ir to­kių pan­de­mi­jos ma­ty­mo ar­gu­men­tų, ir opo­zi­ci­ja kė­lė klau­si­mus, kad tie gre­sian­tys ban­kro­tai tik­rai ga­li bū­ti opi pro­ble­ma ir di­de­lis iš­šū­kis vals­ty­bei.<text:s/></text:p>
        <text:p text:style-name="Roman">Kvies­čiau at­ver­ti tą erd­vę, dis­ku­tuo­ti tuo klau­si­mu Tri­ša­lė­je ta­ry­bo­je ir ieš­ko­ti ben­dro var­dik­lio, kad pro­ble­mą iš­spręs­tu­me ir ne­si­slaps­ty­tu­me.<text:s/></text:p>
        <text:p text:style-name="Roman"><text:span text:style-name="T3362">PIRMININKAS.</text:span><text:s/>Ačiū, nuo­mo­nės iš­sa­ky­tos. Ei­na­me prie ki­to klau­si­mo. Bal­sa­vi­mas bus nu­ma­ty­tu lai­ku – maž­daug 16 val. 35 min.</text:p>
        <text:p text:style-name="Roman">Dar­bo­tvarkės 2-10 klau­si­mas. A. Sy­sas – per šo­ni­nį mik­ro­fo­ną. Tuoj, mi­nu­tė­lę.</text:p>
        <text:p text:style-name="Roman"><text:span text:style-name="T3363">A. SYSAS</text:span><text:span text:style-name="T3364"><text:s/></text:span><text:span text:style-name="T3365">(</text:span><text:span text:style-name="T3366">LSDPF</text:span><text:span text:style-name="T3367">)</text:span><text:span text:style-name="T3368">.</text:span><text:s/>Ačiū, pir­mi­nin­ke. Ir pats pra­ne­šė­jas, ir kal­bė­jęs už pra­šė Vy­riau­sy­bės ir Tri­ša­lės ta­ry­bos iš­va­dų, tai tu­ri­me fik­suo­ti.</text:p>
        <text:p text:style-name="Roman"><text:span text:style-name="T3369">PIRMININKAS.</text:span><text:s/>Tai bus po bal­sa­vi­mo, pa­skelb­siu. Ačiū už pri­mi­ni­mą, ma­nau, ne­už­mir­ši­me. Ačiū.<text:s/></text:p>
        <text:p text:style-name="Roman"/>
        <text:p text:style-name="Laikas"><text:span text:style-name="T3370">15.54 val.</text:span></text:p>
        <text:p text:style-name="Roman12"><text:span text:style-name="T3371">Dar</text:span><text:span text:style-name="T3372">­bo ko</text:span><text:span text:style-name="T3373">­dek</text:span><text:span text:style-name="T3374">­so Nr. XII-2603 52 straips</text:span><text:span text:style-name="T3375">­nio pa</text:span><text:span text:style-name="T3376">­kei</text:span><text:span text:style-name="T3377">­ti</text:span><text:span text:style-name="T3378">­mo įsta</text:span><text:span text:style-name="T3379">­ty</text:span><text:span text:style-name="T3380">­mo pro</text:span><text:span text:style-name="T3381">­jek</text:span><text:span text:style-name="T3382">­tas Nr. XIVP-210(2)<text:s/></text:span>(<text:span text:style-name="T3383">pa</text:span><text:span text:style-name="T3384">­tei</text:span><text:span text:style-name="T3385">­ki</text:span><text:span text:style-name="T3386">­mas</text:span>)</text:p>
        <text:p text:style-name="Roman"/>
        <text:p text:style-name="Roman"><text:span text:style-name="T3387">Dar</text:span><text:span text:style-name="T3388">­bo</text:span><text:span text:style-name="T3389">­tvarkės 2-10 klau</text:span><text:span text:style-name="T3390">­si</text:span><text:span text:style-name="T3391">­mas – Dar</text:span><text:span text:style-name="T3392">­bo ko</text:span><text:span text:style-name="T3393">­dek</text:span><text:span text:style-name="T3394">­so Nr. XII-2603 52 straips</text:span><text:span text:style-name="T3395">­nio pa</text:span><text:span text:style-name="T3396">­kei</text:span><text:span text:style-name="T3397">­ti</text:span><text:span text:style-name="T3398">­mo<text:s/></text:span>įsta­ty­mo pro­jek­tas Nr. XIVP-210. Pra­šom – L. Jo­naus­kas.</text:p>
        <text:p text:style-name="Roman"><text:span text:style-name="T3399">L. JONAUSKAS</text:span><text:s/><text:span text:style-name="T3400">(</text:span><text:span text:style-name="T3401">LSDPF</text:span><text:span text:style-name="T3402">)</text:span>. Ačiū, ger­bia­mas po­sė­džio pir­mi­nin­ke. Ger­bia­mi ko­le­gos, gau­siai su­si­rin­kę sa­lė­je, esan­tys sa­lė­je. No­riu jums pri­sta­ty­ti Dar­bo ko­dek­so pa­tai­sas, ku­rios už­tik­rin­tų dar­buo­to­jų, dir­ban­čių nuo­to­liniu bū­du, pa­tir­tų iš­lai­dų kom­pen­sa­vi­mą. Jau ir da­bar Dar­bo ko­dek­sas nu­ma­to, kad iš­lai­dos, pa­ti­ria­mos dir­bant nuo­to­li­nį dar­bą, bū­tų kom­pen­suo­ja­mos, bet reg­la­men­ta­vi­mas yra ne­aiš­kus, ydin­gas ir iš es­mės su­da­ro prie­lai­das darb­da­viui pik­tnau­džiau­ti, tarp tų darb­da­vių ir pa­ti vals­ty­bė.<text:s/></text:p>
        <text:p text:style-name="Roman">Krei­piau­si raš­tu į švie­ti­mo, moks­lo ir spor­to mi­nist­rę klaus­da­mas, kiek per pra­ėju­sius moks­lo me­tus, per ug­dy­mo vi­są se­zo­ną, dir­bu­sių mo­ky­to­jų ga­vo kom­pen­sa­ci­jas už elek­trą, in­ter­ne­tą, kai rei­kė­jo dirb­ti iš na­mų ir kai di­dži­ą­ją da­lį lai­ko mo­ky­to­jai dir­bo na­mie, tai ga­vau at­sa­ky­mą iš mi­nist­rės to­kį, iš ku­rio su­pra­tau, kad ly­giai nu­lis mo­ky­to­jų ga­vo kom­pen­sa­ci­jas, nors pa­gal mū­sų įsta­ty­mus, pa­gal šian­dien ga­lio­jan­tį Dar­bo ko­dek­są kiek­vie­nam mo­ky­to­jui, kiek­vie­nam dar­buo­to­jui, dir­ban­čiam nuo­to­li­niu bū­du, tas pri­klau­sy­tų.<text:s/></text:p>
        <text:p text:style-name="Roman">Ma­no siū­ly­mas yra, kad darb­da­vys, jei­gu yra su­ta­ri­mas, kad dar­buo­to­jas iš­ei­na dirb­ti į nuo­to­lį, per 20 dar­bo die­nų tu­rė­tų su­tar­ti dėl są­ly­gų. Tos są­ly­gos ga­lė­tų bū­ti, jei­gu yra su­ta­ri­mas, ir nu­li­nės, kad ne­rei­kė­tų už nie­ką mo­kė­ti, jei­gu yra ben­dras su­ta­ri­mas ir dar­buo­to­jas no­rė­tų dirb­ti nuo­to­li­niu bū­du, o darb­da­vys su­tin­ka, bet jei­gu tam tik­rais at­ve­jais jis yra iš­va­ro­mas per prie­var­tą, tar­ki­me, pan­de­mi­jos at­ve­ju ir taip to­liau, ypač biu­dže­ti­nio sek­to­riaus dar­buo­to­jai, tai jie tu­rė­tų su darb­da­viu su­sė­dę su­tar­ti dėl pa­ti­ria­mų iš­lai­dų kom­pen­sa­vimo su­mos ir vi­sų ki­tų da­ly­kų. Trum­pai tiek. La­bai pra­šau pri­tar­ti ir mie­lai at­sa­ky­siu į jū­sų klau­si­mus.</text:p>
        <text:p text:style-name="Roman"><text:span text:style-name="T3403">PIRMININKAS.</text:span><text:s/>Ačiū, ko­le­ga. Yra no­rin­čių jū­sų pa­klaus­ti. Pra­šau. G. Bu­ro­kie­nė.</text:p>
        <text:p text:style-name="Roman"><text:span text:style-name="T3404">G. BUROKIENĖ</text:span><text:s/><text:span text:style-name="T3405">(</text:span><text:span text:style-name="T3406">LVŽSF</text:span><text:span text:style-name="T3407">)</text:span>. Dė­ko­ju, pir­mi­nin­ke. Ger­bia­mas ko­le­ga, no­rė­čiau pa­klaus­ti, kaip jūs gal­vo­ja­te, ar ne­bus čia tru­pu­tė­lį pik­tnau­džia­vi­mo, nes kom­pen­sa­ci­ja, kaip ži­nia, ne­vei­kia? Mo­kes­čiai ne­mo­ka­mi. Ar ne­bus, kad mo­kės kom­pen­sa­ci­ją, o ne kels at­ly­gi­ni­mus? Kaip tai ga­lė­tų bū­ti iš­spręs­ta?</text:p>
        <text:p text:style-name="Roman"><text:span text:style-name="T3408">L. JONAUSKAS</text:span><text:span text:style-name="T3409"><text:s/></text:span><text:span text:style-name="T3410">(</text:span><text:span text:style-name="T3411">LSDPF</text:span><text:span text:style-name="T3412">)</text:span><text:span text:style-name="T3413">. Aš ma</text:span><text:span text:style-name="T3414">­nau, kad kiek</text:span><text:span text:style-name="T3415">­vie</text:span><text:span text:style-name="T3416">­no</text:span><text:span text:style-name="T3417">­je (la</text:span><text:span text:style-name="T3418">­bai ačiū už klau</text:span><text:span text:style-name="T3419">­si</text:span><text:span text:style-name="T3420">­mą, jis ge</text:span><text:span text:style-name="T3421">­ras) su</text:span><text:span text:style-name="T3422">­tar</text:span><text:span text:style-name="T3423">­ty</text:span><text:span text:style-name="T3424">­je tu</text:span><text:span text:style-name="T3425">­rė</text:span><text:span text:style-name="T3426">­tų bū</text:span><text:span text:style-name="T3427">­ti aiš</text:span><text:span text:style-name="T3428">­kiai api</text:span><text:span text:style-name="T3429">­brėž</text:span><text:span text:style-name="T3430">­ta. Mo</text:span><text:span text:style-name="T3431">­kes</text:span><text:span text:style-name="T3432">­čių ins</text:span><text:span text:style-name="T3433">­pek</text:span><text:span text:style-name="T3434">­ci</text:span><text:span text:style-name="T3435">­ja, pa</text:span><text:span text:style-name="T3436">­si</text:span><text:span text:style-name="T3437">­žiū</text:span><text:span text:style-name="T3438">­rė</text:span><text:span text:style-name="T3439">­ju</text:span><text:span text:style-name="T3440">­si į to</text:span><text:span text:style-name="T3441">­kias su</text:span><text:span text:style-name="T3442">­tar</text:span><text:span text:style-name="T3443">­tis, jei</text:span><text:span text:style-name="T3444">­gu ma</text:span><text:span text:style-name="T3445">­tys, kad dar</text:span><text:span text:style-name="T3446">­buo</text:span><text:span text:style-name="T3447">­to</text:span><text:span text:style-name="T3448">­jui darb</text:span><text:span text:style-name="T3449">­da</text:span><text:span text:style-name="T3450">­vys už elek</text:span><text:span text:style-name="T3451">­trą kom</text:span><text:span text:style-name="T3452">­pen</text:span><text:span text:style-name="T3453">­suo</text:span><text:span text:style-name="T3454">­ja, tar</text:span><text:span text:style-name="T3455">­ki</text:span><text:span text:style-name="T3456">­me, tam, ku</text:span><text:span text:style-name="T3457">­ris tu</text:span><text:span text:style-name="T3458">­rė</text:span><text:span text:style-name="T3459">­tų nau</text:span><text:span text:style-name="T3460">­do</text:span><text:span text:style-name="T3461">­tis dirb</text:span><text:span text:style-name="T3462">­da</text:span><text:span text:style-name="T3463">­mas nuo</text:span><text:span text:style-name="T3464">­to</text:span><text:span text:style-name="T3465">­li</text:span><text:span text:style-name="T3466">­niu bū</text:span><text:span text:style-name="T3467">­du kom</text:span><text:span text:style-name="T3468">­piu</text:span><text:span text:style-name="T3469">­te</text:span><text:span text:style-name="T3470">­riu ar spaus</text:span><text:span text:style-name="T3471">­din</text:span><text:span text:style-name="T3472">­tu</text:span><text:span text:style-name="T3473">­vu, už elek</text:span><text:span text:style-name="T3474">­trą kom</text:span><text:span text:style-name="T3475">­pen</text:span><text:span text:style-name="T3476">­sa</text:span><text:span text:style-name="T3477">­ci</text:span><text:span text:style-name="T3478">­ja yra 300 ar 500 eu</text:span><text:span text:style-name="T3479">­rų, tai aki</text:span><text:span text:style-name="T3480">­vaiz</text:span><text:span text:style-name="T3481">­du, kad čia bus pa</text:span><text:span text:style-name="T3482">­žei</text:span><text:span text:style-name="T3483">­di</text:span><text:span text:style-name="T3484">­mas. To</text:span><text:span text:style-name="T3485">­kius at</text:span><text:span text:style-name="T3486">­ve</text:span><text:span text:style-name="T3487">­jus bus la</text:span><text:span text:style-name="T3488">­bai leng</text:span><text:span text:style-name="T3489">­va iden</text:span><text:span text:style-name="T3490">­ti</text:span><text:span text:style-name="T3491">­fi</text:span><text:span text:style-name="T3492">­kuo</text:span><text:span text:style-name="T3493">­ti ir už</text:span><text:span text:style-name="T3494">­kar</text:span><text:span text:style-name="T3495">­dy</text:span><text:span text:style-name="T3496">­ti, kad ne</text:span><text:span text:style-name="T3497">­bū</text:span><text:span text:style-name="T3498">­tų. Ma</text:span><text:span text:style-name="T3499">­nau, kad pik</text:span><text:span text:style-name="T3500">­tnau</text:span><text:span text:style-name="T3501">­džia</text:span><text:span text:style-name="T3502">­vi</text:span><text:span text:style-name="T3503">­mo tik</text:span><text:span text:style-name="T3504">­rai ne</text:span><text:span text:style-name="T3505">­bus.<text:s/></text:span></text:p>
        <text:p text:style-name="P3506">Da­bar vals­ty­bė ir darb­da­viai pik­tnau­džiau­ja ne­mo­kė­da­mi žmo­nėms kom­pen­sa­ci­jų, nors jos jiems pri­klau­so. Tos iš­lai­dos, ku­rias pa­ti­ria dar­buo­to­jai, yra ima­mos iš šei­mos biu­dže­to, užuot ga­lė­ję kur nors na­mų ūky­je nau­do­ti pi­ni­gus ar ki­toms reik­mėms, jie tu­ri su­si­mo­kė­ti už ga­li­my­bę dirb­ti na­mie.<text:s/></text:p>
        <text:p text:style-name="P3507"><text:span text:style-name="T3508">PIRMININKAS.</text:span><text:span text:style-name="T3509"><text:s/>Ačiū. Klau</text:span><text:span text:style-name="T3510">­sia M. Lin</text:span><text:span text:style-name="T3511">­gė.</text:span></text:p>
        <text:p text:style-name="P3512"><text:span text:style-name="T3513">M. LINGĖ</text:span><text:span text:style-name="T3514"><text:s/></text:span><text:span text:style-name="T3515">(</text:span><text:span text:style-name="T3516">TS-LKDF</text:span><text:span text:style-name="T3517">)</text:span><text:span text:style-name="T3518">. Ger</text:span><text:span text:style-name="T3519">­bia</text:span><text:span text:style-name="T3520">­mas pra</text:span><text:span text:style-name="T3521">­ne</text:span><text:span text:style-name="T3522">­šė</text:span><text:span text:style-name="T3523">­jau, no</text:span><text:span text:style-name="T3524">­rė</text:span><text:span text:style-name="T3525">­čiau pa</text:span><text:span text:style-name="T3526">­klaus</text:span><text:span text:style-name="T3527">­ti, ką iš prin</text:span><text:span text:style-name="T3528">­ci</text:span><text:span text:style-name="T3529">­po nau</text:span><text:span text:style-name="T3530">­jo su</text:span><text:span text:style-name="T3531">­kur</text:span><text:span text:style-name="T3532">­tų jū</text:span><text:span text:style-name="T3533">­sų siū</text:span><text:span text:style-name="T3534">­lo</text:span><text:span text:style-name="T3535">­mas re</text:span><text:span text:style-name="T3536">­gu</text:span><text:span text:style-name="T3537">­lia</text:span><text:span text:style-name="T3538">­vi</text:span><text:span text:style-name="T3539">­mas be to, kas jau yra nu</text:span><text:span text:style-name="T3540">­ma</text:span><text:span text:style-name="T3541">­ty</text:span><text:span text:style-name="T3542">­ta ir ga</text:span><text:span text:style-name="T3543">­lio</text:span><text:span text:style-name="T3544">­ja Dar</text:span><text:span text:style-name="T3545">­bo ko</text:span><text:span text:style-name="T3546">­dek</text:span><text:span text:style-name="T3547">­se? Pa</text:span><text:span text:style-name="T3548">­ti tei</text:span><text:span text:style-name="T3549">­sė į kom</text:span><text:span text:style-name="T3550">­pen</text:span><text:span text:style-name="T3551">­sa</text:span><text:span text:style-name="T3552">­vi</text:span><text:span text:style-name="T3553">­mo me</text:span><text:span text:style-name="T3554">­cha</text:span><text:span text:style-name="T3555">­niz</text:span><text:span text:style-name="T3556">­mą eg</text:span><text:span text:style-name="T3557">­zis</text:span><text:span text:style-name="T3558">­tuo</text:span><text:span text:style-name="T3559">­ja, pa</text:span><text:span text:style-name="T3560">­tei</text:span><text:span text:style-name="T3561">­kus dar</text:span><text:span text:style-name="T3562">­buo</text:span><text:span text:style-name="T3563">­to</text:span><text:span text:style-name="T3564">­jams pra</text:span><text:span text:style-name="T3565">­šy</text:span><text:span text:style-name="T3566">­mą, ir pa</text:span><text:span text:style-name="T3567">­gal pra</text:span><text:span text:style-name="T3568">­šy</text:span><text:span text:style-name="T3569">­mo for</text:span><text:span text:style-name="T3570">­mą at</text:span><text:span text:style-name="T3571">­si</text:span><text:span text:style-name="T3572">­skai</text:span><text:span text:style-name="T3573">­to</text:span><text:span text:style-name="T3574">­ma.<text:s/></text:span></text:p>
        <text:p text:style-name="P3575">Ant­ras mo­men­tas. Dar­bo ko­dek­sas taip pat jau nu­ma­to ir 139 jo straips­nis, api­brė­žian­tis dar­bo už­mo­kes­čio są­vo­ką ir iš­var­di­jan­tis, kas įei­na į dar­bo už­mo­kes­čio są­vo­ką, nu­ma­to, kas su­da­ro dar­bo už­mo­kes­tį ir kom­pen­sa­ci­jos ten nė­ra įskai­čiuo­ja­mos. Taip pat šis pa­siū­ly­mas bū­tų dau­giau toks per­tek­li­nis, apie tai, ką jau ap­ima. Šiaip žiū­rint vie­nin­te­lis mo­men­tas yra tur­būt tas lai­ko api­brė­ži­mas, ku­ris at­si­ras­tų kaip nau­jes­nis, dėl ku­rio tu­rė­tų per jū­sų siū­lo­mas 20 dar­bo die­nų, bet iš prin­ci­po jis tei­sės ne­pa­neig­tų į kom­pen­sa­vi­mą, anks­čiau ar vė­liau vis tiek dar­buo­to­jui tu­rė­tų bū­ti at­ly­gi­na­ma ar­ba tai bū­tų pa­žei­di­mas.<text:s/></text:p>
        <text:p text:style-name="Roman"><text:span text:style-name="T3576">L. JONAUSKAS</text:span><text:span text:style-name="T3577"><text:s/></text:span><text:span text:style-name="T3578">(</text:span><text:span text:style-name="T3579">LSDPF</text:span><text:span text:style-name="T3580">)</text:span><text:span text:style-name="T3581">. Ačiū, ko</text:span><text:span text:style-name="T3582">­le</text:span><text:span text:style-name="T3583">­ga, už klau</text:span><text:span text:style-name="T3584">­si</text:span><text:span text:style-name="T3585">­mą, jis tik</text:span><text:span text:style-name="T3586">­rai la</text:span><text:span text:style-name="T3587">­bai ge</text:span><text:span text:style-name="T3588">­ras, bet, kaip ir pats sa</text:span><text:span text:style-name="T3589">­kė</text:span><text:span text:style-name="T3590">­te, iš tik</text:span><text:span text:style-name="T3591">­rų</text:span><text:span text:style-name="T3592">­jų Dar</text:span><text:span text:style-name="T3593">­bo ko</text:span><text:span text:style-name="T3594">­dek</text:span><text:span text:style-name="T3595">­sas ne</text:span><text:span text:style-name="T3596">­už</text:span><text:span text:style-name="T3597">­tik</text:span><text:span text:style-name="T3598">­ri</text:span><text:span text:style-name="T3599">­na, aki</text:span><text:span text:style-name="T3600">­vaiz</text:span><text:span text:style-name="T3601">­du, kad ne</text:span><text:span text:style-name="T3602">­už</text:span><text:span text:style-name="T3603">­tik</text:span><text:span text:style-name="T3604">­ri</text:span><text:span text:style-name="T3605">­na, kad dar</text:span><text:span text:style-name="T3606">­buo</text:span><text:span text:style-name="T3607">­to</text:span><text:span text:style-name="T3608">­jams bū</text:span><text:span text:style-name="T3609">­tų tos kom</text:span><text:span text:style-name="T3610">­pen</text:span><text:span text:style-name="T3611">­sa</text:span><text:span text:style-name="T3612">­ci</text:span><text:span text:style-name="T3613">­jos mo</text:span><text:span text:style-name="T3614">­ka</text:span><text:span text:style-name="T3615">­mos. Jūs sa</text:span><text:span text:style-name="T3616">­ko</text:span><text:span text:style-name="T3617">­te, kad ar anks</text:span><text:span text:style-name="T3618">­čiau</text:span><text:span text:style-name="T3619">,</text:span><text:span text:style-name="T3620"><text:s/>ar vė</text:span><text:span text:style-name="T3621">­liau jos tu</text:span><text:span text:style-name="T3622">­rė</text:span><text:span text:style-name="T3623">­tų bū</text:span><text:span text:style-name="T3624">­ti iš</text:span><text:span text:style-name="T3625">­mo</text:span><text:span text:style-name="T3626">­ka</text:span><text:span text:style-name="T3627">­mos, bet tiek ir prieš 4 ar 5 mė</text:span><text:span text:style-name="T3628">­ne</text:span><text:span text:style-name="T3629">­sius, kai krei</text:span><text:span text:style-name="T3630">­piau</text:span><text:span text:style-name="T3631">­si į švie</text:span><text:span text:style-name="T3632">­ti</text:span><text:span text:style-name="T3633">­mo, moks</text:span><text:span text:style-name="T3634">­lo ir spor</text:span><text:span text:style-name="T3635">­to mi</text:span><text:span text:style-name="T3636">­nist</text:span><text:span text:style-name="T3637">­rę, ne</text:span><text:span text:style-name="T3638">­pai</text:span><text:span text:style-name="T3639">­sant to, kad ji ir</text:span><text:span text:style-name="T3640">­gi ži</text:span><text:span text:style-name="T3641">­no si</text:span><text:span text:style-name="T3642">­tu</text:span><text:span text:style-name="T3643">­a</text:span><text:span text:style-name="T3644">­ci</text:span><text:span text:style-name="T3645">­ją, kad tos iš</text:span><text:span text:style-name="T3646">­lai</text:span><text:span text:style-name="T3647">­dos tu</text:span><text:span text:style-name="T3648">­rė</text:span><text:span text:style-name="T3649">­tų bū</text:span><text:span text:style-name="T3650">­ti kom</text:span><text:span text:style-name="T3651">­pen</text:span><text:span text:style-name="T3652">­suo</text:span><text:span text:style-name="T3653">­ja</text:span><text:span text:style-name="T3654">­mos, tiek da</text:span><text:span text:style-name="T3655">­bar ir po ke</text:span><text:span text:style-name="T3656">­lių mė</text:span><text:span text:style-name="T3657">­ne</text:span><text:span text:style-name="T3658">­sių vis tiek nie</text:span><text:span text:style-name="T3659">­kas ne</text:span><text:span text:style-name="T3660">­si</text:span><text:span text:style-name="T3661">­ruo</text:span><text:span text:style-name="T3662">­šia mo</text:span><text:span text:style-name="T3663">­ky</text:span><text:span text:style-name="T3664">­to</text:span><text:span text:style-name="T3665">­jams tų kom</text:span><text:span text:style-name="T3666">­pen</text:span><text:span text:style-name="T3667">­sa</text:span><text:span text:style-name="T3668">­ci</text:span><text:span text:style-name="T3669">­jų iš</text:span><text:span text:style-name="T3670">­mo</text:span><text:span text:style-name="T3671">­kė</text:span><text:span text:style-name="T3672">­ti. To</text:span><text:span text:style-name="T3673">­dėl ma</text:span><text:span text:style-name="T3674">­no pa</text:span><text:span text:style-name="T3675">­kei</text:span><text:span text:style-name="T3676">­ti</text:span><text:span text:style-name="T3677">­mas ir yra su ter</text:span><text:span text:style-name="T3678">­mi</text:span><text:span text:style-name="T3679">­nu, kad, jei</text:span><text:span text:style-name="T3680">­gu jau pra</text:span><text:span text:style-name="T3681">­si</text:span><text:span text:style-name="T3682">­de</text:span><text:span text:style-name="T3683">­da nuo</text:span><text:span text:style-name="T3684">­to</text:span><text:span text:style-name="T3685">­li</text:span><text:span text:style-name="T3686">­nis dar</text:span><text:span text:style-name="T3687">­bas, jei</text:span><text:span text:style-name="T3688">­gu yra toks pro</text:span><text:span text:style-name="T3689">­ce</text:span><text:span text:style-name="T3690">­sas, tu</text:span><text:span text:style-name="T3691">­rė</text:span><text:span text:style-name="T3692">­tų darb</text:span><text:span text:style-name="T3693">­da</text:span><text:span text:style-name="T3694">­vys per 20 dar</text:span><text:span text:style-name="T3695">­bo die</text:span><text:span text:style-name="T3696">­nų iš</text:span><text:span text:style-name="T3697">­spręs</text:span><text:span text:style-name="T3698">­ti kom</text:span><text:span text:style-name="T3699">­pen</text:span><text:span text:style-name="T3700">­sa</text:span><text:span text:style-name="T3701">­vi</text:span><text:span text:style-name="T3702">­mo tvar</text:span><text:span text:style-name="T3703">­ką – su</text:span><text:span text:style-name="T3704">­sės</text:span><text:span text:style-name="T3705">­ti su dar</text:span><text:span text:style-name="T3706">­buo</text:span><text:span text:style-name="T3707">­to</text:span><text:span text:style-name="T3708">­ju ir la</text:span><text:span text:style-name="T3709">­bai aiš</text:span><text:span text:style-name="T3710">­kiai su</text:span><text:span text:style-name="T3711">­dė</text:span><text:span text:style-name="T3712">­lio</text:span><text:span text:style-name="T3713">­ti punk</text:span><text:span text:style-name="T3714">­tus, ar yra mo</text:span><text:span text:style-name="T3715">­ka</text:span><text:span text:style-name="T3716">­ma kom</text:span><text:span text:style-name="T3717">­pen</text:span><text:span text:style-name="T3718">­sa</text:span><text:span text:style-name="T3719">­ci</text:span><text:span text:style-name="T3720">­ja, ko</text:span><text:span text:style-name="T3721">­kios iš</text:span><text:span text:style-name="T3722">­lai</text:span><text:span text:style-name="T3723">­dos pa</text:span><text:span text:style-name="T3724">­ti</text:span><text:span text:style-name="T3725">­ria</text:span><text:span text:style-name="T3726">­mos ir taip to</text:span><text:span text:style-name="T3727">­liau.<text:s/></text:span></text:p>
        <text:p text:style-name="Roman"><text:span text:style-name="T3728">Man at</text:span><text:span text:style-name="T3729">­ro</text:span><text:span text:style-name="T3730">­do, tas aiš</text:span><text:span text:style-name="T3731">­ku</text:span><text:span text:style-name="T3732">­mas vi</text:span><text:span text:style-name="T3733">­siems bus ge</text:span><text:span text:style-name="T3734">­rai: ir dar</text:span><text:span text:style-name="T3735">­buo</text:span><text:span text:style-name="T3736">­to</text:span><text:span text:style-name="T3737">­jams, ku</text:span><text:span text:style-name="T3738">­rie šian</text:span><text:span text:style-name="T3739">­dien dau</text:span><text:span text:style-name="T3740">­ge</text:span><text:span text:style-name="T3741">­liu at</text:span><text:span text:style-name="T3742">­ve</text:span><text:span text:style-name="T3743">­jų bi</text:span><text:span text:style-name="T3744">­jo ei</text:span><text:span text:style-name="T3745">­ti pas darb</text:span><text:span text:style-name="T3746">­da</text:span><text:span text:style-name="T3747">­vį ir sau</text:span><text:span text:style-name="T3748">­go sa</text:span><text:span text:style-name="T3749">­vo dar</text:span><text:span text:style-name="T3750">­bo vie</text:span><text:span text:style-name="T3751">­tą, ir ne</text:span><text:span text:style-name="T3752">­no</text:span><text:span text:style-name="T3753">­ri skųs</text:span><text:span text:style-name="T3754">­tis, kad kaž</text:span><text:span text:style-name="T3755">­ko jiems darb</text:span><text:span text:style-name="T3756">­da</text:span><text:span text:style-name="T3757">­vys dar ne</text:span><text:span text:style-name="T3758">­iš</text:span><text:span text:style-name="T3759">­mo</text:span><text:span text:style-name="T3760">­ka, ir tais at</text:span><text:span text:style-name="T3761">­ve</text:span><text:span text:style-name="T3762">­jais, kai darb</text:span><text:span text:style-name="T3763">­da</text:span><text:span text:style-name="T3764">­vys tie</text:span><text:span text:style-name="T3765">­siog…<text:s/></text:span>Na, ne vi­si žmo­nės yra tei­siš­kai raš­tin­gi ir ne vi­si ži­no įsta­ty­mus, ne­ži­no, kad ta kom­pen­sa­ci­ja jiems pri­klau­so, tai tie­siog su­da­ro prie­lai­das darb­da­viui pik­tnau­džiau­ti.<text:s/></text:p>
        <text:p text:style-name="Roman"><text:span text:style-name="T3766">PIRMININKAS.</text:span><text:s/>Ačiū. Klau­sia L. Na­gie­nė.</text:p>
        <text:p text:style-name="Roman"><text:span text:style-name="T3767">L. NAGIENĖ</text:span><text:s/><text:span text:style-name="T3768">(</text:span><text:span text:style-name="T3769">DFVL</text:span><text:span text:style-name="T3770">)</text:span>. La­bai ačiū pra­ne­šė­jui. Iš tik­rų­jų jūs tei­sin­gai pa­ste­bė­jo­te, Švie­ti­mo, moks­lo ir spor­to mi­nis­te­ri­ja, ką jie ga­lė­jo pa­sa­ky­ti, tik­rai kom­pen­sa­ci­jos nie­kas ne­mo­kė­jo, pe­da­go­gai dir­bo, dir­bo sa­vo są­nau­do­mis, kaip sa­ko, sa­vo krep­še­lį nau­do­jo. Bet gal jūs ga­lė­tu­mė­te pa­sa­ky­ti, o kiek tai da­bar kai­nuo­tų?<text:s/>Nes iš tik­rų­jų biu­dže­ti­nė­se įstai­go­se mes ir­gi tu­ri­me, dar ne vie­no­je, ne tik pe­da­go­gai, bet yra ir ki­tos biu­dže­ti­nės įstai­gos, ku­rios ly­giai taip pat dir­ba nuo­to­li­niu bū­du. Tai vie­nas klau­si­mas.<text:s/></text:p>
        <text:p text:style-name="Roman">Yra pa­sa­ky­ta, jūs pa­ra­šė­te „pri­va­lo“. Jei­gu ne­tu­ri pi­ni­gų, sa­vi­val­dy­bė pa­sa­kys, ir nė­ra nu­ma­ty­ta, tai ir ne­bus pa­si­ra­šy­ta. Kaip to­kiu at­ve­ju? Aš kė­liau ak­tu­a­lų klau­si­mą dėl hib­ri­di­nio mo­ky­mo, kad bū­tų pe­da­go­gams ap­mo­ka­ma. Ten mes tu­ri­me di­des­nę pro­ble­mą. Koks jū­sų po­žiū­ris šiuo klau­si­mu?</text:p>
        <text:p text:style-name="Roman"><text:span text:style-name="T3771">L. JONAUSKAS</text:span><text:span text:style-name="T3772"><text:s/></text:span><text:span text:style-name="T3773">(</text:span><text:span text:style-name="T3774">LSDPF</text:span><text:span text:style-name="T3775">)</text:span><text:span text:style-name="T3776">. La</text:span><text:span text:style-name="T3777">­bai ačiū. Ger</text:span><text:span text:style-name="T3778">­bia</text:span><text:span text:style-name="T3779">­ma Lai</text:span><text:span text:style-name="T3780">­ma, aš ban</text:span><text:span text:style-name="T3781">­dau įsi</text:span><text:span text:style-name="T3782">­vaiz</text:span><text:span text:style-name="T3783">­duo</text:span><text:span text:style-name="T3784">­ti si</text:span><text:span text:style-name="T3785">­tu</text:span><text:span text:style-name="T3786">­a</text:span><text:span text:style-name="T3787">­ci</text:span><text:span text:style-name="T3788">­ją, kai darb</text:span><text:span text:style-name="T3789">­da</text:span><text:span text:style-name="T3790">­vys, tar</text:span><text:span text:style-name="T3791">­kim</text:span><text:span text:style-name="T3792">e</text:span><text:span text:style-name="T3793">, sa</text:span><text:span text:style-name="T3794">­vi</text:span><text:span text:style-name="T3795">­val</text:span><text:span text:style-name="T3796">­dy</text:span><text:span text:style-name="T3797">­bė ar mo</text:span><text:span text:style-name="T3798">­kyk</text:span><text:span text:style-name="T3799">­los va</text:span><text:span text:style-name="T3800">­do</text:span><text:span text:style-name="T3801">­vy</text:span><text:span text:style-name="T3802">­bė, skel</text:span><text:span text:style-name="T3803">­bia nuo</text:span><text:span text:style-name="T3804">­to</text:span><text:span text:style-name="T3805">­li</text:span><text:span text:style-name="T3806">­nį dar</text:span><text:span text:style-name="T3807">­bą, iš</text:span><text:span text:style-name="T3808">­va</text:span><text:span text:style-name="T3809">­ro vi</text:span><text:span text:style-name="T3810">­sus dirb</text:span><text:span text:style-name="T3811">­ti nuo</text:span><text:span text:style-name="T3812">­to</text:span><text:span text:style-name="T3813">­li</text:span><text:span text:style-name="T3814">­niu bū</text:span><text:span text:style-name="T3815">­du ir sa</text:span><text:span text:style-name="T3816">­ko, kad no</text:span><text:span text:style-name="T3817">­rė</text:span><text:span text:style-name="T3818">­da</text:span><text:span text:style-name="T3819">­mi dirb</text:span><text:span text:style-name="T3820">­ti nu</text:span><text:span text:style-name="T3821">­si</text:span><text:span text:style-name="T3822">­pir</text:span><text:span text:style-name="T3823">­ki</text:span><text:span text:style-name="T3824">­te kom</text:span><text:span text:style-name="T3825">­piu</text:span><text:span text:style-name="T3826">­te</text:span><text:span text:style-name="T3827">­rį, su</text:span><text:span text:style-name="T3828">­mo</text:span><text:span text:style-name="T3829">­kė</text:span><text:span text:style-name="T3830">­ki</text:span><text:span text:style-name="T3831">­te už elek</text:span><text:span text:style-name="T3832">­trą, įsi</text:span><text:span text:style-name="T3833">­ves</text:span><text:span text:style-name="T3834">­ki</text:span><text:span text:style-name="T3835">­te in</text:span><text:span text:style-name="T3836">­ter</text:span><text:span text:style-name="T3837">­ne</text:span><text:span text:style-name="T3838">­tą, jei</text:span><text:span text:style-name="T3839">­gu ne</text:span><text:span text:style-name="T3840">­tu</text:span><text:span text:style-name="T3841">­ri</text:span><text:span text:style-name="T3842">­te, ir tai yra gar</text:span><text:span text:style-name="T3843">­bė, kad jūs ga</text:span><text:span text:style-name="T3844">­lė</text:span><text:span text:style-name="T3845">­si</text:span><text:span text:style-name="T3846">­te dirb</text:span><text:span text:style-name="T3847">­ti, nes ki</text:span><text:span text:style-name="T3848">­tu at</text:span><text:span text:style-name="T3849">­ve</text:span><text:span text:style-name="T3850">­ju, jei</text:span><text:span text:style-name="T3851">­gu jūs to ne</text:span><text:span text:style-name="T3852">­pa</text:span><text:span text:style-name="T3853">­da</text:span><text:span text:style-name="T3854">­ry</text:span><text:span text:style-name="T3855">­si</text:span><text:span text:style-name="T3856">­te ir iš sa</text:span><text:span text:style-name="T3857">­vo lė</text:span><text:span text:style-name="T3858">­šų ne</text:span><text:span text:style-name="T3859">­su</text:span><text:span text:style-name="T3860">­mo</text:span><text:span text:style-name="T3861">­kė</text:span><text:span text:style-name="T3862">­si</text:span><text:span text:style-name="T3863">­te, jūs tie</text:span><text:span text:style-name="T3864">­siog ne</text:span><text:span text:style-name="T3865">­ga</text:span><text:span text:style-name="T3866">­lė</text:span><text:span text:style-name="T3867">­si</text:span><text:span text:style-name="T3868">­te dirb</text:span><text:span text:style-name="T3869">­ti.<text:s/></text:span></text:p>
        <text:p text:style-name="P3870">Aš ma­nau, kad mes esa­me kur kas to­liau pa­žen­gę, dar­buo­to­jų tei­ses sau­go­me, tik rei­kė­tų aiš­kiau api­brėž­ti. O kad lė­šų yra, tai fak­tas. Aš ma­nau, kad ne­kai­nuo­tų la­bai daug pi­ni­gų. Įvai­riais skai­čia­vi­mais, dar­buo­to­jas, tar­ki­me, mo­ky­to­jas už elek­trą, in­ter­ne­tą ga­lė­tų gau­ti ar pra­šy­ti 20–30 eu­rų dy­džio kom­pen­sa­ci­jos per mė­ne­sį.<text:s/></text:p>
        <text:p text:style-name="Roman"><text:span text:style-name="T3871">PIRMININKAS.</text:span><text:span text:style-name="T3872"><text:s/>Ačiū. Klau</text:span><text:span text:style-name="T3873">­sia R. Šar</text:span><text:span text:style-name="T3874">­knic</text:span><text:span text:style-name="T3875">­kas.</text:span></text:p>
        <text:p text:style-name="Roman"><text:span text:style-name="T3876">R. ŠARKNICKAS</text:span><text:span text:style-name="T3877"><text:s/></text:span><text:span text:style-name="T3878">(</text:span><text:span text:style-name="T3879">LVŽSF</text:span><text:span text:style-name="T3880">)</text:span><text:span text:style-name="T3881">. Ko</text:span><text:span text:style-name="T3882">­le</text:span><text:span text:style-name="T3883">­gė Lai</text:span><text:span text:style-name="T3884">­ma už</text:span><text:span text:style-name="T3885">­da</text:span><text:span text:style-name="T3886">­vė, tai fak</text:span><text:span text:style-name="T3887">­tiš</text:span><text:span text:style-name="T3888">­kai ne</text:span><text:span text:style-name="T3889">­kar</text:span><text:span text:style-name="T3890">­to</text:span><text:span text:style-name="T3891">­siu. Ačiū.<text:s/></text:span></text:p>
        <text:p text:style-name="Roman"><text:span text:style-name="T3892">PIRMININKAS.</text:span><text:span text:style-name="T3893"><text:s/>Ačiū, ko</text:span><text:span text:style-name="T3894">­le</text:span><text:span text:style-name="T3895">­gos. Ačiū pra</text:span><text:span text:style-name="T3896">­ne</text:span><text:span text:style-name="T3897">­šė</text:span><text:span text:style-name="T3898">­jui.</text:span></text:p>
        <text:p text:style-name="Roman"><text:span text:style-name="T3899">L. JONAUSKAS</text:span><text:span text:style-name="T3900"><text:s/></text:span><text:span text:style-name="T3901">(</text:span><text:span text:style-name="T3902">LSDPF</text:span><text:span text:style-name="T3903">)</text:span><text:span text:style-name="T3904">. Ačiū.</text:span></text:p>
        <text:p text:style-name="Roman"><text:span text:style-name="T3905">PIRMININKAS.</text:span><text:span text:style-name="T3906"><text:s/>Jūs at</text:span><text:span text:style-name="T3907">­sa</text:span><text:span text:style-name="T3908">­kė</text:span><text:span text:style-name="T3909">­te į vi</text:span><text:span text:style-name="T3910">­sus klau</text:span><text:span text:style-name="T3911">­si</text:span><text:span text:style-name="T3912">­mus. Pa</text:span><text:span text:style-name="T3913">­si</text:span><text:span text:style-name="T3914">­sa</text:span><text:span text:style-name="T3915">­kan</text:span><text:span text:style-name="T3916">­čių už, prieš? Už no</text:span><text:span text:style-name="T3917">­ri kal</text:span><text:span text:style-name="T3918">­bė</text:span><text:span text:style-name="T3919">­ti T. To</text:span><text:span text:style-name="T3920">­mi</text:span><text:span text:style-name="T3921">­li</text:span><text:span text:style-name="T3922">­nas. Pra</text:span><text:span text:style-name="T3923">­šau. Nė</text:span><text:span text:style-name="T3924">­ra To</text:span><text:span text:style-name="T3925">­mo. R. Že</text:span><text:span text:style-name="T3926">­mai</text:span><text:span text:style-name="T3927">­tai</text:span><text:span text:style-name="T3928">­tis – už. (</text:span><text:span text:style-name="T3929">Bal</text:span><text:span text:style-name="T3930">­sai sa</text:span><text:span text:style-name="T3931">­lė</text:span><text:span text:style-name="T3932">­je</text:span><text:span text:style-name="T3933">) Ne</text:span><text:span text:style-name="T3934">­be</text:span><text:span text:style-name="T3935">­no</text:span><text:span text:style-name="T3936">­ri</text:span><text:span text:style-name="T3937">­te kal</text:span><text:span text:style-name="T3938">­bė</text:span><text:span text:style-name="T3939">­ti. Ge</text:span><text:span text:style-name="T3940">­rai. Ačiū. Pa</text:span><text:span text:style-name="T3941">­tei</text:span><text:span text:style-name="T3942">­ki</text:span><text:span text:style-name="T3943">­mas įvy</text:span><text:span text:style-name="T3944">­ko. Bus bal</text:span><text:span text:style-name="T3945">­suo</text:span><text:span text:style-name="T3946">­ja</text:span><text:span text:style-name="T3947">­ma nu</text:span><text:span text:style-name="T3948">­ma</text:span><text:span text:style-name="T3949">­ty</text:span><text:span text:style-name="T3950">­tu lai</text:span><text:span text:style-name="T3951">­ku.<text:s/></text:span></text:p>
        <text:p text:style-name="P3952"/>
        <text:p text:style-name="Laikas"><text:span text:style-name="T3953">16.02 val.</text:span></text:p>
        <text:p text:style-name="Roman12"><text:span text:style-name="T3954">Dar</text:span><text:span text:style-name="T3955">­bo ko</text:span><text:span text:style-name="T3956">­dek</text:span><text:span text:style-name="T3957">­so 41 straips</text:span><text:span text:style-name="T3958">­nio pa</text:span><text:span text:style-name="T3959">­kei</text:span><text:span text:style-name="T3960">­ti</text:span><text:span text:style-name="T3961">­mo įsta</text:span><text:span text:style-name="T3962">­ty</text:span><text:span text:style-name="T3963">­mo pro</text:span><text:span text:style-name="T3964">­jek</text:span><text:span text:style-name="T3965">­tas Nr. XIVP-771 (</text:span><text:span text:style-name="T3966">pa</text:span><text:span text:style-name="T3967">­tei</text:span><text:span text:style-name="T3968">­ki</text:span><text:span text:style-name="T3969">­mas</text:span><text:span text:style-name="T3970">)</text:span></text:p>
        <text:p text:style-name="P3971"/>
        <text:p text:style-name="Roman"><text:span text:style-name="T3972">Dar</text:span><text:span text:style-name="T3973">­bo</text:span><text:span text:style-name="T3974">­tvarkės 2-11 kau</text:span><text:span text:style-name="T3975">­si</text:span><text:span text:style-name="T3976">­mas –<text:s/></text:span>Dar­bo ko­dek­so 41 straips­nio pa­kei­ti­mo įsta­ty­mo pro­jek­tas Nr. XIVP-771. Pra­ne­šė­jas – R. Že­mai­tai­tis. Pra­šau.</text:p>
        <text:p text:style-name="Roman"><text:span text:style-name="T3977">R. ŽEMAITAITIS</text:span><text:span text:style-name="T3978"><text:s/></text:span><text:span text:style-name="T3979">(</text:span><text:span text:style-name="T3980">LRF</text:span><text:span text:style-name="T3981">)</text:span><text:span text:style-name="T3982">.<text:s/></text:span>Ačiū, ger­bia­ma­sis po­sė­džio pir­mi­nin­ke. Ko­le­gos, leis­ki­te pri­sta­ty­ti Dar­bo ko­dek­so 41 straips­nio 4 da­lies pa­kei­ti­mą. Tai nė­ra nei pa­va­di­ni­mas, nei funk­ci­jų, nei ko­kių nors pa­rei­gy­bių, nei dar ko nors… Iš tik­rų­jų tai ko­ky­bės rei­ka­lau­jan­tis tei­sės ak­tas, nes pas­ta­ruo­ju me­tu su­si­for­ma­vo ydin­ga prak­ti­ka tiek biu­dže­ti­nė­se įstai­go­se, tiek vals­ty­bės tar­ny­bo­je, tiek vie­šo­sio­se įstai­go­se, ku­rios pri­klau­so sa­vi­val­dy­bėms. Yra lais­vas eta­tas, tar­ki­me, pri­ima­mas žmo­gus lai­ki­nai – me­tams. Pa­dir­ba jis tuos me­tus, po me­tų vėl su juo pa­si­ra­šo­ma lai­ki­na su­tar­tis. Taip pik­ty­biš­kai ir ty­čia nė­ra skel­bia­mas kon­kur­sas.<text:s/></text:p>
        <text:p text:style-name="Roman">Yra gau­ta in­for­ma­ci­ja ir iš So­cia­li­nės ap­sau­gos ir dar­bo mi­nis­te­ri­jos, ir iš Dar­bo ins­pek­ci­jos, kad pa­si­tai­ko at­ve­jų, kai vals­ty­bės tar­nau­to­jai ar­ba bu­vę vals­ty­bės tar­nau­to­jai yra nu­teis­ti ar­ba teis­mo ke­liu pri­pa­žin­ti pa­da­rę nu­si­kal­ti­mą ir (ką jūs ma­no­te?) dėl jų yra pri­im­tas spren­di­mas – drau­di­mas už­im­ti tam tik­ras vals­ty­bės tar­nau­to­jo pa­rei­gas, tar­ki­me, me­tus, dve­jus ar­ba<text:s/><text:span text:style-name="T3983">tre</text:span><text:span text:style-name="T3984">­jus me</text:span><text:span text:style-name="T3985">­tus. Kas at</text:span><text:span text:style-name="T3986">­si</text:span><text:span text:style-name="T3987">­tin</text:span><text:span text:style-name="T3988">­ka? To</text:span><text:span text:style-name="T3989">­je pa</text:span><text:span text:style-name="T3990">­čio</text:span><text:span text:style-name="T3991">­je įstai</text:span><text:span text:style-name="T3992">­go</text:span><text:span text:style-name="T3993">­je yra įstei</text:span><text:span text:style-name="T3994">­gia</text:span><text:span text:style-name="T3995">­mas eta</text:span><text:span text:style-name="T3996">­tas pa</text:span><text:span text:style-name="T3997">­gal dar</text:span><text:span text:style-name="T3998">­bo su</text:span><text:span text:style-name="T3999">­tar</text:span><text:span text:style-name="T4000">­tį,<text:s/></text:span>dir­b­ti­nai pa­ke­lia­mas ko­e­fi­cien­tas iki bu­vu­sio jo at­ly­gi­ni­mo ir pri­ima­ma lai­ki­nai, bū­tent me­tams.<text:span text:style-name="T4001"><text:s/></text:span></text:p>
        <text:p text:style-name="Roman">Ma­no įsta­ty­mo pro­jek­tu siū­lo­ma, kad ne­ga­lė­tų bū­ti me­tams, tai yra kad bū­tų tik trims mė­ne­siams. To­kiu at­ve­ju jam bū­tų ke­lia­mi to­kie pa­tys rei­ka­la­vi­mai,<text:s/>kaip ir esant nuo­la­ti­niam dar­bui, tai yra bū­tent ne­pri­ekaiš­tin­gos re­pu­ta­ci­jos rei­ka­la­vi­mas tu­ri bū­ti ir kad ne­bū­tų pra­tę­sia­ma to­kių da­ly­kų. Yra tik­rai la­bai ne­ma­lo­nių at­ve­jų, kai ran­da­me bent jau pra­ne­ši­mus kon­kur­sų, kad pa­skel­bia kon­kur­są, per aukš­ti rei­ka­la­vi­mai, ne­at­ei­na nė vie­nas žmo­gus į tą vie­tą dir­bti, ta­da vėl­gi me­tus ji­sai dir­ba. Pra­ei­na me­tai, vėl lie­ka to­kie pa­tys rei­ka­la­vi­mai ir po du, tris kar­tus skel­bia­mi kon­kur­sai. Dirb­ti­nai įstai­gų va­do­vai ar­ba pa­val­džių ins­ti­tu­ci­jų va­do­vai ne­ma­ži­na kar­te­lės už­im­ti tas pa­rei­gas tam, kad bū­tų kaž­ku­riam žmo­gui kon­kre­čiai ši­ta vie­ta. Ir tai yra bū­tent lai­ki­na.<text:s/></text:p>
        <text:p text:style-name="Roman"><text:span text:style-name="T4002">PIRMININKAS.</text:span><text:s/>Jū­sų no­ri klaus­ti. Pra­šau. M. Lin­gė.</text:p>
        <text:p text:style-name="Roman"><text:span text:style-name="T4003">M. LINGĖ</text:span><text:s/><text:span text:style-name="T4004">(</text:span><text:span text:style-name="T4005">TS-LKDF</text:span><text:span text:style-name="T4006">)</text:span>. Ger­bia­mas pra­ne­šė­jau, jū­sų siū­ly­mas yra maž­daug iš dvie­jų da­lių. Vie­na – ati­tik­ti rei­ka­la­vi­mą, o ki­ta yra dėl ter­mi­no. Siū­lo­te trum­pin­ti nuo vie­nų me­tų iki tri­jų mė­ne­sių. Tie­siog ant­ro­ji da­lis dėl ati­tik­ties rei­ka­la­vi­mų, kaip ir pa­žy­mi Tei­sės de­par­ta­men­tas, kad ne­pri­klau­so­mai, ko­kia for­ma pri­ima­me į pa­rei­gas, kon­kur­su ar be kon­kur­so, ter­mi­nuo­tai ar ne, rei­ka­la­vi­mų ati­ti­ki­mas yra pri­va­lo­mas. Ir jei­gu jis nė­ra tai­ko­mas, tai yra jau pa­žei­di­mas, ku­ris tu­ri bū­ti ti­ria­mas, ga­li bū­ti skun­džia­mas ir už tai ga­li bū­ti sank­ci­jos.<text:s/></text:p>
        <text:p text:style-name="Roman">Bet ma­no klau­si­mas la­biau dėl ant­ro­sios da­lies, tai yra dėl tų vie­nų me­tų. Ši nuo­sta­ta bu­vo pri­im­ta ne taip se­niai, įsi­ga­lio­jo 2020 me­tų ge­gu­žės mė­ne­sį pa­keis­tu Dar­bo ko­dek­su. Tai bu­vo bū­tent su­tar­ta for­ma, at­ėju­si jau iš pa­čios Tri­ša­lės ta­ry­bos, kai Sei­mui bu­vo pa­teik­tos su­de­rin­tos nuo­sta­tos, ku­rioms pri­ta­rė vi­si so­cia­li­niai part­ne­riai, tiek esan­tys Tri­ša­lė­je ta­ry­bo­je. Tai ir dar­buo­to­jai,<text:s/>ir darb­da­viai, ir Vy­riau­sy­bės at­sto­vai, ku­rie bu­vo su­ta­rę, kad rei­kia tai­ky­ti vie­nų me­tų lai­ko­tar­pį, nes yra vi­so­kiau­sių si­tu­a­ci­jų, kai kon­kur­sai, kaip pa­ste­bė­ta, trun­ka du, tris mė­ne­sius, bet kar­tais jie ne­įvyks­ta ir vėl ta­da tu­ri bū­ti kon­kur­sas skel­bia­mas iš nau­jo. Tai tas lai­ko­tar­pis ir bu­vo. Ko­dėl kves­tio­nuo­ja­mas tas Tri­ša­lės ta­ry­bos su­ta­ri­mas, ku­ris ga­lio­jo tik me­tus, kai pri­im­tas?<text:s/></text:p>
        <text:p text:style-name="Roman"><text:span text:style-name="T4007">R. ŽEMAITAITIS</text:span><text:span text:style-name="T4008"><text:s/></text:span><text:span text:style-name="T4009">(</text:span><text:span text:style-name="T4010">LRF</text:span><text:span text:style-name="T4011">)</text:span><text:span text:style-name="T4012">.<text:s/></text:span>Ačiū, ko­le­ga. Dėl pir­mo at­sa­ky­mas: tik­rai yra ne­tai­ko­mas, lai­ki­nai pri­ima­mam dar­buo­to­jui ir pri­im­tam lai­ki­nam dar­buo­to­jui prie­kaiš­tin­gos re­pu­ta­ci­jos ver­ti­ni­mas nė­ra at­lie­ka­mas. Ka­dan­gi įsta­ty­me to nė­ra nu­ma­ty­ta, tai įstai­gų va­do­vai to ne­tai­ko. Tai kon­sta­ta­vo ir So­cia­li­nės ap­sau­gos ir dar­bo mi­nis­te­ri­ja, tai kon­sta­ta­vo ir Dar­bo ins­pek­ci­ja, ir tai iš tik­rų­jų VTEK’e ke­liuo­se skun­duo­se bu­vo, kai bu­vę po­li­ti­kai, ku­rie bu­vo pa­ša­lin­ti iš pa­rei­gų, sėk­min­gai lai­ki­nai už­ima vie­nas ar ki­tas pa­rei­gas. De­ja, jis yra ne­tai­ko­mas, dėl to ir no­ri­me įdė­ti į įsta­ty­mą, kad ir lai­ki­nai pri­ima­mam žmo­gui tu­rė­tų bū­ti tai­ko­mas.<text:s/></text:p>
        <text:p text:style-name="Roman">Dėl an­tro at­ve­jo – taip, Tri­ša­lė­je ta­ry­bo­je apie tai bu­vo kal­bė­ta, bet vėl­gi Tri­ša­lė<text:s/>ta­ry­ba ne­bu­vo in­for­muo­ta apie ga­li­my­bes, kad bus pik­tnau­džiau­ja­ma, kad kon­kur­sai bus spe­cia­liai du, tris kar­tus skel­bia­mi, kad kva­li­fi­ka­ci­niai rei­ka­la­vi­mai bus ne­ma­ži­na­mi. To­kiu at­ve­ju su­si­for­muo­ja ir su­si­for­muos, at­ei­ty­je bus di­des­nė pro­ble­ma, kai tas pats as­muo, užuot da­ly­va­vęs kon­kur­se, eis ar va­do­vo, ar sky­riaus ve­dė­jo pa­rei­gas, ar pa­na­šiai. Eis dve­jus, tre­jus, ket­ve­rius ar pen­ke­rius me­tus. Tai yra ne­nor­ma­lus da­ly­kas.<text:s/></text:p>
        <text:p text:style-name="Roman">Ir ly­giai taip pat yra su švie­ti­mo įstai­go­mis. Įsi­vaiz­duo­ki­me si­tu­a­ci­ją, kai di­rek­to­rius ne­už­ima pa­rei­gų, va­di­na­si, pen­ke­rių me­tų lai­ko­tar­pis ne­tai­ko­mas, ir jis įstai­gos va­do­vu ga­li bū­ti nors ir de­šimt me­tų. Aiš­ku, to tik­rai ne­bus, nes ne­tai­ko­ma.</text:p>
        <text:p text:style-name="Roman">Lai­ma, čia tik­rai taip. Bet iš prin­ci­po, ma­nau, kad trys mė­ne­siai yra tas lai­kas.<text:span text:style-name="T4013"><text:s/>Aiš</text:span><text:span text:style-name="T4014">­ku, ko</text:span><text:span text:style-name="T4015">­mi</text:span><text:span text:style-name="T4016">­te</text:span><text:span text:style-name="T4017">­te jūs ga</text:span><text:span text:style-name="T4018">­lė</text:span><text:span text:style-name="T4019">­si</text:span><text:span text:style-name="T4020">­te įver</text:span><text:span text:style-name="T4021">­tin</text:span><text:span text:style-name="T4022">­ti, gal pu</text:span><text:span text:style-name="T4023">­sę me</text:span><text:span text:style-name="T4024">­tų pa</text:span><text:span text:style-name="T4025">­žiū</text:span><text:span text:style-name="T4026">­rė</text:span><text:span text:style-name="T4027">­si</text:span><text:span text:style-name="T4028">­te, įver</text:span><text:span text:style-name="T4029">­ti</text:span><text:span text:style-name="T4030">­nę, ko</text:span><text:span text:style-name="T4031">­kia yra prak</text:span><text:span text:style-name="T4032">­ti</text:span><text:span text:style-name="T4033">­ka. Čia jau jū</text:span><text:span text:style-name="T4034">­sų ko</text:span><text:span text:style-name="T4035">­mi</text:span><text:span text:style-name="T4036">­te</text:span><text:span text:style-name="T4037">­to rei</text:span><text:span text:style-name="T4038">­ka</text:span><text:span text:style-name="T4039">­las bus, aš čia ne</text:span><text:span text:style-name="T4040">­si</text:span><text:span text:style-name="T4041">­ki</text:span><text:span text:style-name="T4042">­šu, čia So</text:span><text:span text:style-name="T4043">­cia</text:span><text:span text:style-name="T4044">­li</text:span><text:span text:style-name="T4045">­nių rei</text:span><text:span text:style-name="T4046">­ka</text:span><text:span text:style-name="T4047">­lų ir dar</text:span><text:span text:style-name="T4048">­bo ko</text:span><text:span text:style-name="T4049">­mi</text:span><text:span text:style-name="T4050">­te</text:span><text:span text:style-name="T4051">­tas tai ir ver</text:span><text:span text:style-name="T4052">­tins.<text:s/></text:span></text:p>
        <text:p text:style-name="Roman"><text:span text:style-name="T4053">PIRMININKAS.</text:span><text:s/>Ačiū. Jū­sų klau­sia L. Ku­ku­rai­tis.<text:s/></text:p>
        <text:p text:style-name="Roman"><text:span text:style-name="T4054">L. KUKURAITIS</text:span><text:span text:style-name="T4055"><text:s/></text:span><text:span text:style-name="T4056">(</text:span><text:span text:style-name="T4057">DFVL</text:span><text:span text:style-name="T4058">)</text:span><text:span text:style-name="T4059">. Dė</text:span><text:span text:style-name="T4060">­kui, po</text:span><text:span text:style-name="T4061">­sė</text:span><text:span text:style-name="T4062">­džio pir</text:span><text:span text:style-name="T4063">­mi</text:span><text:span text:style-name="T4064">­nin</text:span><text:span text:style-name="T4065">­ke. Dė</text:span><text:span text:style-name="T4066">­kui pra</text:span><text:span text:style-name="T4067">­ne</text:span><text:span text:style-name="T4068">­šė</text:span><text:span text:style-name="T4069">­jui už ini</text:span><text:span text:style-name="T4070">­cia</text:span><text:span text:style-name="T4071">­ty</text:span><text:span text:style-name="T4072">­vą. Aiš</text:span><text:span text:style-name="T4073">­ki pro</text:span><text:span text:style-name="T4074">­ble</text:span><text:span text:style-name="T4075">­ma, ku</text:span><text:span text:style-name="T4076">­rią jūs pri</text:span><text:span text:style-name="T4077">­sta</text:span><text:span text:style-name="T4078">­to</text:span><text:span text:style-name="T4079">­te, ypač pik</text:span><text:span text:style-name="T4080">­tnau</text:span><text:span text:style-name="T4081">­džia</text:span><text:span text:style-name="T4082">­vi</text:span><text:span text:style-name="T4083">­mo as</text:span><text:span text:style-name="T4084">­pek</text:span><text:span text:style-name="T4085">­tas. Ta</text:span><text:span text:style-name="T4086">­čiau ar ne</text:span><text:span text:style-name="T4087">­su</text:span><text:span text:style-name="T4088">­</text:span><text:span text:style-name="T4089">­ku</text:span><text:span text:style-name="T4090">­ria</text:span><text:span text:style-name="T4091">ma</text:span><text:span text:style-name="T4092">… Čia tur</text:span><text:span text:style-name="T4093">­būt apie ter</text:span><text:span text:style-name="T4094">­mi</text:span><text:span text:style-name="T4095">­ną kal</text:span><text:span text:style-name="T4096">­ba</text:span><text:span text:style-name="T4097">­me, kad kas tris mė</text:span><text:span text:style-name="T4098">­ne</text:span><text:span text:style-name="T4099">­sius, ir Min</text:span><text:span text:style-name="T4100">­dau</text:span><text:span text:style-name="T4101">­gas šiek tiek tai įvar</text:span><text:span text:style-name="T4102">­di</text:span><text:span text:style-name="T4103">­no, kad kar</text:span><text:span text:style-name="T4104">­tais kon</text:span><text:span text:style-name="T4105">­kur</text:span><text:span text:style-name="T4106">­sai ne</text:span><text:span text:style-name="T4107">­įvyks</text:span><text:span text:style-name="T4108">­ta ir ta</text:span><text:span text:style-name="T4109">­da ką da</text:span><text:span text:style-name="T4110">­ry</text:span><text:span text:style-name="T4111">­ti. Ar nė</text:span><text:span text:style-name="T4112">­ra taip, kad pro</text:span><text:span text:style-name="T4113">­ble</text:span><text:span text:style-name="T4114">­ma<text:s/></text:span><text:span text:style-name="T4115">būtų<text:s/></text:span><text:span text:style-name="T4116">su</text:span><text:span text:style-name="T4117">­kur</text:span><text:span text:style-name="T4118">iama</text:span><text:span text:style-name="T4119"><text:s/>di</text:span><text:span text:style-name="T4120">­des</text:span><text:span text:style-name="T4121">­nė, ne</text:span><text:span text:style-name="T4122">­gu da</text:span><text:span text:style-name="T4123">­bar mes spren</text:span><text:span text:style-name="T4124">­džia</text:span><text:span text:style-name="T4125">­me? Ki</text:span><text:span text:style-name="T4126">­taip sa</text:span><text:span text:style-name="T4127">­kant, tas tri</text:span><text:span text:style-name="T4128">­jų mė</text:span><text:span text:style-name="T4129">­ne</text:span><text:span text:style-name="T4130">­sių lai</text:span><text:span text:style-name="T4131">­ko</text:span><text:span text:style-name="T4132">­tar</text:span><text:span text:style-name="T4133">­pis ar ne</text:span><text:span text:style-name="T4134">­pa</text:span><text:span text:style-name="T4135">­da</text:span><text:span text:style-name="T4136">­ry</text:span><text:span text:style-name="T4137">­tų taip, kad iš vi</text:span><text:span text:style-name="T4138">­so ne</text:span><text:span text:style-name="T4139">­tu</text:span><text:span text:style-name="T4140">­rė</text:span><text:span text:style-name="T4141">­tu</text:span><text:span text:style-name="T4142">­me dar</text:span><text:span text:style-name="T4143">­buo</text:span><text:span text:style-name="T4144">­to</text:span><text:span text:style-name="T4145">­jo po</text:span><text:span text:style-name="T4146">­zi</text:span><text:span text:style-name="T4147">­ci</text:span><text:span text:style-name="T4148">­jo</text:span><text:span text:style-name="T4149">­je vien dėl to, kad kon</text:span><text:span text:style-name="T4150">­kur</text:span><text:span text:style-name="T4151">­sai bū</text:span><text:span text:style-name="T4152">­na tiek ap</text:span><text:span text:style-name="T4153">­krau</text:span><text:span text:style-name="T4154">­ti ir už</text:span><text:span text:style-name="T4155">­trun</text:span><text:span text:style-name="T4156">­ka, kol at</text:span><text:span text:style-name="T4157">­ei</text:span><text:span text:style-name="T4158">­na lai</text:span><text:span text:style-name="T4159">­kas kon</text:span><text:span text:style-name="T4160">­kre</text:span><text:span text:style-name="T4161">­čiam. O kai ga</text:span><text:span text:style-name="T4162">­lų ga</text:span><text:span text:style-name="T4163">­le jis įvyks</text:span><text:span text:style-name="T4164">­ta, ne</text:span><text:span text:style-name="T4165">­įvyks</text:span><text:span text:style-name="T4166">­ta dėl įvai</text:span><text:span text:style-name="T4167">­riau</text:span><text:span text:style-name="T4168">­sių prie</text:span><text:span text:style-name="T4169">­žas</text:span><text:span text:style-name="T4170">­čių, štai su</text:span><text:span text:style-name="T4171">­kur</text:span><text:span text:style-name="T4172">­si</text:span><text:span text:style-name="T4173">­me pro</text:span><text:span text:style-name="T4174">­ble</text:span><text:span text:style-name="T4175">­mą, kad tu</text:span><text:span text:style-name="T4176">­rė</text:span><text:span text:style-name="T4177">­si</text:span><text:span text:style-name="T4178">­me la</text:span><text:span text:style-name="T4179">­bai daug dar</text:span><text:span text:style-name="T4180">­bo vie</text:span><text:span text:style-name="T4181">­tų, ku</text:span><text:span text:style-name="T4182">­rios bus ne</text:span><text:span text:style-name="T4183">­už</text:span><text:span text:style-name="T4184">­pil</text:span><text:span text:style-name="T4185">­dy</text:span><text:span text:style-name="T4186">­tos. Tai ar ne</text:span><text:span text:style-name="T4187">­ma</text:span><text:span text:style-name="T4188">­no</text:span><text:span text:style-name="T4189">­te, kad su</text:span><text:span text:style-name="T4190">­kur</text:span><text:span text:style-name="T4191">­si</text:span><text:span text:style-name="T4192">­me di</text:span><text:span text:style-name="T4193">­des</text:span><text:span text:style-name="T4194">­nę pro</text:span><text:span text:style-name="T4195">­ble</text:span><text:span text:style-name="T4196">­mą, ne</text:span><text:span text:style-name="T4197">­gu spren</text:span><text:span text:style-name="T4198">­džia</text:span><text:span text:style-name="T4199">­me?<text:s/></text:span></text:p>
        <text:p text:style-name="Roman"><text:span text:style-name="T4200">R. ŽEMAITAITIS</text:span><text:span text:style-name="T4201"><text:s/></text:span><text:span text:style-name="T4202">(</text:span><text:span text:style-name="T4203">LRF</text:span><text:span text:style-name="T4204">)</text:span><text:span text:style-name="T4205">. Ger</text:span><text:span text:style-name="T4206">­bia</text:span><text:span text:style-name="T4207">­mas mi</text:span><text:span text:style-name="T4208">­nist</text:span><text:span text:style-name="T4209">­re, tik</text:span><text:span text:style-name="T4210">­rai pro</text:span><text:span text:style-name="T4211">­ble</text:span><text:span text:style-name="T4212">­mos ne</text:span><text:span text:style-name="T4213">­su</text:span><text:span text:style-name="T4214">­kur</text:span><text:span text:style-name="T4215">­si</text:span><text:span text:style-name="T4216">­me. Pats dir</text:span><text:span text:style-name="T4217">­bo</text:span><text:span text:style-name="T4218">­te mi</text:span><text:span text:style-name="T4219">­nist</text:span><text:span text:style-name="T4220">­ru, pui</text:span><text:span text:style-name="T4221">­kiai ži</text:span><text:span text:style-name="T4222">­no</text:span><text:span text:style-name="T4223">­te, jei</text:span><text:span text:style-name="T4224">­gu jū</text:span><text:span text:style-name="T4225">­sų no</text:span><text:span text:style-name="T4226">­ras pri</text:span><text:span text:style-name="T4227">­im</text:span><text:span text:style-name="T4228">­ti kuo grei</text:span><text:span text:style-name="T4229">­čiau vals</text:span><text:span text:style-name="T4230">­ty</text:span><text:span text:style-name="T4231">­bės tar</text:span><text:span text:style-name="T4232">­nau</text:span><text:span text:style-name="T4233">­to</text:span><text:span text:style-name="T4234">­ją ar</text:span><text:span text:style-name="T4235">­ba pri</text:span><text:span text:style-name="T4236">­si</text:span><text:span text:style-name="T4237">­im</text:span><text:span text:style-name="T4238">­ti sa</text:span><text:span text:style-name="T4239">­vo pa</text:span><text:span text:style-name="T4240">­ta</text:span><text:span text:style-name="T4241">­rė</text:span><text:span text:style-name="T4242">­ją, jūs da</text:span><text:span text:style-name="T4243">­ry</text:span><text:span text:style-name="T4244">­da</text:span><text:span text:style-name="T4245">­vo</text:span><text:span text:style-name="T4246">­te vis</text:span><text:span text:style-name="T4247">­ką, kad per dvi die</text:span><text:span text:style-name="T4248">­nas pa</text:span><text:span text:style-name="T4249">­ta</text:span><text:span text:style-name="T4250">­rė</text:span><text:span text:style-name="T4251">­jas bū</text:span><text:span text:style-name="T4252">­tų pri</text:span><text:span text:style-name="T4253">­im</text:span><text:span text:style-name="T4254">­tas į dar</text:span><text:span text:style-name="T4255">­bą. Da</text:span><text:span text:style-name="T4256">­bar įstai</text:span><text:span text:style-name="T4257">­gos va</text:span><text:span text:style-name="T4258">­do</text:span><text:span text:style-name="T4259">­vas, ku</text:span><text:span text:style-name="T4260">­ris ne</text:span><text:span text:style-name="T4261">­no</text:span><text:span text:style-name="T4262">­ri, kad at</text:span><text:span text:style-name="T4263">­ei</text:span><text:span text:style-name="T4264">­tų ir bū</text:span><text:span text:style-name="T4265">­tų kon</text:span><text:span text:style-name="T4266">­kur</text:span><text:span text:style-name="T4267">­sas, jis tą kon</text:span><text:span text:style-name="T4268">­kur</text:span><text:span text:style-name="T4269">­są vil</text:span><text:span text:style-name="T4270">­ki</text:span><text:span text:style-name="T4271">­na la</text:span><text:span text:style-name="T4272">­bai sėk</text:span><text:span text:style-name="T4273">­min</text:span><text:span text:style-name="T4274">­gai ir ne</text:span><text:span text:style-name="T4275">­ma</text:span><text:span text:style-name="T4276">­ži</text:span><text:span text:style-name="T4277">­na kva</text:span><text:span text:style-name="T4278">­li</text:span><text:span text:style-name="T4279">­fi</text:span><text:span text:style-name="T4280">­ka</text:span><text:span text:style-name="T4281">­ci</text:span><text:span text:style-name="T4282">­jos rei</text:span><text:span text:style-name="T4283">­ka</text:span><text:span text:style-name="T4284">­la</text:span><text:span text:style-name="T4285">­vi</text:span><text:span text:style-name="T4286">­mų.<text:s/></text:span></text:p>
        <text:p text:style-name="Roman"><text:span text:style-name="T4287">Šian</text:span><text:span text:style-name="T4288">­dien mes tu</text:span><text:span text:style-name="T4289">­ri</text:span><text:span text:style-name="T4290">­me di</text:span><text:span text:style-name="T4291">­de</text:span><text:span text:style-name="T4292">­lį va</text:span><text:span text:style-name="T4293">­ku</text:span><text:span text:style-name="T4294">­u</text:span><text:span text:style-name="T4295">­mą ši</text:span><text:span text:style-name="T4296">­to</text:span><text:span text:style-name="T4297">­se ins</text:span><text:span text:style-name="T4298">­ti</text:span><text:span text:style-name="T4299">­tu</text:span><text:span text:style-name="T4300">­ci</text:span><text:span text:style-name="T4301">­jo</text:span><text:span text:style-name="T4302">­se, čia ypač kal</text:span><text:span text:style-name="T4303">­ba</text:span><text:span text:style-name="T4304">­me apie Vai</text:span><text:span text:style-name="T4305">­ko ap</text:span><text:span text:style-name="T4306">­sau</text:span><text:span text:style-name="T4307">­gos tar</text:span><text:span text:style-name="T4308">­ny</text:span><text:span text:style-name="T4309">­bą, kal</text:span><text:span text:style-name="T4310">­ba</text:span><text:span text:style-name="T4311">­me apie so</text:span><text:span text:style-name="T4312">­cia</text:span><text:span text:style-name="T4313">­li</text:span><text:span text:style-name="T4314">­nius cen</text:span><text:span text:style-name="T4315">­trus, ku</text:span><text:span text:style-name="T4316">­rie pri</text:span><text:span text:style-name="T4317">­klau</text:span><text:span text:style-name="T4318">­so sa</text:span><text:span text:style-name="T4319">­vi</text:span><text:span text:style-name="T4320">­val</text:span><text:span text:style-name="T4321">­dy</text:span><text:span text:style-name="T4322">­bėms. Tai aš siū</text:span><text:span text:style-name="T4323">­ly</text:span><text:span text:style-name="T4324">­čiau jums ko</text:span><text:span text:style-name="T4325">­mi</text:span><text:span text:style-name="T4326">­te</text:span><text:span text:style-name="T4327">­te pa</text:span><text:span text:style-name="T4328">­si</text:span><text:span text:style-name="T4329">­do</text:span><text:span text:style-name="T4330">­mė</text:span><text:span text:style-name="T4331">­ti, at</text:span><text:span text:style-name="T4332">­lik</text:span><text:span text:style-name="T4333">­ti par</text:span><text:span text:style-name="T4334">­la</text:span><text:span text:style-name="T4335">­men</text:span><text:span text:style-name="T4336">­ti</text:span><text:span text:style-name="T4337">­nę kon</text:span><text:span text:style-name="T4338">­tro</text:span><text:span text:style-name="T4339">­lę, kas iš tik</text:span><text:span text:style-name="T4340">­rų</text:span><text:span text:style-name="T4341">­jų ten vyks</text:span><text:span text:style-name="T4342">­ta ir ko</text:span><text:span text:style-name="T4343">­dėl ne</text:span><text:span text:style-name="T4344">­vyks</text:span><text:span text:style-name="T4345">­ta kon</text:span><text:span text:style-name="T4346">­kur</text:span><text:span text:style-name="T4347">­sai, ir ko</text:span><text:span text:style-name="T4348">­dėl vis dėl</text:span><text:span text:style-name="T4349">­to lai</text:span><text:span text:style-name="T4350">­ki</text:span><text:span text:style-name="T4351">­nai yra. Jei</text:span><text:span text:style-name="T4352">­gu žmo</text:span><text:span text:style-name="T4353">­gus lai</text:span><text:span text:style-name="T4354">­ki</text:span><text:span text:style-name="T4355">­nai ei</text:span><text:span text:style-name="T4356">­na pa</text:span><text:span text:style-name="T4357">­rei</text:span><text:span text:style-name="T4358">­gas me</text:span><text:span text:style-name="T4359">­tus, ko</text:span><text:span text:style-name="T4360">­dėl vi</text:span><text:span text:style-name="T4361">­sus me</text:span><text:span text:style-name="T4362">­tus ne</text:span><text:span text:style-name="T4363">­da</text:span><text:span text:style-name="T4364">­ro</text:span><text:span text:style-name="T4365">­mas kon</text:span><text:span text:style-name="T4366">­kur</text:span><text:span text:style-name="T4367">­sas? Tar</text:span><text:span text:style-name="T4368">­ki</text:span><text:span text:style-name="T4369">­me, po šio ma</text:span><text:span text:style-name="T4370">­no pro</text:span><text:span text:style-name="T4371">­jek</text:span><text:span text:style-name="T4372">­to re</text:span><text:span text:style-name="T4373">­gist</text:span><text:span text:style-name="T4374">­ra</text:span><text:span text:style-name="T4375">­vi</text:span><text:span text:style-name="T4376">­mo bent ma</text:span><text:span text:style-name="T4377">­no apy</text:span><text:span text:style-name="T4378">­gar</text:span><text:span text:style-name="T4379">­do</text:span><text:span text:style-name="T4380">­je ir ki</text:span><text:span text:style-name="T4381">­ta</text:span><text:span text:style-name="T4382">­me gre</text:span><text:span text:style-name="T4383">­ti</text:span><text:span text:style-name="T4384">­ma</text:span><text:span text:style-name="T4385">­me ra</text:span><text:span text:style-name="T4386">­jo</text:span><text:span text:style-name="T4387">­ne la</text:span><text:span text:style-name="T4388">­bai ope</text:span><text:span text:style-name="T4389">­ra</text:span><text:span text:style-name="T4390">­ty</text:span><text:span text:style-name="T4391">­viai vy</text:span><text:span text:style-name="T4392">­ko kon</text:span><text:span text:style-name="T4393">­kur</text:span><text:span text:style-name="T4394">­sai ir kaž</text:span><text:span text:style-name="T4395">­ko</text:span><text:span text:style-name="T4396">­dėl tie<text:s/></text:span><text:span text:style-name="T4397">žmo</text:span><text:span text:style-name="T4398">­nės, ku</text:span><text:span text:style-name="T4399">­rie bu</text:span><text:span text:style-name="T4400">­vo lai</text:span><text:span text:style-name="T4401">­ki</text:span><text:span text:style-name="T4402">­nai, jie įvy</text:span><text:span text:style-name="T4403">­ko… Va</text:span><text:span text:style-name="T4404">­di</text:span><text:span text:style-name="T4405">­na</text:span><text:span text:style-name="T4406">­si, rei</text:span><text:span text:style-name="T4407">­kia tei</text:span><text:span text:style-name="T4408">­sės ak</text:span><text:span text:style-name="T4409">­to, bū</text:span><text:span text:style-name="T4410">­tent ri</text:span><text:span text:style-name="T4411">­bo</text:span><text:span text:style-name="T4412">­jan</text:span><text:span text:style-name="T4413">­čio ter</text:span><text:span text:style-name="T4414">­mi</text:span><text:span text:style-name="T4415">­ną.<text:s/></text:span></text:p>
        <text:p text:style-name="Roman"><text:span text:style-name="T4416">Bet dar kar</text:span><text:span text:style-name="T4417">­tą sa</text:span><text:span text:style-name="T4418">­kau, tai yra ko</text:span><text:span text:style-name="T4419">­mi</text:span><text:span text:style-name="T4420">­te</text:span><text:span text:style-name="T4421">­tas, jūs ga</text:span><text:span text:style-name="T4422">­li</text:span><text:span text:style-name="T4423">­te to</text:span><text:span text:style-name="T4424">­bu</text:span><text:span text:style-name="T4425">­lin</text:span><text:span text:style-name="T4426">­ti. Ar bus še</text:span><text:span text:style-name="T4427">­ši mė</text:span><text:span text:style-name="T4428">­ne</text:span><text:span text:style-name="T4429">­siai, ar sep</text:span><text:span text:style-name="T4430">­ty</text:span><text:span text:style-name="T4431">­ni mė</text:span><text:span text:style-name="T4432">­ne</text:span><text:span text:style-name="T4433">­siai, ar ke</text:span><text:span text:style-name="T4434">­tu</text:span><text:span text:style-name="T4435">­ri mė</text:span><text:span text:style-name="T4436">­ne</text:span><text:span text:style-name="T4437">­siai – jū</text:span><text:span text:style-name="T4438">­sų tei</text:span><text:span text:style-name="T4439">­sė pa</text:span><text:span text:style-name="T4440">­si</text:span><text:span text:style-name="T4441">­rink</text:span><text:span text:style-name="T4442">­ti. Mes kal</text:span><text:span text:style-name="T4443">­bė</text:span><text:span text:style-name="T4444">­jo</text:span><text:span text:style-name="T4445">­me su ad</text:span><text:span text:style-name="T4446">­mi</text:span><text:span text:style-name="T4447">­nist</text:span><text:span text:style-name="T4448">­ra</text:span><text:span text:style-name="T4449">­ci</text:span><text:span text:style-name="T4450">­jos va</text:span><text:span text:style-name="T4451">­do</text:span><text:span text:style-name="T4452">­vais, koks bū</text:span><text:span text:style-name="T4453">­tų ter</text:span><text:span text:style-name="T4454">­mi</text:span><text:span text:style-name="T4455">­nas pri</text:span><text:span text:style-name="T4456">­spaus</text:span><text:span text:style-name="T4457">­ti ir pri</text:span><text:span text:style-name="T4458">­vers</text:span><text:span text:style-name="T4459">­ti įstai</text:span><text:span text:style-name="T4460">­gų va</text:span><text:span text:style-name="T4461">­do</text:span><text:span text:style-name="T4462">­vus, kad jie grei</text:span><text:span text:style-name="T4463">­čiau skelb</text:span><text:span text:style-name="T4464">­tų kon</text:span><text:span text:style-name="T4465">­kur</text:span><text:span text:style-name="T4466">­sus, tai sa</text:span><text:span text:style-name="T4467">­ko – trys mė</text:span><text:span text:style-name="T4468">­ne</text:span><text:span text:style-name="T4469">­siai<text:s/></text:span>yra op­ti­ma­lus va­rian­tas. Bet sa­kau, aš čia… Jū­sų tei­sė keis­ti.</text:p>
        <text:p text:style-name="Roman"><text:span text:style-name="T4470">PIRMININKAS.</text:span><text:s/>Ačiū. Klau­sia L. Na­gie­nė.</text:p>
        <text:p text:style-name="Roman"><text:span text:style-name="T4471">L. NAGIENĖ</text:span><text:s/><text:span text:style-name="T4472">(</text:span><text:span text:style-name="T4473">DFVL</text:span><text:span text:style-name="T4474">)</text:span>. La­bai ačiū, ger­bia­mas pir­mi­nin­ke. Ger­bia­mas Re­mi­gi­jau, iš tik­rų­jų pri­ta­riu dėl ati­tik­ties rei­ka­la­vi­mų, net ir pa­ti ži­nau to­kių pat pa­vyz­džių sa­vi­val­dy­bė­je, tai fak­tas. Bet dėl ter­mi­no, pra­tęs­da­ma mi­nist­ro pa­sa­ky­tą min­tį, ži­no­ki­te, ra­jo­nuo­se bus pro­ble­ma. Kar­tais juk ne­įvyks­ta kon­kur­sai vien dėl to, kad trūks­ta spe­cia­lis­tų. Trūks­ta spe­cia­lis­tų. Kon­kur­sai pa­skel­bia­mi, bet nė­ra nė vie­no pra­šy­mo.</text:p>
        <text:p text:style-name="Roman">Ki­tas mo­men­tas. Ži­no­me, kaip bu­vo su ug­dy­mo įstai­gų va­do­vais, kai jie ne­ga­lė­jo, ne­iš­si­lai­kė kva­li­fi­ka­ci­nių vi­sų rei­ka­la­vi­mų ir dėl to už­ėmė iki dve­jų me­tų, ne dau­giau kaip dve­jus me­tus jie ga­lė­jo va­do­vau­ti ug­dy­mo įstai­gai. Aš ma­ny­čiau, tik­rai dis­ku­tuo­ti­nas ir, ma­no gi­liu įsi­ti­ki­ni­mu, šis ter­mi­nas tu­rė­tų bū­ti pra­tęs­tas bent iki pu­sės me­tų. Ačiū.<text:s/></text:p>
        <text:p text:style-name="Roman"><text:span text:style-name="T4475">R. ŽEMAITAITIS</text:span><text:span text:style-name="T4476"><text:s/></text:span><text:span text:style-name="T4477">(</text:span><text:span text:style-name="T4478">LRF</text:span><text:span text:style-name="T4479">)</text:span><text:span text:style-name="T4480">.<text:s/></text:span>Tik­rai pri­tar­čiau. Tie­siog no­riu dar kar­tą pa­sa­ky­ti, ką pa­ro­dė Vai­ko ap­sau­gos tar­ny­ba, ką pa­da­rė so­cia­li­niai cen­trai. Tai įsi­vaiz­duo­ki­te, žmo­gus fi­ziš­kai dir­ba ir ne­pa­skel­bia­mas kon­kur­sas, ir ne­ma­ži­na­mi kva­li­fi­ka­ci­niai rei­ka­la­vi­mai. Aš tik­rai ke­lių įstai­gų va­do­vų pa­klau­siau, ko­dėl jūs ne­skel­bia­te kon­kur­so? Man at­sa­ky­mas – dar trūks­ta<text:s/>ke­tu­rių mė­ne­sių, kol jis įgis tin­ka­mą iš­si­la­vi­ni­mą, kva­li­fi­ka­ci­ją, kad jis bū­tų. Bet sa­kau – tai ką jūs čia da­ro­te, vie­nas ki­tą ap­gau­di­nė­ja­te. Tai su­ma­žin­ki­te rei­ka­la­vi­mus, kad ne­rei­kia tu­rė­ti tre­jų me­tų va­do­va­vi­mo pa­tir­ties, o pa­da­ry­ki­te dve­jų me­tų ir pa­skelb­ki­te nor­ma­lų kon­kur­są. Čia yra, aš ma­nau, pro­ble­ma, bet čia yra mū­sų par­la­men­ti­nės kon­tro­lės pro­ble­ma.<text:s/></text:p>
        <text:p text:style-name="Roman">Dėl ter­mi­no tik­rai, sa­kau, ar pu­sė me­tų, ar aš­tuo­ni mė­ne­siai, ar lik­ti me­tus, tik­rai So­cia­li­nių rei­ka­lų ir dar­bo ko­mi­te­tas su­si­rinks ir, ko ge­ro, ge­riau­siai tą nu­spręs. Čia ma­no pro­jek­tas, bet tik­rai to­bu­lin­ki­te ir da­ry­ki­te…</text:p>
        <text:p text:style-name="Roman"><text:span text:style-name="T4481">PIRMININKAS.</text:span><text:s/>Ačiū. Klau­sia R. Šar­knic­kas.<text:s/></text:p>
        <text:p text:style-name="Roman"><text:span text:style-name="T4482">R. ŠARKNICKAS</text:span><text:s/><text:span text:style-name="T4483">(</text:span><text:span text:style-name="T4484">LVŽSF</text:span><text:span text:style-name="T4485">)</text:span>. Mū­sų ma­žai vals­ty­bei me­tų ter­mi­nas gal ir rei­ka­lin­gas. Toks jū­sų pa­siū­ly­mas tik­rai tik­tų Len­ki­jo­je pa­gal gy­ven­to­jų skai­čių, nes, žiū­rint į tai, tik­rai la­bai trūks­ta tų spe­cia­lis­tų. Bet ką jūs pri­sta­to­te sa­vo pro­jek­te, tai ir­gi yra tos tie­sos, nes ga­li­ma įžvelg­ti to ne­skaid­ru­mo.<text:s/></text:p>
        <text:p text:style-name="Roman">Nuo įsta­ty­mo įsi­ga­lio­ji­mo pra­ėjo me­tai. No­rė­jau pa­klaus­ti, gal yra ži­no­mas skai­čius, kiek to­kių pik­tnau­džia­vi­mo at­ve­jų? Vis tiek jūs, ger­bia­mas Re­mi­gi­jau, do­mė­jo­tės prieš teik­da­mas ši­tą pro­jek­tą. Ačiū.<text:s/></text:p>
        <text:p text:style-name="Roman"><text:span text:style-name="T4486">R. ŽEMAITAITIS</text:span><text:span text:style-name="T4487"><text:s/></text:span><text:span text:style-name="T4488">(</text:span><text:span text:style-name="T4489">LRF</text:span><text:span text:style-name="T4490">)</text:span><text:span text:style-name="T4491">.<text:s/></text:span>Ačiū. Ger­bia­mas Ro­ber­tai, do­mė­jau­si sa­vo apy­gar­do­je, gre­ti­mo­se sa­vi­val­dy­bė­se, tai vien ma­no Kel­mė­je du at­ve­jai, Ši­la­lė­je bu­vo vie­nas, gre­ti­mo­je sa­vi­val­dy­bė­je ir­gi vie­nas. Įsi­vaiz­duok, per ne­pil­nus du mė­ne­sius aš jau<text:s/>tu­riu šiurkš­čius še­šis at­vejus, ku­rie yra aki­vaiz­dūs, ir po vie­no iš­vie­šin­to skan­da­lo, kai vie­šai įdė­jo­me spau­do­je, vi­sa ki­ta, per dvi die­nas ad­mi­nist­ra­ci­jos va­do­vas da­vė pa­ve­di­mus, or­ga­ni­za­vo kon­kur­są ir lai­mė­jo vi­sai ki­tas žmo­gus. Bu­vo gra­žu ste­bė­ti, kaip kar­tais vie­šu­mas duo­da tam tik­rų re­zul­ta­tų. Aš sa­kau, dėl da­tų, tai tik­rai<text:s/>–<text:s/>ar trys, ar še­ši mė­ne­siai, tik­rai ko­re­guo­ki­me, keis­ki­me.</text:p>
        <text:p text:style-name="Roman"><text:span text:style-name="T4492">PIRMININKAS.</text:span><text:s/>Ačiū, ko­le­ga. Jūs at­sa­kė­te į vi­sus klau­si­mus. Yra pa­si­sa­kan­tys už, bet gal siū­ly­čiau ne­be­kal­bė­ti, nes vė­luo­ja­me šiek tiek su dar­bo­tvarke. Jei­gu pri­myg­ti­nai Kęs­tu­tis no­ri, tai ge­rai, tris žo­džius. Pra­šau. K. Vil­kaus­kas.</text:p>
        <text:p text:style-name="Roman"><text:span text:style-name="T4493">K. VILKAUSKAS</text:span><text:s/><text:span text:style-name="T4494">(</text:span><text:span text:style-name="T4495">LSDPF</text:span><text:span text:style-name="T4496">)</text:span>. Ke­le­tą žo­džių. Dė­ko­ju ger­bia­mam ko­le­gai Re­mi­gi­jui už aiš­kų, lai­ku ir sa­vi sa­viems at­virkš­ti­ne pras­me pro­jek­tą. Dė­ko­ju ir siū­lau bal­suo­ti.</text:p>
        <text:p text:style-name="Roman"><text:span text:style-name="T4497">PIRMININKAS.</text:span><text:s/>Ačiū. Šiuo klau­si­mu bal­sa­vi­mas nu­ma­ty­tu me­tu.<text:s/></text:p>
        <text:p text:style-name="Roman"/>
        <text:p text:style-name="Laikas"><text:span text:style-name="T4498">1</text:span><text:span text:style-name="T4499">6.13</text:span><text:span text:style-name="T4500"> val.</text:span></text:p>
        <text:p text:style-name="Roman12"><text:span text:style-name="T4501">Dar</text:span><text:span text:style-name="T4502">­bo ko</text:span><text:span text:style-name="T4503">­dek</text:span><text:span text:style-name="T4504">­so 138 straips</text:span><text:span text:style-name="T4505">­nio pa</text:span><text:span text:style-name="T4506">­kei</text:span><text:span text:style-name="T4507">­ti</text:span><text:span text:style-name="T4508">­mo įsta</text:span><text:span text:style-name="T4509">­ty</text:span><text:span text:style-name="T4510">­mo pro</text:span><text:span text:style-name="T4511">­jek</text:span><text:span text:style-name="T4512">­tas Nr. XIVP-784 (</text:span><text:span text:style-name="T4513">pa</text:span><text:span text:style-name="T4514">­tei</text:span><text:span text:style-name="T4515">­ki</text:span><text:span text:style-name="T4516">­mas</text:span><text:span text:style-name="T4517">)</text:span></text:p>
        <text:p text:style-name="Roman"/>
        <text:p text:style-name="Roman">Taip pat tei­kiu dar­bo­tvarkės 2-12 klau­si­mą – Dar­bo ko­dek­so 138 straips­nio pa­kei­ti­mo įsta­ty­mo pro­jek­tas Nr. XIVP-784. Pra­ne­šė­jas – S. Skver­ne­lis. Pra­šom, prem­je­re, į tri­bū­ną.<text:s/></text:p>
        <text:p text:style-name="Roman"><text:span text:style-name="T4518">S. SKVERNELIS</text:span><text:s/><text:span text:style-name="T4519">(</text:span><text:span text:style-name="T4520">DFVL</text:span><text:span text:style-name="T4521">)</text:span>. Ger­bia­ma­sis po­sė­džio pir­mi­nin­ke, ger­bia­mi ko­le­gos, siū­ly­mo es­mė yra pa­da­ry­ti Dar­bo ko­dek­so pa­tai­są. Yra pri­im­ti ga­lio­jan­tys tei­sės ak­tai, ku­rie stip­ri­na šei­mas, stip­ri­na ry­šius tarp vai­kų ir tė­vų. Šian­dien nu­sta­ty­ta ri­ba dėl va­di­na­mų­jų ma­ma­die­nių ar­ba tė­va­die­nių, ar­ba su­trum­pin­tos dar­bo sa­vai­tės dviem ar­ba ke­tu­rio­mis va­lan­do­mis iki 12 me­tų am­žiaus. Tik­rai lo­gi­nio pa­grin­di­mo, ko­dėl tas 12 me­tų iš­li­kęs, nė­ra. Jei­gu žiū­rė­tu­me pa­gal ci­vi­li­nę tei­sę, ne­pil­na­me­čių veiks­nu­mą, tai ri­bos yra nu­sta­ty­tos vi­siš­kai ki­to­kios.<text:s/></text:p>
        <text:p text:style-name="Roman">Jei­gu žiū­rė­tu­me iš to­kio prak­ti­nio taš­ko, tai iš tie­sų tas lai­ko­tar­pis, ma­tyt, nuo 12 me­tų,<text:s/><text:span text:style-name="T4522">ka</text:span><text:span text:style-name="T4523">­da pra</text:span><text:span text:style-name="T4524">­si</text:span><text:span text:style-name="T4525">­de</text:span><text:span text:style-name="T4526">­da anks</text:span><text:span text:style-name="T4527">­ty</text:span><text:span text:style-name="T4528">­vo</text:span><text:span text:style-name="T4529">­ji pa</text:span><text:span text:style-name="T4530">­aug</text:span><text:span text:style-name="T4531">­lys</text:span><text:span text:style-name="T4532">­tė, rei</text:span><text:span text:style-name="T4533">­ka</text:span><text:span text:style-name="T4534">­lau</text:span><text:span text:style-name="T4535">­ja dar ypa</text:span><text:span text:style-name="T4536">­tin</text:span><text:span text:style-name="T4537">­go tė</text:span><text:span text:style-name="T4538">­vų dė</text:span><text:span text:style-name="T4539">­me</text:span><text:span text:style-name="T4540">­sio. Tie vai</text:span><text:span text:style-name="T4541">­kai ne</text:span><text:span text:style-name="T4542">­ga</text:span><text:span text:style-name="T4543">­li<text:s/></text:span>sa­va­ran­kiš­kai at­lik­ti funk­ci­jų – nei nu­va­žiuo­ti į po­li­kli­ni­ką, į bū­re­lį ir pa­na­šiai. Dėl to ta am­žiaus ri­ba bū­tų ke­lia­ma iki 16 me­tų, tos ri­bos, ka­da, esant ypa­tin­goms są­ly­goms, Ci­vi­li­nis ko­dek­sas nu­ma­to tu­rė­ti ga­li­my­bę tu­rė­ti to­kių vai­kų vi­siš­ką veiks­nu­mą. Tie­siog pa­keis­ti ši­tą am­žiaus ri­bą ir su­da­ry­ti ga­li­my­bes, ypač po­pan­de­mi­niu lai­ko­tar­piu, ka­da si­tu­a­ci­ja yra ga­na įtem­p­ta, dau­giau dė­me­sio skir­ti šei­mai, skir­ti vai­kams. Ma­nau, kad so­cia­liai at­sa­kin­gas ver­slas tik­rai su­pran­ta, kad di­džiau­sia ver­ty­bė yra dar­buo­to­jas, ku­ris ga­li at­si­duo­ti dar­bui ne­tu­rė­da­mas ko­kių nors rū­pes­čių, pro­ble­mų na­muo­se. Kaip ir mi­nė­jau, juo la­biau kad dėl vai­kų iki 16 me­tų, ku­rie sa­va­ran­kiš­kai ne­ga­li at­lik­ti bū­ti­nų dar­bų, bū­ti­nų vei­kų be tė­vų pa­gal­bos, tė­vams rei­kia ar­ba im­ti atos­to­gas, ar­ba gal­vo­ti apie ki­to­kius bū­dus, kaip pa­si­elg­ti, pa­vyz­džiui, kaip vai­ką nu­vež­ti į po­li­kli­ni­ką. Tai to­kia yra siū­ly­mo es­mė.</text:p>
        <text:p text:style-name="Roman"><text:span text:style-name="T4544">PIRMININKAS.</text:span><text:s/>Ačiū. Jū­sų no­ri pa­klaus­ti ke­le­tas ko­le­gų. Pir­mo­ji klau­sia L. Girs­kie­nė. Pra­šau.</text:p>
        <text:p text:style-name="Roman"><text:span text:style-name="T4545">L. GIRSKIENĖ</text:span><text:s/><text:span text:style-name="T4546">(</text:span><text:span text:style-name="T4547">LVŽSF</text:span><text:span text:style-name="T4548">)</text:span>. La­ba die­na. Aš no­rė­jau pa­klaus­ti, ko­dėl pa­si­rink­ta yra bū­tent 16 me­tų? Kiek man ži­no­ma, nuo 14 me­tų vai­kus ga­li­ma pa­lik­ti vie­nus ir pri­žiū­rė­ti net­gi ma­žes­nius vai­kus. Kur čia yra bū­ti­nas tė­vų da­ly­va­vi­mas?<text:s/></text:p>
        <text:p text:style-name="Roman"><text:span text:style-name="T4549">S. SKVERNELIS</text:span><text:span text:style-name="T4550"><text:s/></text:span><text:span text:style-name="T4551">(</text:span><text:span text:style-name="T4552">DFVL</text:span><text:span text:style-name="T4553">)</text:span><text:span text:style-name="T4554">. Iš prin</text:span><text:span text:style-name="T4555">­ci</text:span><text:span text:style-name="T4556">­po vai</text:span><text:span text:style-name="T4557">­kai vie</text:span><text:span text:style-name="T4558">­ni ga</text:span><text:span text:style-name="T4559">­li lik</text:span><text:span text:style-name="T4560">­ti ir nuo sep</text:span><text:span text:style-name="T4561">­ty</text:span><text:span text:style-name="T4562">­ne</text:span><text:span text:style-name="T4563">­rių me</text:span><text:span text:style-name="T4564">­tų. Kal</text:span><text:span text:style-name="T4565">­bant apie vai</text:span><text:span text:style-name="T4566">­ko prie</text:span><text:span text:style-name="T4567">­žiū</text:span><text:span text:style-name="T4568">­rą reg</text:span><text:span text:style-name="T4569">­la</text:span><text:span text:style-name="T4570">­men</text:span><text:span text:style-name="T4571">­tuo</text:span><text:span text:style-name="T4572">­jan</text:span><text:span text:style-name="T4573">­čius tei</text:span><text:span text:style-name="T4574">­sės ak</text:span><text:span text:style-name="T4575">­tus, tai yra sep</text:span><text:span text:style-name="T4576">­ty</text:span><text:span text:style-name="T4577">­ne</text:span><text:span text:style-name="T4578">­ri me</text:span><text:span text:style-name="T4579">­tai. Kal</text:span><text:span text:style-name="T4580">­bant<text:s/></text:span><text:span text:style-name="T4581">apie<text:s/></text:span><text:span text:style-name="T4582">16 me</text:span><text:span text:style-name="T4583">­tų ri</text:span><text:span text:style-name="T4584">­bą, kaip aš jau mi</text:span><text:span text:style-name="T4585">­nė</text:span><text:span text:style-name="T4586">­jau, esant ypa</text:span><text:span text:style-name="T4587">­tin</text:span><text:span text:style-name="T4588">­goms są</text:span><text:span text:style-name="T4589">­ly</text:span><text:span text:style-name="T4590">­goms, tė</text:span><text:span text:style-name="T4591">­vų, glo</text:span><text:span text:style-name="T4592">­bė</text:span><text:span text:style-name="T4593">­jų, įtė</text:span><text:span text:style-name="T4594">­vių spren</text:span><text:span text:style-name="T4595">­di</text:span><text:span text:style-name="T4596">­mu,<text:s/></text:span><text:span text:style-name="T4597">siū</text:span><text:span text:style-name="T4598">­ly</text:span><text:span text:style-name="T4599">­mu, teis</text:span><text:span text:style-name="T4600">­mo spren</text:span><text:span text:style-name="T4601">­di</text:span><text:span text:style-name="T4602">­mu tie vai</text:span><text:span text:style-name="T4603">­kai ga</text:span><text:span text:style-name="T4604">­li įgy</text:span><text:span text:style-name="T4605">­ti vi</text:span><text:span text:style-name="T4606">­siš</text:span><text:span text:style-name="T4607">­ką veiks</text:span><text:span text:style-name="T4608">­nu</text:span><text:span text:style-name="T4609">­mą ir sa</text:span><text:span text:style-name="T4610">­va</text:span><text:span text:style-name="T4611">­ran</text:span><text:span text:style-name="T4612">­kiš</text:span><text:span text:style-name="T4613">­kai gy</text:span><text:span text:style-name="T4614">­ven</text:span><text:span text:style-name="T4615">­ti. To</text:span><text:span text:style-name="T4616">­dėl yra to</text:span><text:span text:style-name="T4617">­kia 16 me</text:span><text:span text:style-name="T4618">­tų ri</text:span><text:span text:style-name="T4619">­ba, bet iš tik</text:span><text:span text:style-name="T4620">­rų</text:span><text:span text:style-name="T4621">­jų tai yra dis</text:span><text:span text:style-name="T4622">­ku</text:span><text:span text:style-name="T4623">­si</text:span><text:span text:style-name="T4624">­nis klau</text:span><text:span text:style-name="T4625">­si</text:span><text:span text:style-name="T4626">­mas, nes tam tik</text:span><text:span text:style-name="T4627">­rais at</text:span><text:span text:style-name="T4628">­ve</text:span><text:span text:style-name="T4629">­jais šia</text:span><text:span text:style-name="T4630">­me straips</text:span><text:span text:style-name="T4631">­ny</text:span><text:span text:style-name="T4632">­je yra reg</text:span><text:span text:style-name="T4633">­la</text:span><text:span text:style-name="T4634">­men</text:span><text:span text:style-name="T4635">­tuo</text:span><text:span text:style-name="T4636">­ta, na, su spe</text:span><text:span text:style-name="T4637">­cia</text:span><text:span text:style-name="T4638">­liai</text:span><text:span text:style-name="T4639">­siais po</text:span><text:span text:style-name="T4640">­rei</text:span><text:span text:style-name="T4641">­kiais šei</text:span><text:span text:style-name="T4642">­mo</text:span><text:span text:style-name="T4643">­se – net</text:span><text:span text:style-name="T4644">­gi iki 18 me</text:span><text:span text:style-name="T4645">­tų. Tai ir</text:span><text:span text:style-name="T4646">­gi dis</text:span><text:span text:style-name="T4647">­ku</text:span><text:span text:style-name="T4648">­si</text:span><text:span text:style-name="T4649">­nis klau</text:span><text:span text:style-name="T4650">­si</text:span><text:span text:style-name="T4651">­mas, ku</text:span><text:span text:style-name="T4652">­ris gal</text:span><text:span text:style-name="T4653">­būt ver</text:span><text:span text:style-name="T4654">­tas dis</text:span><text:span text:style-name="T4655">­ku</text:span><text:span text:style-name="T4656">­si</text:span><text:span text:style-name="T4657">­jos, jei</text:span><text:span text:style-name="T4658">­gu bū</text:span><text:span text:style-name="T4659">­tų pri</text:span><text:span text:style-name="T4660">­tar</text:span><text:span text:style-name="T4661">­ta po pa</text:span><text:span text:style-name="T4662">­tei</text:span><text:span text:style-name="T4663">­ki</text:span><text:span text:style-name="T4664">­mo ko</text:span><text:span text:style-name="T4665">­mi</text:span><text:span text:style-name="T4666">­te</text:span><text:span text:style-name="T4667">­te, ar ta am</text:span><text:span text:style-name="T4668">­žiaus ri</text:span><text:span text:style-name="T4669">­ba ne</text:span><text:span text:style-name="T4670">­ga</text:span><text:span text:style-name="T4671">­lė</text:span><text:span text:style-name="T4672">­tų bū</text:span><text:span text:style-name="T4673">­ti pa</text:span><text:span text:style-name="T4674">­kel</text:span><text:span text:style-name="T4675">­ta dar dve</text:span><text:span text:style-name="T4676">­jais me</text:span><text:span text:style-name="T4677">­tais.</text:span></text:p>
        <text:p text:style-name="Roman"><text:span text:style-name="T4678">PIRMININKAS.</text:span><text:span text:style-name="T4679"><text:s/>Ačiū. Klau</text:span><text:span text:style-name="T4680">­sia M. Lin</text:span><text:span text:style-name="T4681">­gė.<text:s/></text:span></text:p>
        <text:p text:style-name="Roman"><text:span text:style-name="T4682">M. LINGĖ</text:span><text:span text:style-name="T4683"><text:s/></text:span><text:span text:style-name="T4684">(</text:span><text:span text:style-name="T4685">TS-LKDF</text:span><text:span text:style-name="T4686">)</text:span><text:span text:style-name="T4687">. La</text:span><text:span text:style-name="T4688">­bai dė</text:span><text:span text:style-name="T4689">­kui. Aš no</text:span><text:span text:style-name="T4690">­rė</text:span><text:span text:style-name="T4691">­čiau la</text:span><text:span text:style-name="T4692">­bai trum</text:span><text:span text:style-name="T4693">­po jū</text:span><text:span text:style-name="T4694">­sų ko</text:span><text:span text:style-name="T4695">­men</text:span><text:span text:style-name="T4696">­ta</text:span><text:span text:style-name="T4697">­ro. Kaip ver</text:span><text:span text:style-name="T4698">­tin</text:span><text:span text:style-name="T4699">­tu</text:span><text:span text:style-name="T4700">­mė</text:span><text:span text:style-name="T4701">­te Tei</text:span><text:span text:style-name="T4702">­sės de</text:span><text:span text:style-name="T4703">­par</text:span><text:span text:style-name="T4704">­ta</text:span><text:span text:style-name="T4705">­men</text:span><text:span text:style-name="T4706">­to pa</text:span><text:span text:style-name="T4707">­sta</text:span><text:span text:style-name="T4708">­bą, kaip pro</text:span><text:span text:style-name="T4709">­jek</text:span><text:span text:style-name="T4710">­tas de</text:span><text:span text:style-name="T4711">­ra su kon</text:span><text:span text:style-name="T4712">­sti</text:span><text:span text:style-name="T4713">­tu</text:span><text:span text:style-name="T4714">­ci</text:span><text:span text:style-name="T4715">­niu as</text:span><text:span text:style-name="T4716">­me</text:span><text:span text:style-name="T4717">­nų ly</text:span><text:span text:style-name="T4718">­gia</text:span><text:span text:style-name="T4719">­tei</text:span><text:span text:style-name="T4720">­siš</text:span><text:span text:style-name="T4721">­ku</text:span><text:span text:style-name="T4722">­mo prin</text:span><text:span text:style-name="T4723">­ci</text:span><text:span text:style-name="T4724">­pu? Yra pa</text:span><text:span text:style-name="T4725">­ste</text:span><text:span text:style-name="T4726">­bė</text:span><text:span text:style-name="T4727">­ta, kad įgy</text:span><text:span text:style-name="T4728">­tų tei</text:span><text:span text:style-name="T4729">­sę, ge</text:span><text:span text:style-name="T4730">­rė</text:span><text:span text:style-name="T4731">­tų są</text:span><text:span text:style-name="T4732">­ly</text:span><text:span text:style-name="T4733">­gos tiems, kas tu</text:span><text:span text:style-name="T4734">­ri du vai</text:span><text:span text:style-name="T4735">­kus, jiems dar ge</text:span><text:span text:style-name="T4736">­rė</text:span><text:span text:style-name="T4737">­tų, o tie, kas tu</text:span><text:span text:style-name="T4738">­ri vie</text:span><text:span text:style-name="T4739">­ną vai</text:span><text:span text:style-name="T4740">­ką, iš vi</text:span><text:span text:style-name="T4741">­so ne</text:span><text:span text:style-name="T4742">­tu</text:span><text:span text:style-name="T4743">­ri tei</text:span><text:span text:style-name="T4744">­sės, ne</text:span><text:span text:style-name="T4745">­pre</text:span><text:span text:style-name="T4746">­ten</text:span><text:span text:style-name="T4747">­duo</text:span><text:span text:style-name="T4748">­ja. To</text:span><text:span text:style-name="T4749">­kių pro</text:span><text:span text:style-name="T4750">­jek</text:span><text:span text:style-name="T4751">­tų, be</text:span><text:span text:style-name="T4752">­je, yra re</text:span><text:span text:style-name="T4753">­gist</text:span><text:span text:style-name="T4754">­ruo</text:span><text:span text:style-name="T4755">­ta ir ki</text:span><text:span text:style-name="T4756">­tų Sei</text:span><text:span text:style-name="T4757">­mo na</text:span><text:span text:style-name="T4758">­rių iš anks</text:span><text:span text:style-name="T4759">­tes</text:span><text:span text:style-name="T4760">­nių, ma</text:span><text:span text:style-name="T4761">­tyt, se</text:span><text:span text:style-name="T4762">­si</text:span><text:span text:style-name="T4763">­jų. Be abe</text:span><text:span text:style-name="T4764">­jo, aš pa</text:span><text:span text:style-name="T4765">­si</text:span><text:span text:style-name="T4766">­sa</text:span><text:span text:style-name="T4767">­ky</text:span><text:span text:style-name="T4768">­čiau už tai, kad ir jū</text:span><text:span text:style-name="T4769">­sų ši</text:span><text:span text:style-name="T4770">­tas pro</text:span><text:span text:style-name="T4771">­jek</text:span><text:span text:style-name="T4772">­tas bū</text:span><text:span text:style-name="T4773">­tų kom</text:span><text:span text:style-name="T4774">­plek</text:span><text:span text:style-name="T4775">­siš</text:span><text:span text:style-name="T4776">­kai svars</text:span><text:span text:style-name="T4777">­to</text:span><text:span text:style-name="T4778">­mas ir ieš</text:span><text:span text:style-name="T4779">­ko</text:span><text:span text:style-name="T4780">­ma op</text:span><text:span text:style-name="T4781">­ti</text:span><text:span text:style-name="T4782">­ma</text:span><text:span text:style-name="T4783">­liau</text:span><text:span text:style-name="T4784">­sių, bet ar ne</text:span><text:span text:style-name="T4785">­rei</text:span><text:span text:style-name="T4786">­kė</text:span><text:span text:style-name="T4787">­tų ei</text:span><text:span text:style-name="T4788">­ti tuo ke</text:span><text:span text:style-name="T4789">­liu, kad bū</text:span><text:span text:style-name="T4790">­tų su</text:span><text:span text:style-name="T4791">­teik</text:span><text:span text:style-name="T4792">­ta tie</text:span><text:span text:style-name="T4793">­sė ir vie</text:span><text:span text:style-name="T4794">­ną vai</text:span><text:span text:style-name="T4795">­ką tu</text:span><text:span text:style-name="T4796">­rin</text:span><text:span text:style-name="T4797">­tiems, bet ta</text:span><text:span text:style-name="T4798">­da ne</text:span><text:span text:style-name="T4799">­kel</text:span><text:span text:style-name="T4800">­ti am</text:span><text:span text:style-name="T4801">­žiaus kar</text:span><text:span text:style-name="T4802">­te</text:span><text:span text:style-name="T4803">­lės?<text:s/></text:span></text:p>
        <text:p text:style-name="Roman"><text:span text:style-name="T4804">S. SKVERNELIS</text:span><text:span text:style-name="T4805"><text:s/></text:span><text:span text:style-name="T4806">(</text:span><text:span text:style-name="T4807">DFVL</text:span><text:span text:style-name="T4808">)</text:span><text:span text:style-name="T4809">. Iš tie</text:span><text:span text:style-name="T4810">­sų da</text:span><text:span text:style-name="T4811">­bar ta si</text:span><text:span text:style-name="T4812">­tu</text:span><text:span text:style-name="T4813">­a</text:span><text:span text:style-name="T4814">­ci</text:span><text:span text:style-name="T4815">­ja yra jau už</text:span><text:span text:style-name="T4816">­prog</text:span><text:span text:style-name="T4817">­ra</text:span><text:span text:style-name="T4818">­muo</text:span><text:span text:style-name="T4819">­ta, mes tu</text:span><text:span text:style-name="T4820">­ri</text:span><text:span text:style-name="T4821">­me tą, jei</text:span><text:span text:style-name="T4822">­gu žvelg</text:span><text:span text:style-name="T4823">­tu</text:span><text:span text:style-name="T4824">­me, nuo</text:span><text:span text:style-name="T4825">­mo</text:span><text:span text:style-name="T4826">­nę, kad tai yra kon</text:span><text:span text:style-name="T4827">­sti</text:span><text:span text:style-name="T4828">­tu</text:span><text:span text:style-name="T4829">­ci</text:span><text:span text:style-name="T4830">­nė ne</text:span><text:span text:style-name="T4831">­ly</text:span><text:span text:style-name="T4832">­gy</text:span><text:span text:style-name="T4833">­bė, ir da</text:span><text:span text:style-name="T4834">­bar au</text:span><text:span text:style-name="T4835">­gi</text:span><text:span text:style-name="T4836">­nan</text:span><text:span text:style-name="T4837">­tys vie</text:span><text:span text:style-name="T4838">­ną vai</text:span><text:span text:style-name="T4839">­ką iki 12 me</text:span><text:span text:style-name="T4840">­tų to ma</text:span><text:span text:style-name="T4841">­ma</text:span><text:span text:style-name="T4842">­die</text:span><text:span text:style-name="T4843">­nio ar</text:span><text:span text:style-name="T4844">­ba tė</text:span><text:span text:style-name="T4845">­va</text:span><text:span text:style-name="T4846">­die</text:span><text:span text:style-name="T4847">­nio ne</text:span><text:span text:style-name="T4848">­tu</text:span><text:span text:style-name="T4849">­ri. Ko</text:span><text:span text:style-name="T4850">­le</text:span><text:span text:style-name="T4851">­gų siū</text:span><text:span text:style-name="T4852">­ly</text:span><text:span text:style-name="T4853">­mai yra ir bu</text:span><text:span text:style-name="T4854">­vo re</text:span><text:span text:style-name="T4855">­gist</text:span><text:span text:style-name="T4856">­ruo</text:span><text:span text:style-name="T4857">­ti, kad bū</text:span><text:span text:style-name="T4858">­tų ir dėl vie</text:span><text:span text:style-name="T4859">­no vai</text:span><text:span text:style-name="T4860">­ko tai</text:span><text:span text:style-name="T4861">­ko</text:span><text:span text:style-name="T4862">­ma. Aš ir</text:span><text:span text:style-name="T4863">­gi pri</text:span><text:span text:style-name="T4864">­tar</text:span><text:span text:style-name="T4865">­čiau, jei</text:span><text:span text:style-name="T4866">­gu bū</text:span><text:span text:style-name="T4867">­tų toks kom</text:span><text:span text:style-name="T4868">­plek</text:span><text:span text:style-name="T4869">­si</text:span><text:span text:style-name="T4870">­nis spren</text:span><text:span text:style-name="T4871">­di</text:span><text:span text:style-name="T4872">­mas, kad šei</text:span><text:span text:style-name="T4873">­mos, au</text:span><text:span text:style-name="T4874">­gi</text:span><text:span text:style-name="T4875">­nan</text:span><text:span text:style-name="T4876">­čios ir vie</text:span><text:span text:style-name="T4877">­ną vai</text:span><text:span text:style-name="T4878">­ką, ir du, ir tris vai</text:span><text:span text:style-name="T4879">­kus iki 16 me</text:span><text:span text:style-name="T4880">­tų, tu</text:span><text:span text:style-name="T4881">­rė</text:span><text:span text:style-name="T4882">­tų tas pa</text:span><text:span text:style-name="T4883">­čias ga</text:span><text:span text:style-name="T4884">­li</text:span><text:span text:style-name="T4885">­my</text:span><text:span text:style-name="T4886">­bes, nes jei</text:span><text:span text:style-name="T4887">­gu mes kal</text:span><text:span text:style-name="T4888">­ba</text:span><text:span text:style-name="T4889">­me, ma</text:span><text:span text:style-name="T4890">­tyt, ne tik kal</text:span><text:span text:style-name="T4891">­ba</text:span><text:span text:style-name="T4892">­me, bet ir da</text:span><text:span text:style-name="T4893">­ro</text:span><text:span text:style-name="T4894">­me dėl to, kad bū</text:span><text:span text:style-name="T4895">­tų stip</text:span><text:span text:style-name="T4896">­ri</text:span><text:span text:style-name="T4897">­na</text:span><text:span text:style-name="T4898">­ma</text:span><text:span text:style-name="T4899"><text:s/>šei</text:span><text:span text:style-name="T4900">­ma, ir Sei</text:span><text:span text:style-name="T4901">­mo Pir</text:span><text:span text:style-name="T4902">­mi</text:span><text:span text:style-name="T4903">­nin</text:span><text:span text:style-name="T4904">­kės pa</text:span><text:span text:style-name="T4905">­teik</text:span><text:span text:style-name="T4906">­ti įsta</text:span><text:span text:style-name="T4907">­ty</text:span><text:span text:style-name="T4908">­mų pro</text:span><text:span text:style-name="T4909">­jek</text:span><text:span text:style-name="T4910">­tai, pa</text:span><text:span text:style-name="T4911">­leng</text:span><text:span text:style-name="T4912">­vi</text:span><text:span text:style-name="T4913">­nan</text:span><text:span text:style-name="T4914">­tys ga</text:span><text:span text:style-name="T4915">­li</text:span><text:span text:style-name="T4916">­my</text:span><text:span text:style-name="T4917">­bę tė</text:span><text:span text:style-name="T4918">­vams,</text:span><text:span text:style-name="T4919"><text:s/>au</text:span><text:span text:style-name="T4920">­gi</text:span><text:span text:style-name="T4921">­nan</text:span><text:span text:style-name="T4922">­tiems ma</text:span><text:span text:style-name="T4923">­žus vai</text:span><text:span text:style-name="T4924">­kus, tu</text:span><text:span text:style-name="T4925">­rė</text:span><text:span text:style-name="T4926">­ti ne</text:span><text:span text:style-name="T4927">­pil</text:span><text:span text:style-name="T4928">­ną dar</text:span><text:span text:style-name="T4929">­bo sa</text:span><text:span text:style-name="T4930">­vai</text:span><text:span text:style-name="T4931">­tę, ma</text:span><text:span text:style-name="T4932">­nau, de</text:span><text:span text:style-name="T4933">­rė</text:span><text:span text:style-name="T4934">­tų į tą ben</text:span><text:span text:style-name="T4935">­drą pa</text:span><text:span text:style-name="T4936">­veiks</text:span><text:span text:style-name="T4937">­lą.<text:s/></text:span></text:p>
        <text:p text:style-name="Roman"><text:span text:style-name="T4938">PIRMININKAS.</text:span><text:span text:style-name="T4939"><text:s/>Ačiū. Klau</text:span><text:span text:style-name="T4940">­sia E. Pu</text:span><text:span text:style-name="T4941">­pi</text:span><text:span text:style-name="T4942">­nis. Ko</text:span><text:span text:style-name="T4943">­le</text:span><text:span text:style-name="T4944">­ga, pra</text:span><text:span text:style-name="T4945">­šom.</text:span></text:p>
        <text:p text:style-name="Roman"><text:span text:style-name="T4946">E. PUPINIS</text:span><text:span text:style-name="T4947"><text:s/></text:span><text:span text:style-name="T4948">(</text:span><text:span text:style-name="T4949">TS-LKDF</text:span><text:span text:style-name="T4950">)</text:span><text:span text:style-name="T4951">. Ačiū. Ger</text:span><text:span text:style-name="T4952">­bia</text:span><text:span text:style-name="T4953">­ma</text:span><text:span text:style-name="T4954">­sis pra</text:span><text:span text:style-name="T4955">­ne</text:span><text:span text:style-name="T4956">­šė</text:span><text:span text:style-name="T4957">­jau, ar ne</text:span><text:span text:style-name="T4958">­ma</text:span><text:span text:style-name="T4959">­no</text:span><text:span text:style-name="T4960">­te, kad mes per daug for</text:span><text:span text:style-name="T4961">­ma</text:span><text:span text:style-name="T4962">­li</text:span><text:span text:style-name="T4963">­zuo</text:span><text:span text:style-name="T4964">­ja</text:span><text:span text:style-name="T4965">­me vis</text:span><text:span text:style-name="T4966">­ką</text:span><text:span text:style-name="T4967">?</text:span><text:span text:style-name="T4968"><text:s/>Kaž</text:span><text:span text:style-name="T4969">­ka</text:span><text:span text:style-name="T4970">­da bu</text:span><text:span text:style-name="T4971">­vo vis dėl</text:span><text:span text:style-name="T4972">­to dau</text:span><text:span text:style-name="T4973">­giau ben</text:span><text:span text:style-name="T4974">­drau</text:span><text:span text:style-name="T4975">­ja</text:span><text:span text:style-name="T4976">­ma. Tar</text:span><text:span text:style-name="T4977">­kim</text:span><text:span text:style-name="T4978">e</text:span><text:span text:style-name="T4979">, jei</text:span><text:span text:style-name="T4980">­gu ko</text:span><text:span text:style-name="T4981">­kia bė</text:span><text:span text:style-name="T4982">­da pri</text:span><text:span text:style-name="T4983">­spy</text:span><text:span text:style-name="T4984">­rė, na, ne</text:span><text:span text:style-name="T4985">­bū</text:span><text:span text:style-name="T4986">­da</text:span><text:span text:style-name="T4987">­vo taip, kad dėl vai</text:span><text:span text:style-name="T4988">­ko ta</text:span><text:span text:style-name="T4989">­vęs ne</text:span><text:span text:style-name="T4990">­iš</text:span><text:span text:style-name="T4991">­leis</text:span><text:span text:style-name="T4992">­tų. Šiuo me</text:span><text:span text:style-name="T4993">­tu iš</text:span><text:span text:style-name="T4994">­ei</text:span><text:span text:style-name="T4995">­na dvi pu</text:span><text:span text:style-name="T4996">­sės. Va</text:span><text:span text:style-name="T4997">­di</text:span><text:span text:style-name="T4998">­na</text:span><text:span text:style-name="T4999">­si, vie</text:span><text:span text:style-name="T5000">­nas žiū</text:span><text:span text:style-name="T5001">­ri į len</text:span><text:span text:style-name="T5002">­te</text:span><text:span text:style-name="T5003">­lę, kas pri</text:span><text:span text:style-name="T5004">­klau</text:span><text:span text:style-name="T5005">­so, rei</text:span><text:span text:style-name="T5006">­kia ne</text:span><text:span text:style-name="T5007">­rei</text:span><text:span text:style-name="T5008">­kia, man pri</text:span><text:span text:style-name="T5009">­klau</text:span><text:span text:style-name="T5010">­so ir iš</text:span><text:span text:style-name="T5011">­ei</text:span><text:span text:style-name="T5012">­nu, o ki</text:span><text:span text:style-name="T5013">­ti, tie kuk</text:span><text:span text:style-name="T5014">­les</text:span><text:span text:style-name="T5015">­ni, ku</text:span><text:span text:style-name="T5016">­rie iš tik</text:span><text:span text:style-name="T5017">­rų</text:span><text:span text:style-name="T5018">­jų su</text:span><text:span text:style-name="T5019">­pran</text:span><text:span text:style-name="T5020">­ta rei</text:span><text:span text:style-name="T5021">­ka</text:span><text:span text:style-name="T5022">­lą, kad vis dėl</text:span><text:span text:style-name="T5023">­to tuo pik</text:span><text:span text:style-name="T5024">­tnau</text:span><text:span text:style-name="T5025">­džiau</text:span><text:span text:style-name="T5026">­ti ne</text:span><text:span text:style-name="T5027">­ga</text:span><text:span text:style-name="T5028">­li</text:span><text:span text:style-name="T5029">­ma, dir</text:span><text:span text:style-name="T5030">­ba sau ra</text:span><text:span text:style-name="T5031">­miai ir tiek. Ar ne</text:span><text:span text:style-name="T5032">­ma</text:span><text:span text:style-name="T5033">­no</text:span><text:span text:style-name="T5034">­te, kad vis dėl</text:span><text:span text:style-name="T5035">­to rei</text:span><text:span text:style-name="T5036">­kė</text:span><text:span text:style-name="T5037">­tų dau</text:span><text:span text:style-name="T5038">­giau leis</text:span><text:span text:style-name="T5039">­ti tų ga</text:span><text:span text:style-name="T5040">­li</text:span><text:span text:style-name="T5041">­my</text:span><text:span text:style-name="T5042">­bių ben</text:span><text:span text:style-name="T5043">­drau</text:span><text:span text:style-name="T5044">­ti, tar</text:span><text:span text:style-name="T5045">­tis ko</text:span><text:span text:style-name="T5046">­lek</text:span><text:span text:style-name="T5047">­ty</text:span><text:span text:style-name="T5048">­vuo</text:span><text:span text:style-name="T5049">­se, pa</text:span><text:span text:style-name="T5050">­va</text:span><text:span text:style-name="T5051">­duo</text:span><text:span text:style-name="T5052">­ti vie</text:span><text:span text:style-name="T5053">­niems ki</text:span><text:span text:style-name="T5054">­tus, nes mes jau per daug vis</text:span><text:span text:style-name="T5055">­ką su</text:span><text:span text:style-name="T5056">­dė</text:span><text:span text:style-name="T5057">­lio</text:span><text:span text:style-name="T5058">­ja</text:span><text:span text:style-name="T5059">­me taip, kad net san</text:span><text:span text:style-name="T5060">­ty</text:span><text:span text:style-name="T5061">­kių nė</text:span><text:span text:style-name="T5062">­ra, vi</text:span><text:span text:style-name="T5063">­si žiū</text:span><text:span text:style-name="T5064">­ri</text:span><text:span text:style-name="T5065">­me į įsta</text:span><text:span text:style-name="T5066">­ty</text:span><text:span text:style-name="T5067">­mą? Ačiū.</text:span></text:p>
        <text:p text:style-name="Roman"><text:span text:style-name="T5068">S. SKVERNELIS</text:span><text:span text:style-name="T5069"><text:s/></text:span><text:span text:style-name="T5070">(</text:span><text:span text:style-name="T5071">DFVL</text:span><text:span text:style-name="T5072">)</text:span><text:span text:style-name="T5073">. Na, iš</text:span><text:span text:style-name="T5074">­ties vėl</text:span><text:span text:style-name="T5075">­gi dvi to</text:span><text:span text:style-name="T5076">­kios pu</text:span><text:span text:style-name="T5077">­sės. Jei</text:span><text:span text:style-name="T5078">­gu kal</text:span><text:span text:style-name="T5079">­bė</text:span><text:span text:style-name="T5080">­tu</text:span><text:span text:style-name="T5081">­me apie so</text:span><text:span text:style-name="T5082">­cia</text:span><text:span text:style-name="T5083">­liai at</text:span><text:span text:style-name="T5084">­sa</text:span><text:span text:style-name="T5085">­kin</text:span><text:span text:style-name="T5086">­gą ver</text:span><text:span text:style-name="T5087">­slą, tai šian</text:span><text:span text:style-name="T5088">­dien yra dau</text:span><text:span text:style-name="T5089">­gy</text:span><text:span text:style-name="T5090">­bė įmo</text:span><text:span text:style-name="T5091">­nių, ku</text:span><text:span text:style-name="T5092">­rios su</text:span><text:span text:style-name="T5093">­tei</text:span><text:span text:style-name="T5094">­kia di</text:span><text:span text:style-name="T5095">­des</text:span><text:span text:style-name="T5096">­nį ge</text:span><text:span text:style-name="T5097">­ro</text:span><text:span text:style-name="T5098">­vės<text:s/></text:span>pa­ke­tą šei­mai ir tų pro­ble­mų ne­ky­la. Bet la­bai daž­nai pro­ble­mos ky­la bū­tent biu­dže­ti­nia­me sek­to­riu­je – tiek vals­ty­bės, tiek sa­vi­val­dy­bių, kur žiū­ri­ma įsta­ty­mo rai­dė. To­kių pa­vyz­džių yra šim­tai, kai net­gi po­rai va­lan­dų no­rint tė­vams iš­trūk­ti kur nors dėl vai­ko in­te­re­sų yra tie­siog pa­siū­lo­ma pa­si­im­ti atos­to­gų die­ną ar ki­to­kiu bū­du spręs­ti pa­gal ga­lio­jan­tį Vals­ty­bės tar­ny­bos įsta­ty­mą ar­ba vals­ty­bės tar­nau­to­jų dar­bą reg­la­men­tuo­jan­tį Biu­dže­ti­nių įstai­gų įsta­ty­mą. To­kio ge­ra­no­riš­ku­mo la­bai daž­nai trūks­ta bū­tent biu­dže­ti­nia­me sek­to­riu­je. Gal­būt na­tū­ra­lu, kad žmo­nės, va­do­vai griež­tai lai­ko­si įsta­ty­mo ir tai for­ma­li­zuo­ja.<text:s/></text:p>
        <text:p text:style-name="Roman">Bet, aiš­ku, aš su­tik­čiau, jei­gu… Mes, ma­tyt, <text:span text:style-name="T5099">ka</text:span><text:span text:style-name="T5100">­da nors tu</text:span><text:span text:style-name="T5101">­rė</text:span><text:span text:style-name="T5102">­si</text:span><text:span text:style-name="T5103">­me ir ko</text:span><text:span text:style-name="T5104">­lek</text:span><text:span text:style-name="T5105">­ty</text:span><text:span text:style-name="T5106">­vi</text:span><text:span text:style-name="T5107">­nes su</text:span><text:span text:style-name="T5108">­tar</text:span><text:span text:style-name="T5109">­tis, ku</text:span><text:span text:style-name="T5110">­rio</text:span><text:span text:style-name="T5111">­se jau tie pa</text:span><text:span text:style-name="T5112">­vyz</text:span><text:span text:style-name="T5113">­džiai yra, bet tai yra dau</text:span><text:span text:style-name="T5114">­giau pri</text:span><text:span text:style-name="T5115">­va</text:span><text:span text:style-name="T5116">­čia</text:span><text:span text:style-name="T5117">­me ver</text:span><text:span text:style-name="T5118">­sle, kai gau</text:span><text:span text:style-name="T5119">­na</text:span><text:span text:style-name="T5120">­mas pa</text:span><text:span text:style-name="T5121">­pil</text:span><text:span text:style-name="T5122">­do</text:span><text:span text:style-name="T5123">­mas pa</text:span><text:span text:style-name="T5124">­ke</text:span><text:span text:style-name="T5125">­tas ir pro</text:span><text:span text:style-name="T5126">­fe</text:span><text:span text:style-name="T5127">­si</text:span><text:span text:style-name="T5128">­nių są</text:span><text:span text:style-name="T5129">­jun</text:span><text:span text:style-name="T5130">­gų ini</text:span><text:span text:style-name="T5131">­cia</text:span><text:span text:style-name="T5132">­ty</text:span><text:span text:style-name="T5133">­va ta de</text:span><text:span text:style-name="T5134">­ry</text:span><text:span text:style-name="T5135">­bų ga</text:span><text:span text:style-name="T5136">­lia stip</text:span><text:span text:style-name="T5137">­rė</text:span><text:span text:style-name="T5138">­ja. Ma</text:span><text:span text:style-name="T5139">­nau, tai bū</text:span><text:span text:style-name="T5140">­tų taip pat<text:s/></text:span><text:span text:style-name="T5141">vie</text:span><text:span text:style-name="T5142">­nas iš to</text:span><text:span text:style-name="T5143">­kių bū</text:span><text:span text:style-name="T5144">­dų, gal</text:span><text:span text:style-name="T5145">­būt kol kas pa</text:span><text:span text:style-name="T5146">­pil</text:span><text:span text:style-name="T5147">­do</text:span><text:span text:style-name="T5148">­mų bū</text:span><text:span text:style-name="T5149">­dų, kaip bū</text:span><text:span text:style-name="T5150">­tų ga</text:span><text:span text:style-name="T5151">­li</text:span><text:span text:style-name="T5152">­ma ir ska</text:span><text:span text:style-name="T5153">­tin</text:span><text:span text:style-name="T5154">­ti so</text:span><text:span text:style-name="T5155">­cia</text:span><text:span text:style-name="T5156">­liai at</text:span><text:span text:style-name="T5157">­sa</text:span><text:span text:style-name="T5158">­kin</text:span><text:span text:style-name="T5159">­gą</text:span><text:span text:style-name="T5160"><text:s/>ver</text:span><text:span text:style-name="T5161">­slą, ir stip</text:span><text:span text:style-name="T5162">­rin</text:span><text:span text:style-name="T5163">­ti šei</text:span><text:span text:style-name="T5164">­mą. Ka</text:span><text:span text:style-name="T5165">­da nors, ma</text:span><text:span text:style-name="T5166">­tyt, to</text:span><text:span text:style-name="T5167">­kių dis</text:span><text:span text:style-name="T5168">­ku</text:span><text:span text:style-name="T5169">­si</text:span><text:span text:style-name="T5170">­jų čia ir ne</text:span><text:span text:style-name="T5171">­bus – tai bus sa</text:span><text:span text:style-name="T5172">­vai</text:span><text:span text:style-name="T5173">­me su</text:span><text:span text:style-name="T5174">­pran</text:span><text:span text:style-name="T5175">­ta</text:span><text:span text:style-name="T5176">­mas da</text:span><text:span text:style-name="T5177">­ly</text:span><text:span text:style-name="T5178">­kas, o kol kas tas toks po</text:span><text:span text:style-name="T5179">­stū</text:span><text:span text:style-name="T5180">­mis yra rei</text:span><text:span text:style-name="T5181">­ka</text:span><text:span text:style-name="T5182">­lin</text:span><text:span text:style-name="T5183">­gas. Ma</text:span><text:span text:style-name="T5184">­nau, jis bū</text:span><text:span text:style-name="T5185">­tų sa</text:span><text:span text:style-name="T5186">­va</text:span><text:span text:style-name="T5187">­lai</text:span><text:span text:style-name="T5188">­kis.</text:span></text:p>
        <text:p text:style-name="Roman"><text:span text:style-name="T5189">PIRMININKAS.</text:span><text:span text:style-name="T5190"><text:s/>Ačiū. Klau</text:span><text:span text:style-name="T5191">­sia ko</text:span><text:span text:style-name="T5192">­le</text:span><text:span text:style-name="T5193">­ga R. Šar</text:span><text:span text:style-name="T5194">­knic</text:span><text:span text:style-name="T5195">­kas.<text:s/></text:span></text:p>
        <text:p text:style-name="Roman"><text:span text:style-name="T5196">R. ŠARKNICKAS</text:span><text:span text:style-name="T5197"><text:s/></text:span><text:span text:style-name="T5198">(</text:span><text:span text:style-name="T5199">LVŽSF</text:span><text:span text:style-name="T5200">)</text:span><text:span text:style-name="T5201">. Dė</text:span><text:span text:style-name="T5202">­ko</text:span><text:span text:style-name="T5203">­ju. Ma</text:span><text:span text:style-name="T5204">­no to</text:span><text:span text:style-name="T5205">­kia pa</text:span><text:span text:style-name="T5206">­sta</text:span><text:span text:style-name="T5207">­ba. Gal ap</text:span><text:span text:style-name="T5208">­skri</text:span><text:span text:style-name="T5209">­tai šei</text:span><text:span text:style-name="T5210">­mo</text:span><text:span text:style-name="T5211">­je, ar yra vie</text:span><text:span text:style-name="T5212">­nas, ar du vai</text:span><text:span text:style-name="T5213">­kai, to</text:span><text:span text:style-name="T5214">­kio tru</text:span><text:span text:style-name="T5215">­pu</text:span><text:span text:style-name="T5216">­tė</text:span><text:span text:style-name="T5217">­lį… Ar nė</text:span><text:span text:style-name="T5218">­ra šio</text:span><text:span text:style-name="T5219">­kio to</text:span><text:span text:style-name="T5220">­kio dis</text:span><text:span text:style-name="T5221">­kri</text:span><text:span text:style-name="T5222">­mi</text:span><text:span text:style-name="T5223">­na</text:span><text:span text:style-name="T5224">­ci</text:span><text:span text:style-name="T5225">­nio da</text:span><text:span text:style-name="T5226">­ly</text:span><text:span text:style-name="T5227">­ko? Nes ir tas pats vie</text:span><text:span text:style-name="T5228">­nas vai</text:span><text:span text:style-name="T5229">­kas ga</text:span><text:span text:style-name="T5230">­li bū</text:span><text:span text:style-name="T5231">­ti ne ne</text:span><text:span text:style-name="T5232">­įga</text:span><text:span text:style-name="T5233">­lus, bet sun</text:span><text:span text:style-name="T5234">­kaus cha</text:span><text:span text:style-name="T5235">­rak</text:span><text:span text:style-name="T5236">­te</text:span><text:span text:style-name="T5237">­rio ir pa</text:span><text:span text:style-name="T5238">­na</text:span><text:span text:style-name="T5239">­šiai. Tas jū</text:span><text:span text:style-name="T5240">­sų ges</text:span><text:span text:style-name="T5241">­tas, ma</text:span><text:span text:style-name="T5242">­nau, yra tei</text:span><text:span text:style-name="T5243">­sin</text:span><text:span text:style-name="T5244">­gas. Tik</text:span><text:span text:style-name="T5245">­tai tu</text:span><text:span text:style-name="T5246">­riu to</text:span><text:span text:style-name="T5247">­kią įžval</text:span><text:span text:style-name="T5248">­gą. Ačiū.</text:span></text:p>
        <text:p text:style-name="Roman"><text:span text:style-name="T5249">S. SKVERNELIS</text:span><text:span text:style-name="T5250"><text:s/></text:span><text:span text:style-name="T5251">(</text:span><text:span text:style-name="T5252">DFVL</text:span><text:span text:style-name="T5253">)</text:span><text:span text:style-name="T5254">. Ko</text:span><text:span text:style-name="T5255">­le</text:span><text:span text:style-name="T5256">­ga Ro</text:span><text:span text:style-name="T5257">­ber</text:span><text:span text:style-name="T5258">­tai, tur</text:span><text:span text:style-name="T5259">­būt jūs už</text:span><text:span text:style-name="T5260">­da</text:span><text:span text:style-name="T5261">­vė</text:span><text:span text:style-name="T5262">­te tą pa</text:span><text:span text:style-name="T5263">­tį klau</text:span><text:span text:style-name="T5264">­si</text:span><text:span text:style-name="T5265">­mą, ko ko</text:span><text:span text:style-name="T5266">­le</text:span><text:span text:style-name="T5267">­ga M. Lin</text:span><text:span text:style-name="T5268">­gė pa</text:span><text:span text:style-name="T5269">­klau</text:span><text:span text:style-name="T5270">­sė. Iš tik</text:span><text:span text:style-name="T5271">­rų</text:span><text:span text:style-name="T5272">­jų tas as</text:span><text:span text:style-name="T5273">­pek</text:span><text:span text:style-name="T5274">­tas yra dėl vie</text:span><text:span text:style-name="T5275">­no vai</text:span><text:span text:style-name="T5276">­ko, bet, aš ma</text:span><text:span text:style-name="T5277">­nau, vėl</text:span><text:span text:style-name="T5278">­gi vis</text:span><text:span text:style-name="T5279">­kas mū</text:span><text:span text:style-name="T5280">­sų va</text:span><text:span text:style-name="T5281">­lio</text:span><text:span text:style-name="T5282">­je. Jei</text:span><text:span text:style-name="T5283">­gu mes ir ši</text:span><text:span text:style-name="T5284">­to</text:span><text:span text:style-name="T5285">­je se</text:span><text:span text:style-name="T5286">­si</text:span><text:span text:style-name="T5287">­jo</text:span><text:span text:style-name="T5288">­je kal</text:span><text:span text:style-name="T5289">­ba</text:span><text:span text:style-name="T5290">­me, ypač ir val</text:span><text:span text:style-name="T5291">­dan</text:span><text:span text:style-name="T5292">­tie</text:span><text:span text:style-name="T5293">­ji, ir opo</text:span><text:span text:style-name="T5294">­zi</text:span><text:span text:style-name="T5295">­ci</text:span><text:span text:style-name="T5296">­ja, apie šei</text:span><text:span text:style-name="T5297">­mų stip</text:span><text:span text:style-name="T5298">­ri</text:span><text:span text:style-name="T5299">­ni</text:span><text:span text:style-name="T5300">­mą, tą pa</text:span><text:span text:style-name="T5301">­ke</text:span><text:span text:style-name="T5302">­tą at</text:span><text:span text:style-name="T5303">­lie</text:span><text:span text:style-name="T5304">­piant, ką ir Sei</text:span><text:span text:style-name="T5305">­mo Pir</text:span><text:span text:style-name="T5306">­mi</text:span><text:span text:style-name="T5307">­nin</text:span><text:span text:style-name="T5308">­kė tei</text:span><text:span text:style-name="T5309">­kė, ma</text:span><text:span text:style-name="T5310">­nau, klau</text:span><text:span text:style-name="T5311">­si</text:span><text:span text:style-name="T5312">­mas… Aš bū</text:span><text:span text:style-name="T5313">­čiau lin</text:span><text:span text:style-name="T5314">­kęs pri</text:span><text:span text:style-name="T5315">­tar</text:span><text:span text:style-name="T5316">­ti, kad ir vie</text:span><text:span text:style-name="T5317">­ną vai</text:span><text:span text:style-name="T5318">­ką iki 16 me</text:span><text:span text:style-name="T5319">­tų au</text:span><text:span text:style-name="T5320">­gi</text:span><text:span text:style-name="T5321">­nan</text:span><text:span text:style-name="T5322">­tys as</text:span><text:span text:style-name="T5323">­me</text:span><text:span text:style-name="T5324">­nys to</text:span><text:span text:style-name="T5325">­kią ga</text:span><text:span text:style-name="T5326">­li</text:span><text:span text:style-name="T5327">­my</text:span><text:span text:style-name="T5328">­bę tu</text:span><text:span text:style-name="T5329">­rė</text:span><text:span text:style-name="T5330">­tų.<text:s/></text:span></text:p>
        <text:p text:style-name="Roman"><text:span text:style-name="T5331">PIRMININKAS.</text:span><text:span text:style-name="T5332"><text:s/>Ačiū. Klau</text:span><text:span text:style-name="T5333">­sia S. Jo</text:span><text:span text:style-name="T5334">­vai</text:span><text:span text:style-name="T5335">­ša.</text:span></text:p>
        <text:p text:style-name="Roman"><text:span text:style-name="T5336">S. JOVAIŠA</text:span><text:span text:style-name="T5337"><text:s/></text:span><text:span text:style-name="T5338">(</text:span><text:span text:style-name="T5339">TS-LKDF</text:span><text:span text:style-name="T5340">)</text:span><text:span text:style-name="T5341">. Ačiū pir</text:span><text:span text:style-name="T5342">­mi</text:span><text:span text:style-name="T5343">­nin</text:span><text:span text:style-name="T5344">­kui. Ger</text:span><text:span text:style-name="T5345">­bia</text:span><text:span text:style-name="T5346">­mas pra</text:span><text:span text:style-name="T5347">­ne</text:span><text:span text:style-name="T5348">­šė</text:span><text:span text:style-name="T5349">­jau, aš no</text:span><text:span text:style-name="T5350">­rė</text:span><text:span text:style-name="T5351">­čiau pa</text:span><text:span text:style-name="T5352">­ju</text:span><text:span text:style-name="T5353">­din</text:span><text:span text:style-name="T5354">­ti to</text:span><text:span text:style-name="T5355">­kį psi</text:span><text:span text:style-name="T5356">­cho</text:span><text:span text:style-name="T5357">­lo</text:span><text:span text:style-name="T5358">­gi</text:span><text:span text:style-name="T5359">­nį as</text:span><text:span text:style-name="T5360">­pek</text:span><text:span text:style-name="T5361">­tą. Jei</text:span><text:span text:style-name="T5362">­gu vai</text:span><text:span text:style-name="T5363">­kas iki 14 me</text:span><text:span text:style-name="T5364">­tų kur nors bu</text:span><text:span text:style-name="T5365">­vo ve</text:span><text:span text:style-name="T5366">­da</text:span><text:span text:style-name="T5367">­mas, jam bu</text:span><text:span text:style-name="T5368">­vo ro</text:span><text:span text:style-name="T5369">­do</text:span><text:span text:style-name="T5370">­ma, kur pas gy</text:span><text:span text:style-name="T5371">­dy</text:span><text:span text:style-name="T5372">­to</text:span><text:span text:style-name="T5373">­ją, gal jis nuo 14 me</text:span><text:span text:style-name="T5374">­tų iki 16 me</text:span><text:span text:style-name="T5375">­tų jau pats ga</text:span><text:span text:style-name="T5376">­lė</text:span><text:span text:style-name="T5377">­tų tai sa</text:span><text:span text:style-name="T5378">­va</text:span><text:span text:style-name="T5379">­ran</text:span><text:span text:style-name="T5380">­kiš</text:span><text:span text:style-name="T5381">­kai pa</text:span><text:span text:style-name="T5382">­da</text:span><text:span text:style-name="T5383">­ry</text:span><text:span text:style-name="T5384">­ti?<text:s/></text:span></text:p>
        <text:p text:style-name="P5385">Ki­tas da­ly­kas. Ne vi­si pa­aug­liai no­rė­tų bū­ti pri­žiū­ri­mi net­gi tą vie­ną die­ną taip, kaip ma­žy­liai. At­si­ran­da bend­ra­klasių, ben­dra­am­žių pa­šai­pų: ta­vo ma­my­tė ar tė­ve­lis dar už ran­ky­tės ve­džios ir pa­na­šiai. Ap­skri­tai ar bu­vo ko­kia nors ap­klau­sa tarp pa­čių pa­aug­lių pa­da­ry­ta, ar jiems pa­tiems to rei­kia, nes iš tik­rų­jų, ypač 14–16 me­tų, gal­būt no­rės ką nors į sve­čius at­si­ves­ti ar pats kur nors nu­ei­ti, mer­gai­tė ir vi­sa ki­ta. Čia at­ei­na tė­vu­kas ir jiems kaž­ko­kius pa­moks­lus, kaip rei­kia gy­ven­ti, or­ga­ni­zuo­ja.</text:p>
        <text:p text:style-name="Roman"><text:span text:style-name="T5386">S. SKVERNELIS</text:span><text:span text:style-name="T5387"><text:s/></text:span><text:span text:style-name="T5388">(</text:span><text:span text:style-name="T5389">DFVL</text:span><text:span text:style-name="T5390">)</text:span><text:span text:style-name="T5391">. Ger</text:span><text:span text:style-name="T5392">­bia</text:span><text:span text:style-name="T5393">­mas ko</text:span><text:span text:style-name="T5394">­le</text:span><text:span text:style-name="T5395">­ga, da</text:span><text:span text:style-name="T5396">­bar ta ri</text:span><text:span text:style-name="T5397">­ba yra 12 me</text:span><text:span text:style-name="T5398">­tų, tur</text:span><text:span text:style-name="T5399">­būt dar 12 me</text:span><text:span text:style-name="T5400">­tų kal</text:span><text:span text:style-name="T5401">­bė</text:span><text:span text:style-name="T5402">­ti apie sa</text:span><text:span text:style-name="T5403">­va</text:span><text:span text:style-name="T5404">­ran</text:span><text:span text:style-name="T5405">­kiš</text:span><text:span text:style-name="T5406">­ku</text:span><text:span text:style-name="T5407">­mą bū</text:span><text:span text:style-name="T5408">­tų la</text:span><text:span text:style-name="T5409">­bai su</text:span><text:span text:style-name="T5410">­dė</text:span><text:span text:style-name="T5411">­tin</text:span><text:span text:style-name="T5412">­ga. Ta</text:span><text:span text:style-name="T5413">­čiau va</text:span><text:span text:style-name="T5414">­di</text:span><text:span text:style-name="T5415">­na</text:span><text:span text:style-name="T5416">­mo</text:span><text:span text:style-name="T5417">­jo tė</text:span><text:span text:style-name="T5418">­va</text:span><text:span text:style-name="T5419">­die</text:span><text:span text:style-name="T5420">­nio ar</text:span><text:span text:style-name="T5421">­ba ma</text:span><text:span text:style-name="T5422">­ma</text:span><text:span text:style-name="T5423">­die</text:span><text:span text:style-name="T5424">­nio es</text:span><text:span text:style-name="T5425">­mė yra ne ta, kad bū</text:span><text:span text:style-name="T5426">­ti</text:span><text:span text:style-name="T5427">­nai tais, sa</text:span><text:span text:style-name="T5428">­ky</text:span><text:span text:style-name="T5429">­kim, dar</text:span><text:span text:style-name="T5430">­bi</text:span><text:span text:style-name="T5431">­niais ar</text:span><text:span text:style-name="T5432">­ba vai</text:span><text:span text:style-name="T5433">­ko in</text:span><text:span text:style-name="T5434">­te</text:span><text:span text:style-name="T5435">­re</text:span><text:span text:style-name="T5436">­sų rū</text:span><text:span text:style-name="T5437">­pi</text:span><text:span text:style-name="T5438">­mais klau</text:span><text:span text:style-name="T5439">­si</text:span><text:span text:style-name="T5440">­mais. Jei</text:span><text:span text:style-name="T5441">­gu iš tik</text:span><text:span text:style-name="T5442">­rų</text:span><text:span text:style-name="T5443">­jų yra po</text:span><text:span text:style-name="T5444">­rei</text:span><text:span text:style-name="T5445">­kis ir vai</text:span><text:span text:style-name="T5446">­kas pa</text:span><text:span text:style-name="T5447">­kan</text:span><text:span text:style-name="T5448">­ka</text:span><text:span text:style-name="T5449">­mai sa</text:span><text:span text:style-name="T5450">­va</text:span><text:span text:style-name="T5451">­ran</text:span><text:span text:style-name="T5452">­kiš</text:span><text:span text:style-name="T5453">­kas, die</text:span><text:span text:style-name="T5454">­na, pra</text:span><text:span text:style-name="T5455">­leis</text:span><text:span text:style-name="T5456">­ta kar</text:span><text:span text:style-name="T5457">­tu su vai</text:span><text:span text:style-name="T5458">­ku, čia yra es</text:span><text:span text:style-name="T5459">­mė, nes iš tik</text:span><text:span text:style-name="T5460">­rų</text:span><text:span text:style-name="T5461">­jų mes per dar</text:span><text:span text:style-name="T5462">­bus pa</text:span><text:span text:style-name="T5463">­kan</text:span><text:span text:style-name="T5464">­ka</text:span><text:span text:style-name="T5465">­mai daug bė</text:span><text:span text:style-name="T5466">­ga</text:span><text:span text:style-name="T5467">­me, vi</text:span><text:span text:style-name="T5468">­si esa</text:span><text:span text:style-name="T5469">­me už</text:span><text:span text:style-name="T5470">­si</text:span><text:span text:style-name="T5471">­ė</text:span><text:span text:style-name="T5472">­mę ir daž</text:span><text:span text:style-name="T5473">­nai tas vai</text:span><text:span text:style-name="T5474">­kas au</text:span><text:span text:style-name="T5475">­ga sa</text:span><text:span text:style-name="T5476">­va</text:span><text:span text:style-name="T5477">­ran</text:span><text:span text:style-name="T5478">­kiš</text:span><text:span text:style-name="T5479">­kai. Kaip sa</text:span><text:span text:style-name="T5480">­ko</text:span><text:span text:style-name="T5481">­ma, gal jis ir ne</text:span><text:span text:style-name="T5482">­no</text:span><text:span text:style-name="T5483">­rė</text:span><text:span text:style-name="T5484">­tų, kad bū</text:span><text:span text:style-name="T5485">­tų pa</text:span><text:span text:style-name="T5486">­pil</text:span><text:span text:style-name="T5487">­do</text:span><text:span text:style-name="T5488">­mas tė</text:span><text:span text:style-name="T5489">­vų dė</text:span><text:span text:style-name="T5490">­me</text:span><text:span text:style-name="T5491">­sys, bet tė</text:span><text:span text:style-name="T5492">­vams bū</text:span><text:span text:style-name="T5493">­ti</text:span><text:span text:style-name="T5494">­na tą tar</text:span><text:span text:style-name="T5495">­pu</text:span><text:span text:style-name="T5496">­sa</text:span><text:span text:style-name="T5497">­vio ry</text:span><text:span text:style-name="T5498">­šį stip</text:span><text:span text:style-name="T5499">­rin</text:span><text:span text:style-name="T5500">­ti, su</text:span><text:span text:style-name="T5501">­pras</text:span><text:span text:style-name="T5502">­ti, kuo vai</text:span><text:span text:style-name="T5503">­kas gy</text:span><text:span text:style-name="T5504">­ve</text:span><text:span text:style-name="T5505">­na, dėl ko gy</text:span><text:span text:style-name="T5506">­ve</text:span><text:span text:style-name="T5507">­na, ko</text:span><text:span text:style-name="T5508">­kios yra pro</text:span><text:span text:style-name="T5509">­ble</text:span><text:span text:style-name="T5510">­mos. Ne</text:span><text:span text:style-name="T5511">­rei</text:span><text:span text:style-name="T5512">­kia vai</text:span><text:span text:style-name="T5513">­ko ves</text:span><text:span text:style-name="T5514">­ti į mo</text:span><text:span text:style-name="T5515">­kyk</text:span><text:span text:style-name="T5516">­lą ar į po</text:span><text:span text:style-name="T5517">­li</text:span><text:span text:style-name="T5518">­kli</text:span><text:span text:style-name="T5519">­ni</text:span><text:span text:style-name="T5520">­ką tą die</text:span><text:span text:style-name="T5521">­ną, ga</text:span><text:span text:style-name="T5522">­li</text:span><text:span text:style-name="T5523">­ma nu</text:span><text:span text:style-name="T5524">­ei</text:span><text:span text:style-name="T5525">­ti į te</text:span><text:span text:style-name="T5526">­at</text:span><text:span text:style-name="T5527">­rą, į ki</text:span><text:span text:style-name="T5528">­no fil</text:span><text:span text:style-name="T5529">­mą, su juo nu</text:span><text:span text:style-name="T5530">­ei</text:span><text:span text:style-name="T5531">­ti į spor</text:span><text:span text:style-name="T5532">­to var</text:span><text:span text:style-name="T5533">­žy</text:span><text:span text:style-name="T5534">­bas ir pa</text:span><text:span text:style-name="T5535">­si</text:span><text:span text:style-name="T5536">­nau</text:span><text:span text:style-name="T5537">­do</text:span><text:span text:style-name="T5538">­ti to</text:span><text:span text:style-name="T5539">­kio</text:span><text:span text:style-name="T5540">­mis ga</text:span><text:span text:style-name="T5541">­li</text:span><text:span text:style-name="T5542">­my</text:span><text:span text:style-name="T5543">­bė</text:span><text:span text:style-name="T5544">­mis. Čia kiek</text:span><text:span text:style-name="T5545">­vie</text:span><text:span text:style-name="T5546">­nos šei</text:span><text:span text:style-name="T5547">­mos rei</text:span><text:span text:style-name="T5548">­ka</text:span><text:span text:style-name="T5549">­las, kaip tą dė</text:span><text:span text:style-name="T5550">­me</text:span><text:span text:style-name="T5551">­sį vai</text:span><text:span text:style-name="T5552">­kui pa</text:span><text:span text:style-name="T5553">­ro</text:span><text:span text:style-name="T5554">­dys ir kaip ta die</text:span><text:span text:style-name="T5555">­na pa</text:span><text:span text:style-name="T5556">­si</text:span><text:span text:style-name="T5557">­nau</text:span><text:span text:style-name="T5558">­dos. Aiš</text:span><text:span text:style-name="T5559">­ku, yra ir to</text:span><text:span text:style-name="T5560">­kių at</text:span><text:span text:style-name="T5561">­ve</text:span><text:span text:style-name="T5562">­jų, kai tie tė</text:span><text:span text:style-name="T5563">­va</text:span><text:span text:style-name="T5564">­die</text:span><text:span text:style-name="T5565">­niai tam</text:span><text:span text:style-name="T5566">­pa kaip tė</text:span><text:span text:style-name="T5567">­vams iš</text:span><text:span text:style-name="T5568">­ei</text:span><text:span text:style-name="T5569">­gi</text:span><text:span text:style-name="T5570">­nė ir vai</text:span><text:span text:style-name="T5571">­kai yra pa</text:span><text:span text:style-name="T5572">­lik</text:span><text:span text:style-name="T5573">­ti kaž</text:span><text:span text:style-name="T5574">­kur ša</text:span><text:span text:style-name="T5575">­lia, bet, ma</text:span><text:span text:style-name="T5576">­nau, nė</text:span><text:span text:style-name="T5577">­ra dau</text:span><text:span text:style-name="T5578">­gu</text:span><text:span text:style-name="T5579">­ma to</text:span><text:span text:style-name="T5580">­kių at</text:span><text:span text:style-name="T5581">­ve</text:span><text:span text:style-name="T5582">­jų.</text:span></text:p>
        <text:p text:style-name="Roman"><text:span text:style-name="T5583">PIRMININKAS.</text:span><text:span text:style-name="T5584"><text:s/>Ačiū. Jūs at</text:span><text:span text:style-name="T5585">­sa</text:span><text:span text:style-name="T5586">­kė</text:span><text:span text:style-name="T5587">­te į vi</text:span><text:span text:style-name="T5588">­sus klau</text:span><text:span text:style-name="T5589">­si</text:span><text:span text:style-name="T5590">­mus.<text:s/></text:span></text:p>
        <text:p text:style-name="Roman"><text:span text:style-name="T5591">S. SKVERNELIS</text:span><text:span text:style-name="T5592"><text:s/></text:span><text:span text:style-name="T5593">(</text:span><text:span text:style-name="T5594">DFVL</text:span><text:span text:style-name="T5595">)</text:span><text:span text:style-name="T5596">. Ačiū.</text:span></text:p>
        <text:p text:style-name="Roman"><text:span text:style-name="T5597">PIRMININKAS.</text:span><text:span text:style-name="T5598"><text:s/>Mo</text:span><text:span text:style-name="T5599">­ty</text:span><text:span text:style-name="T5600">­vai už, prieš. Už no</text:span><text:span text:style-name="T5601">­ri kal</text:span><text:span text:style-name="T5602">­bė</text:span><text:span text:style-name="T5603">­ti L. Ku</text:span><text:span text:style-name="T5604">­ku</text:span><text:span text:style-name="T5605">­rai</text:span><text:span text:style-name="T5606">­tis. Jei</text:span><text:span text:style-name="T5607">­gu ga</text:span><text:span text:style-name="T5608">­li</text:span><text:span text:style-name="T5609">­ma, kiek įma</text:span><text:span text:style-name="T5610">­no</text:span><text:span text:style-name="T5611">­ma trum</text:span><text:span text:style-name="T5612">­piau. Ačiū.</text:span></text:p>
        <text:p text:style-name="Roman"><text:span text:style-name="T5613">L. KUKURAITIS</text:span><text:span text:style-name="T5614"><text:s/></text:span><text:span text:style-name="T5615">(</text:span><text:span text:style-name="T5616">DFVL</text:span><text:span text:style-name="T5617">)</text:span><text:span text:style-name="T5618">. Dė</text:span><text:span text:style-name="T5619">­kui, po</text:span><text:span text:style-name="T5620">­sė</text:span><text:span text:style-name="T5621">­džio pir</text:span><text:span text:style-name="T5622">­mi</text:span><text:span text:style-name="T5623">­nin</text:span><text:span text:style-name="T5624">­ke. Iš tie</text:span><text:span text:style-name="T5625">­sų</text:span><text:span text:style-name="T5626">,</text:span><text:span text:style-name="T5627"><text:s/>pa</text:span><text:span text:style-name="T5628">­si</text:span><text:span text:style-name="T5629">­sa</text:span><text:span text:style-name="T5630">­kant už, tur</text:span><text:span text:style-name="T5631">­būt pa</text:span><text:span text:style-name="T5632">­grin</text:span><text:span text:style-name="T5633">­di</text:span><text:span text:style-name="T5634">­nis klau</text:span><text:span text:style-name="T5635">­si</text:span><text:span text:style-name="T5636">­mas yra, ne ko</text:span><text:span text:style-name="T5637">­dėl 16 me</text:span><text:span text:style-name="T5638">­tų, o ko</text:span><text:span text:style-name="T5639">­dėl 12</text:span>, ko­dėl šiuo me­tu mes tu­ri­me 12 me­tų ri­bą,<text:s/>ir šią dis­ku­si­ją, tur­būt, lai­kas at­neš­ti į Sei­mą ir taip pat į tri­ša­lį for­ma­tą. Jei­gu bus pri­tar­ta šiam siū­ly­mui, ką aš ra­gi­nu, tai vis tiek Tri­ša­lė­je ta­ry­bo­je bus ieš­ko­ma ben­dro su­ta­ri­mo. Kvie­čiu pri­tar­ti ir neš­ti į Tri­ša­lę ta­ry­bą.<text:s/></text:p>
        <text:p text:style-name="P5640"><text:span text:style-name="T5641">PIRMININKAS.</text:span><text:s/>Ačiū. Siū­lo­te svars­ty­ti Tri­ša­lė­je ta­ry­bo­je, taip? Ge­rai.<text:s/></text:p>
        <text:p text:style-name="P5642"/>
        <text:p text:style-name="P5643"><text:span text:style-name="T5644">16.25 val.</text:span></text:p>
        <text:p text:style-name="Roman12">Sau­go­mų te­ri­to­ri­jų įsta­ty­mo Nr. I-301 28<text:span text:style-name="T5645">1</text:span><text:s/>straips­nio pa­kei­ti­mo įsta­ty­mo pro­jek­tas Nr. XIVP-790 (<text:span text:style-name="T5646">pa</text:span><text:span text:style-name="T5647">­tei</text:span><text:span text:style-name="T5648">­ki</text:span><text:span text:style-name="T5649">­mas</text:span>)</text:p>
        <text:p text:style-name="Roman"/>
        <text:p text:style-name="Roman">Dar­bo­tvarkės 2-13 klau­si­mas – Sau­go­mų te­ri­to­ri­jų įsta­ty­mo Nr. I-301 28<text:span text:style-name="T5650">1</text:span><text:s/>straips­nio pa­kei­ti­mo įsta­ty­mo pro­jek­tas Nr. XIVP-790. Pra­šau ko­le­gę A. Ged­vi­lie­nę.</text:p>
        <text:p text:style-name="Roman"><text:span text:style-name="T5651">A. GEDVILIENĖ</text:span><text:span text:style-name="T5652"><text:s/></text:span><text:span text:style-name="T5653">(</text:span><text:span text:style-name="T5654">TS-LKDF</text:span><text:span text:style-name="T5655">)</text:span><text:span text:style-name="T5656">.<text:s/></text:span>Ge­rą die­ną. Ačiū, po­sė­džio pir­mi­nin­ke. Tai­gi, pa­gal da­bar ga­lio­jan­tį reg­la­men­ta­vi­mą reng­ti sau­go­mų te­ri­to­ri­jų spe­cia­lio­jo te­ri­to­ri­jų pla­na­vi­mo do­ku­men­tus tu­ri tik ates­tuo­ti sau­go­mų te­ri­to­ri­jų spe­cia­lio­jo te­ri­to­ri­jų pla­na­vi­mo va­do­vai. Spe­cia­lis­tus ates­tuo­jan­čios te­ri­to­ri­jų pla­na­vi­mo ins­ti­tu­ci­jos nu­ro­do, kad ates­ta­vi­mas sau­go­mų te­ri­to­ri­jų spe­cia­lių­jų te­ri­to­ri­jų pla­na­vi­mo sri­ty­je ne­po­pu­lia­rus ir kad per pas­ku­ti­nius pen­ke­rius me­tus ne­bu­vo kaip sau­go­mų te­ri­to­ri­jų spe­cia­lio­jo te­ri­to­ri­jų pla­na­vi­mo va­do­vų ates­tuo­tų as­me­nų. Taip pat ins­ti­tu­ci­jos nu­ro­do, kad reng­ti vi­sų lyg­me­nų sau­go­mų te­ri­to­ri­jų spe­cia­lio­jo te­ri­to­ri­jų pla­na­vi­mo do­ku­men­tus šian­dien yra ates­tuo­ti tik trys ar­chi­tek­tai ir du fi­zi­nių moks­lų stu­di­jų sri­ties as­me­nys.<text:s/></text:p>
        <text:p text:style-name="Roman">Pas­ta­rą­jį de­šimt­me­tį skelb­tuo­se sau­go­mų te­ri­to­ri­jų pla­na­vi­mo do­ku­men­tų ren­gi­mo kon­kur­suo­se fak­tiš­kai da­ly­vau­ja tik dvi įmo­nės, tu­rin­čios ates­tuo­tus sau­go­mų te­ri­to­ri­jų spe­cia­lio­jo te­ri­to­ri­jų pla­na­vi­mo va­do­vus. Sie­kiant steig­ti nau­jas sau­go­mas te­ri­to­ri­jas ar keis­ti esa­mų te­rito­ri­jų ri­bas, vyk­dant Eu­ro­pos Są­jun­gos struk­tū­ri­nių fon­dų pro­jek­tus, ku­rių me­tu yra ski­ria­mas fi­nan­sa­vi­mas sau­go­mų te­ri­to­ri­jų pla­na­vi­mui, ir skelb­tus vie­šų­jų pir­ki­mo kon­kur­sus, su­si­du­ria­me su si­tu­a­ci­ja, kai įmo­nės, tu­rin­čios ates­tuo­tus te­ri­to­ri­jų pla­na­vi­mo va­do­vus, kon­kur­suo­se<text:s/>tie­siog ne­da­ly­vau­ja, nes tu­ri pa­kan­ka­mai ki­tų dar­bų ir ne­tu­ri pa­kan­ka­mai spe­cia­lis­tų. Esant to­kiai si­tu­a­ci­jai nė­ra pa­sie­kia­mas tiks­las, for­muo­ja­ma<text:s/>ne­apib­rėž­ta si­tu­a­ci­ja, bet,<text:s/>esant da­bar ga­lio­jan­čiam tei­si­niam re­gu­lia­vi­mui, aukš­tos kom­pe­ten­ci­jos as­me­nys, tu­rin­tys di­de­lę pa­tir­tį ren­giant sa­vi­val­dy­bės, vals­ty­bės lyg­mens kom­plek­si­nio te­ri­to­ri­jų pla­na­vi­mo do­ku­men­tus, vals­ty­bės lyg­mens spe­cia­liuo­sius pla­nus, ku­riuos ren­giant bu­vo at­sa­kin­gi už gam­ti­nės da­lies spren­di­nius, su­si­ju­sius ir su sau­go­mo­mis te­ri­to­ri­jo­mis, nė­ra ates­tuo­ti.<text:s/></text:p>
        <text:p text:style-name="Roman">Sie­kiant įgy­ven­din­ti Lie­tu­vos tiks­lą pa­di­din­ti sau­go­mų te­ri­to­ri­jų plo­tą ir su­da­ry­ti prie­lai­das pa­siek­ti Vy­riau­sy­bės pro­gra­mo­je įtvir­tin­tą ro­dik­lį, kad Lie­tu­vos sau­go­mų te­ri­to­ri­jų plo­tas pa­siek­tų 20 %<text:span text:style-name="T5657">,</text:span><text:s/>bū­ti­na su­da­ry­ti pa­lan­kias ga­li­my­bes ates­tuo­tis kaip sau­go­mų te­ri­to­ri­jų pla­na­vi­mo do­ku­men­tų va­do­vams ir pa­si­rū­pin­ti, kad rin­ko­je bū­tų dau­giau pla­na­vi­mo pa­slau­gas tei­kian­čių as­me­nų. Tiek trum­pai apie pro­jek­tą.</text:p>
        <text:p text:style-name="Roman"><text:span text:style-name="T5658">PIRMININKAS.</text:span><text:s/>Ačiū. Yra no­rin­čių jū­sų pa­klaus­ti. Klau­sia S. Tu­mė­nas.</text:p>
        <text:p text:style-name="Roman"><text:span text:style-name="T5659">S. TUMĖNAS</text:span><text:s/><text:span text:style-name="T5660">(</text:span><text:span text:style-name="T5661">LVŽSF</text:span><text:span text:style-name="T5662">)</text:span>.<text:span text:style-name="T5663"><text:s/>Ačiū už pri</text:span><text:span text:style-name="T5664">­sta</text:span><text:span text:style-name="T5665">­ty</text:span><text:span text:style-name="T5666">­mą. Ger</text:span><text:span text:style-name="T5667">­bia</text:span><text:span text:style-name="T5668">­ma pra</text:span><text:span text:style-name="T5669">­ne</text:span><text:span text:style-name="T5670">­šė</text:span><text:span text:style-name="T5671">­ja, sau</text:span><text:span text:style-name="T5672">­go</text:span><text:span text:style-name="T5673">­mos te</text:span><text:span text:style-name="T5674">­ri</text:span><text:span text:style-name="T5675">­to</text:span><text:span text:style-name="T5676">­ri</text:span><text:span text:style-name="T5677">­jos,<text:s/></text:span>ma­nau,<text:s/>nie­kas ne­pa­neigs, jaut­ri yra te­ma ir sie­kia­te pra­plės­ti… (<text:span text:style-name="T5678">Bal</text:span><text:span text:style-name="T5679">­sai sa</text:span><text:span text:style-name="T5680">­lė</text:span><text:span text:style-name="T5681">­je</text:span>)<text:s/></text:p>
        <text:p text:style-name="Roman"><text:span text:style-name="T5682">PIRMININKAS.</text:span><text:s/>Mi­nu­tė­lę, iš­si­jun­gė mik­ro­fo­nas, se­kun­dę. Pra­šau, pra­šau, ko­le­ga.</text:p>
        <text:p text:style-name="Roman"><text:span text:style-name="T5683">S. TUMĖNAS</text:span><text:s/><text:span text:style-name="T5684">(</text:span><text:span text:style-name="T5685">LVŽSF</text:span><text:span text:style-name="T5686">)</text:span>. Šiuo pro­jek­tu sie­kia­te pra­plės­ti ates­tuo­tų­jų ra­tą. Kaip čia at­si­ti­ko, jūs ką tik pa­mi­nė­jo­te, kad tiek ma­žai yra tų ates­tuo­to­jų, ar čia pa­na­šiai kaip su ant­sto­liais, no­ta­rais, ku­rie ne­įsi­lei­džia į sa­vo sis­te­mą nau­jų žmo­nių? Kas tą da­rys, kas vyk­dys ates­ta­ci­ją ši­tų spe­cia­lis­tų ir ar jiems ne­pri­trūks kom­pe­ten­ci­jų, pa­tir­ties? Ar at­si­žvelg­si­te į Tei­sės de­par­ta­men­to siū­ly­mus, pa­sta­bas? Ačiū.</text:p>
        <text:p text:style-name="Roman"><text:span text:style-name="T5687">A. GEDVILIENĖ</text:span><text:span text:style-name="T5688"><text:s/></text:span><text:span text:style-name="T5689">(</text:span><text:span text:style-name="T5690">TS-LKDF</text:span><text:span text:style-name="T5691">)</text:span><text:span text:style-name="T5692">.<text:s/></text:span>Į Tei­sės de­par­ta­men­to pa­sta­bas, be abe­jo, at­si­žvelg­si­me, ate­s­ta­vi­mą vyk­dę Lie­tu­vos ar­chi­tek­tų rū­mai ir Sta­ty­bos pro­duk­tų ser­ti­fi­ka­vi­mo cen­tras, tik­rai ne­ma­nau, kad tu­rės dėl to pro­ble­mų. Pro­ble­mas ke­lia ir la­biau­siai var­di­na Sau­go­mų te­ri­to­ri­jų tar­ny­ba, ku­ri yra ir pa­grin­di­nis už­sa­ko­vas, nes bū­tent ši ins­ti­tu­ci­ja ko­or­di­nuo­ja, ku­ruo­ja mū­sų sau­go­mas te­ri­to­ri­jas ir aš tik­rai ne­ma­nau, kad čia yra ko­kia nors už­da­ra kas­ta.<text:s/></text:p>
        <text:p text:style-name="Roman">Tai nė­ra la­bai bran­giai ap­mo­ka­mas dar­bas, gal­būt dėl to nie­kas ne­si­ver­žia ten ir ne­ban­do tap­ti spe­cia­lis­tais bū­tent šio­je vie­to­je, ka­dan­gi pa­si­ren­gi­mas už­trun­ka, o grą­ža nė­ra to­kia di­de­lė, kad ap­si­mo­kė­tų tam skir­ti daug lai­ko. Jei­gu mes įsta­ty­mo pras­me tru­pu­tė­lį pra­plė­si­me ga­li­my­bes tap­ti, įgy­ti ati­tin­ka­mą va­do­vo ates­ta­ci­ją, tie­siog iš­plė­si­me jau da­bar ga­lin­čių veik­ti ir da­ry­ti te­ri­to­ri­jų pla­na­vi­mo spe­cia­liuo­sius pla­nus,<text:s/>bū­tent sau­go­mo­se te­ri­to­ri­jo­se,<text:s/>žmo­nių skai­čių,<text:span text:style-name="T5693"><text:s/>man at</text:span><text:span text:style-name="T5694">­ro</text:span><text:span text:style-name="T5695">­do, tie</text:span><text:span text:style-name="T5696">­siog to</text:span><text:span text:style-name="T5697">­kiu bū</text:span><text:span text:style-name="T5698">­du pa</text:span><text:span text:style-name="T5699">­dė</text:span><text:span text:style-name="T5700">­si</text:span><text:span text:style-name="T5701">­me įvyk</text:span><text:span text:style-name="T5702">­dy</text:span><text:span text:style-name="T5703">­ti mū</text:span><text:span text:style-name="T5704">­sų sie</text:span><text:span text:style-name="T5705">­kius plės</text:span><text:span text:style-name="T5706">­ti sau</text:span><text:span text:style-name="T5707">­go</text:span><text:span text:style-name="T5708">­mas te</text:span><text:span text:style-name="T5709">­ri</text:span><text:span text:style-name="T5710">­to</text:span><text:span text:style-name="T5711">­ri</text:span><text:span text:style-name="T5712">­jas.<text:s/></text:span></text:p>
        <text:p text:style-name="Roman"><text:span text:style-name="T5713">PIRMININKAS.</text:span><text:s/>Ačiū. Jū­sų no­ri pa­klaus­ti A. Skar­džius. Pra­šom.<text:s/></text:p>
        <text:p text:style-name="Roman"><text:span text:style-name="T5714">A. SKARDŽIUS</text:span><text:span text:style-name="T5715"><text:s/></text:span><text:span text:style-name="T5716">(</text:span><text:span text:style-name="T5717">DPF</text:span><text:span text:style-name="T5718">)</text:span><text:span text:style-name="T5719">. Ačiū, pir</text:span><text:span text:style-name="T5720">­mi</text:span><text:span text:style-name="T5721">­nin</text:span><text:span text:style-name="T5722">­ke. Ger</text:span><text:span text:style-name="T5723">­bia</text:span><text:span text:style-name="T5724">­mo</text:span><text:span text:style-name="T5725">­ji ko</text:span><text:span text:style-name="T5726">­mi</text:span><text:span text:style-name="T5727">­te</text:span><text:span text:style-name="T5728">­to pir</text:span><text:span text:style-name="T5729">­mi</text:span><text:span text:style-name="T5730">­nin</text:span><text:span text:style-name="T5731">­ke, iš</text:span><text:span text:style-name="T5732">­ties jū</text:span><text:span text:style-name="T5733">­sų siū</text:span><text:span text:style-name="T5734">­ly</text:span><text:span text:style-name="T5735">­mas, sa</text:span><text:span text:style-name="T5736">­ky</text:span><text:span text:style-name="T5737">­čiau, ne</text:span><text:span text:style-name="T5738">­iš</text:span><text:span text:style-name="T5739">­baig</text:span><text:span text:style-name="T5740">­tas. Kur tie žmo</text:span><text:span text:style-name="T5741">­nės dirbs? Par</text:span><text:span text:style-name="T5742">­kuo</text:span><text:span text:style-name="T5743">­se? Re</text:span><text:span text:style-name="T5744">­gio</text:span><text:span text:style-name="T5745">­ni</text:span><text:span text:style-name="T5746">­niuo</text:span><text:span text:style-name="T5747">­se par</text:span><text:span text:style-name="T5748">­kuo</text:span><text:span text:style-name="T5749">­se, na</text:span><text:span text:style-name="T5750">­cio</text:span><text:span text:style-name="T5751">­na</text:span><text:span text:style-name="T5752">­li</text:span><text:span text:style-name="T5753">­niuo</text:span><text:span text:style-name="T5754">­se par</text:span><text:span text:style-name="T5755">­kuo</text:span><text:span text:style-name="T5756">­se, draus</text:span><text:span text:style-name="T5757">­ti</text:span><text:span text:style-name="T5758">­niuo</text:span><text:span text:style-name="T5759">­se ar Sau</text:span><text:span text:style-name="T5760">­go</text:span><text:span text:style-name="T5761">­mų te</text:span><text:span text:style-name="T5762">­ri</text:span><text:span text:style-name="T5763">­to</text:span><text:span text:style-name="T5764">­ri</text:span><text:span text:style-name="T5765">­jų tar</text:span><text:span text:style-name="T5766">­ny</text:span><text:span text:style-name="T5767">­bo</text:span><text:span text:style-name="T5768">­je? Nuo se</text:span><text:span text:style-name="T5769">­no, nuo R. Baš</text:span><text:span text:style-name="T5770">­ky</text:span><text:span text:style-name="T5771">­tės lai</text:span><text:span text:style-name="T5772">­kų, kai Vals</text:span><text:span text:style-name="T5773">­ty</text:span><text:span text:style-name="T5774">­bės kon</text:span><text:span text:style-name="T5775">­tro</text:span><text:span text:style-name="T5776">­lė at</text:span><text:span text:style-name="T5777">­li</text:span><text:span text:style-name="T5778">­ko au</text:span><text:span text:style-name="T5779">­di</text:span><text:span text:style-name="T5780">­tą, Sau</text:span><text:span text:style-name="T5781">­go</text:span><text:span text:style-name="T5782">­mų te</text:span><text:span text:style-name="T5783">­ri</text:span><text:span text:style-name="T5784">­to</text:span><text:span text:style-name="T5785">­ri</text:span><text:span text:style-name="T5786">­jų tar</text:span><text:span text:style-name="T5787">­ny</text:span><text:span text:style-name="T5788">­ba iš</text:span><text:span text:style-name="T5789">­si</text:span><text:span text:style-name="T5790">­gy</text:span><text:span text:style-name="T5791">­nė – už nie</text:span><text:span text:style-name="T5792">­ką ji ne</text:span><text:span text:style-name="T5793">­at</text:span><text:span text:style-name="T5794">­sa</text:span><text:span text:style-name="T5795">­ko, nie</text:span><text:span text:style-name="T5796">­ko ne</text:span><text:span text:style-name="T5797">­kon</text:span><text:span text:style-name="T5798">­tro</text:span><text:span text:style-name="T5799">­liuo</text:span><text:span text:style-name="T5800">­ja, par</text:span><text:span text:style-name="T5801">­kai yra sa</text:span><text:span text:style-name="T5802">­va</text:span><text:span text:style-name="T5803">­ran</text:span><text:span text:style-name="T5804">­kiš</text:span><text:span text:style-name="T5805">­ki, jie pri</text:span><text:span text:style-name="T5806">­ima spren</text:span><text:span text:style-name="T5807">­di</text:span><text:span text:style-name="T5808">­mus. Tą pa</text:span><text:span text:style-name="T5809">­tį šie</text:span><text:span text:style-name="T5810">­met gir</text:span><text:span text:style-name="T5811">­dė</text:span><text:span text:style-name="T5812">­jau, net ma</text:span><text:span text:style-name="T5813">­čiau raš</text:span><text:span text:style-name="T5814">­tu pa</text:span><text:span text:style-name="T5815">­ra</text:span><text:span text:style-name="T5816">­šy</text:span><text:span text:style-name="T5817">­ta, kad už nie</text:span><text:span text:style-name="T5818">­ką ji ne</text:span><text:span text:style-name="T5819">­at</text:span><text:span text:style-name="T5820">­sa</text:span><text:span text:style-name="T5821">­ko, už vis</text:span><text:span text:style-name="T5822">­ką at</text:span><text:span text:style-name="T5823">­sa</text:span><text:span text:style-name="T5824">­ko par</text:span><text:span text:style-name="T5825">­kai. Tai kur bū</text:span><text:span text:style-name="T5826">­tų tie as</text:span><text:span text:style-name="T5827">­me</text:span><text:span text:style-name="T5828">­nys, kur jie sė</text:span><text:span text:style-name="T5829">­dė</text:span><text:span text:style-name="T5830">­tų? Es</text:span><text:span text:style-name="T5831">­mi</text:span><text:span text:style-name="T5832">­nis klau</text:span><text:span text:style-name="T5833">­si</text:span><text:span text:style-name="T5834">­mas. Ir kam jie bū</text:span><text:span text:style-name="T5835">­tų pa</text:span><text:span text:style-name="T5836">­val</text:span><text:span text:style-name="T5837">­dūs? Nes eg</text:span><text:span text:style-name="T5838">­zis</text:span><text:span text:style-name="T5839">­tuo</text:span><text:span text:style-name="T5840">­ja žo</text:span><text:span text:style-name="T5841">­di</text:span><text:span text:style-name="T5842">­nis nu</text:span><text:span text:style-name="T5843">­ro</text:span><text:span text:style-name="T5844">­dy</text:span><text:span text:style-name="T5845">­mas par</text:span><text:span text:style-name="T5846">­kams – tą drož</text:span><text:span text:style-name="T5847">­ti, tam su</text:span><text:span text:style-name="T5848">­de</text:span><text:span text:style-name="T5849">­rin</text:span><text:span text:style-name="T5850">­ti, tam ne</text:span><text:span text:style-name="T5851">­de</text:span><text:span text:style-name="T5852">­rin</text:span><text:span text:style-name="T5853">­ti. Tą mi</text:span><text:span text:style-name="T5854">­nė</text:span><text:span text:style-name="T5855">­jo ir bu</text:span><text:span text:style-name="T5856">­vęs Ne</text:span><text:span text:style-name="T5857">­rin</text:span><text:span text:style-name="T5858">­gos me</text:span><text:span text:style-name="T5859">­ras</text:span><text:span text:style-name="T5860">,</text:span><text:span text:style-name="T5861"><text:s/>am</text:span><text:span text:style-name="T5862">­ži</text:span><text:span text:style-name="T5863">­ną</text:span><text:span text:style-name="T5864">­jį atil</text:span><text:span text:style-name="T5865">­sį S. Mi</text:span><text:span text:style-name="T5866">­ke</text:span><text:span text:style-name="T5867">­lis, kal</text:span><text:span text:style-name="T5868">­bė</text:span><text:span text:style-name="T5869">­da</text:span><text:span text:style-name="T5870">­mas apie bo</text:span><text:span text:style-name="T5871">­te</text:span><text:span text:style-name="T5872">­lius, apie vi</text:span><text:span text:style-name="T5873">­sa ki</text:span><text:span text:style-name="T5874">­ta, kad vis</text:span><text:span text:style-name="T5875">­kas bu</text:span><text:span text:style-name="T5876">­vo su</text:span><text:span text:style-name="T5877">­de</text:span><text:span text:style-name="T5878">­rin</text:span><text:span text:style-name="T5879">­ta, bet po to, pa</text:span><text:span text:style-name="T5880">­si</text:span><text:span text:style-name="T5881">­ro</text:span><text:span text:style-name="T5882">­do, rei</text:span><text:span text:style-name="T5883">­kė</text:span><text:span text:style-name="T5884">­jo griau</text:span><text:span text:style-name="T5885">­ti. Ačiū.<text:s/></text:span></text:p>
        <text:p text:style-name="Roman"><text:span text:style-name="T5886">A. GEDVILIENĖ</text:span><text:span text:style-name="T5887"><text:s/></text:span><text:span text:style-name="T5888">(</text:span><text:span text:style-name="T5889">TS-LKDF</text:span><text:span text:style-name="T5890">)</text:span><text:span text:style-name="T5891">. Ačiū, ger</text:span><text:span text:style-name="T5892">­bia</text:span><text:span text:style-name="T5893">­mas ko</text:span><text:span text:style-name="T5894">­le</text:span><text:span text:style-name="T5895">­ga. No</text:span><text:span text:style-name="T5896">­rė</text:span><text:span text:style-name="T5897">­da</text:span><text:span text:style-name="T5898">­ma at</text:span><text:span text:style-name="T5899">­lik</text:span><text:span text:style-name="T5900">­ti te</text:span><text:span text:style-name="T5901">­ri</text:span><text:span text:style-name="T5902">­to</text:span><text:span text:style-name="T5903">­ri</text:span><text:span text:style-name="T5904">­jų pla</text:span><text:span text:style-name="T5905">­na</text:span><text:span text:style-name="T5906">­vi</text:span><text:span text:style-name="T5907">­mus, Sau</text:span><text:span text:style-name="T5908">­go</text:span><text:span text:style-name="T5909">­mų te</text:span><text:span text:style-name="T5910">­ri</text:span><text:span text:style-name="T5911">­to</text:span><text:span text:style-name="T5912">­ri</text:span><text:span text:style-name="T5913">­jų tar</text:span><text:span text:style-name="T5914">­ny</text:span><text:span text:style-name="T5915">­ba vyk</text:span><text:span text:style-name="T5916">­do vie</text:span><text:span text:style-name="T5917">­šą</text:span><text:span text:style-name="T5918">­jį pir</text:span><text:span text:style-name="T5919">­ki</text:span><text:span text:style-name="T5920">­mą ir ti</text:span><text:span text:style-name="T5921">­ki</text:span><text:span text:style-name="T5922">­si, kad at</text:span><text:span text:style-name="T5923">­eis ar</text:span><text:span text:style-name="T5924">­chi</text:span><text:span text:style-name="T5925">­tek</text:span><text:span text:style-name="T5926">­tai su ati</text:span><text:span text:style-name="T5927">­tin</text:span><text:span text:style-name="T5928">­ka</text:span><text:span text:style-name="T5929">­mais spe</text:span><text:span text:style-name="T5930">­cia</text:span><text:span text:style-name="T5931">­lis</text:span><text:span text:style-name="T5932">­tais. Tik</text:span><text:span text:style-name="T5933">­rai nė</text:span><text:span text:style-name="T5934">­ra ke</text:span><text:span text:style-name="T5935">­ti</text:span><text:span text:style-name="T5936">­ni</text:span><text:span text:style-name="T5937">­mo įdar</text:span><text:span text:style-name="T5938">­bin</text:span><text:span text:style-name="T5939">­ti tar</text:span><text:span text:style-name="T5940">­ny</text:span><text:span text:style-name="T5941">­bo</text:span><text:span text:style-name="T5942">­je, tai yra pa</text:span><text:span text:style-name="T5943">­slau</text:span><text:span text:style-name="T5944">­ga, ku</text:span><text:span text:style-name="T5945">­rią nu</text:span><text:span text:style-name="T5946">­si</text:span><text:span text:style-name="T5947">­per</text:span><text:span text:style-name="T5948">­ka. Kaip ir ben</text:span><text:span text:style-name="T5949">­drų</text:span><text:span text:style-name="T5950">­jų pla</text:span><text:span text:style-name="T5951">­nų pir</text:span><text:span text:style-name="T5952">­ki</text:span><text:span text:style-name="T5953">­mas. Tai nė</text:span><text:span text:style-name="T5954">­ra, kad sa</text:span><text:span text:style-name="T5955">­vi</text:span><text:span text:style-name="T5956">­val</text:span><text:span text:style-name="T5957">­dy</text:span><text:span text:style-name="T5958">­bė pa</text:span><text:span text:style-name="T5959">­sam</text:span><text:span text:style-name="T5960">­do įmo</text:span><text:span text:style-name="T5961">­nę ir įdar</text:span><text:span text:style-name="T5962">­bi</text:span><text:span text:style-name="T5963">­na sa</text:span><text:span text:style-name="T5964">­vo ins</text:span><text:span text:style-name="T5965">­ti</text:span><text:span text:style-name="T5966">­tu</text:span><text:span text:style-name="T5967">­ci</text:span><text:span text:style-name="T5968">­jo</text:span><text:span text:style-name="T5969">­je. Tai yra tie</text:span><text:span text:style-name="T5970">­siog pa</text:span><text:span text:style-name="T5971">­slau</text:span><text:span text:style-name="T5972">­gos pir</text:span><text:span text:style-name="T5973">­ki</text:span><text:span text:style-name="T5974">­mas.<text:s/></text:span></text:p>
        <text:p text:style-name="Roman"><text:span text:style-name="T5975">PIRMININKAS.</text:span><text:span text:style-name="T5976"><text:s/>Ačiū. Jūs at</text:span><text:span text:style-name="T5977">­sa</text:span><text:span text:style-name="T5978">­kė</text:span><text:span text:style-name="T5979">­te į vi</text:span><text:span text:style-name="T5980">­sus klau</text:span><text:span text:style-name="T5981">­si</text:span><text:span text:style-name="T5982">­mus. Yra no</text:span><text:span text:style-name="T5983">­rin</text:span><text:span text:style-name="T5984">­čių pa</text:span><text:span text:style-name="T5985">­si</text:span><text:span text:style-name="T5986">­sa</text:span><text:span text:style-name="T5987">­ky</text:span><text:span text:style-name="T5988">­ti dėl mo</text:span><text:span text:style-name="T5989">­ty</text:span><text:span text:style-name="T5990">­vų. Pra</text:span><text:span text:style-name="T5991">­šom, A. Vin</text:span><text:span text:style-name="T5992">­kus – už.<text:s/></text:span></text:p>
        <text:p text:style-name="Roman"><text:span text:style-name="T5993">A. VINKUS</text:span><text:span text:style-name="T5994"><text:s/></text:span><text:span text:style-name="T5995">(</text:span><text:span text:style-name="T5996">LVŽSF</text:span><text:span text:style-name="T5997">)</text:span><text:span text:style-name="T5998">. Ger</text:span><text:span text:style-name="T5999">­bia</text:span><text:span text:style-name="T6000">­mie</text:span><text:span text:style-name="T6001">­ji Sei</text:span><text:span text:style-name="T6002">­mo na</text:span><text:span text:style-name="T6003">­riai, ger</text:span><text:span text:style-name="T6004">­bia</text:span><text:span text:style-name="T6005">­ma pra</text:span><text:span text:style-name="T6006">­ne</text:span><text:span text:style-name="T6007">­šė</text:span><text:span text:style-name="T6008">­ja, ma</text:span><text:span text:style-name="T6009">­ne pa</text:span><text:span text:style-name="T6010">­kan</text:span><text:span text:style-name="T6011">­ka</text:span><text:span text:style-name="T6012">­mai nu</text:span><text:span text:style-name="T6013">­ste</text:span><text:span text:style-name="T6014">­bi</text:span><text:span text:style-name="T6015">­no fak</text:span><text:span text:style-name="T6016">­to kon</text:span><text:span text:style-name="T6017">­sta</text:span><text:span text:style-name="T6018">­ta</text:span><text:span text:style-name="T6019">­vi</text:span><text:span text:style-name="T6020">­mas aiš</text:span><text:span text:style-name="T6021">­ki</text:span><text:span text:style-name="T6022">­na</text:span><text:span text:style-name="T6023">­ma</text:span><text:span text:style-name="T6024">­ja</text:span><text:span text:style-name="T6025">­me raš</text:span><text:span text:style-name="T6026">­te, kad reng</text:span><text:span text:style-name="T6027">­ti vals</text:span><text:span text:style-name="T6028">­ty</text:span><text:span text:style-name="T6029">­bės, sa</text:span><text:span text:style-name="T6030">­vi</text:span><text:span text:style-name="T6031">­val</text:span><text:span text:style-name="T6032">­dy</text:span><text:span text:style-name="T6033">­bės ir vie</text:span><text:span text:style-name="T6034">­tos sau</text:span><text:span text:style-name="T6035">­go</text:span><text:span text:style-name="T6036">­mų te</text:span><text:span text:style-name="T6037">­ri</text:span><text:span text:style-name="T6038">­to</text:span><text:span text:style-name="T6039">­ri</text:span><text:span text:style-name="T6040">­jų pla</text:span><text:span text:style-name="T6041">­na</text:span><text:span text:style-name="T6042">­vi</text:span><text:span text:style-name="T6043">­mo do</text:span><text:span text:style-name="T6044">­ku</text:span><text:span text:style-name="T6045">­men</text:span><text:span text:style-name="T6046">­tus šian</text:span><text:span text:style-name="T6047">­dien Lie</text:span><text:span text:style-name="T6048">­tu</text:span><text:span text:style-name="T6049">­vo</text:span><text:span text:style-name="T6050">­je yra ates</text:span><text:span text:style-name="T6051">­tuo</text:span><text:span text:style-name="T6052">­ti tik trys, kaip jūs mi</text:span><text:span text:style-name="T6053">­nė</text:span><text:span text:style-name="T6054">­jo</text:span><text:span text:style-name="T6055">­te, ar</text:span><text:span text:style-name="T6056">­chi</text:span><text:span text:style-name="T6057">­tek</text:span><text:span text:style-name="T6058">­tai ir du fi</text:span><text:span text:style-name="T6059">­zi</text:span><text:span text:style-name="T6060">­nių moks</text:span><text:span text:style-name="T6061">­lų stu</text:span><text:span text:style-name="T6062">­di</text:span><text:span text:style-name="T6063">­jų sri</text:span><text:span text:style-name="T6064">­ties as</text:span><text:span text:style-name="T6065">­me</text:span><text:span text:style-name="T6066">­nys. Nors ir ne</text:span><text:span text:style-name="T6067">­ži</text:span><text:span text:style-name="T6068">­nau šių dar</text:span><text:span text:style-name="T6069">­bų ap</text:span><text:span text:style-name="T6070">­im</text:span><text:span text:style-name="T6071">­ties ir mas</text:span><text:span text:style-name="T6072">­to, ta</text:span><text:span text:style-name="T6073">­čiau to</text:span><text:span text:style-name="T6074">­li</text:span><text:span text:style-name="T6075">­mes</text:span><text:span text:style-name="T6076">­nis aiš</text:span><text:span text:style-name="T6077">­ki</text:span><text:span text:style-name="T6078">­na</text:span><text:span text:style-name="T6079">­mo</text:span><text:span text:style-name="T6080">­jo raš</text:span><text:span text:style-name="T6081">­to fak</text:span><text:span text:style-name="T6082">­to kon</text:span><text:span text:style-name="T6083">­sta</text:span><text:span text:style-name="T6084">­ta</text:span><text:span text:style-name="T6085">­vi</text:span><text:span text:style-name="T6086">­mas, kad per pas</text:span><text:span text:style-name="T6087">­ta</text:span><text:span text:style-name="T6088">­rą</text:span><text:span text:style-name="T6089">­jį de</text:span><text:span text:style-name="T6090">­šimt</text:span><text:span text:style-name="T6091">­me</text:span><text:span text:style-name="T6092">­tį skel</text:span><text:span text:style-name="T6093">­bia</text:span><text:span text:style-name="T6094">­muo</text:span><text:span text:style-name="T6095">­se sau</text:span><text:span text:style-name="T6096">­go</text:span><text:span text:style-name="T6097">­mų te</text:span><text:span text:style-name="T6098">­ri</text:span><text:span text:style-name="T6099">­to</text:span><text:span text:style-name="T6100">­ri</text:span><text:span text:style-name="T6101">­jų pla</text:span><text:span text:style-name="T6102">­na</text:span><text:span text:style-name="T6103">­vi</text:span><text:span text:style-name="T6104">­mo do</text:span><text:span text:style-name="T6105">­ku</text:span><text:span text:style-name="T6106">­men</text:span><text:span text:style-name="T6107">­tų ren</text:span><text:span text:style-name="T6108">­gi</text:span><text:span text:style-name="T6109">­mo kon</text:span><text:span text:style-name="T6110">­kur</text:span><text:span text:style-name="T6111">­suo</text:span><text:span text:style-name="T6112">­se fak</text:span><text:span text:style-name="T6113">­tiš</text:span><text:span text:style-name="T6114">­kai da</text:span><text:span text:style-name="T6115">­ly</text:span><text:span text:style-name="T6116">­vau</text:span><text:span text:style-name="T6117">­ja tik dvi įmo</text:span><text:span text:style-name="T6118">­nės, tu</text:span><text:span text:style-name="T6119">­rin</text:span><text:span text:style-name="T6120">­čios ates</text:span><text:span text:style-name="T6121">­tuo</text:span><text:span text:style-name="T6122">­tus sau</text:span><text:span text:style-name="T6123">­go</text:span><text:span text:style-name="T6124">­mų te</text:span><text:span text:style-name="T6125">­ri</text:span><text:span text:style-name="T6126">­to</text:span><text:span text:style-name="T6127">­ri</text:span><text:span text:style-name="T6128">­jų spe</text:span><text:span text:style-name="T6129">­cia</text:span><text:span text:style-name="T6130">­lio</text:span><text:span text:style-name="T6131">­jo te</text:span><text:span text:style-name="T6132">­ri</text:span><text:span text:style-name="T6133">­to</text:span><text:span text:style-name="T6134">­ri</text:span><text:span text:style-name="T6135">­jų pla</text:span><text:span text:style-name="T6136">­na</text:span><text:span text:style-name="T6137">­vi</text:span><text:span text:style-name="T6138">­mo va</text:span><text:span text:style-name="T6139">­do</text:span><text:span text:style-name="T6140">­vus, ro</text:span><text:span text:style-name="T6141">­do, kad si</text:span><text:span text:style-name="T6142">­tu</text:span><text:span text:style-name="T6143">­a</text:span><text:span text:style-name="T6144">­ci</text:span><text:span text:style-name="T6145">­ja nė</text:span><text:span text:style-name="T6146">­ra nor</text:span><text:span text:style-name="T6147">­ma</text:span><text:span text:style-name="T6148">­li, yra tai</text:span><text:span text:style-name="T6149">­sy</text:span><text:span text:style-name="T6150">­ti</text:span><text:span text:style-name="T6151">­na.<text:s/></text:span></text:p>
        <text:p text:style-name="Roman"><text:span text:style-name="T6152">Ačiū Die</text:span><text:span text:style-name="T6153">­vui, kaip po</text:span><text:span text:style-name="T6154">­nas A. Skar</text:span><text:span text:style-name="T6155">­džius mi</text:span><text:span text:style-name="T6156">­nė</text:span><text:span text:style-name="T6157">­jo, kad bu</text:span><text:span text:style-name="T6158">­vo iš</text:span><text:span text:style-name="T6159">­kel</text:span><text:span text:style-name="T6160">­tas klau</text:span><text:span text:style-name="T6161">­si</text:span><text:span text:style-name="T6162">­mas Ne</text:span><text:span text:style-name="T6163">­rin</text:span><text:span text:style-name="T6164">­go</text:span><text:span text:style-name="T6165">­je nu</text:span><text:span text:style-name="T6166">­griau</text:span><text:span text:style-name="T6167">­ti ati</text:span><text:span text:style-name="T6168">­tin</text:span><text:span text:style-name="T6169">­ka</text:span><text:span text:style-name="T6170">­mus ob</text:span><text:span text:style-name="T6171">­jek</text:span><text:span text:style-name="T6172">­tus, bet ačiū Die</text:span><text:span text:style-name="T6173">­vui, kad pa</text:span><text:span text:style-name="T6174">­vy</text:span><text:span text:style-name="T6175">­ko su</text:span><text:span text:style-name="T6176">­da</text:span><text:span text:style-name="T6177">­ry</text:span><text:span text:style-name="T6178">­ti tai</text:span><text:span text:style-name="T6179">­kos su</text:span><text:span text:style-name="T6180">­tar</text:span><text:span text:style-name="T6181">­tį ir bo</text:span><text:span text:style-name="T6182">­te</text:span><text:span text:style-name="T6183">­liai ne</text:span><text:span text:style-name="T6184">­bus nu</text:span><text:span text:style-name="T6185">­griau</text:span><text:span text:style-name="T6186">­ti. Bet per kan</text:span><text:span text:style-name="T6187">­čias,<text:s/></text:span><text:span text:style-name="T6188">per as</text:span><text:span text:style-name="T6189">­pe</text:span><text:span text:style-name="T6190">­ra ad ast</text:span><text:span text:style-name="T6191">­ra</text:span><text:span text:style-name="T6192"><text:s/>ir kiek rei</text:span><text:span text:style-name="T6193">­kė</text:span><text:span text:style-name="T6194">­jo pra</text:span><text:span text:style-name="T6195">­leis</text:span><text:span text:style-name="T6196">­ti lai</text:span><text:span text:style-name="T6197">­ko. To</text:span><text:span text:style-name="T6198">­dėl siū</text:span><text:span text:style-name="T6199">­lo</text:span><text:span text:style-name="T6200">­ma įsta</text:span><text:span text:style-name="T6201">­ty</text:span><text:span text:style-name="T6202">­mo pa</text:span><text:span text:style-name="T6203">­tai</text:span><text:span text:style-name="T6204">­sa, sie</text:span><text:span text:style-name="T6205">­kiant su</text:span><text:span text:style-name="T6206">­da</text:span><text:span text:style-name="T6207">­ry</text:span><text:span text:style-name="T6208">­ti ga</text:span><text:span text:style-name="T6209">­li</text:span><text:span text:style-name="T6210">­my</text:span><text:span text:style-name="T6211">­bes ates</text:span><text:span text:style-name="T6212">­tuo</text:span><text:span text:style-name="T6213">­tis pla</text:span><text:span text:style-name="T6214">­tes</text:span><text:span text:style-name="T6215">­niam ati</text:span><text:span text:style-name="T6216">­tin</text:span><text:span text:style-name="T6217">­ka</text:span><text:span text:style-name="T6218">­mą iš</text:span><text:span text:style-name="T6219">­si</text:span><text:span text:style-name="T6220">­la</text:span><text:span text:style-name="T6221">­vi</text:span><text:span text:style-name="T6222">­ni</text:span><text:span text:style-name="T6223">­mą, pa</text:span><text:span text:style-name="T6224">­tir</text:span><text:span text:style-name="T6225">­tį tu</text:span><text:span text:style-name="T6226">­rin</text:span><text:span text:style-name="T6227">­čių spe</text:span><text:span text:style-name="T6228">­cia</text:span><text:span text:style-name="T6229">­lis</text:span><text:span text:style-name="T6230">­tų ra</text:span><text:span text:style-name="T6231">­tui ir kar</text:span><text:span text:style-name="T6232">­tu su</text:span><text:span text:style-name="T6233">­da</text:span><text:span text:style-name="T6234">­ry</text:span><text:span text:style-name="T6235">­ti ga</text:span><text:span text:style-name="T6236">­li</text:span><text:span text:style-name="T6237">­my</text:span><text:span text:style-name="T6238">­bę pla</text:span><text:span text:style-name="T6239">­tes</text:span><text:span text:style-name="T6240">­niam kom</text:span><text:span text:style-name="T6241">­pe</text:span><text:span text:style-name="T6242">­ten</text:span><text:span text:style-name="T6243">­tin</text:span><text:span text:style-name="T6244">­gų spe</text:span><text:span text:style-name="T6245">­cia</text:span><text:span text:style-name="T6246">­lis</text:span><text:span text:style-name="T6247">­tų ra</text:span><text:span text:style-name="T6248">­tui da</text:span><text:span text:style-name="T6249">­ly</text:span><text:span text:style-name="T6250">­vau</text:span><text:span text:style-name="T6251">­ti sau</text:span><text:span text:style-name="T6252">­go</text:span><text:span text:style-name="T6253">­mų te</text:span><text:span text:style-name="T6254">­ri</text:span><text:span text:style-name="T6255">­to</text:span><text:span text:style-name="T6256">­ri</text:span><text:span text:style-name="T6257">­jų pla</text:span><text:span text:style-name="T6258">­na</text:span><text:span text:style-name="T6259">­vi</text:span><text:span text:style-name="T6260">­mo pro</text:span><text:span text:style-name="T6261">­ce</text:span><text:span text:style-name="T6262">­se, už</text:span><text:span text:style-name="T6263">­tik</text:span><text:span text:style-name="T6264">­ri</text:span><text:span text:style-name="T6265">­nant di</text:span><text:span text:style-name="T6266">­des</text:span><text:span text:style-name="T6267">­nę kon</text:span><text:span text:style-name="T6268">­ku</text:span><text:span text:style-name="T6269">­ren</text:span><text:span text:style-name="T6270">­ci</text:span><text:span text:style-name="T6271">­ją tarp pla</text:span><text:span text:style-name="T6272">­na</text:span><text:span text:style-name="T6273">­vi</text:span><text:span text:style-name="T6274">­mo do</text:span><text:span text:style-name="T6275">­ku</text:span><text:span text:style-name="T6276">­men</text:span><text:span text:style-name="T6277">­tų ren</text:span><text:span text:style-name="T6278">­gė</text:span><text:span text:style-name="T6279">­jų, yra tik</text:span><text:span text:style-name="T6280">­rai pa</text:span><text:span text:style-name="T6281">­grįs</text:span><text:span text:style-name="T6282">­ta, lo</text:span><text:span text:style-name="T6283">­giš</text:span><text:span text:style-name="T6284">­ka ir rei</text:span><text:span text:style-name="T6285">­ka</text:span><text:span text:style-name="T6286">­lin</text:span><text:span text:style-name="T6287">­ga. Tik</text:span><text:span text:style-name="T6288">­rai pa</text:span><text:span text:style-name="T6289">­lai</text:span><text:span text:style-name="T6290">­kau šį siū</text:span><text:span text:style-name="T6291">­ly</text:span><text:span text:style-name="T6292">­mą ir kvie</text:span><text:span text:style-name="T6293">­čiu pa</text:span><text:span text:style-name="T6294">­lai</text:span><text:span text:style-name="T6295">­ky</text:span><text:span text:style-name="T6296">­ti ko</text:span><text:span text:style-name="T6297">­le</text:span><text:span text:style-name="T6298">­gas.<text:s/></text:span></text:p>
        <text:p text:style-name="Roman"><text:span text:style-name="T6299">PIRMININKAS.</text:span><text:span text:style-name="T6300"><text:s/>Ačiū, ko</text:span><text:span text:style-name="T6301">­le</text:span><text:span text:style-name="T6302">­ga. Prieš pa</text:span><text:span text:style-name="T6303">­si</text:span><text:span text:style-name="T6304">­sa</text:span><text:span text:style-name="T6305">­ko A. Skar</text:span><text:span text:style-name="T6306">­džius.<text:s/></text:span></text:p>
        <text:p text:style-name="Roman"><text:span text:style-name="T6307">A. SKARDŽIUS</text:span><text:span text:style-name="T6308"><text:s/></text:span><text:span text:style-name="T6309">(</text:span><text:span text:style-name="T6310">DPF</text:span><text:span text:style-name="T6311">)</text:span><text:span text:style-name="T6312">. Per</text:span><text:span text:style-name="T6313">­stum</text:span><text:span text:style-name="T6314">­džius lo</text:span><text:span text:style-name="T6315">­vas, klien</text:span><text:span text:style-name="T6316">­tų tam tik</text:span><text:span text:style-name="T6317">­ro</text:span><text:span text:style-name="T6318">­se įstai</text:span><text:span text:style-name="T6319">­go</text:span><text:span text:style-name="T6320">­se ne</text:span><text:span text:style-name="T6321">­pa</text:span><text:span text:style-name="T6322">­dau</text:span><text:span text:style-name="T6323">­gė</text:span><text:span text:style-name="T6324">­ja. Aš ma</text:span><text:span text:style-name="T6325">­nau, kad rei</text:span><text:span text:style-name="T6326">­ka</text:span><text:span text:style-name="T6327">­lin</text:span><text:span text:style-name="T6328">­ga iš es</text:span><text:span text:style-name="T6329">­mės la</text:span><text:span text:style-name="T6330">­bai rim</text:span><text:span text:style-name="T6331">­ta sau</text:span><text:span text:style-name="T6332">­go</text:span><text:span text:style-name="T6333">­mų te</text:span><text:span text:style-name="T6334">­ri</text:span><text:span text:style-name="T6335">­to</text:span><text:span text:style-name="T6336">­ri</text:span><text:span text:style-name="T6337">­jų re</text:span><text:span text:style-name="T6338">­for</text:span><text:span text:style-name="T6339">­ma, kad tai duo</text:span><text:span text:style-name="T6340">­tų di</text:span><text:span text:style-name="T6341">­de</text:span><text:span text:style-name="T6342">­lę nau</text:span><text:span text:style-name="T6343">­dą vals</text:span><text:span text:style-name="T6344">­ty</text:span><text:span text:style-name="T6345">­bei ar</text:span><text:span text:style-name="T6346">­ba at</text:span><text:span text:style-name="T6347">­lik</text:span><text:span text:style-name="T6348">­tų tik</text:span><text:span text:style-name="T6349">­rą</text:span><text:span text:style-name="T6350">­ją funk</text:span><text:span text:style-name="T6351">­ci</text:span><text:span text:style-name="T6352">­ją. Aš ma</text:span><text:span text:style-name="T6353">­nau, kad Ap</text:span><text:span text:style-name="T6354">­lin</text:span><text:span text:style-name="T6355">­kos mi</text:span><text:span text:style-name="T6356">­nis</text:span><text:span text:style-name="T6357">­te</text:span><text:span text:style-name="T6358">­ri</text:span><text:span text:style-name="T6359">­ja tik</text:span><text:span text:style-name="T6360">­rai tu</text:span><text:span text:style-name="T6361">­rė</text:span><text:span text:style-name="T6362">­tų, bū</text:span><text:span text:style-name="T6363">­tų pir</text:span><text:span text:style-name="T6364">­mu</text:span><text:span text:style-name="T6365">­ti</text:span><text:span text:style-name="T6366">­nis už</text:span><text:span text:style-name="T6367">­da</text:span><text:span text:style-name="T6368">­vi</text:span><text:span text:style-name="T6369">­nys, kad sau</text:span><text:span text:style-name="T6370">­go</text:span><text:span text:style-name="T6371">­mos te</text:span><text:span text:style-name="T6372">­ri</text:span><text:span text:style-name="T6373">­to</text:span><text:span text:style-name="T6374">­ri</text:span><text:span text:style-name="T6375">­jos bū</text:span><text:span text:style-name="T6376">­tų sau</text:span><text:span text:style-name="T6377">­go</text:span><text:span text:style-name="T6378">­mos. Kaip at</text:span><text:span text:style-name="T6379">­si</text:span><text:span text:style-name="T6380">­ra</text:span><text:span text:style-name="T6381">­do 31 re</text:span><text:span text:style-name="T6382">­gio</text:span><text:span text:style-name="T6383">­ni</text:span><text:span text:style-name="T6384">­nis par</text:span><text:span text:style-name="T6385">­kas, kaip at</text:span><text:span text:style-name="T6386">­si</text:span><text:span text:style-name="T6387">­ra</text:span><text:span text:style-name="T6388">­do 5 na</text:span><text:span text:style-name="T6389">­cio</text:span><text:span text:style-name="T6390">­na</text:span><text:span text:style-name="T6391">­li</text:span><text:span text:style-name="T6392">­niai draus</text:span><text:span text:style-name="T6393">­ti</text:span><text:span text:style-name="T6394">­niai ir taip to</text:span><text:span text:style-name="T6395">­liau? Tai bu</text:span><text:span text:style-name="T6396">­vo</text:span><text:s/>sam­do­mi už eu­ro­pi­nius pi­ni­gus žmo­nės, pa­da­rė sa­vo dar­bą ir din­go į krū­mus. Kas da­bar kon­sul­tuo­ja? Te­ko ma­ty­ti vie­ną pa­žy­mą. Sau­go­mų te­ri­to­ri­jų tar­ny­ba už­sa­ko iš kaž­ku­rio Kau­no uni­ver­si­te­to kaž­ko­kią spe­cia­lis­tę, ku­ri ne­tu­ri jo­kios eks­per­ti­nės pa­tir­ties, šiaip yra moks­li­nė ben­dra­dar­bė ir taip to­liau ar­ba tu­ri tam tik­rą moks­li­nį laips­nį ir tei­kia tas iš­va­das. Tai pa­lau­ki­te, to­kio­je sis­te­mo­je gy­ven­ti, kur­ti ver­slą ar, sa­ky­ki­me, ūki­nin­kau­ti iš­ties yra su­dė­tin­ga. Tai yra per­ne­lyg ap­ri­bo­ja­mos pi­lie­čių tei­sės vi­sai be jo­kio pa­grin­do daž­niau­siai.<text:s/></text:p>
        <text:p text:style-name="Roman">To­dėl aš pa­si­sa­kau už sis­te­mi­nį po­žiū­rį. O čia, sa­ky­ki­me, to­kio­mis kos­me­ti­nė­mis prie­mo­nė­mis mes tik­rai re­zul­ta­to ne­pa­siek­si­me, o tu­rė­si­me dar tik šios tar­ny­bos di­džiu­lį pi­ni­gų iš­lai­da­vi­mą. To­dėl la­bai rim­tai tiek Ap­lin­kos ap­sau­gos ko­mi­te­tui, tiek vi­siems par­la­men­ta­rams, tiek Ap­lin­kos mi­nis­te­ri­jai siū­ly­čiau į šią pro­ble­mą pa­žvelg­ti sis­te­miš­kai, iš­spręs­ti klau­si­mus dėl įvai­rių na­cio­na­li­nių par­kų, ku­rie yra ir Ker­na­vės, ir Tra­kų, ir įvai­riau­si ki­ti, Pi­lių di­rek­ci­jos, kom­plek­siš­kai spręs­ti šį klau­si­mą. To­dėl šiuo at­ve­ju tik­rai ne­ga­liu pri­tar­ti. Ačiū.<text:s/></text:p>
        <text:p text:style-name="Roman"><text:span text:style-name="T6397">PIRMININKAS.</text:span><text:span text:style-name="T6398"><text:s/>Ačiū, ko</text:span><text:span text:style-name="T6399">­le</text:span><text:span text:style-name="T6400">­ga Ar</text:span><text:span text:style-name="T6401">­tū</text:span><text:span text:style-name="T6402">­rai. Nuo</text:span><text:span text:style-name="T6403">­mo</text:span><text:span text:style-name="T6404">­nės iš</text:span><text:span text:style-name="T6405">­sa</text:span><text:span text:style-name="T6406">­ky</text:span><text:span text:style-name="T6407">­tos. Bal</text:span><text:span text:style-name="T6408">­suo</text:span><text:span text:style-name="T6409">­ja</text:span><text:span text:style-name="T6410">­me. Bus jau ne</text:span><text:span text:style-name="T6411">­tru</text:span><text:span text:style-name="T6412">­kus.<text:s/></text:span></text:p>
        <text:p text:style-name="Roman"/>
        <text:p text:style-name="Laikas"><text:span text:style-name="T6413">16.36 val.</text:span></text:p>
        <text:p text:style-name="Roman12"><text:span text:style-name="T6414">Pla</text:span><text:span text:style-name="T6415">­nuo</text:span><text:span text:style-name="T6416">­ja</text:span><text:span text:style-name="T6417">­mos ūki</text:span><text:span text:style-name="T6418">­nės veik</text:span><text:span text:style-name="T6419">­los po</text:span><text:span text:style-name="T6420">­vei</text:span><text:span text:style-name="T6421">­kio ap</text:span><text:span text:style-name="T6422">­lin</text:span><text:span text:style-name="T6423">­kai ver</text:span><text:span text:style-name="T6424">­ti</text:span><text:span text:style-name="T6425">­ni</text:span><text:span text:style-name="T6426">­mo įsta</text:span><text:span text:style-name="T6427">­ty</text:span><text:span text:style-name="T6428">­mo Nr. I-1495 2 prie</text:span><text:span text:style-name="T6429">­do pa</text:span><text:span text:style-name="T6430">­kei</text:span><text:span text:style-name="T6431">­ti</text:span><text:span text:style-name="T6432">­mo įsta</text:span><text:span text:style-name="T6433">­ty</text:span><text:span text:style-name="T6434">­mo pro</text:span><text:span text:style-name="T6435">­jek</text:span><text:span text:style-name="T6436">­tas Nr. XIVP-671</text:span><text:s/>(<text:span text:style-name="T6437">pa</text:span><text:span text:style-name="T6438">­tei</text:span><text:span text:style-name="T6439">­ki</text:span><text:span text:style-name="T6440">­mas</text:span>)</text:p>
        <text:p text:style-name="Roman"/>
        <text:p text:style-name="Roman">Kvie­čiu pa­grin­di­nės dar­bo­tvarkės pas­ku­ti­nį klau­si­mą pri­sta­ty­ti po­ną J. Ur­ba­na­vi­čių. Pla­nuo­ja­mos ūki­nės veik­los po­vei­kio ap­lin­kai ver­ti­ni­mo įsta­ty­mo Nr. I-1495 2 prie­do pa­kei­ti­mo įsta­ty­mo pro­jek­tas Nr. XIVP-671. Pra­šom.</text:p>
        <text:p text:style-name="Roman"><text:span text:style-name="T6441">J. URBANAVIČIUS</text:span><text:s/><text:span text:style-name="T6442">(</text:span><text:span text:style-name="T6443">TS-LKDF</text:span><text:span text:style-name="T6444">)</text:span>. Ačiū, ger­bia­mas pir­mi­nin­ke. Mie­lie­ji ko­le­gos, pri­sta­tau įsta­ty­mo pa­tai­są, ku­ria sie­kia­ma, kad įvei­siant nau­jus miš­kus po­vei­kio ap­lin­kai ver­ti­ni­mas bū­tų at­lie­ka­mas ne nuo 1 hek­ta­ro, bet virš 10 hek­ta­rų plo­to.<text:s/></text:p>
        <text:p text:style-name="Roman">Iš tik­rų­jų šiuo me­tu vy­rau­ja to­kia si­tu­a­ci­ja ir mes at­si­sa­ky­tu­me ad­mi­nist­ra­ci­nės naš­tos, taip pat ne­rei­ka­lin­gų iš­lai­dų, kai vie­nam pro­jek­tui šian­dien rei­kia pa­reng­ti ir su­mo­kė­ti pri­va­čiam sa­vi­nin­kui apie tūks­tan­tį eu­rų, kai nuo 1 iki 2 hek­ta­rų miš­ką įvei­siant be­veik ta pa­ti su­ma kai­nuo­ja įreng­ti. Tai tik­rai at­bai­do ne­ma­žą da­lį pri­va­čių miš­kų sa­vi­nin­kų.<text:s/></text:p>
        <text:p text:style-name="Roman">Taip pat dub­liuo­ja­mos, no­riu pa­sa­ky­ti, funk­ci­jos. Šian­dien žmo­gus, gy­ven­to­jas, no­rin­tis įveis­ti miš­ką, tu­ri kreip­tis į Ap­lin­kos mi­nis­te­ri­ją, NŽT, Že­mės ūkio mi­nis­te­ri­ją, kur iš­duo­da lei­di­mą. Jie jau te­nai įver­ti­na vi­sas pro­ce­dū­ras, ap­ta­ria su Sau­go­mų te­ri­to­ri­jų tar­ny­ba, sa­vi­val­dy­bė­mis, me­lio­ra­to­riais ir iš­duo­da lei­di­mą, o čia dar pa­pil­do­mai at­si­ran­da to­kia kaip ir bū­ti­ny­bė at­lik­ti po­vei­kio ap­lin­kai ver­ti­ni­mą. Tai iš tik­rų­jų…<text:s/></text:p>
        <text:p text:style-name="Roman">Na ir mū­sų ap­skri­tai sie­kis, ma­tyt, di­din­ti Lie­tu­vos miš­kin­gu­mą. Šian­dien yra 33,7, pa­laips­niui gal ka­da nors pa­siek­si­me 35 %. Aš su­pran­tu, kad mes tu­ri­me iš­sau­go­ti ir tas že­mes, tuos mū­sų aruo­dus, kur mes au­gi­na­me der­lių, bet miš­kin­gu­mo di­di­ni­mas, ypač ap­leis­to­se že­mė­se, krū­my­nuo­se, kur sun­kiau ūki­nin­kau­ti, – tik­rai tą ga­lė­tu­me ir pa­ska­tin­tu­me, ir iš­ju­din­tu­me ir pri­va­čius gy­ven­to­jus, sa­vi­nin­kus to­se že­mė­se įveis­ti miš­kus.<text:s/></text:p>
        <text:p text:style-name="Roman">Taip pat no­riu pa­sa­ky­ti, šiaip ir<text:s/><text:span text:style-name="T6445">iš</text:span><text:span text:style-name="T6446">­miš</text:span><text:span text:style-name="T6447">­ki</text:span><text:span text:style-name="T6448">­ni</text:span><text:span text:style-name="T6449">­mo</text:span><text:s/>ne­ma­žai vyks­ta Lie­tu­vo­je. Su­pran­ta­me mes, kei­čia­si lai­kai, nau­jė­ja tech­no­lo­gi­jos, at­si­ran­da ga­myk­lų, gy­ven­to­jai no­ri gy­ven­ti gal­būt kur nors ne mies­te, o pa­kraš­čiuo­se, tai rei­kia ir ties­ti tra­sas, ties­ti ge­le­žin­ke­lius. Taip mes<text:s/><text:span text:style-name="T6450">iš</text:span><text:span text:style-name="T6451">­miš</text:span><text:span text:style-name="T6452">­ki</text:span><text:span text:style-name="T6453">­no</text:span><text:span text:style-name="T6454">­me</text:span>, tu­riu duo­me­nų, per 2015–2019 me­tus apie 113 tūkst. hek­ta­rų miš­kų.<text:s/></text:p>
        <text:p text:style-name="Roman">Šiuo<text:s/>pro­jek­tu<text:s/>ga­lė­tu­me šiek tiek kom­pen­suo­ti tuos da­ly­kus ir ga­lė­tų at­si­ras­ti tik­rai miš­kų, ku­rių tik­rai mums vi­siems rei­kia. Ačiū už iš­klau­sy­mą.</text:p>
        <text:p text:style-name="Roman"><text:span text:style-name="T6455">PIRMININKAS.</text:span><text:s/>Ačiū, ko­le­ga. Yra jū­sų no­rin­čių pa­klaus­ti. T. To­mi­li­nas. Pra­šom. Ne­no­ri. Ta­da E. Pu­pi­nis. Pra­šau, ko­le­ga Ed­mun­dai.</text:p>
        <text:p text:style-name="Roman"><text:span text:style-name="T6456">E. PUPINIS</text:span><text:s/><text:span text:style-name="T6457">(</text:span><text:span text:style-name="T6458">TS-LKDF</text:span><text:span text:style-name="T6459">)</text:span>. Ačiū. Ger­bia­mas ko­le­ga, ar ne­ma­no­te, kad vis dėl­to ba­lan­sas tarp miš­kų ir dir­ba­mos že­mės yra ga­na ge­ras Lie­tu­vo­je, nes pa­žiū­rė­jus į ki­tas Eu­ro­pos Są­jun­gos ša­lis, ku­rios ga­mi­na daug mais­to pro­duk­tų, iš­vys­ty­ta gy­vu­li­nin­kys­tė, tas ba­lan­sas yra kur kas ma­žes­nis? Ar ne­ma­no­te, kad toks pa­siū­ly­mas su­ma­žins dar la­biau Že­mės fon­dą, nes kai ku­rie… Iš tik­rų­jų yra ap­leis­tos tam tik­ros že­mės, tar­ki­me, 3 hek­ta­rų, jos da­bar bu­vo šie­nau­ja­mos ir gau­da­vo iš­mo­kas la­bai leng­va ran­ka. Aiš­ku, jie pa­so­dins tuos me­de­lius ir iš Že­mės ūkio fon­do pa­trauks. Ten, Aukš­tai­ti­jo­je, nė­ra di­de­lis bo­ni­te­to ba­las, tai šiuo at­ve­ju ga­li­ma bū­tų vys­ty­ti gy­vu­li­nin­kys­tę. Bet jei­gu mes leng­va ran­ka be ver­ti­ni­mo lei­si­me tas že­mes pa­vers­ti miš­kais,<text:span text:style-name="T6460"><text:s/>o gal</text:span><text:span text:style-name="T6461">­būt pie</text:span><text:span text:style-name="T6462">­vo</text:span><text:span text:style-name="T6463">­mis ir ki</text:span><text:span text:style-name="T6464">­to</text:span><text:span text:style-name="T6465">­mis naud</text:span><text:span text:style-name="T6466">­me</text:span><text:span text:style-name="T6467">­no</text:span><text:span text:style-name="T6468">­mis, tai to</text:span><text:span text:style-name="T6469">­kiu bū</text:span><text:span text:style-name="T6470">­du mes kaž</text:span><text:span text:style-name="T6471">­ka</text:span><text:span text:style-name="T6472">­da tik</text:span><text:span text:style-name="T6473">­rai ne</text:span><text:span text:style-name="T6474">­tek</text:span><text:span text:style-name="T6475">­si</text:span><text:span text:style-name="T6476">­me daug ga</text:span><text:span text:style-name="T6477">­li</text:span><text:span text:style-name="T6478">­my</text:span><text:span text:style-name="T6479">­bių di</text:span><text:span text:style-name="T6480">­din</text:span><text:span text:style-name="T6481">­ti mais</text:span><text:span text:style-name="T6482">­to pro</text:span><text:span text:style-name="T6483">­duk</text:span><text:span text:style-name="T6484">­tų ga</text:span><text:span text:style-name="T6485">­my</text:span><text:span text:style-name="T6486">­bą ir taip eko</text:span><text:span text:style-name="T6487">­no</text:span><text:span text:style-name="T6488">­mi</text:span><text:span text:style-name="T6489">­kai da</text:span><text:span text:style-name="T6490">­ry</text:span><text:span text:style-name="T6491">­si</text:span><text:span text:style-name="T6492">­me tam tik</text:span><text:span text:style-name="T6493">­rą ža</text:span><text:span text:style-name="T6494">­lą. Ačiū.</text:span></text:p>
        <text:p text:style-name="Roman"><text:span text:style-name="T6495">J. URBANAVIČIUS</text:span><text:s/><text:span text:style-name="T6496">(</text:span><text:span text:style-name="T6497">TS-LKDF</text:span><text:span text:style-name="T6498">)</text:span>. Ačiū, ger­bia­mas Ed­mun­dai, už to­kį tik­rai kon­kre­tų, aiš­kų klau­si­mą. Na, iš tik­rų­jų mes šian­dien tu­ri­me, kaip ir mi­nė­jau, sau­gik­lį, tai, kad lei­di­mus iš­duo­da­mos ins­ti­tu­ci­jos tik­rai įver­ti­na bū­ti­ny­bę, ga­li­my­bę ten įveis­ti miš­ką. Aš ma­nau, ta ba­lų sis­te­ma reikš­min­ga, kur tik­rai der­lin­gos že­mės, miš­kas ten tik­rai ne­tu­rė­tų at­si­ras­ti. Na, o kur žmo­nės nu­ma­tę su­dė­tin­ges­nė­se vie­to­se ūki­nin­kau­ti, įveis­ti miš­ką, tai jie tu­ri dar pa­pil­do­mai mo­kėti tą tūks­tan­tį eu­rų už pro­jek­tą ir taip gy­ven­to­jai pra­ran­da lė­šas. Aš ma­nau, kad čia tik­rai tas ba­lan­sa­vi­mas yra ir sau­gik­liai yra.</text:p>
        <text:p text:style-name="Roman"><text:span text:style-name="T6499">PIRMININKAS.</text:span><text:s/>Ačiū. Klau­sia S. Tu­mė­nas.</text:p>
        <text:p text:style-name="Roman"><text:span text:style-name="T6500">S. TUMĖNAS</text:span><text:s/><text:span text:style-name="T6501">(</text:span><text:span text:style-name="T6502">LVŽSF</text:span><text:span text:style-name="T6503">)</text:span>. Ačiū. Ger­bia­ma­sis pra­ne­šė­jau, to po­vei­kio ap­lin­kai ver­ti­ni­mo vie­nas jū­sų pri­sta­ty­mas, yra ir ki­tų to po­vei­kio ver­ti­ni­mų. Pa­vyz­džiui, po­vei­kio vi­suo­me­nės svei­ka­tai ver­ti­ni­mas. Ar jums ne­at­ro­do, kad svar­biau ne tas da­ly­kas, bet kas ver­ti­na, kaip ver­ti­na ir ko­kia tų ver­tin­to­jų kom­pe­ten­ci­ja? Pa­vyz­džiui, gy­ve­ni­me su­si­du­ria­me su at­ve­jais, kai ko­kia fer­ma sta­to­ma prie mies­te­lio, su­da­ro­ma ko­mi­si­ja po­vei­kio svei­ka­tai ver­tin­ti ir to­je ko­mi­si­jo­je bū­na tik vie­nas svei­ka­tos spe­cia­lis­tas, o dau­giau bū­na koks ar­chi­tek­tas, po­li­ti­kas ir pa­na­šiai. Ar ne svar­biau su­tvar­ky­ti tą me­cha­niz­mą, kas ver­ti­na?<text:s/></text:p>
        <text:p text:style-name="Roman">Ir ant­ras da­ly­kas. Ar ga­lė­tu­mė­te pa­pras­tai pa­aiš­kin­ti, ką reiš­kia žo­dis „iš­miš­ki­ni­mas“? Ar šian­dien yra miš­kas, o jau ry­toj jis ga­li tap­ti ne miš­ku? Ačiū.</text:p>
        <text:p text:style-name="Roman"><text:span text:style-name="T6504">J. URBANAVIČIUS</text:span><text:s/><text:span text:style-name="T6505">(</text:span><text:span text:style-name="T6506">TS-LKDF</text:span><text:span text:style-name="T6507">)</text:span>. Ačiū, ger­bia­mas Sta­sy. Tik­rai kon­kre­tūs, aiš­kūs klau­si­mai. Ži­no­ma, la­bai pri­klau­so nuo žmo­gaus kom­pe­ten­ci­jos, nuo jo su­pra­ti­mo, ko­kį jis dar­bą at­lie­ka, tai čia, be abe­jo. Bet šiuo at­ve­ju yra funk­ci­jų dub­lia­vi­mas, lei­di­mus iš­duo­da ins­ti­tu­ci­jos, bet dar at­si­ran­da ir ver­tin­to­jai. Ma­ny­čiau, kad tik­rai to rei­kė­tų at­si­sa­ky­ti.<text:s/></text:p>
        <text:p text:style-name="Roman">O<text:s/><text:span text:style-name="T6508">iš</text:span><text:span text:style-name="T6509">­miš</text:span><text:span text:style-name="T6510">­ki</text:span><text:span text:style-name="T6511">­ni</text:span><text:span text:style-name="T6512">­mas</text:span><text:s/>yra tai, kai tie­sia­mos tra­sos, krei­pia­si į tam tik­ras ins­ti­tu­ci­jas ir tu­ri ap­skri­tai<text:s/><text:span text:style-name="T6513">iš</text:span><text:span text:style-name="T6514">­miš</text:span><text:span text:style-name="T6515">­kin</text:span><text:span text:style-name="T6516">­ti</text:span>,<text:s/><text:span text:style-name="T6517">iš</text:span><text:span text:style-name="T6518">­im</text:span><text:span text:style-name="T6519">­ti</text:span><text:s/>miš­ko že­mę ir ten at­si­ran­da tra­sos, pra­ple­čia­ma ke­lių sta­ty­bai ir pa­na­šiai. Tai ten jau miš­ko ne­bus.</text:p>
        <text:p text:style-name="Roman"><text:span text:style-name="T6520">PIRMININKAS.</text:span><text:s/>Ačiū. Klau­sia K. Vil­kaus­kas.</text:p>
        <text:p text:style-name="Roman"><text:span text:style-name="T6521">K. VILKAUSKAS</text:span><text:s/><text:span text:style-name="T6522">(</text:span><text:span text:style-name="T6523">LSDPF</text:span><text:span text:style-name="T6524">)</text:span><text:s/>Ačiū, pir­mi­nin­ke. Ger­bia­mas ko­le­ga, no­rė­jau pa­klaus­ti, ko­dėl at­si­ra­do bū­tent 10 hek­ta­rų, ko­dėl ne 20, ne 5 hek­ta­rai, ko­dėl prie to­kio ma­to<text:s/><text:span text:style-name="T6525">pri</text:span><text:span text:style-name="T6526">­si</text:span><text:span text:style-name="T6527">­ri</text:span><text:span text:style-name="T6528">­šo</text:span><text:span text:style-name="T6529">­te</text:span>?</text:p>
        <text:p text:style-name="Roman"><text:span text:style-name="T6530">J. URBANAVIČIUS</text:span><text:s/><text:span text:style-name="T6531">(</text:span><text:span text:style-name="T6532">TS-LKDF</text:span><text:span text:style-name="T6533">)</text:span>. Iš tik­rų­jų at­lik­tų stu­di­jų gal ne­pa­sa­ky­siu, bet kal­bant ir su moks­li­nin­kais, ir su spe­cia­lis­tais, na, taip ver­ti­na­ma, kad nuo 10 hek­ta­rų ir dau­giau rei­kė­tų ver­tin­ti ir ap­skri­tai ap­lin­kos gam­to­vaiz­dį, ka­dan­gi vis tiek di­des­nis miš­kas, 12–15 hek­ta­rų, ga­li pa­keis­ti gam­to­vaiz­džio rel­je­fą. Tai toks su moks­li­nin­kais lyg ir ap­ta­ri­mas yra, kad nuo tiek. O šiaip no­riu pa­sa­ky­ti, kad dėl miš­ko įvei­si­mo vi­du­ti­niš­kai krei­pia­si nuo vie­no iki tri­jų hek­ta­rų, tų di­de­lių, kaip de­šimt ar virš de­šimt, tik­rai vie­ne­tai ir pas­ku­ti­niu me­tu lyg ir ne­la­bai bu­vo.</text:p>
        <text:p text:style-name="Roman"><text:span text:style-name="T6534">PIRMININKAS.</text:span><text:s/>Ačiū. Ir A. Skar­džius. Pra­šau.</text:p>
        <text:p text:style-name="Roman"><text:span text:style-name="T6535">A. SKARDŽIUS</text:span><text:s/><text:span text:style-name="T6536">(</text:span><text:span text:style-name="T6537">DPF</text:span><text:span text:style-name="T6538">)</text:span>. Ačiū, pir­mi­nin­ke. La­bai trum­pai no­rė­čiau pa­klaus­ti ger­bia­mo pra­ne­šė­jo. Kaip čia at­si­ti­ko, kad po­vei­kio ap­lin­kai rei­kia so­di­nant me­de­lį, tu juk ne­ker­ti me­de­lio, koks ga­li bū­ti nei­gia­mas po­vei­kis ap­lin­kai so­di­nant miš­ką? Gal jūs ga­lė­tu­mė­te įvar­dy­ti ke­le­tą kri­te­ri­jų?</text:p>
        <text:p text:style-name="Roman"><text:span text:style-name="T6539">J. URBANAVIČIUS</text:span><text:s/><text:span text:style-name="T6540">(</text:span><text:span text:style-name="T6541">TS-LKDF</text:span><text:span text:style-name="T6542">)</text:span>. Ačiū, ger­bia­mas Ar­tū­rai. Na, tai yra įvai­riau­sių bū­dų ir gy­ven­to­jams, ma­tyt, pa­to­gu­mas. Miš­kas, aiš­ku, tik su­ku­ria tą pri­dė­ti­nę ver­tę, bet me­lio­ra­ci­jos gal­būt įvai­riau­si grio­viai, ke­liai – tai ši­tie yra pa­grin­di­niai da­ly­kai, dėl ku­rių yra ver­ti­na­ma.<text:s/></text:p>
        <text:p text:style-name="Roman"><text:span text:style-name="T6543">PIRMININKAS.</text:span><text:s/>Ačiū. Jūs at­sa­kė­te į vi­sus klau­si­mus. Už pa­si­sa­ko V. Val­kiū­nas. Pra­šau.</text:p>
        <text:p text:style-name="Roman"><text:span text:style-name="T6544">V. VALKIŪNAS</text:span><text:span text:style-name="T6545"><text:s/></text:span><text:span text:style-name="T6546">(</text:span><text:span text:style-name="T6547">LRF</text:span><text:span text:style-name="T6548">)</text:span><text:span text:style-name="T6549">.</text:span><text:s/>Ačiū, pir­mi­nin­ke. J. Ur­ba­na­vi­čius ko­vo­ja jau dau­giau kaip 10 me­tų, kad miš­kų Lie­tu­vo­je bū­tų kuo dau­giau. Įsi­vaiz­duo­ja­te, jei­gu 10 me­tų, o jei­gu dar ir 30 me­tų iki Jus­ti­no ko­vos bū­tų jau pa­so­din­ti tie me­džiai, ko­kie jie bū­tų? Tais me­džiais ir džiaug­tu­mė­mės. Blo­giau­siu at­ve­ju bet ka­da ga­li nu­pjau­ti ir pa­nau­do­ti bio­de­ga­lams ar ki­tiems pro­ce­sams. Me­dis yra tas daik­tas, ku­ris nie­ka­da nė­ra blo­gis. To­dėl kvie­čiu vi­sus vi­sus ko­le­gas pa­lai­ky­ti J. Ur­ba­na­vi­čiaus pa­siū­ly­mą. Žmo­gus de­da tiek pa­stan­gų, tai jis nu­si­pel­nė to, kad mes pri­im­tu­me to­kį įsta­ty­mą ir kad Lie­tu­vo­je bū­tų kuo dau­giau miš­kų. Ačiū.</text:p>
        <text:p text:style-name="Roman"><text:span text:style-name="T6550">PIRMININKAS.</text:span><text:s/>Ačiū, ko­le­gos. Nuo­mo­nės iš­sa­ky­tos. Bal­suo­si­me jau tuoj tuoj tuoj, bet, jums lei­dus, no­riu pa­kvies­ti ko­le­gą J. Raz­mą pri­sta­ty­ti ki­tos sa­vai­tės, pra­si­de­dan­čios rug­sė­jo 20 die­ną, po­sė­džių dar­bo­tvarkę ir ta­da bal­suo­si­me. Pra­šau. (<text:span text:style-name="T6551">Bal</text:span><text:span text:style-name="T6552">­sai sa</text:span><text:span text:style-name="T6553">­lė</text:span><text:span text:style-name="T6554">­je</text:span>) Bal­sa­vi­mai jau at­ėjo, bet aš… (<text:span text:style-name="T6555">Bal</text:span><text:span text:style-name="T6556">­sai sa</text:span><text:span text:style-name="T6557">­lė</text:span><text:span text:style-name="T6558">­je</text:span>) Aš siū­lau at­lik­ti vis­ką iki ga­lo ir bal­suo­ti. Jei­gu jūs prieš­ta­rau­ja­te, tai ga­li­me… (<text:span text:style-name="T6559">Bal</text:span><text:span text:style-name="T6560">­sai sa</text:span><text:span text:style-name="T6561">­lė</text:span><text:span text:style-name="T6562">­je</text:span>)<text:s/></text:p>
        <text:p text:style-name="Roman">Ko­le­ga Jur­gis pri­sta­tys ki­tos sa­vai­tės dar­bo­tvarkę ir ta­da ei­na­me prie bal­sa­vi­mo. Pra­šau.</text:p>
        <text:p text:style-name="Roman"/>
        <text:p text:style-name="Laikas"><text:span text:style-name="T6563">16.46 val.</text:span></text:p>
        <text:p text:style-name="Roman12">Sei­mo sa­vai­tės (2021-09-20–2021-09-24) – 2021 m. rug­sė­jo 21 d. (ant­ra­die­nio) ir 23 d. (ket­vir­ta­die­nio) po­sė­džių dar­bo­tvarkės pa­tei­ki­mas ir tvir­ti­ni­mas</text:p>
        <text:p text:style-name="Roman"/>
        <text:p text:style-name="Roman"><text:span text:style-name="T6564">J. RAZMA</text:span><text:span text:style-name="T6565"><text:s/></text:span><text:span text:style-name="T6566">(</text:span><text:span text:style-name="T6567">TS-LKDF</text:span><text:span text:style-name="T6568">)</text:span><text:span text:style-name="T6569">. Ger</text:span><text:span text:style-name="T6570">­bia</text:span><text:span text:style-name="T6571">­mi ko</text:span><text:span text:style-name="T6572">­le</text:span><text:span text:style-name="T6573">­gos, aš ga</text:span><text:span text:style-name="T6574">­liu ir ne</text:span><text:span text:style-name="T6575">­pri</text:span><text:span text:style-name="T6576">­sta</text:span><text:span text:style-name="T6577">­ti</text:span><text:span text:style-name="T6578">­nė</text:span><text:span text:style-name="T6579">­ti, bet taip rei</text:span><text:span text:style-name="T6580">­ka</text:span><text:span text:style-name="T6581">­lau</text:span><text:span text:style-name="T6582">­ja Sta</text:span><text:span text:style-name="T6583">­tu</text:span><text:span text:style-name="T6584">­tas. Trum</text:span><text:span text:style-name="T6585">­pai pa</text:span><text:span text:style-name="T6586">­mi</text:span><text:span text:style-name="T6587">­nė</text:span><text:span text:style-name="T6588">­siu, kad ki</text:span><text:span text:style-name="T6589">­tą sa</text:span><text:span text:style-name="T6590">­vai</text:span><text:span text:style-name="T6591">­tę pla</text:span><text:span text:style-name="T6592">­nuo</text:span><text:span text:style-name="T6593">­ja</text:span><text:span text:style-name="T6594">­me pri</text:span><text:span text:style-name="T6595">­im</text:span><text:span text:style-name="T6596">­ti mū</text:span><text:span text:style-name="T6597">­sų se</text:span><text:span text:style-name="T6598">­si</text:span><text:span text:style-name="T6599">­jos dar</text:span><text:span text:style-name="T6600">­bų pro</text:span><text:span text:style-name="T6601">­gra</text:span><text:span text:style-name="T6602">­mą. Ant</text:span><text:span text:style-name="T6603">­ra</text:span><text:span text:style-name="T6604">­die</text:span><text:span text:style-name="T6605">­nį ap</text:span><text:span text:style-name="T6606">­svars</text:span><text:span text:style-name="T6607">­ty</text:span><text:span text:style-name="T6608">­ti ke</text:span><text:span text:style-name="T6609">­le</text:span><text:span text:style-name="T6610">­tą pro</text:span><text:span text:style-name="T6611">­jek</text:span><text:span text:style-name="T6612">­tų, dėl ku</text:span><text:span text:style-name="T6613">­rių ko</text:span><text:span text:style-name="T6614">­mi</text:span><text:span text:style-name="T6615">­te</text:span><text:span text:style-name="T6616">­tai yra pa</text:span><text:span text:style-name="T6617">­da</text:span><text:span text:style-name="T6618">­rę iš</text:span><text:span text:style-name="T6619">­va</text:span><text:span text:style-name="T6620">­das. To</text:span><text:span text:style-name="T6621">­liau svar</text:span><text:span text:style-name="T6622">­būs pro</text:span><text:span text:style-name="T6623">­jek</text:span><text:span text:style-name="T6624">­tai iš trans</text:span><text:span text:style-name="T6625">­por</text:span><text:span text:style-name="T6626">­to sri</text:span><text:span text:style-name="T6627">­ties. Tai nau</text:span><text:span text:style-name="T6628">­jas įsta</text:span><text:span text:style-name="T6629">­ty</text:span><text:span text:style-name="T6630">­mas, reg</text:span><text:span text:style-name="T6631">­la</text:span><text:span text:style-name="T6632">­men</text:span><text:span text:style-name="T6633">­tuo</text:span><text:span text:style-name="T6634">­jan</text:span><text:span text:style-name="T6635">­tis Ke</text:span><text:span text:style-name="T6636">­lių prie</text:span><text:span text:style-name="T6637">­žiū</text:span><text:span text:style-name="T6638">­ros ir plėt</text:span><text:span text:style-name="T6639">­ros pro</text:span><text:span text:style-name="T6640">­gra</text:span><text:span text:style-name="T6641">­mos fi</text:span><text:span text:style-name="T6642">­nan</text:span><text:span text:style-name="T6643">­sa</text:span><text:span text:style-name="T6644">­vi</text:span><text:span text:style-name="T6645">­mą. Taip pat ener</text:span><text:span text:style-name="T6646">­ge</text:span><text:span text:style-name="T6647">­ti</text:span><text:span text:style-name="T6648">­niai pro</text:span><text:span text:style-name="T6649">­jek</text:span><text:span text:style-name="T6650">­tai. Vy</text:span><text:span text:style-name="T6651">­riau</text:span><text:span text:style-name="T6652">­sy</text:span><text:span text:style-name="T6653">­bės pus</text:span><text:span text:style-name="T6654">­va</text:span><text:span text:style-name="T6655">­lan</text:span><text:span text:style-name="T6656">­dis dar ne</text:span><text:span text:style-name="T6657">­apib</text:span><text:span text:style-name="T6658">­rėž</text:span><text:span text:style-name="T6659">­tas. Sa</text:span><text:span text:style-name="T6660">­ky</text:span><text:span text:style-name="T6661">­ki</text:span><text:span text:style-name="T6662">­te pa</text:span><text:span text:style-name="T6663">­gei</text:span><text:span text:style-name="T6664">­da</text:span><text:span text:style-name="T6665">­vi</text:span><text:span text:style-name="T6666">­mus, ką no</text:span><text:span text:style-name="T6667">­ri</text:span><text:span text:style-name="T6668">­te ma</text:span><text:span text:style-name="T6669">­ty</text:span><text:span text:style-name="T6670">­ti tri</text:span><text:span text:style-name="T6671">­bū</text:span><text:span text:style-name="T6672">­no</text:span><text:span text:style-name="T6673">­je ant</text:span><text:span text:style-name="T6674">­ra</text:span><text:span text:style-name="T6675">­die</text:span><text:span text:style-name="T6676">­nį iš Vy</text:span><text:span text:style-name="T6677">­riau</text:span><text:span text:style-name="T6678">­sy</text:span><text:span text:style-name="T6679">­bės at</text:span><text:span text:style-name="T6680">­sto</text:span><text:span text:style-name="T6681">­vų. Taip pat ant</text:span><text:span text:style-name="T6682">­ra</text:span><text:span text:style-name="T6683">­die</text:span><text:span text:style-name="T6684">­nį daug Gy</text:span><text:span text:style-name="T6685">­vū</text:span><text:span text:style-name="T6686">­nų ge</text:span><text:span text:style-name="T6687">­ro</text:span><text:span text:style-name="T6688">­vės ap</text:span><text:span text:style-name="T6689">­sau</text:span><text:span text:style-name="T6690">­gos įsta</text:span><text:span text:style-name="T6691">­ty</text:span><text:span text:style-name="T6692">­mo pa</text:span><text:span text:style-name="T6693">­tai</text:span><text:span text:style-name="T6694">­sų, ku</text:span><text:span text:style-name="T6695">­rių be</text:span><text:span text:style-name="T6696">­ne ke</text:span><text:span text:style-name="T6697">­tu</text:span><text:span text:style-name="T6698">­rias čia pa</text:span><text:span text:style-name="T6699">­teiks vie</text:span><text:span text:style-name="T6700">­nas Sei</text:span><text:span text:style-name="T6701">­mo na</text:span><text:span text:style-name="T6702">­rys, en</text:span><text:span text:style-name="T6703">­tu</text:span><text:span text:style-name="T6704">­zias</text:span><text:span text:style-name="T6705">­tin</text:span><text:span text:style-name="T6706">­gai vei</text:span><text:span text:style-name="T6707">­kian</text:span><text:span text:style-name="T6708">­tis to</text:span><text:span text:style-name="T6709">­je sri</text:span><text:span text:style-name="T6710">­ty</text:span><text:span text:style-name="T6711">­je, tai ger</text:span><text:span text:style-name="T6712">­bia</text:span><text:span text:style-name="T6713">­mas L. Jo</text:span><text:span text:style-name="T6714">­naus</text:span><text:span text:style-name="T6715">­kas. Tie</text:span><text:span text:style-name="T6716">­siog mes tu</text:span><text:span text:style-name="T6717">­ri</text:span><text:span text:style-name="T6718">­me įra</text:span><text:span text:style-name="T6719">­šy</text:span><text:span text:style-name="T6720">­ti vi</text:span><text:span text:style-name="T6721">­sus pro</text:span><text:span text:style-name="T6722">­jek</text:span><text:span text:style-name="T6723">­tus, ku</text:span><text:span text:style-name="T6724">­rie kei</text:span><text:span text:style-name="T6725">­čia tą pa</text:span><text:span text:style-name="T6726">­tį įsta</text:span><text:span text:style-name="T6727">­ty</text:span><text:span text:style-name="T6728">­mo pro</text:span><text:span text:style-name="T6729">­jek</text:span><text:span text:style-name="T6730">­tą.<text:s/></text:span></text:p>
        <text:p text:style-name="P6731">Ket­vir­ta­die­nį pra­dė­si­me svar­biu bal­sa­vi­mu dėl Kon­sti­tu­ci­jos 56 straips­nio pa­tai­sos. Kaip ži­no­te, 21 me­tai kan­di­da­tuo­jant į Sei­mą. Na, ir Pre­zi­den­to pro­jek­tas dėl Vie­šų­jų pir­ki­mų įsta­ty­mo, svars­ty­mo sta­di­jos pa­bai­ga, ap­si­spren­di­mas dėl pa­siū­ly­mų. Ir kai ku­rie ki­ti pro­jek­tai, ku­rių nė­ra la­bai daug, bet ti­ki­mės, kad dar pa­si­pil­dys ir dar­bo­tvarkė bus iki ki­to ket­vir­ta­die­nio pil­nes­nė. Ačiū.</text:p>
        <text:p text:style-name="Roman"><text:span text:style-name="T6732">PIRMININKAS.</text:span><text:span text:style-name="T6733"><text:s/>Ačiū, ko</text:span><text:span text:style-name="T6734">­le</text:span><text:span text:style-name="T6735">­ga. Jū</text:span><text:span text:style-name="T6736">­sų no</text:span><text:span text:style-name="T6737">­ri pa</text:span><text:span text:style-name="T6738">­klaus</text:span><text:span text:style-name="T6739">­ti po</text:span><text:span text:style-name="T6740">­ra ko</text:span><text:span text:style-name="T6741">­le</text:span><text:span text:style-name="T6742">­gų. Pra</text:span><text:span text:style-name="T6743">­šau. M. Ma</text:span><text:span text:style-name="T6744">­jaus</text:span><text:span text:style-name="T6745">­kas.</text:span></text:p>
        <text:p text:style-name="Roman"><text:span text:style-name="T6746">M. MAJAUSKAS</text:span><text:span text:style-name="T6747"><text:s/></text:span><text:span text:style-name="T6748">(</text:span><text:span text:style-name="T6749">TS-LKDF</text:span><text:span text:style-name="T6750">)</text:span><text:span text:style-name="T6751">. At</text:span><text:span text:style-name="T6752">­si</text:span><text:span text:style-name="T6753">­pra</text:span><text:span text:style-name="T6754">­šau, pir</text:span><text:span text:style-name="T6755">­mi</text:span><text:span text:style-name="T6756">­nin</text:span><text:span text:style-name="T6757">­ke, jau ra</text:span><text:span text:style-name="T6758">­dau pro</text:span><text:span text:style-name="T6759">­jek</text:span><text:span text:style-name="T6760">­tus. At</text:span><text:span text:style-name="T6761">­si</text:span><text:span text:style-name="T6762">­sa</text:span><text:span text:style-name="T6763">­kau.</text:span></text:p>
        <text:p text:style-name="Roman"><text:span text:style-name="T6764">PIRMININKAS.</text:span><text:span text:style-name="T6765"><text:s/>Ge</text:span><text:span text:style-name="T6766">­rai. Ačiū. Ir R. Že</text:span><text:span text:style-name="T6767">­mai</text:span><text:span text:style-name="T6768">­tai</text:span><text:span text:style-name="T6769">­tis.</text:span></text:p>
        <text:p text:style-name="Roman"><text:span text:style-name="T6770">R. ŽEMAITAITIS</text:span><text:span text:style-name="T6771"><text:s/></text:span><text:span text:style-name="T6772">(</text:span><text:span text:style-name="T6773">LRF</text:span><text:span text:style-name="T6774">)</text:span><text:span text:style-name="T6775">. Ačiū, ger</text:span><text:span text:style-name="T6776">­bia</text:span><text:span text:style-name="T6777">­mas pir</text:span><text:span text:style-name="T6778">­mi</text:span><text:span text:style-name="T6779">­nin</text:span><text:span text:style-name="T6780">­ke. Ger</text:span><text:span text:style-name="T6781">­bia</text:span><text:span text:style-name="T6782">­mas vi</text:span><text:span text:style-name="T6783">­ce</text:span><text:span text:style-name="T6784">­pir</text:span><text:span text:style-name="T6785">­mi</text:span><text:span text:style-name="T6786">­nin</text:span><text:span text:style-name="T6787">­ke, ka</text:span><text:span text:style-name="T6788">­dan</text:span><text:span text:style-name="T6789">­gi jūs pa</text:span><text:span text:style-name="T6790">­sa</text:span><text:span text:style-name="T6791">­kė</text:span><text:span text:style-name="T6792">­te – duo</text:span><text:span text:style-name="T6793">­ki</text:span><text:span text:style-name="T6794">­te pa</text:span><text:span text:style-name="T6795">­gei</text:span><text:span text:style-name="T6796">­da</text:span><text:span text:style-name="T6797">­vi</text:span><text:span text:style-name="T6798">­mus, aš gal</text:span><text:span text:style-name="T6799">­vo</text:span><text:span text:style-name="T6800">­ju, gal bū</text:span><text:span text:style-name="T6801">­tų pro</text:span><text:span text:style-name="T6802">­tin</text:span><text:span text:style-name="T6803">­ga pa</text:span><text:span text:style-name="T6804">­si</text:span><text:span text:style-name="T6805">­kvies</text:span><text:span text:style-name="T6806">­ti kul</text:span><text:span text:style-name="T6807">­tū</text:span><text:span text:style-name="T6808">­ros mi</text:span><text:span text:style-name="T6809">­nist</text:span><text:span text:style-name="T6810">­rą ir pa</text:span><text:span text:style-name="T6811">­klaus</text:span><text:span text:style-name="T6812">­ti dėl pas</text:span><text:span text:style-name="T6813">­ta</text:span><text:span text:style-name="T6814">­ruo</text:span><text:span text:style-name="T6815">­ju me</text:span><text:span text:style-name="T6816">­tu vyks</text:span><text:span text:style-name="T6817">­tan</text:span><text:span text:style-name="T6818">­čių ren</text:span><text:span text:style-name="T6819">­gi</text:span><text:span text:style-name="T6820">­nių, nes, kaip ži</text:span><text:span text:style-name="T6821">­no</text:span><text:span text:style-name="T6822">­te, šian</text:span><text:span text:style-name="T6823">­dien vie</text:span><text:span text:style-name="T6824">­na iš Klai</text:span><text:span text:style-name="T6825">­pė</text:span><text:span text:style-name="T6826">­dos gy</text:span><text:span text:style-name="T6827">­dy</text:span><text:span text:style-name="T6828">­mo įstai</text:span><text:span text:style-name="T6829">­gų pa</text:span><text:span text:style-name="T6830">­skel</text:span><text:span text:style-name="T6831">­bė, kad fak</text:span><text:span text:style-name="T6832">­tiš</text:span><text:span text:style-name="T6833">­kai ri</text:span><text:span text:style-name="T6834">­bo</text:span><text:span text:style-name="T6835">­ja pa</text:span><text:span text:style-name="T6836">­slau</text:span><text:span text:style-name="T6837">­gų tei</text:span><text:span text:style-name="T6838">­ki</text:span><text:span text:style-name="T6839">­mą, ly</text:span><text:span text:style-name="T6840">­giai taip pat pa</text:span><text:span text:style-name="T6841">­skel</text:span><text:span text:style-name="T6842">­bė ir San</text:span><text:span text:style-name="T6843">­ta</text:span><text:span text:style-name="T6844">­riš</text:span><text:span text:style-name="T6845">­kės. Bet, kaip mes ma</text:span><text:span text:style-name="T6846">­to</text:span><text:span text:style-name="T6847">­me, kon</text:span><text:span text:style-name="T6848">­cer</text:span><text:span text:style-name="T6849">­tai<text:s/></text:span><text:span text:style-name="T6850">à la</text:span><text:span text:style-name="T6851"><text:s/>su ga</text:span><text:span text:style-name="T6852">­li</text:span><text:span text:style-name="T6853">­my</text:span><text:span text:style-name="T6854">­bių pa</text:span><text:span text:style-name="T6855">­sais to</text:span><text:span text:style-name="T6856">­liau vyks</text:span><text:span text:style-name="T6857">­ta, žmo</text:span><text:span text:style-name="T6858">­nės ten kau</text:span><text:span text:style-name="T6859">­kių ne</text:span><text:span text:style-name="T6860">­tu</text:span><text:span text:style-name="T6861">­ri, at</text:span><text:span text:style-name="T6862">­stu</text:span><text:span text:style-name="T6863">­mų ne</text:span><text:span text:style-name="T6864">­si</text:span><text:span text:style-name="T6865">­lai</text:span><text:span text:style-name="T6866">­ko. Ga</text:span><text:span text:style-name="T6867">­li bū</text:span><text:span text:style-name="T6868">­ti taip, kad mes pri</text:span><text:span text:style-name="T6869">­si</text:span><text:span text:style-name="T6870">­žai</text:span><text:span text:style-name="T6871">­si</text:span><text:span text:style-name="T6872">­me per ši</text:span><text:span text:style-name="T6873">­tuos vi</text:span><text:span text:style-name="T6874">­sus ren</text:span><text:span text:style-name="T6875">­gi</text:span><text:span text:style-name="T6876">­nius tiek, kad vėl rei</text:span><text:span text:style-name="T6877">­kės už</text:span><text:span text:style-name="T6878">­da</text:span><text:span text:style-name="T6879">­ry</text:span><text:span text:style-name="T6880">­ti Lie</text:span><text:span text:style-name="T6881">­tu</text:span><text:span text:style-name="T6882">­vą.<text:s/></text:span></text:p>
        <text:p text:style-name="P6883">Aš pri­si­me­nu, kaip tuo­me­ti­nė kan­di­da­tė į prem­je­rus I. Ši­mo­ny­tė pra­ei­tais me­tais la­bai stip­riai kri­ti­ka­vo prem­je­rą S. Skver­ne­lį, sa­kė, kad ne­si­ė­mė prie­mo­nių, lei­do da­ry­ti ren­gi­nius ir pa­na­šiai, ir pa­na­šiai. Tai gal mi­nist­ras ga­lė­tų pa­aiš­kin­ti, ko­kių im­sis prie­mo­nių, jei­gu bus už­da­ry­ta, kaip bus kom­pen­suo­ja­ma ko­lek­ty­vams ir me­no da­ly­viams, o ne ši­čia, sa­lė­je, šian­dien šai­po­si, vai­po­si tie­siog iš už­duo­da­mų klau­si­mų.<text:s/></text:p>
        <text:p text:style-name="P6884">O si­tu­a­ci­ja tai yra la­bai siur­re­a­li, nes biu­dže­ti­nės kul­tū­ri­nės įstai­gos gau­na fi­nan­sa­vi­mą iš vals­ty­bės, bet kul­tū­ros vei­kė­jai, ku­rie dir­ba pa­tys sau ir dir­ba pa­gal in­di­vi­du­a­lią veik­lą ar ki­taip, vi­siš­kai jo­kios ga­li­my­bės ne­tu­ri pi­ni­gų gau­ti iš vals­ty­bės ar­ba ga­vo po 256 eu­rus. Gal ga­lė­tų kul­tū­ros mi­nist­ras at­ei­ti ir pa­sa­ky­ti, ko­kie jo tiks­lai, nes I. Ši­mo­ny­tė prieš 20 mi­nu­čių…</text:p>
        <text:p text:style-name="Roman"><text:span text:style-name="T6885">PIRMININKAS.</text:span><text:span text:style-name="T6886"><text:s/>Lai</text:span><text:span text:style-name="T6887">­kas, ko</text:span><text:span text:style-name="T6888">­le</text:span><text:span text:style-name="T6889">­ga.</text:span></text:p>
        <text:p text:style-name="Roman"><text:span text:style-name="T6890">R. ŽEMAITAITIS</text:span><text:span text:style-name="T6891"><text:s/></text:span><text:span text:style-name="T6892">(</text:span><text:span text:style-name="T6893">LRF</text:span><text:span text:style-name="T6894">)</text:span><text:span text:style-name="T6895">. …pa</text:span><text:span text:style-name="T6896">­sa</text:span><text:span text:style-name="T6897">­kė, kad spa</text:span><text:span text:style-name="T6898">­lio mė</text:span><text:span text:style-name="T6899">­ne</text:span><text:span text:style-name="T6900">­sį pla</text:span><text:span text:style-name="T6901">­nuo</text:span><text:span text:style-name="T6902">­ja</text:span><text:span text:style-name="T6903">­mas, jei</text:span><text:span text:style-name="T6904">­gu taip augs, ri</text:span><text:span text:style-name="T6905">­bo</text:span><text:span text:style-name="T6906">­ji</text:span><text:span text:style-name="T6907">­mas. Jei</text:span><text:span text:style-name="T6908">­gu ri</text:span><text:span text:style-name="T6909">­bo</text:span><text:span text:style-name="T6910">­ja</text:span><text:span text:style-name="T6911">­ma, tai kaip ri</text:span><text:span text:style-name="T6912">­bos ren</text:span><text:span text:style-name="T6913">­gi</text:span><text:span text:style-name="T6914">­nius? Ar bus 100 žmo</text:span><text:span text:style-name="T6915">­nių, ar 50, ar 30, nes prem</text:span><text:span text:style-name="T6916">­je</text:span><text:span text:style-name="T6917">­rė In</text:span><text:span text:style-name="T6918">­gri</text:span><text:span text:style-name="T6919">­da taip ne</text:span><text:span text:style-name="T6920">­pa</text:span><text:span text:style-name="T6921">­sa</text:span><text:span text:style-name="T6922">­kė. Gal kul</text:span><text:span text:style-name="T6923">­tū</text:span><text:span text:style-name="T6924">­ros mi</text:span><text:span text:style-name="T6925">­nist</text:span><text:span text:style-name="T6926">­ras dau</text:span><text:span text:style-name="T6927">­giau at</text:span><text:span text:style-name="T6928">­sa</text:span><text:span text:style-name="T6929">­ky</text:span><text:span text:style-name="T6930">­tų?</text:span></text:p>
        <text:p text:style-name="Roman"><text:span text:style-name="T6931">J. RAZMA</text:span><text:span text:style-name="T6932"><text:s/></text:span><text:span text:style-name="T6933">(</text:span><text:span text:style-name="T6934">TS-LKDF</text:span><text:span text:style-name="T6935">)</text:span><text:span text:style-name="T6936">. Iš tik</text:span><text:span text:style-name="T6937">­rų</text:span><text:span text:style-name="T6938">­jų pa</text:span><text:span text:style-name="T6939">­siū</text:span><text:span text:style-name="T6940">­ly</text:span><text:span text:style-name="T6941">­mas, ma</text:span><text:span text:style-name="T6942">­nau, tin</text:span><text:span text:style-name="T6943">­ka</text:span><text:span text:style-name="T6944">­mas. Aš ne</text:span><text:span text:style-name="T6945">­pri</text:span><text:span text:style-name="T6946">­si</text:span><text:span text:style-name="T6947">­me</text:span><text:span text:style-name="T6948">­nu, ar kul</text:span><text:span text:style-name="T6949">­tū</text:span><text:span text:style-name="T6950">­ros mi</text:span><text:span text:style-name="T6951">­nist</text:span><text:span text:style-name="T6952">­ras ap</text:span><text:span text:style-name="T6953">­skri</text:span><text:span text:style-name="T6954">­tai yra bu</text:span><text:span text:style-name="T6955">­vęs šio</text:span><text:span text:style-name="T6956">­je tri</text:span><text:span text:style-name="T6957">­bū</text:span><text:span text:style-name="T6958">­no</text:span><text:span text:style-name="T6959">­je Vy</text:span><text:span text:style-name="T6960">­riau</text:span><text:span text:style-name="T6961">­sy</text:span><text:span text:style-name="T6962">­bės pus</text:span><text:span text:style-name="T6963">­va</text:span><text:span text:style-name="T6964">­lan</text:span><text:span text:style-name="T6965">­dy</text:span><text:span text:style-name="T6966">­je. Ke</text:span><text:span text:style-name="T6967">­lia</text:span><text:span text:style-name="T6968">­mi klau</text:span><text:span text:style-name="T6969">­si</text:span><text:span text:style-name="T6970">­mai ak</text:span><text:span text:style-name="T6971">­tu</text:span><text:span text:style-name="T6972">­a</text:span><text:span text:style-name="T6973">­lūs. Be</text:span><text:span text:style-name="T6974">­je, kai jūs taip aist</text:span><text:span text:style-name="T6975">­rin</text:span><text:span text:style-name="T6976">­gai kal</text:span><text:span text:style-name="T6977">­ba</text:span><text:span text:style-name="T6978">­te, ne</text:span><text:span text:style-name="T6979">­ži</text:span><text:span text:style-name="T6980">­nau, ar pa</text:span><text:span text:style-name="T6981">­si</text:span><text:span text:style-name="T6982">­rū</text:span><text:span text:style-name="T6983">­pi</text:span><text:span text:style-name="T6984">­no</text:span><text:span text:style-name="T6985">­te, kad jū</text:span><text:span text:style-name="T6986">­sų par</text:span><text:span text:style-name="T6987">­ti</text:span><text:span text:style-name="T6988">­jos at</text:span><text:span text:style-name="T6989">­sto</text:span><text:span text:style-name="T6990">­vas<text:s/></text:span>Ši­la­lės me­ras at­šauk­tų ru­dens šven­tę šį šeš­ta­die­nį. Pa­sa­ky­siu, kad ma­no kraš­tų Rie­ta­vo me­ras tra­di­ci­nes My­ko­li­nes at­šau­kė. Vi­si čia ga­li­me kiek nors pri­si­dė­ti. Sek­re­to­ria­tas pa­žiū­rės: jei­gu nė­ra mi­nist­rui ypa­tin­gų pro­ble­mų, mė­gin­si­me pa­kvies­ti.<text:s/></text:p>
        <text:p text:style-name="Roman"><text:span text:style-name="T6991">PIRMININKAS.</text:span><text:s/>Ačiū, ko­le­ga, at­sa­kė­te į klau­si­mus. Gal ga­li­me ben­dru su­ta­ri­mu pri­tar­ti? (<text:span text:style-name="T6992">Bal</text:span><text:span text:style-name="T6993">­sai sa</text:span><text:span text:style-name="T6994">­lė</text:span><text:span text:style-name="T6995">­je</text:span>) Ačiū, pri­tar­ta. R. Že­mai­tai­tis – re­pli­ka per šo­ni­nį mik­ro­fo­ną.</text:p>
        <text:p text:style-name="Roman"><text:span text:style-name="T6996">R. ŽEMAITAITIS</text:span><text:span text:style-name="T6997"><text:s/></text:span><text:span text:style-name="T6998">(</text:span><text:span text:style-name="T6999">LRF</text:span><text:span text:style-name="T7000">)</text:span><text:span text:style-name="T7001">.<text:s/></text:span>Ačiū, ger­bia­ma­sis. Dėl ve­di­mo tvar­kos. Ger­bia­mas Jur­gi, aš tie­siog no­riu in­for­muo­ti: šiais me­tais, šią va­sa­rą, Sei­mo na­rys R. Že­mai­tai­tis sa­vo apy­gar­do­je Ši­la­lės ra­jo­ne, kur bu­vo or­ga­ni­zuo­ta per 37 ren­gi­niai, nė vie­na­me ren­gi­ny­je ne­pa­si­ro­dė ir ne­da­ly­va­vo. Ma­ty­da­mas ir su­pras­da­mas, ko­kia yra ko­vi­di­nė si­tu­a­ci­ja, taip pat ma­ty­da­mas, ko­kia bu­vo si­tu­a­ci­ja pra­ėju­siais me­tais, aš pa­si­rin­kau nė vie­na­me ren­gi­ny­je ne­da­ly­vau­ti ir vi­sų me­rų, ir vi­sų pra­šiau. Per vi­są va­sa­rą iš 67 ren­gi­nių aš bu­vau tik tri­juo­se ren­gi­niuo­se. Tie­siog rei­kė­tų vi­siems iš Vy­riau­sy­bės duo­ti nu­ro­dy­mą už­draus­ti me­rams šias kvai­lys­tes, ku­rios šian­dien vyks­ta Lie­tu­vo­je.<text:s/></text:p>
        <text:p text:style-name="Roman"><text:span text:style-name="T7002">PIRMININKAS.</text:span><text:s/>Ge­rai, ačiū, ko­le­ga. Ei­na­me prie pas­ku­ti­nio bal­sa­vi­mo pa­ke­to šian­dien.<text:s/></text:p>
        <text:p text:style-name="Roman"/>
        <text:p text:style-name="Laikas"><text:span text:style-name="T7003">16.51 val.</text:span></text:p>
        <text:p text:style-name="Roman12">Sei­mo sta­tu­to „Lie­tu­vos Res­pub­li­kos Sei­mo sta­tu­to „Dėl Lie­tu­vos Res­pub­li­kos Seimo sta­tu­to Nr. I-399 49, 59, 59<text:span text:style-name="T7004">1</text:span>, 64, 65, 135, 206, 225, 226, 226<text:span text:style-name="T7005">1</text:span>, 226<text:span text:style-name="T7006">2</text:span><text:s/>straips­nių pakeiti­mo ir 207 straips­nio pri­pa­ži­ni­mo ne­te­ku­siu ga­lios“<text:s/>Nr. XIII-3319 pa­kei­ti­mo“ projek­tas Nr. XIVP-814 (<text:span text:style-name="T7007">pa</text:span><text:span text:style-name="T7008">­tei</text:span><text:span text:style-name="T7009">­ki</text:span><text:span text:style-name="T7010">­mo tę</text:span><text:span text:style-name="T7011">­si</text:span><text:span text:style-name="T7012">­nys</text:span>)</text:p>
        <text:p text:style-name="Roman"/>
        <text:p text:style-name="Roman">Tei­kiu dar­bo­tvarkės 2-7 kau­si­mą – Sei­mo sta­tu­to „Dėl Lie­tu­vos Res­pub­li­kos Sei­mo sta­tu­to kai ku­rių straips­nių pa­kei­ti­mo“ pro­jek­tas Nr. XIVP-814. Pra­šom bal­suo­ti. S. Šed­ba­ro. (<text:span text:style-name="T7013">Bal</text:span><text:span text:style-name="T7014">­sai sa</text:span><text:span text:style-name="T7015">­lė</text:span><text:span text:style-name="T7016">­je</text:span>) Su­dė­tin­ga, kai ne iš kar­to.<text:s/></text:p>
        <text:p text:style-name="Roman">Ačiū. Už­si­re­gist­ra­vo 95, bal­sa­vo 95: už – 94, prieš nė­ra, su­si­lai­kė 1. Spren­di­mas – po pa­tei­ki­mo pri­tar­ta. Siū­lo­mi ko­mi­te­tai: pa­grin­di­nis – Tei­sės ir tei­sėt­var­kos ko­mi­te­tas, pa­pil­do­mas – Au­di­to ko­mi­te­tas. (<text:span text:style-name="T7017">Šur</text:span><text:span text:style-name="T7018">­mu</text:span><text:span text:style-name="T7019">­lys sa</text:span><text:span text:style-name="T7020">­lė</text:span><text:span text:style-name="T7021">­je</text:span>) Taip. Siū­lo­ma svars­ty­ti spa­lio 19 die­ną. Ga­li­me ben­dru su­ta­ri­mu? Ačiū, pri­tar­ta.</text:p>
        <text:p text:style-name="Roman"/>
        <text:p text:style-name="Laikas"><text:span text:style-name="T7022">16.52 val.</text:span></text:p>
        <text:p text:style-name="Roman12">Dar­bo ko­dek­so 56 straips­nio pa­kei­ti­mo įsta­ty­mo pro­jek­tas Nr. XIVP-725 (<text:span text:style-name="T7023">pa</text:span><text:span text:style-name="T7024">­tei</text:span><text:span text:style-name="T7025">­ki</text:span><text:span text:style-name="T7026">­mo tę</text:span><text:span text:style-name="T7027">­si</text:span><text:span text:style-name="T7028">­nys</text:span>)</text:p>
        <text:p text:style-name="Roman"/>
        <text:p text:style-name="Roman">Dar­bo­tvarkės 2-9 klau­si­mas – Dar­bo ko­dek­so 56 straips­nio pa­kei­ti­mo įsta­ty­mo pro­jek­tas Nr. XIVP-725. Pra­ne­šė­jas bu­vo Sta­sys Star­ke­vi­čius, at­si­pra­šau, Ka­zys Star­ke­vi­čius. Pra­šom bal­suo­ti.</text:p>
        <text:p text:style-name="Roman">Ačiū. Už­si­re­gist­ra­vo 95, bal­sa­vo 94: už – 54, prieš – 12, su­si­lai­kė 28. Po pa­tei­ki­mo pri­tar­ta. Bu­vo So­cial­de­mok­ra­tų frak­ci­jos siū­ly­mas ap­tar­ti Tri­ša­lė­je ta­ry­bo­je ir pra­šy­ti Vy­riau­sy­bės iš­va­dos. Tur­būt ga­li­me ben­dru su­ta­ri­mu pri­tar­ti. Ir pa­grin­di­nis ko­mi­te­tas – So­cia­li­nių rei­ka­lų ir dar­bo ko­mi­te­tas. Pra­šom – M. Lin­gė per šo­ni­nį mik­ro­fo­ną.<text:s/></text:p>
        <text:p text:style-name="Roman"><text:span text:style-name="T7029">M. LINGĖ</text:span><text:s/><text:span text:style-name="T7030">(</text:span><text:span text:style-name="T7031">TS-LKDF</text:span><text:span text:style-name="T7032">)</text:span>. Ka­dan­gi jūs (…) pra­šy­mą, tie­siog pa­kar­to­siu ir dėl su­si­ju­sių su Dar­bo ko­dek­su, kad jei­gu jie per­eis pa­tei­ki­mo sta­di­ją, bū­tų pra­šo­ma Vy­riau­sy­bės iš­va­dos ir ap­ta­ri­mo Tri­ša­lė­je ta­ry­bo­je.</text:p>
        <text:p text:style-name="Roman"><text:span text:style-name="T7033">PIRMININKAS.</text:span><text:s/>Ga­li­me pri­tar­ti, ne­be­var­din­siu. Aiš­ku, ačiū. (<text:span text:style-name="T7034">Bal</text:span><text:span text:style-name="T7035">­sai sa</text:span><text:span text:style-name="T7036">­lė</text:span><text:span text:style-name="T7037">­je</text:span>) Da­ta – lap­kri­čio 16 die­na. Svars­ty­mo da­ta – lap­kri­čio 16 die­na. Ga­li­me pri­tar­ti? Ačiū.<text:s/></text:p>
        <text:p text:style-name="Roman"/>
        <text:p text:style-name="Laikas"><text:span text:style-name="T7038">16.54 val.</text:span></text:p>
        <text:p text:style-name="Roman12"><text:span text:style-name="T7039">Dar</text:span><text:span text:style-name="T7040">­bo ko</text:span><text:span text:style-name="T7041">­dek</text:span><text:span text:style-name="T7042">­so Nr. XII-2603 52 straips</text:span><text:span text:style-name="T7043">­nio pa</text:span><text:span text:style-name="T7044">­kei</text:span><text:span text:style-name="T7045">­ti</text:span><text:span text:style-name="T7046">­mo įsta</text:span><text:span text:style-name="T7047">­ty</text:span><text:span text:style-name="T7048">­mo pro</text:span><text:span text:style-name="T7049">­jek</text:span><text:span text:style-name="T7050">­tas Nr. XIVP-210(2)</text:span><text:s/>(<text:span text:style-name="T7051">pa</text:span><text:span text:style-name="T7052">­tei</text:span><text:span text:style-name="T7053">­ki</text:span><text:span text:style-name="T7054">­mo tę</text:span><text:span text:style-name="T7055">­si</text:span><text:span text:style-name="T7056">­nys</text:span>)</text:p>
        <text:p text:style-name="Roman"/>
        <text:p text:style-name="Roman">Dar­bo­tvarkės 2-10 klau­si­mas – Dar­bo ko­dek­so Nr. XII-2603 52 straips­nio pa­kei­ti­mo įsta­ty­mo pro­jek­tas Nr. XIVP-210(2). Pra­ne­šė­jas bu­vo L. Jo­naus­kas. Pra­šom bal­suo­ti.<text:s/></text:p>
        <text:p text:style-name="Roman">Už­si­re­gist­ra­vo 94, bal­sa­vo 94 Sei­mo na­riai: už – 68, prieš – 1, su­si­lai­kė 25. Pri­tar­ta po pa­tei­ki­mo. Kaip pa­grin­di­nis siū­lo­mas So­cia­li­nių rei­ka­lų ir dar­bo ko­mi­te­tas. Tri­ša­lės ta­ry­bos ir Vy­riau­sy­bės iš­va­da. Siū­lo­ma svars­ty­ti lap­kri­čio 16 die­ną.<text:s/></text:p>
        <text:p text:style-name="Roman"/>
        <text:p text:style-name="Laikas"><text:span text:style-name="T7057">16.55 val.</text:span></text:p>
        <text:p text:style-name="Roman12">Dar­bo ko­dek­so 41 straips­nio pa­kei­ti­mo įsta­ty­mo pro­jek­tas Nr. XIVP-771 (<text:span text:style-name="T7058">pa</text:span><text:span text:style-name="T7059">­tei</text:span><text:span text:style-name="T7060">­ki</text:span><text:span text:style-name="T7061">­mo tę</text:span><text:span text:style-name="T7062">­si</text:span><text:span text:style-name="T7063">­nys</text:span>)</text:p>
        <text:p text:style-name="Roman"/>
        <text:p text:style-name="Roman">Dar­bo­tvarkės 2-11 klau­si­mas – Dar­bo ko­dek­so 41 straips­nio pa­kei­ti­mo įsta­ty­mo pro­jek­tas Nr. XIVP-771. Pra­ne­šė­jas bu­vo R. Že­mai­tai­tis. Pra­šom bal­suo­ti.<text:s/></text:p>
        <text:p text:style-name="Roman">Už­si­re­gist­ra­vo 92, bal­sa­vo 90 Sei­mo na­rių: už – 44, prieš – 3, su­si­lai­kė 43. Ne­pri­tar­ta po pa­tei­ki­mo. Al­ter­na­ty­vus bal­sa­vi­mas. Re­mi­gi­jus per šo­ni­nį mik­ro­fo­ną. Pra­šom.<text:s/></text:p>
        <text:p text:style-name="Roman"><text:span text:style-name="T7064">R. ŽEMAITAITIS</text:span><text:span text:style-name="T7065"><text:s/></text:span><text:span text:style-name="T7066">(</text:span><text:span text:style-name="T7067">LRF</text:span><text:span text:style-name="T7068">)</text:span><text:span text:style-name="T7069">.<text:s/></text:span>Ačiū, ger­bia­mas po­sė­džio pir­mi­nin­ke. Ger­bia­mi ko­le­gos, la­bai ačiū, jūs ką tik pa­do­va­no­jo­te ga­li­my­bę Kel­mei, ka­dan­gi vyks­ta me­ro rin­ki­mai, ir, kaip ži­no­te, kon­ser­va­to­rių at­sto­vas šian­dien dir­ba vi­ce­me­ru, tai ly­giai prieš tris sa­vai­tes jis bai­siau­siai pa­si­pik­ti­no, kad įsta­ty­me yra to­kia spra­ga ir žmo­nės, ku­rie yra nu­tei­sia­mi, už­ima pa­rei­gas. Vie­šo­jo­je erd­vė­je ra­šė straips­nius jū­sų ger­bia­mas vie­šų­jų ry­šių spe­cia­lis­tas, ro­dos Vai­če­kaus­kas, jei­gu tei­sin­gai pa­sa­kiau pa­var­dę (A. Vyš­niaus­kas ga­lė­tų ži­no­ti, nes jo ben­dra­žy­gis), pa­ra­šė di­džiau­sią straips­nį bū­tent apie ši­tą straips­nį, ko­kia yra bai­si si­tu­a­ci­ja, kai įdar­bi­na žmo­nes. Taip pat bal­sa­vo Li­be­ra­lų są­jū­dis, ku­rio kan­di­da­tė aki­vaiz­džiai per vi­sus de­ba­tus kal­ba apie vals­ty­bė­je esan­čią ko­rup­ci­ją ir kad tei­sės ak­tai yra ne­to­bu­li. Ačiū jums, kad jūs pa­bal­sa­vo­te, da­bar bus pro­ga pa­ro­dy­ti, kaip jūs el­gia­tės su sa­vo par­tie­čiais.<text:s/></text:p>
        <text:p text:style-name="Roman"><text:span text:style-name="T7070">PIRMININKAS.</text:span><text:s/>Ačiū, ko­le­ga. Mi­nu­tė­lę. Aš ma­nau, kad šiuos da­ly­kus ga­li­ma iš­sa­ky­ti Sei­mo na­rių pa­reiš­ki­mų me­tu. O da­bar mes tu­ri­me ap­si­spręs­ti… (<text:span text:style-name="T7071">Triukš</text:span><text:span text:style-name="T7072">­mas sa</text:span><text:span text:style-name="T7073">­lė</text:span><text:span text:style-name="T7074">­je</text:span>) Mi­nu­tė­lę.<text:s/><text:span text:style-name="T7075">Tu</text:span><text:span text:style-name="T7076">­rė</text:span><text:span text:style-name="T7077">­si</text:span><text:span text:style-name="T7078">­me ap</text:span><text:span text:style-name="T7079">­si</text:span><text:span text:style-name="T7080">­spręs</text:span><text:span text:style-name="T7081">­ti, ar to</text:span><text:span text:style-name="T7082">­bu</text:span><text:span text:style-name="T7083">­lin</text:span><text:span text:style-name="T7084">­ti, ar at</text:span><text:span text:style-name="T7085">­mes</text:span><text:span text:style-name="T7086">­ti, bet prieš tai A. Vyš</text:span><text:span text:style-name="T7087">­niaus</text:span><text:span text:style-name="T7088">­kas, re</text:span><text:span text:style-name="T7089">­pli</text:span><text:span text:style-name="T7090">­ka po bal</text:span><text:span text:style-name="T7091">­sa</text:span><text:span text:style-name="T7092">­vi</text:span><text:span text:style-name="T7093">­mo.<text:s/></text:span></text:p>
        <text:p text:style-name="Roman"><text:span text:style-name="T7094">A. VYŠNIAUSKAS</text:span><text:s/><text:span text:style-name="T7095">(</text:span><text:span text:style-name="T7096">TS-LKDF</text:span><text:span text:style-name="T7097">)</text:span>. Ačiū, ger­bia­mas po­sė­džio pir­mi­nin­ke.<text:s/></text:p>
        <text:p text:style-name="Roman"><text:span text:style-name="T7098">PIRMININKAS.</text:span><text:s/>Mi­nu­tė­lę. Pra­šom.<text:s/></text:p>
        <text:p text:style-name="Roman"><text:span text:style-name="T7099">A. VYŠNIAUSKAS</text:span><text:s/><text:span text:style-name="T7100">(</text:span><text:span text:style-name="T7101">TS-LKDF</text:span><text:span text:style-name="T7102">)</text:span>. Ačiū, ger­bia­mas po­sė­džio pir­mi­nin­ke. Ka­dan­gi bu­vo pa­mi­nė­ta pa­var­dė, tai tie­siog no­rė­čiau pa­sa­ky­ti, kad Vai­če­kaus­ko ne­pa­žįs­tu. Ačiū.<text:s/></text:p>
        <text:p text:style-name="Roman"><text:span text:style-name="T7103">PIRMININKAS.</text:span><text:s/>Ge­rai, aiš­ku. Ačiū. Dar­bo­tvarkės 2-12 klau­si­mas. At­si­pra­šau. Kas ma­no­te, kad rei­kia to­bu­lin­ti ko­le­gos Re­mi­gi­jaus įsta­ty­mo pro­jek­tą, bal­suo­ja­te taip, kas ma­no­te, kad rei­kia at­mes­ti, bal­suo­ja­te ne. Al­ter­na­ty­vus bal­sa­vi­mas. Pra­šom.<text:s/></text:p>
        <text:p text:style-name="Roman">Už tai, kad rei­kia to­bu­lin­ti – 83, kad rei­kia at­mes­ti – 13. Ko­le­ga Re­mi­gi­jus tu­ri ga­li­my­bę to­bu­lin­ti. Ačiū.<text:s/></text:p>
        <text:p text:style-name="Roman"/>
        <text:p text:style-name="Laikas"><text:span text:style-name="T7104">16.58 val.</text:span></text:p>
        <text:p text:style-name="Roman12"><text:span text:style-name="T7105">Dar</text:span><text:span text:style-name="T7106">­bo ko</text:span><text:span text:style-name="T7107">­dek</text:span><text:span text:style-name="T7108">­so 138 straips</text:span><text:span text:style-name="T7109">­nio pa</text:span><text:span text:style-name="T7110">­kei</text:span><text:span text:style-name="T7111">­ti</text:span><text:span text:style-name="T7112">­mo įsta</text:span><text:span text:style-name="T7113">­ty</text:span><text:span text:style-name="T7114">­mo pro</text:span><text:span text:style-name="T7115">­jek</text:span><text:span text:style-name="T7116">­tas Nr. XIVP-784<text:s/></text:span>(<text:span text:style-name="T7117">pa</text:span><text:span text:style-name="T7118">­tei</text:span><text:span text:style-name="T7119">­ki</text:span><text:span text:style-name="T7120">­mo tę</text:span><text:span text:style-name="T7121">­si</text:span><text:span text:style-name="T7122">­nys</text:span>)</text:p>
        <text:p text:style-name="Roman"/>
        <text:p text:style-name="Roman">Dar­bo­tvarkės 2-12 klau­si­mas – Dar­bo ko­dek­so 138 straips­nio pa­kei­ti­mo įsta­ty­mo pro­jek­tas Nr. XIVP-784. Pra­ne­šė­jas bu­vo S. Skver­ne­lis. Pra­šom, bal­suo­ja­me.<text:s/></text:p>
        <text:p text:style-name="Roman">Už­si­re­gist­ra­vo 92, bal­sa­vo 91 Sei­mo na­rys: už – 75, prieš – 2, su­si­lai­kė 14. Pri­tar­ta po pa­tei­ki­mo. Taip pat ak­cen­tuo­ju, kad ap­tar­tos Tri­ša­lės ta­ry­bos ir Vy­riau­sy­bės iš­va­dos. Kaip pa­grin­di­nis ko­mi­te­tas siū­lo­mas So­cia­li­nių rei­ka­lų ir dar­bo ko­mi­te­tas. Siū­lo­ma svars­ty­ti lap­kri­čio 16 die­ną. Pri­tar­ta. Ačiū.<text:s/></text:p>
        <text:p text:style-name="Roman"/>
        <text:p text:style-name="P7123"><text:span text:style-name="T7124">16.59 val.</text:span></text:p>
        <text:p text:style-name="P7125">Sau­go­mų te­ri­to­ri­jų įsta­ty­mo Nr. I-301 28<text:span text:style-name="T7126">1</text:span><text:s/>straips­nio pa­kei­ti­mo įsta­ty­mo pro­jek­tas Nr. XIVP-790 (<text:span text:style-name="T7127">pa</text:span><text:span text:style-name="T7128">­tei</text:span><text:span text:style-name="T7129">­ki</text:span><text:span text:style-name="T7130">­mo tę</text:span><text:span text:style-name="T7131">­si</text:span><text:span text:style-name="T7132">­nys</text:span>)</text:p>
        <text:p text:style-name="P7133"/>
        <text:p text:style-name="P7134">Dar­bo­tvarkės 2-13 klau­si­mas – Sau­go­mų te­ri­to­ri­jų įsta­ty­mo Nr. I-301 28<text:span text:style-name="T7135">1</text:span><text:s/>straips­nio pa­kei­ti­mo įsta­ty­mo pro­jek­tas Nr. XIVP-790. A. Ged­vi­lie­nė.<text:s/></text:p>
        <text:p text:style-name="Roman">Už­si­re­gist­ra­vo 91, bal­sa­vo 91: už – 88, prieš nė­ra, su­si­lai­kė 3. Po pa­tei­ki­mo pri­tar­ta.<text:s/></text:p>
        <text:p text:style-name="Roman">Pa­grin­di­nis ko­mi­te­tas – Ap­lin­kos ap­sau­gos ko­mi­te­tas. Siū­lo­ma svars­ty­ti spa­lio 19 die­ną. Prieš­ta­rau­jan­čių nė­ra. Ačiū, pri­tar­ta.</text:p>
        <text:p text:style-name="P7136"><text:span text:style-name="T7137">1</text:span><text:span text:style-name="T7138">7</text:span><text:span text:style-name="T7139">.00 val.</text:span></text:p>
        <text:p text:style-name="Roman12"><text:span text:style-name="T7140">Pla</text:span><text:span text:style-name="T7141">­nuo</text:span><text:span text:style-name="T7142">­ja</text:span><text:span text:style-name="T7143">­mos ūki</text:span><text:span text:style-name="T7144">­nės veik</text:span><text:span text:style-name="T7145">­los po</text:span><text:span text:style-name="T7146">­vei</text:span><text:span text:style-name="T7147">­kio ap</text:span><text:span text:style-name="T7148">­lin</text:span><text:span text:style-name="T7149">­kai ver</text:span><text:span text:style-name="T7150">­ti</text:span><text:span text:style-name="T7151">­ni</text:span><text:span text:style-name="T7152">­mo įsta</text:span><text:span text:style-name="T7153">­ty</text:span><text:span text:style-name="T7154">­mo Nr. I-1495 2 prie</text:span><text:span text:style-name="T7155">­do</text:span><text:s/>pa­kei­ti­mo įsta­ty­mo pro­jek­tas Nr. XIVP-671 (<text:span text:style-name="T7156">pa</text:span><text:span text:style-name="T7157">­tei</text:span><text:span text:style-name="T7158">­ki</text:span><text:span text:style-name="T7159">­mo tę</text:span><text:span text:style-name="T7160">­si</text:span><text:span text:style-name="T7161">­nys</text:span>)</text:p>
        <text:p text:style-name="Roman"/>
        <text:p text:style-name="Roman">Šios die­nos dar­bo­tvarkės 2-14 klau­si­mas – Pla­nuo­ja­mos ūki­nės veik­los po­vei­kio ap­lin­kai ver­ti­ni­mo įsta­ty­mo Nr. I-1495 2 prie­do pa­kei­ti­mo įsta­ty­mo pro­jek­tas Nr. XIVP-671.<text:s/></text:p>
        <text:p text:style-name="Roman">Už­si­re­gist­ra­vo 91, bal­sa­vo 90: 88 – už, prieš nė­ra, su­si­lai­kė 2. Po pa­tei­ki­mo pri­tar­ta.<text:s/></text:p>
        <text:p text:style-name="Roman">A. Ged­vi­lie­nė. Pra­šom.</text:p>
        <text:p text:style-name="Roman"><text:span text:style-name="T7162">A. GEDVILIENĖ</text:span><text:span text:style-name="T7163"><text:s/></text:span><text:span text:style-name="T7164">(</text:span><text:span text:style-name="T7165">TS-LKDF</text:span><text:span text:style-name="T7166">)</text:span><text:span text:style-name="T7167">.<text:s/></text:span>Mes no­ri­me pa­pra­šy­ti Vy­riau­sy­bės iš­va­dos.</text:p>
        <text:p text:style-name="Roman"><text:span text:style-name="T7168">PIRMININKAS.</text:span><text:s/>Tur­būt ne­pri­eš­ta­rau­ja­te dėl Vy­riau­sy­bės iš­va­dos? Pa­grin­di­niu ko­mi­te­tu siū­lo­mas Ap­lin­kos ap­sau­gos ko­mi­te­tas, o svars­ty­ti lap­kri­čio 25 die­ną. Pri­tar­ta. Ačiū.</text:p>
        <text:p text:style-name="Roman"/>
        <text:p text:style-name="Laikas"><text:span text:style-name="T7169">17.02 val.</text:span></text:p>
        <text:p text:style-name="Roman12">Sei­mo nu­ta­ri­mo „Dėl Lie­tu­vos Res­pub­li­kos Sei­mo 2020 m. lap­kri­čio 19 d. nu­ta­ri­mo<text:s/><text:span text:style-name="T7170">Nr. XIV-17 „Dėl Lie</text:span><text:span text:style-name="T7171">­tu</text:span><text:span text:style-name="T7172">­vos Res</text:span><text:span text:style-name="T7173">­pub</text:span><text:span text:style-name="T7174">­li</text:span><text:span text:style-name="T7175">­kos Sei</text:span><text:span text:style-name="T7176">­mo ko</text:span><text:span text:style-name="T7177">­mi</text:span><text:span text:style-name="T7178">­te</text:span><text:span text:style-name="T7179">­tų su</text:span><text:span text:style-name="T7180">­dė</text:span><text:span text:style-name="T7181">­ties pa</text:span><text:span text:style-name="T7182">­tvir</text:span><text:span text:style-name="T7183">­ti</text:span><text:span text:style-name="T7184">­ni</text:span><text:span text:style-name="T7185">­mo“ pa</text:span><text:span text:style-name="T7186">­kei</text:span><text:span text:style-name="T7187">­ti</text:span><text:span text:style-name="T7188">­mo“</text:span><text:s/>pro­jek­tas Nr. XIVP-847(2) (<text:span text:style-name="T7189">pri</text:span><text:span text:style-name="T7190">­ėmi</text:span><text:span text:style-name="T7191">­mo tę</text:span><text:span text:style-name="T7192">­si</text:span><text:span text:style-name="T7193">­nys</text:span>)</text:p>
        <text:p text:style-name="Roman"/>
        <text:p text:style-name="Roman">Ir dar du re­zer­vi­niai klau­si­mai. Re­zer­vi­nis 2 klau­si­mas, li­ko tik pri­ėmi­mo sta­di­ja –<text:s/><text:span text:style-name="T7194">Sei</text:span><text:span text:style-name="T7195">­mo nu</text:span><text:span text:style-name="T7196">­ta</text:span><text:span text:style-name="T7197">­ri</text:span><text:span text:style-name="T7198">­mo „Dėl Lie</text:span><text:span text:style-name="T7199">­tu</text:span><text:span text:style-name="T7200">­vos Res</text:span><text:span text:style-name="T7201">­pub</text:span><text:span text:style-name="T7202">­li</text:span><text:span text:style-name="T7203">­kos Sei</text:span><text:span text:style-name="T7204">­mo 2020 m. lap</text:span><text:span text:style-name="T7205">­kri</text:span><text:span text:style-name="T7206">­čio 19 d. nu</text:span><text:span text:style-name="T7207">­ta</text:span><text:span text:style-name="T7208">­ri</text:span><text:span text:style-name="T7209">­mo Nr. XIV-17 „Dėl Lie</text:span><text:span text:style-name="T7210">­tu</text:span><text:span text:style-name="T7211">­vos Res</text:span><text:span text:style-name="T7212">­pub</text:span><text:span text:style-name="T7213">­li</text:span><text:span text:style-name="T7214">­kos Sei</text:span><text:span text:style-name="T7215">­mo ko</text:span><text:span text:style-name="T7216">­mi</text:span><text:span text:style-name="T7217">­te</text:span><text:span text:style-name="T7218">­tų su</text:span><text:span text:style-name="T7219">­dė</text:span><text:span text:style-name="T7220">­ties pa</text:span><text:span text:style-name="T7221">­tvir</text:span><text:span text:style-name="T7222">­ti</text:span><text:span text:style-name="T7223">­ni</text:span><text:span text:style-name="T7224">­mo“ pa</text:span><text:span text:style-name="T7225">­kei</text:span><text:span text:style-name="T7226">­ti</text:span><text:span text:style-name="T7227">­mo“ pro</text:span><text:span text:style-name="T7228">­jek</text:span><text:span text:style-name="T7229">­tas Nr. XIVP-847. Pra</text:span><text:span text:style-name="T7230">­šau bal</text:span><text:span text:style-name="T7231">­suo</text:span><text:span text:style-name="T7232">­ti.<text:s/></text:span></text:p>
        <text:p text:style-name="P7233"/>
        <text:p text:style-name="Priemimas">Šio nu­ta­ri­mo pri­ėmi­mas</text:p>
        <text:p text:style-name="Roman"/>
        <text:p text:style-name="Roman">Už­si­re­gist­ra­vo 90, bal­sa­vo 90: 89 – už, prieš nė­ra, su­si­lai­kė 1. Pri­im­ta. (<text:span text:style-name="T7234">Gon</text:span><text:span text:style-name="T7235">­gas</text:span>)</text:p>
        <text:p text:style-name="Roman"/>
        <text:p text:style-name="Laikas"><text:span text:style-name="T7236">17.03 val.</text:span>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<text:s/>projek­tas Nr. XIVP-848 (<text:span text:style-name="T7237">pri</text:span><text:span text:style-name="T7238">­ėmi</text:span><text:span text:style-name="T7239">­mo tę</text:span><text:span text:style-name="T7240">­si</text:span><text:span text:style-name="T7241">­nys</text:span>)</text:p>
        <text:p text:style-name="Roman"/>
        <text:p text:style-name="Roman">Re­zer­vi­nis 3 klau­si­mas –<text:s/><text:span text:style-name="T7242">Sei</text:span><text:span text:style-name="T7243">­mo nu</text:span><text:span text:style-name="T7244">­ta</text:span><text:span text:style-name="T7245">­ri</text:span><text:span text:style-name="T7246">­mo „Dėl Lie</text:span><text:span text:style-name="T7247">­tu</text:span><text:span text:style-name="T7248">­vos Res</text:span><text:span text:style-name="T7249">­pub</text:span><text:span text:style-name="T7250">­li</text:span><text:span text:style-name="T7251">­kos Sei</text:span><text:span text:style-name="T7252">­mo 2020 m. lap</text:span><text:span text:style-name="T7253">­kri</text:span><text:span text:style-name="T7254">­čio 17 d. nu</text:span><text:span text:style-name="T7255">­ta</text:span><text:span text:style-name="T7256">­ri</text:span><text:span text:style-name="T7257">­mo Nr. XIV-12 „Dėl Lie</text:span><text:span text:style-name="T7258">­tu</text:span><text:span text:style-name="T7259">­vos Res</text:span><text:span text:style-name="T7260">­pub</text:span><text:span text:style-name="T7261">­li</text:span><text:span text:style-name="T7262">­kos Sei</text:span><text:span text:style-name="T7263">­mo ko</text:span><text:span text:style-name="T7264">­mi</text:span><text:span text:style-name="T7265">­te</text:span><text:span text:style-name="T7266">­tų na</text:span><text:span text:style-name="T7267">­rių skai</text:span><text:span text:style-name="T7268">­čiaus“ pa</text:span><text:span text:style-name="T7269">­kei</text:span><text:span text:style-name="T7270">­ti</text:span><text:span text:style-name="T7271">­mo“ pro</text:span><text:span text:style-name="T7272">­jek</text:span><text:span text:style-name="T7273">­tas Nr. XIVP-848. Pra</text:span><text:span text:style-name="T7274">­šau bal</text:span><text:span text:style-name="T7275">­suo</text:span><text:span text:style-name="T7276">­ti.<text:s/></text:span></text:p>
        <text:p text:style-name="Roman"/>
        <text:p text:style-name="Priemimas">Šio nu­ta­ri­mo pri­ėmi­mas</text:p>
        <text:p text:style-name="Roman"/>
        <text:p text:style-name="Roman">Už­si­re­gist­ra­vo 88, bal­sa­vo 88: už – 88. Pri­im­ta. (<text:span text:style-name="T7277">Gon</text:span><text:span text:style-name="T7278">­gas</text:span>)<text:s/></text:p>
        <text:p text:style-name="Roman"/>
        <text:p text:style-name="P7279">17.04 val.</text:p>
        <text:p text:style-name="P7280">Sei­mo na­rių pa­reiš­ki­mai</text:p>
        <text:p text:style-name="P7281"/>
        <text:p text:style-name="P7282">Ko­le­gos, Sei­mo na­rių pa­reiš­ki­mai – pas­ku­ti­nis dar­bo­tvarkės klau­si­mas. Tuoj, mi­nu­tė­lę.<text:s/></text:p>
        <text:p text:style-name="Roman">R. Šar­knic­kas pra­de­da pa­reiš­ki­mų se­si­ją. Ruo­šia­si V. Val­kiū­nas.</text:p>
        <text:p text:style-name="Roman"><text:span text:style-name="T7283">R. ŠARKNICKAS</text:span><text:s/><text:span text:style-name="T7284">(</text:span><text:span text:style-name="T7285">LVŽSF</text:span><text:span text:style-name="T7286">)</text:span>. Šian­dien per Vy­riau­sy­bės va­lan­dą ap­lin­kos mi­nist­ras pa­nei­gė vie­no Sei­mo na­rio klau­si­mą, kad ne­va ant kon­cer­ti­nos ne­pa­ten­ka gy­vū­nai ir jiems tai ne­ken­kia. No­rė­čiau pa­neig­ti šį jo at­sa­ky­mą. Va­kar ben­dra­vau su ka­riš­kiais, ku­rie tie­sia prie sie­nos kon­cer­ti­ną – spyg­liuo­tą, ašt­rią vie­lą.<text:s/></text:p>
        <text:p text:style-name="Roman">Kal­bė­jo­me ir apie lau­ki­nius gy­vū­nus, ku­rie, pa­te­kę į kon­cer­ti­ną, mirš­ta. Si­tu­a­ci­ja kei­čia­si il­gė­jant spyg­liuo­tai už­tva­rai. No­riu pa­sa­ky­ti, kad lau­ki­niams gy­vū­nams vi­siš­kai ne­rū­pi po­li­ti­nės sie­nos. Žmo­nės ku­ria gin­klus, ker­ta miš­kus, tve­ria sie­nas, o jie gy­ve­na sa­vo gy­ve­ni­mus. Gy­vū­nai ne­ka­riau­ja su po­li­ti­kais, gai­la, bet jie žūs­ta dėl žmo­nių egois­ti­nių, kvai­lų po­el­gių.<text:s/></text:p>
        <text:p text:style-name="Roman">Šiuo me­tu prie kon­cer­ti­nos nė­ra pa­da­ry­tų ko­ri­do­rių, kaip yra pa­da­ry­ta au­to­ma­gist­ra­lė­se. Ko­ri­do­riai yra tam tik­ras ap­sau­gos vož­tu­vas. Be sau­gių ko­ri­do­rių gy­vū­nai su­si­du­ria su dau­gybe pa­vo­jų, o da­bar – au­gan­čių lė­tų mir­čių. Ar yra Vy­riau­sy­bės spren­di­mų šiai pro­ble­mai spręs­ti? Ar bu­vo pa­gal­vo­ta apie lau­ki­nius gy­vū­nus prieš įren­giant fi­zi­nį bar­je­rą? Ne.<text:s/></text:p>
        <text:p text:style-name="Roman">Vaiz­dai yra žiau­rūs. Da­bar yra nu­ties­ta ne vie­na de­šim­tis ki­lo­met­rų kon­cer­ti­nos. Su kiek­vie­na die­na gy­vū­nų mir­čių skai­čius bus di­de­lis, vis di­des­nis, nes kiek­vie­ną die­ną yra nu­tie­sia­ma po 600 met­rų spyg­liuo­tos vie­los.<text:s/></text:p>
        <text:p text:style-name="Roman">La­bai keis­ta, kad šiais opiais klau­si­mais ne­­gir­dėti Ap­lin­kos mi­nis­te­ri­jos bal­so. Su­pran­tu, kad mig­ran­tų veiks­mai pri­ver­čia vals­ty­bės po­li­ti­kus im­tis ne­ati­dė­lio­ti­nų prie­mo­nių sau­gant iš­ori­nę Eu­ro­pos Są­jun­gos sie­ną. Tai tei­sin­ga. Ta­čiau ar vi­sos pri­ima­mos prie­mo­nės yra tin­ka­mai įver­ti­na­mos gam­to­sau­gi­niu, po­li­ti­niu bei eko­no­mi­niu as­pek­tu? To­kia tvo­ra su­jauks vi­są eko­sis­te­mą. Virš 560 ki­lo­met­rų bus spyg­liuo­tos už­tva­ros, gre­sia rim­ta, di­de­lė grės­mė.<text:s/></text:p>
        <text:p text:style-name="Roman">Taip kal­ba ne tik Lie­tu­vos pi­lie­čiai, bet ir moks­li­nin­kai, gam­to­sau­gi­nin­kai. Rei­kia su­pras­ti, kad gy­vū­nai nuo­la­tos mig­ruo­ja – die­ną ir nak­tį. Jų yra ne vie­nas šim­tas. Gy­vū­nai ne­mirš­ta iš kar­to, o tik po il­gų kan­čių, po il­gų kan­čių mirš­ta. Eko­sis­te­ma pa­žei­džia­ma siau­bin­ga kai­na.<text:s/></text:p>
        <text:p text:style-name="Roman">Kvie­čiu kuo grei­čiau Ap­lin­kos ir Vi­daus rei­ka­lų mi­nis­te­ri­jas ras­ti ben­drą spren­di­mą. Vie­ną iš jų jau pa­mi­nė­jau – ga­li­my­bę įreng­ti ko­ri­do­rius lau­ki­niams gy­vū­nams, kaip yra pa­da­ry­ta au­to­ma­gist­ra­lė­se. Iš­lais­vin­ki­te iš mir­ties spąs­tų gy­vū­nus, jie nė­ra kal­ti dėl ge­o­po­li­ti­nės si­tu­a­ci­jos Eu­ro­po­je. Ačiū.</text:p>
        <text:p text:style-name="Roman"><text:span text:style-name="T7287">PIRMININKAS.</text:span><text:s/>Ir ko­le­ga V. Val­kiū­nas. Pra­šom.</text:p>
        <text:p text:style-name="Roman"><text:span text:style-name="T7288">V. VALKIŪNAS</text:span><text:span text:style-name="T7289"><text:s/></text:span><text:span text:style-name="T7290">(</text:span><text:span text:style-name="T7291">LRF</text:span><text:span text:style-name="T7292">)</text:span><text:span text:style-name="T7293">.</text:span><text:s/>Ger­bia­mi ko­le­gos ir vi­si klau­so­vai. Pra­ėjo dau­giau ne­gu 30 me­tų, ta­čiau vis ne­ga­li­me iš­si­lais­vin­ti iš vil­kų de­mo­kra­tijos, kai su­si­ren­ka de­šimt vil­kų, trys zui­kiai ir vil­kai siū­lo bal­suo­ti, kas bus va­ka­rie­nei.<text:s/></text:p>
        <text:p text:style-name="Roman">Mi­tin­gai, ku­rie vy­ko Lie­tu­vo­je, jų dis­kre­di­ta­ci­ja. Grau­du, kai sta­tu­ti­niai dar­buo­to­jai da­ro klai­das, nes pa­kan­ka­mai ne­už­tik­rin­tos jų dar­bo są­ly­gos ir at­ly­gis, nė­ra tin­ka­mas pa­ruo­ši­mas ap­ran­gos, ap­ran­ga ne­at­lai­ko dar­bo spe­ci­fi­kos. Ne­at­sa­ky­ta, kas per po­li­ci­jos agen­tai rau­do­nais san­da­lais da­ly­vau­ja mi­tin­guo­se su­da­ry­da­mi ma­siš­ku­mą ir pa­drą­si­ni­mą maiš­tau­ti. Drą­su mė­ty­ti ak­me­nis, kai už jų pa­čių agen­tų nu­ga­ros. Kam tai rei­ka­lin­ga? Kam jie bu­vo įsi­pa­rei­go­ję ir kie­no vyk­dė nu­ro­dy­mus per va­di­na­mą­sias riau­šes?<text:s/></text:p>
        <text:p text:style-name="Roman">Ko­kia ro­lė dvi­gu­bo kon­juk­tū­riz­mo as­me­nų, pa­si­va­di­nu­sių žur­na­lis­tais ar in­for­ma­ci­jos rin­kė­jais? Koks iš to iš­ei­na po­vei­kis vals­ty­bės rai­dai ir ša­lies sau­gu­mui? Li­be­ra­lai ir jų idė­ji­niai bro­liai ne­ša cha­o­są ir tei­si­nį ni­hi­liz­mą, nu­pirk­ta tei­sė ir vil­kų de­mo­kra­tija neut­ra­li­zuo­ja tei­sin­gu­mą ir tei­sy­bę. Iš to­kios miš­rai­nės ne­ga­li­ma su­kur­ti ge­ro­vės Lie­tu­vos.<text:s/></text:p>
        <text:p text:style-name="Roman">Kvie­čiu į tar­pu­sa­vio su­pra­ti­mą, ne­da­ry­ti klai­dų, ne­skleis­ti tar­pu­sa­vio ne­apy­kan­tos. Kvie­čiu at­leis­ti vie­ni ki­tiems: po­li­ci­ja maiš­ti­nin­kams, maiš­ti­nin­kai te­gu ener­gin­gai dir­ba vals­ty­bės nau­dai, nes iš es­mės kri­tiš­ko­se si­tu­a­ci­jo­se iš to­kių žmo­nių at­si­ran­da Tė­vy­nės did­vy­riai. Už lai­mės Lie­tu­vą, o ne vil­kų de­mo­kra­tiją, bro­liai ir se­se­rys. (<text:span text:style-name="T7294">Plo</text:span><text:span text:style-name="T7295">­ji</text:span><text:span text:style-name="T7296">­mai</text:span>)<text:s/></text:p>
        <text:p text:style-name="Roman"><text:span text:style-name="T7297">PIRMININKAS.</text:span><text:s/>Ačiū, ko­le­ga. Ta links­ma ir tai­kia gai­da skel­biu šios die­nos po­sė­dį baig­tą. (<text:span text:style-name="T7298">Gon</text:span><text:span text:style-name="T7299">­gas</text:span>) Re­gist­ra­ci­ja. (<text:span text:style-name="T7300">Bal</text:span><text:span text:style-name="T7301">­sai sa</text:span><text:span text:style-name="T7302">­lė</text:span><text:span text:style-name="T7303">­je</text:span>)<text:s/><text:span text:style-name="T7304">Dar re</text:span><text:span text:style-name="T7305">­gist</text:span><text:span text:style-name="T7306">­ruo</text:span><text:span text:style-name="T7307">­ja</text:span><text:span text:style-name="T7308">­mės. Ma</text:span><text:span text:style-name="T7309">­tau, kad no</text:span><text:span text:style-name="T7310">­ri</text:span><text:span text:style-name="T7311">­te.<text:s/></text:span>(<text:span text:style-name="T7312">Bal</text:span><text:span text:style-name="T7313">­sai sa</text:span><text:span text:style-name="T7314">­lė</text:span><text:span text:style-name="T7315">­je</text:span>)<text:s/></text:p>
        <text:p text:style-name="Roman">Už­si­re­gist­ra­vo 36.<text:s/>Ačiū. Vi­siems ge­ro va­ka­ro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9</text:span><text:span text:style-name="T14">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rugsėj</text:span><text:span text:style-name="T22">o</text:span><text:span text:style-name="T23"><text:s/></text:span><text:span text:style-name="T24">1</text:span><text:span text:style-name="T25">6</text:span><text:span text:style-name="T26"><text:s/>d.<text:s/></text:span><text:span text:style-name="T27"><text:tab/></text:span><text:span text:style-name="T28"><text:tab/></text:span><text:span text:style-name="T29"><text:page-number text:fixed="false">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0:22:00Z</meta:creation-date>
    <dc:date>2023-03-20T10:2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88" meta:word-count="24680" meta:character-count="179727" meta:row-count="2324" meta:non-whitespace-character-count="155735"/>
  </office:meta>
</office:document-meta>
</file>