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text:style-name="WW_CharLFO5LV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3.5986in" fo:text-indent="0.9013in">
        <style:tab-stops/>
      </style:paragraph-properties>
      <style:text-properties fo:font-weight="bold" style:font-weight-asian="bold" style:font-weight-complex="bold"/>
    </style:style>
    <style:style style:name="P3" style:parent-style-name="Normal" style:family="paragraph">
      <style:paragraph-properties fo:margin-left="3.6in" fo:text-indent="0.9in">
        <style:tab-stops/>
      </style:paragraph-properties>
      <style:text-properties fo:font-weight="bold" style:font-weight-asian="bold" style:font-weight-complex="bold"/>
    </style:style>
    <style:style style:name="P4" style:parent-style-name="Normal" style:family="paragraph">
      <style:paragraph-properties fo:margin-left="3.6in" fo:text-indent="0.9in">
        <style:tab-stops/>
      </style:paragraph-properties>
      <style:text-properties fo:font-weight="bold" style:font-weight-asian="bold" style:font-weight-complex="bold"/>
    </style:style>
    <style:style style:name="P5" style:parent-style-name="Normal" style:family="paragraph">
      <style:paragraph-properties fo:margin-left="3.6in" fo:text-indent="0.9in">
        <style:tab-stops/>
      </style:paragraph-properties>
      <style:text-properties fo:font-weight="bold" style:font-weight-asian="bold" style:font-weight-complex="bold"/>
    </style:style>
    <style:style style:name="P6" style:parent-style-name="Normal" style:family="paragraph">
      <style:paragraph-properties fo:text-align="center" fo:text-indent="0.4923in"/>
      <style:text-properties fo:font-weight="bold" style:font-weight-asian="bold" style:font-weight-complex="bold"/>
    </style:style>
    <style:style style:name="P7" style:parent-style-name="Normal" style:family="paragraph">
      <style:paragraph-properties fo:text-align="center" fo:text-indent="0.492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6.6%"/>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text-indent="0.4923in"/>
      <style:text-properties fo:font-weight="bold" style:font-weight-asian="bold" style:font-weight-complex="bold"/>
    </style:style>
    <style:style style:name="P29" style:parent-style-name="Normal" style:family="paragraph">
      <style:paragraph-properties fo:line-height="150%" fo:text-indent="0.5in">
        <style:tab-stops>
          <style:tab-stop style:type="left" style:position="2.3958in"/>
        </style:tab-stops>
      </style:paragraph-properties>
      <style:text-properties fo:font-weight="bold" style:font-weight-asian="bold" style:font-weight-complex="bold"/>
    </style:style>
    <style:style style:name="P30" style:parent-style-name="Įstatymopavad." style:family="paragraph">
      <style:paragraph-properties fo:margin-bottom="0in" fo:text-indent="0in"/>
    </style:style>
    <style:style style:name="T31" style:parent-style-name="Data_metai" style:family="text">
      <style:text-properties style:font-name="Times New Roman" style:font-name-complex="Times New Roman" fo:font-size="12pt" style:font-size-asian="12pt" style:font-size-complex="12pt"/>
    </style:style>
    <style:style style:name="T32" style:parent-style-name="Data_metai" style:family="text">
      <style:text-properties style:font-name="Times New Roman" style:font-name-complex="Times New Roman" fo:font-size="12pt" style:font-size-asian="12pt" style:font-size-complex="12pt"/>
    </style:style>
    <style:style style:name="T33" style:parent-style-name="Data_metai"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text-transform="none"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text-transform="non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Normal" style:family="paragraph">
      <style:paragraph-properties fo:text-align="center" fo:line-height="150%" fo:text-indent="0.5in"/>
    </style:style>
    <style:style style:name="P40" style:parent-style-name="Normal" style:family="paragraph">
      <style:paragraph-properties fo:text-align="center" fo:line-height="150%" fo:text-indent="0.5in"/>
      <style:text-properties fo:font-weight="bold" style:font-weight-asian="bold" style:font-weight-complex="bold"/>
    </style:style>
    <style:style style:name="P41"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42" style:parent-style-name="tajtip" style:list-style-name="LFO2" style:family="paragraph">
      <style:paragraph-properties fo:text-align="justify" fo:margin-top="0in" fo:margin-bottom="0in" fo:line-height="150%" fo:background-color="#FFFFFF"/>
      <style:text-properties fo:color="#000000"/>
    </style:style>
    <style:style style:name="P43" style:parent-style-name="tajtip" style:family="paragraph">
      <style:paragraph-properties fo:text-align="justify" fo:margin-top="0in" fo:margin-bottom="0in" fo:line-height="150%" fo:text-indent="0.5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P51" style:parent-style-name="tajtip" style:family="paragraph">
      <style:paragraph-properties fo:text-align="justify" fo:margin-top="0in" fo:margin-bottom="0in" fo:line-height="150%" fo:text-indent="0.5in" fo:background-color="#FFFFFF"/>
      <style:text-properties style:text-line-through-style="solid" style:text-line-through-width="auto" style:text-line-through-color="font-color" style:text-line-through-mode="continuous" style:text-line-through-type="single" fo:color="#000000"/>
    </style:style>
    <style:style style:name="P52" style:parent-style-name="tajtip" style:family="paragraph">
      <style:paragraph-properties fo:text-align="justify" fo:margin-top="0in" fo:margin-bottom="0in" fo:line-height="150%" fo:text-indent="0.5in" fo:background-color="#FFFFFF"/>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6" style:parent-style-name="tajtip" style:family="paragraph">
      <style:paragraph-properties fo:text-align="justify" fo:margin-top="0in" fo:margin-bottom="0in" fo:line-height="150%" fo:text-indent="0.5in" fo:background-color="#FFFFFF"/>
      <style:text-properties style:text-line-through-style="solid" style:text-line-through-width="auto" style:text-line-through-color="font-color" style:text-line-through-mode="continuous" style:text-line-through-type="single" fo:color="#000000"/>
    </style:style>
    <style:style style:name="P57" style:parent-style-name="Normal" style:family="paragraph">
      <style:paragraph-properties fo:text-align="justify" fo:line-height="150%" fo:text-indent="0.5in"/>
      <style:text-properties fo:font-weight="bold" style:font-weight-asian="bold"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text-position="super 66.6%" fo:font-size="9pt" style:font-size-asian="9pt" style:font-size-complex="9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6.6%" fo:font-size="9pt" style:font-size-asian="9pt" style:font-size-complex="9pt"/>
    </style:style>
    <style:style style:name="T72" style:parent-style-name="DefaultParagraphFont" style:family="text">
      <style:text-properties fo:font-weight="bold" style:font-weight-asian="bold" style:font-weight-complex="bold" fo:font-size="9pt" style:font-size-asian="9pt" style:font-size-complex="9pt"/>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style:text-position="super 66.6%" fo:font-size="9pt" style:font-size-asian="9pt" style:font-size-complex="9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per 66.6%" fo:font-size="9pt" style:font-size-asian="9pt" style:font-size-complex="9pt"/>
    </style:style>
    <style:style style:name="T86" style:parent-style-name="DefaultParagraphFont" style:family="text">
      <style:text-properties fo:color="#000000" fo:background-color="#FFFFFF"/>
    </style:style>
    <style:style style:name="T87" style:parent-style-name="DefaultParagraphFont" style:family="text">
      <style:text-properties fo:font-weight="bold" style:font-weight-asian="bold" style:font-weight-complex="bold" fo:color="#000000" fo:background-color="#FFFFFF"/>
    </style:style>
    <style:style style:name="T88" style:parent-style-name="DefaultParagraphFont" style:family="text">
      <style:text-properties fo:font-weight="bold" style:font-weight-asian="bold" style:font-weight-complex="bold" fo:color="#000000" fo:background-color="#FFFFFF"/>
    </style:style>
    <style:style style:name="T89" style:parent-style-name="DefaultParagraphFont" style:family="text">
      <style:text-properties fo:font-weight="bold" style:font-weight-asian="bold" style:font-weight-complex="bold" fo:color="#000000"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fo:background-color="#FFFFFF"/>
    </style:style>
    <style:style style:name="T92" style:parent-style-name="DefaultParagraphFont" style:family="text">
      <style:text-properties fo:font-weight="bold" style:font-weight-asian="bold" style:font-weight-complex="bold" fo:color="#000000"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style:text-position="super 66.6%" fo:font-size="9pt" style:font-size-asian="9pt" style:font-size-complex="9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text-position="super 66.6%" fo:font-size="9pt" style:font-size-asian="9pt" style:font-size-complex="9pt"/>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font-weight="bold" style:font-weight-asian="bold" style:font-weight-complex="bold" fo:color="#000000" fo:background-color="#FFFFFF"/>
    </style:style>
    <style:style style:name="T102" style:parent-style-name="DefaultParagraphFont" style:family="text">
      <style:text-properties fo:font-weight="bold" style:font-weight-asian="bold" style:font-weight-complex="bold" fo:color="#000000" fo:background-color="#FFFFFF"/>
    </style:style>
    <style:style style:name="T103" style:parent-style-name="DefaultParagraphFont" style:family="text">
      <style:text-properties fo:font-weight="bold" style:font-weight-asian="bold" style:font-weight-complex="bold" fo:color="#000000" fo:background-color="#FFFFFF"/>
    </style:style>
    <style:style style:name="T104" style:parent-style-name="DefaultParagraphFont" style:family="text">
      <style:text-properties fo:font-weight="bold" style:font-weight-asian="bold" style:font-weight-complex="bold"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font-weight="bold" style:font-weight-asian="bold" style:font-weight-complex="bold" fo:color="#000000" fo:background-color="#FFFFFF"/>
    </style:style>
    <style:style style:name="T107" style:parent-style-name="DefaultParagraphFont" style:family="text">
      <style:text-properties fo:font-weight="bold" style:font-weight-asian="bold" style:font-weight-complex="bold" fo:color="#000000" fo:background-color="#FFFFFF"/>
    </style:style>
    <style:style style:name="T108" style:parent-style-name="DefaultParagraphFont" style:family="text">
      <style:text-properties fo:font-weight="bold" style:font-weight-asian="bold" style:font-weight-complex="bold" fo:color="#000000" fo:background-color="#FFFFFF"/>
    </style:style>
    <style:style style:name="T109" style:parent-style-name="DefaultParagraphFont" style:family="text">
      <style:text-properties fo:font-weight="bold" style:font-weight-asian="bold" style:font-weight-complex="bold" fo:color="#000000" fo:background-color="#FFFFFF"/>
    </style:style>
    <style:style style:name="T110" style:parent-style-name="DefaultParagraphFont" style:family="text">
      <style:text-properties fo:font-weight="bold" style:font-weight-asian="bold" style:font-weight-complex="bold" fo:color="#000000" fo:background-color="#FFFFFF"/>
    </style:style>
    <style:style style:name="T111" style:parent-style-name="DefaultParagraphFont" style:family="text">
      <style:text-properties fo:font-weight="bold" style:font-weight-asian="bold" style:font-weight-complex="bold" fo:color="#000000" fo:background-color="#FFFFFF"/>
    </style:style>
    <style:style style:name="T112" style:parent-style-name="DefaultParagraphFont" style:family="text">
      <style:text-properties fo:font-weight="bold" style:font-weight-asian="bold" style:font-weight-complex="bold" fo:color="#000000" fo:background-color="#FFFFFF"/>
    </style:style>
    <style:style style:name="T113" style:parent-style-name="DefaultParagraphFont" style:family="text">
      <style:text-properties fo:font-weight="bold" style:font-weight-asian="bold" style:font-weight-complex="bold" fo:color="#000000" fo:background-color="#FFFFFF"/>
    </style:style>
    <style:style style:name="T114" style:parent-style-name="DefaultParagraphFont" style:family="text">
      <style:text-properties fo:font-weight="bold" style:font-weight-asian="bold" style:font-weight-complex="bold" fo:color="#000000" fo:background-color="#FFFFFF"/>
    </style:style>
    <style:style style:name="T115" style:parent-style-name="DefaultParagraphFont" style:family="text">
      <style:text-properties fo:font-weight="bold" style:font-weight-asian="bold" style:font-weight-complex="bold" fo:color="#000000"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text-position="super 66.6%" fo:font-size="9pt" style:font-size-asian="9pt" style:font-size-complex="9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text-position="super 66.6%" fo:font-size="9pt" style:font-size-asian="9pt" style:font-size-complex="9p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6.6%"/>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fo:background-color="#FFFFFF"/>
    </style:style>
    <style:style style:name="T139" style:parent-style-name="DefaultParagraphFont" style:family="text">
      <style:text-properties style:text-position="super 66.6%"/>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position="super 66.6%"/>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color="#000000" fo:background-color="#FFFFFF"/>
    </style:style>
    <style:style style:name="T148" style:parent-style-name="DefaultParagraphFont" style:family="text">
      <style:text-properties fo:font-weight="bold" style:font-weight-asian="bold" style:font-weight-complex="bold" fo:color="#000000" fo:background-color="#FFFFFF"/>
    </style:style>
    <style:style style:name="T149" style:parent-style-name="DefaultParagraphFont" style:family="text">
      <style:text-properties fo:font-weight="bold" style:font-weight-asian="bold" style:font-weight-complex="bold" fo:color="#000000" fo:background-color="#FFFFFF"/>
    </style:style>
    <style:style style:name="T150" style:parent-style-name="DefaultParagraphFont" style:family="text">
      <style:text-properties fo:font-weight="bold" style:font-weight-asian="bold" style:font-weight-complex="bold" fo:color="#000000" fo:background-color="#FFFFFF"/>
    </style:style>
    <style:style style:name="T151" style:parent-style-name="DefaultParagraphFont" style:family="text">
      <style:text-properties fo:font-weight="bold" style:font-weight-asian="bold" style:font-weight-complex="bold" fo:color="#000000" fo:background-color="#FFFFFF"/>
    </style:style>
    <style:style style:name="T152" style:parent-style-name="DefaultParagraphFont" style:family="text">
      <style:text-properties fo:font-weight="bold" style:font-weight-asian="bold" style:font-weight-complex="bold" fo:color="#000000" fo:background-color="#FFFFFF"/>
    </style:style>
    <style:style style:name="T153" style:parent-style-name="DefaultParagraphFont" style:family="text">
      <style:text-properties fo:font-weight="bold" style:font-weight-asian="bold" style:font-weight-complex="bold"/>
    </style:style>
    <style:style style:name="P154" style:parent-style-name="taltipfb" style:family="paragraph">
      <style:paragraph-properties fo:text-align="justify" fo:margin-top="0in" fo:margin-bottom="0in" fo:line-height="150%" fo:text-indent="0.5in" fo:background-color="#FFFFFF"/>
    </style:style>
    <style:style style:name="T155" style:parent-style-name="DefaultParagraphFont" style:family="text">
      <style:text-properties fo:font-weight="bold" style:font-weight-asian="bold" style:font-weight-complex="bold"/>
    </style:style>
    <style:style style:name="P156" style:parent-style-name="taltipfb" style:family="paragraph">
      <style:paragraph-properties fo:text-align="justify" fo:margin-top="0in" fo:margin-bottom="0in" fo:line-height="150%" fo:text-indent="0.5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taltipfb" style:family="paragraph">
      <style:paragraph-properties fo:text-align="justify" fo:margin-top="0in" fo:margin-bottom="0in" fo:line-height="150%" fo:text-indent="0.5in" fo:background-color="#FFFFFF"/>
      <style:text-properties fo:font-weight="bold" style:font-weight-asian="bold" style:font-weight-complex="bold"/>
    </style:style>
    <style:style style:name="P164" style:parent-style-name="taltipfb" style:family="paragraph">
      <style:paragraph-properties fo:text-align="justify" fo:margin-top="0in" fo:margin-bottom="0in" fo:line-height="150%" fo:text-indent="0.5in" fo:background-color="#FFFFFF"/>
      <style:text-properties fo:font-weight="bold" style:font-weight-asian="bold" style:font-weight-complex="bold"/>
    </style:style>
    <style:style style:name="P165" style:parent-style-name="taltipfb" style:family="paragraph">
      <style:paragraph-properties fo:text-align="justify" fo:margin-top="0in" fo:margin-bottom="0in" fo:line-height="150%" fo:text-indent="0.5in" fo:background-color="#FFFFFF"/>
      <style:text-properties fo:font-weight="bold" style:font-weight-asian="bold" style:font-weight-complex="bold"/>
    </style:style>
    <style:style style:name="P166" style:parent-style-name="taltipfb" style:family="paragraph">
      <style:paragraph-properties fo:text-align="justify" fo:margin-top="0in" fo:margin-bottom="0in" fo:line-height="150%" fo:text-indent="0.5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taltipfb"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179" style:parent-style-name="taltipfb" style:family="paragraph">
      <style:paragraph-properties fo:text-align="justify" fo:margin-top="0in" fo:margin-bottom="0in" fo:line-height="150%" fo:text-indent="0.5in" fo:background-color="#FFFFFF"/>
    </style:style>
    <style:style style:name="T180" style:parent-style-name="DefaultParagraphFont" style:family="text">
      <style:text-properties style:font-name="Times New Roman" style:font-name-complex="Times New Roman" fo:font-weight="bold" style:font-weight-asian="bold" style:font-weight-complex="bold" fo:color="#000000"/>
    </style:style>
    <style:style style:name="T181" style:parent-style-name="DefaultParagraphFont" style:family="text">
      <style:text-properties style:font-name="Times New Roman" style:font-name-complex="Times New Roman" fo:font-weight="bold" style:font-weight-asian="bold" style:font-weight-complex="bold" fo:color="#000000"/>
    </style:style>
    <style:style style:name="T182" style:parent-style-name="DefaultParagraphFont" style:family="text">
      <style:text-properties style:font-name="Times New Roman" style:font-name-complex="Times New Roman" fo:font-weight="bold" style:font-weight-asian="bold" style:font-weight-complex="bold" fo:color="#000000"/>
    </style:style>
    <style:style style:name="P183" style:parent-style-name="taltipfb"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184" style:parent-style-name="taltipfb"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185" style:parent-style-name="taltipfb" style:family="paragraph">
      <style:paragraph-properties fo:text-align="justify" fo:margin-top="0in" fo:margin-bottom="0in" fo:line-height="150%" fo:text-indent="0.5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style:font-name="Times New Roman" style:font-name-complex="Times New Roman" fo:font-weight="bold" style:font-weight-asian="bold" style:font-weight-complex="bold" fo:color="#000000"/>
    </style:style>
    <style:style style:name="T191" style:parent-style-name="DefaultParagraphFont" style:family="text">
      <style:text-properties style:font-name="Times New Roman" style:font-name-complex="Times New Roman" fo:font-weight="bold" style:font-weight-asian="bold" style:font-weight-complex="bold" fo:color="#000000"/>
    </style:style>
    <style:style style:name="T192" style:parent-style-name="DefaultParagraphFont" style:family="text">
      <style:text-properties style:font-name="Times New Roman" style:font-name-complex="Times New Roman" fo:font-weight="bold" style:font-weight-asian="bold" style:font-weight-complex="bold" fo:color="#000000"/>
    </style:style>
    <style:style style:name="T193" style:parent-style-name="DefaultParagraphFont" style:family="text">
      <style:text-properties style:font-name="Times New Roman" style:font-name-complex="Times New Roman" fo:font-weight="bold" style:font-weight-asian="bold" style:font-weight-complex="bold" fo:color="#000000"/>
    </style:style>
    <style:style style:name="T194" style:parent-style-name="DefaultParagraphFont" style:family="text">
      <style:text-properties style:font-name="Times New Roman" style:font-name-complex="Times New Roman" fo:font-weight="bold" style:font-weight-asian="bold" style:font-weight-complex="bold" fo:color="#000000"/>
    </style:style>
    <style:style style:name="T195" style:parent-style-name="DefaultParagraphFont" style:family="text">
      <style:text-properties style:font-name="Times New Roman" style:font-name-complex="Times New Roman" fo:font-weight="bold" style:font-weight-asian="bold" style:font-weight-complex="bold" fo:color="#000000"/>
    </style:style>
    <style:style style:name="P196" style:parent-style-name="taltipfb" style:family="paragraph">
      <style:paragraph-properties fo:text-align="justify" fo:margin-top="0in" fo:margin-bottom="0in" fo:line-height="150%" fo:text-indent="0.5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Times New Roman" style:font-name-complex="Times New Roman" fo:font-weight="bold" style:font-weight-asian="bold" style:font-weight-complex="bold"/>
    </style:style>
    <style:style style:name="T207" style:parent-style-name="DefaultParagraphFont" style:family="text">
      <style:text-properties style:font-name="Times New Roman" style:font-name-complex="Times New Roman" fo:font-weight="bold" style:font-weight-asian="bold" style:font-weight-complex="bold" fo:color="#000000"/>
    </style:style>
    <style:style style:name="T208" style:parent-style-name="DefaultParagraphFont" style:family="text">
      <style:text-properties style:font-name="Times New Roman" style:font-name-complex="Times New Roman" fo:font-weight="bold" style:font-weight-asian="bold" style:font-weight-complex="bold"/>
    </style:style>
    <style:style style:name="P209" style:parent-style-name="taltipfb" style:family="paragraph">
      <style:paragraph-properties fo:text-align="justify" fo:margin-top="0in" fo:margin-bottom="0in" fo:line-height="150%" fo:text-indent="0.5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taltipfb" style:family="paragraph">
      <style:paragraph-properties fo:text-align="justify" fo:margin-top="0in" fo:margin-bottom="0in" fo:line-height="150%" fo:text-indent="0.5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333333" fo:background-color="#FFFFFF"/>
    </style:style>
    <style:style style:name="T223" style:parent-style-name="DefaultParagraphFont" style:family="text">
      <style:text-properties fo:font-weight="bold" style:font-weight-asian="bold" style:font-weight-complex="bold" fo:color="#333333" fo:background-color="#FFFFFF"/>
    </style:style>
    <style:style style:name="T224" style:parent-style-name="DefaultParagraphFont" style:family="text">
      <style:text-properties fo:font-weight="bold" style:font-weight-asian="bold" style:font-weight-complex="bold" fo:color="#333333" fo:background-color="#FFFFFF"/>
    </style:style>
    <style:style style:name="T225" style:parent-style-name="DefaultParagraphFont" style:family="text">
      <style:text-properties fo:font-weight="bold" style:font-weight-asian="bold" style:font-weight-complex="bold" fo:color="#333333" fo:background-color="#FFFFFF"/>
    </style:style>
    <style:style style:name="T226" style:parent-style-name="DefaultParagraphFont" style:family="text">
      <style:text-properties fo:font-weight="bold" style:font-weight-asian="bold" style:font-weight-complex="bold" fo:color="#333333" fo:background-color="#FFFFFF"/>
    </style:style>
    <style:style style:name="T227" style:parent-style-name="DefaultParagraphFont" style:family="text">
      <style:text-properties fo:font-weight="bold" style:font-weight-asian="bold" style:font-weight-complex="bold" fo:color="#333333" fo:background-color="#FFFFFF"/>
    </style:style>
    <style:style style:name="T228" style:parent-style-name="DefaultParagraphFont" style:family="text">
      <style:text-properties fo:font-weight="bold" style:font-weight-asian="bold" style:font-weight-complex="bold" fo:color="#333333" fo:background-color="#FFFFFF"/>
    </style:style>
    <style:style style:name="T229" style:parent-style-name="DefaultParagraphFont" style:family="text">
      <style:text-properties fo:font-weight="bold" style:font-weight-asian="bold" style:font-weight-complex="bold" fo:color="#000000"/>
    </style:style>
    <style:style style:name="P230" style:parent-style-name="taltipfb"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231" style:parent-style-name="taltipfb" style:family="paragraph">
      <style:paragraph-properties fo:text-align="justify" fo:margin-top="0in" fo:margin-bottom="0in" fo:line-height="150%" fo:text-indent="0.5in"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P235" style:parent-style-name="taltipfb"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236" style:parent-style-name="taltipfb" style:family="paragraph">
      <style:paragraph-properties fo:text-align="justify" fo:margin-top="0in" fo:margin-bottom="0in" fo:line-height="150%" fo:text-indent="0.5in" fo:background-color="#FFFFFF"/>
      <style:text-properties fo:font-weight="bold" style:font-weight-asian="bold" style:font-weight-complex="bold"/>
    </style:style>
    <style:style style:name="P237" style:parent-style-name="taltipfb" style:family="paragraph">
      <style:paragraph-properties fo:text-align="justify" fo:margin-top="0in" fo:margin-bottom="0in" fo:line-height="150%" fo:text-indent="0.5in" fo:background-color="#FFFFFF"/>
      <style:text-properties fo:font-weight="bold" style:font-weight-asian="bold" style:font-weight-complex="bold"/>
    </style:style>
    <style:style style:name="P238" style:parent-style-name="taltipfb" style:family="paragraph">
      <style:paragraph-properties fo:text-align="justify" fo:margin-top="0in" fo:margin-bottom="0in" fo:line-height="150%" fo:text-indent="0.5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text-position="super 66.6%"/>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fo:background-color="#FFFFFF"/>
    </style:style>
    <style:style style:name="T251" style:parent-style-name="DefaultParagraphFont" style:family="text">
      <style:text-properties style:text-position="super 66.6%"/>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P254" style:parent-style-name="taltipfb" style:family="paragraph">
      <style:paragraph-properties fo:margin-top="0in" fo:margin-bottom="0in" fo:line-height="150%" fo:text-indent="0.5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text-position="super 66.6%"/>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taltipfb" style:family="paragraph">
      <style:paragraph-properties fo:margin-top="0in" fo:margin-bottom="0in" fo:line-height="150%" fo:text-indent="0.5in" fo:background-color="#FFFFFF"/>
      <style:text-properties fo:font-weight="bold" style:font-weight-asian="bold" style:font-weight-complex="bold"/>
    </style:style>
    <style:style style:name="P260" style:parent-style-name="taltipfb" style:list-style-name="LFO12" style:family="paragraph">
      <style:paragraph-properties fo:text-align="justify" fo:margin-top="0in" fo:margin-bottom="0in" fo:line-height="150%" fo:background-color="#FFFFFF"/>
      <style:text-properties fo:font-weight="bold" style:font-weight-asian="bold" style:font-weight-complex="bold"/>
    </style:style>
    <style:style style:name="P261" style:parent-style-name="taltipfb" style:list-style-name="LFO12" style:family="paragraph">
      <style:paragraph-properties fo:text-align="justify" fo:margin-top="0in" fo:margin-bottom="0in" fo:line-height="150%" fo:margin-left="0in" fo:text-indent="0.4923in" fo:background-color="#FFFFFF">
        <style:tab-stops/>
      </style:paragraph-properties>
      <style:text-properties fo:font-weight="bold" style:font-weight-asian="bold" style:font-weight-complex="bold"/>
    </style:style>
    <style:style style:name="P262" style:parent-style-name="taltipfb" style:list-style-name="LFO12" style:family="paragraph">
      <style:paragraph-properties fo:text-align="justify" fo:margin-top="0in" fo:margin-bottom="0in" fo:line-height="150%" fo:margin-left="0in" fo:text-indent="0.4923in" fo:background-color="#FFFFFF">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color="#333333" fo:background-color="#FFFFFF"/>
    </style:style>
    <style:style style:name="T275" style:parent-style-name="DefaultParagraphFont" style:family="text">
      <style:text-properties fo:font-weight="bold" style:font-weight-asian="bold" style:font-weight-complex="bold" fo:color="#333333"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text-position="super 66.6%"/>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fo:background-color="#FFFFFF"/>
    </style:style>
    <style:style style:name="T284" style:parent-style-name="DefaultParagraphFont" style:family="text">
      <style:text-properties style:text-position="super 66.6%"/>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per 66.6%"/>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color="#000000" fo:background-color="#FFFFFF"/>
    </style:style>
    <style:style style:name="T292" style:parent-style-name="DefaultParagraphFont" style:family="text">
      <style:text-properties fo:font-weight="bold" style:font-weight-asian="bold" style:font-weight-complex="bold" fo:color="#000000"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color="#000000" fo:background-color="#FFFFFF"/>
    </style:style>
    <style:style style:name="T295" style:parent-style-name="DefaultParagraphFont" style:family="text">
      <style:text-properties fo:font-weight="bold" style:font-weight-asian="bold" style:font-weight-complex="bold" fo:color="#000000" fo:background-color="#FFFFFF"/>
    </style:style>
    <style:style style:name="T296" style:parent-style-name="DefaultParagraphFont" style:family="text">
      <style:text-properties fo:font-weight="bold" style:font-weight-asian="bold" style:font-weight-complex="bold" fo:color="#000000" fo:background-color="#FFFFFF"/>
    </style:style>
    <style:style style:name="T297" style:parent-style-name="DefaultParagraphFont" style:family="text">
      <style:text-properties fo:font-weight="bold" style:font-weight-asian="bold" style:font-weight-complex="bold" fo:color="#000000" fo:background-color="#FFFFFF"/>
    </style:style>
    <style:style style:name="T298" style:parent-style-name="DefaultParagraphFont" style:family="text">
      <style:text-properties fo:font-weight="bold" style:font-weight-asian="bold" style:font-weight-complex="bold"/>
    </style:style>
    <style:style style:name="P299" style:parent-style-name="ListParagraph" style:list-style-name="LFO8" style:family="paragraph">
      <style:paragraph-properties fo:text-align="justify" fo:line-height="150%" fo:margin-left="0in" fo:text-indent="0.3937in" fo:background-color="#FFFFFF">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color="#000000"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color="#000000" fo:background-color="#FFFFFF"/>
    </style:style>
    <style:style style:name="T305" style:parent-style-name="DefaultParagraphFont" style:family="text">
      <style:text-properties fo:font-weight="bold" style:font-weight-asian="bold" style:font-weight-complex="bold" fo:color="#000000"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fo:background-color="#FFFFFF"/>
    </style:style>
    <style:style style:name="T313" style:parent-style-name="DefaultParagraphFont" style:family="text">
      <style:text-properties fo:color="#000000" fo:background-color="#FFFFFF"/>
    </style:style>
    <style:style style:name="P314" style:parent-style-name="taltipfb" style:list-style-name="LFO8" style:family="paragraph">
      <style:paragraph-properties fo:text-align="justify" fo:margin-top="0in" fo:margin-bottom="0in" fo:line-height="150%" fo:margin-left="0in" fo:text-indent="0.5in" fo:background-color="#FFFFFF">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color="#000000" fo:background-color="#FFFFFF"/>
    </style:style>
    <style:style style:name="P326" style:parent-style-name="taltipfb" style:list-style-name="LFO8" style:family="paragraph">
      <style:paragraph-properties fo:text-align="justify" fo:margin-top="0in" fo:margin-bottom="0in" fo:line-height="150%" fo:margin-left="0in" fo:text-indent="0.5in" fo:background-color="#FFFFFF">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fo:color="#000000" fo:background-color="#FFFFFF"/>
    </style:style>
    <style:style style:name="T333" style:parent-style-name="DefaultParagraphFont" style:family="text">
      <style:text-properties fo:font-weight="bold" style:font-weight-asian="bold" style:font-weight-complex="bold" fo:color="#000000" fo:background-color="#FFFFFF"/>
    </style:style>
    <style:style style:name="T334" style:parent-style-name="DefaultParagraphFont" style:family="text">
      <style:text-properties fo:font-weight="bold" style:font-weight-asian="bold" style:font-weight-complex="bold" fo:color="#000000" fo:background-color="#FFFFFF"/>
    </style:style>
    <style:style style:name="T335" style:parent-style-name="DefaultParagraphFont" style:family="text">
      <style:text-properties fo:font-weight="bold" style:font-weight-asian="bold" style:font-weight-complex="bold" fo:color="#000000" fo:background-color="#FFFFFF"/>
    </style:style>
    <style:style style:name="T336" style:parent-style-name="DefaultParagraphFont" style:family="text">
      <style:text-properties fo:font-weight="bold" style:font-weight-asian="bold" style:font-weight-complex="bold" fo:color="#000000" fo:background-color="#FFFFFF"/>
    </style:style>
    <style:style style:name="T337" style:parent-style-name="DefaultParagraphFont" style:family="text">
      <style:text-properties fo:font-weight="bold" style:font-weight-asian="bold" style:font-weight-complex="bold" fo:color="#000000" fo:background-color="#FFFFFF"/>
    </style:style>
    <style:style style:name="T338" style:parent-style-name="DefaultParagraphFont" style:family="text">
      <style:text-properties fo:font-weight="bold" style:font-weight-asian="bold" style:font-weight-complex="bold" fo:color="#000000" fo:background-color="#FFFFFF"/>
    </style:style>
    <style:style style:name="T339" style:parent-style-name="DefaultParagraphFont" style:family="text">
      <style:text-properties fo:font-weight="bold" style:font-weight-asian="bold" style:font-weight-complex="bold" fo:color="#000000" fo:background-color="#FFFFFF"/>
    </style:style>
    <style:style style:name="T340" style:parent-style-name="DefaultParagraphFont" style:family="text">
      <style:text-properties fo:font-weight="bold" style:font-weight-asian="bold" style:font-weight-complex="bold" fo:color="#000000" fo:background-color="#FFFFFF"/>
    </style:style>
    <style:style style:name="T341" style:parent-style-name="DefaultParagraphFont" style:family="text">
      <style:text-properties fo:font-weight="bold" style:font-weight-asian="bold" style:font-weight-complex="bold" fo:color="#000000" fo:background-color="#FFFFFF"/>
    </style:style>
    <style:style style:name="T342" style:parent-style-name="DefaultParagraphFont" style:family="text">
      <style:text-properties fo:font-weight="bold" style:font-weight-asian="bold" style:font-weight-complex="bold" fo:color="#000000" fo:background-color="#FFFFFF"/>
    </style:style>
    <style:style style:name="T343" style:parent-style-name="DefaultParagraphFont" style:family="text">
      <style:text-properties fo:font-weight="bold" style:font-weight-asian="bold" style:font-weight-complex="bold" fo:color="#000000" fo:background-color="#FFFFFF"/>
    </style:style>
    <style:style style:name="T344" style:parent-style-name="DefaultParagraphFont" style:family="text">
      <style:text-properties fo:font-weight="bold" style:font-weight-asian="bold" style:font-weight-complex="bold" fo:color="#000000" fo:background-color="#FFFFFF"/>
    </style:style>
    <style:style style:name="P345" style:parent-style-name="taltipfb" style:list-style-name="LFO8" style:family="paragraph">
      <style:paragraph-properties fo:margin-top="0in" fo:margin-bottom="0in" fo:line-height="150%" fo:background-color="#FFFFFF"/>
      <style:text-properties fo:font-weight="bold" style:font-weight-asian="bold" style:font-weight-complex="bold"/>
    </style:style>
    <style:style style:name="P346" style:parent-style-name="taltipfb" style:family="paragraph">
      <style:paragraph-properties fo:text-align="justify" fo:margin-top="0in" fo:margin-bottom="0in" fo:line-height="150%" fo:text-indent="0.4923in"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fo:background-color="#FFFFFF"/>
    </style:style>
    <style:style style:name="T352" style:parent-style-name="DefaultParagraphFont" style:family="text">
      <style:text-properties fo:font-weight="bold" style:font-weight-asian="bold" style:font-weight-complex="bold" fo:color="#000000" fo:background-color="#FFFFFF"/>
    </style:style>
    <style:style style:name="T353" style:parent-style-name="DefaultParagraphFont" style:family="text">
      <style:text-properties fo:font-weight="bold" style:font-weight-asian="bold" style:font-weight-complex="bold" fo:color="#000000" fo:background-color="#FFFFFF"/>
    </style:style>
    <style:style style:name="P354" style:parent-style-name="taltipfb" style:family="paragraph">
      <style:paragraph-properties fo:text-align="justify" fo:margin-top="0in" fo:margin-bottom="0in" fo:line-height="150%" fo:text-indent="0.5in" fo:background-color="#FFFFFF"/>
      <style:text-properties fo:font-weight="bold" style:font-weight-asian="bold" style:font-weight-complex="bold" fo:color="#000000" fo:background-color="#FFFFFF"/>
    </style:style>
    <style:style style:name="P355" style:parent-style-name="Normal" style:family="paragraph">
      <style:paragraph-properties fo:widows="0" fo:orphans="0" fo:text-align="justify" fo:line-height="150%" fo:text-indent="0.5in">
        <style:tab-stops>
          <style:tab-stop style:type="left" style:position="0.443in"/>
        </style:tab-stops>
      </style:paragraph-properties>
    </style:style>
    <style:style style:name="T356" style:parent-style-name="DefaultParagraphFont" style:family="text">
      <style:text-properties fo:font-weight="bold" style:font-weight-asian="bold" style:font-weight-complex="bold" fo:color="#000000" fo:background-color="#FFFFFF"/>
    </style:style>
    <style:style style:name="T357" style:parent-style-name="DefaultParagraphFont" style:family="text">
      <style:text-properties fo:font-weight="bold" style:font-weight-asian="bold" style:font-weight-complex="bold" fo:color="#000000" fo:background-color="#FFFFFF"/>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line-height="150%" fo:text-indent="0.5in">
        <style:tab-stops>
          <style:tab-stop style:type="left" style:position="0.443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line-height="150%" fo:text-indent="0.5in">
        <style:tab-stops>
          <style:tab-stop style:type="left" style:position="0.443in"/>
        </style:tab-stops>
      </style:paragraph-properties>
      <style:text-properties fo:font-weight="bold" style:font-weight-asian="bold" style:font-weight-complex="bold" fo:color="#000000"/>
    </style:style>
    <style:style style:name="P365" style:parent-style-name="Normal" style:family="paragraph">
      <style:paragraph-properties fo:widows="0" fo:orphans="0" fo:text-align="justify" fo:line-height="150%" fo:text-indent="0.5in">
        <style:tab-stops>
          <style:tab-stop style:type="left" style:position="0.443in"/>
        </style:tab-stops>
      </style:paragraph-properties>
      <style:text-properties fo:font-weight="bold" style:font-weight-asian="bold" style:font-weight-complex="bold" fo:color="#000000"/>
    </style:style>
    <style:style style:name="P366" style:parent-style-name="taltipfb" style:family="paragraph">
      <style:paragraph-properties fo:text-align="justify" fo:margin-top="0in" fo:margin-bottom="0in" fo:line-height="150%" fo:text-indent="0.5in" fo:background-color="#FFFFFF"/>
      <style:text-properties fo:font-weight="bold" style:font-weight-asian="bold" style:font-weight-complex="bold" fo:color="#000000" fo:background-color="#FFFFFF"/>
    </style:style>
    <style:style style:name="P367" style:parent-style-name="tajtip" style:family="paragraph">
      <style:paragraph-properties fo:text-align="justify" fo:margin-top="0in" fo:margin-bottom="0in" fo:line-height="150%" fo:text-indent="0.5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fo:background-color="#FFFFFF"/>
    </style:style>
    <style:style style:name="T370" style:parent-style-name="DefaultParagraphFont" style:family="text">
      <style:text-properties fo:font-weight="bold" style:font-weight-asian="bold" style:font-weight-complex="bold" fo:color="#000000" fo:background-color="#FFFFFF"/>
    </style:style>
    <style:style style:name="T371" style:parent-style-name="DefaultParagraphFont" style:family="text">
      <style:text-properties fo:font-weight="bold" style:font-weight-asian="bold" style:font-weight-complex="bold" fo:color="#000000" fo:background-color="#FFFFFF"/>
    </style:style>
    <style:style style:name="T372" style:parent-style-name="DefaultParagraphFont" style:family="text">
      <style:text-properties fo:font-weight="bold" style:font-weight-asian="bold" style:font-weight-complex="bold" fo:color="#000000" fo:background-color="#FFFFFF"/>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377"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378"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tajtip" style:family="paragraph">
      <style:paragraph-properties fo:text-align="justify" fo:margin-top="0in" fo:margin-bottom="0in" fo:line-height="150%" fo:text-indent="0.5in" fo:background-color="#FFFFFF"/>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text-position="super 66.6%"/>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font-weight="bold" style:font-weight-asian="bold" style:font-weight-complex="bold" fo:color="#000000" style:language-asian="lt" style:country-asian="L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language-asian="lt" style:country-asian="LT"/>
    </style:style>
    <style:style style:name="T420" style:parent-style-name="DefaultParagraphFont" style:family="text">
      <style:text-properties fo:font-weight="bold" style:font-weight-asian="bold" style:font-weight-complex="bold" fo:color="#000000" style:language-asian="lt" style:country-asian="L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P427" style:parent-style-name="Normal" style:family="paragraph">
      <style:paragraph-properties fo:text-align="justify" fo:line-height="150%" fo:text-indent="0.5in"/>
      <style:text-properties fo:color="#000000" style:language-asian="lt" style:country-asian="LT" fo:hyphenate="false"/>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text-position="super 66.6%"/>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background-color="#FFFFFF"/>
    </style:style>
    <style:style style:name="T437" style:parent-style-name="DefaultParagraphFont" style:family="text">
      <style:text-properties style:text-position="super 66.6%"/>
    </style:style>
    <style:style style:name="T438" style:parent-style-name="DefaultParagraphFont" style:family="text">
      <style:text-properties fo:color="#000000" fo:background-color="#FFFFFF"/>
    </style:style>
    <style:style style:name="T439" style:parent-style-name="DefaultParagraphFont" style:family="text">
      <style:text-properties fo:color="#000000" fo:background-color="#FFFFFF"/>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text-position="super 66.6%"/>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fo:font-weight="bold" style:font-weight-asian="bold" style:font-weight-complex="bold" fo:color="#000000" style:language-asian="lt" style:country-asian="LT"/>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language-asian="lt" style:country-asian="LT"/>
    </style:style>
    <style:style style:name="P456"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fo:color="#222222"/>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472"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473"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474"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fo:color="#000000"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fo:color="#000000"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tajtip" style:family="paragraph">
      <style:paragraph-properties fo:text-align="justify" fo:margin-top="0in" fo:margin-bottom="0in" fo:line-height="150%" fo:text-indent="0.5in" fo:background-color="#FFFFFF"/>
    </style:style>
    <style:style style:name="T494" style:parent-style-name="DefaultParagraphFont" style:family="text">
      <style:text-properties fo:font-weight="bold" style:font-weight-asian="bold" style:font-weight-complex="bold" fo:color="#000000"/>
    </style:style>
    <style:style style:name="T495" style:parent-style-name="Hyperlink" style:family="text">
      <style:text-properties fo:font-weight="bold" style:font-weight-asian="bold" style:font-weight-complex="bold" fo:color="#000000" style:text-underline-type="none"/>
    </style:style>
    <style:style style:name="T496" style:parent-style-name="DefaultParagraphFont" style:family="text">
      <style:text-properties fo:font-weight="bold" style:font-weight-asian="bold" style:font-weight-complex="bold" fo:color="#000000"/>
    </style:style>
    <style:style style:name="P497"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498"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499"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500" style:parent-style-name="ListParagraph" style:list-style-name="LFO3" style:family="paragraph">
      <style:paragraph-properties fo:text-align="justify" fo:line-height="15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fo:font-size="9pt" style:font-size-asian="9pt" style:font-size-complex="9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tajtip" style:family="paragraph">
      <style:paragraph-properties fo:text-align="justify" fo:margin-top="0in" fo:margin-bottom="0in" fo:line-height="150%" fo:text-indent="0.5in" fo:background-color="#FFFFFF"/>
    </style:style>
    <style:style style:name="T513" style:parent-style-name="DefaultParagraphFont" style:family="text">
      <style:text-properties fo:color="#000000"/>
    </style:style>
    <style:style style:name="P514" style:parent-style-name="tajtip" style:family="paragraph">
      <style:paragraph-properties fo:text-align="justify" fo:margin-top="0in" fo:margin-bottom="0in" fo:line-height="150%" fo:text-indent="0.5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tajtip" style:family="paragraph">
      <style:paragraph-properties fo:text-align="justify" fo:margin-top="0in" fo:margin-bottom="0in" fo:line-height="150%" fo:text-indent="0.5in"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text-position="super 66.6%"/>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text-position="super 66.6%"/>
    </style:style>
    <style:style style:name="T532" style:parent-style-name="DefaultParagraphFont" style:family="text">
      <style:text-properties fo:font-weight="bold" style:font-weight-asian="bold" style:font-weight-complex="bold" style:text-position="super 66.6%"/>
    </style:style>
    <style:style style:name="T533" style:parent-style-name="DefaultParagraphFont" style:family="text">
      <style:text-properties fo:color="#000000" fo:background-color="#FFFFFF"/>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text-position="super 66.6%"/>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fo:color="#000000" fo:background-color="#FFFFFF"/>
    </style:style>
    <style:style style:name="T544" style:parent-style-name="DefaultParagraphFont" style:family="text">
      <style:text-properties fo:font-weight="bold" style:font-weight-asian="bold" fo:color="#000000" fo:background-color="#FFFFFF"/>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ListParagraph" style:list-style-name="LFO4" style:family="paragraph">
      <style:paragraph-properties fo:text-align="justify" fo:line-height="150%" fo:margin-left="0in" fo:text-indent="0.4923in" fo:background-color="#FFFFFF">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style:style>
    <style:style style:name="P556" style:parent-style-name="ListParagraph" style:list-style-name="LFO4" style:family="paragraph">
      <style:paragraph-properties fo:text-align="justify" fo:line-height="150%" fo:margin-left="0in" fo:text-indent="0.4923in" fo:background-color="#FFFFFF">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tajtip" style:list-style-name="LFO4" style:family="paragraph">
      <style:paragraph-properties fo:text-align="justify" fo:margin-top="0in" fo:margin-bottom="0in" fo:line-height="150%" fo:margin-left="0in" fo:text-indent="0.5in" fo:background-color="#FFFFFF">
        <style:tab-stops/>
      </style:paragraph-properties>
      <style:text-properties fo:font-weight="bold" style:font-weight-asian="bold" style:font-weight-complex="bold" fo:color="#000000"/>
    </style:style>
    <style:style style:name="P581" style:parent-style-name="ListParagraph" style:list-style-name="LFO4" style:family="paragraph">
      <style:paragraph-properties fo:text-align="justify" fo:line-height="150%" fo:margin-left="0in" fo:text-indent="0.5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ListParagraph" style:family="paragraph">
      <style:paragraph-properties fo:text-align="justify" fo:line-height="150%" fo:margin-left="0in" fo:text-indent="0.4923in">
        <style:tab-stops/>
      </style:paragraph-properties>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tajtip" style:family="paragraph">
      <style:paragraph-properties fo:text-align="justify" fo:margin-top="0in" fo:margin-bottom="0in" fo:line-height="150%" fo:text-indent="0.4923in" fo:background-color="#FFFFFF"/>
      <style:text-properties fo:font-weight="bold" style:font-weight-asian="bold" style:font-weight-complex="bold" fo:color="#000000"/>
    </style:style>
    <style:style style:name="P592" style:parent-style-name="tajtip" style:family="paragraph">
      <style:paragraph-properties fo:text-align="justify" fo:margin-top="0in" fo:margin-bottom="0in" fo:line-height="150%" fo:text-indent="0.4923in" fo:background-color="#FFFFFF"/>
      <style:text-properties fo:font-weight="bold" style:font-weight-asian="bold" style:font-weight-complex="bold" fo:color="#000000"/>
    </style:style>
    <style:style style:name="P593"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594" style:parent-style-name="tajtip" style:list-style-name="LFO4" style:family="paragraph">
      <style:paragraph-properties fo:text-align="justify" fo:margin-top="0in" fo:margin-bottom="0in" fo:line-height="150%" fo:margin-left="0in" fo:text-indent="0.5in" fo:background-color="#FFFFFF">
        <style:tab-stops>
          <style:tab-stop style:type="left" style:position="0.6895in"/>
        </style:tab-stops>
      </style:paragraph-properties>
      <style:text-properties fo:font-weight="bold" style:font-weight-asian="bold" style:font-weight-complex="bold" fo:color="#000000"/>
    </style:style>
    <style:style style:name="P595" style:parent-style-name="tajtip" style:family="paragraph">
      <style:paragraph-properties fo:text-align="justify" fo:margin-top="0in" fo:margin-bottom="0in" fo:line-height="150%" fo:margin-left="0.4923in" fo:background-color="#FFFFFF">
        <style:tab-stops/>
      </style:paragraph-properties>
      <style:text-properties fo:font-weight="bold" style:font-weight-asian="bold" style:font-weight-complex="bold" fo:color="#000000"/>
    </style:style>
    <style:style style:name="P596"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597"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598" style:parent-style-name="Normal" style:family="paragraph">
      <style:paragraph-properties fo:text-align="justify" fo:line-height="150%" fo:margin-left="0.5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ListParagraph" style:family="paragraph">
      <style:paragraph-properties fo:text-align="justify" fo:line-height="150%" fo:margin-left="0in" fo:text-indent="0.4923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tajtip" style:list-style-name="LFO4" style:family="paragraph">
      <style:paragraph-properties fo:text-align="justify" fo:margin-top="0in" fo:margin-bottom="0in" fo:line-height="150%" fo:background-color="#FFFFFF"/>
      <style:text-properties fo:font-weight="bold" style:font-weight-asian="bold" style:font-weight-complex="bold" fo:color="#000000"/>
    </style:style>
    <style:style style:name="P630"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31"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32"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33"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34" style:parent-style-name="tajtip" style:family="paragraph">
      <style:paragraph-properties fo:text-align="justify" fo:margin-top="0in" fo:margin-bottom="0in" fo:line-height="150%" fo:text-indent="0.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tajtip" style:family="paragraph">
      <style:paragraph-properties fo:text-align="justify" fo:margin-top="0in" fo:margin-bottom="0in" fo:line-height="150%" fo:text-indent="0.5in"/>
      <style:text-properties fo:font-weight="bold" style:font-weight-asian="bold" style:font-weight-complex="bold" fo:color="#000000"/>
    </style:style>
    <style:style style:name="P643"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44"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45"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46"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47"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48"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49"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50"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51"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52" style:parent-style-name="tajtip" style:family="paragraph">
      <style:paragraph-properties fo:text-align="justify" fo:margin-top="0in" fo:margin-bottom="0in" fo:line-height="150%" fo:text-indent="0.5in"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fo:background-color="#FFFFFF"/>
    </style:style>
    <style:style style:name="T660" style:parent-style-name="DefaultParagraphFont" style:family="text">
      <style:text-properties fo:font-weight="bold" style:font-weight-asian="bold" style:font-weight-complex="bold" fo:color="#000000"/>
    </style:style>
    <style:style style:name="P661" style:parent-style-name="tajtip" style:family="paragraph">
      <style:paragraph-properties fo:text-align="justify" fo:margin-top="0in" fo:margin-bottom="0in" fo:line-height="150%" fo:text-indent="0.5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fo:background-color="#FFFFFF"/>
    </style:style>
    <style:style style:name="P669"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670" style:parent-style-name="tajtip" style:family="paragraph">
      <style:paragraph-properties fo:text-align="justify" fo:margin-top="0in" fo:margin-bottom="0in" fo:line-height="150%" fo:text-indent="0.5in" fo:background-color="#FFFFFF"/>
    </style:style>
    <style:style style:name="T671" style:parent-style-name="DefaultParagraphFont" style:family="text">
      <style:text-properties fo:font-weight="bold" style:font-weight-asian="bold" style:font-weight-complex="bold" fo:color="#000000" fo:language="en" fo:country="US"/>
    </style:style>
    <style:style style:name="T672" style:parent-style-name="DefaultParagraphFont" style:family="text">
      <style:text-properties fo:font-weight="bold" style:font-weight-asian="bold" style:font-weight-complex="bold" fo:color="#000000" fo:language="en" fo:country="U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line-height="150%" fo:text-indent="0.5in"/>
      <style:text-properties fo:color="#000000"/>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text-position="super 66.6%"/>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text-position="super 66.6%"/>
    </style:style>
    <style:style style:name="T694" style:parent-style-name="DefaultParagraphFont" style:family="text">
      <style:text-properties fo:color="#000000" fo:background-color="#FFFFFF"/>
    </style:style>
    <style:style style:name="P695" style:parent-style-name="tactin" style:family="paragraph">
      <style:paragraph-properties fo:margin-top="0in" fo:margin-bottom="0in" fo:line-height="150%" fo:text-indent="0.5in"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text-position="super 66.6%"/>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709" style:parent-style-name="tajtip" style:family="paragraph">
      <style:paragraph-properties fo:text-align="justify" fo:margin-top="0in" fo:margin-bottom="0in" fo:line-height="150%" fo:text-indent="0.5in"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fo:color="#000000" fo:background-color="#FFFFFF"/>
    </style:style>
    <style:style style:name="P715" style:parent-style-name="tajtip" style:family="paragraph">
      <style:paragraph-properties fo:text-align="justify" fo:margin-top="0in" fo:margin-bottom="0in" fo:line-height="150%" fo:text-indent="0.5in"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fo:color="#000000"/>
    </style:style>
    <style:style style:name="P724"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725" style:parent-style-name="tajtip" style:family="paragraph">
      <style:paragraph-properties fo:text-align="justify" fo:margin-top="0in" fo:margin-bottom="0in" fo:line-height="150%" fo:text-indent="0.5in"/>
      <style:text-properties fo:font-weight="bold" style:font-weight-asian="bold" style:font-weight-complex="bold" fo:color="#000000"/>
    </style:style>
    <style:style style:name="P726" style:parent-style-name="tajtip" style:family="paragraph">
      <style:paragraph-properties fo:text-align="justify" fo:margin-top="0in" fo:margin-bottom="0in" fo:line-height="150%" fo:text-indent="0.5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tajtip" style:family="paragraph">
      <style:paragraph-properties fo:text-align="justify" fo:margin-top="0in" fo:margin-bottom="0in" fo:line-height="150%" fo:text-indent="0.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tajtip" style:family="paragraph">
      <style:paragraph-properties fo:text-align="justify" fo:margin-top="0in" fo:margin-bottom="0in" fo:line-height="150%" fo:text-indent="0.5in"/>
      <style:text-properties fo:font-weight="bold" style:font-weight-asian="bold" style:font-weight-complex="bold" fo:color="#000000"/>
    </style:style>
    <style:style style:name="P744" style:parent-style-name="tajtip" style:family="paragraph">
      <style:paragraph-properties fo:text-align="justify" fo:margin-top="0in" fo:margin-bottom="0in" fo:line-height="150%" fo:text-indent="0.5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tajtip" style:family="paragraph">
      <style:paragraph-properties fo:text-align="justify" fo:margin-top="0in" fo:margin-bottom="0in" fo:line-height="150%" fo:text-indent="0.5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fo:background-color="#FFFFFF"/>
    </style:style>
    <style:style style:name="P756" style:parent-style-name="tajtip" style:family="paragraph">
      <style:paragraph-properties fo:text-align="justify" fo:margin-top="0in" fo:margin-bottom="0in" fo:line-height="150%" fo:text-indent="0.5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style:style>
    <style:style style:name="P768" style:parent-style-name="tajtip" style:family="paragraph">
      <style:paragraph-properties fo:text-align="justify" fo:margin-top="0in" fo:margin-bottom="0in" fo:line-height="150%" fo:text-indent="0.5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tajtip" style:family="paragraph">
      <style:paragraph-properties fo:text-align="justify" fo:margin-top="0in" fo:margin-bottom="0in" fo:line-height="150%" fo:text-indent="0.5in" fo:background-color="#FFFFFF"/>
    </style:style>
    <style:style style:name="T780" style:parent-style-name="DefaultParagraphFont" style:family="text">
      <style:text-properties fo:font-weight="bold" style:font-weight-asian="bold" style:font-weight-complex="bold" fo:color="#000000" fo:background-color="#FFFFFF"/>
    </style:style>
    <style:style style:name="T781" style:parent-style-name="DefaultParagraphFont" style:family="text">
      <style:text-properties fo:font-weight="bold" style:font-weight-asian="bold" style:font-weight-complex="bold" fo:color="#000000" fo:background-color="#FFFFFF"/>
    </style:style>
    <style:style style:name="T782" style:parent-style-name="DefaultParagraphFont" style:family="text">
      <style:text-properties fo:font-weight="bold" style:font-weight-asian="bold" style:font-weight-complex="bold" fo:color="#000000"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fo:background-color="#FFFFFF"/>
    </style:style>
    <style:style style:name="T785" style:parent-style-name="DefaultParagraphFont" style:family="text">
      <style:text-properties fo:font-weight="bold" style:font-weight-asian="bold" style:font-weight-complex="bold" fo:color="#000000" fo:background-color="#FFFFFF"/>
    </style:style>
    <style:style style:name="T786" style:parent-style-name="DefaultParagraphFont" style:family="text">
      <style:text-properties fo:font-weight="bold" style:font-weight-asian="bold" style:font-weight-complex="bold" fo:color="#000000" fo:background-color="#FFFFFF"/>
    </style:style>
    <style:style style:name="T787" style:parent-style-name="DefaultParagraphFont" style:family="text">
      <style:text-properties fo:font-weight="bold" style:font-weight-asian="bold" style:font-weight-complex="bold" fo:color="#000000" fo:background-color="#FFFFFF"/>
    </style:style>
    <style:style style:name="T788" style:parent-style-name="DefaultParagraphFont" style:family="text">
      <style:text-properties fo:font-weight="bold" style:font-weight-asian="bold" style:font-weight-complex="bold" fo:color="#000000" style:text-position="super 66.6%" fo:background-color="#FFFFFF"/>
    </style:style>
    <style:style style:name="T789" style:parent-style-name="DefaultParagraphFont" style:family="text">
      <style:text-properties fo:font-weight="bold" style:font-weight-asian="bold" style:font-weight-complex="bold" fo:color="#000000" fo:background-color="#FFFFFF"/>
    </style:style>
    <style:style style:name="T790" style:parent-style-name="DefaultParagraphFont" style:family="text">
      <style:text-properties fo:font-weight="bold" style:font-weight-asian="bold" style:font-weight-complex="bold" fo:color="#000000" fo:background-color="#FFFFFF"/>
    </style:style>
    <style:style style:name="T791" style:parent-style-name="DefaultParagraphFont" style:family="text">
      <style:text-properties fo:font-weight="bold" style:font-weight-asian="bold" style:font-weight-complex="bold" fo:color="#000000" fo:background-color="#FFFFFF"/>
    </style:style>
    <style:style style:name="T792" style:parent-style-name="DefaultParagraphFont" style:family="text">
      <style:text-properties fo:font-weight="bold" style:font-weight-asian="bold" style:font-weight-complex="bold" fo:color="#000000" fo:background-color="#FFFFFF"/>
    </style:style>
    <style:style style:name="T793" style:parent-style-name="DefaultParagraphFont" style:family="text">
      <style:text-properties fo:font-weight="bold" style:font-weight-asian="bold" style:font-weight-complex="bold" fo:color="#000000" fo:background-color="#FFFFFF"/>
    </style:style>
    <style:style style:name="T794" style:parent-style-name="DefaultParagraphFont" style:family="text">
      <style:text-properties fo:font-weight="bold" style:font-weight-asian="bold" style:font-weight-complex="bold" fo:color="#000000" style:text-position="super 66.6%" fo:background-color="#FFFFFF"/>
    </style:style>
    <style:style style:name="T795" style:parent-style-name="DefaultParagraphFont" style:family="text">
      <style:text-properties fo:font-weight="bold" style:font-weight-asian="bold" style:font-weight-complex="bold" fo:color="#000000" fo:background-color="#FFFFFF"/>
    </style:style>
    <style:style style:name="T796" style:parent-style-name="DefaultParagraphFont" style:family="text">
      <style:text-properties fo:font-weight="bold" style:font-weight-asian="bold" style:font-weight-complex="bold" fo:color="#000000" fo:background-color="#FFFFFF"/>
    </style:style>
    <style:style style:name="T797" style:parent-style-name="DefaultParagraphFont" style:family="text">
      <style:text-properties fo:font-weight="bold" style:font-weight-asian="bold" style:font-weight-complex="bold" fo:color="#000000" fo:background-color="#FFFFFF"/>
    </style:style>
    <style:style style:name="P798"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799" style:parent-style-name="tajtip" style:family="paragraph">
      <style:paragraph-properties fo:text-align="justify" fo:margin-top="0in" fo:margin-bottom="0in" fo:line-height="150%" fo:text-indent="0.5in"/>
      <style:text-properties fo:font-weight="bold" style:font-weight-asian="bold" style:font-weight-complex="bold" fo:color="#000000"/>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text-position="super 66.6%"/>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fo:background-color="#FFFFFF"/>
    </style:style>
    <style:style style:name="T807" style:parent-style-name="DefaultParagraphFont" style:family="text">
      <style:text-properties style:text-position="super 66.6%"/>
    </style:style>
    <style:style style:name="T808" style:parent-style-name="DefaultParagraphFont" style:family="text">
      <style:text-properties fo:color="#000000" fo:background-color="#FFFFFF"/>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text-position="super 66.6%"/>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color="#000000" fo:background-color="#FFFFFF"/>
    </style:style>
    <style:style style:name="T821" style:parent-style-name="DefaultParagraphFont" style:family="text">
      <style:text-properties fo:font-weight="bold" style:font-weight-asian="bold" fo:color="#000000" fo:background-color="#FFFFFF"/>
    </style:style>
    <style:style style:name="T822" style:parent-style-name="DefaultParagraphFont" style:family="text">
      <style:text-properties style:font-weight-complex="bold" fo:color="#000000"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tajtip" style:family="paragraph">
      <style:paragraph-properties fo:text-align="justify" fo:margin-top="0in" fo:margin-bottom="0in" fo:line-height="150%" fo:text-indent="0.5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37"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38"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39"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40"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47"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850" style:parent-style-name="tajtip" style:family="paragraph">
      <style:paragraph-properties fo:text-align="justify" fo:margin-top="0in" fo:margin-bottom="0in" fo:line-height="150%" fo:text-indent="0.5in"/>
      <style:text-properties fo:font-weight="bold" style:font-weight-asian="bold" style:font-weight-complex="bold" fo:color="#000000"/>
    </style:style>
    <style:style style:name="P851" style:parent-style-name="ListParagraph" style:list-style-name="LFO6" style:family="paragraph">
      <style:paragraph-properties fo:text-align="justify" fo:line-height="150%" fo:margin-left="0in" fo:text-indent="0.5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857"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858"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859"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860" style:parent-style-name="tajtip" style:list-style-name="LFO6" style:family="paragraph">
      <style:paragraph-properties fo:text-align="justify" fo:margin-top="0in" fo:margin-bottom="0in" fo:line-height="150%" fo:margin-left="0in" fo:text-indent="0.4923in" fo:background-color="#FFFFFF">
        <style:tab-stops/>
      </style:paragraph-properties>
      <style:text-properties fo:font-weight="bold" style:font-weight-asian="bold" style:font-weight-complex="bold" fo:color="#000000"/>
    </style:style>
    <style:style style:name="P861" style:parent-style-name="tajtip" style:family="paragraph">
      <style:paragraph-properties fo:text-align="justify" fo:margin-top="0in" fo:margin-bottom="0in" fo:line-height="150%" fo:margin-left="0.4923in" fo:background-color="#FFFFFF">
        <style:tab-stops/>
      </style:paragraph-properties>
      <style:text-properties fo:font-weight="bold" style:font-weight-asian="bold" style:font-weight-complex="bold" fo:color="#000000"/>
    </style:style>
    <style:style style:name="P862"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863" style:parent-style-name="tajtip" style:family="paragraph">
      <style:paragraph-properties fo:text-align="justify" fo:margin-top="0in" fo:margin-bottom="0in" fo:line-height="150%" fo:text-indent="0.5in" fo:background-color="#FFFFFF"/>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line-height="150%" fo:text-indent="0.5in"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name-asian="Times New Roman" fo:color="#000000" style:letter-kerning="false" style:language-asian="lt" style:country-asian="LT"/>
    </style:style>
    <style:style style:name="T875"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7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877"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878"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tajtip" style:list-style-name="LFO6" style:family="paragraph">
      <style:paragraph-properties fo:text-align="justify" fo:margin-top="0in" fo:margin-bottom="0in" fo:line-height="150%" fo:background-color="#FFFFFF"/>
      <style:text-properties fo:font-weight="bold" style:font-weight-asian="bold" style:font-weight-complex="bold" fo:color="#000000"/>
    </style:style>
    <style:style style:name="P886"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887"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888"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889"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890" style:parent-style-name="tajtip" style:family="paragraph">
      <style:paragraph-properties fo:text-align="justify" fo:margin-top="0in" fo:margin-bottom="0in" fo:line-height="150%" fo:text-indent="0.5in"/>
      <style:text-properties fo:font-weight="bold" style:font-weight-asian="bold" style:font-weight-complex="bold" fo:color="#000000"/>
    </style:style>
    <style:style style:name="P891"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892"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fo:background-color="#FFFFFF"/>
    </style:style>
    <style:style style:name="T895" style:parent-style-name="DefaultParagraphFont" style:family="text">
      <style:text-properties fo:font-weight="bold" style:font-weight-asian="bold" style:font-weight-complex="bold" fo:color="#333333" fo:background-color="#FFFFFF"/>
    </style:style>
    <style:style style:name="T896" style:parent-style-name="DefaultParagraphFont" style:family="text">
      <style:text-properties fo:font-weight="bold" style:font-weight-asian="bold" style:font-weight-complex="bold" fo:color="#000000" fo:background-color="#FFFFFF"/>
    </style:style>
    <style:style style:name="P897"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fo:font-weight="bold" style:font-weight-asian="bold" style:font-weight-complex="bold" fo:color="#000000" fo:language="en" fo:country="US"/>
    </style:style>
    <style:style style:name="T900" style:parent-style-name="DefaultParagraphFont" style:family="text">
      <style:text-properties fo:font-weight="bold" style:font-weight-asian="bold" style:font-weight-complex="bold" fo:color="#000000" fo:language="en" fo:country="U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line-height="150%" fo:text-indent="0.5in" fo:background-color="#FFFFFF"/>
    </style:style>
    <style:style style:name="T90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07"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08"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15"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1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17"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920" style:parent-style-name="tajtip" style:family="paragraph">
      <style:paragraph-properties fo:text-align="justify" fo:margin-top="0in" fo:margin-bottom="0in" fo:line-height="150%" fo:text-indent="0.5in" fo:background-color="#FFFFFF"/>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fo:background-color="#FFFFFF"/>
    </style:style>
    <style:style style:name="T926" style:parent-style-name="DefaultParagraphFont" style:family="text">
      <style:text-properties fo:font-weight="bold" style:font-weight-asian="bold" style:font-weight-complex="bold" fo:color="#000000"/>
    </style:style>
    <style:style style:name="P927" style:parent-style-name="tajtip" style:family="paragraph">
      <style:paragraph-properties fo:text-align="justify" fo:margin-top="0in" fo:margin-bottom="0in" fo:line-height="150%" fo:text-indent="0.5in" fo:background-color="#FFFFFF"/>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fo:background-color="#FFFFFF"/>
    </style:style>
    <style:style style:name="P933" style:parent-style-name="Normal" style:family="paragraph">
      <style:paragraph-properties fo:text-align="justify" fo:line-height="150%" fo:text-indent="0.5in" fo:background-color="#FFFFFF"/>
    </style:style>
    <style:style style:name="T934"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35"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3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39"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44"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45"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4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49"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50"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51"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52"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953"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954" style:parent-style-name="Normal" style:family="paragraph">
      <style:paragraph-properties fo:text-align="justify" fo:line-height="150%" fo:text-indent="0.5in"/>
      <style:text-properties fo:font-weight="bold" style:font-weight-asian="bold" style:font-weight-complex="bold"/>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text-position="super 66.6%"/>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fo:background-color="#FFFFFF"/>
    </style:style>
    <style:style style:name="T962" style:parent-style-name="DefaultParagraphFont" style:family="text">
      <style:text-properties style:text-position="super 66.6%"/>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P965" style:parent-style-name="tajtip" style:family="paragraph">
      <style:paragraph-properties fo:text-align="justify" fo:margin-top="0in" fo:margin-bottom="0in" fo:line-height="150%" fo:text-indent="0.5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text-position="super 66.6%"/>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970"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971"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976"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977"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978" style:parent-style-name="Normal" style:family="paragraph">
      <style:paragraph-properties fo:text-align="justify" fo:line-height="150%" fo:text-indent="0.5in" fo:background-color="#FFFFFF"/>
    </style:style>
    <style:style style:name="T979" style:parent-style-name="DefaultParagraphFont" style:family="text">
      <style:text-properties style:font-name-asian="Times New Roman" fo:font-weight="bold" style:font-weight-asian="bold" style:font-weight-complex="bold" fo:color="#000000" style:letter-kerning="false" fo:language="en" fo:country="US" style:language-asian="lt" style:country-asian="LT"/>
    </style:style>
    <style:style style:name="T980"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981" style:parent-style-name="Normal" style:family="paragraph">
      <style:paragraph-properties fo:text-align="justify" fo:line-height="150%" fo:text-indent="0.5in" fo:background-color="#FFFFFF"/>
      <style:text-properties style:font-name-asian="Times New Roman" fo:font-weight="bold" style:font-weight-asian="bold" style:font-weight-complex="bold" fo:color="#000000" style:letter-kerning="false" style:language-asian="lt" style:country-asian="LT"/>
    </style:style>
    <style:style style:name="P982" style:parent-style-name="tajtip" style:family="paragraph">
      <style:paragraph-properties fo:text-align="justify" fo:margin-top="0in" fo:margin-bottom="0in" fo:line-height="150%" fo:text-indent="0.5in"/>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justify" fo:line-height="150%" fo:text-indent="0.5in" fo:background-color="#FFFFFF"/>
    </style:style>
    <style:style style:name="T985"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88"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89"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0"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1"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2"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3"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4"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5"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6"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997"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P1000"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1001" style:parent-style-name="Normal" style:family="paragraph">
      <style:paragraph-properties fo:text-align="justify" fo:line-height="150%"/>
    </style:style>
    <style:style style:name="P1002"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1003" style:parent-style-name="tajtip" style:family="paragraph">
      <style:paragraph-properties fo:text-align="justify" fo:margin-top="0in" fo:margin-bottom="0in" fo:line-height="150%" fo:text-indent="0.5in" fo:background-color="#FFFFFF"/>
    </style:style>
    <style:style style:name="T1004" style:parent-style-name="DefaultParagraphFont" style:family="text">
      <style:text-properties fo:color="#000000"/>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taltipfb" style:family="paragraph">
      <style:paragraph-properties fo:text-align="justify" fo:margin-top="0in" fo:margin-bottom="0in" fo:line-height="150%" fo:text-indent="0.5in" fo:background-color="#FFFFFF"/>
    </style:style>
    <style:style style:name="T1038" style:parent-style-name="DefaultParagraphFont" style:family="text">
      <style:text-properties fo:font-weight="bold" style:font-weight-asian="bold" style:font-weight-complex="bold" fo:color="#000000" fo:background-color="#FFFFFF"/>
    </style:style>
    <style:style style:name="T1039" style:parent-style-name="DefaultParagraphFont" style:family="text">
      <style:text-properties fo:font-weight="bold" style:font-weight-asian="bold" style:font-weight-complex="bold" fo:color="#000000" fo:background-color="#FFFFFF"/>
    </style:style>
    <style:style style:name="T1040" style:parent-style-name="DefaultParagraphFont" style:family="text">
      <style:text-properties fo:font-weight="bold" style:font-weight-asian="bold" style:font-weight-complex="bold" fo:color="#000000" fo:background-color="#FFFFFF"/>
    </style:style>
    <style:style style:name="T1041" style:parent-style-name="DefaultParagraphFont" style:family="text">
      <style:text-properties fo:font-weight="bold" style:font-weight-asian="bold" style:font-weight-complex="bold" fo:color="#000000" fo:background-color="#FFFFFF"/>
    </style:style>
    <style:style style:name="T1042" style:parent-style-name="DefaultParagraphFont" style:family="text">
      <style:text-properties fo:font-weight="bold" style:font-weight-asian="bold" style:font-weight-complex="bold" fo:color="#000000" fo:background-color="#FFFFFF"/>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fo:background-color="#FFFFFF"/>
    </style:style>
    <style:style style:name="T1052" style:parent-style-name="DefaultParagraphFont" style:family="text">
      <style:text-properties fo:font-weight="bold" style:font-weight-asian="bold" style:font-weight-complex="bold" fo:color="#000000" fo:background-color="#FFFFFF"/>
    </style:style>
    <style:style style:name="T1053" style:parent-style-name="DefaultParagraphFont" style:family="text">
      <style:text-properties fo:font-weight="bold" style:font-weight-asian="bold" style:font-weight-complex="bold" fo:color="#000000" fo:background-color="#FFFFFF"/>
    </style:style>
    <style:style style:name="T1054" style:parent-style-name="DefaultParagraphFont" style:family="text">
      <style:text-properties fo:font-weight="bold" style:font-weight-asian="bold" style:font-weight-complex="bold" fo:color="#000000" fo:background-color="#FFFFFF"/>
    </style:style>
    <style:style style:name="T1055" style:parent-style-name="DefaultParagraphFont" style:family="text">
      <style:text-properties fo:font-weight="bold" style:font-weight-asian="bold" style:font-weight-complex="bold" fo:color="#000000" fo:background-color="#FFFFFF"/>
    </style:style>
    <style:style style:name="T1056" style:parent-style-name="DefaultParagraphFont" style:family="text">
      <style:text-properties fo:font-weight="bold" style:font-weight-asian="bold" style:font-weight-complex="bold"/>
    </style:style>
    <style:style style:name="T1057" style:parent-style-name="Hyperlink" style:family="text">
      <style:text-properties fo:font-weight="bold" style:font-weight-asian="bold" style:font-weight-complex="bold" fo:color="#000000" fo:background-color="#FFFFFF" style:text-underline-type="none"/>
    </style:style>
    <style:style style:name="T1058" style:parent-style-name="Hyperlink" style:family="text">
      <style:text-properties fo:font-weight="bold" style:font-weight-asian="bold" style:font-weight-complex="bold" fo:color="#000000" fo:background-color="#FFFFFF" style:text-underline-type="none"/>
    </style:style>
    <style:style style:name="T1059" style:parent-style-name="DefaultParagraphFont" style:family="text">
      <style:text-properties fo:font-weight="bold" style:font-weight-asian="bold" style:font-weight-complex="bold" fo:color="#000000" fo:background-color="#FFFFFF"/>
    </style:style>
    <style:style style:name="T1060" style:parent-style-name="DefaultParagraphFont" style:family="text">
      <style:text-properties fo:font-weight="bold" style:font-weight-asian="bold" style:font-weight-complex="bold" fo:color="#000000" fo:background-color="#FFFFFF"/>
    </style:style>
    <style:style style:name="P1061"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1062" style:parent-style-name="taltipfb" style:list-style-name="LFO13" style:family="paragraph">
      <style:paragraph-properties fo:margin-top="0in" fo:margin-bottom="0in" fo:line-height="150%" fo:background-color="#FFFFFF"/>
      <style:text-properties fo:font-weight="bold" style:font-weight-asian="bold" style:font-weight-complex="bold" fo:color="#000000"/>
    </style:style>
    <style:style style:name="P1063" style:parent-style-name="tajtip" style:family="paragraph">
      <style:paragraph-properties fo:text-align="justify" fo:margin-top="0in" fo:margin-bottom="0in" fo:line-height="150%" fo:margin-left="0.5in" fo:background-color="#FFFFFF">
        <style:tab-stops/>
      </style:paragraph-properties>
      <style:text-properties fo:color="#000000"/>
    </style:style>
    <style:style style:name="P1064" style:parent-style-name="taltipfb" style:family="paragraph">
      <style:paragraph-properties fo:margin-top="0in" fo:margin-bottom="0in" fo:line-height="150%" fo:text-indent="0.5in"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tajtip" style:family="paragraph">
      <style:paragraph-properties fo:text-align="justify" fo:margin-top="0in" fo:margin-bottom="0in" fo:line-height="150%" fo:text-indent="0.5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color="#000000"/>
    </style:style>
    <style:style style:name="P1080"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1081"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1082"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1083" style:parent-style-name="taltipfb" style:list-style-name="LFO13" style:family="paragraph">
      <style:paragraph-properties fo:margin-top="0in" fo:margin-bottom="0in" fo:line-height="150%" fo:background-color="#FFFFFF"/>
      <style:text-properties fo:font-weight="bold" style:font-weight-asian="bold" style:font-weight-complex="bold" fo:color="#000000"/>
    </style:style>
    <style:style style:name="P1084" style:parent-style-name="tajtip" style:family="paragraph">
      <style:paragraph-properties fo:text-align="justify" fo:margin-top="0in" fo:margin-bottom="0in" fo:line-height="150%" fo:text-indent="0.5in" fo:background-color="#FFFFFF"/>
      <style:text-properties fo:color="#000000"/>
    </style:style>
    <style:style style:name="P1085" style:parent-style-name="tajtip" style:family="paragraph">
      <style:paragraph-properties fo:text-align="justify" fo:margin-top="0in" fo:margin-bottom="0in" fo:line-height="150%" fo:text-indent="0.5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color="#000000"/>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1107" style:parent-style-name="Normal" style:family="paragraph">
      <style:paragraph-properties fo:text-align="justify" fo:line-height="150%" fo:text-indent="0.5in"/>
      <style:text-properties fo:font-weight="bold" style:font-weight-asian="bold"/>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P1110" style:parent-style-name="tajtip" style:family="paragraph">
      <style:paragraph-properties fo:text-align="justify" fo:margin-top="0in" fo:margin-bottom="0in" fo:line-height="150%" fo:text-indent="0.5in" fo:background-color="#FFFFFF"/>
      <style:text-properties fo:color="#000000"/>
    </style:style>
    <style:style style:name="P1111" style:parent-style-name="tajtip" style:family="paragraph">
      <style:paragraph-properties fo:text-align="justify" fo:margin-top="0in" fo:margin-bottom="0in" fo:text-indent="0.5in" fo:background-color="#FFFFFF"/>
    </style:style>
    <style:style style:name="T1112" style:parent-style-name="DefaultParagraphFont" style:family="text">
      <style:text-properties fo:font-style="italic" style:font-style-asian="italic" style:font-style-complex="italic" fo:color="#000000"/>
    </style:style>
    <style:style style:name="P1113" style:parent-style-name="tajtip" style:family="paragraph">
      <style:paragraph-properties fo:text-align="justify" fo:margin-top="0in" fo:margin-bottom="0in" fo:text-indent="0.5in" fo:background-color="#FFFFFF"/>
      <style:text-properties fo:color="#000000"/>
    </style:style>
    <style:style style:name="P1114" style:parent-style-name="tajtin" style:family="paragraph">
      <style:paragraph-properties fo:text-align="justify" fo:margin-top="0in" fo:margin-bottom="0in" fo:background-color="#FFFFFF"/>
      <style:text-properties fo:color="#000000"/>
    </style:style>
    <style:style style:name="P1115" style:parent-style-name="Normal" style:family="paragraph">
      <style:paragraph-properties fo:text-align="justify" fo:line-height="150%"/>
    </style:style>
  </office:automatic-styles>
  <office:body>
    <office:text text:use-soft-page-breaks="true">
      <text:p text:style-name="P1">Projekto<text:s/></text:p>
      <text:p text:style-name="P3">lyginamasis variantas</text:p>
      <text:p text:style-name="P4"/>
      <text:p text:style-name="P5"/>
      <text:p text:style-name="P6"><text:bookmark-start text:name="_Hlk148346635"/>LIETUVOS RESPUBLIKOS AUGALŲ APSAUGOS ĮSTATYMO NR. I-1069 2, 7, 20, 21, 23 STRAIPSNIŲ PAKEITIMO IR ĮSTATYMO PAPILDYMO</text:p>
      <text:p text:style-name="P7"><text:bookmark-start text:name="_Hlk148951873"/><text:bookmark-start text:name="_Hlk148951378"/><text:span text:style-name="T8">4</text:span><text:span text:style-name="T9">1</text:span><text:span text:style-name="T10">,<text:s/></text:span><text:span text:style-name="T11">4</text:span><text:span text:style-name="T12">2</text:span><text:bookmark-end text:name="_Hlk148951873"/><text:span text:style-name="T13">,</text:span><text:span text:style-name="T14"><text:s/></text:span><text:bookmark-end text:name="_Hlk148951378"/><text:span text:style-name="T15">6</text:span><text:span text:style-name="T16">1</text:span><text:span text:style-name="T17">, 6</text:span><text:span text:style-name="T18">2</text:span><text:span text:style-name="T19">, 7</text:span><text:span text:style-name="T20">1</text:span><text:span text:style-name="T21">, 7</text:span><text:span text:style-name="T22">2</text:span><text:span text:style-name="T23">, 16</text:span><text:span text:style-name="T24">1</text:span><text:span text:style-name="T25">, 16</text:span><text:span text:style-name="T26">2</text:span><text:span text:style-name="T27"><text:s/>STRAIPSNIAIS<text:s/></text:span></text:p>
      <text:p text:style-name="P28">ĮSTATYMAS</text:p>
      <text:p text:style-name="P29"><text:tab/></text:p>
      <text:p text:style-name="P30"><text:span text:style-name="T31">20</text:span><text:span text:style-name="T32">2</text:span><text:span text:style-name="T33">4</text:span><text:span text:style-name="T34"><text:s/></text:span><text:span text:style-name="T35">m</text:span><text:span text:style-name="T36">. <text:s text:c="31"/></text:span><text:span text:style-name="T37">d. Nr</text:span><text:span text:style-name="T38">.</text:span></text:p>
      <text:p text:style-name="P39">Vilnius</text:p>
      <text:p text:style-name="P40"><text:bookmark-end text:name="_Hlk148346635"/></text:p>
      <text:p text:style-name="P41"><text:bookmark-start text:name="_Hlk148346669"/>1 straipsnis. 2 straipsnio pakeitimas</text:p>
      <text:list text:style-name="LFO2" text:continue-numbering="true">
        <text:list-item>
          <text:p text:style-name="P42">Pakeisti 2 straipsnio 16 dalį<text:s/>ir ją<text:s/>išdėstyti taip:</text:p>
        </text:list-item>
      </text:list>
      <text:p text:style-name="P43"><text:span text:style-name="T44">„</text:span><text:span text:style-name="T45">16. </text:span><text:span text:style-name="T46">Falsifikuotas augalų apsaugos produktas</text:span><text:span text:style-name="T47"> – augalų apsaugos produktas,<text:s/></text:span><text:span text:style-name="T48">kurio</text:span><text:s/><text:span text:style-name="T49">neteisingai nurodyta</text:span><text:span text:style-name="T50">:</text:span></text:p>
      <text:p text:style-name="P51">1) etiketėje nurodyta informacija neatitinka Lietuvos Respublikoje registruoto augalų apsaugos produkto etiketėje nurodytos informacijos ir (arba)</text:p>
      <text:p text:style-name="P52"><text:span text:style-name="T53">2) kilmė ir (ar) jo veikliosios medžiagos kilmė neatitinka Lietuvos Respublikoje</text:span><text:span text:style-name="T54"> </text:span><text:span text:style-name="T55">registruoto augalų apsaugos produkto ir (ar) jo veikliosios medžiagos kilmės, ir (arba)</text:span></text:p>
      <text:soft-page-break/>
      <text:p text:style-name="P56">3) kiekybinė ir (ar) kokybinė sudėtis neatitinka Lietuvos Respublikoje registruoto augalų apsaugos produkto sudėties.<text:s/>Ši sąvoka neturi prejudicinės galios nustatant intelektinės nuosavybės teisių pažeidimus.</text:p>
      <text:p text:style-name="P57">1) tapatybė, įskaitant pakuotę ir<text:s/>etiketę, pavadinimą, sudėtį, taip pat atskiras sudėtines medžiagas, įskaitant sudėtinių medžiagų kiekį<text:s/>ar kokybę, arba</text:p>
      <text:p text:style-name="P58"><text:span text:style-name="T59"><text:s/>2) šaltinis, įskaitant gamintoją, pagaminimo šalį, kilmės šalį ar<text:s/></text:span><text:span text:style-name="T60">augalų apsaugos produkto</text:span><text:span text:style-name="T61"><text:s/>registruotoją</text:span><text:span text:style-name="T62">.<text:s/></text:span><text:span text:style-name="T63">Š</text:span><text:span text:style-name="T64">i sąvoka netaikoma nustatant intelektinės nuosavybės teisių pažeidimus.</text:span><text:span text:style-name="T65">“</text:span><text:s/></text:p>
      <text:p text:style-name="P66">2. Papildyti 2 straipsnį 6<text:span text:style-name="T67">1</text:span> dalimi:</text:p>
      <text:p text:style-name="P68"><text:span text:style-name="T69">„</text:span><text:span text:style-name="T70">6</text:span><text:span text:style-name="T71">1</text:span><text:span text:style-name="T72">.</text:span> <text:span text:style-name="T73">Augalų apsaugos produktas, tapatus Lietuvos Respublikoje registruotam augalų apsaugos produktui</text:span><text:span text:style-name="T74"><text:s/></text:span><text:span text:style-name="T75">–<text:s/></text:span><text:span text:style-name="T76">augalų apsaugos produktas, kurį Valstybinė augalininkystės tarnyba prie Žemės ūkio ministerijos, palyginusi su referenciniu augalų apsaugos produktu, pripažįsta atitinkančiu<text:s/></text:span><text:bookmark-start text:name="_Hlk140509735"/><text:span text:style-name="T77">2009 m. spalio 21 d. Europos Parlamento ir Tarybos reglamento (EB) Nr. 1107/2009 dėl augalų apsaugos produktų pateikimo į rinką ir panaikinančio Tarybos direktyvas 79/117/EEB ir 91/414/EEB su paskutiniais pakeitimais, padarytais 2022 m. rugpjūčio 31 d. Komisijos reglamentu (ES) 2022/1438,<text:s/></text:span><text:bookmark-end text:name="_Hlk140509735"/><text:span text:style-name="T78">52 straipsnio 3 dalyje išdėstytas sąlygas.</text:span><text:span text:style-name="T79">“</text:span></text:p>
      <text:soft-page-break/>
      <text:p text:style-name="P80">3. Papildyti 2 straipsnį 9<text:span text:style-name="T81">1</text:span> dalimi:</text:p>
      <text:p text:style-name="P82"><text:span text:style-name="T83">„</text:span><text:span text:style-name="T84">9</text:span><text:span text:style-name="T85">1</text:span><text:span text:style-name="T86">.</text:span><text:span text:style-name="T87"> Augalų apsaugos produkto, tapataus Lietuvos Respublikoje registruotam augalų apsaugos produktui, kilmės šalis</text:span><text:span text:style-name="T88"><text:s/></text:span><text:span text:style-name="T89">(toliau – augalų apsaugos produkto kilmės šalis) – Europos Sąjungos arba Europos ekonominės erdvės valstybė, kurioje registruotas augalų apsaugos produktas, kuriam siekiama gauti leidimą įvežti<text:s/></text:span><text:span text:style-name="T90">į Lietuvos Respubliką<text:s/></text:span><text:span text:style-name="T91">ir tiekti Lietuvos rinkai kaip tapatų Lietuvos Respublikoje registruotam augalų apsaugos produktui arba toks leidimas yra gautas.</text:span><text:span text:style-name="T92">“</text:span></text:p>
      <text:p text:style-name="P93">4. Papildyti 2 straipsnį 19<text:span text:style-name="T94">1</text:span> dalimi:</text:p>
      <text:p text:style-name="P95"><text:span text:style-name="T96">„</text:span><text:span text:style-name="T97">19</text:span><text:span text:style-name="T98">1</text:span><text:span text:style-name="T99">.</text:span><text:span text:style-name="T100"><text:s/></text:span><text:span text:style-name="T101">Kontrolinis</text:span><text:span text:style-name="T102"><text:s/></text:span><text:span text:style-name="T103">augalų apsaugos produktų pirkimas</text:span><text:span text:style-name="T104"><text:s/></text:span><text:span text:style-name="T105">–<text:s/></text:span><text:span text:style-name="T106">augalų apsaugos produktų pirkimas, vykdomas atliekant fizinių ar juridinių asmenų veiklos neplaninį patikrinimą, kurio tikslas – nustatyti, ar fiziniai</text:span><text:span text:style-name="T107">,</text:span><text:span text:style-name="T108"><text:s/>ar juridiniai asmenys parduoda augalų apsaugos produktus laikydamiesi<text:s/></text:span><text:span text:style-name="T109">augalų</text:span><text:span text:style-name="T110"><text:s/>apsaug</text:span><text:span text:style-name="T111">os</text:span><text:span text:style-name="T112"><text:s/></text:span><text:span text:style-name="T113">tiekimo rinkai</text:span><text:span text:style-name="T114"><text:s/>reglamentuojančių teisės aktų nustatytų reikalavimų.</text:span><text:span text:style-name="T115">“</text:span></text:p>
      <text:p text:style-name="P116">5. Papildyti 2 straipsnį 22<text:span text:style-name="T117">1</text:span> dalimi:</text:p>
      <text:p text:style-name="P118"><text:span text:style-name="T119">„</text:span><text:span text:style-name="T120">22</text:span><text:span text:style-name="T121">1</text:span><text:span text:style-name="T122">.</text:span><text:span text:style-name="T123"><text:s/></text:span><text:span text:style-name="T124">R</text:span><text:span text:style-name="T125">eferencinis augalų apsaugos produktas</text:span><text:span text:style-name="T126"><text:s/></text:span><text:span text:style-name="T127">–<text:s/></text:span><text:span text:style-name="T128">Lietuvos Respublikoje registruotas augalų apsaugos produktas, su kuriuo Reglamento (EB) Nr. 1107/2009 52 straipsnio nustatyta tvarka lyginamas augalų apsaugos produktas, kuriam siekiama gauti leidimą įvežti į Lietuvos Respubliką ir tiekti Lietuvos rinkai kaip tapatų Lietuvos Respublikoje registruotam augalų apsaugos produktui.</text:span><text:span text:style-name="T129">“</text:span></text:p>
      <text:p text:style-name="P130"><text:bookmark-start text:name="_Hlk148951455"/><text:bookmark-end text:name="_Hlk148346669"/></text:p>
      <text:p text:style-name="P131"><text:bookmark-start text:name="_Hlk148969242"/><text:span text:style-name="T132">2</text:span><text:span text:style-name="T133"><text:s/>straipsnis. Įstatymo papildymas<text:s/></text:span><text:span text:style-name="T134">4</text:span><text:span text:style-name="T135">1</text:span><text:span text:style-name="T136"><text:s/>straipsniu</text:span></text:p>
      <text:p text:style-name="P137"><text:span text:style-name="T138">Papildyti Įstatymą<text:s/></text:span>4<text:span text:style-name="T139">1</text:span><text:span text:style-name="T140"> straipsniu</text:span><text:span text:style-name="T141">:</text:span></text:p>
      <text:p text:style-name="P142"><text:span text:style-name="T143">„</text:span><text:span text:style-name="T144">4</text:span><text:span text:style-name="T145">1</text:span><text:span text:style-name="T146"><text:s/>straipsnis. Leidimų<text:s/></text:span><text:span text:style-name="T147">atlikti mokslinius tyrimus ar bandymus su</text:span><text:span text:style-name="T148"><text:s/>augalų apsaugos<text:s/></text:span><text:bookmark-start text:name="_Hlk149031364"/><text:span text:style-name="T149">produkt</text:span><text:span text:style-name="T150">ais</text:span><text:span text:style-name="T151"><text:s/>išdavimo, jų galiojimo panaikinimo</text:span><text:span text:style-name="T152"><text:s/></text:span><text:span text:style-name="T153">reikalavimai</text:span></text:p>
      <text:p text:style-name="P154"><text:bookmark-end text:name="_Hlk149031364"/><text:span text:style-name="T155">1. Augalų apsaugos produktų mokslinius tyrimus ar bandymus atlikti leidžiama fiziniams ar juridiniams asmenims, turintiems Leidimą augalų apsaugos produktų moksliniams tyrimams (toliau – leidimas moksliniams tyrimams).<text:s/></text:span><text:bookmark-start text:name="_Hlk148626611"/></text:p>
      <text:p text:style-name="P156"><text:bookmark-end text:name="_Hlk148626611"/><text:span text:style-name="T157">2. Leidimus moksliniams tyrimams išduoda Tarnyba. Leidimai moksliniams tyrimams išduodami ne vėliau kaip per 30 dienų nuo visų tinkamai įformintų leidimų augalų apsaugos produktų moksliniams<text:s/></text:span><text:span text:style-name="T158">tyrimams išdavimo, jų galiojimo panaikinimo</text:span><text:span text:style-name="T159"><text:s/>taisyklėse</text:span><text:span text:style-name="T160">, kurias tvirtina žemės ūkio ministras, nurodytų dokumentų</text:span><text:span text:style-name="T161"><text:s/>gauti leidimą augalų apsaugos produktų moksliniams tyrimams gavimo dienos</text:span><text:span text:style-name="T162">.</text:span><text:s/></text:p>
      <text:p text:style-name="P163">3. Leidimas moksliniams tyrimams išduodamas atlikti mokslinius tyrimus ar bandymus vienam augalų apsaugos produktui.</text:p>
      <text:p text:style-name="P164">4. Moksliniai tyrimai ar bandymai atliekami su:</text:p>
      <text:p text:style-name="P165">1) Lietuvos Respublikoje neregistruotu augalų apsaugos produktu;</text:p>
      <text:p text:style-name="P166"><text:span text:style-name="T167">2) Lietuvos Respublikoje registruotu augalų apsaugos produktu,<text:s/></text:span><text:span text:style-name="T168">siekiant pakeisti</text:span><text:span text:style-name="T169"><text:s/></text:span><text:span text:style-name="T170">augalų apsaugos<text:s/></text:span><text:span text:style-name="T171">produkt</text:span><text:span text:style-name="T172">o</text:span><text:span text:style-name="T173"><text:s/>naudoj</text:span><text:span text:style-name="T174">imo</text:span><text:span text:style-name="T175"><text:s/></text:span><text:span text:style-name="T176">sąlygas</text:span><text:span text:style-name="T177">.<text:s/></text:span></text:p>
      <text:p text:style-name="P178">5. Leidimai moksliniams tyrimams išduodami, jei:</text:p>
      <text:p text:style-name="P179"><text:span text:style-name="T180">1)<text:s/></text:span><text:bookmark-start text:name="_Hlk149031541"/><text:span text:style-name="T181">augalų apsaugos produkto mokslinius tyrimus ar bandymus atliks GBP sertifikato turėtojas</text:span><text:bookmark-end text:name="_Hlk149031541"/><text:span text:style-name="T182">;</text:span></text:p>
      <text:p text:style-name="P183">2) plotas, kuriame bus atliekami moksliniai tyrimai ar bandymai, neviršija 5 ha;</text:p>
      <text:p text:style-name="P184">3) fizinis<text:s/>ar juridinis asmuo sumokėjo valstybės rinkliavą;</text:p>
      <text:p text:style-name="P185"><text:bookmark-start text:name="_Hlk149032788"/><text:span text:style-name="T186">4) fizinio ar juridinio asmens pateikta informacija apie veikliosios medžiagos, esančios augalų apsaugos produkto sudėtyje ir susirūpinimą keliančios medžiagos, kaip apibrėžta<text:s/></text:span><text:bookmark-start text:name="_Hlk149035574"/><text:span text:style-name="T187">Reglamento<text:s/></text:span><text:span text:style-name="T188">(EB) Nr. 1107/2009<text:s/></text:span><text:bookmark-end text:name="_Hlk149035574"/><text:span text:style-name="T189">3 straipsnio 4 punkte, jei yra, galimą toksinį poveikį žmonių sveikatai atitinka<text:s/></text:span><text:span text:style-name="T190">2008 m. Gruodžio 16 d. Europos Parlamento ir Tarybos reglamento (EB) Nr. 1272/2008 dėl cheminių</text:span><text:span text:style-name="T191"><text:s/>medžiagų ir mišinių klasifikavimo, ženklinimo ir pakavimo, iš dalies keičiančio ir panaikinančio direktyvas 67/548/EEB bei 1999/45/EB ir iš dalies keičiančio Reglamentą (EB) Nr.</text:span><text:span text:style-name="T192"><text:s/></text:span><text:span text:style-name="T193">1907/2006,<text:s/></text:span><text:span text:style-name="T194">I</text:span><text:span text:style-name="T195"><text:s/>priedo 3 dalyje nustatytus kriterijus;</text:span></text:p>
      <text:p text:style-name="P196"><text:span text:style-name="T197">5)</text:span><text:s/><text:s/><text:span text:style-name="T198">fizinio ar juridinio asmens</text:span><text:span text:style-name="T199"><text:s/></text:span><text:span text:style-name="T200">pateikta<text:s/></text:span><text:span text:style-name="T201">informacija apie žinomą galimą neigiamą</text:span><text:span text:style-name="T202"><text:s/></text:span><text:span text:style-name="T203">poveikį<text:s/></text:span><text:span text:style-name="T204">vandens<text:s/></text:span><text:span text:style-name="T205">aplinkai tyrimus ar bandymus</text:span><text:span text:style-name="T206"><text:s/>atitinka R</text:span><text:span text:style-name="T207">eglamento (EB) Nr. 1272/2008</text:span><text:span text:style-name="T208">, I priedo 4 dalyje nustatytus kriterijus;</text:span></text:p>
      <text:p text:style-name="P209"><text:span text:style-name="T210">6)<text:s/></text:span><text:span text:style-name="T211">fizinio ar juridinio asmens</text:span><text:span text:style-name="T212"><text:s/></text:span><text:span text:style-name="T213">pateiktas<text:s/></text:span><text:span text:style-name="T214">augalų apsaugos produkto etiketė</text:span><text:span text:style-name="T215">s projektas</text:span><text:span text:style-name="T216"><text:s/>atitinka Reglamento (ES) Nr. </text:span><text:span text:style-name="T217"><text:s/>547/2011</text:span><text:span text:style-name="T218"><text:s/>I priedo 5 dalyje nurodytą informaciją;</text:span></text:p>
      <text:p text:style-name="P219"><text:span text:style-name="T220">7) fizinio ar juridinio asmens pateikti Lietuvos Respublikoje neregistruoto augalų apsaugos produkto sudėtyje esančių veikliųjų medžiagų liekanų lauko tyrimų, jeigu yra, arba<text:s/></text:span><text:span text:style-name="T221">Lietuvos Respublikoje registruoto augalų apsaugos produkto sudėtyje esančių veikliųjų medžiagų liekanų lauko tyrimų, jeigu yra, rezultatai neviršija ES didžiausių leistinų augalų apsaugos produktų liekanų koncentracijų, nurodytų<text:s/></text:span><text:span text:style-name="T222">2005</text:span><text:span text:style-name="T223"><text:s/></text:span><text:span text:style-name="T224">m. vasario</text:span><text:span text:style-name="T225"><text:s/></text:span><text:span text:style-name="T226">21</text:span><text:span text:style-name="T227"><text:s/></text:span><text:span text:style-name="T228">d. Europos Parlamento ir Tarybos reglamente (EB) Nr. 396/2005 dėl didžiausių pesticidų likučių kiekių augalinės ir gyvūninės kilmės maiste ir pašaruose ar ant jų ir iš dalies keičiantis Tarybos direktyvą 91/414/EEB, su visais pakeitimais</text:span><text:span text:style-name="T229">.<text:s/></text:span></text:p>
      <text:p text:style-name="P230">8) fizinio ar juridinio asmens nurodytos asmeninės apsaugos priemonės apsaugoti operatorius, darbuotojus<text:bookmark-end text:name="_Hlk149032788"/>;</text:p>
      <text:p text:style-name="P231"><text:span text:style-name="T232">9)</text:span><text:span text:style-name="T233"><text:s/></text:span><text:span text:style-name="T234">jei fizinis ar juridinis asmuo siekia vienos augalo rūšies duomenis ekstrapoliuoti kitai augalo rūšiai, augalų apsaugos produkto sudėtyje esančių veikliųjų medžiagų liekanų lauko tyrimų rezultatai atitinka reikalavimus, nustatytus techninėse gairėse SANTE/2019/12752 dėl duomenų reikalavimų nustatant didžiausias leistinas liekanų koncentracijas, liekanų lauko tyrimų palyginimą ir liekanų duomenų ekstrapoliavimą augalinės ir gyvulinės kilmės produktuose.</text:span></text:p>
      <text:p text:style-name="P235"><text:bookmark-start text:name="_Hlk149033558"/>6. Leidimai moksliniams tyrimams panaikinami, jei:</text:p>
      <text:p text:style-name="P236">1) leidimo moksliniams tyrimams turėtojas nesilaiko leidime moksliniams tyrimams ar bandymams nustatytų reikalavimų;</text:p>
      <text:p text:style-name="P237">2) leidimo turėtojas pateikė klaidingą informaciją leidimui išduoti;</text:p>
      <text:p text:style-name="P238"><text:span text:style-name="T239">3)</text:span><text:s/>l<text:span text:style-name="T240">eidimo turėtojas pateikė prašymą panaikinti leidimo galiojimą</text:span><text:bookmark-end text:name="_Hlk149033558"/><text:span text:style-name="T241">.“</text:span></text:p>
      <text:p text:style-name="P242"/>
      <text:p text:style-name="P243"><text:bookmark-start text:name="_Hlk148951499"/><text:bookmark-end text:name="_Hlk148951455"/><text:span text:style-name="T244">3</text:span><text:span text:style-name="T245"><text:s/>straipsnis. Įstatymo papildymas<text:s/></text:span><text:span text:style-name="T246">4</text:span><text:span text:style-name="T247">2<text:s/></text:span><text:span text:style-name="T248">straipsniu</text:span></text:p>
      <text:p text:style-name="P249"><text:span text:style-name="T250">Papildyti Įstatymą<text:s/></text:span>4<text:span text:style-name="T251">1</text:span><text:span text:style-name="T252"> straipsniu</text:span><text:span text:style-name="T253">:</text:span></text:p>
      <text:p text:style-name="P254"><text:span text:style-name="T255">„4</text:span><text:span text:style-name="T256">2</text:span><text:span text:style-name="T257"><text:s/>straipsnis.<text:s/></text:span><text:span text:style-name="T258">Reikalavimai leidimų moksliniams tyrimams turėtojams</text:span></text:p>
      <text:p text:style-name="P259">Leidimų moksliniams tyrimams turėtojai privalo:</text:p>
      <text:list text:style-name="LFO12" text:continue-numbering="true">
        <text:list-item>
          <text:p text:style-name="P260">mokslinius<text:s/>tyrimus<text:s/>ar bandymai atlikti<text:s/>leidime nurodytomis sąlygomis;</text:p>
        </text:list-item>
        <text:list-item>
          <text:p text:style-name="P261">augalų apsaugos produktą, kuriam išduotas leidimas naudoti tik konkrečiam moksliniams tyrimui ar bandymui.<text:s/></text:p>
        </text:list-item>
        <text:list-item>
          <text:p text:style-name="P262"><text:span text:style-name="T263">s</text:span><text:span text:style-name="T264">unaikin</text:span><text:span text:style-name="T265">ti</text:span><text:span text:style-name="T266"><text:s/>augalin</text:span><text:span text:style-name="T267">ę</text:span><text:span text:style-name="T268"><text:s/>produkcij</text:span><text:span text:style-name="T269">ą</text:span><text:span text:style-name="T270">, apdorot</text:span><text:span text:style-name="T271">ą</text:span><text:span text:style-name="T272"><text:s/>augalų apsaugos produktu, kuriam išduotas leidimas. Šis reikalavimas netaikomas, jei augalų apsaugos produktą sudarančių veikliųjų medžiagų didžiausios leistinos koncentracijos neviršija nurodytų<text:s/></text:span><text:span text:style-name="T273">R</text:span><text:span text:style-name="T274">eglamente (EB) Nr. 396/2005.</text:span><text:span text:style-name="T275">“</text:span></text:p>
        </text:list-item>
      </text:list>
      <text:p text:style-name="Normal"><text:bookmark-end text:name="_Hlk148969242"/><text:bookmark-end text:name="_Hlk148951499"/></text:p>
      <text:p text:style-name="P276"><text:bookmark-start text:name="_Hlk148346776"/><text:span text:style-name="T277">4</text:span><text:span text:style-name="T278"><text:s/>straipsnis. Įstatymo papildymas<text:s/></text:span><text:span text:style-name="T279">6</text:span><text:span text:style-name="T280">1</text:span><text:span text:style-name="T281"><text:s/>straipsniu</text:span></text:p>
      <text:p text:style-name="P282"><text:span text:style-name="T283">Papildyti Įstatymą<text:s/></text:span>6<text:span text:style-name="T284">1</text:span><text:span text:style-name="T285"> straipsniu</text:span><text:span text:style-name="T286">:</text:span></text:p>
      <text:p text:style-name="P287"><text:span text:style-name="T288">„6</text:span><text:span text:style-name="T289">1</text:span><text:span text:style-name="T290"><text:s/>straipsnis. Leidimų<text:s/></text:span><text:span text:style-name="T291">tiekti augalų apsaugos produktus rinkai ir juos naudoti ne ilgesnį kaip 120 dienų laikotarpį išdavimo,<text:s/></text:span><text:bookmark-start text:name="_Hlk148368468"/><text:span text:style-name="T292">jų<text:s/></text:span><text:span text:style-name="T293">patikslinimo,</text:span><text:span text:style-name="T294"><text:s/></text:span><text:span text:style-name="T295">pakeitimo, galiojimo</text:span><text:bookmark-end text:name="_Hlk148368468"/><text:span text:style-name="T296"><text:s/>panaikinimo</text:span><text:span text:style-name="T297"><text:s/></text:span><text:span text:style-name="T298">reikalavimai</text:span></text:p>
      <text:list text:style-name="LFO8" text:continue-numbering="true">
        <text:list-item>
          <text:p text:style-name="P299"><text:span text:style-name="T300">Fiziniai ar juridiniai asmenys, siekiantys tiekti<text:s/></text:span><text:span text:style-name="T301">Lietuvos Respublikoje neregistruotus<text:s/></text:span><text:span text:style-name="T302">augalų apsaugos produktus<text:s/></text:span><text:span text:style-name="T303">rinkai<text:s/></text:span><text:span text:style-name="T304">ir juos naudoti ne ilgesnį kaip 120 dienų laikotarpį<text:s/></text:span><text:span text:style-name="T305">privalo turėti leidimą tiekti augalų apsaugos produktus rinkai ir juos naudoti ne ilgesnį kaip 120 dienų laikotarpį<text:s/></text:span><text:span text:style-name="T306">(toliau – leidimas 120 dienų laikotarpiui).</text:span><text:span text:style-name="T307"><text:s/></text:span><text:span text:style-name="T308">Leidim</text:span><text:span text:style-name="T309">ai</text:span><text:span text:style-name="T310"><text:s/></text:span><text:span text:style-name="T311">120 dienų laikotarpiui<text:s/></text:span><text:span text:style-name="T312">išduodami ne vėliau kaip per 14 darbo dienų nuo visų dokumentų ir informacijos gauti leidimą pateikimo Tarnybai dienos</text:span><text:span text:style-name="T313">.</text:span></text:p>
        </text:list-item>
        <text:list-item>
          <text:p text:style-name="P314"><text:span text:style-name="T315">Leidimų<text:s/></text:span><text:span text:style-name="T316">120 dienų laikotarpiui<text:s/></text:span><text:span text:style-name="T317">išdavimo, jų<text:s/></text:span><text:bookmark-start text:name="_Hlk148369019"/><text:span text:style-name="T318">patikslinimo,<text:s/></text:span><text:span text:style-name="T319">pakeitimo</text:span><text:span text:style-name="T320">,<text:s/></text:span><text:span text:style-name="T321">patikslinimo</text:span><text:bookmark-end text:name="_Hlk148369019"/><text:span text:style-name="T322">,<text:s/></text:span><text:span text:style-name="T323">galiojimo panaikinimo taisykles tvirtina žemės ūkio ministras.</text:span><text:span text:style-name="T324"><text:s/></text:span><text:span text:style-name="T325">Leidimus išduoda, patikslina, jų galiojimą panaikina Tarnyba.<text:s/></text:span></text:p>
        </text:list-item>
        <text:list-item>
          <text:p text:style-name="P326"><text:span text:style-name="T327">Fizini</text:span><text:span text:style-name="T328">a</text:span><text:span text:style-name="T329">i</text:span><text:span text:style-name="T330"><text:s/>ar juridinia</text:span><text:span text:style-name="T331">i</text:span><text:span text:style-name="T332"><text:s/></text:span><text:span text:style-name="T333">a</text:span><text:span text:style-name="T334">smen</text:span><text:span text:style-name="T335">y</text:span><text:span text:style-name="T336">s</text:span><text:span text:style-name="T337"><text:s/>turi teisę kreiptis į<text:s/></text:span><text:span text:style-name="T338">Tarnybą<text:s/></text:span><text:span text:style-name="T339">dėl leidimo<text:s/></text:span><text:span text:style-name="T340">120 dienų laikotarp</text:span><text:span text:style-name="T341">iui išdavimo</text:span><text:span text:style-name="T342">, jei Lietuvos Respublikoje atsirado kenksmingųjų organizmų, kurių negalima sunaikinti Lietuvos Respublikoje registruotais augalų apsaugos produktais arba kitais alternatyviais augalų apsaugos ir kenksmingųjų organizmų kontrolės</text:span><text:span text:style-name="T343"><text:s/></text:span><text:span text:style-name="T344">metodais, pagrįstais žemdirbystės technologijomis, arba fiziniais, mechaniniais metodais.</text:span></text:p>
        </text:list-item>
        <text:list-item>
          <text:p text:style-name="P345">Leidimas 120 dienų išduodamas fiziniam<text:s/>arba juridiniam<text:s/>asmeniui,<text:s/>jei:</text:p>
        </text:list-item>
      </text:list>
      <text:p text:style-name="P346"><text:span text:style-name="T347">1) augalų apsaugos produktas</text:span><text:span text:style-name="T348">,<text:s/></text:span><text:span text:style-name="T349">kuriam siekiama gauti leidimą</text:span><text:span text:style-name="T350"><text:s/></text:span><text:span text:style-name="T351">120 dienų</text:span><text:span text:style-name="T352">, yra būtinas kenksmingiesiems organizmams sunaikinti</text:span><text:span text:style-name="T353">;</text:span></text:p>
      <text:p text:style-name="P354">2)<text:s/>Lietuvos Respublikoje<text:s/>nėra<text:s/>registruoto (-ų)<text:s/>augalų apsaugos produkto(-ų)<text:s/>kenksmingiesiems organizmams, dėl kurių prašoma išduoti leidimą 120 dienų,<text:s/>sunaikinti ir<text:s/>(ar)<text:s/>yra duomenų apie kenksmingųjų organizmų atsparumą<text:s/>Lietuvos Respublikoje<text:s/>registruoto (-ų) augalų apsaugos produkto (-ų) veikliajai (-iosioms) medžiagai (-oms);</text:p>
      <text:p text:style-name="P355"><text:span text:style-name="T356">3</text:span><text:span text:style-name="T357">)<text:s/></text:span><text:span text:style-name="T358">augalų apsaugos produktas yra efektyvus prieš kenksminguosius organizmus, kuriuos siekiama sunaikinti;</text:span></text:p>
      <text:p text:style-name="P359"><text:span text:style-name="T360">4) panaudojus augalų apsaugos produktą, veikliosios (-iųjų) medžagos (-ų) likučiai, susidarantys augaluose ar ant jų, neviršys didžiausių leistinų koncentracijų</text:span><text:span text:style-name="T361">, numatytų<text:s/></text:span><text:span text:style-name="T362">2005 m. vasario 21 d. Europos Parlamento ir Tarybos reglamente (EB) Nr. 396/2005 dėl didžiausių pesticidų likučių kiekių augalinės ir gyvūninės kilmės maiste ir pašaruose ar ant jų ir iš dalies keičiančio Tarybos direktyvą 91/414/EEB</text:span><text:span text:style-name="T363">;</text:span></text:p>
      <text:p text:style-name="P364">5) augalų apsaugos produktas yra saugus operatoriui, darbininkui, pašaliečiui ir gyventojui, ir (ar) rizikos mažinimo priemonės užtikrins jų saugą;</text:p>
      <text:p text:style-name="P365">6) augalų apsaugos produktas yra saugus aplinkai, ir (ar) rizikos mažinimo priemonės užtikrins aplinkos saugą;</text:p>
      <text:p text:style-name="P366">7) fizinis ar juridinis asmuo sumokėjo valstybės rinkliavą.</text:p>
      <text:p text:style-name="P367"><text:span text:style-name="T368">5.<text:s/></text:span><text:span text:style-name="T369">Leidim</text:span><text:span text:style-name="T370">as</text:span><text:span text:style-name="T371"><text:s/>120 dienų</text:span><text:span text:style-name="T372"><text:s/></text:span><text:span text:style-name="T373">laikotarpiui<text:s/></text:span><text:span text:style-name="T374">turi būti pakeistas</text:span><text:span text:style-name="T375">:</text:span></text:p>
      <text:p text:style-name="P376">1) pasikeitus leidimo 120 dienų laikotarpiui – fizinio asmens – rekvizitams: vardui, pavardei, gyvenamosios vietos adresui;</text:p>
      <text:p text:style-name="P377">2) pasikeitus leidimo 120 dienų laikotarpiui – juridinio asmens – rekvizitams: pavadinimui, buveinės adresui;</text:p>
      <text:p text:style-name="P378">3) siekiant ištaisyti klaidas.</text:p>
      <text:p text:style-name="P379"><text:span text:style-name="T380">6.<text:s/></text:span><text:span text:style-name="T381">Leidimas<text:s/></text:span><text:span text:style-name="T382">120 dienų laikotarpiui</text:span><text:span text:style-name="T383"><text:s/>turi būti patikslintas, jei</text:span><text:span text:style-name="T384"><text:s/></text:span><text:span text:style-name="T385">keičiasi</text:span><text:span text:style-name="T386">:</text:span></text:p>
      <text:p text:style-name="P387"><text:span text:style-name="T388">1)<text:s/></text:span><text:span text:style-name="T389">augalų apsaugos produkto kiekis (l, kg),</text:span><text:span text:style-name="T390"><text:s/></text:span><text:span text:style-name="T391">beicuotos sėklos<text:s/></text:span><text:span text:style-name="T392">kiekis (kg, t, sėjos</text:span><text:span text:style-name="T393"><text:s/>vnt.</text:span>),<text:span text:style-name="T394"><text:s/>reikalingas kenksmingiesiems organizmams sunaikinti;</text:span></text:p>
      <text:p text:style-name="P395"><text:span text:style-name="T396">2)<text:s/></text:span><text:span text:style-name="T397">planuojamas augalų apsaugos produktu apdoroti plotas (ha, m</text:span><text:span text:style-name="T398">3</text:span><text:span text:style-name="T399">), planuojamas išbeicuoti sėklų kiekis (kg, t, sėjos vienetais), planuojamas įvežti beicuotos sėklos kiekis (kg, t, sėjos vienetais), planuojamas apsėti sėkla, beicuota augalų apsaugos produktu, plotas (ha);</text:span></text:p>
      <text:p text:style-name="P400"><text:span text:style-name="T401">3) augalų apsaugos produkto<text:s/></text:span><text:span text:style-name="T402">etiketė ir (ar) sąrašas fizinių arba juridinių asmenų, kuriems bus tiekiamas augalų apsaugos produktas.</text:span></text:p>
      <text:p text:style-name="P403"><text:span text:style-name="T404">7.<text:s/></text:span><text:span text:style-name="T405">Leidimo 120 dienų</text:span><text:span text:style-name="T406"><text:s/>laikotarpiui</text:span><text:span text:style-name="T407"><text:s/>galiojimas panaikinamas, jei:</text:span></text:p>
      <text:p text:style-name="P408"><text:span text:style-name="T409">1) leidimo</text:span><text:span text:style-name="T410"><text:s/>120 dienų laikotarpiui<text:s/></text:span><text:span text:style-name="T411">turėtojas nesilaiko reikalavimų</text:span><text:span text:style-name="T412">, keliamų</text:span><text:span text:style-name="T413"><text:s/>leidimo turėtojui</text:span><text:span text:style-name="T414">;</text:span></text:p>
      <text:p text:style-name="P415"><text:span text:style-name="T416">2) jeigu Europos Komisija priėmė sprendimą dėl leidimo</text:span><text:span text:style-name="T417"><text:s/></text:span><text:span text:style-name="T418">120 dienų laikotarpiui</text:span><text:span text:style-name="T419"><text:s/></text:span><text:span text:style-name="T420">išdavimo nepagrįstumo;</text:span></text:p>
      <text:p text:style-name="P421"><text:span text:style-name="T422">3) jeigu leidimo<text:s/></text:span><text:span text:style-name="T423">120 dienų laikotarpiui</text:span><text:span text:style-name="T424"><text:s/></text:span><text:span text:style-name="T425">turėtojas pateikė prašymą panaikinti leidimo galiojimą.</text:span><text:span text:style-name="T426">“</text:span></text:p>
      <text:p text:style-name="P427"><text:bookmark-end text:name="_Hlk148346776"/></text:p>
      <text:p text:style-name="P428"><text:span text:style-name="T429">5</text:span><text:span text:style-name="T430"><text:s/>straipsnis.<text:s/></text:span><text:span text:style-name="T431">Įstatymo papildymas<text:s/></text:span><text:span text:style-name="T432">6</text:span><text:span text:style-name="T433">2</text:span><text:span text:style-name="T434"><text:s/>straipsniu</text:span></text:p>
      <text:p text:style-name="P435"><text:span text:style-name="T436">Papildyti Įstatymą<text:s/></text:span>6<text:span text:style-name="T437">2</text:span><text:span text:style-name="T438"> straipsniu</text:span><text:span text:style-name="T439">:</text:span></text:p>
      <text:p text:style-name="P440"><text:span text:style-name="T441">„</text:span><text:span text:style-name="T442">6</text:span><text:span text:style-name="T443">2</text:span><text:span text:style-name="T444"><text:s/></text:span><text:span text:style-name="T445">straipsnis</text:span><text:span text:style-name="T446">.<text:s/></text:span><text:span text:style-name="T447">Reikalavimai<text:s/></text:span><text:span text:style-name="T448">l</text:span><text:span text:style-name="T449">eidimų<text:s/></text:span><text:span text:style-name="T450">120 dienų laikotarpiui</text:span><text:span text:style-name="T451"><text:s/>turėtojams</text:span></text:p>
      <text:p text:style-name="P452"><text:span text:style-name="T453">Leidimų<text:s/></text:span><text:span text:style-name="T454">120 dienų laikotarpiui<text:s/></text:span><text:span text:style-name="T455">turėtojai privalo:</text:span></text:p>
      <text:p text:style-name="P456"><text:span text:style-name="T457">1) laikytis leidime<text:s/></text:span><text:span text:style-name="T458">120 dienų laikotarpiui<text:s/></text:span><text:span text:style-name="T459">nustatytų reikalavimų;</text:span></text:p>
      <text:p text:style-name="P460"><text:span text:style-name="T461">2) įvežti į Lietuvos Respubliką ir (ar) tiekti rinkai leidime nurodytus augalų apsaugos produktus, kurie yra supakuoti, suklasifikuoti ir paženklinti Lietuvos Respublikos cheminių medžiagų ir preparatų įstatymo nustatyta tvarka.</text:span><text:span text:style-name="T462"><text:s/></text:span><text:span text:style-name="T463">Ženklinimas turi atitikti Reglamento (EB) Nr. 1272/2008 ir 2011 m. birželio 8 d. Komisijos reglamento (ES) Nr. 547/2011, kuriuo dėl augalų apsaugos produktų ženklinimo reikalavimų įgyvendinamas Europos Parlamento ir Tarybos reglamentas (EB) Nr. 1107/2009,<text:s/></text:span><text:span text:style-name="T464">su visais pakeitimais,<text:s/></text:span><text:span text:style-name="T465">I priede nustatytus reikalavimus;</text:span></text:p>
      <text:p text:style-name="P466"><text:span text:style-name="T467">3) tvarkyti savo įvežamų ir (ar) tiekiamų rinkai augalų apsaugos produktų, kuriems išduotas leidimas</text:span><text:span text:style-name="T468"><text:s/></text:span><text:span text:style-name="T469">120 dienų laikotarpiui</text:span><text:span text:style-name="T470">, apskaitą, kurioje įrašomi šie duomenys:</text:span></text:p>
      <text:p text:style-name="P471">3.1.)<text:s/>į Lietuvos Respubliką įvežto augalų apsaugos produkto kiekis;</text:p>
      <text:p text:style-name="P472">3.2.)<text:s/>parduoto augalų apsaugos produkto pavadinimas ir kiekis;</text:p>
      <text:p text:style-name="P473">3.3.)<text:s/>fizinių ir (ar) juridinių asmenų, įsigijusių augalų apsaugos produktą, sąrašas;</text:p>
      <text:p text:style-name="P474">3.4.)<text:s/>pardavėjui grąžintas augalų apsaugos produkto kiekis;</text:p>
      <text:p text:style-name="P475"><text:span text:style-name="T476">3.5</text:span><text:span text:style-name="T477">.</text:span><text:span text:style-name="T478">)</text:span><text:span text:style-name="T479"><text:s/>išimto<text:s/></text:span><text:span text:style-name="T480">iš Lietuvos Respublikos rinkos<text:s/></text:span><text:span text:style-name="T481">augalų apsaugos produkto kiekis</text:span><text:span text:style-name="T482"><text:s/>ir nepanaudoto augalų apsaugos produkto sunaikinimo būdai;</text:span></text:p>
      <text:p text:style-name="P483"><text:span text:style-name="T484">4</text:span><text:span text:style-name="T485">)</text:span><text:span text:style-name="T486"><text:s/></text:span><text:span text:style-name="T487">penkerius metus</text:span><text:span text:style-name="T488"><text:s/>saugoti dokumentus bei<text:s/></text:span><text:span text:style-name="T489">T</text:span><text:span text:style-name="T490">arnybos ar kitų institucijų, atsakingų už</text:span><text:span text:style-name="T491"><text:s/></text:span><text:span text:style-name="T492">teisės aktuose pavestų funkcijų atlikimą augalų apsaugos produktų srityje, reikalavimu pateikti šios apskaitos duomenis ir dokumentus;</text:span></text:p>
      <text:p text:style-name="P493"><text:span text:style-name="T494">5) laikytis</text:span><text:bookmark-start text:name="n66704d3a04bf44cca096d1ca0db26ea2"/><text:a office:title="Lietuvos Respublikos augalų apsaugos įstatymas" xlink:href="https://www.infolex.lt/ta/32062" office:target-frame-name="_blank" xlink:show="new"><text:span text:style-name="T495"><text:s/>įstatyme</text:span></text:a><text:bookmark-end text:name="n66704d3a04bf44cca096d1ca0db26ea2"/><text:span text:style-name="T496">, Augalų apsaugos produktų saugojimo, tiekimo rinkai, naudojimo taisyklėse ir (ar) Augalų apsaugos produktų įvežimo, vežimo taisyklėse, kurias tvirtina Lietuvos Respublikos žemės ūkio ministras, nustatytų reikalavimų;</text:span></text:p>
      <text:p text:style-name="P497">6)<text:s/>pasibaigus leidimo 120 dienų laikotarpiui galiojimui, per 30 kalendorinių dienų teikti Tarnybai ataskaitą, kurioje nurodoma šio straipsnio 3 punkte nurodyta informacija.“</text:p>
      <text:p text:style-name="P498"/>
      <text:p text:style-name="P499"><text:bookmark-start text:name="_Hlk148347189"/>6<text:s/>straipsnis. 7 straipsnio pakeitimas</text:p>
      <text:list text:style-name="LFO3" text:continue-numbering="true">
        <text:list-item>
          <text:p text:style-name="P500">Pakeisti 7 straipsnio 4 dalį ir ją išdėstyti taip:</text:p>
        </text:list-item>
      </text:list>
      <text:p text:style-name="P501"><text:span text:style-name="T502">„4. Jeigu Tarnyba nustato, kad augalų apsaugos produktų platinimo leidimo turėtojas nesilaiko šio įstatymo 8 straipsnyje nurodytų reikalavimų, augalų apsaugos produktų platinimo leidimo turėtojas įspėjamas apie augalų apsaugos produktų platinimo leidimo galiojimo sustabdymą.<text:s/></text:span><text:span text:style-name="T503">Ši nuostata netaikoma, kai<text:s/></text:span><text:span text:style-name="T504">augalų apsaugos produktų platinimo leidimo turėtojas saugo, tiekia rinkai Lietuvos Respublikoje neregistruotus, falsifikuotus ir (ar) netapačius Lietuvos Respublikoje registruotiems augalų apsaugos produktams augalų apsaugos produktus.</text:span><text:span text:style-name="T505">“</text:span></text:p>
      <text:p text:style-name="P506">2. Papildyti 7<text:s/>straipsnio 9<text:s/>dalį nauju 1 punktu:</text:p>
      <text:p text:style-name="P507"><text:span text:style-name="T508">„1)</text:span><text:span text:style-name="T509"><text:s/></text:span><text:span text:style-name="T510">Tarnyba nustato, kad augalų apsaugos produktų platinimo leidimo turėtojas saugo, tiekia rinkai Lietuvos Respublikoje neregistruotus, falsifikuotus ir (ar) netapačius Lietuvos Respublikoje registruotiems augalų apsaugos produktams augalų apsaugos produktus;“</text:span><text:span text:style-name="T511">.</text:span></text:p>
      <text:p text:style-name="P512"><text:span text:style-name="T513">3. Buvusius 7 straipsnio 9 dalies 1–5 punktus laikyti atitinkamai 2–6 punktais.</text:span></text:p>
      <text:p text:style-name="P514">4.<text:span text:style-name="T515"><text:s/></text:span><text:span text:style-name="T516">Pakeisti 7 straipsnio 10 dalį</text:span><text:span text:style-name="T517"><text:s/></text:span><text:span text:style-name="T518">ir ją išdėstyti taip:</text:span></text:p>
      <text:p text:style-name="P519">„10. Panaikinus augalų apsaugos produktų platinimo<text:s/>leidimo galiojimą šio straipsnio 9<text:s/>dalies 1 ir (arba) 2<text:s/><text:span text:style-name="T520">ir (arba) 3</text:span><text:s/>punktuose<text:s/>nurodytais pagrindais, fiziniai ir juridiniai asmenys gali<text:s/>teikti deklaraciją apie ketinimą vykdyti veiklą ne anksčiau kaip po vienų metų nuo augalų apsaugos produktų platinimo<text:s/>leidimo<text:s/><text:s/>galiojimo panaikinimo dienos.“<text:span text:style-name="T521"><text:s/></text:span></text:p>
      <text:p text:style-name="P522"><text:bookmark-end text:name="_Hlk148347189"/></text:p>
      <text:p text:style-name="P523"><text:bookmark-start text:name="_Hlk148347268"/><text:span text:style-name="T524">7</text:span><text:span text:style-name="T525"><text:s/>straipsnis. Įstatymo papildymas 7</text:span><text:span text:style-name="T526">1</text:span><text:span text:style-name="T527"><text:s/>straipsniu</text:span></text:p>
      <text:p text:style-name="P528"><text:span text:style-name="T529">Papildyti Įstatymą<text:s/></text:span><text:span text:style-name="T530">7</text:span><text:span text:style-name="T531">1</text:span><text:span text:style-name="T532"><text:s/></text:span><text:span text:style-name="T533">straipsniu:</text:span></text:p>
      <text:p text:style-name="P534"><text:span text:style-name="T535">„</text:span><text:span text:style-name="T536">7</text:span><text:span text:style-name="T537">1</text:span><text:span text:style-name="T538"><text:s/>straipsnis. Leidimo tiekti rinka</text:span><text:span text:style-name="T539">i</text:span><text:span text:style-name="T540"><text:s/>augalų apsaugos produktus, tapačius Lietuvos Respublikoje registruotiems augalų apsaugos produktams išdavimo,<text:s/></text:span><text:span text:style-name="T541">jų<text:s/></text:span><text:span text:style-name="T542">patikslinimo,</text:span><text:span text:style-name="T543"><text:s/></text:span><text:span text:style-name="T544">pakeitimo, jų<text:s/></text:span><text:span text:style-name="T545">galiojimo<text:s/></text:span><text:span text:style-name="T546">panaikinimo reikalavimai</text:span></text:p>
      <text:list text:style-name="LFO4" text:continue-numbering="true">
        <text:list-item>
          <text:p text:style-name="P547"><text:span text:style-name="T548">Fiziniai ar juridiniai asmenys, siekiantys tiekti rinkai augalų apsaugos produktus, tapačius Lietuvos Respublikoje registruotiems augalų apsaugos produktams, tik turint<text:s/></text:span><text:span text:style-name="T549">privalo turėti leidimą tiekti rinkai augalų apsaugos produktus, tapačius Lietuvos Respublikoje registruotiems<text:s/></text:span><text:span text:style-name="T550">augalų apsaugos produktams (toliau – leidimas</text:span><text:span text:style-name="T551"><text:s/></text:span><text:span text:style-name="T552">tiekti rinkai tapačius</text:span><text:span text:style-name="T553">)</text:span><text:span text:style-name="T554">.</text:span><text:span text:style-name="T555"><text:s text:c="2"/></text:span></text:p>
        </text:list-item>
        <text:list-item>
          <text:p text:style-name="P556"><text:span text:style-name="T557">Leidimus<text:s/></text:span><text:span text:style-name="T558">tiekti rinkai tapačius</text:span><text:span text:style-name="T559"><text:s/></text:span><text:span text:style-name="T560">išduoda Tarnyba. Leidimų</text:span><text:span text:style-name="T561"><text:s/></text:span><text:span text:style-name="T562">tiekti rinkai tapačius</text:span><text:span text:style-name="T563"><text:s/>išdavimo, jų<text:s/></text:span><text:span text:style-name="T564">patikslinimo</text:span><text:span text:style-name="T565">,<text:s/></text:span><text:span text:style-name="T566">pakeitimo</text:span><text:span text:style-name="T567">,</text:span><text:span text:style-name="T568"><text:s/>galiojimo panaikinimo taisykles tvirtina žemės ūkio ministras.</text:span><text:span text:style-name="T569"><text:s/></text:span><text:span text:style-name="T570">Leidimai<text:s/></text:span><text:span text:style-name="T571">tiekti rinkai tapačius</text:span><text:span text:style-name="T572"><text:s/></text:span><text:span text:style-name="T573">išduodami ne vėliau kaip per 45 darbo dienas nuo visų dokumentų ir informacijos gauti leidimą</text:span><text:span text:style-name="T574"><text:s/></text:span><text:span text:style-name="T575">tiekti rinkai tapačius</text:span><text:span text:style-name="T576"><text:s/>pateikimo dienos. Į leidimo<text:s/></text:span><text:span text:style-name="T577">tiekti rinkai tapačius</text:span><text:span text:style-name="T578"><text:s/></text:span><text:span text:style-name="T579">išdavimo laikotarpį neįskaitomas laikotarpis nuo prašymo suteikti informaciją apie augalų apsaugos produktą, kilmės šalies už augalų apsaugos produkto registravimą atsakingai institucijai pateikimo iki visos reikiamos informacijos, pagrindžiančios kilmės šalyje registruoto augalų apsaugos produkto tapatumą prašyme nurodytam augalų apsaugos produktui, gavimo Tarnyboje.</text:span></text:p>
        </text:list-item>
        <text:list-item>
          <text:p text:style-name="P580">Leidimo<text:s/>tiekti rinkai tapačius<text:s/>galiojimo laikotarpis – referencinio augalų apsaugos produkto galiojimo laikotarpis. Jei augalų apsaugos produkto, tapataus Lietuvos Respublikoje registruotam augalų apsaugos produktui, kilmės šalyje augalų apsaugos produkto registracija galioja trumpiau nei referencinio augalų apsaugos produkto registracija, leidimo<text:s/>tiekti rinkai tapačius<text:s/>galiojimo laikotarpis – augalų apsaugos produkto, tapataus Lietuvos Respublikoje registruotam augalų apsaugos produktui, kilmės šalies augalų apsaugos produkto galiojimo laikotarpis.<text:s/></text:p>
        </text:list-item>
        <text:list-item>
          <text:p text:style-name="P581"><text:span text:style-name="T582">Laikoma, kad augalų apsaugos produktas</text:span><text:span text:style-name="T583">,</text:span><text:span text:style-name="T584"><text:s/></text:span><text:span text:style-name="T585">kurį ketinama įvežti į Lietuvos Respubliką ir tiekti rinkai</text:span><text:span text:style-name="T586"><text:s/></text:span><text:span text:style-name="T587">yra tapatus Lietuvos Respublikoje registruotam augalų apsaugos produktui, jei jis atitinka šiuos kriterijus:</text:span></text:p>
        </text:list-item>
      </text:list>
      <text:p text:style-name="P588"><text:span text:style-name="T589">1)</text:span><text:span text:style-name="T590"><text:s/>juos pagamino ta pati įmonė, asocijuotoji įmonė arba jie buvo pagaminti pagal licenciją taikant tą patį gamybos procesą;</text:span></text:p>
      <text:p text:style-name="P591">2)<text:s/>augalų apsaugos produkto forma yra ta pati;</text:p>
      <text:p text:style-name="P592">3)<text:s/>augalų apsaugos produktą sudarančių veikliųjų medžiagų, apsauginių medžiagų, sinergiklių kiekiai yra tokie patys;</text:p>
      <text:p text:style-name="P593">4)<text:s/>augalų apsaugos produktą sudarančių koformuliantų kiekiai, pakuotės dydis, pakavimo medžiaga ar pakuotės forma yra tokie patys arba lygiaverčiai.</text:p>
      <text:list text:style-name="LFO4" text:continue-numbering="true">
        <text:list-item>
          <text:p text:style-name="P594">Leidimas<text:s/>tiekti rinkai tapačius<text:s/>išduodamas fiziniams<text:s/>ar juridiniams asmenims, jeigu:</text:p>
        </text:list-item>
      </text:list>
      <text:p text:style-name="P595">1) referencinis augalų apsaugos produktas yra registruotas Lietuvos Respublikoje;</text:p>
      <text:p text:style-name="P596">2)<text:s/>fizinis ar juridinis asmuo sumoka valstybės rinkliavą;</text:p>
      <text:p text:style-name="P597">3)<text:s/>augalų apsaugos produktas<text:s/>atitinka tapatumo kriterijus,<text:s/>nurodytus šio straipsnio<text:s/>4<text:s/>dalyje;</text:p>
      <text:p text:style-name="P598"><text:span text:style-name="T599">4</text:span><text:span text:style-name="T600">)</text:span><text:span text:style-name="T601"><text:s/></text:span><text:span text:style-name="T602">fizinis ar juridinis asmuo<text:s/></text:span><text:span text:style-name="T603">turi<text:s/></text:span><text:span text:style-name="T604">augalų<text:s/></text:span><text:span text:style-name="T605">apsaugos produktų platinimo leidimą</text:span><text:span text:style-name="T606">;</text:span><text:bookmark-start text:name="_Hlk140571211"/></text:p>
      <text:p text:style-name="P607"><text:span text:style-name="T608">5)<text:s/></text:span><text:span text:style-name="T609">Tarnybai pateikė augalų apsaugos produkto, kuriam prašoma išduoti leidimą</text:span><text:span text:style-name="T610"><text:s/>tiekti rinkai tapačius</text:span><text:span text:style-name="T611">, pavyzd</text:span><text:bookmark-end text:name="_Hlk140571211"/><text:span text:style-name="T612">į</text:span><text:span text:style-name="T613">;</text:span></text:p>
      <text:p text:style-name="P614"><text:span text:style-name="T615">6)<text:s/></text:span><text:span text:style-name="T616">yra suėjęs<text:s/></text:span><text:span text:style-name="T617">7</text:span><text:span text:style-name="T618"><text:s/>straipsnio<text:s/></text:span><text:span text:style-name="T619">10</text:span><text:span text:style-name="T620"><text:s/>dalyje nu</text:span><text:span text:style-name="T621">st</text:span><text:span text:style-name="T622">atytas terminas, jei leidimas<text:s/></text:span><text:span text:style-name="T623">tiekti rinkai tapačius</text:span><text:span text:style-name="T624"><text:s/></text:span><text:span text:style-name="T625">panaikintas</text:span><text:span text:style-name="T626"><text:s/>7 straipsnio 9 dalies 1 punkte numatytu<text:s/></text:span><text:span text:style-name="T627">atveju</text:span><text:span text:style-name="T628">.<text:s/></text:span></text:p>
      <text:list text:style-name="LFO4" text:continue-numbering="true">
        <text:list-item>
          <text:p text:style-name="P629">Leidimas<text:s/>tiekti rinkai tapačius<text:s/>keičiamas:</text:p>
        </text:list-item>
      </text:list>
      <text:p text:style-name="P630">1)<text:s/>pasikeitus leidimo<text:s/>tiekti rinkai tapačius<text:s/>turėtojo – fizinio asmens – rekvizitams: vardui, pavardei, gyvenamosios vietos adresui;</text:p>
      <text:p text:style-name="P631">2)<text:s/>pasikeitus<text:s/>leidimo<text:s/>tiekti rinkai tapačius<text:s/>turėtojo<text:s/>– juridinio asmens – rekvizitams: pavadinimui, buveinės adresui;</text:p>
      <text:p text:style-name="P632">3)<text:s/>siekiant ištaisyti klaidas.</text:p>
      <text:p text:style-name="P633">7.<text:s/>Leidimas<text:s/>tiekti rinkai tapačius<text:s/>turi būti patikslintas, jei<text:s/>keičiasi referencinio augalų apsaugos produkto naudojimo reglamentas ir (ar) augalų apsaugos produkto klasifikavimas, nurodyti augalų apsaugos produkto etiketėje.<text:s/>Leidimo<text:s/>tiekti rinkai tapačius<text:s/>turėtojas per 5 darbo dienas nuo referencinio augalų apsaugos produkto etiketės pakeitimo, Tarnybai turi pateikti augalų apsaugos produkto, tapataus Lietuvos Respublikoje registruotam augalų apsaugos produktui, patikslintos etiketės informaciją.</text:p>
      <text:p text:style-name="P634"><text:span text:style-name="T635">8.<text:s/></text:span><text:span text:style-name="T636">Jei referencinio augalų apsaugos produkto registracija atnaujinama Reglamento (EB) Nr. 1107/2009 43 straipsnio 1 ar 6 dalyje nustatytais pagrindais, leidimo<text:s/></text:span><text:span text:style-name="T637">tiekti rinkai tapačius</text:span><text:span text:style-name="T638"><text:s/></text:span><text:span text:style-name="T639">turėtojas<text:s/></text:span><text:span text:style-name="T640">Tarnybai<text:s/></text:span><text:span text:style-name="T641">turi pateikti naują prašymą.</text:span></text:p>
      <text:p text:style-name="P642">9.<text:s/>Leidimo<text:s/>tiekti rinkai tapačius<text:s/>galiojimą Tarnyba panaikina:</text:p>
      <text:p text:style-name="P643">1)<text:s/>jeigu<text:s/>panaikino referencinio augalų apsaugos produkto registraciją;</text:p>
      <text:p text:style-name="P644">2)<text:s/>jeigu leidimo<text:s/>tiekti rinkai tapačius<text:s/>turėtojas per<text:s/>šio straipsnio 7 dalyje<text:s/>nustatytą terminą nepateikia<text:s/>Tarnybai<text:s/>augalų apsaugos produkto, tapataus Lietuvos Respublikoje registruotam augalų apsaugos produktui, patikslintos etiketės<text:s/>informacijos;</text:p>
      <text:p text:style-name="P645">3)<text:s/>jeigu kilmės šalyje augalų apsaugos produkto registracija panaikinta dėl priežasčių, susijusių su augalų apsaugos produkto sauga ar jo veiksmingumu;</text:p>
      <text:p text:style-name="P646">4)<text:s/>Reglamento (EB) Nr. 1107/2009 44 straipsnio 3 dalyje ir 45 straipsnyje nustatytais atvejais;</text:p>
      <text:p text:style-name="P647">5)<text:s/>jeigu<text:s/>leidimo tiekti rinkai tapačius turėtojas<text:s/>nepateikė naujo prašymo<text:s/>šio straipsnio 6,<text:s/>7, 8 dalyse nustatytais pagrindais;</text:p>
      <text:p text:style-name="P648">6)<text:s/>jeigu leidimo<text:s/>tiekti rinkai tapačius<text:s/>turėtojas įveža į Lietuvos Respubliką ir tiekia Lietuvos rinkai augalų apsaugos produktą, netapatų Lietuvos Respublikoje registruotam augalų apsaugos produktui;</text:p>
      <text:p text:style-name="P649">7)<text:s/>jeigu leidimo<text:s/>tiekti rinkai tapačius<text:s/>turėtojas nepateikia<text:s/>Tarnybai<text:s/>informacijos apie augalų apsaugos produktų, tapačių Lietuvos Respublikoje registruotiems augalų apsaugos produktams, įvežtų į Lietuvos Respubliką ir tiekiamus Lietuvos rinkai kiekius per 20 darbo dienų nuo<text:s/>Tarnybos<text:s/>prašymo pateikti informaciją gavimo dienos;</text:p>
      <text:p text:style-name="P650">8)<text:s/>jeigu leidimo<text:s/>tiekti rinkai tapačius<text:s/>turėtojas pateikia prašymą panaikinti leidimo<text:s/>tiekti rinkai tapačius<text:s/>galiojimą;</text:p>
      <text:p text:style-name="P651">9)<text:s/>jeigu leidimo<text:s/>tiekti rinkai tapačius<text:s/>turėtojas – fizinis asmuo, mirė;</text:p>
      <text:p text:style-name="P652"><text:span text:style-name="T653">1</text:span><text:span text:style-name="T654">0</text:span><text:span text:style-name="T655">)</text:span><text:span text:style-name="T656"><text:s/>jeigu leidimo</text:span><text:span text:style-name="T657"><text:s/>tiekti rinkai tapačius</text:span><text:span text:style-name="T658"><text:s/>turėtojas – juridinis asmuo<text:s/></text:span><text:span text:style-name="T659">– pasibaigia likvidavimo arba reorganizavimo būdu</text:span><text:span text:style-name="T660">;</text:span></text:p>
      <text:p text:style-name="P661"><text:span text:style-name="T662">1</text:span><text:span text:style-name="T663">1</text:span><text:span text:style-name="T664">)</text:span><text:span text:style-name="T665"><text:s/>jeigu leidimo</text:span><text:span text:style-name="T666"><text:s/>tiekti rinkai tapačius</text:span><text:span text:style-name="T667"><text:s/>turėtojas pateikia<text:s/></text:span><text:span text:style-name="T668">tikrovės neatitinkančius duomenis ir (ar) informaciją;</text:span></text:p>
      <text:p text:style-name="P669">12)<text:s/>jeigu leidimo<text:s/>tiekti rinkai tapačius<text:s/>turėtojas nebeatitinka reikalavimų leidimui<text:s/>tiekti rinkai tapačius<text:s/>gauti;</text:p>
      <text:p text:style-name="P670"><text:span text:style-name="T671">1</text:span><text:span text:style-name="T672">3</text:span><text:span text:style-name="T673">)</text:span><text:span text:style-name="T674"><text:s/>leidimo<text:s/></text:span><text:span text:style-name="T675">tiekti rinkai tapačius</text:span><text:span text:style-name="T676"><text:s/></text:span><text:span text:style-name="T677">turėtojas nesilaiko bent vieno iš<text:s/></text:span><text:span text:style-name="T678">leidimo<text:s/></text:span><text:span text:style-name="T679">tiekti rinkai tapačius</text:span><text:span text:style-name="T680"><text:s/></text:span><text:span text:style-name="T681">turėtojui straipsnyje<text:s/></text:span><text:span text:style-name="T682">nustatytų reikalavimų.</text:span><text:span text:style-name="T683">“</text:span></text:p>
      <text:p text:style-name="P684"><text:bookmark-end text:name="_Hlk148347268"/></text:p>
      <text:p text:style-name="P685"><text:bookmark-start text:name="_Hlk148347351"/><text:span text:style-name="T686">8</text:span><text:span text:style-name="T687"><text:s/>straipsnis. Įstatymo papildymas 7</text:span><text:span text:style-name="T688">2</text:span><text:span text:style-name="T689"><text:s/>straipsniu</text:span></text:p>
      <text:p text:style-name="P690"><text:span text:style-name="T691">Papildyti Įstatymą<text:s/></text:span><text:span text:style-name="T692">7</text:span><text:span text:style-name="T693">2</text:span><text:span text:style-name="T694"> straipsniu:</text:span></text:p>
      <text:p text:style-name="P695"><text:span text:style-name="T696">„</text:span><text:span text:style-name="T697">7</text:span><text:span text:style-name="T698">2</text:span><text:span text:style-name="T699"><text:s/>straipsnis</text:span><text:span text:style-name="T700">.</text:span><text:span text:style-name="T701"><text:s/></text:span><text:span text:style-name="T702">Reikalavimai<text:s/></text:span><text:span text:style-name="T703">l</text:span><text:span text:style-name="T704">eidimų<text:s/></text:span><text:span text:style-name="T705">tiekti rinkai tapačius</text:span><text:span text:style-name="T706"><text:s/></text:span><text:span text:style-name="T707">turėtojams</text:span></text:p>
      <text:p text:style-name="P708">1. Įvežti į Lietuvos Respubliką ir tiekti Lietuvos rinkai augalų apsaugos produktus, tapačius Lietuvos Respublikoje registruotiems augalų apsaugos produktams, galima tik turint leidimą<text:s/>tiekti rinkai tapačius<text:s/>ir augalų apsaugos produktų platinimo leidimą.</text:p>
      <text:p text:style-name="P709"><text:span text:style-name="T710">2.<text:s/></text:span><text:span text:style-name="T711">Draudžiama perpakuoti</text:span><text:bookmark-start text:name="_Hlk147393492"/><text:span text:style-name="T712">, įvežti, vežti, saugoti, tiekti rinkai, naudoti perpakuotus<text:s/></text:span><text:bookmark-end text:name="_Hlk147393492"/><text:span text:style-name="T713">augalų apsaugos produktus, tapačius Lietuvos Respublikoje registruotiems augalų apsaugos produktams</text:span><text:span text:style-name="T714">.</text:span></text:p>
      <text:p text:style-name="P715"><text:span text:style-name="T716">3</text:span><text:span text:style-name="T717">. Leidimo</text:span><text:span text:style-name="T718"><text:s/></text:span><text:span text:style-name="T719">tiekti rinkai tapačius</text:span><text:span text:style-name="T720"><text:s/>turėtojui draudžiama įvežti<text:s/></text:span><text:span text:style-name="T721">į Lietuvos Respubliką<text:s/></text:span><text:span text:style-name="T722">ir tiekti Lietuvos rinkai<text:s/></text:span><text:span text:style-name="T723">augalų apsaugos produktus, tapačius Lietuvos Respublikoje registruotiems augalų apsaugos produktams iš ne Europos Sąjungos valstybių narių ir ne Europos ekonominės erdvės valstybių.</text:span></text:p>
      <text:p text:style-name="P724">4. Leidimų<text:s/>tiekti rinkai tapačius<text:s/>turėtojai privalo:</text:p>
      <text:p text:style-name="P725">1) įvežti į Lietuvos Respubliką ir tiekti Lietuvos rinkai augalų apsaugos produktus, tapačius Lietuvos Respublikoje registruotiems augalų apsaugos produktams, kurie yra supakuoti, suklasifikuoti ir paženklinti Lietuvos Respublikos cheminių medžiagų ir preparatų įstatymo nustatyta tvarka.<text:s/>Ženklinimas turi atitikt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ir 2011 m. birželio 8 d. Komisijos reglamento (ES) Nr. 547/2011, kuriuo dėl augalų apsaugos produktų ženklinimo reikalavimų įgyvendinamas Europos Parlamento ir Tarybos reglamentas (EB) Nr. 1107/2009, su visais pakeitimais, I priede nustatytus reikalavimus;</text:p>
      <text:p text:style-name="P726"><text:bookmark-start text:name="_Hlk140507800"/><text:span text:style-name="T727">2)<text:s/></text:span><text:bookmark-start text:name="_Hlk140565527"/><text:span text:style-name="T728">nedelsiant, bet ne vėliau kaip per 3 darbo dienas nuo augalų apsaugos produktų, tapačių Lietuvos Respublikoje registruotiems augalų apsaugos produktams</text:span><text:span text:style-name="T729">,</text:span><text:span text:style-name="T730"><text:s/>įvežimo į Lietuvos Respubliką pranešti Tarnybai apie įvežtą į Lietuvos Respubliką augalų apsaugos produktų, tapačių Lietuvos Respublikoje registruotiems augalų apsaugos produktams, kiekį ir jų saugojimo vietą</text:span><text:bookmark-end text:name="_Hlk140565527"/><text:span text:style-name="T731">;</text:span></text:p>
      <text:p text:style-name="P732"><text:bookmark-end text:name="_Hlk140507800"/><text:span text:style-name="T733">3) tvarkyti savo įvežamų į Lietuvos Respubliką ir tiekiamų rinkai augalų<text:s/></text:span><text:span text:style-name="T734">apsaugos produktų, tapačių Lietuvos Respublikoje registruotiems augalų apsaugos produktams</text:span><text:span text:style-name="T735">,</text:span><text:span text:style-name="T736"><text:s/>apskaitą ir Lietuvos Respublikos augalų apsaugos įstatyme numatytu laikotarpiu saugoti dokumentus</text:span><text:span text:style-name="T737"><text:s/></text:span><text:span text:style-name="T738">bei<text:s/></text:span><text:span text:style-name="T739">Tarnybos<text:s/></text:span><text:span text:style-name="T740">ar kitų institucijų,</text:span><text:span text:style-name="T741"><text:s/></text:span><text:span text:style-name="T742">atsakingų už teisės aktuose pavestų funkcijų atlikimą augalų apsaugos produktų srityje, reikalavimu pateikti šios apskaitos duomenis ir dokumentus;</text:span></text:p>
      <text:p text:style-name="P743">4)<text:s/>laikytis Lietuvos Respublikos augalų apsaugos įstatyme, Augalų apsaugos produktų saugojimo, tiekimo rinkai,<text:s/>naudojimo taisyklėse, ir (ar) Augalų apsaugos produktų įvežimo, vežimo taisyklėse, kurias tvirtina žemės ūkio<text:s/>ministras, reikalavimų;</text:p>
      <text:p text:style-name="P744"><text:span text:style-name="T745">5</text:span><text:span text:style-name="T746">)</text:span><text:span text:style-name="T747"><text:s/>tiekti<text:s/></text:span><text:span text:style-name="T748">rinkai<text:s/></text:span><text:span text:style-name="T749">augalų apsaugos produktus, tapačius Lietuvos Respublikoje registruotiems augalų apsaugos produktams</text:span><text:span text:style-name="T750">,</text:span><text:span text:style-name="T751"><text:s/>gamintojo pakuotėse;</text:span></text:p>
      <text:p text:style-name="P752"><text:span text:style-name="T753">6)<text:s/></text:span><text:span text:style-name="T754">laikytis<text:s/></text:span><text:span text:style-name="T755">Reglamento (EB) Nr. 1107/2009 56 straipsnio 4 dalyje išdėstytų reikalavimų.</text:span></text:p>
      <text:p text:style-name="P756"><text:span text:style-name="T757">5</text:span><text:span text:style-name="T758">.<text:s/></text:span><text:span text:style-name="T759">Leidim</text:span><text:span text:style-name="T760">ų</text:span><text:span text:style-name="T761"><text:s/></text:span><text:span text:style-name="T762">tiekti rinkai tapačius</text:span><text:span text:style-name="T763"><text:s/></text:span><text:span text:style-name="T764">turėtojui draudžiama kitiems asmenims perleisti teisę vykdyti leidime</text:span><text:span text:style-name="T765"><text:s/></text:span><text:span text:style-name="T766">tiekti rinkai tapačius</text:span><text:span text:style-name="T767"><text:s/>nurodytą veiklą.</text:span></text:p>
      <text:p text:style-name="P768"><text:span text:style-name="T769">6</text:span><text:span text:style-name="T770">. Leidimo</text:span><text:span text:style-name="T771"><text:s/></text:span><text:span text:style-name="T772">tiekti rinkai tapačius</text:span><text:span text:style-name="T773"><text:s/>turėtojui draudžiama įvežti<text:s/></text:span><text:span text:style-name="T774">į Lietuvos Respubliką<text:s/></text:span><text:span text:style-name="T775">ir tiekti rinkai<text:s/></text:span><text:span text:style-name="T776">augalų apsaugos produktus, tapačius Lietuvos Respublikoje registruotiems augalų apsaugos produktams</text:span><text:span text:style-name="T777">,</text:span><text:span text:style-name="T778"><text:s/>iš ne Europos Sąjungos valstybių narių ir ne Europos ekonominės erdvės valstybių.</text:span></text:p>
      <text:p text:style-name="P779"><text:span text:style-name="T780">7.<text:s/></text:span><text:span text:style-name="T781">Pasibaigus leidimo</text:span><text:span text:style-name="T782"><text:s/></text:span><text:span text:style-name="T783">tiekti rinkai tapačius</text:span><text:span text:style-name="T784"><text:s/>galiojimo laikotarpiui ar panaikinus leidim</text:span><text:span text:style-name="T785">o galiojimą įstatymo</text:span><text:span text:style-name="T786"><text:s/></text:span><text:span text:style-name="T787">7</text:span><text:span text:style-name="T788">1</text:span><text:span text:style-name="T789"><text:s/>straipsnio 4</text:span><text:span text:style-name="T790"><text:s/></text:span><text:span text:style-name="T791">dalyje</text:span><text:span text:style-name="T792"><text:s/>numatytais pagrindais, išskyrus</text:span><text:span text:style-name="T793"><text:s/>įstatymo 7</text:span><text:span text:style-name="T794">1</text:span><text:span text:style-name="T795"><text:s/>straipsnio 9 dalies 6</text:span><text:span text:style-name="T796"><text:s/></text:span><text:span text:style-name="T797">papunktį, Tarnyba, vadovaudamasi Reglamento (EB) Nr. 1107/2009 46 straipsniu, gali nustatyti laikotarpį turimoms augalų apsaugos produktų atsargoms saugoti, tiekti rinkai ir (ar) naudoti.</text:span></text:p>
      <text:p text:style-name="P798">8. Už augalų apsaugos produkto, tapataus Lietuvos Respublikoje registruotam augalų apsaugos produktui,<text:s/>atitiktį teisės aktų, reglamentuojančių augalų apsaugą reikalavimams, atsako augalų apsaugos produkto turėtojas.“</text:p>
      <text:p text:style-name="P799"/>
      <text:p text:style-name="P800"><text:bookmark-start text:name="_Hlk148347443"/><text:bookmark-end text:name="_Hlk148347351"/><text:span text:style-name="T801">9</text:span><text:span text:style-name="T802"><text:s/>straipsnis. Įstatymo papildymas 16</text:span><text:span text:style-name="T803">1</text:span><text:span text:style-name="T804"><text:s/>straipsniu</text:span></text:p>
      <text:p text:style-name="P805"><text:span text:style-name="T806">Papildyti Įstatymą<text:s/></text:span>16<text:span text:style-name="T807">1</text:span><text:span text:style-name="T808"> straipsniu:</text:span></text:p>
      <text:p text:style-name="P809"><text:span text:style-name="T810">„16</text:span><text:span text:style-name="T811">1</text:span><text:span text:style-name="T812"><text:s/>straipsnis. Leidimo<text:s/></text:span><text:span text:style-name="T813">naudoti asmeninėms reikmėms</text:span><text:span text:style-name="T814"><text:s/>augalų apsaugos produktus, tapačius Lietuvos Respublikoje registruotiems augalų apsaugos produktams</text:span><text:span text:style-name="T815">,</text:span><text:span text:style-name="T816"><text:s/>išdavimo,<text:s/></text:span><text:span text:style-name="T817">jų<text:s/></text:span><text:span text:style-name="T818">patikslinimo</text:span><text:span text:style-name="T819">,</text:span><text:span text:style-name="T820"><text:s/></text:span><text:span text:style-name="T821">pakeitimo,</text:span><text:span text:style-name="T822"><text:s/></text:span><text:span text:style-name="T823">galiojimo<text:s/></text:span><text:span text:style-name="T824">panaikinimo reikalavimai</text:span></text:p>
      <text:p text:style-name="P825"><text:span text:style-name="T826">1.<text:s/></text:span><text:span text:style-name="T827">Leidžiama naudoti asmeninėms reikmėms augalų apsaugos produktus, tapačius Lietuvos Respublikoje registruotiems augalų apsaugos produktams</text:span><text:span text:style-name="T828">,</text:span><text:span text:style-name="T829"><text:s/>tik turint leidimą naudoti asmeninėms reikmėms augalų apsaugos produktus, tapačius Lietuvos Respublikoje registruotiems augalų apsaugos produktams (toliau –<text:s/></text:span><text:bookmark-start text:name="_Hlk148369609"/><text:span text:style-name="T830">leidimas<text:s/></text:span><text:span text:style-name="T831">naudoti<text:s/></text:span><text:span text:style-name="T832">asmeninėms reikmėms</text:span><text:bookmark-end text:name="_Hlk148369609"/><text:span text:style-name="T833">)</text:span><text:span text:style-name="T834">.</text:span></text:p>
      <text:p text:style-name="P835"><text:span text:style-name="T836">2. Leidimus</text:span><text:span text:style-name="T837"><text:s/>naudoti</text:span><text:span text:style-name="T838"><text:s/>asmeninėms reikmėms išduoda, juos<text:s/></text:span><text:span text:style-name="T839">pakeičia,<text:s/></text:span><text:span text:style-name="T840">patikslina, panaikina Tarnyba.<text:s/></text:span><text:span text:style-name="T841">Leidimų naudoti asmeninėms reikmėms</text:span><text:span text:style-name="T842"><text:s/>išdavimo, jų<text:s/></text:span><text:span text:style-name="T843">patikslinimo,<text:s/></text:span><text:span text:style-name="T844">pakeitimo, galiojimo panaikinimo taisykles tvirtina žemės ūkio ministras.</text:span><text:span text:style-name="T845"><text:s/></text:span><text:span text:style-name="T846">Leidimai asmeninėms reikmėms išduodami ne vėliau kaip per 45 darbo dienas nuo visų dokumentų ir informacijos jį gauti pateikimo dienos. Į leidimo<text:s/></text:span><text:span text:style-name="T847">naudoti<text:s/></text:span><text:span text:style-name="T848">asmeninėms reikmėms</text:span><text:span text:style-name="T849"><text:s/>išdavimo laikotarpį neįskaitomas laikotarpis nuo prašymo suteikti informaciją apie augalų apsaugos produktą, kilmės šalies už augalų apsaugos produkto registravimą atsakingai institucijai pateikimo iki visos reikiamos informacijos, pagrindžiančios kilmės šalyje registruoto augalų apsaugos produkto tapatumą prašyme nurodytam augalų apsaugos produktui, gavimo Tarnyboje.</text:span></text:p>
      <text:p text:style-name="P850">3. Leidimo<text:s/>naudoti<text:s/>asmeninėms reikmėms galiojimo laikotarpis – referencinio augalų apsaugos produkto galiojimo laikotarpis. Jei augalų apsaugos produkto, tapataus Lietuvos Respublikoje registruotam augalų apsaugos produktui, kilmės šalyje registracija galioja trumpiau nei referencinio augalų apsaugos produkto registracija Lietuvoje, tai leidimo<text:s/>naudoti<text:s/>asmeninėms reikmėms galiojimo laikotarpis – augalų apsaugos produkto, tapataus Lietuvos Respublikoje registruotam augalų apsaugos produktui, kilmės šalyje galiojimo laikotarpis.</text:p>
      <text:list text:style-name="LFO6" text:continue-numbering="true">
        <text:list-item>
          <text:p text:style-name="P851"><text:span text:style-name="T852">Laikoma, kad augalų apsaugos produktas,<text:s/></text:span><text:span text:style-name="T853">kurį ketinama įvežti į Lietuvos Respubliką ir<text:s/></text:span><text:span text:style-name="T854">naudoti asmeninėms reikmėms</text:span><text:span text:style-name="T855"><text:s/>yra tapatus Lietuvos Respublikoje registruotam augalų apsaugos produktui, jei jis atitinka šiuos kriterijus:</text:span></text:p>
        </text:list-item>
      </text:list>
      <text:p text:style-name="P856">1)<text:s/>juos pagamino ta pati įmonė, asocijuotoji įmonė arba jie buvo pagaminti pagal licenciją taikant tą patį gamybos procesą;</text:p>
      <text:p text:style-name="P857">2)<text:s/>augalų apsaugos produkto forma yra ta pati;</text:p>
      <text:p text:style-name="P858">3)<text:s/>augalų apsaugos produktą sudarančių veikliųjų medžiagų, apsauginių medžiagų, sinergiklių kiekiai yra tokie patys;</text:p>
      <text:p text:style-name="P859">4)<text:s/>augalų apsaugos produktą sudarančių koformuliantų kiekiai, pakuotės dydis, pakavimo medžiaga ir pakuotės forma yra tokie patys arba lygiaverčiai.</text:p>
      <text:list text:style-name="LFO6" text:continue-numbering="true">
        <text:list-item>
          <text:p text:style-name="P860">Leidimas<text:s/>naudoti asmeninėms reikmėms<text:s/>išduodamas fiziniams<text:s/>ar juridiniams asmenims, jeigu:</text:p>
        </text:list-item>
      </text:list>
      <text:p text:style-name="P861">1) referencinis augalų apsaugos produktas yra registruotas Lietuvos Respublikoje;</text:p>
      <text:p text:style-name="P862">2)<text:s/>fizinis ar juridinis asmuo sumoka valstybės rinkliavą;</text:p>
      <text:p text:style-name="P863"><text:span text:style-name="T864">3)<text:s/></text:span><text:span text:style-name="T865">augalų apsaugos produktas</text:span><text:span text:style-name="T866"><text:s/>atitinka tapatumo kriterijus, nurodytus<text:s/></text:span><text:span text:style-name="T867">šio straipsnio 4 dalyje;</text:span></text:p>
      <text:p text:style-name="P868"><text:span text:style-name="T869">4</text:span><text:span text:style-name="T870">)</text:span><text:span text:style-name="T871"><text:s/></text:span><text:span text:style-name="T872">fizinis ar juridinis asmuo</text:span><text:span text:style-name="T873"><text:s/>turi</text:span><text:span text:style-name="T874"><text:s/></text:span><text:span text:style-name="T875">Augalų apsaugos ar kitą jam prilyginamą Europos Sąjungos valstybėje narėje ar Europos ekonominės erdvės valstybėje išduotą pažymėjimą</text:span><text:span text:style-name="T876">;</text:span><text:span text:style-name="T877"><text:s/></text:span></text:p>
      <text:p text:style-name="P878">5) fizinis ar juridinis asmuo, deklaravo žemės ūkio naudmenas ir (ar) pasėlius, jei siekia apdoroti žemės ūkio naudmenas ir (ar) pasėlius profesionaliajam naudojimui skirtais augalų apsaugos produktais;</text:p>
      <text:p text:style-name="P879"><text:span text:style-name="T880">6)<text:s/></text:span><text:span text:style-name="T881">Tarnybai</text:span><text:span text:style-name="T882"><text:s/>pateikė augalų apsaugos produkto, kuriam prašoma išduoti leidimą</text:span><text:span text:style-name="T883"><text:s/>naudoti asmeninėms reikmėms</text:span><text:span text:style-name="T884">, pavyzdį.</text:span></text:p>
      <text:list text:style-name="LFO6" text:continue-numbering="true">
        <text:list-item>
          <text:p text:style-name="P885">Leidimas<text:s/>naudoti asmeninėms reikmėms<text:s/>keičiamas:</text:p>
        </text:list-item>
      </text:list>
      <text:p text:style-name="P886">1)<text:s/>pasikeitus leidimo<text:s/>naudoti asmeninėms reikmėms<text:s/>turėtojo – fizinio asmens – rekvizitams: vardui, pavardei, gyvenamosios vietos adresui;</text:p>
      <text:p text:style-name="P887">2)<text:s/>pasikeitus leidimo<text:s/>naudoti asmeninėms reikmėms<text:s/>turėtojo – juridinio asmens – rekvizitams: pavadinimui, buveinės adresui;</text:p>
      <text:p text:style-name="P888">3)<text:s/>siekiant ištaisyti klaidas.</text:p>
      <text:p text:style-name="P889">7.<text:s/>Leidimas<text:s/>naudoti asmeninėms reikmėms<text:s/>turi būti patikslintas, jei keičiasi referencinio augalų apsaugos produkto naudojimo reglamentas ir (ar) augalų apsaugos produkto klasifikavimas, nurodyti augalų apsaugos produkto etiketėje. Leidimo<text:s/>naudoti asmeninėms reikmėms<text:s text:c="2"/>turėtojas per 5 darbo dienas nuo referencinio augalų apsaugos produkto etiketės pakeitimo, Tarnybai turi pateikti augalų apsaugos produkto, tapataus Lietuvos Respublikoje registruotam augalų apsaugos produktui, patikslintos etiketės informaciją.</text:p>
      <text:p text:style-name="P890">8. Leidimo<text:s/>naudoti asmeninėms reikmėms<text:s/>galiojimą Tarnyba panaikina:</text:p>
      <text:p text:style-name="P891">1)<text:s/>jeigu <text:s/>panaikino referencinio augalų apsaugos produkto registraciją;</text:p>
      <text:p text:style-name="P892">2) jeigu augalų apsaugos produkto, tapataus Lietuvos Respublikoje registruotam augalų apsaugos produktui, kilmės šalyje augalų apsaugos produkto registracija panaikinta dėl priežasčių, susijusių su augalų apsaugos produkto sauga ar jo veiksmingumu;</text:p>
      <text:p text:style-name="P893"><text:span text:style-name="T894">3) Reglamento<text:s/></text:span><text:span text:style-name="T895">(ES) 2022/1438</text:span><text:span text:style-name="T896"><text:s/>44 straipsnio 3 dalyje ir 45 straipsnyje nustatytais atvejais;</text:span></text:p>
      <text:p text:style-name="P897">4)<text:s/>jeigu per šio straipsnio 7 dalyje nustatytą terminą Tarnybai nepateikė naujo prašymo;</text:p>
      <text:p text:style-name="P898"><text:span text:style-name="T899">5)</text:span><text:span text:style-name="T900"><text:s/></text:span><text:span text:style-name="T901">jeigu<text:s/></text:span><text:bookmark-start text:name="_Hlk140567504"/><text:span text:style-name="T902">leidimo<text:s/></text:span><text:span text:style-name="T903">naudoti<text:s/></text:span><text:span text:style-name="T904">asmeninėms reikmėms turėtojas įveža ir naudoja augalų apsaugos produktą, netapatų Lietuvos Respublikoje registruotam augalų apsaugos produktui;</text:span></text:p>
      <text:p text:style-name="P905"><text:bookmark-end text:name="_Hlk140567504"/><text:span text:style-name="T906">6)</text:span><text:span text:style-name="T907"><text:s/>jeigu leidimo</text:span><text:span text:style-name="T908"><text:s/>naudoti<text:s/></text:span><text:span text:style-name="T909">asmeninėms reikmėms</text:span><text:span text:style-name="T910"><text:s/>turėtojas pateikė prašymą panaikinti leidimo<text:s/></text:span><text:span text:style-name="T911">asmeninėms reikmėms<text:s/></text:span><text:span text:style-name="T912">galiojimą;</text:span></text:p>
      <text:p text:style-name="P913"><text:span text:style-name="T914">7)</text:span><text:span text:style-name="T915"><text:s/>jeigu leidimo</text:span><text:span text:style-name="T916"><text:s/>naudoti</text:span><text:span text:style-name="T917"><text:s/></text:span><text:span text:style-name="T918">asmeninėms reikmėms<text:s/></text:span><text:span text:style-name="T919">turėtojas – fizinis asmuo, mirė;</text:span></text:p>
      <text:p text:style-name="P920"><text:span text:style-name="T921">8)</text:span><text:span text:style-name="T922"><text:s/>jeigu leidimo<text:s/></text:span><text:span text:style-name="T923">naudoti<text:s/></text:span><text:span text:style-name="T924">asmeninėms reikmėms turėtojas – juridinis asmuo,<text:s/></text:span><text:span text:style-name="T925">pasibaigė likvidavimo arba reorganizavimo būdu</text:span><text:span text:style-name="T926">;</text:span></text:p>
      <text:p text:style-name="P927"><text:span text:style-name="T928">9)</text:span><text:span text:style-name="T929"><text:s/>jeigu leidimo<text:s/></text:span><text:span text:style-name="T930">naudoti<text:s/></text:span><text:span text:style-name="T931">asmeninėms reikmėms turėtojas pateikė<text:s/></text:span><text:span text:style-name="T932">tikrovės neatitinkančius duomenis ir (ar) informaciją;</text:span></text:p>
      <text:p text:style-name="P933"><text:span text:style-name="T934">10)</text:span><text:span text:style-name="T935"><text:s/>jeigu leidimo<text:s/></text:span><text:span text:style-name="T936">naudoti<text:s/></text:span><text:span text:style-name="T937">asmeninėms reikmėms<text:s/></text:span><text:span text:style-name="T938">turėtojas nebeatitinka reikalavimų leidimui<text:s/></text:span><text:span text:style-name="T939">naudoti<text:s/></text:span><text:span text:style-name="T940">asmeninėms reikmėms<text:s/></text:span><text:span text:style-name="T941">gauti;</text:span></text:p>
      <text:p text:style-name="P942"><text:span text:style-name="T943">11)</text:span><text:span text:style-name="T944"><text:s/>jeigu leidimo</text:span><text:span text:style-name="T945"><text:s/>naudoti</text:span><text:span text:style-name="T946"><text:s/></text:span><text:span text:style-name="T947">asmeninėms reikmėms</text:span><text:span text:style-name="T948"><text:s/>turėtojas nesilaiko<text:s/></text:span><text:span text:style-name="T949">reikalavimų, keliamų leidimo</text:span><text:span text:style-name="T950"><text:s/>naudoti</text:span><text:span text:style-name="T951"><text:s/>asmeninėms reikmėms turėtojui</text:span><text:span text:style-name="T952">;</text:span></text:p>
      <text:p text:style-name="P953">12)<text:s/>leidimo<text:s/>naudoti<text:s/>asmeninėms reikmėms turėtojas per 20 darbo dienų nuo<text:s/>Tarnybos<text:s/>prašymo pateikti informaciją gavimo dienos nepateikia<text:s/>Tarnybai<text:s/>informacijos apie įvežtus į Lietuvos Respubliką ir sunaudotus augalų apsaugos produktų, tapačių Lietuvos Respublikoje registruotiems augalų apsaugos produktams, kiekius.“</text:p>
      <text:p text:style-name="P954"><text:bookmark-end text:name="_Hlk148347443"/></text:p>
      <text:p text:style-name="P955"><text:bookmark-start text:name="_Hlk148348086"/><text:span text:style-name="T956">10</text:span><text:span text:style-name="T957"><text:s/>straipsnis. Įstatymo papildymas 16</text:span><text:span text:style-name="T958">2</text:span><text:span text:style-name="T959"><text:s/>straipsniu</text:span></text:p>
      <text:p text:style-name="P960"><text:span text:style-name="T961">Papildyti Įstatymą<text:s/></text:span>16<text:span text:style-name="T962">2</text:span><text:span text:style-name="T963"><text:s/></text:span><text:span text:style-name="T964">straipsniu:</text:span></text:p>
      <text:p text:style-name="P965"><text:span text:style-name="T966">„16</text:span><text:span text:style-name="T967">2</text:span><text:span text:style-name="T968"><text:s/>straipsnis. Reikalavimai leidimų naudoti asmeninėms reikmėms turėtojams</text:span></text:p>
      <text:p text:style-name="P969">1. Į Lietuvos Respubliką įvežti ir naudoti augalų apsaugos produktus, tapačius Lietuvos Respublikoje registruotiems augalų apsaugos produktams, leidžiama, tik turint leidimą asmeninėms reikmėms.</text:p>
      <text:p text:style-name="P970">2.<text:s/><text:bookmark-start text:name="_Hlk140567668"/>Draudžiama į Lietuvos Respubliką įvežti ir naudoti augalų apsaugos produktus, tapačius Lietuvos Respublikoje registruotiems augalų apsaugos produktams asmeninėms reikmėms iš ne Europos Sąjungos valstybių ir ne Europos ekonominės erdvės valstybių.</text:p>
      <text:p text:style-name="P971"><text:bookmark-end text:name="_Hlk140567668"/>3. Draudžiama perleisti kitiems asmenims augalų apsaugos produktus, tapačius Lietuvos Respublikoje registruotiems augalų apsaugos produktams, skirtus naudoti asmeninėms reikmėms.</text:p>
      <text:p text:style-name="P972"><text:span text:style-name="T973">4. Draudžiama perpakuoti,<text:s/></text:span><text:span text:style-name="T974">įvežti, vežti, saugoti, tiekti rinkai, naudoti perpakuotus</text:span><text:span text:style-name="T975"><text:s/>augalų apsaugos produktus, tapačius Lietuvos Respublikoje registruotiems augalų apsaugos produktams, skirtus naudoti asmeninėms reikmėms.</text:span></text:p>
      <text:p text:style-name="P976">5. Leidimų<text:s/>naudoti<text:s/>asmeninėms reikmėms turėtojai privalo:</text:p>
      <text:p text:style-name="P977">1) įvežti į Lietuvos Respubliką augalų apsaugos produktus, tapačius Lietuvos Respublikoje registruotiems augalų apsaugos produktams, skirtus naudoti asmeninėms reikmėms augalų apsaugos produkto gamintojo pakuotėje;</text:p>
      <text:p text:style-name="P978"><text:span text:style-name="T979">2)</text:span><text:span text:style-name="T980"><text:s/>turėti referencinio augalų apsaugos produkto etiketės pavyzdį;</text:span></text:p>
      <text:p text:style-name="P981">3) asmeninėms reikmėms naudoti augalų apsaugos produktus, tapačius Lietuvos Respublikoje registruotiems augalų apsaugos produktams, pagal referencinio augalų apsaugos produkto etiketėje nustatytus reikalavimus;</text:p>
      <text:p text:style-name="P982"><text:span text:style-name="T983">4) nedelsiant, bet ne vėliau kaip per 3 darbo dienas nuo augalų apsaugos produktų, tapačių Lietuvos Respublikoje registruotiems augalų apsaugos produktams, skirtų naudoti asmeninėms reikmėms įvežimo pranešti Tarnybai apie įvežtą augalų apsaugos produktų, tapačių Lietuvos Respublikoje registruotiems augalų apsaugos produktams, skirtų naudoti asmeninėms reikmėms, kiekį ir jų saugojimo vietą;</text:span></text:p>
      <text:p text:style-name="P984"><text:span text:style-name="T985">5) tvarkyti savo įvežamų ir naudojamų augalų apsaugos produktų,<text:s/></text:span><text:span text:style-name="T986">tapačių Lietuvos Respublikoje registruotiems augalų apsaugos produktams,<text:s/></text:span><text:span text:style-name="T987">skirtų naudoti asmeninėms reikmėms, apskaitą ir<text:s/></text:span><text:span text:style-name="T988">penkerius<text:s/></text:span><text:span text:style-name="T989">metus</text:span><text:span text:style-name="T990"><text:s/></text:span><text:span text:style-name="T991">saugoti dokumentus</text:span><text:span text:style-name="T992"><text:s/></text:span><text:span text:style-name="T993">bei<text:s/></text:span><text:span text:style-name="T994">Tarnybos<text:s/></text:span><text:span text:style-name="T995">ar kitų institucijų,</text:span><text:span text:style-name="T996"><text:s/></text:span><text:span text:style-name="T997">atsakingų už teisės aktuose pavestų funkcijų atlikimą augalų apsaugos produktų srityje, reikalavimu pateikti šios apskaitos duomenis ir dokumentus;</text:span></text:p>
      <text:p text:style-name="P998"><text:span text:style-name="T999">6) laikytis Lietuvos Respublikos augalų apsaugos įstatyme, Augalų apsaugos produktų saugojimo, tiekimo rinkai, naudojimo taisyklėse ir (ar) Augalų apsaugos produktų įvežimo, vežimo taisyklėse, kurias tvirtina Lietuvos Respublikos žemės ūkio ministras nustatytų reikalavimų.</text:span></text:p>
      <text:p text:style-name="P1000"><text:bookmark-start text:name="_Hlk140507949"/>6. Už augalų apsaugos produkto, tapataus Lietuvos Respublikoje registruotam augalų apsaugos produktui atitiktį teisės aktų, reglamentuojančių augalų apsaugą reikalavimams, atsako augalų apsaugos produkto turėtojas.<text:s/>“</text:p>
      <text:p text:style-name="P1001"><text:bookmark-end text:name="_Hlk140507949"/></text:p>
      <text:p text:style-name="P1002"><text:bookmark-start text:name="_Hlk148348128"/><text:bookmark-end text:name="_Hlk148348086"/>11<text:s/>straipsnis. 20 straipsnio pakeitimas</text:p>
      <text:p text:style-name="P1003">Papildyti 20 straipsnį 3<text:s/>ir 4 dalimis<text:span text:style-name="T1004">:</text:span></text:p>
      <text:p text:style-name="P1005"><text:span text:style-name="T1006">„3.<text:s/></text:span><text:span text:style-name="T1007">Jei fiziniai ar juridiniai asmenys atsisako pašalinti iš rinkos</text:span><text:span text:style-name="T1008"><text:s/></text:span><text:span text:style-name="T1009">Lietuvos Respublikoje neregistruotus, falsifikuotus ir (ar) netapačius Lietuvos Respublikoje registruotiems augalų apsaugos produktams augalų apsaugos produktus</text:span><text:span text:style-name="T1010"><text:s/></text:span><text:span text:style-name="T1011">ir Augalų apsaugos produktų saugojimo, tiekimo rinkai, naudojimo taisyklėse nustatyta tvarka bei terminais perduoti atliekų tvarkytojui, turinčiam teisę tvarkyti atitinkamas atliekas</text:span><text:span text:style-name="T1012">, Tarnyba<text:s/></text:span><text:span text:style-name="T1013">turi<text:s/></text:span><text:span text:style-name="T1014">tokius augalų apsaugos produktus<text:s/></text:span><text:span text:style-name="T1015">savo lėšomis</text:span><text:span text:style-name="T1016"><text:s/></text:span><text:span text:style-name="T1017">pašalin</text:span><text:span text:style-name="T1018">ti</text:span><text:span text:style-name="T1019"><text:s/>iš rinkos ir Augalų apsaugos produktų saugojimo, tiekimo rinkai, naudojimo taisyklėse nustatyta tvarka bei terminais perduoti atliekų tvarkytojui, turinčiam teisę tvarkyti atitinkamas atliekas.</text:span><text:span text:style-name="T1020"><text:s/></text:span><text:span text:style-name="T1021">Pašalinusi iš rinkos<text:s/></text:span><text:span text:style-name="T1022">Lietuvos Respublikoje neregistruotus, falsifikuotus ir (ar) netapačius Lietuvos Respublikoje registruotiems augalų apsaugos produktams augalų apsaugos produktus</text:span><text:span text:style-name="T1023"><text:s/></text:span><text:span text:style-name="T1024">ir a</text:span><text:span text:style-name="T1025">tliekų tvarkytojui sutvarkius atitinkamas atliekas,<text:s/></text:span><text:span text:style-name="T1026">Tarnyba</text:span><text:span text:style-name="T1027"><text:s/>priima sprendimą</text:span><text:span text:style-name="T1028"><text:s/>lėšas<text:s/></text:span><text:span text:style-name="T1029">už pašalinimą iš rinkos ir atitinkamų atliekų sutvarkymą<text:s/></text:span><text:span text:style-name="T1030">regreso<text:s/></text:span><text:span text:style-name="T1031">tvarka</text:span><text:span text:style-name="T1032"><text:s/></text:span><text:span text:style-name="T1033">išieško</text:span><text:span text:style-name="T1034">ti</text:span><text:span text:style-name="T1035"><text:s/></text:span><text:span text:style-name="T1036">iš augalų apsaugos produkto turėtojo.</text:span></text:p>
      <text:p text:style-name="P1037"><text:span text:style-name="T1038">4.</text:span><text:span text:style-name="T1039"><text:s/></text:span><text:span text:style-name="T1040">Šio straipsnio 3 dalyje nurodytas Tarnybos<text:s/></text:span><text:span text:style-name="T1041">sprendimas</text:span><text:span text:style-name="T1042"><text:s/>dėl lėšų už<text:s/></text:span><text:span text:style-name="T1043">Lietuvos Respublikoje neregistruot</text:span><text:span text:style-name="T1044">ų</text:span><text:span text:style-name="T1045">, falsifikuot</text:span><text:span text:style-name="T1046">ų</text:span><text:span text:style-name="T1047"><text:s/>ir (ar) netapači</text:span><text:span text:style-name="T1048">ų</text:span><text:span text:style-name="T1049"><text:s/>Lietuvos Respublikoje registruotiems augalų apsaugos produktams augalų apsaugos produkt</text:span><text:span text:style-name="T1050">ų pašalinimą iš rinkos ir atitinkamų atliekų sutvarkymą<text:s/></text:span><text:span text:style-name="T1051">yra vykdomasis</text:span><text:span text:style-name="T1052"><text:s/></text:span><text:span text:style-name="T1053">dokumentas,</text:span><text:bookmark-start text:name="n7fe68d81c4114f1e92cb62a60a557429"/><text:span text:style-name="T1054"><text:s/></text:span><text:span text:style-name="T1055">vykdomas</text:span><text:span text:style-name="T1056"><text:s/></text:span><text:a office:title="Lietuvos Respublikos civilinio proceso kodeksas" xlink:href="https://www.infolex.lt/ta/77554" office:target-frame-name="_blank" xlink:show="new"><text:span text:style-name="T1057">Lietuvos Respublikos c</text:span><text:span text:style-name="T1058">ivilinio proceso kodekso</text:span></text:a><text:bookmark-end text:name="n7fe68d81c4114f1e92cb62a60a557429"/><text:span text:style-name="T1059"><text:s/></text:span><text:span text:style-name="T1060">nustatyta tvarka.“</text:span></text:p>
      <text:p text:style-name="P1061"/>
      <text:list text:style-name="LFO13" text:continue-numbering="true">
        <text:list-item>
          <text:p text:style-name="P1062"><text:bookmark-start text:name="_Hlk148359682"/><text:bookmark-end text:name="_Hlk148348128"/>straipsnis. 21 straipsnio pakeitimas</text:p>
        </text:list-item>
      </text:list>
      <text:p text:style-name="P1063">Pakeisti 21 straipsnio 2 dalies 1 punktą<text:s/>ir jį išdėstyti taip:</text:p>
      <text:p text:style-name="P1064"><text:span text:style-name="T1065">„</text:span><text:span text:style-name="T1066">2. Tarnybos pareigūnai, pateikę tarnybinį pažymėjimą, turi teisę:</text:span></text:p>
      <text:p text:style-name="P1067"><text:span text:style-name="T1068">1) nekliudomi</text:span><text:span text:style-name="T1069"><text:s/></text:span><text:span text:style-name="T1070">patekti į fizinių asmenų ir darbo metu į juridinių asmenų pastatus ir patalpas, žemės</text:span><text:span text:style-name="T1071"><text:s/></text:span><text:span text:style-name="T1072">sklypus ir kitas teritorijas, kuriuose auginami augalai, saugomi, naudojami augalų apsaugos produktai, ir tikrinti, ar juose laikomasi augalų apsaugos produktų įvežimo, vežimo, saugojimo, tiekimo rinkai, naudojimo reikalavimų</text:span><text:span text:style-name="T1073">,<text:s/></text:span><text:span text:style-name="T1074">atlikti kontrolin</text:span><text:span text:style-name="T1075">į</text:span><text:span text:style-name="T1076"><text:s/></text:span><text:span text:style-name="T1077">augalų apsaugos produktų pirkim</text:span><text:span text:style-name="T1078">ą</text:span><text:span text:style-name="T1079">;“.</text:span></text:p>
      <text:p text:style-name="P1080"><text:bookmark-end text:name="_Hlk148359682"/></text:p>
      <text:p text:style-name="P1081"/>
      <text:p text:style-name="P1082"/>
      <text:list text:style-name="LFO13" text:continue-numbering="true">
        <text:list-item>
          <text:p text:style-name="P1083"><text:bookmark-start text:name="_Hlk148359749"/>straipsnis. 23 straipsnio pakeitimas</text:p>
        </text:list-item>
      </text:list>
      <text:p text:style-name="P1084">Pakeisti 23 straipsnio<text:s/>4<text:s/>punktą<text:s/>ir jį išdėstyti taip:</text:p>
      <text:p text:style-name="P1085"><text:span text:style-name="T1086">„</text:span><text:span text:style-name="T1087">4) išduoda leidimus<text:s/></text:span><text:span text:style-name="T1088">prekiauti tapačiais</text:span><text:span text:style-name="T1089"><text:s/></text:span><text:span text:style-name="T1090">tiekti rinkai augalų apsaugos produktus, tapačius<text:s/></text:span><text:span text:style-name="T1091">Lietuvos Respublikoje registruotiems augalų apsaugos produktams<text:s/></text:span><text:span text:style-name="T1092">augalų apsaugos produktais</text:span><text:span text:style-name="T1093">,<text:s/></text:span><text:span text:style-name="T1094">leidim</text:span><text:span text:style-name="T1095">us</text:span><text:span text:style-name="T1096"><text:s/>naudoti</text:span><text:span text:style-name="T1097"><text:s/>asmeninėms reikmėms</text:span><text:span text:style-name="T1098">,</text:span><text:span text:style-name="T1099"><text:s/></text:span><text:span text:style-name="T1100">tiekti augalų apsaugos produktus rinkai ir juos naudoti ne ilgesnį kaip 120 dienų laikotarpį, mokslinių tyrimų ar technologinės plėtros tikslais atlikti eksperimentus ar bandymus su Lietuvos Respublikoje neregistruotais augalų apsaugos produktais</text:span><text:span text:style-name="T1101"><text:s/></text:span><text:bookmark-start text:name="_Hlk148951791"/><text:span text:style-name="T1102">ar Lietuvos Respublikoje registruotais augalų apsaugos produktais, siekiant pakeisti augalų apsaugos produkto naudojimo sąlygas,</text:span><text:span text:style-name="T1103"><text:s/></text:span><text:bookmark-end text:name="_Hlk148951791"/><text:span text:style-name="T1104">reglamento (EB) Nr. 1107/2009 atitinkamai 52, 53 ir 54 straipsniuose nustatytais atvejais ir tvarka;</text:span><text:span text:style-name="T1105">“.</text:span></text:p>
      <text:p text:style-name="P1106"><text:bookmark-end text:name="_Hlk148359749"/></text:p>
      <text:p text:style-name="P1107"><text:bookmark-start text:name="_Hlk148359909"/>14<text:s/>straipsnis. Įstatymo įsigaliojimas ir įgyvendinimas<text:s/></text:p>
      <text:p text:style-name="P1108">1.<text:s/>Šis įstatymas įsigalioja 2024<text:s/>m.<text:s/>gegužės 1<text:s/>d.</text:p>
      <text:p text:style-name="P1109">2.<text:s/>Žemės ūkio ministras iki 2024<text:s/>m.<text:s/>balandžio 30<text:s/>d. priima šio įstatymo įgyvendinamuosius teisės aktus.</text:p>
      <text:p text:style-name="P1110"/>
      <text:p text:style-name="P1111"><text:span text:style-name="T1112">Skelbiu šį Lietuvos Respublikos Seimo priimtą įstatymą.</text:span></text:p>
      <text:p text:style-name="P1113"> </text:p>
      <text:p text:style-name="P1114"/>
      <text:p text:style-name="P1115">Respublikos <text:s/>Prezidentas<text:bookmark-end text:name="_Hlk14835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tajtip" style:display-name="tajtip"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kg-highlight-red" style:display-name="bkg-highlight-red" style:family="text" style:parent-style-name="DefaultParagraphFont"/>
    <style:style style:name="tajtin" style:display-name="tajti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margin-bottom="0.1111in" fo:line-height="150%" fo:text-indent="0.5in"/>
      <style:text-properties style:font-name="Calibri" style:font-name-complex="Times New Roman" fo:text-transform="uppercase" style:letter-kerning="false" fo:font-size="11pt" style:font-size-asian="11pt" style:font-size-complex="11pt" fo:hyphenate="false"/>
    </style:style>
    <style:style style:name="Data_metai" style:display-name="Data_metai"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geNumber" style:display-name="Page Number" style:family="text" style:parent-style-name="DefaultParagraphFont"/>
    <style:style style:name="tactin" style:display-name="tacti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n" style:display-name="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style:letter-kerning="fals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fo:color="#000000"/>
    </style:style>
    <style:style style:name="WW_CharLFO7LVL1" style:family="text">
      <style:text-properties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text:style-name="WW_CharLFO5LV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Abraitytė</meta:initial-creator>
    <dc:creator>adlibuser</dc:creator>
    <meta:creation-date>2023-10-27T09:55:00Z</meta:creation-date>
    <dc:date>2023-10-27T09:55:00Z</dc:date>
    <meta:template xlink:href="Normal.dotm" xlink:type="simple"/>
    <meta:editing-cycles>2</meta:editing-cycles>
    <meta:editing-duration>PT0S</meta:editing-duration>
    <meta:document-statistic meta:page-count="3" meta:paragraph-count="255" meta:word-count="4692" meta:character-count="37845" meta:row-count="586" meta:non-whitespace-character-count="33408"/>
  </office:meta>
</office:document-meta>
</file>