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18" style:parent-style-name="Title" style:family="paragraph">
      <style:paragraph-properties fo:text-align="end"/>
      <style:text-properties fo:font-size="9pt" style:font-size-asian="9pt"/>
    </style:style>
    <style:style style:name="P19" style:parent-style-name="Title" style:family="paragraph">
      <style:text-properties fo:letter-spacing="0.0027in" fo:font-size="11.5pt" style:font-size-asian="11.5pt" style:font-size-complex="11.5pt"/>
    </style:style>
    <style:style style:name="P20" style:parent-style-name="Title" style:family="paragraph">
      <style:text-properties fo:font-size="11.5pt" style:font-size-asian="11.5pt" style:font-size-complex="11.5pt"/>
    </style:style>
    <style:style style:name="P21" style:parent-style-name="Title" style:family="paragraph">
      <style:text-properties fo:letter-spacing="0.0013in" fo:font-size="11.5pt" style:font-size-asian="11.5pt" style:font-size-complex="11.5pt"/>
    </style:style>
    <style:style style:name="T2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4" style:parent-style-name="DefaultParagraphFont" style:family="text">
      <style:text-properties fo:letter-spacing="0.0013in" fo:font-size="11.5pt" style:font-size-asian="11.5pt" style:font-size-complex="11.5pt"/>
    </style:style>
    <style:style style:name="T25" style:parent-style-name="DefaultParagraphFont" style:family="text">
      <style:text-properties fo:letter-spacing="0.0013in" fo:font-size="11.5pt" style:font-size-asian="11.5pt" style:font-size-complex="11.5pt"/>
    </style:style>
    <style:style style:name="T26" style:parent-style-name="DefaultParagraphFont" style:family="text">
      <style:text-properties fo:letter-spacing="0.0013in" fo:font-size="11.5pt" style:font-size-asian="11.5pt" style:font-size-complex="11.5pt"/>
    </style:style>
    <style:style style:name="T27" style:parent-style-name="DefaultParagraphFont" style:family="text">
      <style:text-properties fo:letter-spacing="0.0013in" fo:font-size="11.5pt" style:font-size-asian="11.5pt" style:font-size-complex="11.5pt"/>
    </style:style>
    <style:style style:name="P28" style:parent-style-name="Title" style:family="paragraph">
      <style:text-properties fo:letter-spacing="0.0013in" fo:font-size="11.5pt" style:font-size-asian="11.5pt" style:font-size-complex="11.5pt"/>
    </style:style>
    <style:style style:name="P29" style:parent-style-name="Title" style:family="paragraph">
      <style:text-properties fo:font-size="10pt" style:font-size-asian="10pt"/>
    </style:style>
    <style:style style:name="P30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1" style:parent-style-name="Roman" style:family="paragraph">
      <style:paragraph-properties fo:text-align="center" fo:text-indent="0in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P3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5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36" style:parent-style-name="DefaultParagraphFont" style:family="text">
      <style:text-properties fo:font-weight="bold" style:font-weight-asian="bold" fo:font-size="11pt" style:font-size-asian="11pt"/>
    </style:style>
    <style:style style:name="T37" style:parent-style-name="DefaultParagraphFont" style:family="text">
      <style:text-properties fo:font-style="italic" style:font-style-asian="italic"/>
    </style:style>
    <style:style style:name="T38" style:parent-style-name="DefaultParagraphFont" style:family="text">
      <style:text-properties fo:font-style="italic" style:font-style-asian="italic"/>
    </style:style>
    <style:style style:name="P39" style:parent-style-name="Roman" style:family="paragraph">
      <style:text-properties style:font-weight-complex="bold"/>
    </style:style>
    <style:style style:name="P40" style:parent-style-name="Roman" style:family="paragraph">
      <style:text-properties style:font-weight-complex="bold"/>
    </style:style>
    <style:style style:name="P41" style:parent-style-name="Roman" style:family="paragraph">
      <style:text-properties style:font-weight-complex="bold"/>
    </style:style>
    <style:style style:name="P42" style:parent-style-name="Roman" style:family="paragraph">
      <style:text-properties style:font-weight-complex="bold"/>
    </style:style>
    <style:style style:name="P43" style:parent-style-name="Roman" style:family="paragraph">
      <style:text-properties style:font-weight-complex="bold"/>
    </style:style>
    <style:style style:name="T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8" style:parent-style-name="DefaultParagraphFont" style:family="text">
      <style:text-properties fo:letter-spacing="-0.0013in"/>
    </style:style>
    <style:style style:name="T49" style:parent-style-name="DefaultParagraphFont" style:family="text">
      <style:text-properties fo:letter-spacing="-0.0013in" fo:font-size="10pt" style:font-size-asian="10pt"/>
    </style:style>
    <style:style style:name="T50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1" style:parent-style-name="DefaultParagraphFont" style:family="text">
      <style:text-properties fo:letter-spacing="-0.0013in"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tyle="italic" style:font-style-asian="italic" fo:font-size="10pt" style:font-size-asian="10pt"/>
    </style:style>
    <style:style style:name="T54" style:parent-style-name="DefaultParagraphFont" style:family="text">
      <style:text-properties fo:font-style="italic" style:font-style-asian="italic" fo:font-size="10pt" style:font-size-asian="10pt"/>
    </style:style>
    <style:style style:name="T55" style:parent-style-name="DefaultParagraphFont" style:family="text">
      <style:text-properties fo:font-style="italic" style:font-style-asian="italic"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tyle="italic" style:font-style-asian="italic" fo:font-size="10pt" style:font-size-asian="10pt"/>
    </style:style>
    <style:style style:name="T60" style:parent-style-name="DefaultParagraphFont" style:family="text">
      <style:text-properties fo:font-style="italic" style:font-style-asian="italic" fo:font-size="10pt" style:font-size-asian="10pt"/>
    </style:style>
    <style:style style:name="T61" style:parent-style-name="DefaultParagraphFont" style:family="text">
      <style:text-properties fo:font-style="italic" style:font-style-asian="italic"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letter-spacing="-0.0013in" fo:font-size="10pt" style:font-size-asian="10pt"/>
    </style:style>
    <style:style style:name="T79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80" style:parent-style-name="DefaultParagraphFont" style:family="text">
      <style:text-properties fo:letter-spacing="-0.0013in" fo:font-size="10pt" style:font-size-asian="10pt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fo:font-weight="bold" style:font-weight-asian="bold" fo:font-size="11pt" style:font-size-asian="11pt"/>
    </style:style>
    <style:style style:name="T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 fo:font-size="10pt" style:font-size-asian="10pt"/>
    </style:style>
    <style:style style:name="T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7" style:parent-style-name="DefaultParagraphFont" style:family="text">
      <style:text-properties style:font-weight-complex="bold" fo:font-size="10pt" style:font-size-asian="10pt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fo:font-weight="bold" style:font-weight-asian="bold" fo:font-size="11pt" style:font-size-asian="11pt"/>
    </style:style>
    <style:style style:name="T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 fo:font-size="10pt" style:font-size-asian="10pt"/>
    </style:style>
    <style:style style:name="T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4" style:parent-style-name="DefaultParagraphFont" style:family="text">
      <style:text-properties style:font-weight-complex="bold" fo:font-size="10pt" style:font-size-asian="10pt"/>
    </style:style>
    <style:style style:name="T95" style:parent-style-name="DefaultParagraphFont" style:family="text">
      <style:text-properties style:font-weight-complex="bold"/>
    </style:style>
    <style:style style:name="P96" style:parent-style-name="Roman" style:family="paragraph">
      <style:paragraph-properties fo:keep-with-next="always" fo:keep-together="always"/>
    </style:style>
    <style:style style:name="T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" style:parent-style-name="DefaultParagraphFont" style:family="text">
      <style:text-properties style:font-weight-complex="bold"/>
    </style:style>
    <style:style style:name="P99" style:parent-style-name="Roman" style:family="paragraph">
      <style:paragraph-properties fo:keep-with-next="always" fo:keep-together="always"/>
    </style:style>
    <style:style style:name="T1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 fo:font-size="10pt" style:font-size-asian="10pt"/>
    </style:style>
    <style:style style:name="T1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4" style:parent-style-name="DefaultParagraphFont" style:family="text">
      <style:text-properties style:font-weight-complex="bold" fo:font-size="10pt" style:font-size-asian="10pt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 fo:font-size="10pt" style:font-size-asian="10pt"/>
    </style:style>
    <style:style style:name="T1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2" style:parent-style-name="DefaultParagraphFont" style:family="text">
      <style:text-properties style:font-weight-complex="bold" fo:font-size="10pt" style:font-size-asian="10pt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P220" style:parent-style-name="Roman" style:family="paragraph">
      <style:text-properties style:font-weight-complex="bold"/>
    </style:style>
    <style:style style:name="T2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 fo:font-size="10pt" style:font-size-asian="10pt"/>
    </style:style>
    <style:style style:name="T2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5" style:parent-style-name="DefaultParagraphFont" style:family="text">
      <style:text-properties style:font-weight-complex="bold" fo:font-size="10pt" style:font-size-asian="10pt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P300" style:parent-style-name="Roman" style:family="paragraph">
      <style:text-properties style:font-weight-complex="bold"/>
    </style:style>
    <style:style style:name="T301" style:parent-style-name="DefaultParagraphFont" style:family="text">
      <style:text-properties style:font-weight-complex="bold" fo:letter-spacing="-0.0013in"/>
    </style:style>
    <style:style style:name="T302" style:parent-style-name="DefaultParagraphFont" style:family="text">
      <style:text-properties style:font-weight-complex="bold" fo:letter-spacing="-0.0013in"/>
    </style:style>
    <style:style style:name="T303" style:parent-style-name="DefaultParagraphFont" style:family="text">
      <style:text-properties style:font-weight-complex="bold" fo:letter-spacing="-0.0013in"/>
    </style:style>
    <style:style style:name="T304" style:parent-style-name="DefaultParagraphFont" style:family="text">
      <style:text-properties style:font-weight-complex="bold" fo:letter-spacing="-0.0013in"/>
    </style:style>
    <style:style style:name="T305" style:parent-style-name="DefaultParagraphFont" style:family="text">
      <style:text-properties style:font-weight-complex="bold" fo:letter-spacing="-0.0013in"/>
    </style:style>
    <style:style style:name="T306" style:parent-style-name="DefaultParagraphFont" style:family="text">
      <style:text-properties style:font-weight-complex="bold"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font-style="italic" style:font-style-asian="italic"/>
    </style:style>
    <style:style style:name="T330" style:parent-style-name="DefaultParagraphFont" style:family="text">
      <style:text-properties fo:font-style="italic" style:font-style-asian="italic"/>
    </style:style>
    <style:style style:name="T331" style:parent-style-name="DefaultParagraphFont" style:family="text">
      <style:text-properties fo:font-style="italic" style:font-style-asian="italic"/>
    </style:style>
    <style:style style:name="T332" style:parent-style-name="DefaultParagraphFont" style:family="text">
      <style:text-properties fo:font-style="italic" style:font-style-asian="italic"/>
    </style:style>
    <style:style style:name="P333" style:parent-style-name="Roman" style:family="paragraph">
      <style:text-properties fo:letter-spacing="-0.0013in"/>
    </style:style>
    <style:style style:name="T3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 fo:font-size="10pt" style:font-size-asian="10pt"/>
    </style:style>
    <style:style style:name="T3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8" style:parent-style-name="DefaultParagraphFont" style:family="text">
      <style:text-properties style:font-weight-complex="bold" fo:font-size="10pt" style:font-size-asian="10pt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fo:font-weight="bold" style:font-weight-asian="bold" fo:font-size="11pt" style:font-size-asian="11pt"/>
    </style:style>
    <style:style style:name="T341" style:parent-style-name="DefaultParagraphFont" style:family="text">
      <style:text-properties style:text-position="super 60%" fo:font-size="10pt" style:font-size-asian="10pt"/>
    </style:style>
    <style:style style:name="T3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 fo:font-size="10pt" style:font-size-asian="10pt"/>
    </style:style>
    <style:style style:name="T3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6" style:parent-style-name="DefaultParagraphFont" style:family="text">
      <style:text-properties style:font-weight-complex="bold" fo:font-size="10pt" style:font-size-asian="10pt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fo:font-weight="bold" style:font-weight-asian="bold" fo:font-size="11pt" style:font-size-asian="11pt"/>
    </style:style>
    <style:style style:name="P349" style:parent-style-name="Laikas" style:family="paragraph">
      <style:paragraph-properties fo:keep-together="always"/>
    </style:style>
    <style:style style:name="P350" style:parent-style-name="Roman12" style:family="paragraph">
      <style:paragraph-properties fo:keep-with-next="always" fo:keep-together="always"/>
    </style:style>
    <style:style style:name="T351" style:parent-style-name="DefaultParagraphFont" style:family="text">
      <style:text-properties fo:letter-spacing="-0.0027in"/>
    </style:style>
    <style:style style:name="T352" style:parent-style-name="DefaultParagraphFont" style:family="text">
      <style:text-properties fo:letter-spacing="-0.0027in"/>
    </style:style>
    <style:style style:name="T353" style:parent-style-name="DefaultParagraphFont" style:family="text">
      <style:text-properties fo:letter-spacing="-0.0027in"/>
    </style:style>
    <style:style style:name="T354" style:parent-style-name="DefaultParagraphFont" style:family="text">
      <style:text-properties fo:letter-spacing="-0.0027in"/>
    </style:style>
    <style:style style:name="T355" style:parent-style-name="DefaultParagraphFont" style:family="text">
      <style:text-properties fo:letter-spacing="-0.0027in"/>
    </style:style>
    <style:style style:name="T356" style:parent-style-name="DefaultParagraphFont" style:family="text">
      <style:text-properties fo:letter-spacing="-0.0027in"/>
    </style:style>
    <style:style style:name="T357" style:parent-style-name="DefaultParagraphFont" style:family="text">
      <style:text-properties fo:letter-spacing="-0.0027in"/>
    </style:style>
    <style:style style:name="T358" style:parent-style-name="DefaultParagraphFont" style:family="text">
      <style:text-properties fo:letter-spacing="-0.0027in"/>
    </style:style>
    <style:style style:name="T359" style:parent-style-name="DefaultParagraphFont" style:family="text">
      <style:text-properties fo:letter-spacing="-0.0027in"/>
    </style:style>
    <style:style style:name="T360" style:parent-style-name="DefaultParagraphFont" style:family="text">
      <style:text-properties fo:letter-spacing="-0.0027in"/>
    </style:style>
    <style:style style:name="T361" style:parent-style-name="DefaultParagraphFont" style:family="text">
      <style:text-properties fo:letter-spacing="-0.0027in"/>
    </style:style>
    <style:style style:name="T362" style:parent-style-name="DefaultParagraphFont" style:family="text">
      <style:text-properties fo:letter-spacing="-0.0027in"/>
    </style:style>
    <style:style style:name="T363" style:parent-style-name="DefaultParagraphFont" style:family="text">
      <style:text-properties fo:letter-spacing="-0.0027in"/>
    </style:style>
    <style:style style:name="T364" style:parent-style-name="DefaultParagraphFont" style:family="text">
      <style:text-properties fo:letter-spacing="-0.0027in"/>
    </style:style>
    <style:style style:name="T365" style:parent-style-name="DefaultParagraphFont" style:family="text">
      <style:text-properties fo:font-style="italic" style:font-style-asian="italic" fo:letter-spacing="-0.0027in"/>
    </style:style>
    <style:style style:name="T366" style:parent-style-name="DefaultParagraphFont" style:family="text">
      <style:text-properties fo:font-style="italic" style:font-style-asian="italic" fo:letter-spacing="-0.0027in"/>
    </style:style>
    <style:style style:name="T367" style:parent-style-name="DefaultParagraphFont" style:family="text">
      <style:text-properties fo:font-style="italic" style:font-style-asian="italic" fo:letter-spacing="-0.0027in"/>
    </style:style>
    <style:style style:name="T368" style:parent-style-name="DefaultParagraphFont" style:family="text">
      <style:text-properties fo:letter-spacing="-0.0027in"/>
    </style:style>
    <style:style style:name="P369" style:parent-style-name="Roman" style:family="paragraph">
      <style:paragraph-properties fo:keep-with-next="always" fo:keep-together="always"/>
    </style:style>
    <style:style style:name="P370" style:parent-style-name="Roman" style:family="paragraph">
      <style:paragraph-properties fo:keep-with-next="always" fo:keep-together="always"/>
    </style:style>
    <style:style style:name="T3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 fo:font-size="10pt" style:font-size-asian="10pt"/>
    </style:style>
    <style:style style:name="T3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5" style:parent-style-name="DefaultParagraphFont" style:family="text">
      <style:text-properties style:font-weight-complex="bold" fo:font-size="10pt" style:font-size-asian="10pt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fo:color="#000000" fo:background-color="#FFFFFF"/>
    </style:style>
    <style:style style:name="T378" style:parent-style-name="DefaultParagraphFont" style:family="text">
      <style:text-properties fo:color="#000000" fo:background-color="#FFFFFF"/>
    </style:style>
    <style:style style:name="T379" style:parent-style-name="DefaultParagraphFont" style:family="text">
      <style:text-properties fo:color="#000000" fo:background-color="#FFFFFF"/>
    </style:style>
    <style:style style:name="T380" style:parent-style-name="DefaultParagraphFont" style:family="text">
      <style:text-properties fo:color="#000000" fo:background-color="#FFFFFF"/>
    </style:style>
    <style:style style:name="T381" style:parent-style-name="DefaultParagraphFont" style:family="text">
      <style:text-properties fo:color="#000000" fo:background-color="#FFFFFF"/>
    </style:style>
    <style:style style:name="T382" style:parent-style-name="DefaultParagraphFont" style:family="text">
      <style:text-properties fo:color="#000000" fo:background-color="#FFFFFF"/>
    </style:style>
    <style:style style:name="T383" style:parent-style-name="DefaultParagraphFont" style:family="text">
      <style:text-properties fo:color="#000000" fo:background-color="#FFFFFF"/>
    </style:style>
    <style:style style:name="T384" style:parent-style-name="DefaultParagraphFont" style:family="text">
      <style:text-properties fo:color="#000000" fo:background-color="#FFFFFF"/>
    </style:style>
    <style:style style:name="T385" style:parent-style-name="DefaultParagraphFont" style:family="text">
      <style:text-properties fo:color="#000000" fo:background-color="#FFFFFF"/>
    </style:style>
    <style:style style:name="T386" style:parent-style-name="DefaultParagraphFont" style:family="text">
      <style:text-properties fo:color="#000000" fo:background-color="#FFFFFF"/>
    </style:style>
    <style:style style:name="T387" style:parent-style-name="DefaultParagraphFont" style:family="text">
      <style:text-properties fo:color="#000000" fo:background-color="#FFFFFF"/>
    </style:style>
    <style:style style:name="T388" style:parent-style-name="DefaultParagraphFont" style:family="text">
      <style:text-properties fo:color="#000000" fo:background-color="#FFFFFF"/>
    </style:style>
    <style:style style:name="T389" style:parent-style-name="DefaultParagraphFont" style:family="text">
      <style:text-properties fo:color="#000000" fo:background-color="#FFFFFF"/>
    </style:style>
    <style:style style:name="T390" style:parent-style-name="DefaultParagraphFont" style:family="text">
      <style:text-properties fo:color="#000000" fo:background-color="#FFFFFF"/>
    </style:style>
    <style:style style:name="T391" style:parent-style-name="DefaultParagraphFont" style:family="text">
      <style:text-properties fo:color="#000000" fo:background-color="#FFFFFF"/>
    </style:style>
    <style:style style:name="T392" style:parent-style-name="DefaultParagraphFont" style:family="text">
      <style:text-properties fo:color="#000000" fo:background-color="#FFFFFF"/>
    </style:style>
    <style:style style:name="T393" style:parent-style-name="DefaultParagraphFont" style:family="text">
      <style:text-properties fo:color="#000000" fo:background-color="#FFFFFF"/>
    </style:style>
    <style:style style:name="T394" style:parent-style-name="DefaultParagraphFont" style:family="text">
      <style:text-properties fo:color="#000000" fo:background-color="#FFFFFF"/>
    </style:style>
    <style:style style:name="T395" style:parent-style-name="DefaultParagraphFont" style:family="text">
      <style:text-properties fo:color="#000000" fo:background-color="#FFFFFF"/>
    </style:style>
    <style:style style:name="T396" style:parent-style-name="DefaultParagraphFont" style:family="text">
      <style:text-properties fo:color="#000000" fo:background-color="#FFFFFF"/>
    </style:style>
    <style:style style:name="T397" style:parent-style-name="DefaultParagraphFont" style:family="text">
      <style:text-properties fo:color="#000000" fo:background-color="#FFFFFF"/>
    </style:style>
    <style:style style:name="T398" style:parent-style-name="DefaultParagraphFont" style:family="text">
      <style:text-properties fo:color="#000000" fo:background-color="#FFFFFF"/>
    </style:style>
    <style:style style:name="T399" style:parent-style-name="DefaultParagraphFont" style:family="text">
      <style:text-properties fo:color="#000000" fo:background-color="#FFFFFF"/>
    </style:style>
    <style:style style:name="T400" style:parent-style-name="DefaultParagraphFont" style:family="text">
      <style:text-properties fo:color="#000000" fo:background-color="#FFFFFF"/>
    </style:style>
    <style:style style:name="T401" style:parent-style-name="DefaultParagraphFont" style:family="text">
      <style:text-properties fo:color="#000000" fo:background-color="#FFFFFF"/>
    </style:style>
    <style:style style:name="T402" style:parent-style-name="DefaultParagraphFont" style:family="text">
      <style:text-properties fo:color="#000000" fo:background-color="#FFFFFF"/>
    </style:style>
    <style:style style:name="T403" style:parent-style-name="DefaultParagraphFont" style:family="text">
      <style:text-properties fo:color="#000000" fo:background-color="#FFFFFF"/>
    </style:style>
    <style:style style:name="T404" style:parent-style-name="DefaultParagraphFont" style:family="text">
      <style:text-properties fo:color="#000000" fo:background-color="#FFFFFF"/>
    </style:style>
    <style:style style:name="T405" style:parent-style-name="DefaultParagraphFont" style:family="text">
      <style:text-properties fo:color="#000000" fo:background-color="#FFFFFF"/>
    </style:style>
    <style:style style:name="T406" style:parent-style-name="DefaultParagraphFont" style:family="text">
      <style:text-properties fo:color="#000000" fo:background-color="#FFFFFF"/>
    </style:style>
    <style:style style:name="T407" style:parent-style-name="DefaultParagraphFont" style:family="text">
      <style:text-properties fo:color="#000000" fo:background-color="#FFFFFF"/>
    </style:style>
    <style:style style:name="T408" style:parent-style-name="DefaultParagraphFont" style:family="text">
      <style:text-properties fo:color="#000000" fo:background-color="#FFFFFF"/>
    </style:style>
    <style:style style:name="T409" style:parent-style-name="DefaultParagraphFont" style:family="text">
      <style:text-properties fo:color="#000000" fo:background-color="#FFFFFF"/>
    </style:style>
    <style:style style:name="T410" style:parent-style-name="DefaultParagraphFont" style:family="text">
      <style:text-properties fo:color="#000000" fo:background-color="#FFFFFF"/>
    </style:style>
    <style:style style:name="T411" style:parent-style-name="DefaultParagraphFont" style:family="text">
      <style:text-properties fo:color="#000000" fo:background-color="#FFFFFF"/>
    </style:style>
    <style:style style:name="T412" style:parent-style-name="DefaultParagraphFont" style:family="text">
      <style:text-properties fo:color="#000000" fo:background-color="#FFFFFF"/>
    </style:style>
    <style:style style:name="T413" style:parent-style-name="DefaultParagraphFont" style:family="text">
      <style:text-properties fo:color="#000000" fo:background-color="#FFFFFF"/>
    </style:style>
    <style:style style:name="T414" style:parent-style-name="DefaultParagraphFont" style:family="text">
      <style:text-properties fo:color="#000000" fo:background-color="#FFFFFF"/>
    </style:style>
    <style:style style:name="T415" style:parent-style-name="DefaultParagraphFont" style:family="text">
      <style:text-properties fo:color="#000000" fo:background-color="#FFFFFF"/>
    </style:style>
    <style:style style:name="T416" style:parent-style-name="DefaultParagraphFont" style:family="text">
      <style:text-properties fo:color="#000000" fo:background-color="#FFFFFF"/>
    </style:style>
    <style:style style:name="T417" style:parent-style-name="DefaultParagraphFont" style:family="text">
      <style:text-properties fo:color="#000000" fo:background-color="#FFFFFF"/>
    </style:style>
    <style:style style:name="T418" style:parent-style-name="DefaultParagraphFont" style:family="text">
      <style:text-properties fo:color="#000000" fo:background-color="#FFFFFF"/>
    </style:style>
    <style:style style:name="T419" style:parent-style-name="DefaultParagraphFont" style:family="text">
      <style:text-properties fo:color="#000000" fo:background-color="#FFFFFF"/>
    </style:style>
    <style:style style:name="T420" style:parent-style-name="DefaultParagraphFont" style:family="text">
      <style:text-properties fo:color="#000000" fo:background-color="#FFFFFF"/>
    </style:style>
    <style:style style:name="T421" style:parent-style-name="DefaultParagraphFont" style:family="text">
      <style:text-properties fo:color="#000000" fo:background-color="#FFFFFF"/>
    </style:style>
    <style:style style:name="T422" style:parent-style-name="DefaultParagraphFont" style:family="text">
      <style:text-properties fo:font-weight="bold" style:font-weight-asian="bold" fo:font-size="11pt" style:font-size-asian="11pt"/>
    </style:style>
    <style:style style:name="T4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 fo:font-size="10pt" style:font-size-asian="10pt"/>
    </style:style>
    <style:style style:name="T4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7" style:parent-style-name="DefaultParagraphFont" style:family="text">
      <style:text-properties style:font-weight-complex="bold" fo:font-size="10pt" style:font-size-asian="10pt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fo:font-weight="bold" style:font-weight-asian="bold" fo:font-size="11pt" style:font-size-asian="11pt"/>
    </style:style>
    <style:style style:name="T4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 fo:font-size="10pt" style:font-size-asian="10pt"/>
    </style:style>
    <style:style style:name="T4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4" style:parent-style-name="DefaultParagraphFont" style:family="text">
      <style:text-properties style:font-weight-complex="bold" fo:font-size="10pt" style:font-size-asian="10pt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fo:font-weight="bold" style:font-weight-asian="bold" fo:font-size="11pt" style:font-size-asian="11pt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13in"/>
    </style:style>
    <style:style style:name="T441" style:parent-style-name="DefaultParagraphFont" style:family="text">
      <style:text-properties fo:letter-spacing="-0.0013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 fo:font-size="10pt" style:font-size-asian="10pt"/>
    </style:style>
    <style:style style:name="T4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6" style:parent-style-name="DefaultParagraphFont" style:family="text">
      <style:text-properties style:font-weight-complex="bold" fo:font-size="10pt" style:font-size-asian="10pt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fo:font-weight="bold" style:font-weight-asian="bold" fo:font-size="11pt" style:font-size-asian="11pt"/>
    </style:style>
    <style:style style:name="T4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 fo:font-size="10pt" style:font-size-asian="10pt"/>
    </style:style>
    <style:style style:name="T4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3" style:parent-style-name="DefaultParagraphFont" style:family="text">
      <style:text-properties style:font-weight-complex="bold" fo:font-size="10pt" style:font-size-asian="10pt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fo:font-weight="bold" style:font-weight-asian="bold" fo:font-size="11pt" style:font-size-asian="11pt"/>
    </style:style>
    <style:style style:name="T4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 fo:font-size="10pt" style:font-size-asian="10pt"/>
    </style:style>
    <style:style style:name="T4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0" style:parent-style-name="DefaultParagraphFont" style:family="text">
      <style:text-properties style:font-weight-complex="bold" fo:font-size="10pt" style:font-size-asian="10pt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fo:font-weight="bold" style:font-weight-asian="bold" fo:font-size="11pt" style:font-size-asian="11pt"/>
    </style:style>
    <style:style style:name="T4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 fo:font-size="10pt" style:font-size-asian="10pt"/>
    </style:style>
    <style:style style:name="T4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7" style:parent-style-name="DefaultParagraphFont" style:family="text">
      <style:text-properties style:font-weight-complex="bold" fo:font-size="10pt" style:font-size-asian="10pt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fo:font-weight="bold" style:font-weight-asian="bold" fo:font-size="11pt" style:font-size-asian="11pt"/>
    </style:style>
    <style:style style:name="T4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 fo:font-size="10pt" style:font-size-asian="10pt"/>
    </style:style>
    <style:style style:name="T4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4" style:parent-style-name="DefaultParagraphFont" style:family="text">
      <style:text-properties style:font-weight-complex="bold" fo:font-size="10pt" style:font-size-asian="10pt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fo:font-weight="bold" style:font-weight-asian="bold" fo:font-size="11pt" style:font-size-asian="11pt"/>
    </style:style>
    <style:style style:name="T4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 fo:font-size="10pt" style:font-size-asian="10pt"/>
    </style:style>
    <style:style style:name="T4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1" style:parent-style-name="DefaultParagraphFont" style:family="text">
      <style:text-properties style:font-weight-complex="bold" fo:font-size="10pt" style:font-size-asian="10pt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fo:font-weight="bold" style:font-weight-asian="bold" fo:font-size="11pt" style:font-size-asian="11pt"/>
    </style:style>
    <style:style style:name="T4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 fo:font-size="10pt" style:font-size-asian="10pt"/>
    </style:style>
    <style:style style:name="T4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8" style:parent-style-name="DefaultParagraphFont" style:family="text">
      <style:text-properties style:font-weight-complex="bold" fo:font-size="10pt" style:font-size-asian="10pt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fo:font-weight="bold" style:font-weight-asian="bold" fo:font-size="11pt" style:font-size-asian="11pt"/>
    </style:style>
    <style:style style:name="T5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 fo:font-size="10pt" style:font-size-asian="10pt"/>
    </style:style>
    <style:style style:name="T5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5" style:parent-style-name="DefaultParagraphFont" style:family="text">
      <style:text-properties style:font-weight-complex="bold" fo:font-size="10pt" style:font-size-asian="10pt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fo:font-weight="bold" style:font-weight-asian="bold" fo:font-size="11pt" style:font-size-asian="11pt"/>
    </style:style>
    <style:style style:name="T5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 fo:font-size="10pt" style:font-size-asian="10pt"/>
    </style:style>
    <style:style style:name="T5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2" style:parent-style-name="DefaultParagraphFont" style:family="text">
      <style:text-properties style:font-weight-complex="bold" fo:font-size="10pt" style:font-size-asian="10pt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fo:font-weight="bold" style:font-weight-asian="bold" fo:font-size="11pt" style:font-size-asian="11pt"/>
    </style:style>
    <style:style style:name="T5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 fo:font-size="10pt" style:font-size-asian="10pt"/>
    </style:style>
    <style:style style:name="T5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9" style:parent-style-name="DefaultParagraphFont" style:family="text">
      <style:text-properties style:font-weight-complex="bold" fo:font-size="10pt" style:font-size-asian="10pt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fo:font-weight="bold" style:font-weight-asian="bold" fo:font-size="11pt" style:font-size-asian="11pt"/>
    </style:style>
    <style:style style:name="T5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 fo:font-size="10pt" style:font-size-asian="10pt"/>
    </style:style>
    <style:style style:name="T5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6" style:parent-style-name="DefaultParagraphFont" style:family="text">
      <style:text-properties style:font-weight-complex="bold" fo:font-size="10pt" style:font-size-asian="10pt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 fo:font-size="10pt" style:font-size-asian="10pt"/>
    </style:style>
    <style:style style:name="T5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5" style:parent-style-name="DefaultParagraphFont" style:family="text">
      <style:text-properties style:font-weight-complex="bold" fo:font-size="10pt" style:font-size-asian="10pt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fo:font-weight="bold" style:font-weight-asian="bold" fo:font-size="11pt" style:font-size-asian="11pt"/>
    </style:style>
    <style:style style:name="T5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 fo:font-size="10pt" style:font-size-asian="10pt"/>
    </style:style>
    <style:style style:name="T5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2" style:parent-style-name="DefaultParagraphFont" style:family="text">
      <style:text-properties style:font-weight-complex="bold" fo:font-size="10pt" style:font-size-asian="10pt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fo:font-weight="bold" style:font-weight-asian="bold" fo:font-size="11pt" style:font-size-asian="11pt"/>
    </style:style>
    <style:style style:name="T5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 fo:font-size="10pt" style:font-size-asian="10pt"/>
    </style:style>
    <style:style style:name="T5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9" style:parent-style-name="DefaultParagraphFont" style:family="text">
      <style:text-properties style:font-weight-complex="bold" fo:font-size="10pt" style:font-size-asian="10pt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fo:font-weight="bold" style:font-weight-asian="bold" fo:font-size="11pt" style:font-size-asian="11pt"/>
    </style:style>
    <style:style style:name="T5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 fo:font-size="10pt" style:font-size-asian="10pt"/>
    </style:style>
    <style:style style:name="T5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6" style:parent-style-name="DefaultParagraphFont" style:family="text">
      <style:text-properties style:font-weight-complex="bold" fo:font-size="10pt" style:font-size-asian="10pt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fo:font-weight="bold" style:font-weight-asian="bold" fo:font-size="11pt" style:font-size-asian="11pt"/>
    </style:style>
    <style:style style:name="T5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 fo:font-size="10pt" style:font-size-asian="10pt"/>
    </style:style>
    <style:style style:name="T5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3" style:parent-style-name="DefaultParagraphFont" style:family="text">
      <style:text-properties style:font-weight-complex="bold" fo:font-size="10pt" style:font-size-asian="10pt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fo:font-weight="bold" style:font-weight-asian="bold" fo:font-size="11pt" style:font-size-asian="11pt"/>
    </style:style>
    <style:style style:name="T5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 fo:font-size="10pt" style:font-size-asian="10pt"/>
    </style:style>
    <style:style style:name="T5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0" style:parent-style-name="DefaultParagraphFont" style:family="text">
      <style:text-properties style:font-weight-complex="bold" fo:font-size="10pt" style:font-size-asian="10pt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fo:font-weight="bold" style:font-weight-asian="bold" fo:font-size="11pt" style:font-size-asian="11pt"/>
    </style:style>
    <style:style style:name="T583" style:parent-style-name="DefaultParagraphFont" style:family="text">
      <style:text-properties fo:font-style="italic" style:font-style-asian="italic"/>
    </style:style>
    <style:style style:name="T584" style:parent-style-name="DefaultParagraphFont" style:family="text">
      <style:text-properties fo:font-style="italic" style:font-style-asian="italic"/>
    </style:style>
    <style:style style:name="T585" style:parent-style-name="DefaultParagraphFont" style:family="text">
      <style:text-properties fo:font-style="italic" style:font-style-asian="italic"/>
    </style:style>
    <style:style style:name="T586" style:parent-style-name="DefaultParagraphFont" style:family="text">
      <style:text-properties fo:font-style="italic" style:font-style-asian="italic"/>
    </style:style>
    <style:style style:name="T587" style:parent-style-name="DefaultParagraphFont" style:family="text">
      <style:text-properties fo:font-weight="bold" style:font-weight-asian="bold" fo:font-size="11pt" style:font-size-asian="11pt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tyle="italic" style:font-style-asian="italic"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fo:font-weight="bold" style:font-weight-asian="bold" fo:font-size="11pt" style:font-size-asian="11pt"/>
    </style:style>
    <style:style style:name="T5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 fo:font-size="10pt" style:font-size-asian="10pt"/>
    </style:style>
    <style:style style:name="T5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6" style:parent-style-name="DefaultParagraphFont" style:family="text">
      <style:text-properties style:font-weight-complex="bold" fo:font-size="10pt" style:font-size-asian="10pt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fo:font-style="italic" style:font-style-asian="italic"/>
    </style:style>
    <style:style style:name="T599" style:parent-style-name="DefaultParagraphFont" style:family="text">
      <style:text-properties fo:font-style="italic" style:font-style-asian="italic"/>
    </style:style>
    <style:style style:name="T600" style:parent-style-name="DefaultParagraphFont" style:family="text">
      <style:text-properties fo:font-style="italic" style:font-style-asian="italic"/>
    </style:style>
    <style:style style:name="T601" style:parent-style-name="DefaultParagraphFont" style:family="text">
      <style:text-properties fo:font-style="italic" style:font-style-asian="italic"/>
    </style:style>
    <style:style style:name="T602" style:parent-style-name="DefaultParagraphFont" style:family="text">
      <style:text-properties fo:font-weight="bold" style:font-weight-asian="bold" fo:font-size="11pt" style:font-size-asian="11pt"/>
    </style:style>
    <style:style style:name="T6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 fo:font-size="10pt" style:font-size-asian="10pt"/>
    </style:style>
    <style:style style:name="T6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7" style:parent-style-name="DefaultParagraphFont" style:family="text">
      <style:text-properties style:font-weight-complex="bold" fo:font-size="10pt" style:font-size-asian="10pt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 fo:font-size="10pt" style:font-size-asian="10pt"/>
    </style:style>
    <style:style style:name="T7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17" style:parent-style-name="DefaultParagraphFont" style:family="text">
      <style:text-properties style:font-weight-complex="bold" fo:font-size="10pt" style:font-size-asian="10pt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P762" style:parent-style-name="Roman" style:family="paragraph">
      <style:text-properties style:font-weight-complex="bold"/>
    </style:style>
    <style:style style:name="T7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 fo:font-size="10pt" style:font-size-asian="10pt"/>
    </style:style>
    <style:style style:name="T7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67" style:parent-style-name="DefaultParagraphFont" style:family="text">
      <style:text-properties style:font-weight-complex="bold" fo:font-size="10pt" style:font-size-asian="10pt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 fo:font-size="10pt" style:font-size-asian="10pt"/>
    </style:style>
    <style:style style:name="T8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49" style:parent-style-name="DefaultParagraphFont" style:family="text">
      <style:text-properties style:font-weight-complex="bold" fo:font-size="10pt" style:font-size-asian="10pt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 fo:font-size="10pt" style:font-size-asian="10pt"/>
    </style:style>
    <style:style style:name="T9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03" style:parent-style-name="DefaultParagraphFont" style:family="text">
      <style:text-properties style:font-weight-complex="bold" fo:font-size="10pt" style:font-size-asian="10pt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P914" style:parent-style-name="Roman" style:family="paragraph">
      <style:text-properties style:font-weight-complex="bold"/>
    </style:style>
    <style:style style:name="T9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 fo:font-size="10pt" style:font-size-asian="10pt"/>
    </style:style>
    <style:style style:name="T9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19" style:parent-style-name="DefaultParagraphFont" style:family="text">
      <style:text-properties style:font-weight-complex="bold" fo:font-size="10pt" style:font-size-asian="10pt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 fo:font-size="10pt" style:font-size-asian="10pt"/>
    </style:style>
    <style:style style:name="T10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09" style:parent-style-name="DefaultParagraphFont" style:family="text">
      <style:text-properties style:font-weight-complex="bold" fo:font-size="10pt" style:font-size-asian="10pt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P1049" style:parent-style-name="Roman" style:family="paragraph">
      <style:text-properties style:font-weight-complex="bold"/>
    </style:style>
    <style:style style:name="T10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 fo:font-size="10pt" style:font-size-asian="10pt"/>
    </style:style>
    <style:style style:name="T10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54" style:parent-style-name="DefaultParagraphFont" style:family="text">
      <style:text-properties style:font-weight-complex="bold" fo:font-size="10pt" style:font-size-asian="10pt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P1079" style:parent-style-name="Roman" style:family="paragraph">
      <style:text-properties style:font-weight-complex="bold"/>
    </style:style>
    <style:style style:name="T10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 fo:font-size="10pt" style:font-size-asian="10pt"/>
    </style:style>
    <style:style style:name="T10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84" style:parent-style-name="DefaultParagraphFont" style:family="text">
      <style:text-properties style:font-weight-complex="bold" fo:font-size="10pt" style:font-size-asian="10pt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P1114" style:parent-style-name="Roman" style:family="paragraph">
      <style:text-properties style:font-weight-complex="bold"/>
    </style:style>
    <style:style style:name="P1115" style:parent-style-name="Roman" style:family="paragraph">
      <style:text-properties style:font-weight-complex="bold"/>
    </style:style>
    <style:style style:name="T11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 fo:font-size="10pt" style:font-size-asian="10pt"/>
    </style:style>
    <style:style style:name="T11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20" style:parent-style-name="DefaultParagraphFont" style:family="text">
      <style:text-properties style:font-weight-complex="bold" fo:font-size="10pt" style:font-size-asian="10pt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P1147" style:parent-style-name="Roman" style:family="paragraph">
      <style:text-properties style:font-weight-complex="bold"/>
    </style:style>
    <style:style style:name="T11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 fo:font-size="10pt" style:font-size-asian="10pt"/>
    </style:style>
    <style:style style:name="T11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52" style:parent-style-name="DefaultParagraphFont" style:family="text">
      <style:text-properties style:font-weight-complex="bold" fo:font-size="10pt" style:font-size-asian="10pt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P1178" style:parent-style-name="Roman" style:family="paragraph">
      <style:text-properties style:font-weight-complex="bold"/>
    </style:style>
    <style:style style:name="P1179" style:parent-style-name="Roman" style:family="paragraph">
      <style:text-properties style:font-weight-complex="bold"/>
    </style:style>
    <style:style style:name="T11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 fo:font-size="10pt" style:font-size-asian="10pt"/>
    </style:style>
    <style:style style:name="T11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84" style:parent-style-name="DefaultParagraphFont" style:family="text">
      <style:text-properties style:font-weight-complex="bold" fo:font-size="10pt" style:font-size-asian="10pt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 fo:font-size="10pt" style:font-size-asian="10pt"/>
    </style:style>
    <style:style style:name="T11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98" style:parent-style-name="DefaultParagraphFont" style:family="text">
      <style:text-properties style:font-weight-complex="bold" fo:font-size="10pt" style:font-size-asian="10pt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fo:font-weight="bold" style:font-weight-asian="bold" fo:font-size="11pt" style:font-size-asian="11pt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fo:font-style="italic" style:font-style-asian="italic" fo:font-size="10pt" style:font-size-asian="10pt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fo:font-weight="bold" style:font-weight-asian="bold" fo:font-size="11pt" style:font-size-asian="11pt"/>
    </style:style>
    <style:style style:name="T1258" style:parent-style-name="DefaultParagraphFont" style:family="text">
      <style:text-properties fo:font-weight="bold" style:font-weight-asian="bold" fo:font-size="11pt" style:font-size-asian="11pt"/>
    </style:style>
    <style:style style:name="T1259" style:parent-style-name="DefaultParagraphFont" style:family="text">
      <style:text-properties fo:font-size="10pt" style:font-size-asian="10pt"/>
    </style:style>
    <style:style style:name="T1260" style:parent-style-name="DefaultParagraphFont" style:family="text">
      <style:text-properties fo:font-style="italic" style:font-style-asian="italic" fo:font-size="10pt" style:font-size-asian="10pt"/>
    </style:style>
    <style:style style:name="T1261" style:parent-style-name="DefaultParagraphFont" style:family="text">
      <style:text-properties fo:font-size="10pt" style:font-size-asian="10pt"/>
    </style:style>
    <style:style style:name="T1262" style:parent-style-name="DefaultParagraphFont" style:family="text">
      <style:text-properties fo:font-weight="bold" style:font-weight-asian="bold" fo:font-size="11pt" style:font-size-asian="11pt"/>
    </style:style>
    <style:style style:name="T1263" style:parent-style-name="DefaultParagraphFont" style:family="text">
      <style:text-properties fo:font-weight="bold" style:font-weight-asian="bold" fo:font-size="11pt" style:font-size-asian="11pt"/>
    </style:style>
    <style:style style:name="T1264" style:parent-style-name="DefaultParagraphFont" style:family="text">
      <style:text-properties fo:font-size="10pt" style:font-size-asian="10pt"/>
    </style:style>
    <style:style style:name="T1265" style:parent-style-name="DefaultParagraphFont" style:family="text">
      <style:text-properties fo:font-style="italic" style:font-style-asian="italic" fo:font-size="10pt" style:font-size-asian="10pt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fo:font-weight="bold" style:font-weight-asian="bold" fo:font-size="11pt" style:font-size-asian="11pt"/>
    </style:style>
    <style:style style:name="T1268" style:parent-style-name="DefaultParagraphFont" style:family="text">
      <style:text-properties fo:font-weight="bold" style:font-weight-asian="bold" fo:font-size="11pt" style:font-size-asian="11pt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fo:font-style="italic" style:font-style-asian="italic" fo:font-size="10pt" style:font-size-asian="10pt"/>
    </style:style>
    <style:style style:name="T1271" style:parent-style-name="DefaultParagraphFont" style:family="text">
      <style:text-properties fo:font-size="10pt" style:font-size-asian="10pt"/>
    </style:style>
    <style:style style:name="T1272" style:parent-style-name="DefaultParagraphFont" style:family="text">
      <style:text-properties fo:font-weight="bold" style:font-weight-asian="bold" fo:font-size="11pt" style:font-size-asian="11pt"/>
    </style:style>
    <style:style style:name="T1273" style:parent-style-name="DefaultParagraphFont" style:family="text">
      <style:text-properties fo:font-weight="bold" style:font-weight-asian="bold" fo:font-size="11pt" style:font-size-asian="11pt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fo:font-style="italic" style:font-style-asian="italic" fo:font-size="10pt" style:font-size-asian="10pt"/>
    </style:style>
    <style:style style:name="T1276" style:parent-style-name="DefaultParagraphFont" style:family="text">
      <style:text-properties fo:font-size="10pt" style:font-size-asian="10pt"/>
    </style:style>
    <style:style style:name="T1277" style:parent-style-name="DefaultParagraphFont" style:family="text">
      <style:text-properties fo:font-weight="bold" style:font-weight-asian="bold" fo:font-size="11pt" style:font-size-asian="11pt"/>
    </style:style>
    <style:style style:name="T1278" style:parent-style-name="DefaultParagraphFont" style:family="text">
      <style:text-properties fo:font-weight="bold" style:font-weight-asian="bold" fo:font-size="11pt" style:font-size-asian="11pt"/>
    </style:style>
    <style:style style:name="T1279" style:parent-style-name="DefaultParagraphFont" style:family="text">
      <style:text-properties fo:font-size="10pt" style:font-size-asian="10pt"/>
    </style:style>
    <style:style style:name="T1280" style:parent-style-name="DefaultParagraphFont" style:family="text">
      <style:text-properties fo:font-style="italic" style:font-style-asian="italic" fo:font-size="10pt" style:font-size-asian="10pt"/>
    </style:style>
    <style:style style:name="T1281" style:parent-style-name="DefaultParagraphFont" style:family="text">
      <style:text-properties fo:font-size="10pt" style:font-size-asian="10pt"/>
    </style:style>
    <style:style style:name="T1282" style:parent-style-name="DefaultParagraphFont" style:family="text">
      <style:text-properties fo:font-weight="bold" style:font-weight-asian="bold" fo:font-size="11pt" style:font-size-asian="11pt"/>
    </style:style>
    <style:style style:name="T1283" style:parent-style-name="DefaultParagraphFont" style:family="text">
      <style:text-properties fo:font-weight="bold" style:font-weight-asian="bold" fo:font-size="11pt" style:font-size-asian="11pt"/>
    </style:style>
    <style:style style:name="T1284" style:parent-style-name="DefaultParagraphFont" style:family="text">
      <style:text-properties fo:font-size="10pt" style:font-size-asian="10pt"/>
    </style:style>
    <style:style style:name="T1285" style:parent-style-name="DefaultParagraphFont" style:family="text">
      <style:text-properties fo:font-style="italic" style:font-style-asian="italic" fo:font-size="10pt" style:font-size-asian="10pt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fo:font-weight="bold" style:font-weight-asian="bold" fo:font-size="11pt" style:font-size-asian="11pt"/>
    </style:style>
    <style:style style:name="T1288" style:parent-style-name="DefaultParagraphFont" style:family="text">
      <style:text-properties fo:font-weight="bold" style:font-weight-asian="bold" fo:font-size="11pt" style:font-size-asian="11pt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fo:font-style="italic" style:font-style-asian="italic" fo:font-size="10pt" style:font-size-asian="10pt"/>
    </style:style>
    <style:style style:name="T1291" style:parent-style-name="DefaultParagraphFont" style:family="text">
      <style:text-properties fo:font-size="10pt" style:font-size-asian="10pt"/>
    </style:style>
    <style:style style:name="T1292" style:parent-style-name="DefaultParagraphFont" style:family="text">
      <style:text-properties fo:font-weight="bold" style:font-weight-asian="bold" fo:font-size="11pt" style:font-size-asian="11pt"/>
    </style:style>
    <style:style style:name="T1293" style:parent-style-name="DefaultParagraphFont" style:family="text">
      <style:text-properties fo:font-weight="bold" style:font-weight-asian="bold" fo:font-size="11pt" style:font-size-asian="11pt"/>
    </style:style>
    <style:style style:name="T1294" style:parent-style-name="DefaultParagraphFont" style:family="text">
      <style:text-properties fo:font-size="10pt" style:font-size-asian="10pt"/>
    </style:style>
    <style:style style:name="T1295" style:parent-style-name="DefaultParagraphFont" style:family="text">
      <style:text-properties fo:font-style="italic" style:font-style-asian="italic" fo:font-size="10pt" style:font-size-asian="10pt"/>
    </style:style>
    <style:style style:name="T1296" style:parent-style-name="DefaultParagraphFont" style:family="text">
      <style:text-properties fo:font-size="10pt" style:font-size-asian="10pt"/>
    </style:style>
    <style:style style:name="T1297" style:parent-style-name="DefaultParagraphFont" style:family="text">
      <style:text-properties fo:font-weight="bold" style:font-weight-asian="bold" fo:font-size="11pt" style:font-size-asian="11pt"/>
    </style:style>
    <style:style style:name="T1298" style:parent-style-name="DefaultParagraphFont" style:family="text">
      <style:text-properties fo:font-weight="bold" style:font-weight-asian="bold" fo:font-size="11pt" style:font-size-asian="11pt"/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fo:font-style="italic" style:font-style-asian="italic" fo:font-size="10pt" style:font-size-asian="10pt"/>
    </style:style>
    <style:style style:name="T1301" style:parent-style-name="DefaultParagraphFont" style:family="text">
      <style:text-properties fo:font-size="10pt" style:font-size-asian="10pt"/>
    </style:style>
    <style:style style:name="T1302" style:parent-style-name="DefaultParagraphFont" style:family="text">
      <style:text-properties fo:font-weight="bold" style:font-weight-asian="bold" fo:font-size="11pt" style:font-size-asian="11pt"/>
    </style:style>
    <style:style style:name="T1303" style:parent-style-name="DefaultParagraphFont" style:family="text">
      <style:text-properties fo:font-weight="bold" style:font-weight-asian="bold" fo:font-size="11pt" style:font-size-asian="11pt"/>
    </style:style>
    <style:style style:name="T1304" style:parent-style-name="DefaultParagraphFont" style:family="text">
      <style:text-properties fo:font-size="10pt" style:font-size-asian="10pt"/>
    </style:style>
    <style:style style:name="T1305" style:parent-style-name="DefaultParagraphFont" style:family="text">
      <style:text-properties fo:font-style="italic" style:font-style-asian="italic" fo:font-size="10pt" style:font-size-asian="10pt"/>
    </style:style>
    <style:style style:name="T1306" style:parent-style-name="DefaultParagraphFont" style:family="text">
      <style:text-properties fo:font-size="10pt" style:font-size-asian="10pt"/>
    </style:style>
    <style:style style:name="T1307" style:parent-style-name="DefaultParagraphFont" style:family="text">
      <style:text-properties fo:font-weight="bold" style:font-weight-asian="bold" fo:font-size="11pt" style:font-size-asian="11pt"/>
    </style:style>
    <style:style style:name="T1308" style:parent-style-name="DefaultParagraphFont" style:family="text">
      <style:text-properties fo:font-weight="bold" style:font-weight-asian="bold" fo:font-size="11pt" style:font-size-asian="11pt"/>
    </style:style>
    <style:style style:name="T1309" style:parent-style-name="DefaultParagraphFont" style:family="text">
      <style:text-properties fo:font-size="10pt" style:font-size-asian="10pt"/>
    </style:style>
    <style:style style:name="T1310" style:parent-style-name="DefaultParagraphFont" style:family="text">
      <style:text-properties fo:font-style="italic" style:font-style-asian="italic" fo:font-size="10pt" style:font-size-asian="10pt"/>
    </style:style>
    <style:style style:name="T1311" style:parent-style-name="DefaultParagraphFont" style:family="text">
      <style:text-properties fo:font-size="10pt" style:font-size-asian="10pt"/>
    </style:style>
    <style:style style:name="T1312" style:parent-style-name="DefaultParagraphFont" style:family="text">
      <style:text-properties fo:font-weight="bold" style:font-weight-asian="bold" fo:font-size="11pt" style:font-size-asian="11pt"/>
    </style:style>
    <style:style style:name="T1313" style:parent-style-name="DefaultParagraphFont" style:family="text">
      <style:text-properties fo:font-weight="bold" style:font-weight-asian="bold" fo:font-size="11pt" style:font-size-asian="11pt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fo:font-style="italic" style:font-style-asian="italic" fo:font-size="10pt" style:font-size-asian="10pt"/>
    </style:style>
    <style:style style:name="T1316" style:parent-style-name="DefaultParagraphFont" style:family="text">
      <style:text-properties fo:font-size="10pt" style:font-size-asian="10pt"/>
    </style:style>
    <style:style style:name="T1317" style:parent-style-name="DefaultParagraphFont" style:family="text">
      <style:text-properties fo:font-weight="bold" style:font-weight-asian="bold" fo:font-size="11pt" style:font-size-asian="11pt"/>
    </style:style>
    <style:style style:name="T13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 fo:font-size="10pt" style:font-size-asian="10pt"/>
    </style:style>
    <style:style style:name="T13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22" style:parent-style-name="DefaultParagraphFont" style:family="text">
      <style:text-properties style:font-weight-complex="bold" fo:font-size="10pt" style:font-size-asian="10pt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 fo:letter-spacing="-0.0013in"/>
    </style:style>
    <style:style style:name="T1472" style:parent-style-name="DefaultParagraphFont" style:family="text">
      <style:text-properties style:font-weight-complex="bold" fo:letter-spacing="-0.0013in"/>
    </style:style>
    <style:style style:name="T1473" style:parent-style-name="DefaultParagraphFont" style:family="text">
      <style:text-properties style:font-weight-complex="bold" fo:letter-spacing="-0.0013in"/>
    </style:style>
    <style:style style:name="T1474" style:parent-style-name="DefaultParagraphFont" style:family="text">
      <style:text-properties style:font-weight-complex="bold" fo:letter-spacing="-0.0013in"/>
    </style:style>
    <style:style style:name="T1475" style:parent-style-name="DefaultParagraphFont" style:family="text">
      <style:text-properties style:font-weight-complex="bold" fo:letter-spacing="-0.0013in"/>
    </style:style>
    <style:style style:name="T1476" style:parent-style-name="DefaultParagraphFont" style:family="text">
      <style:text-properties style:font-weight-complex="bold" fo:letter-spacing="-0.0013in"/>
    </style:style>
    <style:style style:name="T1477" style:parent-style-name="DefaultParagraphFont" style:family="text">
      <style:text-properties style:font-weight-complex="bold" fo:letter-spacing="-0.0013in"/>
    </style:style>
    <style:style style:name="T1478" style:parent-style-name="DefaultParagraphFont" style:family="text">
      <style:text-properties style:font-weight-complex="bold" fo:letter-spacing="-0.0013in"/>
    </style:style>
    <style:style style:name="T1479" style:parent-style-name="DefaultParagraphFont" style:family="text">
      <style:text-properties style:font-weight-complex="bold" fo:letter-spacing="-0.0013in"/>
    </style:style>
    <style:style style:name="T1480" style:parent-style-name="DefaultParagraphFont" style:family="text">
      <style:text-properties style:font-weight-complex="bold" fo:letter-spacing="-0.0013in"/>
    </style:style>
    <style:style style:name="T1481" style:parent-style-name="DefaultParagraphFont" style:family="text">
      <style:text-properties style:font-weight-complex="bold" fo:letter-spacing="-0.0013in"/>
    </style:style>
    <style:style style:name="T1482" style:parent-style-name="DefaultParagraphFont" style:family="text">
      <style:text-properties style:font-weight-complex="bold" fo:letter-spacing="-0.0013in"/>
    </style:style>
    <style:style style:name="T1483" style:parent-style-name="DefaultParagraphFont" style:family="text">
      <style:text-properties style:font-weight-complex="bold" fo:letter-spacing="-0.0013in"/>
    </style:style>
    <style:style style:name="T1484" style:parent-style-name="DefaultParagraphFont" style:family="text">
      <style:text-properties style:font-weight-complex="bold" fo:letter-spacing="-0.0013in"/>
    </style:style>
    <style:style style:name="T1485" style:parent-style-name="DefaultParagraphFont" style:family="text">
      <style:text-properties style:font-weight-complex="bold" fo:letter-spacing="-0.0013in"/>
    </style:style>
    <style:style style:name="T1486" style:parent-style-name="DefaultParagraphFont" style:family="text">
      <style:text-properties style:font-weight-complex="bold" fo:letter-spacing="-0.0013in"/>
    </style:style>
    <style:style style:name="T1487" style:parent-style-name="DefaultParagraphFont" style:family="text">
      <style:text-properties style:font-weight-complex="bold" fo:letter-spacing="-0.0013in"/>
    </style:style>
    <style:style style:name="T1488" style:parent-style-name="DefaultParagraphFont" style:family="text">
      <style:text-properties style:font-weight-complex="bold" fo:letter-spacing="-0.0013in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 fo:font-size="10pt" style:font-size-asian="10pt"/>
    </style:style>
    <style:style style:name="T16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07" style:parent-style-name="DefaultParagraphFont" style:family="text">
      <style:text-properties style:font-weight-complex="bold" fo:font-size="10pt" style:font-size-asian="10pt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fo:font-weight="bold" style:font-weight-asian="bold" fo:font-size="11pt" style:font-size-asian="11pt"/>
    </style:style>
    <style:style style:name="T1700" style:parent-style-name="DefaultParagraphFont" style:family="text">
      <style:text-properties fo:font-weight="bold" style:font-weight-asian="bold" fo:font-size="11pt" style:font-size-asian="11pt"/>
    </style:style>
    <style:style style:name="T1701" style:parent-style-name="DefaultParagraphFont" style:family="text">
      <style:text-properties fo:font-size="10pt" style:font-size-asian="10pt"/>
    </style:style>
    <style:style style:name="T1702" style:parent-style-name="DefaultParagraphFont" style:family="text">
      <style:text-properties fo:font-style="italic" style:font-style-asian="italic" fo:font-size="10pt" style:font-size-asian="10pt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fo:letter-spacing="-0.0013in"/>
    </style:style>
    <style:style style:name="T1705" style:parent-style-name="DefaultParagraphFont" style:family="text">
      <style:text-properties fo:letter-spacing="-0.0013in"/>
    </style:style>
    <style:style style:name="T1706" style:parent-style-name="DefaultParagraphFont" style:family="text">
      <style:text-properties fo:letter-spacing="-0.0013in"/>
    </style:style>
    <style:style style:name="T1707" style:parent-style-name="DefaultParagraphFont" style:family="text">
      <style:text-properties fo:letter-spacing="-0.0013in"/>
    </style:style>
    <style:style style:name="T1708" style:parent-style-name="DefaultParagraphFont" style:family="text">
      <style:text-properties fo:letter-spacing="-0.0013in"/>
    </style:style>
    <style:style style:name="T1709" style:parent-style-name="DefaultParagraphFont" style:family="text">
      <style:text-properties fo:letter-spacing="-0.0013in"/>
    </style:style>
    <style:style style:name="T1710" style:parent-style-name="DefaultParagraphFont" style:family="text">
      <style:text-properties fo:letter-spacing="-0.0013in"/>
    </style:style>
    <style:style style:name="T1711" style:parent-style-name="DefaultParagraphFont" style:family="text">
      <style:text-properties fo:letter-spacing="-0.0013in"/>
    </style:style>
    <style:style style:name="T1712" style:parent-style-name="DefaultParagraphFont" style:family="text">
      <style:text-properties fo:letter-spacing="-0.0013in"/>
    </style:style>
    <style:style style:name="T1713" style:parent-style-name="DefaultParagraphFont" style:family="text">
      <style:text-properties fo:letter-spacing="-0.0013in"/>
    </style:style>
    <style:style style:name="T1714" style:parent-style-name="DefaultParagraphFont" style:family="text">
      <style:text-properties fo:letter-spacing="-0.0013in"/>
    </style:style>
    <style:style style:name="T1715" style:parent-style-name="DefaultParagraphFont" style:family="text">
      <style:text-properties fo:letter-spacing="-0.0013in"/>
    </style:style>
    <style:style style:name="T1716" style:parent-style-name="DefaultParagraphFont" style:family="text">
      <style:text-properties fo:letter-spacing="-0.0013in"/>
    </style:style>
    <style:style style:name="T1717" style:parent-style-name="DefaultParagraphFont" style:family="text">
      <style:text-properties fo:letter-spacing="-0.0013in"/>
    </style:style>
    <style:style style:name="T1718" style:parent-style-name="DefaultParagraphFont" style:family="text">
      <style:text-properties fo:letter-spacing="-0.0013in"/>
    </style:style>
    <style:style style:name="T1719" style:parent-style-name="DefaultParagraphFont" style:family="text">
      <style:text-properties fo:letter-spacing="-0.0013in"/>
    </style:style>
    <style:style style:name="T1720" style:parent-style-name="DefaultParagraphFont" style:family="text">
      <style:text-properties fo:letter-spacing="-0.0013in"/>
    </style:style>
    <style:style style:name="T1721" style:parent-style-name="DefaultParagraphFont" style:family="text">
      <style:text-properties fo:letter-spacing="-0.0013in"/>
    </style:style>
    <style:style style:name="T1722" style:parent-style-name="DefaultParagraphFont" style:family="text">
      <style:text-properties fo:letter-spacing="-0.0013in"/>
    </style:style>
    <style:style style:name="T1723" style:parent-style-name="DefaultParagraphFont" style:family="text">
      <style:text-properties fo:letter-spacing="-0.0013in"/>
    </style:style>
    <style:style style:name="T1724" style:parent-style-name="DefaultParagraphFont" style:family="text">
      <style:text-properties fo:letter-spacing="-0.0013in"/>
    </style:style>
    <style:style style:name="T1725" style:parent-style-name="DefaultParagraphFont" style:family="text">
      <style:text-properties fo:letter-spacing="-0.0013in"/>
    </style:style>
    <style:style style:name="T1726" style:parent-style-name="DefaultParagraphFont" style:family="text">
      <style:text-properties fo:font-weight="bold" style:font-weight-asian="bold" fo:font-size="11pt" style:font-size-asian="11pt"/>
    </style:style>
    <style:style style:name="T17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 fo:font-size="10pt" style:font-size-asian="10pt"/>
    </style:style>
    <style:style style:name="T17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31" style:parent-style-name="DefaultParagraphFont" style:family="text">
      <style:text-properties style:font-weight-complex="bold" fo:font-size="10pt" style:font-size-asian="10pt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fo:font-weight="bold" style:font-weight-asian="bold" fo:font-size="11pt" style:font-size-asian="11pt"/>
    </style:style>
    <style:style style:name="T1734" style:parent-style-name="DefaultParagraphFont" style:family="text">
      <style:text-properties fo:font-style="italic" style:font-style-asian="italic"/>
    </style:style>
    <style:style style:name="T1735" style:parent-style-name="DefaultParagraphFont" style:family="text">
      <style:text-properties fo:font-style="italic" style:font-style-asian="italic"/>
    </style:style>
    <style:style style:name="T1736" style:parent-style-name="DefaultParagraphFont" style:family="text">
      <style:text-properties fo:font-style="italic" style:font-style-asian="italic"/>
    </style:style>
    <style:style style:name="T1737" style:parent-style-name="DefaultParagraphFont" style:family="text">
      <style:text-properties fo:font-style="italic" style:font-style-asian="italic"/>
    </style:style>
    <style:style style:name="T1738" style:parent-style-name="DefaultParagraphFont" style:family="text">
      <style:text-properties fo:font-style="italic" style:font-style-asian="italic"/>
    </style:style>
    <style:style style:name="T1739" style:parent-style-name="DefaultParagraphFont" style:family="text">
      <style:text-properties fo:font-weight="bold" style:font-weight-asian="bold" fo:font-size="11pt" style:font-size-asian="11pt"/>
    </style:style>
    <style:style style:name="T1740" style:parent-style-name="DefaultParagraphFont" style:family="text">
      <style:text-properties fo:font-size="10pt" style:font-size-asian="10pt"/>
    </style:style>
    <style:style style:name="T1741" style:parent-style-name="DefaultParagraphFont" style:family="text">
      <style:text-properties fo:font-style="italic" style:font-style-asian="italic" fo:font-size="10pt" style:font-size-asian="10pt"/>
    </style:style>
    <style:style style:name="T1742" style:parent-style-name="DefaultParagraphFont" style:family="text">
      <style:text-properties fo:font-size="10pt" style:font-size-asian="10pt"/>
    </style:style>
    <style:style style:name="T1743" style:parent-style-name="DefaultParagraphFont" style:family="text">
      <style:text-properties fo:font-weight="bold" style:font-weight-asian="bold" fo:font-size="11pt" style:font-size-asian="11pt"/>
    </style:style>
    <style:style style:name="T1744" style:parent-style-name="DefaultParagraphFont" style:family="text">
      <style:text-properties fo:font-weight="bold" style:font-weight-asian="bold" fo:font-size="11pt" style:font-size-asian="11pt"/>
    </style:style>
    <style:style style:name="T1745" style:parent-style-name="DefaultParagraphFont" style:family="text">
      <style:text-properties fo:font-size="10pt" style:font-size-asian="10pt"/>
    </style:style>
    <style:style style:name="T1746" style:parent-style-name="DefaultParagraphFont" style:family="text">
      <style:text-properties fo:font-style="italic" style:font-style-asian="italic" fo:font-size="10pt" style:font-size-asian="10pt"/>
    </style:style>
    <style:style style:name="T1747" style:parent-style-name="DefaultParagraphFont" style:family="text">
      <style:text-properties fo:font-size="10pt" style:font-size-asian="10pt"/>
    </style:style>
    <style:style style:name="T1748" style:parent-style-name="DefaultParagraphFont" style:family="text">
      <style:text-properties fo:font-weight="bold" style:font-weight-asian="bold" fo:font-size="11pt" style:font-size-asian="11pt"/>
    </style:style>
    <style:style style:name="T1749" style:parent-style-name="DefaultParagraphFont" style:family="text">
      <style:text-properties fo:font-weight="bold" style:font-weight-asian="bold" fo:font-size="11pt" style:font-size-asian="11pt"/>
    </style:style>
    <style:style style:name="T1750" style:parent-style-name="DefaultParagraphFont" style:family="text">
      <style:text-properties fo:font-size="10pt" style:font-size-asian="10pt"/>
    </style:style>
    <style:style style:name="T1751" style:parent-style-name="DefaultParagraphFont" style:family="text">
      <style:text-properties fo:font-style="italic" style:font-style-asian="italic" fo:font-size="10pt" style:font-size-asian="10pt"/>
    </style:style>
    <style:style style:name="T1752" style:parent-style-name="DefaultParagraphFont" style:family="text">
      <style:text-properties fo:font-size="10pt" style:font-size-asian="10pt"/>
    </style:style>
    <style:style style:name="T1753" style:parent-style-name="DefaultParagraphFont" style:family="text">
      <style:text-properties fo:font-weight="bold" style:font-weight-asian="bold" fo:font-size="11pt" style:font-size-asian="11pt"/>
    </style:style>
    <style:style style:name="P1754" style:parent-style-name="Priemimas" style:family="paragraph">
      <style:paragraph-properties fo:margin-top="0.1388in"/>
    </style:style>
    <style:style style:name="T1755" style:parent-style-name="DefaultParagraphFont" style:family="text">
      <style:text-properties fo:font-style="italic" style:font-style-asian="italic"/>
    </style:style>
    <style:style style:name="T1756" style:parent-style-name="DefaultParagraphFont" style:family="text">
      <style:text-properties fo:font-style="italic" style:font-style-asian="italic"/>
    </style:style>
    <style:style style:name="T1757" style:parent-style-name="DefaultParagraphFont" style:family="text">
      <style:text-properties fo:letter-spacing="-0.0013in"/>
    </style:style>
    <style:style style:name="T1758" style:parent-style-name="DefaultParagraphFont" style:family="text">
      <style:text-properties fo:letter-spacing="-0.0013in"/>
    </style:style>
    <style:style style:name="T1759" style:parent-style-name="DefaultParagraphFont" style:family="text">
      <style:text-properties fo:letter-spacing="-0.0013in"/>
    </style:style>
    <style:style style:name="T1760" style:parent-style-name="DefaultParagraphFont" style:family="text">
      <style:text-properties fo:letter-spacing="-0.0013in"/>
    </style:style>
    <style:style style:name="T1761" style:parent-style-name="DefaultParagraphFont" style:family="text">
      <style:text-properties fo:letter-spacing="-0.0013in"/>
    </style:style>
    <style:style style:name="T1762" style:parent-style-name="DefaultParagraphFont" style:family="text">
      <style:text-properties fo:letter-spacing="-0.0013in"/>
    </style:style>
    <style:style style:name="T1763" style:parent-style-name="DefaultParagraphFont" style:family="text">
      <style:text-properties fo:letter-spacing="-0.0013in"/>
    </style:style>
    <style:style style:name="T1764" style:parent-style-name="DefaultParagraphFont" style:family="text">
      <style:text-properties fo:letter-spacing="-0.0013in"/>
    </style:style>
    <style:style style:name="T1765" style:parent-style-name="DefaultParagraphFont" style:family="text">
      <style:text-properties fo:letter-spacing="-0.0013in"/>
    </style:style>
    <style:style style:name="T1766" style:parent-style-name="DefaultParagraphFont" style:family="text">
      <style:text-properties fo:letter-spacing="-0.0013in"/>
    </style:style>
    <style:style style:name="T1767" style:parent-style-name="DefaultParagraphFont" style:family="text">
      <style:text-properties fo:letter-spacing="-0.0013in"/>
    </style:style>
    <style:style style:name="T1768" style:parent-style-name="DefaultParagraphFont" style:family="text">
      <style:text-properties fo:letter-spacing="-0.0013in"/>
    </style:style>
    <style:style style:name="T1769" style:parent-style-name="DefaultParagraphFont" style:family="text">
      <style:text-properties fo:letter-spacing="-0.0013in"/>
    </style:style>
    <style:style style:name="T1770" style:parent-style-name="DefaultParagraphFont" style:family="text">
      <style:text-properties fo:letter-spacing="-0.0013in"/>
    </style:style>
    <style:style style:name="T1771" style:parent-style-name="DefaultParagraphFont" style:family="text">
      <style:text-properties fo:letter-spacing="-0.0013in"/>
    </style:style>
    <style:style style:name="T1772" style:parent-style-name="DefaultParagraphFont" style:family="text">
      <style:text-properties fo:letter-spacing="-0.0013in"/>
    </style:style>
    <style:style style:name="T1773" style:parent-style-name="DefaultParagraphFont" style:family="text">
      <style:text-properties fo:letter-spacing="-0.0013in"/>
    </style:style>
    <style:style style:name="T1774" style:parent-style-name="DefaultParagraphFont" style:family="text">
      <style:text-properties fo:letter-spacing="-0.0013in"/>
    </style:style>
    <style:style style:name="T1775" style:parent-style-name="DefaultParagraphFont" style:family="text">
      <style:text-properties fo:letter-spacing="-0.0013in"/>
    </style:style>
    <style:style style:name="T1776" style:parent-style-name="DefaultParagraphFont" style:family="text">
      <style:text-properties fo:letter-spacing="-0.0013in"/>
    </style:style>
    <style:style style:name="T1777" style:parent-style-name="DefaultParagraphFont" style:family="text">
      <style:text-properties fo:letter-spacing="-0.0013in"/>
    </style:style>
    <style:style style:name="T1778" style:parent-style-name="DefaultParagraphFont" style:family="text">
      <style:text-properties fo:letter-spacing="-0.0013in"/>
    </style:style>
    <style:style style:name="T1779" style:parent-style-name="DefaultParagraphFont" style:family="text">
      <style:text-properties fo:letter-spacing="-0.0013in"/>
    </style:style>
    <style:style style:name="T1780" style:parent-style-name="DefaultParagraphFont" style:family="text">
      <style:text-properties fo:letter-spacing="-0.0013in"/>
    </style:style>
    <style:style style:name="T1781" style:parent-style-name="DefaultParagraphFont" style:family="text">
      <style:text-properties fo:font-style="italic" style:font-style-asian="italic"/>
    </style:style>
    <style:style style:name="T1782" style:parent-style-name="DefaultParagraphFont" style:family="text">
      <style:text-properties fo:font-style="italic" style:font-style-asian="italic"/>
    </style:style>
    <style:style style:name="T1783" style:parent-style-name="DefaultParagraphFont" style:family="text">
      <style:text-properties fo:font-style="italic" style:font-style-asian="italic"/>
    </style:style>
    <style:style style:name="T17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 fo:font-size="10pt" style:font-size-asian="10pt"/>
    </style:style>
    <style:style style:name="T17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88" style:parent-style-name="DefaultParagraphFont" style:family="text">
      <style:text-properties style:font-weight-complex="bold" fo:font-size="10pt" style:font-size-asian="10pt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 fo:font-size="10pt" style:font-size-asian="10pt"/>
    </style:style>
    <style:style style:name="T18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39" style:parent-style-name="DefaultParagraphFont" style:family="text">
      <style:text-properties style:font-weight-complex="bold" fo:font-size="10pt" style:font-size-asian="10pt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P1871" style:parent-style-name="Roman" style:family="paragraph">
      <style:text-properties style:font-weight-complex="bold"/>
    </style:style>
    <style:style style:name="P1872" style:parent-style-name="Roman" style:family="paragraph">
      <style:text-properties style:font-weight-complex="bold"/>
    </style:style>
    <style:style style:name="P1873" style:parent-style-name="Roman" style:family="paragraph">
      <style:text-properties style:font-weight-complex="bold"/>
    </style:style>
    <style:style style:name="T1874" style:parent-style-name="DefaultParagraphFont" style:family="text">
      <style:text-properties fo:font-style="italic" style:font-style-asian="italic"/>
    </style:style>
    <style:style style:name="T1875" style:parent-style-name="DefaultParagraphFont" style:family="text">
      <style:text-properties fo:font-style="italic" style:font-style-asian="italic"/>
    </style:style>
    <style:style style:name="T1876" style:parent-style-name="DefaultParagraphFont" style:family="text">
      <style:text-properties fo:font-style="italic" style:font-style-asian="italic"/>
    </style:style>
    <style:style style:name="T1877" style:parent-style-name="DefaultParagraphFont" style:family="text">
      <style:text-properties fo:font-style="italic" style:font-style-asian="italic"/>
    </style:style>
    <style:style style:name="T1878" style:parent-style-name="DefaultParagraphFont" style:family="text">
      <style:text-properties fo:font-style="italic" style:font-style-asian="italic"/>
    </style:style>
    <style:style style:name="T1879" style:parent-style-name="DefaultParagraphFont" style:family="text">
      <style:text-properties fo:font-style="italic" style:font-style-asian="italic"/>
    </style:style>
    <style:style style:name="T1880" style:parent-style-name="DefaultParagraphFont" style:family="text">
      <style:text-properties fo:font-style="italic" style:font-style-asian="italic"/>
    </style:style>
    <style:style style:name="T1881" style:parent-style-name="DefaultParagraphFont" style:family="text">
      <style:text-properties fo:font-style="italic" style:font-style-asian="italic"/>
    </style:style>
    <style:style style:name="T1882" style:parent-style-name="DefaultParagraphFont" style:family="text">
      <style:text-properties fo:font-style="italic" style:font-style-asian="italic"/>
    </style:style>
    <style:style style:name="T18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 fo:font-size="10pt" style:font-size-asian="10pt"/>
    </style:style>
    <style:style style:name="T18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87" style:parent-style-name="DefaultParagraphFont" style:family="text">
      <style:text-properties style:font-weight-complex="bold" fo:font-size="10pt" style:font-size-asian="10pt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fo:font-weight="bold" style:font-weight-asian="bold" fo:font-size="11pt" style:font-size-asian="11pt"/>
    </style:style>
    <style:style style:name="T1890" style:parent-style-name="DefaultParagraphFont" style:family="text">
      <style:text-properties fo:font-style="italic" style:font-style-asian="italic"/>
    </style:style>
    <style:style style:name="T1891" style:parent-style-name="DefaultParagraphFont" style:family="text">
      <style:text-properties fo:font-style="italic" style:font-style-asian="italic"/>
    </style:style>
    <style:style style:name="P1892" style:parent-style-name="Laikas" style:family="paragraph">
      <style:paragraph-properties fo:keep-together="always"/>
    </style:style>
    <style:style style:name="P1893" style:parent-style-name="Roman12" style:family="paragraph">
      <style:paragraph-properties fo:keep-with-next="always" fo:keep-together="always"/>
    </style:style>
    <style:style style:name="T1894" style:parent-style-name="DefaultParagraphFont" style:family="text">
      <style:text-properties style:text-position="super 60%" fo:font-size="10pt" style:font-size-asian="10pt"/>
    </style:style>
    <style:style style:name="T1895" style:parent-style-name="DefaultParagraphFont" style:family="text">
      <style:text-properties fo:font-style="italic" style:font-style-asian="italic"/>
    </style:style>
    <style:style style:name="T1896" style:parent-style-name="DefaultParagraphFont" style:family="text">
      <style:text-properties fo:font-style="italic" style:font-style-asian="italic"/>
    </style:style>
    <style:style style:name="T1897" style:parent-style-name="DefaultParagraphFont" style:family="text">
      <style:text-properties fo:font-style="italic" style:font-style-asian="italic"/>
    </style:style>
    <style:style style:name="P1898" style:parent-style-name="Roman" style:family="paragraph">
      <style:paragraph-properties fo:keep-with-next="always" fo:keep-together="always"/>
    </style:style>
    <style:style style:name="P1899" style:parent-style-name="Roman" style:family="paragraph">
      <style:paragraph-properties fo:keep-with-next="always" fo:keep-together="always"/>
    </style:style>
    <style:style style:name="T1900" style:parent-style-name="DefaultParagraphFont" style:family="text">
      <style:text-properties style:text-position="super 60%" fo:font-size="10pt" style:font-size-asian="10pt"/>
    </style:style>
    <style:style style:name="T19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 fo:font-size="10pt" style:font-size-asian="10pt"/>
    </style:style>
    <style:style style:name="T19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05" style:parent-style-name="DefaultParagraphFont" style:family="text">
      <style:text-properties style:font-weight-complex="bold" fo:font-size="10pt" style:font-size-asian="10pt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 fo:font-size="10pt" style:font-size-asian="10pt"/>
    </style:style>
    <style:style style:name="T19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40" style:parent-style-name="DefaultParagraphFont" style:family="text">
      <style:text-properties style:font-weight-complex="bold" fo:font-size="10pt" style:font-size-asian="10pt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 fo:font-size="10pt" style:font-size-asian="10pt"/>
    </style:style>
    <style:style style:name="T19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83" style:parent-style-name="DefaultParagraphFont" style:family="text">
      <style:text-properties style:font-weight-complex="bold" fo:font-size="10pt" style:font-size-asian="10pt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 fo:font-size="10pt" style:font-size-asian="10pt"/>
    </style:style>
    <style:style style:name="T20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10" style:parent-style-name="DefaultParagraphFont" style:family="text">
      <style:text-properties style:font-weight-complex="bold" fo:font-size="10pt" style:font-size-asian="10pt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 fo:font-size="10pt" style:font-size-asian="10pt"/>
    </style:style>
    <style:style style:name="T20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59" style:parent-style-name="DefaultParagraphFont" style:family="text">
      <style:text-properties style:font-weight-complex="bold" fo:font-size="10pt" style:font-size-asian="10pt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P2113" style:parent-style-name="Roman" style:family="paragraph">
      <style:text-properties style:font-weight-complex="bold"/>
    </style:style>
    <style:style style:name="P2114" style:parent-style-name="Roman" style:family="paragraph">
      <style:text-properties style:font-weight-complex="bold"/>
    </style:style>
    <style:style style:name="P2115" style:parent-style-name="Roman" style:family="paragraph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 fo:color="#000000"/>
    </style:style>
    <style:style style:name="T2120" style:parent-style-name="DefaultParagraphFont" style:family="text">
      <style:text-properties style:font-weight-complex="bold" fo:color="#000000"/>
    </style:style>
    <style:style style:name="T2121" style:parent-style-name="DefaultParagraphFont" style:family="text">
      <style:text-properties style:font-weight-complex="bold" fo:color="#000000"/>
    </style:style>
    <style:style style:name="T2122" style:parent-style-name="DefaultParagraphFont" style:family="text">
      <style:text-properties style:font-weight-complex="bold" fo:color="#000000"/>
    </style:style>
    <style:style style:name="T2123" style:parent-style-name="DefaultParagraphFont" style:family="text">
      <style:text-properties style:font-weight-complex="bold" fo:color="#000000"/>
    </style:style>
    <style:style style:name="T2124" style:parent-style-name="DefaultParagraphFont" style:family="text">
      <style:text-properties style:font-weight-complex="bold" fo:color="#000000"/>
    </style:style>
    <style:style style:name="T2125" style:parent-style-name="DefaultParagraphFont" style:family="text">
      <style:text-properties style:font-weight-complex="bold" fo:color="#000000"/>
    </style:style>
    <style:style style:name="T2126" style:parent-style-name="DefaultParagraphFont" style:family="text">
      <style:text-properties style:font-weight-complex="bold" fo:font-style="italic" style:font-style-asian="italic" fo:color="#000000"/>
    </style:style>
    <style:style style:name="T2127" style:parent-style-name="DefaultParagraphFont" style:family="text">
      <style:text-properties style:font-weight-complex="bold" fo:font-style="italic" style:font-style-asian="italic" fo:color="#000000"/>
    </style:style>
    <style:style style:name="T2128" style:parent-style-name="DefaultParagraphFont" style:family="text">
      <style:text-properties style:font-weight-complex="bold" fo:color="#000000"/>
    </style:style>
    <style:style style:name="T2129" style:parent-style-name="DefaultParagraphFont" style:family="text">
      <style:text-properties fo:font-style="italic" style:font-style-asian="italic"/>
    </style:style>
    <style:style style:name="T2130" style:parent-style-name="DefaultParagraphFont" style:family="text">
      <style:text-properties style:font-weight-complex="bold" fo:color="#000000"/>
    </style:style>
    <style:style style:name="T2131" style:parent-style-name="DefaultParagraphFont" style:family="text">
      <style:text-properties style:font-weight-complex="bold" fo:color="#000000"/>
    </style:style>
    <style:style style:name="T2132" style:parent-style-name="DefaultParagraphFont" style:family="text">
      <style:text-properties style:font-weight-complex="bold" fo:color="#000000"/>
    </style:style>
    <style:style style:name="T2133" style:parent-style-name="DefaultParagraphFont" style:family="text">
      <style:text-properties style:font-weight-complex="bold" fo:color="#000000"/>
    </style:style>
    <style:style style:name="T2134" style:parent-style-name="DefaultParagraphFont" style:family="text">
      <style:text-properties style:font-weight-complex="bold" fo:color="#000000"/>
    </style:style>
    <style:style style:name="T2135" style:parent-style-name="DefaultParagraphFont" style:family="text">
      <style:text-properties style:font-weight-complex="bold" fo:color="#000000"/>
    </style:style>
    <style:style style:name="T2136" style:parent-style-name="DefaultParagraphFont" style:family="text">
      <style:text-properties style:font-weight-complex="bold" fo:color="#000000"/>
    </style:style>
    <style:style style:name="T2137" style:parent-style-name="DefaultParagraphFont" style:family="text">
      <style:text-properties style:font-weight-complex="bold" fo:font-style="italic" style:font-style-asian="italic" fo:color="#000000"/>
    </style:style>
    <style:style style:name="T2138" style:parent-style-name="DefaultParagraphFont" style:family="text">
      <style:text-properties style:font-weight-complex="bold" fo:font-style="italic" style:font-style-asian="italic" fo:color="#000000"/>
    </style:style>
    <style:style style:name="T2139" style:parent-style-name="DefaultParagraphFont" style:family="text">
      <style:text-properties style:font-weight-complex="bold" fo:color="#000000"/>
    </style:style>
    <style:style style:name="P2140" style:parent-style-name="Laikas" style:family="paragraph">
      <style:paragraph-properties fo:keep-together="always"/>
    </style:style>
    <style:style style:name="P2141" style:parent-style-name="Roman12" style:family="paragraph">
      <style:paragraph-properties fo:keep-with-next="always" fo:keep-together="always"/>
    </style:style>
    <style:style style:name="T2142" style:parent-style-name="DefaultParagraphFont" style:family="text">
      <style:text-properties fo:font-style="italic" style:font-style-asian="italic"/>
    </style:style>
    <style:style style:name="T2143" style:parent-style-name="DefaultParagraphFont" style:family="text">
      <style:text-properties fo:font-style="italic" style:font-style-asian="italic"/>
    </style:style>
    <style:style style:name="T2144" style:parent-style-name="DefaultParagraphFont" style:family="text">
      <style:text-properties fo:font-style="italic" style:font-style-asian="italic"/>
    </style:style>
    <style:style style:name="P2145" style:parent-style-name="Roman" style:family="paragraph">
      <style:paragraph-properties fo:keep-with-next="always" fo:keep-together="always"/>
    </style:style>
    <style:style style:name="P2146" style:parent-style-name="Roman" style:family="paragraph">
      <style:paragraph-properties fo:keep-with-next="always" fo:keep-together="always"/>
    </style:style>
    <style:style style:name="T2147" style:parent-style-name="DefaultParagraphFont" style:family="text">
      <style:text-properties style:font-weight-complex="bold" fo:color="#000000"/>
    </style:style>
    <style:style style:name="T2148" style:parent-style-name="DefaultParagraphFont" style:family="text">
      <style:text-properties style:font-weight-complex="bold" fo:color="#000000"/>
    </style:style>
    <style:style style:name="T2149" style:parent-style-name="DefaultParagraphFont" style:family="text">
      <style:text-properties style:font-weight-complex="bold" fo:color="#000000"/>
    </style:style>
    <style:style style:name="T2150" style:parent-style-name="DefaultParagraphFont" style:family="text">
      <style:text-properties style:font-weight-complex="bold" fo:color="#000000"/>
    </style:style>
    <style:style style:name="T2151" style:parent-style-name="DefaultParagraphFont" style:family="text">
      <style:text-properties style:font-weight-complex="bold" fo:color="#000000"/>
    </style:style>
    <style:style style:name="T2152" style:parent-style-name="DefaultParagraphFont" style:family="text">
      <style:text-properties style:font-weight-complex="bold" fo:color="#000000"/>
    </style:style>
    <style:style style:name="T2153" style:parent-style-name="DefaultParagraphFont" style:family="text">
      <style:text-properties style:font-weight-complex="bold" fo:color="#000000"/>
    </style:style>
    <style:style style:name="T2154" style:parent-style-name="DefaultParagraphFont" style:family="text">
      <style:text-properties style:font-weight-complex="bold" fo:font-style="italic" style:font-style-asian="italic" fo:color="#000000"/>
    </style:style>
    <style:style style:name="T2155" style:parent-style-name="DefaultParagraphFont" style:family="text">
      <style:text-properties style:font-weight-complex="bold" fo:font-style="italic" style:font-style-asian="italic" fo:color="#000000"/>
    </style:style>
    <style:style style:name="T2156" style:parent-style-name="DefaultParagraphFont" style:family="text">
      <style:text-properties style:font-weight-complex="bold" fo:color="#000000"/>
    </style:style>
    <style:style style:name="T2157" style:parent-style-name="DefaultParagraphFont" style:family="text">
      <style:text-properties fo:font-style="italic" style:font-style-asian="italic"/>
    </style:style>
    <style:style style:name="T2158" style:parent-style-name="DefaultParagraphFont" style:family="text">
      <style:text-properties fo:font-style="italic" style:font-style-asian="italic"/>
    </style:style>
    <style:style style:name="T2159" style:parent-style-name="DefaultParagraphFont" style:family="text">
      <style:text-properties fo:font-style="italic" style:font-style-asian="italic"/>
    </style:style>
    <style:style style:name="T2160" style:parent-style-name="DefaultParagraphFont" style:family="text">
      <style:text-properties fo:font-weight="bold" style:font-weight-asian="bold" fo:font-size="11pt" style:font-size-asian="11pt"/>
    </style:style>
    <style:style style:name="T2161" style:parent-style-name="DefaultParagraphFont" style:family="text">
      <style:text-properties fo:font-size="10pt" style:font-size-asian="10pt"/>
    </style:style>
    <style:style style:name="T2162" style:parent-style-name="DefaultParagraphFont" style:family="text">
      <style:text-properties fo:font-style="italic" style:font-style-asian="italic" fo:font-size="10pt" style:font-size-asian="10pt"/>
    </style:style>
    <style:style style:name="T2163" style:parent-style-name="DefaultParagraphFont" style:family="text">
      <style:text-properties fo:font-size="10pt" style:font-size-asian="10pt"/>
    </style:style>
    <style:style style:name="T2164" style:parent-style-name="DefaultParagraphFont" style:family="text">
      <style:text-properties fo:font-weight="bold" style:font-weight-asian="bold" fo:font-size="11pt" style:font-size-asian="11pt"/>
    </style:style>
    <style:style style:name="T2165" style:parent-style-name="DefaultParagraphFont" style:family="text">
      <style:text-properties style:font-weight-complex="bold" fo:color="#000000"/>
    </style:style>
    <style:style style:name="T2166" style:parent-style-name="DefaultParagraphFont" style:family="text">
      <style:text-properties style:font-weight-complex="bold" fo:color="#000000"/>
    </style:style>
    <style:style style:name="T2167" style:parent-style-name="DefaultParagraphFont" style:family="text">
      <style:text-properties style:font-weight-complex="bold" fo:color="#000000"/>
    </style:style>
    <style:style style:name="T2168" style:parent-style-name="DefaultParagraphFont" style:family="text">
      <style:text-properties style:font-weight-complex="bold" fo:color="#000000"/>
    </style:style>
    <style:style style:name="T2169" style:parent-style-name="DefaultParagraphFont" style:family="text">
      <style:text-properties style:font-weight-complex="bold" fo:color="#000000"/>
    </style:style>
    <style:style style:name="T2170" style:parent-style-name="DefaultParagraphFont" style:family="text">
      <style:text-properties style:font-weight-complex="bold" fo:color="#000000"/>
    </style:style>
    <style:style style:name="T2171" style:parent-style-name="DefaultParagraphFont" style:family="text">
      <style:text-properties style:font-weight-complex="bold" fo:color="#000000"/>
    </style:style>
    <style:style style:name="T2172" style:parent-style-name="DefaultParagraphFont" style:family="text">
      <style:text-properties style:font-weight-complex="bold" fo:font-style="italic" style:font-style-asian="italic" fo:color="#000000"/>
    </style:style>
    <style:style style:name="T2173" style:parent-style-name="DefaultParagraphFont" style:family="text">
      <style:text-properties style:font-weight-complex="bold" fo:font-style="italic" style:font-style-asian="italic" fo:color="#000000"/>
    </style:style>
    <style:style style:name="T2174" style:parent-style-name="DefaultParagraphFont" style:family="text">
      <style:text-properties style:font-weight-complex="bold" fo:color="#000000"/>
    </style:style>
    <style:style style:name="T2175" style:parent-style-name="DefaultParagraphFont" style:family="text">
      <style:text-properties fo:font-style="italic" style:font-style-asian="italic"/>
    </style:style>
    <style:style style:name="T2176" style:parent-style-name="DefaultParagraphFont" style:family="text">
      <style:text-properties fo:font-style="italic" style:font-style-asian="italic"/>
    </style:style>
    <style:style style:name="T2177" style:parent-style-name="DefaultParagraphFont" style:family="text">
      <style:text-properties fo:font-style="italic" style:font-style-asian="italic"/>
    </style:style>
    <style:style style:name="T2178" style:parent-style-name="DefaultParagraphFont" style:family="text">
      <style:text-properties style:font-weight-complex="bold" fo:color="#000000"/>
    </style:style>
    <style:style style:name="T2179" style:parent-style-name="DefaultParagraphFont" style:family="text">
      <style:text-properties style:font-weight-complex="bold" fo:color="#000000"/>
    </style:style>
    <style:style style:name="T2180" style:parent-style-name="DefaultParagraphFont" style:family="text">
      <style:text-properties style:font-weight-complex="bold" fo:color="#000000"/>
    </style:style>
    <style:style style:name="T2181" style:parent-style-name="DefaultParagraphFont" style:family="text">
      <style:text-properties style:font-weight-complex="bold" fo:color="#000000"/>
    </style:style>
    <style:style style:name="T2182" style:parent-style-name="DefaultParagraphFont" style:family="text">
      <style:text-properties style:font-weight-complex="bold" fo:color="#000000"/>
    </style:style>
    <style:style style:name="T2183" style:parent-style-name="DefaultParagraphFont" style:family="text">
      <style:text-properties style:font-weight-complex="bold" fo:color="#000000"/>
    </style:style>
    <style:style style:name="T2184" style:parent-style-name="DefaultParagraphFont" style:family="text">
      <style:text-properties style:font-weight-complex="bold" fo:color="#000000"/>
    </style:style>
    <style:style style:name="T2185" style:parent-style-name="DefaultParagraphFont" style:family="text">
      <style:text-properties style:font-weight-complex="bold" fo:font-style="italic" style:font-style-asian="italic" fo:color="#000000"/>
    </style:style>
    <style:style style:name="T2186" style:parent-style-name="DefaultParagraphFont" style:family="text">
      <style:text-properties style:font-weight-complex="bold" fo:font-style="italic" style:font-style-asian="italic" fo:color="#000000"/>
    </style:style>
    <style:style style:name="T2187" style:parent-style-name="DefaultParagraphFont" style:family="text">
      <style:text-properties style:font-weight-complex="bold" fo:color="#000000"/>
    </style:style>
    <style:style style:name="T2188" style:parent-style-name="DefaultParagraphFont" style:family="text">
      <style:text-properties fo:font-style="italic" style:font-style-asian="italic"/>
    </style:style>
    <style:style style:name="T2189" style:parent-style-name="DefaultParagraphFont" style:family="text">
      <style:text-properties fo:font-style="italic" style:font-style-asian="italic"/>
    </style:style>
    <style:style style:name="T2190" style:parent-style-name="DefaultParagraphFont" style:family="text">
      <style:text-properties fo:font-style="italic" style:font-style-asian="italic"/>
    </style:style>
    <style:style style:name="T2191" style:parent-style-name="DefaultParagraphFont" style:family="text">
      <style:text-properties fo:font-weight="bold" style:font-weight-asian="bold" fo:font-size="11pt" style:font-size-asian="11pt"/>
    </style:style>
    <style:style style:name="T2192" style:parent-style-name="DefaultParagraphFont" style:family="text">
      <style:text-properties fo:font-size="10pt" style:font-size-asian="10pt"/>
    </style:style>
    <style:style style:name="T2193" style:parent-style-name="DefaultParagraphFont" style:family="text">
      <style:text-properties fo:font-style="italic" style:font-style-asian="italic" fo:font-size="10pt" style:font-size-asian="10pt"/>
    </style:style>
    <style:style style:name="T2194" style:parent-style-name="DefaultParagraphFont" style:family="text">
      <style:text-properties fo:font-size="10pt" style:font-size-asian="10pt"/>
    </style:style>
    <style:style style:name="T2195" style:parent-style-name="DefaultParagraphFont" style:family="text">
      <style:text-properties fo:font-weight="bold" style:font-weight-asian="bold" fo:font-size="11pt" style:font-size-asian="11pt"/>
    </style:style>
    <style:style style:name="T2196" style:parent-style-name="DefaultParagraphFont" style:family="text">
      <style:text-properties fo:font-weight="bold" style:font-weight-asian="bold" fo:font-size="11pt" style:font-size-asian="11pt"/>
    </style:style>
    <style:style style:name="T2197" style:parent-style-name="DefaultParagraphFont" style:family="text">
      <style:text-properties fo:font-size="10pt" style:font-size-asian="10pt"/>
    </style:style>
    <style:style style:name="T2198" style:parent-style-name="DefaultParagraphFont" style:family="text">
      <style:text-properties fo:font-style="italic" style:font-style-asian="italic" fo:font-size="10pt" style:font-size-asian="10pt"/>
    </style:style>
    <style:style style:name="T2199" style:parent-style-name="DefaultParagraphFont" style:family="text">
      <style:text-properties fo:font-size="10pt" style:font-size-asian="10pt"/>
    </style:style>
    <style:style style:name="T2200" style:parent-style-name="DefaultParagraphFont" style:family="text">
      <style:text-properties fo:font-weight="bold" style:font-weight-asian="bold" fo:font-size="11pt" style:font-size-asian="11pt"/>
    </style:style>
    <style:style style:name="T2201" style:parent-style-name="DefaultParagraphFont" style:family="text">
      <style:text-properties fo:font-weight="bold" style:font-weight-asian="bold" fo:font-size="11pt" style:font-size-asian="11pt"/>
    </style:style>
    <style:style style:name="T2202" style:parent-style-name="DefaultParagraphFont" style:family="text">
      <style:text-properties fo:font-size="10pt" style:font-size-asian="10pt"/>
    </style:style>
    <style:style style:name="T2203" style:parent-style-name="DefaultParagraphFont" style:family="text">
      <style:text-properties fo:font-style="italic" style:font-style-asian="italic" fo:font-size="10pt" style:font-size-asian="10pt"/>
    </style:style>
    <style:style style:name="T2204" style:parent-style-name="DefaultParagraphFont" style:family="text">
      <style:text-properties fo:font-size="10pt" style:font-size-asian="10pt"/>
    </style:style>
    <style:style style:name="T2205" style:parent-style-name="DefaultParagraphFont" style:family="text">
      <style:text-properties fo:font-weight="bold" style:font-weight-asian="bold" fo:font-size="11pt" style:font-size-asian="11pt"/>
    </style:style>
    <style:style style:name="T2206" style:parent-style-name="DefaultParagraphFont" style:family="text">
      <style:text-properties fo:font-style="italic" style:font-style-asian="italic"/>
    </style:style>
    <style:style style:name="T2207" style:parent-style-name="DefaultParagraphFont" style:family="text">
      <style:text-properties fo:font-style="italic" style:font-style-asian="italic"/>
    </style:style>
    <style:style style:name="T2208" style:parent-style-name="DefaultParagraphFont" style:family="text">
      <style:text-properties fo:font-style="italic" style:font-style-asian="italic"/>
    </style:style>
    <style:style style:name="T2209" style:parent-style-name="DefaultParagraphFont" style:family="text">
      <style:text-properties fo:font-style="italic" style:font-style-asian="italic"/>
    </style:style>
    <style:style style:name="T2210" style:parent-style-name="DefaultParagraphFont" style:family="text">
      <style:text-properties fo:font-style="italic" style:font-style-asian="italic"/>
    </style:style>
    <style:style style:name="T2211" style:parent-style-name="DefaultParagraphFont" style:family="text">
      <style:text-properties fo:font-style="italic" style:font-style-asian="italic"/>
    </style:style>
    <style:style style:name="T2212" style:parent-style-name="DefaultParagraphFont" style:family="text">
      <style:text-properties fo:font-weight="bold" style:font-weight-asian="bold" fo:font-size="11pt" style:font-size-asian="11pt"/>
    </style:style>
    <style:style style:name="T2213" style:parent-style-name="DefaultParagraphFont" style:family="text">
      <style:text-properties fo:font-size="10pt" style:font-size-asian="10pt"/>
    </style:style>
    <style:style style:name="T2214" style:parent-style-name="DefaultParagraphFont" style:family="text">
      <style:text-properties fo:font-style="italic" style:font-style-asian="italic" fo:font-size="10pt" style:font-size-asian="10pt"/>
    </style:style>
    <style:style style:name="T2215" style:parent-style-name="DefaultParagraphFont" style:family="text">
      <style:text-properties fo:font-size="10pt" style:font-size-asian="10pt"/>
    </style:style>
    <style:style style:name="T2216" style:parent-style-name="DefaultParagraphFont" style:family="text">
      <style:text-properties fo:font-weight="bold" style:font-weight-asian="bold" fo:font-size="11pt" style:font-size-asian="11pt"/>
    </style:style>
    <style:style style:name="T2217" style:parent-style-name="DefaultParagraphFont" style:family="text">
      <style:text-properties fo:font-weight="bold" style:font-weight-asian="bold" fo:font-size="11pt" style:font-size-asian="11pt"/>
    </style:style>
    <style:style style:name="T2218" style:parent-style-name="DefaultParagraphFont" style:family="text">
      <style:text-properties fo:font-size="10pt" style:font-size-asian="10pt"/>
    </style:style>
    <style:style style:name="T2219" style:parent-style-name="DefaultParagraphFont" style:family="text">
      <style:text-properties fo:font-style="italic" style:font-style-asian="italic" fo:font-size="10pt" style:font-size-asian="10pt"/>
    </style:style>
    <style:style style:name="T2220" style:parent-style-name="DefaultParagraphFont" style:family="text">
      <style:text-properties fo:font-size="10pt" style:font-size-asian="10pt"/>
    </style:style>
    <style:style style:name="T2221" style:parent-style-name="DefaultParagraphFont" style:family="text">
      <style:text-properties fo:font-weight="bold" style:font-weight-asian="bold" fo:font-size="11pt" style:font-size-asian="11pt"/>
    </style:style>
    <style:style style:name="T2222" style:parent-style-name="DefaultParagraphFont" style:family="text">
      <style:text-properties fo:font-style="italic" style:font-style-asian="italic"/>
    </style:style>
    <style:style style:name="T2223" style:parent-style-name="DefaultParagraphFont" style:family="text">
      <style:text-properties fo:font-style="italic" style:font-style-asian="italic"/>
    </style:style>
    <style:style style:name="P2224" style:parent-style-name="Laikas" style:family="paragraph">
      <style:paragraph-properties fo:keep-together="always"/>
    </style:style>
    <style:style style:name="P2225" style:parent-style-name="Roman12" style:family="paragraph">
      <style:paragraph-properties fo:keep-with-next="always" fo:keep-together="always"/>
    </style:style>
    <style:style style:name="T2226" style:parent-style-name="DefaultParagraphFont" style:family="text">
      <style:text-properties fo:font-style="italic" style:font-style-asian="italic"/>
    </style:style>
    <style:style style:name="T2227" style:parent-style-name="DefaultParagraphFont" style:family="text">
      <style:text-properties fo:font-style="italic" style:font-style-asian="italic"/>
    </style:style>
    <style:style style:name="T2228" style:parent-style-name="DefaultParagraphFont" style:family="text">
      <style:text-properties fo:font-style="italic" style:font-style-asian="italic"/>
    </style:style>
    <style:style style:name="P2229" style:parent-style-name="Roman" style:family="paragraph">
      <style:paragraph-properties fo:keep-with-next="always" fo:keep-together="always"/>
    </style:style>
    <style:style style:name="P2230" style:parent-style-name="Roman" style:family="paragraph">
      <style:paragraph-properties fo:keep-with-next="always" fo:keep-together="always"/>
    </style:style>
    <style:style style:name="T2231" style:parent-style-name="DefaultParagraphFont" style:family="text">
      <style:text-properties fo:letter-spacing="-0.0013in"/>
    </style:style>
    <style:style style:name="T2232" style:parent-style-name="DefaultParagraphFont" style:family="text">
      <style:text-properties fo:letter-spacing="-0.0013in"/>
    </style:style>
    <style:style style:name="T2233" style:parent-style-name="DefaultParagraphFont" style:family="text">
      <style:text-properties fo:letter-spacing="-0.0013in"/>
    </style:style>
    <style:style style:name="T2234" style:parent-style-name="DefaultParagraphFont" style:family="text">
      <style:text-properties fo:letter-spacing="-0.0013in"/>
    </style:style>
    <style:style style:name="T2235" style:parent-style-name="DefaultParagraphFont" style:family="text">
      <style:text-properties fo:letter-spacing="-0.0013in"/>
    </style:style>
    <style:style style:name="T2236" style:parent-style-name="DefaultParagraphFont" style:family="text">
      <style:text-properties fo:letter-spacing="-0.0013in"/>
    </style:style>
    <style:style style:name="T2237" style:parent-style-name="DefaultParagraphFont" style:family="text">
      <style:text-properties fo:letter-spacing="-0.0013in"/>
    </style:style>
    <style:style style:name="T2238" style:parent-style-name="DefaultParagraphFont" style:family="text">
      <style:text-properties fo:letter-spacing="-0.0013in"/>
    </style:style>
    <style:style style:name="T2239" style:parent-style-name="DefaultParagraphFont" style:family="text">
      <style:text-properties fo:letter-spacing="-0.0013in"/>
    </style:style>
    <style:style style:name="T2240" style:parent-style-name="DefaultParagraphFont" style:family="text">
      <style:text-properties fo:letter-spacing="-0.0013in"/>
    </style:style>
    <style:style style:name="T2241" style:parent-style-name="DefaultParagraphFont" style:family="text">
      <style:text-properties fo:letter-spacing="-0.0013in"/>
    </style:style>
    <style:style style:name="T2242" style:parent-style-name="DefaultParagraphFont" style:family="text">
      <style:text-properties fo:letter-spacing="-0.0013in"/>
    </style:style>
    <style:style style:name="T2243" style:parent-style-name="DefaultParagraphFont" style:family="text">
      <style:text-properties fo:letter-spacing="-0.0013in"/>
    </style:style>
    <style:style style:name="T2244" style:parent-style-name="DefaultParagraphFont" style:family="text">
      <style:text-properties fo:letter-spacing="-0.0013in"/>
    </style:style>
    <style:style style:name="T2245" style:parent-style-name="DefaultParagraphFont" style:family="text">
      <style:text-properties fo:font-style="italic" style:font-style-asian="italic"/>
    </style:style>
    <style:style style:name="T2246" style:parent-style-name="DefaultParagraphFont" style:family="text">
      <style:text-properties fo:font-style="italic" style:font-style-asian="italic"/>
    </style:style>
    <style:style style:name="T2247" style:parent-style-name="DefaultParagraphFont" style:family="text">
      <style:text-properties fo:letter-spacing="-0.0027in"/>
    </style:style>
    <style:style style:name="T2248" style:parent-style-name="DefaultParagraphFont" style:family="text">
      <style:text-properties fo:letter-spacing="-0.0027in"/>
    </style:style>
    <style:style style:name="T2249" style:parent-style-name="DefaultParagraphFont" style:family="text">
      <style:text-properties fo:letter-spacing="-0.0027in"/>
    </style:style>
    <style:style style:name="T2250" style:parent-style-name="DefaultParagraphFont" style:family="text">
      <style:text-properties fo:letter-spacing="-0.0027in"/>
    </style:style>
    <style:style style:name="T2251" style:parent-style-name="DefaultParagraphFont" style:family="text">
      <style:text-properties fo:letter-spacing="-0.0027in"/>
    </style:style>
    <style:style style:name="T2252" style:parent-style-name="DefaultParagraphFont" style:family="text">
      <style:text-properties fo:letter-spacing="-0.0027in"/>
    </style:style>
    <style:style style:name="T2253" style:parent-style-name="DefaultParagraphFont" style:family="text">
      <style:text-properties fo:letter-spacing="-0.0027in"/>
    </style:style>
    <style:style style:name="T2254" style:parent-style-name="DefaultParagraphFont" style:family="text">
      <style:text-properties fo:letter-spacing="-0.0027in"/>
    </style:style>
    <style:style style:name="T2255" style:parent-style-name="DefaultParagraphFont" style:family="text">
      <style:text-properties fo:letter-spacing="-0.0027in"/>
    </style:style>
    <style:style style:name="T2256" style:parent-style-name="DefaultParagraphFont" style:family="text">
      <style:text-properties fo:letter-spacing="-0.0027in"/>
    </style:style>
    <style:style style:name="T2257" style:parent-style-name="DefaultParagraphFont" style:family="text">
      <style:text-properties fo:letter-spacing="-0.0027in"/>
    </style:style>
    <style:style style:name="T2258" style:parent-style-name="DefaultParagraphFont" style:family="text">
      <style:text-properties fo:letter-spacing="-0.0027in"/>
    </style:style>
    <style:style style:name="T2259" style:parent-style-name="DefaultParagraphFont" style:family="text">
      <style:text-properties fo:letter-spacing="-0.0027in"/>
    </style:style>
    <style:style style:name="T2260" style:parent-style-name="DefaultParagraphFont" style:family="text">
      <style:text-properties fo:letter-spacing="-0.0027in"/>
    </style:style>
    <style:style style:name="T2261" style:parent-style-name="DefaultParagraphFont" style:family="text">
      <style:text-properties fo:letter-spacing="-0.0027in"/>
    </style:style>
    <style:style style:name="T2262" style:parent-style-name="DefaultParagraphFont" style:family="text">
      <style:text-properties fo:letter-spacing="-0.0027in"/>
    </style:style>
    <style:style style:name="T2263" style:parent-style-name="DefaultParagraphFont" style:family="text">
      <style:text-properties fo:letter-spacing="-0.0027in"/>
    </style:style>
    <style:style style:name="T2264" style:parent-style-name="DefaultParagraphFont" style:family="text">
      <style:text-properties fo:letter-spacing="-0.0027in"/>
    </style:style>
    <style:style style:name="T2265" style:parent-style-name="DefaultParagraphFont" style:family="text">
      <style:text-properties fo:letter-spacing="-0.0027in"/>
    </style:style>
    <style:style style:name="T2266" style:parent-style-name="DefaultParagraphFont" style:family="text">
      <style:text-properties fo:letter-spacing="-0.0027in"/>
    </style:style>
    <style:style style:name="T2267" style:parent-style-name="DefaultParagraphFont" style:family="text">
      <style:text-properties fo:letter-spacing="-0.0027in"/>
    </style:style>
    <style:style style:name="T2268" style:parent-style-name="DefaultParagraphFont" style:family="text">
      <style:text-properties fo:letter-spacing="-0.0027in"/>
    </style:style>
    <style:style style:name="T2269" style:parent-style-name="DefaultParagraphFont" style:family="text">
      <style:text-properties fo:letter-spacing="-0.0027in"/>
    </style:style>
    <style:style style:name="T2270" style:parent-style-name="DefaultParagraphFont" style:family="text">
      <style:text-properties fo:letter-spacing="-0.0027in"/>
    </style:style>
    <style:style style:name="T2271" style:parent-style-name="DefaultParagraphFont" style:family="text">
      <style:text-properties fo:font-style="italic" style:font-style-asian="italic"/>
    </style:style>
    <style:style style:name="T2272" style:parent-style-name="DefaultParagraphFont" style:family="text">
      <style:text-properties fo:font-style="italic" style:font-style-asian="italic"/>
    </style:style>
    <style:style style:name="T2273" style:parent-style-name="DefaultParagraphFont" style:family="text">
      <style:text-properties fo:font-style="italic" style:font-style-asian="italic"/>
    </style:style>
    <style:style style:name="T2274" style:parent-style-name="DefaultParagraphFont" style:family="text">
      <style:text-properties fo:font-weight="bold" style:font-weight-asian="bold" fo:font-size="11pt" style:font-size-asian="11pt"/>
    </style:style>
    <style:style style:name="T2275" style:parent-style-name="DefaultParagraphFont" style:family="text">
      <style:text-properties fo:font-size="10pt" style:font-size-asian="10pt"/>
    </style:style>
    <style:style style:name="T2276" style:parent-style-name="DefaultParagraphFont" style:family="text">
      <style:text-properties fo:font-style="italic" style:font-style-asian="italic" fo:font-size="10pt" style:font-size-asian="10pt"/>
    </style:style>
    <style:style style:name="T2277" style:parent-style-name="DefaultParagraphFont" style:family="text">
      <style:text-properties fo:font-size="10pt" style:font-size-asian="10pt"/>
    </style:style>
    <style:style style:name="T2278" style:parent-style-name="DefaultParagraphFont" style:family="text">
      <style:text-properties fo:font-weight="bold" style:font-weight-asian="bold" fo:font-size="11pt" style:font-size-asian="11pt"/>
    </style:style>
    <style:style style:name="T2279" style:parent-style-name="DefaultParagraphFont" style:family="text">
      <style:text-properties fo:font-style="italic" style:font-style-asian="italic" style:font-style-complex="italic"/>
    </style:style>
    <style:style style:name="T2280" style:parent-style-name="DefaultParagraphFont" style:family="text">
      <style:text-properties fo:font-style="italic" style:font-style-asian="italic" style:font-style-complex="italic"/>
    </style:style>
    <style:style style:name="T2281" style:parent-style-name="DefaultParagraphFont" style:family="text">
      <style:text-properties fo:font-style="italic" style:font-style-asian="italic"/>
    </style:style>
    <style:style style:name="T2282" style:parent-style-name="DefaultParagraphFont" style:family="text">
      <style:text-properties fo:font-style="italic" style:font-style-asian="italic"/>
    </style:style>
    <style:style style:name="T2283" style:parent-style-name="DefaultParagraphFont" style:family="text">
      <style:text-properties fo:font-style="italic" style:font-style-asian="italic"/>
    </style:style>
    <style:style style:name="P2284" style:parent-style-name="Roman" style:family="paragraph">
      <style:paragraph-properties fo:keep-with-next="always" fo:keep-together="always"/>
    </style:style>
    <style:style style:name="P2285" style:parent-style-name="Roman" style:family="paragraph">
      <style:paragraph-properties fo:keep-with-next="always" fo:keep-together="always"/>
    </style:style>
    <style:style style:name="P2286" style:parent-style-name="Priemimas" style:family="paragraph">
      <style:paragraph-properties fo:keep-with-next="always" fo:keep-together="always"/>
    </style:style>
    <style:style style:name="P2287" style:parent-style-name="Roman" style:family="paragraph">
      <style:paragraph-properties fo:keep-with-next="always" fo:keep-together="always"/>
    </style:style>
    <style:style style:name="P2288" style:parent-style-name="Roman" style:family="paragraph">
      <style:paragraph-properties fo:keep-with-next="always" fo:keep-together="always"/>
    </style:style>
    <style:style style:name="T2289" style:parent-style-name="DefaultParagraphFont" style:family="text">
      <style:text-properties fo:font-style="italic" style:font-style-asian="italic" style:font-style-complex="italic"/>
    </style:style>
    <style:style style:name="T2290" style:parent-style-name="DefaultParagraphFont" style:family="text">
      <style:text-properties fo:font-style="italic" style:font-style-asian="italic" style:font-style-complex="italic"/>
    </style:style>
    <style:style style:name="T2291" style:parent-style-name="DefaultParagraphFont" style:family="text">
      <style:text-properties fo:letter-spacing="-0.0013in"/>
    </style:style>
    <style:style style:name="T2292" style:parent-style-name="DefaultParagraphFont" style:family="text">
      <style:text-properties fo:letter-spacing="-0.0013in"/>
    </style:style>
    <style:style style:name="T2293" style:parent-style-name="DefaultParagraphFont" style:family="text">
      <style:text-properties fo:letter-spacing="-0.0013in"/>
    </style:style>
    <style:style style:name="T2294" style:parent-style-name="DefaultParagraphFont" style:family="text">
      <style:text-properties fo:letter-spacing="-0.0013in"/>
    </style:style>
    <style:style style:name="T2295" style:parent-style-name="DefaultParagraphFont" style:family="text">
      <style:text-properties fo:letter-spacing="-0.0013in"/>
    </style:style>
    <style:style style:name="T2296" style:parent-style-name="DefaultParagraphFont" style:family="text">
      <style:text-properties fo:letter-spacing="-0.0013in"/>
    </style:style>
    <style:style style:name="T2297" style:parent-style-name="DefaultParagraphFont" style:family="text">
      <style:text-properties fo:letter-spacing="-0.0013in"/>
    </style:style>
    <style:style style:name="T2298" style:parent-style-name="DefaultParagraphFont" style:family="text">
      <style:text-properties fo:letter-spacing="-0.0013in"/>
    </style:style>
    <style:style style:name="T2299" style:parent-style-name="DefaultParagraphFont" style:family="text">
      <style:text-properties fo:letter-spacing="-0.0013in"/>
    </style:style>
    <style:style style:name="T2300" style:parent-style-name="DefaultParagraphFont" style:family="text">
      <style:text-properties fo:letter-spacing="-0.0013in"/>
    </style:style>
    <style:style style:name="T2301" style:parent-style-name="DefaultParagraphFont" style:family="text">
      <style:text-properties fo:letter-spacing="-0.0013in"/>
    </style:style>
    <style:style style:name="T2302" style:parent-style-name="DefaultParagraphFont" style:family="text">
      <style:text-properties fo:letter-spacing="-0.0013in"/>
    </style:style>
    <style:style style:name="T2303" style:parent-style-name="DefaultParagraphFont" style:family="text">
      <style:text-properties fo:letter-spacing="-0.0013in"/>
    </style:style>
    <style:style style:name="T2304" style:parent-style-name="DefaultParagraphFont" style:family="text">
      <style:text-properties fo:letter-spacing="-0.0013in"/>
    </style:style>
    <style:style style:name="T2305" style:parent-style-name="DefaultParagraphFont" style:family="text">
      <style:text-properties fo:letter-spacing="-0.0013in"/>
    </style:style>
    <style:style style:name="T2306" style:parent-style-name="DefaultParagraphFont" style:family="text">
      <style:text-properties fo:letter-spacing="-0.0013in"/>
    </style:style>
    <style:style style:name="T2307" style:parent-style-name="DefaultParagraphFont" style:family="text">
      <style:text-properties fo:letter-spacing="-0.0013in"/>
    </style:style>
    <style:style style:name="T2308" style:parent-style-name="DefaultParagraphFont" style:family="text">
      <style:text-properties fo:letter-spacing="-0.0013in"/>
    </style:style>
    <style:style style:name="T2309" style:parent-style-name="DefaultParagraphFont" style:family="text">
      <style:text-properties fo:font-style="italic" style:font-style-asian="italic"/>
    </style:style>
    <style:style style:name="T2310" style:parent-style-name="DefaultParagraphFont" style:family="text">
      <style:text-properties fo:font-style="italic" style:font-style-asian="italic"/>
    </style:style>
    <style:style style:name="T2311" style:parent-style-name="DefaultParagraphFont" style:family="text">
      <style:text-properties fo:font-style="italic" style:font-style-asian="italic"/>
    </style:style>
    <style:style style:name="T2312" style:parent-style-name="DefaultParagraphFont" style:family="text">
      <style:text-properties fo:font-style="italic" style:font-style-asian="italic" style:font-style-complex="italic"/>
    </style:style>
    <style:style style:name="T2313" style:parent-style-name="DefaultParagraphFont" style:family="text">
      <style:text-properties fo:font-style="italic" style:font-style-asian="italic" style:font-style-complex="italic"/>
    </style:style>
    <style:style style:name="T2314" style:parent-style-name="DefaultParagraphFont" style:family="text">
      <style:text-properties fo:letter-spacing="0.0027in"/>
    </style:style>
    <style:style style:name="T2315" style:parent-style-name="DefaultParagraphFont" style:family="text">
      <style:text-properties fo:letter-spacing="0.0027in"/>
    </style:style>
    <style:style style:name="T2316" style:parent-style-name="DefaultParagraphFont" style:family="text">
      <style:text-properties fo:letter-spacing="0.0027in"/>
    </style:style>
    <style:style style:name="T2317" style:parent-style-name="DefaultParagraphFont" style:family="text">
      <style:text-properties fo:letter-spacing="0.0027in"/>
    </style:style>
    <style:style style:name="T2318" style:parent-style-name="DefaultParagraphFont" style:family="text">
      <style:text-properties fo:letter-spacing="0.0027in"/>
    </style:style>
    <style:style style:name="T2319" style:parent-style-name="DefaultParagraphFont" style:family="text">
      <style:text-properties fo:letter-spacing="0.0027in"/>
    </style:style>
    <style:style style:name="T2320" style:parent-style-name="DefaultParagraphFont" style:family="text">
      <style:text-properties fo:letter-spacing="0.0027in"/>
    </style:style>
    <style:style style:name="T2321" style:parent-style-name="DefaultParagraphFont" style:family="text">
      <style:text-properties fo:letter-spacing="0.0027in" style:text-position="super 60%" fo:font-size="10pt" style:font-size-asian="10pt"/>
    </style:style>
    <style:style style:name="T2322" style:parent-style-name="DefaultParagraphFont" style:family="text">
      <style:text-properties fo:letter-spacing="0.0027in"/>
    </style:style>
    <style:style style:name="T2323" style:parent-style-name="DefaultParagraphFont" style:family="text">
      <style:text-properties fo:letter-spacing="0.0027in"/>
    </style:style>
    <style:style style:name="T2324" style:parent-style-name="DefaultParagraphFont" style:family="text">
      <style:text-properties fo:letter-spacing="0.0027in"/>
    </style:style>
    <style:style style:name="T2325" style:parent-style-name="DefaultParagraphFont" style:family="text">
      <style:text-properties fo:letter-spacing="0.0027in"/>
    </style:style>
    <style:style style:name="T2326" style:parent-style-name="DefaultParagraphFont" style:family="text">
      <style:text-properties fo:letter-spacing="0.0027in"/>
    </style:style>
    <style:style style:name="T2327" style:parent-style-name="DefaultParagraphFont" style:family="text">
      <style:text-properties fo:letter-spacing="0.0027in"/>
    </style:style>
    <style:style style:name="T2328" style:parent-style-name="DefaultParagraphFont" style:family="text">
      <style:text-properties fo:font-style="italic" style:font-style-asian="italic"/>
    </style:style>
    <style:style style:name="T2329" style:parent-style-name="DefaultParagraphFont" style:family="text">
      <style:text-properties fo:font-style="italic" style:font-style-asian="italic"/>
    </style:style>
    <style:style style:name="T2330" style:parent-style-name="DefaultParagraphFont" style:family="text">
      <style:text-properties fo:font-style="italic" style:font-style-asian="italic"/>
    </style:style>
    <style:style style:name="T2331" style:parent-style-name="DefaultParagraphFont" style:family="text">
      <style:text-properties style:text-position="super 60%" fo:font-size="10pt" style:font-size-asian="10pt"/>
    </style:style>
    <style:style style:name="T2332" style:parent-style-name="DefaultParagraphFont" style:family="text">
      <style:text-properties fo:font-style="italic" style:font-style-asian="italic" style:font-style-complex="italic"/>
    </style:style>
    <style:style style:name="T2333" style:parent-style-name="DefaultParagraphFont" style:family="text">
      <style:text-properties fo:font-style="italic" style:font-style-asian="italic" style:font-style-complex="italic"/>
    </style:style>
    <style:style style:name="T2334" style:parent-style-name="DefaultParagraphFont" style:family="text">
      <style:text-properties fo:font-style="italic" style:font-style-asian="italic"/>
    </style:style>
    <style:style style:name="T2335" style:parent-style-name="DefaultParagraphFont" style:family="text">
      <style:text-properties fo:font-style="italic" style:font-style-asian="italic"/>
    </style:style>
    <style:style style:name="T2336" style:parent-style-name="DefaultParagraphFont" style:family="text">
      <style:text-properties fo:font-style="italic" style:font-style-asian="italic"/>
    </style:style>
    <style:style style:name="P2337" style:parent-style-name="Roman" style:family="paragraph">
      <style:paragraph-properties fo:keep-with-next="always" fo:keep-together="always"/>
    </style:style>
    <style:style style:name="T23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 fo:font-size="10pt" style:font-size-asian="10pt"/>
    </style:style>
    <style:style style:name="T23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42" style:parent-style-name="DefaultParagraphFont" style:family="text">
      <style:text-properties style:font-weight-complex="bold" fo:font-size="10pt" style:font-size-asian="10pt"/>
    </style:style>
    <style:style style:name="T2343" style:parent-style-name="DefaultParagraphFont" style:family="text">
      <style:text-properties style:font-weight-complex="bold"/>
    </style:style>
    <style:style style:name="P2344" style:parent-style-name="Roman" style:family="paragraph">
      <style:paragraph-properties fo:keep-with-next="always" fo:keep-together="always"/>
    </style:style>
    <style:style style:name="T2345" style:parent-style-name="DefaultParagraphFont" style:family="text">
      <style:text-properties fo:font-weight="bold" style:font-weight-asian="bold" fo:font-size="11pt" style:font-size-asian="11pt"/>
    </style:style>
    <style:style style:name="T2346" style:parent-style-name="DefaultParagraphFont" style:family="text">
      <style:text-properties fo:font-style="italic" style:font-style-asian="italic"/>
    </style:style>
    <style:style style:name="T2347" style:parent-style-name="DefaultParagraphFont" style:family="text">
      <style:text-properties fo:font-style="italic" style:font-style-asian="italic"/>
    </style:style>
    <style:style style:name="T2348" style:parent-style-name="DefaultParagraphFont" style:family="text">
      <style:text-properties fo:font-style="italic" style:font-style-asian="italic"/>
    </style:style>
    <style:style style:name="T2349" style:parent-style-name="DefaultParagraphFont" style:family="text">
      <style:text-properties fo:font-style="italic" style:font-style-asian="italic"/>
    </style:style>
    <style:style style:name="T2350" style:parent-style-name="DefaultParagraphFont" style:family="text">
      <style:text-properties fo:font-style="italic" style:font-style-asian="italic"/>
    </style:style>
    <style:style style:name="T23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 fo:font-size="10pt" style:font-size-asian="10pt"/>
    </style:style>
    <style:style style:name="T23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55" style:parent-style-name="DefaultParagraphFont" style:family="text">
      <style:text-properties style:font-weight-complex="bold" fo:font-size="10pt" style:font-size-asian="10pt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fo:font-weight="bold" style:font-weight-asian="bold" fo:font-size="11pt" style:font-size-asian="11pt"/>
    </style:style>
    <style:style style:name="T2358" style:parent-style-name="DefaultParagraphFont" style:family="text">
      <style:text-properties fo:font-style="italic" style:font-style-asian="italic"/>
    </style:style>
    <style:style style:name="T2359" style:parent-style-name="DefaultParagraphFont" style:family="text">
      <style:text-properties fo:font-style="italic" style:font-style-asian="italic"/>
    </style:style>
    <style:style style:name="P2360" style:parent-style-name="Roman" style:family="paragraph">
      <style:text-properties style:font-weight-complex="bold" fo:background-color="#FFFFFF"/>
    </style:style>
    <style:style style:name="P2361" style:parent-style-name="Laikas" style:family="paragraph">
      <style:text-properties fo:background-color="#FFFFFF"/>
    </style:style>
    <style:style style:name="T2362" style:parent-style-name="DefaultParagraphFont" style:family="text">
      <style:text-properties fo:background-color="#FFFFFF"/>
    </style:style>
    <style:style style:name="T2363" style:parent-style-name="DefaultParagraphFont" style:family="text">
      <style:text-properties fo:background-color="#FFFFFF"/>
    </style:style>
    <style:style style:name="T2364" style:parent-style-name="DefaultParagraphFont" style:family="text">
      <style:text-properties fo:background-color="#FFFFFF"/>
    </style:style>
    <style:style style:name="T2365" style:parent-style-name="DefaultParagraphFont" style:family="text">
      <style:text-properties fo:background-color="#FFFFFF"/>
    </style:style>
    <style:style style:name="T2366" style:parent-style-name="DefaultParagraphFont" style:family="text">
      <style:text-properties fo:background-color="#FFFFFF"/>
    </style:style>
    <style:style style:name="T2367" style:parent-style-name="DefaultParagraphFont" style:family="text">
      <style:text-properties fo:background-color="#FFFFFF"/>
    </style:style>
    <style:style style:name="T2368" style:parent-style-name="DefaultParagraphFont" style:family="text">
      <style:text-properties fo:background-color="#FFFFFF"/>
    </style:style>
    <style:style style:name="T2369" style:parent-style-name="DefaultParagraphFont" style:family="text">
      <style:text-properties fo:background-color="#FFFFFF"/>
    </style:style>
    <style:style style:name="T2370" style:parent-style-name="DefaultParagraphFont" style:family="text">
      <style:text-properties fo:background-color="#FFFFFF"/>
    </style:style>
    <style:style style:name="T2371" style:parent-style-name="DefaultParagraphFont" style:family="text">
      <style:text-properties fo:background-color="#FFFFFF"/>
    </style:style>
    <style:style style:name="T2372" style:parent-style-name="DefaultParagraphFont" style:family="text">
      <style:text-properties fo:background-color="#FFFFFF"/>
    </style:style>
    <style:style style:name="T2373" style:parent-style-name="DefaultParagraphFont" style:family="text">
      <style:text-properties fo:background-color="#FFFFFF"/>
    </style:style>
    <style:style style:name="T2374" style:parent-style-name="DefaultParagraphFont" style:family="text">
      <style:text-properties fo:background-color="#FFFFFF"/>
    </style:style>
    <style:style style:name="T2375" style:parent-style-name="DefaultParagraphFont" style:family="text">
      <style:text-properties fo:background-color="#FFFFFF"/>
    </style:style>
    <style:style style:name="T2376" style:parent-style-name="DefaultParagraphFont" style:family="text">
      <style:text-properties fo:background-color="#FFFFFF"/>
    </style:style>
    <style:style style:name="T2377" style:parent-style-name="DefaultParagraphFont" style:family="text">
      <style:text-properties fo:background-color="#FFFFFF"/>
    </style:style>
    <style:style style:name="T2378" style:parent-style-name="DefaultParagraphFont" style:family="text">
      <style:text-properties fo:background-color="#FFFFFF"/>
    </style:style>
    <style:style style:name="T2379" style:parent-style-name="DefaultParagraphFont" style:family="text">
      <style:text-properties fo:background-color="#FFFFFF"/>
    </style:style>
    <style:style style:name="T2380" style:parent-style-name="DefaultParagraphFont" style:family="text">
      <style:text-properties fo:background-color="#FFFFFF"/>
    </style:style>
    <style:style style:name="T2381" style:parent-style-name="DefaultParagraphFont" style:family="text">
      <style:text-properties fo:background-color="#FFFFFF"/>
    </style:style>
    <style:style style:name="T2382" style:parent-style-name="DefaultParagraphFont" style:family="text">
      <style:text-properties style:text-position="super 60%" fo:font-size="10pt" style:font-size-asian="10pt"/>
    </style:style>
    <style:style style:name="T2383" style:parent-style-name="DefaultParagraphFont" style:family="text">
      <style:text-properties fo:background-color="#FFFFFF"/>
    </style:style>
    <style:style style:name="T2384" style:parent-style-name="DefaultParagraphFont" style:family="text">
      <style:text-properties fo:background-color="#FFFFFF"/>
    </style:style>
    <style:style style:name="T2385" style:parent-style-name="DefaultParagraphFont" style:family="text">
      <style:text-properties fo:background-color="#FFFFFF"/>
    </style:style>
    <style:style style:name="T2386" style:parent-style-name="DefaultParagraphFont" style:family="text">
      <style:text-properties fo:background-color="#FFFFFF"/>
    </style:style>
    <style:style style:name="T2387" style:parent-style-name="DefaultParagraphFont" style:family="text">
      <style:text-properties fo:background-color="#FFFFFF"/>
    </style:style>
    <style:style style:name="T2388" style:parent-style-name="DefaultParagraphFont" style:family="text">
      <style:text-properties fo:background-color="#FFFFFF"/>
    </style:style>
    <style:style style:name="T2389" style:parent-style-name="DefaultParagraphFont" style:family="text">
      <style:text-properties fo:font-style="italic" style:font-style-asian="italic" fo:background-color="#FFFFFF"/>
    </style:style>
    <style:style style:name="T2390" style:parent-style-name="DefaultParagraphFont" style:family="text">
      <style:text-properties fo:font-style="italic" style:font-style-asian="italic" fo:background-color="#FFFFFF"/>
    </style:style>
    <style:style style:name="T2391" style:parent-style-name="DefaultParagraphFont" style:family="text">
      <style:text-properties fo:font-style="italic" style:font-style-asian="italic" fo:background-color="#FFFFFF"/>
    </style:style>
    <style:style style:name="T2392" style:parent-style-name="DefaultParagraphFont" style:family="text">
      <style:text-properties fo:background-color="#FFFFFF"/>
    </style:style>
    <style:style style:name="T2393" style:parent-style-name="DefaultParagraphFont" style:family="text">
      <style:text-properties style:text-position="super 60%" fo:font-size="10pt" style:font-size-asian="10pt"/>
    </style:style>
    <style:style style:name="T23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 fo:font-size="10pt" style:font-size-asian="10pt"/>
    </style:style>
    <style:style style:name="T23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98" style:parent-style-name="DefaultParagraphFont" style:family="text">
      <style:text-properties style:font-weight-complex="bold" fo:font-size="10pt" style:font-size-asian="10pt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fo:font-weight="bold" style:font-weight-asian="bold" fo:font-size="11pt" style:font-size-asian="11pt"/>
    </style:style>
    <style:style style:name="P2401" style:parent-style-name="Roman" style:family="paragraph">
      <style:paragraph-properties fo:keep-with-next="always" fo:keep-together="always"/>
    </style:style>
    <style:style style:name="P2402" style:parent-style-name="Roman" style:family="paragraph">
      <style:paragraph-properties fo:keep-with-next="always" fo:keep-together="always"/>
    </style:style>
    <style:style style:name="T24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 fo:font-size="10pt" style:font-size-asian="10pt"/>
    </style:style>
    <style:style style:name="T24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07" style:parent-style-name="DefaultParagraphFont" style:family="text">
      <style:text-properties style:font-weight-complex="bold" fo:font-size="10pt" style:font-size-asian="10pt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fo:font-weight="bold" style:font-weight-asian="bold" fo:font-size="11pt" style:font-size-asian="11pt"/>
    </style:style>
    <style:style style:name="T24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 fo:font-size="10pt" style:font-size-asian="10pt"/>
    </style:style>
    <style:style style:name="T24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14" style:parent-style-name="DefaultParagraphFont" style:family="text">
      <style:text-properties style:font-weight-complex="bold" fo:font-size="10pt" style:font-size-asian="10pt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fo:font-weight="bold" style:font-weight-asian="bold" fo:font-size="11pt" style:font-size-asian="11pt"/>
    </style:style>
    <style:style style:name="T2417" style:parent-style-name="DefaultParagraphFont" style:family="text">
      <style:text-properties fo:font-style="italic" style:font-style-asian="italic"/>
    </style:style>
    <style:style style:name="T2418" style:parent-style-name="DefaultParagraphFont" style:family="text">
      <style:text-properties fo:font-style="italic" style:font-style-asian="italic"/>
    </style:style>
    <style:style style:name="T2419" style:parent-style-name="DefaultParagraphFont" style:family="text">
      <style:text-properties fo:font-style="italic" style:font-style-asian="italic"/>
    </style:style>
    <style:style style:name="T2420" style:parent-style-name="DefaultParagraphFont" style:family="text">
      <style:text-properties fo:font-style="italic" style:font-style-asian="italic"/>
    </style:style>
    <style:style style:name="T2421" style:parent-style-name="DefaultParagraphFont" style:family="text">
      <style:text-properties fo:font-style="italic" style:font-style-asian="italic"/>
    </style:style>
    <style:style style:name="T24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 fo:font-size="10pt" style:font-size-asian="10pt"/>
    </style:style>
    <style:style style:name="T24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26" style:parent-style-name="DefaultParagraphFont" style:family="text">
      <style:text-properties style:font-weight-complex="bold" fo:font-size="10pt" style:font-size-asian="10pt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fo:font-weight="bold" style:font-weight-asian="bold" fo:font-size="11pt" style:font-size-asian="11pt"/>
    </style:style>
    <style:style style:name="T2429" style:parent-style-name="DefaultParagraphFont" style:family="text">
      <style:text-properties fo:font-weight="bold" style:font-weight-asian="bold" fo:font-size="11pt" style:font-size-asian="11pt"/>
    </style:style>
    <style:style style:name="T2430" style:parent-style-name="DefaultParagraphFont" style:family="text">
      <style:text-properties fo:font-size="10pt" style:font-size-asian="10pt"/>
    </style:style>
    <style:style style:name="T2431" style:parent-style-name="DefaultParagraphFont" style:family="text">
      <style:text-properties fo:font-style="italic" style:font-style-asian="italic" fo:font-size="10pt" style:font-size-asian="10pt"/>
    </style:style>
    <style:style style:name="T2432" style:parent-style-name="DefaultParagraphFont" style:family="text">
      <style:text-properties fo:font-size="10pt" style:font-size-asian="10pt"/>
    </style:style>
    <style:style style:name="T2433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2434" style:parent-style-name="DefaultParagraphFont" style:family="text">
      <style:text-properties fo:letter-spacing="-0.0013in"/>
    </style:style>
    <style:style style:name="T2435" style:parent-style-name="DefaultParagraphFont" style:family="text">
      <style:text-properties fo:letter-spacing="-0.0013in"/>
    </style:style>
    <style:style style:name="T2436" style:parent-style-name="DefaultParagraphFont" style:family="text">
      <style:text-properties fo:letter-spacing="-0.0013in"/>
    </style:style>
    <style:style style:name="T2437" style:parent-style-name="DefaultParagraphFont" style:family="text">
      <style:text-properties fo:letter-spacing="-0.0013in"/>
    </style:style>
    <style:style style:name="T2438" style:parent-style-name="DefaultParagraphFont" style:family="text">
      <style:text-properties fo:letter-spacing="-0.0013in"/>
    </style:style>
    <style:style style:name="T2439" style:parent-style-name="DefaultParagraphFont" style:family="text">
      <style:text-properties fo:letter-spacing="-0.0013in"/>
    </style:style>
    <style:style style:name="T2440" style:parent-style-name="DefaultParagraphFont" style:family="text">
      <style:text-properties fo:letter-spacing="-0.0013in"/>
    </style:style>
    <style:style style:name="T2441" style:parent-style-name="DefaultParagraphFont" style:family="text">
      <style:text-properties fo:letter-spacing="-0.0013in"/>
    </style:style>
    <style:style style:name="T2442" style:parent-style-name="DefaultParagraphFont" style:family="text">
      <style:text-properties fo:letter-spacing="-0.0013in"/>
    </style:style>
    <style:style style:name="T2443" style:parent-style-name="DefaultParagraphFont" style:family="text">
      <style:text-properties fo:letter-spacing="-0.0013in"/>
    </style:style>
    <style:style style:name="T2444" style:parent-style-name="DefaultParagraphFont" style:family="text">
      <style:text-properties fo:letter-spacing="-0.0013in"/>
    </style:style>
    <style:style style:name="T2445" style:parent-style-name="DefaultParagraphFont" style:family="text">
      <style:text-properties fo:letter-spacing="-0.0013in"/>
    </style:style>
    <style:style style:name="T2446" style:parent-style-name="DefaultParagraphFont" style:family="text">
      <style:text-properties fo:letter-spacing="-0.0013in"/>
    </style:style>
    <style:style style:name="T2447" style:parent-style-name="DefaultParagraphFont" style:family="text">
      <style:text-properties fo:letter-spacing="-0.0013in"/>
    </style:style>
    <style:style style:name="T2448" style:parent-style-name="DefaultParagraphFont" style:family="text">
      <style:text-properties fo:letter-spacing="-0.0013in"/>
    </style:style>
    <style:style style:name="T2449" style:parent-style-name="DefaultParagraphFont" style:family="text">
      <style:text-properties fo:letter-spacing="-0.0013in"/>
    </style:style>
    <style:style style:name="T2450" style:parent-style-name="DefaultParagraphFont" style:family="text">
      <style:text-properties fo:letter-spacing="-0.0013in"/>
    </style:style>
    <style:style style:name="T2451" style:parent-style-name="DefaultParagraphFont" style:family="text">
      <style:text-properties fo:letter-spacing="-0.0013in"/>
    </style:style>
    <style:style style:name="T24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 fo:font-size="10pt" style:font-size-asian="10pt"/>
    </style:style>
    <style:style style:name="T24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56" style:parent-style-name="DefaultParagraphFont" style:family="text">
      <style:text-properties style:font-weight-complex="bold" fo:font-size="10pt" style:font-size-asian="10pt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P2516" style:parent-style-name="Roman" style:family="paragraph">
      <style:text-properties style:font-weight-complex="bold"/>
    </style:style>
    <style:style style:name="T25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 fo:font-size="10pt" style:font-size-asian="10pt"/>
    </style:style>
    <style:style style:name="T25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21" style:parent-style-name="DefaultParagraphFont" style:family="text">
      <style:text-properties style:font-weight-complex="bold" fo:font-size="10pt" style:font-size-asian="10pt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fo:font-weight="bold" style:font-weight-asian="bold" fo:font-size="11pt" style:font-size-asian="11pt"/>
    </style:style>
    <style:style style:name="T2555" style:parent-style-name="DefaultParagraphFont" style:family="text">
      <style:text-properties fo:font-size="10pt" style:font-size-asian="10pt"/>
    </style:style>
    <style:style style:name="T2556" style:parent-style-name="DefaultParagraphFont" style:family="text">
      <style:text-properties fo:font-style="italic" style:font-style-asian="italic" fo:font-size="10pt" style:font-size-asian="10pt"/>
    </style:style>
    <style:style style:name="T2557" style:parent-style-name="DefaultParagraphFont" style:family="text">
      <style:text-properties fo:font-size="10pt" style:font-size-asian="10pt"/>
    </style:style>
    <style:style style:name="T2558" style:parent-style-name="DefaultParagraphFont" style:family="text">
      <style:text-properties fo:font-weight="bold" style:font-weight-asian="bold" fo:font-size="11pt" style:font-size-asian="11pt"/>
    </style:style>
    <style:style style:name="T25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 fo:font-size="10pt" style:font-size-asian="10pt"/>
    </style:style>
    <style:style style:name="T25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63" style:parent-style-name="DefaultParagraphFont" style:family="text">
      <style:text-properties style:font-weight-complex="bold" fo:font-size="10pt" style:font-size-asian="10pt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fo:font-weight="bold" style:font-weight-asian="bold" fo:font-size="11pt" style:font-size-asian="11pt"/>
    </style:style>
    <style:style style:name="T25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 fo:font-size="10pt" style:font-size-asian="10pt"/>
    </style:style>
    <style:style style:name="T25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70" style:parent-style-name="DefaultParagraphFont" style:family="text">
      <style:text-properties style:font-weight-complex="bold" fo:font-size="10pt" style:font-size-asian="10pt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fo:font-weight="bold" style:font-weight-asian="bold" fo:font-size="11pt" style:font-size-asian="11pt"/>
    </style:style>
    <style:style style:name="T2573" style:parent-style-name="DefaultParagraphFont" style:family="text">
      <style:text-properties fo:font-style="italic" style:font-style-asian="italic"/>
    </style:style>
    <style:style style:name="T2574" style:parent-style-name="DefaultParagraphFont" style:family="text">
      <style:text-properties fo:font-style="italic" style:font-style-asian="italic"/>
    </style:style>
    <style:style style:name="T2575" style:parent-style-name="DefaultParagraphFont" style:family="text">
      <style:text-properties style:text-position="super 60%" fo:font-size="10pt" style:font-size-asian="10pt"/>
    </style:style>
    <style:style style:name="T2576" style:parent-style-name="DefaultParagraphFont" style:family="text">
      <style:text-properties fo:font-style="italic" style:font-style-asian="italic"/>
    </style:style>
    <style:style style:name="T2577" style:parent-style-name="DefaultParagraphFont" style:family="text">
      <style:text-properties fo:font-style="italic" style:font-style-asian="italic"/>
    </style:style>
    <style:style style:name="T2578" style:parent-style-name="DefaultParagraphFont" style:family="text">
      <style:text-properties fo:font-style="italic" style:font-style-asian="italic"/>
    </style:style>
    <style:style style:name="T2579" style:parent-style-name="DefaultParagraphFont" style:family="text">
      <style:text-properties style:text-position="super 60%" fo:font-size="10pt" style:font-size-asian="10pt"/>
    </style:style>
    <style:style style:name="T25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 fo:font-size="10pt" style:font-size-asian="10pt"/>
    </style:style>
    <style:style style:name="T25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84" style:parent-style-name="DefaultParagraphFont" style:family="text">
      <style:text-properties style:font-weight-complex="bold" fo:font-size="10pt" style:font-size-asian="10pt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fo:font-weight="bold" style:font-weight-asian="bold" fo:font-size="11pt" style:font-size-asian="11pt"/>
    </style:style>
    <style:style style:name="T2587" style:parent-style-name="DefaultParagraphFont" style:family="text">
      <style:text-properties fo:font-weight="bold" style:font-weight-asian="bold" fo:font-size="11pt" style:font-size-asian="11pt"/>
    </style:style>
    <style:style style:name="T2588" style:parent-style-name="DefaultParagraphFont" style:family="text">
      <style:text-properties fo:font-size="10pt" style:font-size-asian="10pt"/>
    </style:style>
    <style:style style:name="T2589" style:parent-style-name="DefaultParagraphFont" style:family="text">
      <style:text-properties fo:font-style="italic" style:font-style-asian="italic" fo:font-size="10pt" style:font-size-asian="10pt"/>
    </style:style>
    <style:style style:name="T2590" style:parent-style-name="DefaultParagraphFont" style:family="text">
      <style:text-properties fo:font-size="10pt" style:font-size-asian="10pt"/>
    </style:style>
    <style:style style:name="T2591" style:parent-style-name="DefaultParagraphFont" style:family="text">
      <style:text-properties fo:font-weight="bold" style:font-weight-asian="bold" fo:font-size="11pt" style:font-size-asian="11pt"/>
    </style:style>
    <style:style style:name="T2592" style:parent-style-name="DefaultParagraphFont" style:family="text">
      <style:text-properties fo:font-weight="bold" style:font-weight-asian="bold" fo:font-size="11pt" style:font-size-asian="11pt"/>
    </style:style>
    <style:style style:name="T2593" style:parent-style-name="DefaultParagraphFont" style:family="text">
      <style:text-properties fo:font-size="10pt" style:font-size-asian="10pt"/>
    </style:style>
    <style:style style:name="T2594" style:parent-style-name="DefaultParagraphFont" style:family="text">
      <style:text-properties fo:font-style="italic" style:font-style-asian="italic" fo:font-size="10pt" style:font-size-asian="10pt"/>
    </style:style>
    <style:style style:name="T2595" style:parent-style-name="DefaultParagraphFont" style:family="text">
      <style:text-properties fo:font-size="10pt" style:font-size-asian="10pt"/>
    </style:style>
    <style:style style:name="T2596" style:parent-style-name="DefaultParagraphFont" style:family="text">
      <style:text-properties fo:font-weight="bold" style:font-weight-asian="bold" fo:font-size="11pt" style:font-size-asian="11pt"/>
    </style:style>
    <style:style style:name="T2597" style:parent-style-name="DefaultParagraphFont" style:family="text">
      <style:text-properties fo:font-weight="bold" style:font-weight-asian="bold" fo:font-size="11pt" style:font-size-asian="11pt"/>
    </style:style>
    <style:style style:name="T2598" style:parent-style-name="DefaultParagraphFont" style:family="text">
      <style:text-properties fo:font-size="10pt" style:font-size-asian="10pt"/>
    </style:style>
    <style:style style:name="T2599" style:parent-style-name="DefaultParagraphFont" style:family="text">
      <style:text-properties fo:font-style="italic" style:font-style-asian="italic" fo:font-size="10pt" style:font-size-asian="10pt"/>
    </style:style>
    <style:style style:name="T2600" style:parent-style-name="DefaultParagraphFont" style:family="text">
      <style:text-properties fo:font-size="10pt" style:font-size-asian="10pt"/>
    </style:style>
    <style:style style:name="T2601" style:parent-style-name="DefaultParagraphFont" style:family="text">
      <style:text-properties fo:font-weight="bold" style:font-weight-asian="bold" fo:font-size="11pt" style:font-size-asian="11pt"/>
    </style:style>
    <style:style style:name="T2602" style:parent-style-name="DefaultParagraphFont" style:family="text">
      <style:text-properties fo:font-weight="bold" style:font-weight-asian="bold" fo:font-size="11pt" style:font-size-asian="11pt"/>
    </style:style>
    <style:style style:name="T2603" style:parent-style-name="DefaultParagraphFont" style:family="text">
      <style:text-properties fo:font-size="10pt" style:font-size-asian="10pt"/>
    </style:style>
    <style:style style:name="T2604" style:parent-style-name="DefaultParagraphFont" style:family="text">
      <style:text-properties fo:font-style="italic" style:font-style-asian="italic" fo:font-size="10pt" style:font-size-asian="10pt"/>
    </style:style>
    <style:style style:name="T2605" style:parent-style-name="DefaultParagraphFont" style:family="text">
      <style:text-properties fo:font-size="10pt" style:font-size-asian="10pt"/>
    </style:style>
    <style:style style:name="T2606" style:parent-style-name="DefaultParagraphFont" style:family="text">
      <style:text-properties fo:font-weight="bold" style:font-weight-asian="bold" fo:font-size="11pt" style:font-size-asian="11pt"/>
    </style:style>
    <style:style style:name="T2607" style:parent-style-name="DefaultParagraphFont" style:family="text">
      <style:text-properties fo:font-weight="bold" style:font-weight-asian="bold" fo:font-size="11pt" style:font-size-asian="11pt"/>
    </style:style>
    <style:style style:name="T2608" style:parent-style-name="DefaultParagraphFont" style:family="text">
      <style:text-properties fo:font-size="10pt" style:font-size-asian="10pt"/>
    </style:style>
    <style:style style:name="T2609" style:parent-style-name="DefaultParagraphFont" style:family="text">
      <style:text-properties fo:font-style="italic" style:font-style-asian="italic" fo:font-size="10pt" style:font-size-asian="10pt"/>
    </style:style>
    <style:style style:name="T2610" style:parent-style-name="DefaultParagraphFont" style:family="text">
      <style:text-properties fo:font-size="10pt" style:font-size-asian="10pt"/>
    </style:style>
    <style:style style:name="T2611" style:parent-style-name="DefaultParagraphFont" style:family="text">
      <style:text-properties fo:font-weight="bold" style:font-weight-asian="bold" fo:font-size="11pt" style:font-size-asian="11pt"/>
    </style:style>
    <style:style style:name="T2612" style:parent-style-name="DefaultParagraphFont" style:family="text">
      <style:text-properties style:font-weight-complex="bold" fo:color="#000000"/>
    </style:style>
    <style:style style:name="T2613" style:parent-style-name="DefaultParagraphFont" style:family="text">
      <style:text-properties style:font-weight-complex="bold" fo:color="#000000"/>
    </style:style>
    <style:style style:name="T2614" style:parent-style-name="DefaultParagraphFont" style:family="text">
      <style:text-properties style:font-weight-complex="bold" fo:color="#000000"/>
    </style:style>
    <style:style style:name="T2615" style:parent-style-name="DefaultParagraphFont" style:family="text">
      <style:text-properties style:font-weight-complex="bold" fo:color="#000000"/>
    </style:style>
    <style:style style:name="T2616" style:parent-style-name="DefaultParagraphFont" style:family="text">
      <style:text-properties style:font-weight-complex="bold" fo:color="#000000"/>
    </style:style>
    <style:style style:name="T2617" style:parent-style-name="DefaultParagraphFont" style:family="text">
      <style:text-properties style:font-weight-complex="bold" fo:color="#000000"/>
    </style:style>
    <style:style style:name="T2618" style:parent-style-name="DefaultParagraphFont" style:family="text">
      <style:text-properties style:font-weight-complex="bold" fo:color="#000000"/>
    </style:style>
    <style:style style:name="T2619" style:parent-style-name="DefaultParagraphFont" style:family="text">
      <style:text-properties style:font-weight-complex="bold" fo:font-style="italic" style:font-style-asian="italic" fo:color="#000000"/>
    </style:style>
    <style:style style:name="T2620" style:parent-style-name="DefaultParagraphFont" style:family="text">
      <style:text-properties style:font-weight-complex="bold" fo:font-style="italic" style:font-style-asian="italic" fo:color="#000000"/>
    </style:style>
    <style:style style:name="T2621" style:parent-style-name="DefaultParagraphFont" style:family="text">
      <style:text-properties style:font-weight-complex="bold" fo:color="#000000"/>
    </style:style>
    <style:style style:name="T2622" style:parent-style-name="DefaultParagraphFont" style:family="text">
      <style:text-properties fo:font-style="italic" style:font-style-asian="italic"/>
    </style:style>
    <style:style style:name="T2623" style:parent-style-name="DefaultParagraphFont" style:family="text">
      <style:text-properties fo:font-style="italic" style:font-style-asian="italic"/>
    </style:style>
    <style:style style:name="T2624" style:parent-style-name="DefaultParagraphFont" style:family="text">
      <style:text-properties fo:font-style="italic" style:font-style-asian="italic"/>
    </style:style>
    <style:style style:name="T2625" style:parent-style-name="DefaultParagraphFont" style:family="text">
      <style:text-properties fo:font-weight="bold" style:font-weight-asian="bold" fo:font-size="11pt" style:font-size-asian="11pt"/>
    </style:style>
    <style:style style:name="T2626" style:parent-style-name="DefaultParagraphFont" style:family="text">
      <style:text-properties fo:font-size="10pt" style:font-size-asian="10pt"/>
    </style:style>
    <style:style style:name="T2627" style:parent-style-name="DefaultParagraphFont" style:family="text">
      <style:text-properties fo:font-style="italic" style:font-style-asian="italic" fo:font-size="10pt" style:font-size-asian="10pt"/>
    </style:style>
    <style:style style:name="T2628" style:parent-style-name="DefaultParagraphFont" style:family="text">
      <style:text-properties fo:font-size="10pt" style:font-size-asian="10pt"/>
    </style:style>
    <style:style style:name="T2629" style:parent-style-name="DefaultParagraphFont" style:family="text">
      <style:text-properties fo:letter-spacing="0.0013in"/>
    </style:style>
    <style:style style:name="T2630" style:parent-style-name="DefaultParagraphFont" style:family="text">
      <style:text-properties fo:letter-spacing="0.0013in"/>
    </style:style>
    <style:style style:name="T2631" style:parent-style-name="DefaultParagraphFont" style:family="text">
      <style:text-properties fo:letter-spacing="0.0013in"/>
    </style:style>
    <style:style style:name="T2632" style:parent-style-name="DefaultParagraphFont" style:family="text">
      <style:text-properties fo:letter-spacing="0.0013in"/>
    </style:style>
    <style:style style:name="T2633" style:parent-style-name="DefaultParagraphFont" style:family="text">
      <style:text-properties fo:letter-spacing="0.0013in"/>
    </style:style>
    <style:style style:name="T2634" style:parent-style-name="DefaultParagraphFont" style:family="text">
      <style:text-properties fo:letter-spacing="0.0013in"/>
    </style:style>
    <style:style style:name="T2635" style:parent-style-name="DefaultParagraphFont" style:family="text">
      <style:text-properties fo:letter-spacing="0.0013in"/>
    </style:style>
    <style:style style:name="T2636" style:parent-style-name="DefaultParagraphFont" style:family="text">
      <style:text-properties fo:letter-spacing="0.0013in"/>
    </style:style>
    <style:style style:name="T2637" style:parent-style-name="DefaultParagraphFont" style:family="text">
      <style:text-properties fo:letter-spacing="0.0013in"/>
    </style:style>
    <style:style style:name="T2638" style:parent-style-name="DefaultParagraphFont" style:family="text">
      <style:text-properties fo:letter-spacing="0.0013in"/>
    </style:style>
    <style:style style:name="T2639" style:parent-style-name="DefaultParagraphFont" style:family="text">
      <style:text-properties fo:letter-spacing="0.0013in"/>
    </style:style>
    <style:style style:name="T2640" style:parent-style-name="DefaultParagraphFont" style:family="text">
      <style:text-properties fo:letter-spacing="0.0013in"/>
    </style:style>
    <style:style style:name="T2641" style:parent-style-name="DefaultParagraphFont" style:family="text">
      <style:text-properties fo:letter-spacing="0.0013in"/>
    </style:style>
    <style:style style:name="T2642" style:parent-style-name="DefaultParagraphFont" style:family="text">
      <style:text-properties fo:letter-spacing="0.0013in"/>
    </style:style>
    <style:style style:name="T2643" style:parent-style-name="DefaultParagraphFont" style:family="text">
      <style:text-properties fo:letter-spacing="0.0013in"/>
    </style:style>
    <style:style style:name="T2644" style:parent-style-name="DefaultParagraphFont" style:family="text">
      <style:text-properties fo:letter-spacing="0.0013in"/>
    </style:style>
    <style:style style:name="T2645" style:parent-style-name="DefaultParagraphFont" style:family="text">
      <style:text-properties fo:letter-spacing="0.0013in"/>
    </style:style>
    <style:style style:name="T2646" style:parent-style-name="DefaultParagraphFont" style:family="text">
      <style:text-properties fo:letter-spacing="0.0013in"/>
    </style:style>
    <style:style style:name="T2647" style:parent-style-name="DefaultParagraphFont" style:family="text">
      <style:text-properties fo:letter-spacing="0.0013in"/>
    </style:style>
    <style:style style:name="T2648" style:parent-style-name="DefaultParagraphFont" style:family="text">
      <style:text-properties fo:letter-spacing="0.0013in"/>
    </style:style>
    <style:style style:name="T2649" style:parent-style-name="DefaultParagraphFont" style:family="text">
      <style:text-properties fo:letter-spacing="0.0013in"/>
    </style:style>
    <style:style style:name="T2650" style:parent-style-name="DefaultParagraphFont" style:family="text">
      <style:text-properties fo:letter-spacing="0.0013in"/>
    </style:style>
    <style:style style:name="T2651" style:parent-style-name="DefaultParagraphFont" style:family="text">
      <style:text-properties fo:letter-spacing="0.0013in"/>
    </style:style>
    <style:style style:name="T2652" style:parent-style-name="DefaultParagraphFont" style:family="text">
      <style:text-properties fo:letter-spacing="0.0013in"/>
    </style:style>
    <style:style style:name="T2653" style:parent-style-name="DefaultParagraphFont" style:family="text">
      <style:text-properties fo:letter-spacing="0.0013in"/>
    </style:style>
    <style:style style:name="T2654" style:parent-style-name="DefaultParagraphFont" style:family="text">
      <style:text-properties fo:letter-spacing="0.0013in"/>
    </style:style>
    <style:style style:name="T2655" style:parent-style-name="DefaultParagraphFont" style:family="text">
      <style:text-properties fo:letter-spacing="0.0013in"/>
    </style:style>
    <style:style style:name="T2656" style:parent-style-name="DefaultParagraphFont" style:family="text">
      <style:text-properties fo:letter-spacing="0.0013in"/>
    </style:style>
    <style:style style:name="T2657" style:parent-style-name="DefaultParagraphFont" style:family="text">
      <style:text-properties fo:letter-spacing="0.0013in"/>
    </style:style>
    <style:style style:name="T2658" style:parent-style-name="DefaultParagraphFont" style:family="text">
      <style:text-properties fo:letter-spacing="0.0013in"/>
    </style:style>
    <style:style style:name="T2659" style:parent-style-name="DefaultParagraphFont" style:family="text">
      <style:text-properties fo:letter-spacing="0.0013in"/>
    </style:style>
    <style:style style:name="T2660" style:parent-style-name="DefaultParagraphFont" style:family="text">
      <style:text-properties fo:letter-spacing="0.0013in"/>
    </style:style>
    <style:style style:name="T2661" style:parent-style-name="DefaultParagraphFont" style:family="text">
      <style:text-properties fo:letter-spacing="0.0013in"/>
    </style:style>
    <style:style style:name="T2662" style:parent-style-name="DefaultParagraphFont" style:family="text">
      <style:text-properties fo:letter-spacing="0.0013in"/>
    </style:style>
    <style:style style:name="T2663" style:parent-style-name="DefaultParagraphFont" style:family="text">
      <style:text-properties fo:letter-spacing="0.0013in"/>
    </style:style>
    <style:style style:name="T2664" style:parent-style-name="DefaultParagraphFont" style:family="text">
      <style:text-properties fo:letter-spacing="0.0013in"/>
    </style:style>
    <style:style style:name="T2665" style:parent-style-name="DefaultParagraphFont" style:family="text">
      <style:text-properties fo:letter-spacing="0.0013in"/>
    </style:style>
    <style:style style:name="T2666" style:parent-style-name="DefaultParagraphFont" style:family="text">
      <style:text-properties fo:letter-spacing="0.0013in"/>
    </style:style>
    <style:style style:name="T2667" style:parent-style-name="DefaultParagraphFont" style:family="text">
      <style:text-properties fo:letter-spacing="0.0013in"/>
    </style:style>
    <style:style style:name="T2668" style:parent-style-name="DefaultParagraphFont" style:family="text">
      <style:text-properties fo:letter-spacing="0.0013in"/>
    </style:style>
    <style:style style:name="T2669" style:parent-style-name="DefaultParagraphFont" style:family="text">
      <style:text-properties fo:letter-spacing="0.0013in"/>
    </style:style>
    <style:style style:name="T2670" style:parent-style-name="DefaultParagraphFont" style:family="text">
      <style:text-properties fo:letter-spacing="0.0013in"/>
    </style:style>
    <style:style style:name="T2671" style:parent-style-name="DefaultParagraphFont" style:family="text">
      <style:text-properties fo:letter-spacing="0.0013in"/>
    </style:style>
    <style:style style:name="T2672" style:parent-style-name="DefaultParagraphFont" style:family="text">
      <style:text-properties fo:letter-spacing="0.0013in"/>
    </style:style>
    <style:style style:name="T2673" style:parent-style-name="DefaultParagraphFont" style:family="text">
      <style:text-properties fo:letter-spacing="0.0013in"/>
    </style:style>
    <style:style style:name="T2674" style:parent-style-name="DefaultParagraphFont" style:family="text">
      <style:text-properties fo:letter-spacing="0.0013in"/>
    </style:style>
    <style:style style:name="T2675" style:parent-style-name="DefaultParagraphFont" style:family="text">
      <style:text-properties fo:font-weight="bold" style:font-weight-asian="bold" fo:font-size="11pt" style:font-size-asian="11pt"/>
    </style:style>
    <style:style style:name="T2676" style:parent-style-name="DefaultParagraphFont" style:family="text">
      <style:text-properties fo:font-weight="bold" style:font-weight-asian="bold" fo:font-size="11pt" style:font-size-asian="11pt"/>
    </style:style>
    <style:style style:name="T2677" style:parent-style-name="DefaultParagraphFont" style:family="text">
      <style:text-properties fo:font-size="10pt" style:font-size-asian="10pt"/>
    </style:style>
    <style:style style:name="T2678" style:parent-style-name="DefaultParagraphFont" style:family="text">
      <style:text-properties fo:font-style="italic" style:font-style-asian="italic" fo:font-size="10pt" style:font-size-asian="10pt"/>
    </style:style>
    <style:style style:name="T2679" style:parent-style-name="DefaultParagraphFont" style:family="text">
      <style:text-properties fo:font-size="10pt" style:font-size-asian="10pt"/>
    </style:style>
    <style:style style:name="T2680" style:parent-style-name="DefaultParagraphFont" style:family="text">
      <style:text-properties fo:font-weight="bold" style:font-weight-asian="bold" fo:font-size="11pt" style:font-size-asian="11pt"/>
    </style:style>
    <style:style style:name="T2681" style:parent-style-name="DefaultParagraphFont" style:family="text">
      <style:text-properties fo:font-weight="bold" style:font-weight-asian="bold" fo:font-size="11pt" style:font-size-asian="11pt"/>
    </style:style>
    <style:style style:name="T2682" style:parent-style-name="DefaultParagraphFont" style:family="text">
      <style:text-properties fo:font-size="10pt" style:font-size-asian="10pt"/>
    </style:style>
    <style:style style:name="T2683" style:parent-style-name="DefaultParagraphFont" style:family="text">
      <style:text-properties fo:font-style="italic" style:font-style-asian="italic" fo:font-size="10pt" style:font-size-asian="10pt"/>
    </style:style>
    <style:style style:name="T2684" style:parent-style-name="DefaultParagraphFont" style:family="text">
      <style:text-properties fo:font-size="10pt" style:font-size-asian="10pt"/>
    </style:style>
    <style:style style:name="T2685" style:parent-style-name="DefaultParagraphFont" style:family="text">
      <style:text-properties fo:font-weight="bold" style:font-weight-asian="bold" fo:font-size="11pt" style:font-size-asian="11pt"/>
    </style:style>
    <style:style style:name="T2686" style:parent-style-name="DefaultParagraphFont" style:family="text">
      <style:text-properties fo:font-weight="bold" style:font-weight-asian="bold" fo:font-size="11pt" style:font-size-asian="11pt"/>
    </style:style>
    <style:style style:name="T2687" style:parent-style-name="DefaultParagraphFont" style:family="text">
      <style:text-properties fo:font-size="10pt" style:font-size-asian="10pt"/>
    </style:style>
    <style:style style:name="T2688" style:parent-style-name="DefaultParagraphFont" style:family="text">
      <style:text-properties fo:font-style="italic" style:font-style-asian="italic" fo:font-size="10pt" style:font-size-asian="10pt"/>
    </style:style>
    <style:style style:name="T2689" style:parent-style-name="DefaultParagraphFont" style:family="text">
      <style:text-properties fo:font-size="10pt" style:font-size-asian="10pt"/>
    </style:style>
    <style:style style:name="T2690" style:parent-style-name="DefaultParagraphFont" style:family="text">
      <style:text-properties fo:font-weight="bold" style:font-weight-asian="bold" fo:font-size="11pt" style:font-size-asian="11pt"/>
    </style:style>
    <style:style style:name="T2691" style:parent-style-name="DefaultParagraphFont" style:family="text">
      <style:text-properties fo:font-weight="bold" style:font-weight-asian="bold" fo:font-size="11pt" style:font-size-asian="11pt"/>
    </style:style>
    <style:style style:name="T2692" style:parent-style-name="DefaultParagraphFont" style:family="text">
      <style:text-properties fo:font-size="10pt" style:font-size-asian="10pt"/>
    </style:style>
    <style:style style:name="T2693" style:parent-style-name="DefaultParagraphFont" style:family="text">
      <style:text-properties fo:font-style="italic" style:font-style-asian="italic" fo:font-size="10pt" style:font-size-asian="10pt"/>
    </style:style>
    <style:style style:name="T2694" style:parent-style-name="DefaultParagraphFont" style:family="text">
      <style:text-properties fo:font-size="10pt" style:font-size-asian="10pt"/>
    </style:style>
    <style:style style:name="T2695" style:parent-style-name="DefaultParagraphFont" style:family="text">
      <style:text-properties fo:font-weight="bold" style:font-weight-asian="bold" fo:font-size="11pt" style:font-size-asian="11pt"/>
    </style:style>
    <style:style style:name="T2696" style:parent-style-name="DefaultParagraphFont" style:family="text">
      <style:text-properties fo:font-weight="bold" style:font-weight-asian="bold" fo:font-size="11pt" style:font-size-asian="11pt"/>
    </style:style>
    <style:style style:name="T2697" style:parent-style-name="DefaultParagraphFont" style:family="text">
      <style:text-properties fo:font-size="10pt" style:font-size-asian="10pt"/>
    </style:style>
    <style:style style:name="T2698" style:parent-style-name="DefaultParagraphFont" style:family="text">
      <style:text-properties fo:font-style="italic" style:font-style-asian="italic" fo:font-size="10pt" style:font-size-asian="10pt"/>
    </style:style>
    <style:style style:name="T2699" style:parent-style-name="DefaultParagraphFont" style:family="text">
      <style:text-properties fo:font-size="10pt" style:font-size-asian="10pt"/>
    </style:style>
    <style:style style:name="T2700" style:parent-style-name="DefaultParagraphFont" style:family="text">
      <style:text-properties fo:font-weight="bold" style:font-weight-asian="bold" fo:font-size="11pt" style:font-size-asian="11pt"/>
    </style:style>
    <style:style style:name="T2701" style:parent-style-name="DefaultParagraphFont" style:family="text">
      <style:text-properties fo:letter-spacing="-0.0013in"/>
    </style:style>
    <style:style style:name="T2702" style:parent-style-name="DefaultParagraphFont" style:family="text">
      <style:text-properties fo:letter-spacing="-0.0013in"/>
    </style:style>
    <style:style style:name="T2703" style:parent-style-name="DefaultParagraphFont" style:family="text">
      <style:text-properties fo:letter-spacing="-0.0013in"/>
    </style:style>
    <style:style style:name="T2704" style:parent-style-name="DefaultParagraphFont" style:family="text">
      <style:text-properties fo:letter-spacing="-0.0013in"/>
    </style:style>
    <style:style style:name="T2705" style:parent-style-name="DefaultParagraphFont" style:family="text">
      <style:text-properties fo:letter-spacing="-0.0013in"/>
    </style:style>
    <style:style style:name="T2706" style:parent-style-name="DefaultParagraphFont" style:family="text">
      <style:text-properties fo:letter-spacing="-0.0013in"/>
    </style:style>
    <style:style style:name="T2707" style:parent-style-name="DefaultParagraphFont" style:family="text">
      <style:text-properties fo:letter-spacing="-0.0013in"/>
    </style:style>
    <style:style style:name="T2708" style:parent-style-name="DefaultParagraphFont" style:family="text">
      <style:text-properties fo:letter-spacing="-0.0013in"/>
    </style:style>
    <style:style style:name="T2709" style:parent-style-name="DefaultParagraphFont" style:family="text">
      <style:text-properties fo:letter-spacing="-0.0013in"/>
    </style:style>
    <style:style style:name="T2710" style:parent-style-name="DefaultParagraphFont" style:family="text">
      <style:text-properties fo:letter-spacing="-0.0013in"/>
    </style:style>
    <style:style style:name="T2711" style:parent-style-name="DefaultParagraphFont" style:family="text">
      <style:text-properties style:font-weight-complex="bold" fo:letter-spacing="-0.0013in"/>
    </style:style>
    <style:style style:name="T2712" style:parent-style-name="DefaultParagraphFont" style:family="text">
      <style:text-properties style:font-weight-complex="bold" fo:letter-spacing="-0.0013in"/>
    </style:style>
    <style:style style:name="T2713" style:parent-style-name="DefaultParagraphFont" style:family="text">
      <style:text-properties style:font-weight-complex="bold" fo:letter-spacing="-0.0013in"/>
    </style:style>
    <style:style style:name="T2714" style:parent-style-name="DefaultParagraphFont" style:family="text">
      <style:text-properties style:font-weight-complex="bold" fo:letter-spacing="-0.0013in"/>
    </style:style>
    <style:style style:name="T2715" style:parent-style-name="DefaultParagraphFont" style:family="text">
      <style:text-properties style:font-weight-complex="bold" fo:letter-spacing="-0.0013in"/>
    </style:style>
    <style:style style:name="T2716" style:parent-style-name="DefaultParagraphFont" style:family="text">
      <style:text-properties style:font-weight-complex="bold" fo:color="#000000"/>
    </style:style>
    <style:style style:name="T2717" style:parent-style-name="DefaultParagraphFont" style:family="text">
      <style:text-properties style:font-weight-complex="bold" fo:color="#000000"/>
    </style:style>
    <style:style style:name="T2718" style:parent-style-name="DefaultParagraphFont" style:family="text">
      <style:text-properties style:font-weight-complex="bold" fo:color="#000000"/>
    </style:style>
    <style:style style:name="T2719" style:parent-style-name="DefaultParagraphFont" style:family="text">
      <style:text-properties style:font-weight-complex="bold" fo:font-style="italic" style:font-style-asian="italic" fo:color="#000000"/>
    </style:style>
    <style:style style:name="T2720" style:parent-style-name="DefaultParagraphFont" style:family="text">
      <style:text-properties style:font-weight-complex="bold" fo:font-style="italic" style:font-style-asian="italic" fo:color="#000000"/>
    </style:style>
    <style:style style:name="T2721" style:parent-style-name="DefaultParagraphFont" style:family="text">
      <style:text-properties style:font-weight-complex="bold" fo:color="#000000"/>
    </style:style>
    <style:style style:name="T2722" style:parent-style-name="DefaultParagraphFont" style:family="text">
      <style:text-properties fo:font-style="italic" style:font-style-asian="italic"/>
    </style:style>
    <style:style style:name="T2723" style:parent-style-name="DefaultParagraphFont" style:family="text">
      <style:text-properties fo:font-style="italic" style:font-style-asian="italic"/>
    </style:style>
    <style:style style:name="T2724" style:parent-style-name="DefaultParagraphFont" style:family="text">
      <style:text-properties fo:font-style="italic" style:font-style-asian="italic"/>
    </style:style>
    <style:style style:name="P2725" style:parent-style-name="Roman" style:family="paragraph">
      <style:paragraph-properties fo:keep-with-next="always" fo:keep-together="always"/>
    </style:style>
    <style:style style:name="P2726" style:parent-style-name="Roman" style:family="paragraph">
      <style:paragraph-properties fo:keep-with-next="always" fo:keep-together="always"/>
    </style:style>
    <style:style style:name="P2727" style:parent-style-name="Priemimas" style:family="paragraph">
      <style:paragraph-properties fo:keep-with-next="always" fo:keep-together="always"/>
    </style:style>
    <style:style style:name="P2728" style:parent-style-name="Roman" style:family="paragraph">
      <style:paragraph-properties fo:keep-with-next="always" fo:keep-together="always"/>
    </style:style>
    <style:style style:name="P2729" style:parent-style-name="Roman" style:family="paragraph">
      <style:paragraph-properties fo:keep-with-next="always" fo:keep-together="always"/>
    </style:style>
    <style:style style:name="T2730" style:parent-style-name="DefaultParagraphFont" style:family="text">
      <style:text-properties fo:font-style="italic" style:font-style-asian="italic"/>
    </style:style>
    <style:style style:name="T2731" style:parent-style-name="DefaultParagraphFont" style:family="text">
      <style:text-properties fo:font-style="italic" style:font-style-asian="italic"/>
    </style:style>
    <style:style style:name="T2732" style:parent-style-name="DefaultParagraphFont" style:family="text">
      <style:text-properties fo:font-style="italic" style:font-style-asian="italic"/>
    </style:style>
    <style:style style:name="T2733" style:parent-style-name="DefaultParagraphFont" style:family="text">
      <style:text-properties fo:font-style="italic" style:font-style-asian="italic"/>
    </style:style>
    <style:style style:name="T2734" style:parent-style-name="DefaultParagraphFont" style:family="text">
      <style:text-properties fo:font-style="italic" style:font-style-asian="italic"/>
    </style:style>
    <style:style style:name="T2735" style:parent-style-name="DefaultParagraphFont" style:family="text">
      <style:text-properties fo:font-style="italic" style:font-style-asian="italic"/>
    </style:style>
    <style:style style:name="T2736" style:parent-style-name="DefaultParagraphFont" style:family="text">
      <style:text-properties fo:font-style="italic" style:font-style-asian="italic"/>
    </style:style>
    <style:style style:name="T2737" style:parent-style-name="DefaultParagraphFont" style:family="text">
      <style:text-properties fo:letter-spacing="-0.0013in"/>
    </style:style>
    <style:style style:name="T2738" style:parent-style-name="DefaultParagraphFont" style:family="text">
      <style:text-properties fo:letter-spacing="-0.0013in"/>
    </style:style>
    <style:style style:name="T2739" style:parent-style-name="DefaultParagraphFont" style:family="text">
      <style:text-properties fo:letter-spacing="-0.0013in"/>
    </style:style>
    <style:style style:name="T2740" style:parent-style-name="DefaultParagraphFont" style:family="text">
      <style:text-properties fo:letter-spacing="-0.0013in"/>
    </style:style>
    <style:style style:name="T2741" style:parent-style-name="DefaultParagraphFont" style:family="text">
      <style:text-properties fo:letter-spacing="-0.0013in"/>
    </style:style>
    <style:style style:name="T2742" style:parent-style-name="DefaultParagraphFont" style:family="text">
      <style:text-properties fo:letter-spacing="-0.0013in"/>
    </style:style>
    <style:style style:name="T2743" style:parent-style-name="DefaultParagraphFont" style:family="text">
      <style:text-properties fo:letter-spacing="-0.0013in"/>
    </style:style>
    <style:style style:name="T2744" style:parent-style-name="DefaultParagraphFont" style:family="text">
      <style:text-properties fo:letter-spacing="-0.0013in"/>
    </style:style>
    <style:style style:name="T2745" style:parent-style-name="DefaultParagraphFont" style:family="text">
      <style:text-properties fo:letter-spacing="-0.0013in"/>
    </style:style>
    <style:style style:name="T2746" style:parent-style-name="DefaultParagraphFont" style:family="text">
      <style:text-properties fo:letter-spacing="-0.0013in"/>
    </style:style>
    <style:style style:name="T2747" style:parent-style-name="DefaultParagraphFont" style:family="text">
      <style:text-properties fo:letter-spacing="-0.0013in"/>
    </style:style>
    <style:style style:name="T2748" style:parent-style-name="DefaultParagraphFont" style:family="text">
      <style:text-properties fo:letter-spacing="-0.0013in"/>
    </style:style>
    <style:style style:name="T2749" style:parent-style-name="DefaultParagraphFont" style:family="text">
      <style:text-properties fo:letter-spacing="-0.0013in"/>
    </style:style>
    <style:style style:name="T2750" style:parent-style-name="DefaultParagraphFont" style:family="text">
      <style:text-properties fo:letter-spacing="-0.0013in"/>
    </style:style>
    <style:style style:name="T2751" style:parent-style-name="DefaultParagraphFont" style:family="text">
      <style:text-properties fo:letter-spacing="-0.0013in"/>
    </style:style>
    <style:style style:name="T2752" style:parent-style-name="DefaultParagraphFont" style:family="text">
      <style:text-properties fo:letter-spacing="-0.0013in"/>
    </style:style>
    <style:style style:name="T2753" style:parent-style-name="DefaultParagraphFont" style:family="text">
      <style:text-properties fo:font-style="italic" style:font-style-asian="italic"/>
    </style:style>
    <style:style style:name="T2754" style:parent-style-name="DefaultParagraphFont" style:family="text">
      <style:text-properties fo:font-style="italic" style:font-style-asian="italic"/>
    </style:style>
    <style:style style:name="T2755" style:parent-style-name="DefaultParagraphFont" style:family="text">
      <style:text-properties fo:font-style="italic" style:font-style-asian="italic"/>
    </style:style>
    <style:style style:name="T2756" style:parent-style-name="DefaultParagraphFont" style:family="text">
      <style:text-properties fo:font-style="italic" style:font-style-asian="italic"/>
    </style:style>
    <style:style style:name="T2757" style:parent-style-name="DefaultParagraphFont" style:family="text">
      <style:text-properties fo:font-style="italic" style:font-style-asian="italic"/>
    </style:style>
    <style:style style:name="T2758" style:parent-style-name="DefaultParagraphFont" style:family="text">
      <style:text-properties fo:font-style="italic" style:font-style-asian="italic"/>
    </style:style>
    <style:style style:name="T2759" style:parent-style-name="DefaultParagraphFont" style:family="text">
      <style:text-properties fo:font-style="italic" style:font-style-asian="italic"/>
    </style:style>
    <style:style style:name="T2760" style:parent-style-name="DefaultParagraphFont" style:family="text">
      <style:text-properties fo:font-style="italic" style:font-style-asian="italic"/>
    </style:style>
    <style:style style:name="T2761" style:parent-style-name="DefaultParagraphFont" style:family="text">
      <style:text-properties fo:font-weight="bold" style:font-weight-asian="bold" fo:font-size="11pt" style:font-size-asian="11pt"/>
    </style:style>
    <style:style style:name="T2762" style:parent-style-name="DefaultParagraphFont" style:family="text">
      <style:text-properties fo:font-size="10pt" style:font-size-asian="10pt"/>
    </style:style>
    <style:style style:name="T2763" style:parent-style-name="DefaultParagraphFont" style:family="text">
      <style:text-properties fo:font-style="italic" style:font-style-asian="italic" fo:font-size="10pt" style:font-size-asian="10pt"/>
    </style:style>
    <style:style style:name="T2764" style:parent-style-name="DefaultParagraphFont" style:family="text">
      <style:text-properties fo:font-size="10pt" style:font-size-asian="10pt"/>
    </style:style>
    <style:style style:name="P2765" style:parent-style-name="Roman" style:family="paragraph">
      <style:paragraph-properties fo:keep-with-next="always" fo:keep-together="always"/>
    </style:style>
    <style:style style:name="T2766" style:parent-style-name="DefaultParagraphFont" style:family="text">
      <style:text-properties fo:font-weight="bold" style:font-weight-asian="bold" fo:font-size="11pt" style:font-size-asian="11pt"/>
    </style:style>
    <style:style style:name="P2767" style:parent-style-name="Roman" style:family="paragraph">
      <style:paragraph-properties fo:keep-with-next="always" fo:keep-together="always"/>
    </style:style>
    <style:style style:name="P2768" style:parent-style-name="Roman" style:family="paragraph">
      <style:paragraph-properties fo:keep-with-next="always" fo:keep-together="always"/>
    </style:style>
    <style:style style:name="T2769" style:parent-style-name="DefaultParagraphFont" style:family="text">
      <style:text-properties fo:font-weight="bold" style:font-weight-asian="bold" fo:font-size="11pt" style:font-size-asian="11pt"/>
    </style:style>
    <style:style style:name="T2770" style:parent-style-name="DefaultParagraphFont" style:family="text">
      <style:text-properties fo:font-size="10pt" style:font-size-asian="10pt"/>
    </style:style>
    <style:style style:name="T2771" style:parent-style-name="DefaultParagraphFont" style:family="text">
      <style:text-properties fo:font-style="italic" style:font-style-asian="italic" fo:font-size="10pt" style:font-size-asian="10pt"/>
    </style:style>
    <style:style style:name="T2772" style:parent-style-name="DefaultParagraphFont" style:family="text">
      <style:text-properties fo:font-size="10pt" style:font-size-asian="10pt"/>
    </style:style>
    <style:style style:name="P2773" style:parent-style-name="Roman" style:family="paragraph">
      <style:paragraph-properties fo:keep-with-next="always" fo:keep-together="always"/>
    </style:style>
    <style:style style:name="T2774" style:parent-style-name="DefaultParagraphFont" style:family="text">
      <style:text-properties fo:font-weight="bold" style:font-weight-asian="bold" fo:font-size="11pt" style:font-size-asian="11pt"/>
    </style:style>
    <style:style style:name="T2775" style:parent-style-name="DefaultParagraphFont" style:family="text">
      <style:text-properties fo:font-weight="bold" style:font-weight-asian="bold" fo:font-size="11pt" style:font-size-asian="11pt"/>
    </style:style>
    <style:style style:name="T2776" style:parent-style-name="DefaultParagraphFont" style:family="text">
      <style:text-properties fo:font-size="10pt" style:font-size-asian="10pt"/>
    </style:style>
    <style:style style:name="T2777" style:parent-style-name="DefaultParagraphFont" style:family="text">
      <style:text-properties fo:font-style="italic" style:font-style-asian="italic" fo:font-size="10pt" style:font-size-asian="10pt"/>
    </style:style>
    <style:style style:name="T2778" style:parent-style-name="DefaultParagraphFont" style:family="text">
      <style:text-properties fo:font-size="10pt" style:font-size-asian="10pt"/>
    </style:style>
    <style:style style:name="T2779" style:parent-style-name="DefaultParagraphFont" style:family="text">
      <style:text-properties fo:font-weight="bold" style:font-weight-asian="bold" fo:font-size="11pt" style:font-size-asian="11pt"/>
    </style:style>
    <style:style style:name="T27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 fo:font-size="10pt" style:font-size-asian="10pt"/>
    </style:style>
    <style:style style:name="T27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84" style:parent-style-name="DefaultParagraphFont" style:family="text">
      <style:text-properties style:font-weight-complex="bold" fo:font-size="10pt" style:font-size-asian="10pt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fo:font-weight="bold" style:font-weight-asian="bold" fo:font-size="11pt" style:font-size-asian="11pt"/>
    </style:style>
    <style:style style:name="T2787" style:parent-style-name="DefaultParagraphFont" style:family="text">
      <style:text-properties fo:font-weight="bold" style:font-weight-asian="bold" fo:font-size="11pt" style:font-size-asian="11pt"/>
    </style:style>
    <style:style style:name="T2788" style:parent-style-name="DefaultParagraphFont" style:family="text">
      <style:text-properties fo:font-size="10pt" style:font-size-asian="10pt"/>
    </style:style>
    <style:style style:name="T2789" style:parent-style-name="DefaultParagraphFont" style:family="text">
      <style:text-properties fo:font-style="italic" style:font-style-asian="italic" fo:font-size="10pt" style:font-size-asian="10pt"/>
    </style:style>
    <style:style style:name="T2790" style:parent-style-name="DefaultParagraphFont" style:family="text">
      <style:text-properties fo:font-size="10pt" style:font-size-asian="10pt"/>
    </style:style>
    <style:style style:name="T2791" style:parent-style-name="DefaultParagraphFont" style:family="text">
      <style:text-properties fo:font-weight="bold" style:font-weight-asian="bold" fo:font-size="11pt" style:font-size-asian="11pt"/>
    </style:style>
    <style:style style:name="T2792" style:parent-style-name="DefaultParagraphFont" style:family="text">
      <style:text-properties fo:font-style="italic" style:font-style-asian="italic"/>
    </style:style>
    <style:style style:name="T2793" style:parent-style-name="DefaultParagraphFont" style:family="text">
      <style:text-properties fo:font-style="italic" style:font-style-asian="italic"/>
    </style:style>
    <style:style style:name="T2794" style:parent-style-name="DefaultParagraphFont" style:family="text">
      <style:text-properties fo:font-style="italic" style:font-style-asian="italic"/>
    </style:style>
    <style:style style:name="T2795" style:parent-style-name="DefaultParagraphFont" style:family="text">
      <style:text-properties fo:font-style="italic" style:font-style-asian="italic"/>
    </style:style>
    <style:style style:name="T2796" style:parent-style-name="DefaultParagraphFont" style:family="text">
      <style:text-properties fo:font-weight="bold" style:font-weight-asian="bold" fo:font-size="11pt" style:font-size-asian="11pt"/>
    </style:style>
    <style:style style:name="T2797" style:parent-style-name="DefaultParagraphFont" style:family="text">
      <style:text-properties fo:font-size="10pt" style:font-size-asian="10pt"/>
    </style:style>
    <style:style style:name="T2798" style:parent-style-name="DefaultParagraphFont" style:family="text">
      <style:text-properties fo:font-style="italic" style:font-style-asian="italic" fo:font-size="10pt" style:font-size-asian="10pt"/>
    </style:style>
    <style:style style:name="T2799" style:parent-style-name="DefaultParagraphFont" style:family="text">
      <style:text-properties fo:font-size="10pt" style:font-size-asian="10pt"/>
    </style:style>
    <style:style style:name="T2800" style:parent-style-name="DefaultParagraphFont" style:family="text">
      <style:text-properties fo:font-weight="bold" style:font-weight-asian="bold" fo:font-size="11pt" style:font-size-asian="11pt"/>
    </style:style>
    <style:style style:name="T2801" style:parent-style-name="DefaultParagraphFont" style:family="text">
      <style:text-properties fo:font-weight="bold" style:font-weight-asian="bold" fo:font-size="11pt" style:font-size-asian="11pt"/>
    </style:style>
    <style:style style:name="T2802" style:parent-style-name="DefaultParagraphFont" style:family="text">
      <style:text-properties fo:font-size="10pt" style:font-size-asian="10pt"/>
    </style:style>
    <style:style style:name="T2803" style:parent-style-name="DefaultParagraphFont" style:family="text">
      <style:text-properties fo:font-style="italic" style:font-style-asian="italic" fo:font-size="10pt" style:font-size-asian="10pt"/>
    </style:style>
    <style:style style:name="T2804" style:parent-style-name="DefaultParagraphFont" style:family="text">
      <style:text-properties fo:font-size="10pt" style:font-size-asian="10pt"/>
    </style:style>
    <style:style style:name="T2805" style:parent-style-name="DefaultParagraphFont" style:family="text">
      <style:text-properties fo:font-weight="bold" style:font-weight-asian="bold" fo:font-size="11pt" style:font-size-asian="11pt"/>
    </style:style>
    <style:style style:name="T28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 fo:font-size="10pt" style:font-size-asian="10pt"/>
    </style:style>
    <style:style style:name="T28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10" style:parent-style-name="DefaultParagraphFont" style:family="text">
      <style:text-properties style:font-weight-complex="bold" fo:font-size="10pt" style:font-size-asian="10pt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fo:font-weight="bold" style:font-weight-asian="bold" fo:font-size="11pt" style:font-size-asian="11pt"/>
    </style:style>
    <style:style style:name="T28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 fo:font-size="10pt" style:font-size-asian="10pt"/>
    </style:style>
    <style:style style:name="T28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17" style:parent-style-name="DefaultParagraphFont" style:family="text">
      <style:text-properties style:font-weight-complex="bold" fo:font-size="10pt" style:font-size-asian="10pt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fo:font-weight="bold" style:font-weight-asian="bold" fo:font-size="11pt" style:font-size-asian="11pt"/>
    </style:style>
    <style:style style:name="T28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 fo:font-size="10pt" style:font-size-asian="10pt"/>
    </style:style>
    <style:style style:name="T28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30" style:parent-style-name="DefaultParagraphFont" style:family="text">
      <style:text-properties style:font-weight-complex="bold" fo:font-size="10pt" style:font-size-asian="10pt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fo:font-weight="bold" style:font-weight-asian="bold" fo:font-size="11pt" style:font-size-asian="11pt"/>
    </style:style>
    <style:style style:name="T2833" style:parent-style-name="DefaultParagraphFont" style:family="text">
      <style:text-properties fo:font-style="italic" style:font-style-asian="italic"/>
    </style:style>
    <style:style style:name="T2834" style:parent-style-name="DefaultParagraphFont" style:family="text">
      <style:text-properties fo:font-style="italic" style:font-style-asian="italic"/>
    </style:style>
    <style:style style:name="T2835" style:parent-style-name="DefaultParagraphFont" style:family="text">
      <style:text-properties fo:font-style="italic" style:font-style-asian="italic"/>
    </style:style>
    <style:style style:name="T2836" style:parent-style-name="DefaultParagraphFont" style:family="text">
      <style:text-properties fo:font-style="italic" style:font-style-asian="italic"/>
    </style:style>
    <style:style style:name="T2837" style:parent-style-name="DefaultParagraphFont" style:family="text">
      <style:text-properties fo:font-style="italic" style:font-style-asian="italic"/>
    </style:style>
    <style:style style:name="T2838" style:parent-style-name="DefaultParagraphFont" style:family="text">
      <style:text-properties fo:font-style="italic" style:font-style-asian="italic"/>
    </style:style>
    <style:style style:name="T2839" style:parent-style-name="DefaultParagraphFont" style:family="text">
      <style:text-properties fo:font-style="italic" style:font-style-asian="italic"/>
    </style:style>
    <style:style style:name="P2840" style:parent-style-name="Laikas" style:family="paragraph">
      <style:paragraph-properties fo:keep-together="always"/>
    </style:style>
    <style:style style:name="P2841" style:parent-style-name="Roman12" style:family="paragraph">
      <style:paragraph-properties fo:keep-with-next="always" fo:keep-together="always"/>
    </style:style>
    <style:style style:name="T2842" style:parent-style-name="DefaultParagraphFont" style:family="text">
      <style:text-properties fo:font-style="italic" style:font-style-asian="italic"/>
    </style:style>
    <style:style style:name="T2843" style:parent-style-name="DefaultParagraphFont" style:family="text">
      <style:text-properties fo:font-style="italic" style:font-style-asian="italic"/>
    </style:style>
    <style:style style:name="T2844" style:parent-style-name="DefaultParagraphFont" style:family="text">
      <style:text-properties fo:font-style="italic" style:font-style-asian="italic"/>
    </style:style>
    <style:style style:name="P2845" style:parent-style-name="Roman" style:family="paragraph">
      <style:paragraph-properties fo:keep-with-next="always" fo:keep-together="always"/>
    </style:style>
    <style:style style:name="P2846" style:parent-style-name="Roman" style:family="paragraph">
      <style:paragraph-properties fo:keep-with-next="always" fo:keep-together="always"/>
    </style:style>
    <style:style style:name="T2847" style:parent-style-name="DefaultParagraphFont" style:family="text">
      <style:text-properties fo:letter-spacing="0.0013in"/>
    </style:style>
    <style:style style:name="T2848" style:parent-style-name="DefaultParagraphFont" style:family="text">
      <style:text-properties fo:letter-spacing="0.0013in"/>
    </style:style>
    <style:style style:name="T2849" style:parent-style-name="DefaultParagraphFont" style:family="text">
      <style:text-properties fo:letter-spacing="0.0013in"/>
    </style:style>
    <style:style style:name="T2850" style:parent-style-name="DefaultParagraphFont" style:family="text">
      <style:text-properties fo:letter-spacing="0.0013in"/>
    </style:style>
    <style:style style:name="T2851" style:parent-style-name="DefaultParagraphFont" style:family="text">
      <style:text-properties fo:letter-spacing="0.0013in"/>
    </style:style>
    <style:style style:name="T2852" style:parent-style-name="DefaultParagraphFont" style:family="text">
      <style:text-properties fo:letter-spacing="0.0013in"/>
    </style:style>
    <style:style style:name="T2853" style:parent-style-name="DefaultParagraphFont" style:family="text">
      <style:text-properties fo:letter-spacing="0.0013in"/>
    </style:style>
    <style:style style:name="T2854" style:parent-style-name="DefaultParagraphFont" style:family="text">
      <style:text-properties fo:letter-spacing="0.0013in"/>
    </style:style>
    <style:style style:name="T2855" style:parent-style-name="DefaultParagraphFont" style:family="text">
      <style:text-properties fo:letter-spacing="0.0013in"/>
    </style:style>
    <style:style style:name="T2856" style:parent-style-name="DefaultParagraphFont" style:family="text">
      <style:text-properties fo:letter-spacing="0.0013in"/>
    </style:style>
    <style:style style:name="T2857" style:parent-style-name="DefaultParagraphFont" style:family="text">
      <style:text-properties fo:letter-spacing="0.0013in"/>
    </style:style>
    <style:style style:name="T2858" style:parent-style-name="DefaultParagraphFont" style:family="text">
      <style:text-properties fo:letter-spacing="0.0013in"/>
    </style:style>
    <style:style style:name="T2859" style:parent-style-name="DefaultParagraphFont" style:family="text">
      <style:text-properties fo:letter-spacing="0.0013in"/>
    </style:style>
    <style:style style:name="T2860" style:parent-style-name="DefaultParagraphFont" style:family="text">
      <style:text-properties fo:letter-spacing="0.0013in"/>
    </style:style>
    <style:style style:name="T2861" style:parent-style-name="DefaultParagraphFont" style:family="text">
      <style:text-properties fo:letter-spacing="0.0013in"/>
    </style:style>
    <style:style style:name="T2862" style:parent-style-name="DefaultParagraphFont" style:family="text">
      <style:text-properties fo:letter-spacing="0.0013in"/>
    </style:style>
    <style:style style:name="T2863" style:parent-style-name="DefaultParagraphFont" style:family="text">
      <style:text-properties fo:letter-spacing="0.0013in"/>
    </style:style>
    <style:style style:name="T2864" style:parent-style-name="DefaultParagraphFont" style:family="text">
      <style:text-properties fo:letter-spacing="0.0013in"/>
    </style:style>
    <style:style style:name="T2865" style:parent-style-name="DefaultParagraphFont" style:family="text">
      <style:text-properties fo:letter-spacing="0.0013in"/>
    </style:style>
    <style:style style:name="T2866" style:parent-style-name="DefaultParagraphFont" style:family="text">
      <style:text-properties fo:letter-spacing="0.0013in"/>
    </style:style>
    <style:style style:name="T2867" style:parent-style-name="DefaultParagraphFont" style:family="text">
      <style:text-properties fo:letter-spacing="0.0013in"/>
    </style:style>
    <style:style style:name="T2868" style:parent-style-name="DefaultParagraphFont" style:family="text">
      <style:text-properties fo:letter-spacing="0.0013in"/>
    </style:style>
    <style:style style:name="T2869" style:parent-style-name="DefaultParagraphFont" style:family="text">
      <style:text-properties fo:letter-spacing="0.0013in"/>
    </style:style>
    <style:style style:name="T2870" style:parent-style-name="DefaultParagraphFont" style:family="text">
      <style:text-properties fo:letter-spacing="0.0013in"/>
    </style:style>
    <style:style style:name="T2871" style:parent-style-name="DefaultParagraphFont" style:family="text">
      <style:text-properties fo:letter-spacing="0.0013in"/>
    </style:style>
    <style:style style:name="T2872" style:parent-style-name="DefaultParagraphFont" style:family="text">
      <style:text-properties fo:letter-spacing="0.0013in"/>
    </style:style>
    <style:style style:name="T2873" style:parent-style-name="DefaultParagraphFont" style:family="text">
      <style:text-properties fo:letter-spacing="0.0013in"/>
    </style:style>
    <style:style style:name="T2874" style:parent-style-name="DefaultParagraphFont" style:family="text">
      <style:text-properties fo:letter-spacing="0.0013in"/>
    </style:style>
    <style:style style:name="T2875" style:parent-style-name="DefaultParagraphFont" style:family="text">
      <style:text-properties fo:letter-spacing="0.0013in"/>
    </style:style>
    <style:style style:name="T2876" style:parent-style-name="DefaultParagraphFont" style:family="text">
      <style:text-properties fo:letter-spacing="0.0013in"/>
    </style:style>
    <style:style style:name="T2877" style:parent-style-name="DefaultParagraphFont" style:family="text">
      <style:text-properties fo:letter-spacing="0.0013in"/>
    </style:style>
    <style:style style:name="T2878" style:parent-style-name="DefaultParagraphFont" style:family="text">
      <style:text-properties fo:letter-spacing="0.0013in"/>
    </style:style>
    <style:style style:name="T2879" style:parent-style-name="DefaultParagraphFont" style:family="text">
      <style:text-properties fo:letter-spacing="0.0013in"/>
    </style:style>
    <style:style style:name="T2880" style:parent-style-name="DefaultParagraphFont" style:family="text">
      <style:text-properties fo:letter-spacing="0.0013in"/>
    </style:style>
    <style:style style:name="T2881" style:parent-style-name="DefaultParagraphFont" style:family="text">
      <style:text-properties fo:letter-spacing="0.0013in"/>
    </style:style>
    <style:style style:name="T2882" style:parent-style-name="DefaultParagraphFont" style:family="text">
      <style:text-properties fo:letter-spacing="0.0013in"/>
    </style:style>
    <style:style style:name="T2883" style:parent-style-name="DefaultParagraphFont" style:family="text">
      <style:text-properties fo:letter-spacing="0.0013in"/>
    </style:style>
    <style:style style:name="T2884" style:parent-style-name="DefaultParagraphFont" style:family="text">
      <style:text-properties fo:letter-spacing="0.0013in"/>
    </style:style>
    <style:style style:name="T2885" style:parent-style-name="DefaultParagraphFont" style:family="text">
      <style:text-properties fo:letter-spacing="0.0013in"/>
    </style:style>
    <style:style style:name="T2886" style:parent-style-name="DefaultParagraphFont" style:family="text">
      <style:text-properties fo:letter-spacing="0.0013in"/>
    </style:style>
    <style:style style:name="T2887" style:parent-style-name="DefaultParagraphFont" style:family="text">
      <style:text-properties fo:letter-spacing="0.0013in"/>
    </style:style>
    <style:style style:name="T2888" style:parent-style-name="DefaultParagraphFont" style:family="text">
      <style:text-properties fo:letter-spacing="0.0013in"/>
    </style:style>
    <style:style style:name="T2889" style:parent-style-name="DefaultParagraphFont" style:family="text">
      <style:text-properties fo:letter-spacing="0.0013in"/>
    </style:style>
    <style:style style:name="T2890" style:parent-style-name="DefaultParagraphFont" style:family="text">
      <style:text-properties fo:letter-spacing="0.0013in"/>
    </style:style>
    <style:style style:name="T2891" style:parent-style-name="DefaultParagraphFont" style:family="text">
      <style:text-properties fo:letter-spacing="0.0013in"/>
    </style:style>
    <style:style style:name="T2892" style:parent-style-name="DefaultParagraphFont" style:family="text">
      <style:text-properties fo:letter-spacing="0.0013in"/>
    </style:style>
    <style:style style:name="T2893" style:parent-style-name="DefaultParagraphFont" style:family="text">
      <style:text-properties fo:letter-spacing="0.0013in"/>
    </style:style>
    <style:style style:name="T2894" style:parent-style-name="DefaultParagraphFont" style:family="text">
      <style:text-properties fo:letter-spacing="0.0013in"/>
    </style:style>
    <style:style style:name="T2895" style:parent-style-name="DefaultParagraphFont" style:family="text">
      <style:text-properties fo:letter-spacing="0.0013in"/>
    </style:style>
    <style:style style:name="T2896" style:parent-style-name="DefaultParagraphFont" style:family="text">
      <style:text-properties fo:letter-spacing="0.0013in"/>
    </style:style>
    <style:style style:name="T2897" style:parent-style-name="DefaultParagraphFont" style:family="text">
      <style:text-properties fo:letter-spacing="0.0013in"/>
    </style:style>
    <style:style style:name="T2898" style:parent-style-name="DefaultParagraphFont" style:family="text">
      <style:text-properties fo:letter-spacing="0.0013in"/>
    </style:style>
    <style:style style:name="T2899" style:parent-style-name="DefaultParagraphFont" style:family="text">
      <style:text-properties fo:letter-spacing="0.0013in"/>
    </style:style>
    <style:style style:name="T2900" style:parent-style-name="DefaultParagraphFont" style:family="text">
      <style:text-properties fo:letter-spacing="0.0013in"/>
    </style:style>
    <style:style style:name="T2901" style:parent-style-name="DefaultParagraphFont" style:family="text">
      <style:text-properties fo:letter-spacing="0.0013in"/>
    </style:style>
    <style:style style:name="T2902" style:parent-style-name="DefaultParagraphFont" style:family="text">
      <style:text-properties fo:letter-spacing="0.0013in"/>
    </style:style>
    <style:style style:name="T2903" style:parent-style-name="DefaultParagraphFont" style:family="text">
      <style:text-properties fo:letter-spacing="0.0013in"/>
    </style:style>
    <style:style style:name="T2904" style:parent-style-name="DefaultParagraphFont" style:family="text">
      <style:text-properties fo:letter-spacing="0.0013in"/>
    </style:style>
    <style:style style:name="T2905" style:parent-style-name="DefaultParagraphFont" style:family="text">
      <style:text-properties fo:letter-spacing="0.0013in"/>
    </style:style>
    <style:style style:name="T2906" style:parent-style-name="DefaultParagraphFont" style:family="text">
      <style:text-properties fo:letter-spacing="0.0013in"/>
    </style:style>
    <style:style style:name="T2907" style:parent-style-name="DefaultParagraphFont" style:family="text">
      <style:text-properties fo:letter-spacing="0.0013in"/>
    </style:style>
    <style:style style:name="T2908" style:parent-style-name="DefaultParagraphFont" style:family="text">
      <style:text-properties fo:letter-spacing="0.0013in"/>
    </style:style>
    <style:style style:name="T2909" style:parent-style-name="DefaultParagraphFont" style:family="text">
      <style:text-properties fo:letter-spacing="0.0013in"/>
    </style:style>
    <style:style style:name="T2910" style:parent-style-name="DefaultParagraphFont" style:family="text">
      <style:text-properties fo:letter-spacing="0.0013in"/>
    </style:style>
    <style:style style:name="T2911" style:parent-style-name="DefaultParagraphFont" style:family="text">
      <style:text-properties fo:letter-spacing="0.0013in"/>
    </style:style>
    <style:style style:name="T2912" style:parent-style-name="DefaultParagraphFont" style:family="text">
      <style:text-properties fo:letter-spacing="0.0013in"/>
    </style:style>
    <style:style style:name="T2913" style:parent-style-name="DefaultParagraphFont" style:family="text">
      <style:text-properties fo:letter-spacing="0.0013in"/>
    </style:style>
    <style:style style:name="T2914" style:parent-style-name="DefaultParagraphFont" style:family="text">
      <style:text-properties fo:letter-spacing="0.0013in"/>
    </style:style>
    <style:style style:name="T2915" style:parent-style-name="DefaultParagraphFont" style:family="text">
      <style:text-properties fo:letter-spacing="0.0013in"/>
    </style:style>
    <style:style style:name="T2916" style:parent-style-name="DefaultParagraphFont" style:family="text">
      <style:text-properties fo:letter-spacing="0.0013in"/>
    </style:style>
    <style:style style:name="T2917" style:parent-style-name="DefaultParagraphFont" style:family="text">
      <style:text-properties fo:letter-spacing="0.0013in"/>
    </style:style>
    <style:style style:name="T2918" style:parent-style-name="DefaultParagraphFont" style:family="text">
      <style:text-properties fo:letter-spacing="0.0013in"/>
    </style:style>
    <style:style style:name="T2919" style:parent-style-name="DefaultParagraphFont" style:family="text">
      <style:text-properties fo:letter-spacing="0.0013in"/>
    </style:style>
    <style:style style:name="T2920" style:parent-style-name="DefaultParagraphFont" style:family="text">
      <style:text-properties fo:letter-spacing="0.0013in"/>
    </style:style>
    <style:style style:name="T2921" style:parent-style-name="DefaultParagraphFont" style:family="text">
      <style:text-properties fo:letter-spacing="0.0013in"/>
    </style:style>
    <style:style style:name="T2922" style:parent-style-name="DefaultParagraphFont" style:family="text">
      <style:text-properties fo:letter-spacing="0.0013in"/>
    </style:style>
    <style:style style:name="T2923" style:parent-style-name="DefaultParagraphFont" style:family="text">
      <style:text-properties fo:letter-spacing="0.0013in"/>
    </style:style>
    <style:style style:name="T29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 fo:font-size="10pt" style:font-size-asian="10pt"/>
    </style:style>
    <style:style style:name="T29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28" style:parent-style-name="DefaultParagraphFont" style:family="text">
      <style:text-properties style:font-weight-complex="bold" fo:font-size="10pt" style:font-size-asian="10pt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fo:font-weight="bold" style:font-weight-asian="bold" fo:font-size="11pt" style:font-size-asian="11pt"/>
    </style:style>
    <style:style style:name="T2931" style:parent-style-name="DefaultParagraphFont" style:family="text">
      <style:text-properties fo:font-style="italic" style:font-style-asian="italic"/>
    </style:style>
    <style:style style:name="T2932" style:parent-style-name="DefaultParagraphFont" style:family="text">
      <style:text-properties fo:font-style="italic" style:font-style-asian="italic"/>
    </style:style>
    <style:style style:name="T2933" style:parent-style-name="DefaultParagraphFont" style:family="text">
      <style:text-properties fo:letter-spacing="-0.0013in"/>
    </style:style>
    <style:style style:name="T2934" style:parent-style-name="DefaultParagraphFont" style:family="text">
      <style:text-properties fo:letter-spacing="-0.0013in"/>
    </style:style>
    <style:style style:name="T2935" style:parent-style-name="DefaultParagraphFont" style:family="text">
      <style:text-properties fo:letter-spacing="-0.0013in"/>
    </style:style>
    <style:style style:name="T2936" style:parent-style-name="DefaultParagraphFont" style:family="text">
      <style:text-properties fo:letter-spacing="-0.0013in"/>
    </style:style>
    <style:style style:name="T2937" style:parent-style-name="DefaultParagraphFont" style:family="text">
      <style:text-properties fo:letter-spacing="-0.0013in"/>
    </style:style>
    <style:style style:name="T2938" style:parent-style-name="DefaultParagraphFont" style:family="text">
      <style:text-properties fo:letter-spacing="-0.0013in"/>
    </style:style>
    <style:style style:name="T2939" style:parent-style-name="DefaultParagraphFont" style:family="text">
      <style:text-properties fo:letter-spacing="-0.0013in"/>
    </style:style>
    <style:style style:name="T2940" style:parent-style-name="DefaultParagraphFont" style:family="text">
      <style:text-properties fo:letter-spacing="-0.0013in"/>
    </style:style>
    <style:style style:name="T2941" style:parent-style-name="DefaultParagraphFont" style:family="text">
      <style:text-properties fo:letter-spacing="-0.0013in"/>
    </style:style>
    <style:style style:name="T2942" style:parent-style-name="DefaultParagraphFont" style:family="text">
      <style:text-properties fo:letter-spacing="-0.0013in"/>
    </style:style>
    <style:style style:name="T2943" style:parent-style-name="DefaultParagraphFont" style:family="text">
      <style:text-properties fo:letter-spacing="-0.0013in"/>
    </style:style>
    <style:style style:name="T2944" style:parent-style-name="DefaultParagraphFont" style:family="text">
      <style:text-properties fo:letter-spacing="-0.0013in"/>
    </style:style>
    <style:style style:name="T2945" style:parent-style-name="DefaultParagraphFont" style:family="text">
      <style:text-properties fo:letter-spacing="-0.0013in"/>
    </style:style>
    <style:style style:name="T2946" style:parent-style-name="DefaultParagraphFont" style:family="text">
      <style:text-properties fo:letter-spacing="-0.0013in"/>
    </style:style>
    <style:style style:name="T2947" style:parent-style-name="DefaultParagraphFont" style:family="text">
      <style:text-properties fo:letter-spacing="-0.0013in"/>
    </style:style>
    <style:style style:name="T2948" style:parent-style-name="DefaultParagraphFont" style:family="text">
      <style:text-properties fo:letter-spacing="-0.0013in"/>
    </style:style>
    <style:style style:name="T2949" style:parent-style-name="DefaultParagraphFont" style:family="text">
      <style:text-properties fo:letter-spacing="-0.0013in"/>
    </style:style>
    <style:style style:name="T2950" style:parent-style-name="DefaultParagraphFont" style:family="text">
      <style:text-properties fo:font-style="italic" style:font-style-asian="italic"/>
    </style:style>
    <style:style style:name="T2951" style:parent-style-name="DefaultParagraphFont" style:family="text">
      <style:text-properties fo:font-style="italic" style:font-style-asian="italic"/>
    </style:style>
    <style:style style:name="T2952" style:parent-style-name="DefaultParagraphFont" style:family="text">
      <style:text-properties fo:font-style="italic" style:font-style-asian="italic"/>
    </style:style>
    <style:style style:name="T2953" style:parent-style-name="DefaultParagraphFont" style:family="text">
      <style:text-properties fo:font-style="italic" style:font-style-asian="italic"/>
    </style:style>
    <style:style style:name="T2954" style:parent-style-name="DefaultParagraphFont" style:family="text">
      <style:text-properties fo:font-style="italic" style:font-style-asian="italic"/>
    </style:style>
    <style:style style:name="T2955" style:parent-style-name="DefaultParagraphFont" style:family="text">
      <style:text-properties fo:font-style="italic" style:font-style-asian="italic"/>
    </style:style>
    <style:style style:name="T2956" style:parent-style-name="DefaultParagraphFont" style:family="text">
      <style:text-properties fo:font-style="italic" style:font-style-asian="italic"/>
    </style:style>
    <style:style style:name="T2957" style:parent-style-name="DefaultParagraphFont" style:family="text">
      <style:text-properties fo:font-style="italic" style:font-style-asian="italic"/>
    </style:style>
    <style:style style:name="T2958" style:parent-style-name="DefaultParagraphFont" style:family="text">
      <style:text-properties fo:font-style="italic" style:font-style-asian="italic"/>
    </style:style>
    <style:style style:name="T2959" style:parent-style-name="DefaultParagraphFont" style:family="text">
      <style:text-properties fo:font-style="italic" style:font-style-asian="italic"/>
    </style:style>
    <style:style style:name="T2960" style:parent-style-name="DefaultParagraphFont" style:family="text">
      <style:text-properties fo:font-style="italic" style:font-style-asian="italic"/>
    </style:style>
    <style:style style:name="T2961" style:parent-style-name="DefaultParagraphFont" style:family="text">
      <style:text-properties fo:font-style="italic" style:font-style-asian="italic"/>
    </style:style>
    <style:style style:name="T2962" style:parent-style-name="DefaultParagraphFont" style:family="text">
      <style:text-properties fo:font-style="italic" style:font-style-asian="italic"/>
    </style:style>
    <style:style style:name="T29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 fo:font-size="10pt" style:font-size-asian="10pt"/>
    </style:style>
    <style:style style:name="T29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67" style:parent-style-name="DefaultParagraphFont" style:family="text">
      <style:text-properties style:font-weight-complex="bold" fo:font-size="10pt" style:font-size-asian="10pt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fo:font-weight="bold" style:font-weight-asian="bold" fo:font-size="11pt" style:font-size-asian="11pt"/>
    </style:style>
    <style:style style:name="T2970" style:parent-style-name="DefaultParagraphFont" style:family="text">
      <style:text-properties fo:font-style="italic" style:font-style-asian="italic"/>
    </style:style>
    <style:style style:name="T2971" style:parent-style-name="DefaultParagraphFont" style:family="text">
      <style:text-properties fo:font-style="italic" style:font-style-asian="italic"/>
    </style:style>
    <style:style style:name="T2972" style:parent-style-name="DefaultParagraphFont" style:family="text">
      <style:text-properties fo:font-style="italic" style:font-style-asian="italic"/>
    </style:style>
    <style:style style:name="T2973" style:parent-style-name="DefaultParagraphFont" style:family="text">
      <style:text-properties fo:font-style="italic" style:font-style-asian="italic"/>
    </style:style>
    <style:style style:name="P2974" style:parent-style-name="Laikas" style:family="paragraph">
      <style:paragraph-properties fo:keep-together="always"/>
    </style:style>
    <style:style style:name="P2975" style:parent-style-name="Roman12" style:family="paragraph">
      <style:paragraph-properties fo:keep-with-next="always" fo:keep-together="always"/>
    </style:style>
    <style:style style:name="T2976" style:parent-style-name="DefaultParagraphFont" style:family="text">
      <style:text-properties fo:font-style="italic" style:font-style-asian="italic"/>
    </style:style>
    <style:style style:name="T2977" style:parent-style-name="DefaultParagraphFont" style:family="text">
      <style:text-properties fo:font-style="italic" style:font-style-asian="italic"/>
    </style:style>
    <style:style style:name="T2978" style:parent-style-name="DefaultParagraphFont" style:family="text">
      <style:text-properties fo:font-style="italic" style:font-style-asian="italic"/>
    </style:style>
    <style:style style:name="P2979" style:parent-style-name="Roman" style:family="paragraph">
      <style:paragraph-properties fo:keep-with-next="always" fo:keep-together="always"/>
    </style:style>
    <style:style style:name="P2980" style:parent-style-name="Roman" style:family="paragraph">
      <style:paragraph-properties fo:keep-with-next="always" fo:keep-together="always"/>
    </style:style>
    <style:style style:name="T2981" style:parent-style-name="DefaultParagraphFont" style:family="text">
      <style:text-properties fo:letter-spacing="-0.0013in"/>
    </style:style>
    <style:style style:name="T2982" style:parent-style-name="DefaultParagraphFont" style:family="text">
      <style:text-properties fo:letter-spacing="-0.0013in"/>
    </style:style>
    <style:style style:name="T2983" style:parent-style-name="DefaultParagraphFont" style:family="text">
      <style:text-properties fo:letter-spacing="-0.0013in"/>
    </style:style>
    <style:style style:name="T2984" style:parent-style-name="DefaultParagraphFont" style:family="text">
      <style:text-properties fo:letter-spacing="-0.0013in"/>
    </style:style>
    <style:style style:name="T2985" style:parent-style-name="DefaultParagraphFont" style:family="text">
      <style:text-properties fo:letter-spacing="-0.0013in"/>
    </style:style>
    <style:style style:name="T2986" style:parent-style-name="DefaultParagraphFont" style:family="text">
      <style:text-properties fo:letter-spacing="-0.0013in"/>
    </style:style>
    <style:style style:name="T2987" style:parent-style-name="DefaultParagraphFont" style:family="text">
      <style:text-properties fo:letter-spacing="-0.0013in"/>
    </style:style>
    <style:style style:name="T2988" style:parent-style-name="DefaultParagraphFont" style:family="text">
      <style:text-properties fo:letter-spacing="-0.0013in"/>
    </style:style>
    <style:style style:name="T2989" style:parent-style-name="DefaultParagraphFont" style:family="text">
      <style:text-properties fo:letter-spacing="-0.0013in"/>
    </style:style>
    <style:style style:name="T2990" style:parent-style-name="DefaultParagraphFont" style:family="text">
      <style:text-properties fo:letter-spacing="-0.0013in"/>
    </style:style>
    <style:style style:name="T2991" style:parent-style-name="DefaultParagraphFont" style:family="text">
      <style:text-properties style:font-weight-complex="bold" fo:letter-spacing="-0.0013in"/>
    </style:style>
    <style:style style:name="T2992" style:parent-style-name="DefaultParagraphFont" style:family="text">
      <style:text-properties style:font-weight-complex="bold" fo:letter-spacing="-0.0013in"/>
    </style:style>
    <style:style style:name="T2993" style:parent-style-name="DefaultParagraphFont" style:family="text">
      <style:text-properties style:font-weight-complex="bold" fo:letter-spacing="-0.0013in"/>
    </style:style>
    <style:style style:name="T2994" style:parent-style-name="DefaultParagraphFont" style:family="text">
      <style:text-properties style:font-weight-complex="bold" fo:letter-spacing="-0.0013in"/>
    </style:style>
    <style:style style:name="T2995" style:parent-style-name="DefaultParagraphFont" style:family="text">
      <style:text-properties style:font-weight-complex="bold" fo:letter-spacing="-0.0013in"/>
    </style:style>
    <style:style style:name="T2996" style:parent-style-name="DefaultParagraphFont" style:family="text">
      <style:text-properties style:font-weight-complex="bold" fo:color="#000000"/>
    </style:style>
    <style:style style:name="T2997" style:parent-style-name="DefaultParagraphFont" style:family="text">
      <style:text-properties style:font-weight-complex="bold" fo:color="#000000"/>
    </style:style>
    <style:style style:name="T2998" style:parent-style-name="DefaultParagraphFont" style:family="text">
      <style:text-properties style:font-weight-complex="bold" fo:color="#000000"/>
    </style:style>
    <style:style style:name="T2999" style:parent-style-name="DefaultParagraphFont" style:family="text">
      <style:text-properties style:font-weight-complex="bold" fo:font-style="italic" style:font-style-asian="italic" fo:color="#000000"/>
    </style:style>
    <style:style style:name="T3000" style:parent-style-name="DefaultParagraphFont" style:family="text">
      <style:text-properties style:font-weight-complex="bold" fo:font-style="italic" style:font-style-asian="italic" fo:color="#000000"/>
    </style:style>
    <style:style style:name="T3001" style:parent-style-name="DefaultParagraphFont" style:family="text">
      <style:text-properties style:font-weight-complex="bold" fo:color="#000000"/>
    </style:style>
    <style:style style:name="T3002" style:parent-style-name="DefaultParagraphFont" style:family="text">
      <style:text-properties fo:font-style="italic" style:font-style-asian="italic"/>
    </style:style>
    <style:style style:name="T3003" style:parent-style-name="DefaultParagraphFont" style:family="text">
      <style:text-properties fo:font-style="italic" style:font-style-asian="italic"/>
    </style:style>
    <style:style style:name="T3004" style:parent-style-name="DefaultParagraphFont" style:family="text">
      <style:text-properties fo:font-style="italic" style:font-style-asian="italic"/>
    </style:style>
    <style:style style:name="T3005" style:parent-style-name="DefaultParagraphFont" style:family="text">
      <style:text-properties style:font-weight-complex="bold" fo:color="#000000"/>
    </style:style>
    <style:style style:name="T3006" style:parent-style-name="DefaultParagraphFont" style:family="text">
      <style:text-properties style:font-weight-complex="bold" fo:color="#000000"/>
    </style:style>
    <style:style style:name="T3007" style:parent-style-name="DefaultParagraphFont" style:family="text">
      <style:text-properties style:font-weight-complex="bold" fo:color="#000000"/>
    </style:style>
    <style:style style:name="T3008" style:parent-style-name="DefaultParagraphFont" style:family="text">
      <style:text-properties style:font-weight-complex="bold" fo:color="#000000"/>
    </style:style>
    <style:style style:name="T3009" style:parent-style-name="DefaultParagraphFont" style:family="text">
      <style:text-properties style:font-weight-complex="bold" fo:color="#000000"/>
    </style:style>
    <style:style style:name="T3010" style:parent-style-name="DefaultParagraphFont" style:family="text">
      <style:text-properties style:font-weight-complex="bold" fo:color="#000000"/>
    </style:style>
    <style:style style:name="T3011" style:parent-style-name="DefaultParagraphFont" style:family="text">
      <style:text-properties style:font-weight-complex="bold" fo:color="#000000"/>
    </style:style>
    <style:style style:name="T3012" style:parent-style-name="DefaultParagraphFont" style:family="text">
      <style:text-properties style:font-weight-complex="bold" fo:font-style="italic" style:font-style-asian="italic" fo:color="#000000"/>
    </style:style>
    <style:style style:name="T3013" style:parent-style-name="DefaultParagraphFont" style:family="text">
      <style:text-properties style:font-weight-complex="bold" fo:font-style="italic" style:font-style-asian="italic" fo:color="#000000"/>
    </style:style>
    <style:style style:name="T3014" style:parent-style-name="DefaultParagraphFont" style:family="text">
      <style:text-properties style:font-weight-complex="bold" fo:color="#000000"/>
    </style:style>
    <style:style style:name="T3015" style:parent-style-name="DefaultParagraphFont" style:family="text">
      <style:text-properties fo:font-style="italic" style:font-style-asian="italic"/>
    </style:style>
    <style:style style:name="T3016" style:parent-style-name="DefaultParagraphFont" style:family="text">
      <style:text-properties fo:font-style="italic" style:font-style-asian="italic"/>
    </style:style>
    <style:style style:name="T3017" style:parent-style-name="DefaultParagraphFont" style:family="text">
      <style:text-properties fo:font-style="italic" style:font-style-asian="italic"/>
    </style:style>
    <style:style style:name="T3018" style:parent-style-name="DefaultParagraphFont" style:family="text">
      <style:text-properties fo:letter-spacing="-0.0013in"/>
    </style:style>
    <style:style style:name="T3019" style:parent-style-name="DefaultParagraphFont" style:family="text">
      <style:text-properties fo:letter-spacing="-0.0013in"/>
    </style:style>
    <style:style style:name="T3020" style:parent-style-name="DefaultParagraphFont" style:family="text">
      <style:text-properties fo:letter-spacing="-0.0013in"/>
    </style:style>
    <style:style style:name="T3021" style:parent-style-name="DefaultParagraphFont" style:family="text">
      <style:text-properties fo:letter-spacing="-0.0013in"/>
    </style:style>
    <style:style style:name="T3022" style:parent-style-name="DefaultParagraphFont" style:family="text">
      <style:text-properties fo:letter-spacing="-0.0013in"/>
    </style:style>
    <style:style style:name="T3023" style:parent-style-name="DefaultParagraphFont" style:family="text">
      <style:text-properties fo:letter-spacing="-0.0013in"/>
    </style:style>
    <style:style style:name="T3024" style:parent-style-name="DefaultParagraphFont" style:family="text">
      <style:text-properties fo:letter-spacing="-0.0013in"/>
    </style:style>
    <style:style style:name="T3025" style:parent-style-name="DefaultParagraphFont" style:family="text">
      <style:text-properties fo:letter-spacing="-0.0013in"/>
    </style:style>
    <style:style style:name="T3026" style:parent-style-name="DefaultParagraphFont" style:family="text">
      <style:text-properties fo:letter-spacing="-0.0013in"/>
    </style:style>
    <style:style style:name="T3027" style:parent-style-name="DefaultParagraphFont" style:family="text">
      <style:text-properties fo:letter-spacing="-0.0013in"/>
    </style:style>
    <style:style style:name="T3028" style:parent-style-name="DefaultParagraphFont" style:family="text">
      <style:text-properties style:font-weight-complex="bold" fo:letter-spacing="-0.0013in"/>
    </style:style>
    <style:style style:name="T3029" style:parent-style-name="DefaultParagraphFont" style:family="text">
      <style:text-properties style:font-weight-complex="bold" fo:letter-spacing="-0.0013in"/>
    </style:style>
    <style:style style:name="T3030" style:parent-style-name="DefaultParagraphFont" style:family="text">
      <style:text-properties style:font-weight-complex="bold" fo:letter-spacing="-0.0013in"/>
    </style:style>
    <style:style style:name="T3031" style:parent-style-name="DefaultParagraphFont" style:family="text">
      <style:text-properties style:font-weight-complex="bold" fo:letter-spacing="-0.0013in"/>
    </style:style>
    <style:style style:name="T3032" style:parent-style-name="DefaultParagraphFont" style:family="text">
      <style:text-properties style:font-weight-complex="bold" fo:letter-spacing="-0.0013in"/>
    </style:style>
    <style:style style:name="T3033" style:parent-style-name="DefaultParagraphFont" style:family="text">
      <style:text-properties style:font-weight-complex="bold" fo:color="#000000"/>
    </style:style>
    <style:style style:name="T3034" style:parent-style-name="DefaultParagraphFont" style:family="text">
      <style:text-properties style:font-weight-complex="bold" fo:color="#000000"/>
    </style:style>
    <style:style style:name="T3035" style:parent-style-name="DefaultParagraphFont" style:family="text">
      <style:text-properties style:font-weight-complex="bold" fo:color="#000000"/>
    </style:style>
    <style:style style:name="T3036" style:parent-style-name="DefaultParagraphFont" style:family="text">
      <style:text-properties style:font-weight-complex="bold" fo:font-style="italic" style:font-style-asian="italic" fo:color="#000000"/>
    </style:style>
    <style:style style:name="T3037" style:parent-style-name="DefaultParagraphFont" style:family="text">
      <style:text-properties style:font-weight-complex="bold" fo:font-style="italic" style:font-style-asian="italic" fo:color="#000000"/>
    </style:style>
    <style:style style:name="T3038" style:parent-style-name="DefaultParagraphFont" style:family="text">
      <style:text-properties style:font-weight-complex="bold" fo:color="#000000"/>
    </style:style>
    <style:style style:name="P3039" style:parent-style-name="Laikas" style:family="paragraph">
      <style:paragraph-properties fo:keep-together="always"/>
    </style:style>
    <style:style style:name="P3040" style:parent-style-name="Roman12" style:family="paragraph">
      <style:paragraph-properties fo:keep-with-next="always" fo:keep-together="always"/>
    </style:style>
    <style:style style:name="T3041" style:parent-style-name="DefaultParagraphFont" style:family="text">
      <style:text-properties fo:font-style="italic" style:font-style-asian="italic"/>
    </style:style>
    <style:style style:name="T3042" style:parent-style-name="DefaultParagraphFont" style:family="text">
      <style:text-properties fo:font-style="italic" style:font-style-asian="italic"/>
    </style:style>
    <style:style style:name="T3043" style:parent-style-name="DefaultParagraphFont" style:family="text">
      <style:text-properties fo:font-style="italic" style:font-style-asian="italic"/>
    </style:style>
    <style:style style:name="P3044" style:parent-style-name="Roman" style:family="paragraph">
      <style:paragraph-properties fo:keep-with-next="always" fo:keep-together="always"/>
    </style:style>
    <style:style style:name="P3045" style:parent-style-name="Roman" style:family="paragraph">
      <style:paragraph-properties fo:keep-with-next="always" fo:keep-together="always"/>
    </style:style>
    <style:style style:name="T3046" style:parent-style-name="DefaultParagraphFont" style:family="text">
      <style:text-properties style:font-weight-complex="bold" fo:color="#000000"/>
    </style:style>
    <style:style style:name="T3047" style:parent-style-name="DefaultParagraphFont" style:family="text">
      <style:text-properties style:font-weight-complex="bold" fo:color="#000000"/>
    </style:style>
    <style:style style:name="T3048" style:parent-style-name="DefaultParagraphFont" style:family="text">
      <style:text-properties style:font-weight-complex="bold" fo:color="#000000"/>
    </style:style>
    <style:style style:name="T3049" style:parent-style-name="DefaultParagraphFont" style:family="text">
      <style:text-properties style:font-weight-complex="bold" fo:color="#000000"/>
    </style:style>
    <style:style style:name="T3050" style:parent-style-name="DefaultParagraphFont" style:family="text">
      <style:text-properties style:font-weight-complex="bold" fo:color="#000000"/>
    </style:style>
    <style:style style:name="T3051" style:parent-style-name="DefaultParagraphFont" style:family="text">
      <style:text-properties style:font-weight-complex="bold" fo:color="#000000"/>
    </style:style>
    <style:style style:name="T3052" style:parent-style-name="DefaultParagraphFont" style:family="text">
      <style:text-properties style:font-weight-complex="bold" fo:color="#000000"/>
    </style:style>
    <style:style style:name="T3053" style:parent-style-name="DefaultParagraphFont" style:family="text">
      <style:text-properties style:font-weight-complex="bold" fo:font-style="italic" style:font-style-asian="italic" fo:color="#000000"/>
    </style:style>
    <style:style style:name="T3054" style:parent-style-name="DefaultParagraphFont" style:family="text">
      <style:text-properties style:font-weight-complex="bold" fo:font-style="italic" style:font-style-asian="italic" fo:color="#000000"/>
    </style:style>
    <style:style style:name="T3055" style:parent-style-name="DefaultParagraphFont" style:family="text">
      <style:text-properties style:font-weight-complex="bold" fo:color="#000000"/>
    </style:style>
    <style:style style:name="T3056" style:parent-style-name="DefaultParagraphFont" style:family="text">
      <style:text-properties fo:letter-spacing="-0.0013in"/>
    </style:style>
    <style:style style:name="T3057" style:parent-style-name="DefaultParagraphFont" style:family="text">
      <style:text-properties fo:letter-spacing="-0.0013in"/>
    </style:style>
    <style:style style:name="T3058" style:parent-style-name="DefaultParagraphFont" style:family="text">
      <style:text-properties fo:letter-spacing="-0.0013in"/>
    </style:style>
    <style:style style:name="T3059" style:parent-style-name="DefaultParagraphFont" style:family="text">
      <style:text-properties fo:letter-spacing="-0.0013in"/>
    </style:style>
    <style:style style:name="T3060" style:parent-style-name="DefaultParagraphFont" style:family="text">
      <style:text-properties fo:letter-spacing="-0.0013in"/>
    </style:style>
    <style:style style:name="T3061" style:parent-style-name="DefaultParagraphFont" style:family="text">
      <style:text-properties fo:letter-spacing="-0.0013in"/>
    </style:style>
    <style:style style:name="T3062" style:parent-style-name="DefaultParagraphFont" style:family="text">
      <style:text-properties fo:letter-spacing="-0.0013in"/>
    </style:style>
    <style:style style:name="T3063" style:parent-style-name="DefaultParagraphFont" style:family="text">
      <style:text-properties fo:letter-spacing="-0.0013in"/>
    </style:style>
    <style:style style:name="T3064" style:parent-style-name="DefaultParagraphFont" style:family="text">
      <style:text-properties fo:letter-spacing="-0.0013in"/>
    </style:style>
    <style:style style:name="T3065" style:parent-style-name="DefaultParagraphFont" style:family="text">
      <style:text-properties fo:letter-spacing="-0.0013in"/>
    </style:style>
    <style:style style:name="T3066" style:parent-style-name="DefaultParagraphFont" style:family="text">
      <style:text-properties fo:font-style="italic" style:font-style-asian="italic"/>
    </style:style>
    <style:style style:name="T3067" style:parent-style-name="DefaultParagraphFont" style:family="text">
      <style:text-properties fo:font-style="italic" style:font-style-asian="italic"/>
    </style:style>
    <style:style style:name="T3068" style:parent-style-name="DefaultParagraphFont" style:family="text">
      <style:text-properties fo:font-style="italic" style:font-style-asian="italic"/>
    </style:style>
    <style:style style:name="T3069" style:parent-style-name="DefaultParagraphFont" style:family="text">
      <style:text-properties fo:font-style="italic" style:font-style-asian="italic"/>
    </style:style>
    <style:style style:name="T3070" style:parent-style-name="DefaultParagraphFont" style:family="text">
      <style:text-properties fo:font-style="italic" style:font-style-asian="italic"/>
    </style:style>
    <style:style style:name="T3071" style:parent-style-name="DefaultParagraphFont" style:family="text">
      <style:text-properties fo:font-style="italic" style:font-style-asian="italic"/>
    </style:style>
    <style:style style:name="T3072" style:parent-style-name="DefaultParagraphFont" style:family="text">
      <style:text-properties fo:font-style="italic" style:font-style-asian="italic"/>
    </style:style>
    <style:style style:name="T3073" style:parent-style-name="DefaultParagraphFont" style:family="text">
      <style:text-properties fo:font-style="italic" style:font-style-asian="italic"/>
    </style:style>
    <style:style style:name="T3074" style:parent-style-name="DefaultParagraphFont" style:family="text">
      <style:text-properties fo:font-weight="bold" style:font-weight-asian="bold" fo:font-size="11pt" style:font-size-asian="11pt"/>
    </style:style>
    <style:style style:name="T3075" style:parent-style-name="DefaultParagraphFont" style:family="text">
      <style:text-properties fo:font-size="10pt" style:font-size-asian="10pt"/>
    </style:style>
    <style:style style:name="T3076" style:parent-style-name="DefaultParagraphFont" style:family="text">
      <style:text-properties fo:font-style="italic" style:font-style-asian="italic" fo:font-size="10pt" style:font-size-asian="10pt"/>
    </style:style>
    <style:style style:name="T3077" style:parent-style-name="DefaultParagraphFont" style:family="text">
      <style:text-properties fo:font-size="10pt" style:font-size-asian="10pt"/>
    </style:style>
    <style:style style:name="T3078" style:parent-style-name="DefaultParagraphFont" style:family="text">
      <style:text-properties fo:font-weight="bold" style:font-weight-asian="bold" fo:font-size="11pt" style:font-size-asian="11pt"/>
    </style:style>
    <style:style style:name="T3079" style:parent-style-name="DefaultParagraphFont" style:family="text">
      <style:text-properties fo:font-style="italic" style:font-style-asian="italic"/>
    </style:style>
    <style:style style:name="T3080" style:parent-style-name="DefaultParagraphFont" style:family="text">
      <style:text-properties fo:font-style="italic" style:font-style-asian="italic"/>
    </style:style>
    <style:style style:name="T3081" style:parent-style-name="DefaultParagraphFont" style:family="text">
      <style:text-properties fo:font-style="italic" style:font-style-asian="italic"/>
    </style:style>
    <style:style style:name="T3082" style:parent-style-name="DefaultParagraphFont" style:family="text">
      <style:text-properties fo:font-style="italic" style:font-style-asian="italic"/>
    </style:style>
    <style:style style:name="T30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 fo:font-size="10pt" style:font-size-asian="10pt"/>
    </style:style>
    <style:style style:name="T30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87" style:parent-style-name="DefaultParagraphFont" style:family="text">
      <style:text-properties style:font-weight-complex="bold" fo:font-size="10pt" style:font-size-asian="10pt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fo:letter-spacing="0.0013in"/>
    </style:style>
    <style:style style:name="T3139" style:parent-style-name="DefaultParagraphFont" style:family="text">
      <style:text-properties fo:letter-spacing="0.0013in"/>
    </style:style>
    <style:style style:name="T3140" style:parent-style-name="DefaultParagraphFont" style:family="text">
      <style:text-properties fo:letter-spacing="0.0013in"/>
    </style:style>
    <style:style style:name="T3141" style:parent-style-name="DefaultParagraphFont" style:family="text">
      <style:text-properties fo:letter-spacing="0.0013in"/>
    </style:style>
    <style:style style:name="T3142" style:parent-style-name="DefaultParagraphFont" style:family="text">
      <style:text-properties fo:letter-spacing="0.0013in"/>
    </style:style>
    <style:style style:name="T3143" style:parent-style-name="DefaultParagraphFont" style:family="text">
      <style:text-properties fo:letter-spacing="0.0013in"/>
    </style:style>
    <style:style style:name="T3144" style:parent-style-name="DefaultParagraphFont" style:family="text">
      <style:text-properties fo:letter-spacing="0.0013in"/>
    </style:style>
    <style:style style:name="T3145" style:parent-style-name="DefaultParagraphFont" style:family="text">
      <style:text-properties fo:letter-spacing="0.0013in"/>
    </style:style>
    <style:style style:name="T3146" style:parent-style-name="DefaultParagraphFont" style:family="text">
      <style:text-properties fo:letter-spacing="0.0013in"/>
    </style:style>
    <style:style style:name="T3147" style:parent-style-name="DefaultParagraphFont" style:family="text">
      <style:text-properties fo:letter-spacing="0.0013in"/>
    </style:style>
    <style:style style:name="T3148" style:parent-style-name="DefaultParagraphFont" style:family="text">
      <style:text-properties fo:letter-spacing="0.0013in"/>
    </style:style>
    <style:style style:name="T3149" style:parent-style-name="DefaultParagraphFont" style:family="text">
      <style:text-properties fo:letter-spacing="0.0013in"/>
    </style:style>
    <style:style style:name="T3150" style:parent-style-name="DefaultParagraphFont" style:family="text">
      <style:text-properties fo:letter-spacing="0.0013in"/>
    </style:style>
    <style:style style:name="T3151" style:parent-style-name="DefaultParagraphFont" style:family="text">
      <style:text-properties fo:letter-spacing="0.0013in"/>
    </style:style>
    <style:style style:name="T3152" style:parent-style-name="DefaultParagraphFont" style:family="text">
      <style:text-properties fo:letter-spacing="0.0013in"/>
    </style:style>
    <style:style style:name="T3153" style:parent-style-name="DefaultParagraphFont" style:family="text">
      <style:text-properties fo:letter-spacing="0.0013in"/>
    </style:style>
    <style:style style:name="T3154" style:parent-style-name="DefaultParagraphFont" style:family="text">
      <style:text-properties fo:letter-spacing="0.0013in"/>
    </style:style>
    <style:style style:name="T3155" style:parent-style-name="DefaultParagraphFont" style:family="text">
      <style:text-properties fo:letter-spacing="0.0013in"/>
    </style:style>
    <style:style style:name="T3156" style:parent-style-name="DefaultParagraphFont" style:family="text">
      <style:text-properties fo:letter-spacing="0.0013in"/>
    </style:style>
    <style:style style:name="T3157" style:parent-style-name="DefaultParagraphFont" style:family="text">
      <style:text-properties fo:letter-spacing="0.0013in"/>
    </style:style>
    <style:style style:name="T3158" style:parent-style-name="DefaultParagraphFont" style:family="text">
      <style:text-properties fo:letter-spacing="0.0013in"/>
    </style:style>
    <style:style style:name="T3159" style:parent-style-name="DefaultParagraphFont" style:family="text">
      <style:text-properties fo:letter-spacing="0.0013in"/>
    </style:style>
    <style:style style:name="T3160" style:parent-style-name="DefaultParagraphFont" style:family="text">
      <style:text-properties fo:letter-spacing="0.0013in"/>
    </style:style>
    <style:style style:name="T3161" style:parent-style-name="DefaultParagraphFont" style:family="text">
      <style:text-properties fo:letter-spacing="0.0013in"/>
    </style:style>
    <style:style style:name="T3162" style:parent-style-name="DefaultParagraphFont" style:family="text">
      <style:text-properties fo:font-weight="bold" style:font-weight-asian="bold" fo:font-size="11pt" style:font-size-asian="11pt"/>
    </style:style>
    <style:style style:name="T3163" style:parent-style-name="DefaultParagraphFont" style:family="text">
      <style:text-properties fo:font-weight="bold" style:font-weight-asian="bold" fo:font-size="11pt" style:font-size-asian="11pt"/>
    </style:style>
    <style:style style:name="T3164" style:parent-style-name="DefaultParagraphFont" style:family="text">
      <style:text-properties fo:font-size="10pt" style:font-size-asian="10pt"/>
    </style:style>
    <style:style style:name="T3165" style:parent-style-name="DefaultParagraphFont" style:family="text">
      <style:text-properties fo:font-style="italic" style:font-style-asian="italic" fo:font-size="10pt" style:font-size-asian="10pt"/>
    </style:style>
    <style:style style:name="T3166" style:parent-style-name="DefaultParagraphFont" style:family="text">
      <style:text-properties fo:font-size="10pt" style:font-size-asian="10pt"/>
    </style:style>
    <style:style style:name="T31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 fo:font-size="10pt" style:font-size-asian="10pt"/>
    </style:style>
    <style:style style:name="T31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71" style:parent-style-name="DefaultParagraphFont" style:family="text">
      <style:text-properties style:font-weight-complex="bold" fo:font-size="10pt" style:font-size-asian="10pt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fo:font-weight="bold" style:font-weight-asian="bold" fo:font-size="11pt" style:font-size-asian="11pt"/>
    </style:style>
    <style:style style:name="T3174" style:parent-style-name="DefaultParagraphFont" style:family="text">
      <style:text-properties fo:font-weight="bold" style:font-weight-asian="bold" fo:font-size="11pt" style:font-size-asian="11pt"/>
    </style:style>
    <style:style style:name="T3175" style:parent-style-name="DefaultParagraphFont" style:family="text">
      <style:text-properties fo:font-size="10pt" style:font-size-asian="10pt"/>
    </style:style>
    <style:style style:name="T3176" style:parent-style-name="DefaultParagraphFont" style:family="text">
      <style:text-properties fo:font-style="italic" style:font-style-asian="italic" fo:font-size="10pt" style:font-size-asian="10pt"/>
    </style:style>
    <style:style style:name="T3177" style:parent-style-name="DefaultParagraphFont" style:family="text">
      <style:text-properties fo:font-size="10pt" style:font-size-asian="10pt"/>
    </style:style>
    <style:style style:name="T3178" style:parent-style-name="DefaultParagraphFont" style:family="text">
      <style:text-properties fo:letter-spacing="-0.0013in"/>
    </style:style>
    <style:style style:name="T3179" style:parent-style-name="DefaultParagraphFont" style:family="text">
      <style:text-properties fo:letter-spacing="-0.0013in"/>
    </style:style>
    <style:style style:name="T3180" style:parent-style-name="DefaultParagraphFont" style:family="text">
      <style:text-properties fo:letter-spacing="-0.0013in"/>
    </style:style>
    <style:style style:name="T3181" style:parent-style-name="DefaultParagraphFont" style:family="text">
      <style:text-properties fo:letter-spacing="-0.0013in"/>
    </style:style>
    <style:style style:name="T3182" style:parent-style-name="DefaultParagraphFont" style:family="text">
      <style:text-properties fo:letter-spacing="-0.0013in"/>
    </style:style>
    <style:style style:name="T3183" style:parent-style-name="DefaultParagraphFont" style:family="text">
      <style:text-properties fo:letter-spacing="-0.0013in"/>
    </style:style>
    <style:style style:name="T3184" style:parent-style-name="DefaultParagraphFont" style:family="text">
      <style:text-properties fo:letter-spacing="-0.0013in"/>
    </style:style>
    <style:style style:name="T3185" style:parent-style-name="DefaultParagraphFont" style:family="text">
      <style:text-properties fo:letter-spacing="-0.0013in"/>
    </style:style>
    <style:style style:name="T3186" style:parent-style-name="DefaultParagraphFont" style:family="text">
      <style:text-properties fo:letter-spacing="-0.0013in"/>
    </style:style>
    <style:style style:name="T3187" style:parent-style-name="DefaultParagraphFont" style:family="text">
      <style:text-properties fo:letter-spacing="-0.0013in"/>
    </style:style>
    <style:style style:name="T3188" style:parent-style-name="DefaultParagraphFont" style:family="text">
      <style:text-properties fo:letter-spacing="-0.0013in"/>
    </style:style>
    <style:style style:name="T3189" style:parent-style-name="DefaultParagraphFont" style:family="text">
      <style:text-properties fo:letter-spacing="-0.0013in"/>
    </style:style>
    <style:style style:name="T3190" style:parent-style-name="DefaultParagraphFont" style:family="text">
      <style:text-properties fo:letter-spacing="-0.0013in"/>
    </style:style>
    <style:style style:name="T3191" style:parent-style-name="DefaultParagraphFont" style:family="text">
      <style:text-properties fo:letter-spacing="-0.0013in"/>
    </style:style>
    <style:style style:name="T3192" style:parent-style-name="DefaultParagraphFont" style:family="text">
      <style:text-properties fo:letter-spacing="-0.0013in"/>
    </style:style>
    <style:style style:name="T3193" style:parent-style-name="DefaultParagraphFont" style:family="text">
      <style:text-properties fo:letter-spacing="-0.0013in"/>
    </style:style>
    <style:style style:name="T3194" style:parent-style-name="DefaultParagraphFont" style:family="text">
      <style:text-properties fo:letter-spacing="-0.0013in"/>
    </style:style>
    <style:style style:name="T3195" style:parent-style-name="DefaultParagraphFont" style:family="text">
      <style:text-properties fo:letter-spacing="-0.0013in"/>
    </style:style>
    <style:style style:name="T3196" style:parent-style-name="DefaultParagraphFont" style:family="text">
      <style:text-properties fo:letter-spacing="-0.0013in"/>
    </style:style>
    <style:style style:name="T3197" style:parent-style-name="DefaultParagraphFont" style:family="text">
      <style:text-properties fo:letter-spacing="-0.0013in"/>
    </style:style>
    <style:style style:name="T3198" style:parent-style-name="DefaultParagraphFont" style:family="text">
      <style:text-properties fo:letter-spacing="-0.0013in"/>
    </style:style>
    <style:style style:name="T3199" style:parent-style-name="DefaultParagraphFont" style:family="text">
      <style:text-properties fo:letter-spacing="-0.0013in"/>
    </style:style>
    <style:style style:name="T3200" style:parent-style-name="DefaultParagraphFont" style:family="text">
      <style:text-properties fo:letter-spacing="-0.0013in"/>
    </style:style>
    <style:style style:name="T3201" style:parent-style-name="DefaultParagraphFont" style:family="text">
      <style:text-properties fo:letter-spacing="-0.0013in"/>
    </style:style>
    <style:style style:name="T3202" style:parent-style-name="DefaultParagraphFont" style:family="text">
      <style:text-properties fo:letter-spacing="-0.0013in"/>
    </style:style>
    <style:style style:name="T3203" style:parent-style-name="DefaultParagraphFont" style:family="text">
      <style:text-properties fo:letter-spacing="-0.0013in"/>
    </style:style>
    <style:style style:name="T3204" style:parent-style-name="DefaultParagraphFont" style:family="text">
      <style:text-properties fo:letter-spacing="-0.0013in"/>
    </style:style>
    <style:style style:name="T3205" style:parent-style-name="DefaultParagraphFont" style:family="text">
      <style:text-properties fo:letter-spacing="-0.0013in"/>
    </style:style>
    <style:style style:name="T3206" style:parent-style-name="DefaultParagraphFont" style:family="text">
      <style:text-properties fo:letter-spacing="-0.0013in"/>
    </style:style>
    <style:style style:name="T3207" style:parent-style-name="DefaultParagraphFont" style:family="text">
      <style:text-properties fo:letter-spacing="-0.0013in"/>
    </style:style>
    <style:style style:name="T3208" style:parent-style-name="DefaultParagraphFont" style:family="text">
      <style:text-properties fo:letter-spacing="-0.0013in"/>
    </style:style>
    <style:style style:name="T3209" style:parent-style-name="DefaultParagraphFont" style:family="text">
      <style:text-properties fo:letter-spacing="-0.0013in"/>
    </style:style>
    <style:style style:name="T3210" style:parent-style-name="DefaultParagraphFont" style:family="text">
      <style:text-properties fo:letter-spacing="-0.0013in"/>
    </style:style>
    <style:style style:name="T3211" style:parent-style-name="DefaultParagraphFont" style:family="text">
      <style:text-properties fo:letter-spacing="-0.0013in"/>
    </style:style>
    <style:style style:name="T3212" style:parent-style-name="DefaultParagraphFont" style:family="text">
      <style:text-properties fo:letter-spacing="-0.0013in"/>
    </style:style>
    <style:style style:name="T3213" style:parent-style-name="DefaultParagraphFont" style:family="text">
      <style:text-properties fo:letter-spacing="-0.0013in"/>
    </style:style>
    <style:style style:name="T32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 fo:font-size="10pt" style:font-size-asian="10pt"/>
    </style:style>
    <style:style style:name="T32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18" style:parent-style-name="DefaultParagraphFont" style:family="text">
      <style:text-properties style:font-weight-complex="bold" fo:font-size="10pt" style:font-size-asian="10pt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fo:font-weight="bold" style:font-weight-asian="bold" fo:font-size="11pt" style:font-size-asian="11pt"/>
    </style:style>
    <style:style style:name="T3221" style:parent-style-name="DefaultParagraphFont" style:family="text">
      <style:text-properties fo:font-weight="bold" style:font-weight-asian="bold" fo:font-size="11pt" style:font-size-asian="11pt"/>
    </style:style>
    <style:style style:name="T3222" style:parent-style-name="DefaultParagraphFont" style:family="text">
      <style:text-properties fo:font-size="10pt" style:font-size-asian="10pt"/>
    </style:style>
    <style:style style:name="T3223" style:parent-style-name="DefaultParagraphFont" style:family="text">
      <style:text-properties fo:font-style="italic" style:font-style-asian="italic" fo:font-size="10pt" style:font-size-asian="10pt"/>
    </style:style>
    <style:style style:name="T3224" style:parent-style-name="DefaultParagraphFont" style:family="text">
      <style:text-properties fo:font-size="10pt" style:font-size-asian="10pt"/>
    </style:style>
    <style:style style:name="T32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 fo:font-size="10pt" style:font-size-asian="10pt"/>
    </style:style>
    <style:style style:name="T32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29" style:parent-style-name="DefaultParagraphFont" style:family="text">
      <style:text-properties style:font-weight-complex="bold" fo:font-size="10pt" style:font-size-asian="10pt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fo:font-weight="bold" style:font-weight-asian="bold" fo:font-size="11pt" style:font-size-asian="11pt"/>
    </style:style>
    <style:style style:name="T32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 fo:font-size="10pt" style:font-size-asian="10pt"/>
    </style:style>
    <style:style style:name="T32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36" style:parent-style-name="DefaultParagraphFont" style:family="text">
      <style:text-properties style:font-weight-complex="bold" fo:font-size="10pt" style:font-size-asian="10pt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fo:font-weight="bold" style:font-weight-asian="bold" fo:font-size="11pt" style:font-size-asian="11pt"/>
    </style:style>
    <style:style style:name="T32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 fo:font-size="10pt" style:font-size-asian="10pt"/>
    </style:style>
    <style:style style:name="T32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43" style:parent-style-name="DefaultParagraphFont" style:family="text">
      <style:text-properties style:font-weight-complex="bold" fo:font-size="10pt" style:font-size-asian="10pt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 fo:font-size="10pt" style:font-size-asian="10pt"/>
    </style:style>
    <style:style style:name="T32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49" style:parent-style-name="DefaultParagraphFont" style:family="text">
      <style:text-properties style:font-weight-complex="bold" fo:font-size="10pt" style:font-size-asian="10pt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fo:font-weight="bold" style:font-weight-asian="bold" fo:font-size="11pt" style:font-size-asian="11pt"/>
    </style:style>
    <style:style style:name="T32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 fo:font-size="10pt" style:font-size-asian="10pt"/>
    </style:style>
    <style:style style:name="T32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56" style:parent-style-name="DefaultParagraphFont" style:family="text">
      <style:text-properties style:font-weight-complex="bold" fo:font-size="10pt" style:font-size-asian="10pt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fo:font-style="italic" style:font-style-asian="italic" style:font-style-complex="italic"/>
    </style:style>
    <style:style style:name="T3259" style:parent-style-name="DefaultParagraphFont" style:family="text">
      <style:text-properties fo:font-style="italic" style:font-style-asian="italic" style:font-style-complex="italic"/>
    </style:style>
    <style:style style:name="T3260" style:parent-style-name="DefaultParagraphFont" style:family="text">
      <style:text-properties fo:font-style="italic" style:font-style-asian="italic" style:font-style-complex="italic"/>
    </style:style>
    <style:style style:name="T32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 fo:font-size="10pt" style:font-size-asian="10pt"/>
    </style:style>
    <style:style style:name="T32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65" style:parent-style-name="DefaultParagraphFont" style:family="text">
      <style:text-properties style:font-weight-complex="bold" fo:font-size="10pt" style:font-size-asian="10pt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fo:font-weight="bold" style:font-weight-asian="bold" fo:font-size="11pt" style:font-size-asian="11pt"/>
    </style:style>
    <style:style style:name="T3268" style:parent-style-name="DefaultParagraphFont" style:family="text">
      <style:text-properties fo:font-weight="bold" style:font-weight-asian="bold" fo:font-size="11pt" style:font-size-asian="11pt"/>
    </style:style>
    <style:style style:name="T3269" style:parent-style-name="DefaultParagraphFont" style:family="text">
      <style:text-properties fo:font-size="10pt" style:font-size-asian="10pt"/>
    </style:style>
    <style:style style:name="T3270" style:parent-style-name="DefaultParagraphFont" style:family="text">
      <style:text-properties fo:font-style="italic" style:font-style-asian="italic" fo:font-size="10pt" style:font-size-asian="10pt"/>
    </style:style>
    <style:style style:name="T3271" style:parent-style-name="DefaultParagraphFont" style:family="text">
      <style:text-properties fo:font-size="10pt" style:font-size-asian="10pt"/>
    </style:style>
    <style:style style:name="T3272" style:parent-style-name="DefaultParagraphFont" style:family="text">
      <style:text-properties fo:font-style="italic" style:font-style-asian="italic"/>
    </style:style>
    <style:style style:name="T3273" style:parent-style-name="DefaultParagraphFont" style:family="text">
      <style:text-properties fo:font-style="italic" style:font-style-asian="italic"/>
    </style:style>
    <style:style style:name="T3274" style:parent-style-name="DefaultParagraphFont" style:family="text">
      <style:text-properties fo:font-style="italic" style:font-style-asian="italic"/>
    </style:style>
    <style:style style:name="T3275" style:parent-style-name="DefaultParagraphFont" style:family="text">
      <style:text-properties fo:font-style="italic" style:font-style-asian="italic"/>
    </style:style>
    <style:style style:name="T3276" style:parent-style-name="DefaultParagraphFont" style:family="text">
      <style:text-properties fo:font-weight="bold" style:font-weight-asian="bold" fo:font-size="11pt" style:font-size-asian="11pt"/>
    </style:style>
    <style:style style:name="T3277" style:parent-style-name="DefaultParagraphFont" style:family="text">
      <style:text-properties fo:font-style="italic" style:font-style-asian="italic"/>
    </style:style>
    <style:style style:name="T3278" style:parent-style-name="DefaultParagraphFont" style:family="text">
      <style:text-properties fo:font-style="italic" style:font-style-asian="italic"/>
    </style:style>
    <style:style style:name="T3279" style:parent-style-name="DefaultParagraphFont" style:family="text">
      <style:text-properties fo:font-style="italic" style:font-style-asian="italic"/>
    </style:style>
    <style:style style:name="T3280" style:parent-style-name="DefaultParagraphFont" style:family="text">
      <style:text-properties fo:font-style="italic" style:font-style-asian="italic"/>
    </style:style>
    <style:style style:name="T3281" style:parent-style-name="DefaultParagraphFont" style:family="text">
      <style:text-properties fo:font-style="italic" style:font-style-asian="italic"/>
    </style:style>
    <style:style style:name="T3282" style:parent-style-name="DefaultParagraphFont" style:family="text">
      <style:text-properties fo:font-style="italic" style:font-style-asian="italic"/>
    </style:style>
    <style:style style:name="T32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32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P3294" style:parent-style-name="Roman" style:family="paragraph">
      <style:text-properties style:font-weight-complex="bold"/>
    </style:style>
    <style:style style:name="T32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 fo:font-size="10pt" style:font-size-asian="10pt"/>
    </style:style>
    <style:style style:name="T32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99" style:parent-style-name="DefaultParagraphFont" style:family="text">
      <style:text-properties style:font-weight-complex="bold" fo:font-size="10pt" style:font-size-asian="10pt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P3350" style:parent-style-name="Roman" style:family="paragraph">
      <style:text-properties style:font-weight-complex="bold"/>
    </style:style>
    <style:style style:name="T3351" style:parent-style-name="DefaultParagraphFont" style:family="text">
      <style:text-properties fo:letter-spacing="-0.0013in"/>
    </style:style>
    <style:style style:name="T3352" style:parent-style-name="DefaultParagraphFont" style:family="text">
      <style:text-properties fo:letter-spacing="-0.0013in"/>
    </style:style>
    <style:style style:name="T3353" style:parent-style-name="DefaultParagraphFont" style:family="text">
      <style:text-properties fo:letter-spacing="-0.0013in"/>
    </style:style>
    <style:style style:name="T3354" style:parent-style-name="DefaultParagraphFont" style:family="text">
      <style:text-properties fo:letter-spacing="-0.0013in"/>
    </style:style>
    <style:style style:name="T3355" style:parent-style-name="DefaultParagraphFont" style:family="text">
      <style:text-properties fo:letter-spacing="-0.0013in"/>
    </style:style>
    <style:style style:name="T3356" style:parent-style-name="DefaultParagraphFont" style:family="text">
      <style:text-properties fo:letter-spacing="-0.0013in"/>
    </style:style>
    <style:style style:name="T3357" style:parent-style-name="DefaultParagraphFont" style:family="text">
      <style:text-properties fo:letter-spacing="-0.0013in"/>
    </style:style>
    <style:style style:name="T3358" style:parent-style-name="DefaultParagraphFont" style:family="text">
      <style:text-properties fo:letter-spacing="-0.0013in"/>
    </style:style>
    <style:style style:name="T3359" style:parent-style-name="DefaultParagraphFont" style:family="text">
      <style:text-properties fo:letter-spacing="-0.0013in"/>
    </style:style>
    <style:style style:name="T3360" style:parent-style-name="DefaultParagraphFont" style:family="text">
      <style:text-properties fo:letter-spacing="-0.0013in"/>
    </style:style>
    <style:style style:name="T3361" style:parent-style-name="DefaultParagraphFont" style:family="text">
      <style:text-properties fo:letter-spacing="-0.0013in"/>
    </style:style>
    <style:style style:name="T3362" style:parent-style-name="DefaultParagraphFont" style:family="text">
      <style:text-properties fo:letter-spacing="-0.0013in"/>
    </style:style>
    <style:style style:name="T3363" style:parent-style-name="DefaultParagraphFont" style:family="text">
      <style:text-properties fo:letter-spacing="-0.0013in"/>
    </style:style>
    <style:style style:name="T3364" style:parent-style-name="DefaultParagraphFont" style:family="text">
      <style:text-properties fo:letter-spacing="-0.0013in" style:text-position="super 60%" fo:font-size="10pt" style:font-size-asian="10pt"/>
    </style:style>
    <style:style style:name="T3365" style:parent-style-name="DefaultParagraphFont" style:family="text">
      <style:text-properties fo:letter-spacing="-0.0013in"/>
    </style:style>
    <style:style style:name="T3366" style:parent-style-name="DefaultParagraphFont" style:family="text">
      <style:text-properties fo:letter-spacing="-0.0013in"/>
    </style:style>
    <style:style style:name="T3367" style:parent-style-name="DefaultParagraphFont" style:family="text">
      <style:text-properties fo:letter-spacing="-0.0013in"/>
    </style:style>
    <style:style style:name="T3368" style:parent-style-name="DefaultParagraphFont" style:family="text">
      <style:text-properties fo:letter-spacing="-0.0013in"/>
    </style:style>
    <style:style style:name="T3369" style:parent-style-name="DefaultParagraphFont" style:family="text">
      <style:text-properties fo:letter-spacing="-0.0013in"/>
    </style:style>
    <style:style style:name="T3370" style:parent-style-name="DefaultParagraphFont" style:family="text">
      <style:text-properties fo:letter-spacing="-0.0013in"/>
    </style:style>
    <style:style style:name="T3371" style:parent-style-name="DefaultParagraphFont" style:family="text">
      <style:text-properties fo:letter-spacing="-0.0013in"/>
    </style:style>
    <style:style style:name="T3372" style:parent-style-name="DefaultParagraphFont" style:family="text">
      <style:text-properties fo:letter-spacing="-0.0013in"/>
    </style:style>
    <style:style style:name="T3373" style:parent-style-name="DefaultParagraphFont" style:family="text">
      <style:text-properties fo:letter-spacing="-0.0013in"/>
    </style:style>
    <style:style style:name="T3374" style:parent-style-name="DefaultParagraphFont" style:family="text">
      <style:text-properties fo:font-style="italic" style:font-style-asian="italic"/>
    </style:style>
    <style:style style:name="T3375" style:parent-style-name="DefaultParagraphFont" style:family="text">
      <style:text-properties fo:font-style="italic" style:font-style-asian="italic"/>
    </style:style>
    <style:style style:name="T3376" style:parent-style-name="DefaultParagraphFont" style:family="text">
      <style:text-properties fo:font-style="italic" style:font-style-asian="italic"/>
    </style:style>
    <style:style style:name="P3377" style:parent-style-name="Roman" style:family="paragraph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P3402" style:parent-style-name="Roman" style:family="paragraph">
      <style:text-properties style:font-weight-complex="bold"/>
    </style:style>
    <style:style style:name="P3403" style:parent-style-name="Roman" style:family="paragraph">
      <style:paragraph-properties fo:keep-with-next="always" fo:keep-together="always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P3412" style:parent-style-name="Roman" style:family="paragraph">
      <style:paragraph-properties fo:keep-with-next="always" fo:keep-together="always"/>
    </style:style>
    <style:style style:name="P3413" style:parent-style-name="Roman" style:family="paragraph">
      <style:paragraph-properties fo:keep-with-next="always" fo:keep-together="always"/>
    </style:style>
    <style:style style:name="P3414" style:parent-style-name="Priemimas" style:family="paragraph">
      <style:paragraph-properties fo:keep-with-next="always" fo:keep-together="always"/>
    </style:style>
    <style:style style:name="P3415" style:parent-style-name="Roman" style:family="paragraph">
      <style:paragraph-properties fo:keep-with-next="always" fo:keep-together="always"/>
    </style:style>
    <style:style style:name="P3416" style:parent-style-name="Roman" style:family="paragraph">
      <style:paragraph-properties fo:keep-with-next="always" fo:keep-together="always"/>
    </style:style>
    <style:style style:name="T3417" style:parent-style-name="DefaultParagraphFont" style:family="text">
      <style:text-properties fo:letter-spacing="-0.0013in"/>
    </style:style>
    <style:style style:name="T3418" style:parent-style-name="DefaultParagraphFont" style:family="text">
      <style:text-properties fo:letter-spacing="-0.0013in"/>
    </style:style>
    <style:style style:name="T3419" style:parent-style-name="DefaultParagraphFont" style:family="text">
      <style:text-properties fo:letter-spacing="-0.0013in"/>
    </style:style>
    <style:style style:name="T3420" style:parent-style-name="DefaultParagraphFont" style:family="text">
      <style:text-properties fo:letter-spacing="-0.0013in"/>
    </style:style>
    <style:style style:name="T3421" style:parent-style-name="DefaultParagraphFont" style:family="text">
      <style:text-properties fo:letter-spacing="-0.0013in"/>
    </style:style>
    <style:style style:name="T3422" style:parent-style-name="DefaultParagraphFont" style:family="text">
      <style:text-properties fo:letter-spacing="-0.0013in"/>
    </style:style>
    <style:style style:name="T3423" style:parent-style-name="DefaultParagraphFont" style:family="text">
      <style:text-properties fo:letter-spacing="-0.0013in"/>
    </style:style>
    <style:style style:name="T3424" style:parent-style-name="DefaultParagraphFont" style:family="text">
      <style:text-properties fo:letter-spacing="-0.0013in"/>
    </style:style>
    <style:style style:name="T3425" style:parent-style-name="DefaultParagraphFont" style:family="text">
      <style:text-properties fo:letter-spacing="-0.0013in"/>
    </style:style>
    <style:style style:name="T3426" style:parent-style-name="DefaultParagraphFont" style:family="text">
      <style:text-properties fo:letter-spacing="-0.0013in"/>
    </style:style>
    <style:style style:name="T3427" style:parent-style-name="DefaultParagraphFont" style:family="text">
      <style:text-properties fo:letter-spacing="-0.0013in"/>
    </style:style>
    <style:style style:name="T3428" style:parent-style-name="DefaultParagraphFont" style:family="text">
      <style:text-properties fo:letter-spacing="-0.0013in"/>
    </style:style>
    <style:style style:name="T3429" style:parent-style-name="DefaultParagraphFont" style:family="text">
      <style:text-properties fo:letter-spacing="-0.0013in"/>
    </style:style>
    <style:style style:name="T3430" style:parent-style-name="DefaultParagraphFont" style:family="text">
      <style:text-properties fo:letter-spacing="-0.0013in"/>
    </style:style>
    <style:style style:name="T3431" style:parent-style-name="DefaultParagraphFont" style:family="text">
      <style:text-properties fo:letter-spacing="-0.0013in"/>
    </style:style>
    <style:style style:name="T3432" style:parent-style-name="DefaultParagraphFont" style:family="text">
      <style:text-properties fo:font-style="italic" style:font-style-asian="italic"/>
    </style:style>
    <style:style style:name="T3433" style:parent-style-name="DefaultParagraphFont" style:family="text">
      <style:text-properties fo:font-style="italic" style:font-style-asian="italic"/>
    </style:style>
    <style:style style:name="T3434" style:parent-style-name="DefaultParagraphFont" style:family="text">
      <style:text-properties fo:font-style="italic" style:font-style-asian="italic"/>
    </style:style>
    <style:style style:name="T3435" style:parent-style-name="DefaultParagraphFont" style:family="text">
      <style:text-properties fo:font-style="italic" style:font-style-asian="italic"/>
    </style:style>
    <style:style style:name="T3436" style:parent-style-name="DefaultParagraphFont" style:family="text">
      <style:text-properties fo:font-style="italic" style:font-style-asian="italic"/>
    </style:style>
    <style:style style:name="T3437" style:parent-style-name="DefaultParagraphFont" style:family="text">
      <style:text-properties fo:font-style="italic" style:font-style-asian="italic"/>
    </style:style>
    <style:style style:name="T3438" style:parent-style-name="DefaultParagraphFont" style:family="text">
      <style:text-properties fo:font-style="italic" style:font-style-asian="italic"/>
    </style:style>
    <style:style style:name="T3439" style:parent-style-name="DefaultParagraphFont" style:family="text">
      <style:text-properties fo:font-style="italic" style:font-style-asian="italic"/>
    </style:style>
    <style:style style:name="T3440" style:parent-style-name="DefaultParagraphFont" style:family="text">
      <style:text-properties fo:font-style="italic" style:font-style-asian="italic"/>
    </style:style>
    <style:style style:name="T3441" style:parent-style-name="DefaultParagraphFont" style:family="text">
      <style:text-properties fo:font-style="italic" style:font-style-asian="italic"/>
    </style:style>
    <style:style style:name="T3442" style:parent-style-name="DefaultParagraphFont" style:family="text">
      <style:text-properties fo:letter-spacing="-0.0013in"/>
    </style:style>
    <style:style style:name="T3443" style:parent-style-name="DefaultParagraphFont" style:family="text">
      <style:text-properties fo:letter-spacing="-0.0013in"/>
    </style:style>
    <style:style style:name="T3444" style:parent-style-name="DefaultParagraphFont" style:family="text">
      <style:text-properties fo:letter-spacing="-0.0013in"/>
    </style:style>
    <style:style style:name="T3445" style:parent-style-name="DefaultParagraphFont" style:family="text">
      <style:text-properties fo:letter-spacing="-0.0013in"/>
    </style:style>
    <style:style style:name="T3446" style:parent-style-name="DefaultParagraphFont" style:family="text">
      <style:text-properties fo:letter-spacing="-0.0013in"/>
    </style:style>
    <style:style style:name="T3447" style:parent-style-name="DefaultParagraphFont" style:family="text">
      <style:text-properties fo:letter-spacing="-0.0013in"/>
    </style:style>
    <style:style style:name="T3448" style:parent-style-name="DefaultParagraphFont" style:family="text">
      <style:text-properties fo:letter-spacing="-0.0013in"/>
    </style:style>
    <style:style style:name="T3449" style:parent-style-name="DefaultParagraphFont" style:family="text">
      <style:text-properties fo:letter-spacing="-0.0013in"/>
    </style:style>
    <style:style style:name="T3450" style:parent-style-name="DefaultParagraphFont" style:family="text">
      <style:text-properties fo:letter-spacing="-0.0013in"/>
    </style:style>
    <style:style style:name="T3451" style:parent-style-name="DefaultParagraphFont" style:family="text">
      <style:text-properties fo:letter-spacing="-0.0013in"/>
    </style:style>
    <style:style style:name="T3452" style:parent-style-name="DefaultParagraphFont" style:family="text">
      <style:text-properties fo:letter-spacing="-0.0013in"/>
    </style:style>
    <style:style style:name="T3453" style:parent-style-name="DefaultParagraphFont" style:family="text">
      <style:text-properties fo:letter-spacing="-0.0013in"/>
    </style:style>
    <style:style style:name="T3454" style:parent-style-name="DefaultParagraphFont" style:family="text">
      <style:text-properties fo:letter-spacing="-0.0013in"/>
    </style:style>
    <style:style style:name="T3455" style:parent-style-name="DefaultParagraphFont" style:family="text">
      <style:text-properties fo:font-style="italic" style:font-style-asian="italic"/>
    </style:style>
    <style:style style:name="T3456" style:parent-style-name="DefaultParagraphFont" style:family="text">
      <style:text-properties fo:font-style="italic" style:font-style-asian="italic"/>
    </style:style>
    <style:style style:name="T3457" style:parent-style-name="DefaultParagraphFont" style:family="text">
      <style:text-properties fo:font-style="italic" style:font-style-asian="italic"/>
    </style:style>
    <style:style style:name="T3458" style:parent-style-name="DefaultParagraphFont" style:family="text">
      <style:text-properties fo:font-weight="bold" style:font-weight-asian="bold" fo:font-size="11pt" style:font-size-asian="11pt"/>
    </style:style>
    <style:style style:name="T3459" style:parent-style-name="DefaultParagraphFont" style:family="text">
      <style:text-properties fo:font-size="10pt" style:font-size-asian="10pt"/>
    </style:style>
    <style:style style:name="T3460" style:parent-style-name="DefaultParagraphFont" style:family="text">
      <style:text-properties fo:font-style="italic" style:font-style-asian="italic" fo:font-size="10pt" style:font-size-asian="10pt"/>
    </style:style>
    <style:style style:name="T3461" style:parent-style-name="DefaultParagraphFont" style:family="text">
      <style:text-properties fo:font-size="10pt" style:font-size-asian="10pt"/>
    </style:style>
    <style:style style:name="T34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fo:font-style="italic" style:font-style-asian="italic"/>
    </style:style>
    <style:style style:name="T3465" style:parent-style-name="DefaultParagraphFont" style:family="text">
      <style:text-properties fo:font-style="italic" style:font-style-asian="italic"/>
    </style:style>
    <style:style style:name="T3466" style:parent-style-name="DefaultParagraphFont" style:family="text">
      <style:text-properties style:text-position="super 60%" fo:font-size="10pt" style:font-size-asian="10pt"/>
    </style:style>
    <style:style style:name="T3467" style:parent-style-name="DefaultParagraphFont" style:family="text">
      <style:text-properties style:text-position="super 60%" fo:font-size="10pt" style:font-size-asian="10pt"/>
    </style:style>
    <style:style style:name="T3468" style:parent-style-name="DefaultParagraphFont" style:family="text">
      <style:text-properties style:text-position="super 60%" fo:font-size="10pt" style:font-size-asian="10pt"/>
    </style:style>
    <style:style style:name="T3469" style:parent-style-name="DefaultParagraphFont" style:family="text">
      <style:text-properties style:text-position="super 60%" fo:font-size="10pt" style:font-size-asian="10pt"/>
    </style:style>
    <style:style style:name="T3470" style:parent-style-name="DefaultParagraphFont" style:family="text">
      <style:text-properties style:text-position="super 60%" fo:font-size="10pt" style:font-size-asian="10pt"/>
    </style:style>
    <style:style style:name="T3471" style:parent-style-name="DefaultParagraphFont" style:family="text">
      <style:text-properties style:text-position="super 60%" fo:font-size="10pt" style:font-size-asian="10pt"/>
    </style:style>
    <style:style style:name="T3472" style:parent-style-name="DefaultParagraphFont" style:family="text">
      <style:text-properties style:text-position="super 60%" fo:font-size="10pt" style:font-size-asian="10pt"/>
    </style:style>
    <style:style style:name="T3473" style:parent-style-name="DefaultParagraphFont" style:family="text">
      <style:text-properties style:text-position="super 60%" fo:font-size="10pt" style:font-size-asian="10pt"/>
    </style:style>
    <style:style style:name="T3474" style:parent-style-name="DefaultParagraphFont" style:family="text">
      <style:text-properties style:text-position="super 60%" fo:font-size="10pt" style:font-size-asian="10pt"/>
    </style:style>
    <style:style style:name="T3475" style:parent-style-name="DefaultParagraphFont" style:family="text">
      <style:text-properties fo:font-style="italic" style:font-style-asian="italic"/>
    </style:style>
    <style:style style:name="T3476" style:parent-style-name="DefaultParagraphFont" style:family="text">
      <style:text-properties fo:font-style="italic" style:font-style-asian="italic"/>
    </style:style>
    <style:style style:name="T3477" style:parent-style-name="DefaultParagraphFont" style:family="text">
      <style:text-properties fo:font-style="italic" style:font-style-asian="italic"/>
    </style:style>
    <style:style style:name="T3478" style:parent-style-name="DefaultParagraphFont" style:family="text">
      <style:text-properties style:font-weight-complex="bold" fo:color="#000000"/>
    </style:style>
    <style:style style:name="T3479" style:parent-style-name="DefaultParagraphFont" style:family="text">
      <style:text-properties style:font-weight-complex="bold" fo:color="#000000"/>
    </style:style>
    <style:style style:name="T3480" style:parent-style-name="DefaultParagraphFont" style:family="text">
      <style:text-properties style:font-weight-complex="bold" fo:color="#000000"/>
    </style:style>
    <style:style style:name="T3481" style:parent-style-name="DefaultParagraphFont" style:family="text">
      <style:text-properties style:font-weight-complex="bold" fo:color="#000000"/>
    </style:style>
    <style:style style:name="T3482" style:parent-style-name="DefaultParagraphFont" style:family="text">
      <style:text-properties style:font-weight-complex="bold" fo:color="#000000"/>
    </style:style>
    <style:style style:name="T3483" style:parent-style-name="DefaultParagraphFont" style:family="text">
      <style:text-properties style:font-weight-complex="bold" fo:color="#000000"/>
    </style:style>
    <style:style style:name="T3484" style:parent-style-name="DefaultParagraphFont" style:family="text">
      <style:text-properties style:font-weight-complex="bold" fo:color="#000000"/>
    </style:style>
    <style:style style:name="T3485" style:parent-style-name="DefaultParagraphFont" style:family="text">
      <style:text-properties style:font-weight-complex="bold" fo:font-style="italic" style:font-style-asian="italic" fo:color="#000000"/>
    </style:style>
    <style:style style:name="T3486" style:parent-style-name="DefaultParagraphFont" style:family="text">
      <style:text-properties style:font-weight-complex="bold" fo:font-style="italic" style:font-style-asian="italic" fo:color="#000000"/>
    </style:style>
    <style:style style:name="T3487" style:parent-style-name="DefaultParagraphFont" style:family="text">
      <style:text-properties style:font-weight-complex="bold" fo:color="#000000"/>
    </style:style>
    <style:style style:name="P3488" style:parent-style-name="Laikas" style:family="paragraph">
      <style:paragraph-properties fo:keep-together="always"/>
    </style:style>
    <style:style style:name="P3489" style:parent-style-name="Roman12" style:family="paragraph">
      <style:paragraph-properties fo:keep-with-next="always" fo:keep-together="always"/>
    </style:style>
    <style:style style:name="T3490" style:parent-style-name="DefaultParagraphFont" style:family="text">
      <style:text-properties style:text-position="super 60%" fo:font-size="10pt" style:font-size-asian="10pt"/>
    </style:style>
    <style:style style:name="T3491" style:parent-style-name="DefaultParagraphFont" style:family="text">
      <style:text-properties fo:font-style="italic" style:font-style-asian="italic"/>
    </style:style>
    <style:style style:name="T3492" style:parent-style-name="DefaultParagraphFont" style:family="text">
      <style:text-properties fo:font-style="italic" style:font-style-asian="italic"/>
    </style:style>
    <style:style style:name="T3493" style:parent-style-name="DefaultParagraphFont" style:family="text">
      <style:text-properties fo:font-style="italic" style:font-style-asian="italic"/>
    </style:style>
    <style:style style:name="T3494" style:parent-style-name="DefaultParagraphFont" style:family="text">
      <style:text-properties fo:font-style="italic" style:font-style-asian="italic"/>
    </style:style>
    <style:style style:name="T3495" style:parent-style-name="DefaultParagraphFont" style:family="text">
      <style:text-properties fo:font-style="italic" style:font-style-asian="italic"/>
    </style:style>
    <style:style style:name="P3496" style:parent-style-name="Roman" style:family="paragraph">
      <style:paragraph-properties fo:keep-with-next="always" fo:keep-together="always"/>
    </style:style>
    <style:style style:name="P3497" style:parent-style-name="Roman" style:family="paragraph">
      <style:paragraph-properties fo:keep-with-next="always" fo:keep-together="always"/>
    </style:style>
    <style:style style:name="T3498" style:parent-style-name="DefaultParagraphFont" style:family="text">
      <style:text-properties fo:font-style="italic" style:font-style-asian="italic"/>
    </style:style>
    <style:style style:name="T3499" style:parent-style-name="DefaultParagraphFont" style:family="text">
      <style:text-properties fo:font-style="italic" style:font-style-asian="italic"/>
    </style:style>
    <style:style style:name="T3500" style:parent-style-name="DefaultParagraphFont" style:family="text">
      <style:text-properties fo:font-style="italic" style:font-style-asian="italic"/>
    </style:style>
    <style:style style:name="T3501" style:parent-style-name="DefaultParagraphFont" style:family="text">
      <style:text-properties fo:letter-spacing="-0.0013in"/>
    </style:style>
    <style:style style:name="T3502" style:parent-style-name="DefaultParagraphFont" style:family="text">
      <style:text-properties fo:letter-spacing="-0.0013in"/>
    </style:style>
    <style:style style:name="T3503" style:parent-style-name="DefaultParagraphFont" style:family="text">
      <style:text-properties fo:letter-spacing="-0.0013in"/>
    </style:style>
    <style:style style:name="T3504" style:parent-style-name="DefaultParagraphFont" style:family="text">
      <style:text-properties fo:letter-spacing="-0.0013in"/>
    </style:style>
    <style:style style:name="T3505" style:parent-style-name="DefaultParagraphFont" style:family="text">
      <style:text-properties fo:letter-spacing="-0.0013in"/>
    </style:style>
    <style:style style:name="T3506" style:parent-style-name="DefaultParagraphFont" style:family="text">
      <style:text-properties fo:letter-spacing="-0.0013in"/>
    </style:style>
    <style:style style:name="T3507" style:parent-style-name="DefaultParagraphFont" style:family="text">
      <style:text-properties fo:letter-spacing="-0.0013in"/>
    </style:style>
    <style:style style:name="T3508" style:parent-style-name="DefaultParagraphFont" style:family="text">
      <style:text-properties fo:letter-spacing="-0.0013in"/>
    </style:style>
    <style:style style:name="T3509" style:parent-style-name="DefaultParagraphFont" style:family="text">
      <style:text-properties fo:letter-spacing="-0.0013in"/>
    </style:style>
    <style:style style:name="T3510" style:parent-style-name="DefaultParagraphFont" style:family="text">
      <style:text-properties fo:letter-spacing="-0.0013in"/>
    </style:style>
    <style:style style:name="T3511" style:parent-style-name="DefaultParagraphFont" style:family="text">
      <style:text-properties fo:letter-spacing="-0.0013in"/>
    </style:style>
    <style:style style:name="T3512" style:parent-style-name="DefaultParagraphFont" style:family="text">
      <style:text-properties fo:letter-spacing="-0.0013in"/>
    </style:style>
    <style:style style:name="T3513" style:parent-style-name="DefaultParagraphFont" style:family="text">
      <style:text-properties fo:letter-spacing="-0.0013in"/>
    </style:style>
    <style:style style:name="T3514" style:parent-style-name="DefaultParagraphFont" style:family="text">
      <style:text-properties fo:letter-spacing="-0.0013in"/>
    </style:style>
    <style:style style:name="T35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 fo:font-size="10pt" style:font-size-asian="10pt"/>
    </style:style>
    <style:style style:name="T35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19" style:parent-style-name="DefaultParagraphFont" style:family="text">
      <style:text-properties style:font-weight-complex="bold" fo:font-size="10pt" style:font-size-asian="10pt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P3568" style:parent-style-name="Roman" style:family="paragraph">
      <style:text-properties style:font-weight-complex="bold"/>
    </style:style>
    <style:style style:name="T35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 fo:font-size="10pt" style:font-size-asian="10pt"/>
    </style:style>
    <style:style style:name="T35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73" style:parent-style-name="DefaultParagraphFont" style:family="text">
      <style:text-properties style:font-weight-complex="bold" fo:font-size="10pt" style:font-size-asian="10pt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fo:font-weight="bold" style:font-weight-asian="bold" fo:font-size="11pt" style:font-size-asian="11pt"/>
    </style:style>
    <style:style style:name="T3747" style:parent-style-name="DefaultParagraphFont" style:family="text">
      <style:text-properties fo:font-weight="bold" style:font-weight-asian="bold" fo:font-size="11pt" style:font-size-asian="11pt"/>
    </style:style>
    <style:style style:name="T3748" style:parent-style-name="DefaultParagraphFont" style:family="text">
      <style:text-properties fo:font-size="10pt" style:font-size-asian="10pt"/>
    </style:style>
    <style:style style:name="T3749" style:parent-style-name="DefaultParagraphFont" style:family="text">
      <style:text-properties fo:font-style="italic" style:font-style-asian="italic" fo:font-size="10pt" style:font-size-asian="10pt"/>
    </style:style>
    <style:style style:name="T3750" style:parent-style-name="DefaultParagraphFont" style:family="text">
      <style:text-properties fo:font-size="10pt" style:font-size-asian="10pt"/>
    </style:style>
    <style:style style:name="T3751" style:parent-style-name="DefaultParagraphFont" style:family="text">
      <style:text-properties fo:font-weight="bold" style:font-weight-asian="bold" fo:font-size="11pt" style:font-size-asian="11pt"/>
    </style:style>
    <style:style style:name="T3752" style:parent-style-name="DefaultParagraphFont" style:family="text">
      <style:text-properties fo:font-weight="bold" style:font-weight-asian="bold" fo:font-size="11pt" style:font-size-asian="11pt"/>
    </style:style>
    <style:style style:name="T3753" style:parent-style-name="DefaultParagraphFont" style:family="text">
      <style:text-properties fo:font-size="10pt" style:font-size-asian="10pt"/>
    </style:style>
    <style:style style:name="T3754" style:parent-style-name="DefaultParagraphFont" style:family="text">
      <style:text-properties fo:font-style="italic" style:font-style-asian="italic" fo:font-size="10pt" style:font-size-asian="10pt"/>
    </style:style>
    <style:style style:name="T3755" style:parent-style-name="DefaultParagraphFont" style:family="text">
      <style:text-properties fo:font-size="10pt" style:font-size-asian="10pt"/>
    </style:style>
    <style:style style:name="T3756" style:parent-style-name="DefaultParagraphFont" style:family="text">
      <style:text-properties fo:font-weight="bold" style:font-weight-asian="bold" fo:font-size="11pt" style:font-size-asian="11pt"/>
    </style:style>
    <style:style style:name="T3757" style:parent-style-name="DefaultParagraphFont" style:family="text">
      <style:text-properties fo:font-weight="bold" style:font-weight-asian="bold" fo:font-size="11pt" style:font-size-asian="11pt"/>
    </style:style>
    <style:style style:name="T3758" style:parent-style-name="DefaultParagraphFont" style:family="text">
      <style:text-properties fo:font-size="10pt" style:font-size-asian="10pt"/>
    </style:style>
    <style:style style:name="T3759" style:parent-style-name="DefaultParagraphFont" style:family="text">
      <style:text-properties fo:font-style="italic" style:font-style-asian="italic" fo:font-size="10pt" style:font-size-asian="10pt"/>
    </style:style>
    <style:style style:name="T3760" style:parent-style-name="DefaultParagraphFont" style:family="text">
      <style:text-properties fo:font-size="10pt" style:font-size-asian="10pt"/>
    </style:style>
    <style:style style:name="T37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 fo:font-size="10pt" style:font-size-asian="10pt"/>
    </style:style>
    <style:style style:name="T37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67" style:parent-style-name="DefaultParagraphFont" style:family="text">
      <style:text-properties style:font-weight-complex="bold" fo:font-size="10pt" style:font-size-asian="10pt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 fo:font-style="italic" style:font-style-asian="italic"/>
    </style:style>
    <style:style style:name="T3881" style:parent-style-name="DefaultParagraphFont" style:family="text">
      <style:text-properties style:font-weight-complex="bold" fo:font-style="italic" style:font-style-asian="italic"/>
    </style:style>
    <style:style style:name="T3882" style:parent-style-name="DefaultParagraphFont" style:family="text">
      <style:text-properties style:font-weight-complex="bold" fo:font-style="italic" style:font-style-asian="italic"/>
    </style:style>
    <style:style style:name="T3883" style:parent-style-name="DefaultParagraphFont" style:family="text">
      <style:text-properties style:font-weight-complex="bold" fo:font-style="italic" style:font-style-asian="italic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 fo:font-size="10pt" style:font-size-asian="10pt"/>
    </style:style>
    <style:style style:name="T38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98" style:parent-style-name="DefaultParagraphFont" style:family="text">
      <style:text-properties style:font-weight-complex="bold" fo:font-size="10pt" style:font-size-asian="10pt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 fo:letter-spacing="-0.0013in"/>
    </style:style>
    <style:style style:name="T3973" style:parent-style-name="DefaultParagraphFont" style:family="text">
      <style:text-properties style:font-weight-complex="bold" fo:letter-spacing="-0.0013in"/>
    </style:style>
    <style:style style:name="T3974" style:parent-style-name="DefaultParagraphFont" style:family="text">
      <style:text-properties style:font-weight-complex="bold" fo:letter-spacing="-0.0013in"/>
    </style:style>
    <style:style style:name="T3975" style:parent-style-name="DefaultParagraphFont" style:family="text">
      <style:text-properties style:font-weight-complex="bold" fo:letter-spacing="-0.0013in"/>
    </style:style>
    <style:style style:name="T3976" style:parent-style-name="DefaultParagraphFont" style:family="text">
      <style:text-properties style:font-weight-complex="bold" fo:letter-spacing="-0.0013in"/>
    </style:style>
    <style:style style:name="T3977" style:parent-style-name="DefaultParagraphFont" style:family="text">
      <style:text-properties style:font-weight-complex="bold" fo:letter-spacing="-0.0013in"/>
    </style:style>
    <style:style style:name="T3978" style:parent-style-name="DefaultParagraphFont" style:family="text">
      <style:text-properties style:font-weight-complex="bold" fo:letter-spacing="-0.0013in"/>
    </style:style>
    <style:style style:name="T3979" style:parent-style-name="DefaultParagraphFont" style:family="text">
      <style:text-properties style:font-weight-complex="bold" fo:letter-spacing="-0.0013in"/>
    </style:style>
    <style:style style:name="T3980" style:parent-style-name="DefaultParagraphFont" style:family="text">
      <style:text-properties style:font-weight-complex="bold" fo:letter-spacing="-0.0013in"/>
    </style:style>
    <style:style style:name="T3981" style:parent-style-name="DefaultParagraphFont" style:family="text">
      <style:text-properties style:font-weight-complex="bold" fo:letter-spacing="-0.0013in"/>
    </style:style>
    <style:style style:name="T3982" style:parent-style-name="DefaultParagraphFont" style:family="text">
      <style:text-properties style:font-weight-complex="bold" fo:letter-spacing="-0.0013in"/>
    </style:style>
    <style:style style:name="T3983" style:parent-style-name="DefaultParagraphFont" style:family="text">
      <style:text-properties style:font-weight-complex="bold" fo:letter-spacing="-0.0013in"/>
    </style:style>
    <style:style style:name="T3984" style:parent-style-name="DefaultParagraphFont" style:family="text">
      <style:text-properties style:font-weight-complex="bold" fo:letter-spacing="-0.0013in"/>
    </style:style>
    <style:style style:name="T3985" style:parent-style-name="DefaultParagraphFont" style:family="text">
      <style:text-properties style:font-weight-complex="bold" fo:letter-spacing="-0.0013in"/>
    </style:style>
    <style:style style:name="T3986" style:parent-style-name="DefaultParagraphFont" style:family="text">
      <style:text-properties style:font-weight-complex="bold" fo:letter-spacing="-0.0013in"/>
    </style:style>
    <style:style style:name="T3987" style:parent-style-name="DefaultParagraphFont" style:family="text">
      <style:text-properties style:font-weight-complex="bold" fo:letter-spacing="-0.0013in"/>
    </style:style>
    <style:style style:name="T3988" style:parent-style-name="DefaultParagraphFont" style:family="text">
      <style:text-properties style:font-weight-complex="bold" fo:letter-spacing="-0.0013in"/>
    </style:style>
    <style:style style:name="T3989" style:parent-style-name="DefaultParagraphFont" style:family="text">
      <style:text-properties style:font-weight-complex="bold" fo:letter-spacing="-0.0013in"/>
    </style:style>
    <style:style style:name="T3990" style:parent-style-name="DefaultParagraphFont" style:family="text">
      <style:text-properties style:font-weight-complex="bold" fo:letter-spacing="-0.0013in"/>
    </style:style>
    <style:style style:name="T3991" style:parent-style-name="DefaultParagraphFont" style:family="text">
      <style:text-properties style:font-weight-complex="bold" fo:letter-spacing="-0.0013in"/>
    </style:style>
    <style:style style:name="T3992" style:parent-style-name="DefaultParagraphFont" style:family="text">
      <style:text-properties style:font-weight-complex="bold" fo:letter-spacing="-0.0013in"/>
    </style:style>
    <style:style style:name="T3993" style:parent-style-name="DefaultParagraphFont" style:family="text">
      <style:text-properties style:font-weight-complex="bold" fo:letter-spacing="-0.0013in"/>
    </style:style>
    <style:style style:name="T3994" style:parent-style-name="DefaultParagraphFont" style:family="text">
      <style:text-properties style:font-weight-complex="bold" fo:letter-spacing="-0.0013in"/>
    </style:style>
    <style:style style:name="T3995" style:parent-style-name="DefaultParagraphFont" style:family="text">
      <style:text-properties style:font-weight-complex="bold" fo:letter-spacing="-0.0013in"/>
    </style:style>
    <style:style style:name="T3996" style:parent-style-name="DefaultParagraphFont" style:family="text">
      <style:text-properties style:font-weight-complex="bold" fo:letter-spacing="-0.0013in"/>
    </style:style>
    <style:style style:name="T3997" style:parent-style-name="DefaultParagraphFont" style:family="text">
      <style:text-properties style:font-weight-complex="bold" fo:letter-spacing="-0.0013in"/>
    </style:style>
    <style:style style:name="T3998" style:parent-style-name="DefaultParagraphFont" style:family="text">
      <style:text-properties style:font-weight-complex="bold" fo:letter-spacing="-0.0013in"/>
    </style:style>
    <style:style style:name="T3999" style:parent-style-name="DefaultParagraphFont" style:family="text">
      <style:text-properties style:font-weight-complex="bold" fo:letter-spacing="-0.0013in"/>
    </style:style>
    <style:style style:name="T4000" style:parent-style-name="DefaultParagraphFont" style:family="text">
      <style:text-properties style:font-weight-complex="bold" fo:letter-spacing="-0.0013in"/>
    </style:style>
    <style:style style:name="T4001" style:parent-style-name="DefaultParagraphFont" style:family="text">
      <style:text-properties style:font-weight-complex="bold" fo:letter-spacing="-0.0013in"/>
    </style:style>
    <style:style style:name="T4002" style:parent-style-name="DefaultParagraphFont" style:family="text">
      <style:text-properties style:font-weight-complex="bold" fo:letter-spacing="-0.0013in"/>
    </style:style>
    <style:style style:name="T4003" style:parent-style-name="DefaultParagraphFont" style:family="text">
      <style:text-properties style:font-weight-complex="bold" fo:letter-spacing="-0.0013in"/>
    </style:style>
    <style:style style:name="T4004" style:parent-style-name="DefaultParagraphFont" style:family="text">
      <style:text-properties style:font-weight-complex="bold" fo:letter-spacing="-0.0013in"/>
    </style:style>
    <style:style style:name="T4005" style:parent-style-name="DefaultParagraphFont" style:family="text">
      <style:text-properties style:font-weight-complex="bold" fo:letter-spacing="-0.0013in"/>
    </style:style>
    <style:style style:name="T4006" style:parent-style-name="DefaultParagraphFont" style:family="text">
      <style:text-properties style:font-weight-complex="bold" fo:letter-spacing="-0.0013in"/>
    </style:style>
    <style:style style:name="T4007" style:parent-style-name="DefaultParagraphFont" style:family="text">
      <style:text-properties style:font-weight-complex="bold" fo:letter-spacing="-0.0013in"/>
    </style:style>
    <style:style style:name="T4008" style:parent-style-name="DefaultParagraphFont" style:family="text">
      <style:text-properties style:font-weight-complex="bold" fo:letter-spacing="-0.0013in"/>
    </style:style>
    <style:style style:name="T4009" style:parent-style-name="DefaultParagraphFont" style:family="text">
      <style:text-properties style:font-weight-complex="bold" fo:letter-spacing="-0.0013in"/>
    </style:style>
    <style:style style:name="T4010" style:parent-style-name="DefaultParagraphFont" style:family="text">
      <style:text-properties style:font-weight-complex="bold" fo:letter-spacing="-0.0013in"/>
    </style:style>
    <style:style style:name="T4011" style:parent-style-name="DefaultParagraphFont" style:family="text">
      <style:text-properties style:font-weight-complex="bold" fo:letter-spacing="-0.0013in"/>
    </style:style>
    <style:style style:name="T4012" style:parent-style-name="DefaultParagraphFont" style:family="text">
      <style:text-properties style:font-weight-complex="bold" fo:letter-spacing="-0.0013in"/>
    </style:style>
    <style:style style:name="T4013" style:parent-style-name="DefaultParagraphFont" style:family="text">
      <style:text-properties style:font-weight-complex="bold" fo:letter-spacing="-0.0013in"/>
    </style:style>
    <style:style style:name="T4014" style:parent-style-name="DefaultParagraphFont" style:family="text">
      <style:text-properties style:font-weight-complex="bold" fo:letter-spacing="-0.0013in"/>
    </style:style>
    <style:style style:name="T4015" style:parent-style-name="DefaultParagraphFont" style:family="text">
      <style:text-properties style:font-weight-complex="bold" fo:letter-spacing="-0.0013in"/>
    </style:style>
    <style:style style:name="T4016" style:parent-style-name="DefaultParagraphFont" style:family="text">
      <style:text-properties style:font-weight-complex="bold" fo:letter-spacing="-0.0013in"/>
    </style:style>
    <style:style style:name="T4017" style:parent-style-name="DefaultParagraphFont" style:family="text">
      <style:text-properties style:font-weight-complex="bold" fo:letter-spacing="-0.0013in"/>
    </style:style>
    <style:style style:name="T4018" style:parent-style-name="DefaultParagraphFont" style:family="text">
      <style:text-properties style:font-weight-complex="bold" fo:letter-spacing="-0.0013in"/>
    </style:style>
    <style:style style:name="T4019" style:parent-style-name="DefaultParagraphFont" style:family="text">
      <style:text-properties style:font-weight-complex="bold" fo:letter-spacing="-0.0013in"/>
    </style:style>
    <style:style style:name="T4020" style:parent-style-name="DefaultParagraphFont" style:family="text">
      <style:text-properties style:font-weight-complex="bold" fo:letter-spacing="-0.0013in"/>
    </style:style>
    <style:style style:name="T4021" style:parent-style-name="DefaultParagraphFont" style:family="text">
      <style:text-properties style:font-weight-complex="bold" fo:letter-spacing="-0.0013in"/>
    </style:style>
    <style:style style:name="T4022" style:parent-style-name="DefaultParagraphFont" style:family="text">
      <style:text-properties style:font-weight-complex="bold" fo:letter-spacing="-0.0013in"/>
    </style:style>
    <style:style style:name="T4023" style:parent-style-name="DefaultParagraphFont" style:family="text">
      <style:text-properties style:font-weight-complex="bold" fo:letter-spacing="-0.0013in"/>
    </style:style>
    <style:style style:name="T4024" style:parent-style-name="DefaultParagraphFont" style:family="text">
      <style:text-properties style:font-weight-complex="bold" fo:letter-spacing="-0.0013in"/>
    </style:style>
    <style:style style:name="T4025" style:parent-style-name="DefaultParagraphFont" style:family="text">
      <style:text-properties style:font-weight-complex="bold" fo:letter-spacing="-0.0013in"/>
    </style:style>
    <style:style style:name="T4026" style:parent-style-name="DefaultParagraphFont" style:family="text">
      <style:text-properties style:font-weight-complex="bold" fo:letter-spacing="-0.0013in"/>
    </style:style>
    <style:style style:name="T4027" style:parent-style-name="DefaultParagraphFont" style:family="text">
      <style:text-properties style:font-weight-complex="bold" fo:letter-spacing="-0.0013in"/>
    </style:style>
    <style:style style:name="T40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 fo:font-size="10pt" style:font-size-asian="10pt"/>
    </style:style>
    <style:style style:name="T40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40" style:parent-style-name="DefaultParagraphFont" style:family="text">
      <style:text-properties style:font-weight-complex="bold" fo:font-size="10pt" style:font-size-asian="10pt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P4162" style:parent-style-name="Roman" style:family="paragraph">
      <style:text-properties style:font-weight-complex="bold"/>
    </style:style>
    <style:style style:name="T41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style:font-weight-complex="bold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style:font-weight-complex="bold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style:font-weight-complex="bold"/>
    </style:style>
    <style:style style:name="T4186" style:parent-style-name="DefaultParagraphFont" style:family="text">
      <style:text-properties style:font-weight-complex="bold" fo:font-style="italic" style:font-style-asian="italic"/>
    </style:style>
    <style:style style:name="T4187" style:parent-style-name="DefaultParagraphFont" style:family="text">
      <style:text-properties style:font-weight-complex="bold" fo:font-style="italic" style:font-style-asian="italic"/>
    </style:style>
    <style:style style:name="T4188" style:parent-style-name="DefaultParagraphFont" style:family="text">
      <style:text-properties style:font-weight-complex="bold" fo:font-style="italic" style:font-style-asian="italic"/>
    </style:style>
    <style:style style:name="T4189" style:parent-style-name="DefaultParagraphFont" style:family="text">
      <style:text-properties style:font-weight-complex="bold" fo:font-style="italic" style:font-style-asian="italic"/>
    </style:style>
    <style:style style:name="T4190" style:parent-style-name="DefaultParagraphFont" style:family="text">
      <style:text-properties style:font-weight-complex="bold"/>
    </style:style>
    <style:style style:name="P4191" style:parent-style-name="Roman" style:family="paragraph">
      <style:text-properties style:font-weight-complex="bold"/>
    </style:style>
    <style:style style:name="P4192" style:parent-style-name="Roman" style:family="paragraph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style:font-weight-complex="bold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style:font-weight-complex="bold"/>
    </style:style>
    <style:style style:name="T4202" style:parent-style-name="DefaultParagraphFont" style:family="text">
      <style:text-properties style:font-weight-complex="bold"/>
    </style:style>
    <style:style style:name="T4203" style:parent-style-name="DefaultParagraphFont" style:family="text">
      <style:text-properties style:font-weight-complex="bold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style:font-weight-complex="bold" fo:font-style="italic" style:font-style-asian="italic" style:font-style-complex="italic"/>
    </style:style>
    <style:style style:name="T4206" style:parent-style-name="DefaultParagraphFont" style:family="text">
      <style:text-properties style:font-weight-complex="bold" fo:font-style="italic" style:font-style-asian="italic" style:font-style-complex="italic"/>
    </style:style>
    <style:style style:name="T4207" style:parent-style-name="DefaultParagraphFont" style:family="text">
      <style:text-properties style:font-weight-complex="bold"/>
    </style:style>
    <style:style style:name="P4208" style:parent-style-name="Roman" style:family="paragraph">
      <style:text-properties style:font-weight-complex="bold"/>
    </style:style>
    <style:style style:name="T42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style:font-weight-complex="bold" fo:font-size="10pt" style:font-size-asian="10pt"/>
    </style:style>
    <style:style style:name="T42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13" style:parent-style-name="DefaultParagraphFont" style:family="text">
      <style:text-properties style:font-weight-complex="bold" fo:font-size="10pt" style:font-size-asian="10pt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style:font-weight-complex="bold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fo:font-weight="bold" style:font-weight-asian="bold" fo:font-size="11pt" style:font-size-asian="11pt"/>
    </style:style>
    <style:style style:name="T4248" style:parent-style-name="DefaultParagraphFont" style:family="text">
      <style:text-properties fo:font-size="10pt" style:font-size-asian="10pt"/>
    </style:style>
    <style:style style:name="T4249" style:parent-style-name="DefaultParagraphFont" style:family="text">
      <style:text-properties fo:font-style="italic" style:font-style-asian="italic" fo:font-size="10pt" style:font-size-asian="10pt"/>
    </style:style>
    <style:style style:name="T4250" style:parent-style-name="DefaultParagraphFont" style:family="text">
      <style:text-properties fo:font-size="10pt" style:font-size-asian="10pt"/>
    </style:style>
    <style:style style:name="T42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52" style:parent-style-name="DefaultParagraphFont" style:family="text">
      <style:text-properties style:font-weight-complex="bold"/>
    </style:style>
    <style:style style:name="T4253" style:parent-style-name="DefaultParagraphFont" style:family="text">
      <style:text-properties fo:font-style="italic" style:font-style-asian="italic"/>
    </style:style>
    <style:style style:name="T4254" style:parent-style-name="DefaultParagraphFont" style:family="text">
      <style:text-properties fo:font-style="italic" style:font-style-asian="italic"/>
    </style:style>
    <style:style style:name="T4255" style:parent-style-name="DefaultParagraphFont" style:family="text">
      <style:text-properties fo:font-style="italic" style:font-style-asian="italic"/>
    </style:style>
    <style:style style:name="T4256" style:parent-style-name="DefaultParagraphFont" style:family="text">
      <style:text-properties fo:font-style="italic" style:font-style-asian="italic"/>
    </style:style>
    <style:style style:name="T4257" style:parent-style-name="DefaultParagraphFont" style:family="text">
      <style:text-properties fo:font-style="italic" style:font-style-asian="italic"/>
    </style:style>
    <style:style style:name="T4258" style:parent-style-name="DefaultParagraphFont" style:family="text">
      <style:text-properties fo:font-style="italic" style:font-style-asian="italic"/>
    </style:style>
    <style:style style:name="T4259" style:parent-style-name="DefaultParagraphFont" style:family="text">
      <style:text-properties fo:font-weight="bold" style:font-weight-asian="bold" fo:font-size="11pt" style:font-size-asian="11pt"/>
    </style:style>
    <style:style style:name="T4260" style:parent-style-name="DefaultParagraphFont" style:family="text">
      <style:text-properties fo:font-size="10pt" style:font-size-asian="10pt"/>
    </style:style>
    <style:style style:name="T4261" style:parent-style-name="DefaultParagraphFont" style:family="text">
      <style:text-properties fo:font-style="italic" style:font-style-asian="italic" fo:font-size="10pt" style:font-size-asian="10pt"/>
    </style:style>
    <style:style style:name="T4262" style:parent-style-name="DefaultParagraphFont" style:family="text">
      <style:text-properties fo:font-size="10pt" style:font-size-asian="10pt"/>
    </style:style>
    <style:style style:name="T42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 fo:font-size="10pt" style:font-size-asian="10pt"/>
    </style:style>
    <style:style style:name="T42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69" style:parent-style-name="DefaultParagraphFont" style:family="text">
      <style:text-properties style:font-weight-complex="bold" fo:font-size="10pt" style:font-size-asian="10pt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fo:font-weight="bold" style:font-weight-asian="bold" fo:font-size="11pt" style:font-size-asian="11pt"/>
    </style:style>
    <style:style style:name="T4272" style:parent-style-name="DefaultParagraphFont" style:family="text">
      <style:text-properties fo:font-size="10pt" style:font-size-asian="10pt"/>
    </style:style>
    <style:style style:name="T4273" style:parent-style-name="DefaultParagraphFont" style:family="text">
      <style:text-properties fo:font-style="italic" style:font-style-asian="italic" fo:font-size="10pt" style:font-size-asian="10pt"/>
    </style:style>
    <style:style style:name="T4274" style:parent-style-name="DefaultParagraphFont" style:family="text">
      <style:text-properties fo:font-size="10pt" style:font-size-asian="10pt"/>
    </style:style>
    <style:style style:name="T42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 fo:font-size="10pt" style:font-size-asian="10pt"/>
    </style:style>
    <style:style style:name="T42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81" style:parent-style-name="DefaultParagraphFont" style:family="text">
      <style:text-properties style:font-weight-complex="bold" fo:font-size="10pt" style:font-size-asian="10pt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font-weight-complex="bold"/>
    </style:style>
    <style:style style:name="T4352" style:parent-style-name="DefaultParagraphFont" style:family="text">
      <style:text-properties style:font-weight-complex="bold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style:font-weight-complex="bold"/>
    </style:style>
    <style:style style:name="T4355" style:parent-style-name="DefaultParagraphFont" style:family="text">
      <style:text-properties style:font-weight-complex="bold"/>
    </style:style>
    <style:style style:name="T4356" style:parent-style-name="DefaultParagraphFont" style:family="text">
      <style:text-properties style:font-weight-complex="bold"/>
    </style:style>
    <style:style style:name="T4357" style:parent-style-name="DefaultParagraphFont" style:family="text">
      <style:text-properties style:font-weight-complex="bold"/>
    </style:style>
    <style:style style:name="T4358" style:parent-style-name="DefaultParagraphFont" style:family="text">
      <style:text-properties style:font-weight-complex="bold"/>
    </style:style>
    <style:style style:name="T4359" style:parent-style-name="DefaultParagraphFont" style:family="text">
      <style:text-properties style:font-weight-complex="bold"/>
    </style:style>
    <style:style style:name="T4360" style:parent-style-name="DefaultParagraphFont" style:family="text">
      <style:text-properties style:font-weight-complex="bold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style:font-weight-complex="bold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style:font-weight-complex="bold"/>
    </style:style>
    <style:style style:name="T4367" style:parent-style-name="DefaultParagraphFont" style:family="text">
      <style:text-properties style:font-weight-complex="bold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/>
    </style:style>
    <style:style style:name="T4370" style:parent-style-name="DefaultParagraphFont" style:family="text">
      <style:text-properties style:font-weight-complex="bold"/>
    </style:style>
    <style:style style:name="T4371" style:parent-style-name="DefaultParagraphFont" style:family="text">
      <style:text-properties style:font-weight-complex="bold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style:font-weight-complex="bold"/>
    </style:style>
    <style:style style:name="T4375" style:parent-style-name="DefaultParagraphFont" style:family="text">
      <style:text-properties style:font-weight-complex="bold"/>
    </style:style>
    <style:style style:name="T4376" style:parent-style-name="DefaultParagraphFont" style:family="text">
      <style:text-properties style:font-weight-complex="bold"/>
    </style:style>
    <style:style style:name="T4377" style:parent-style-name="DefaultParagraphFont" style:family="text">
      <style:text-properties style:font-weight-complex="bold"/>
    </style:style>
    <style:style style:name="T4378" style:parent-style-name="DefaultParagraphFont" style:family="text">
      <style:text-properties style:font-weight-complex="bold"/>
    </style:style>
    <style:style style:name="T4379" style:parent-style-name="DefaultParagraphFont" style:family="text">
      <style:text-properties style:font-weight-complex="bold"/>
    </style:style>
    <style:style style:name="T4380" style:parent-style-name="DefaultParagraphFont" style:family="text">
      <style:text-properties style:font-weight-complex="bold"/>
    </style:style>
    <style:style style:name="T4381" style:parent-style-name="DefaultParagraphFont" style:family="text">
      <style:text-properties style:font-weight-complex="bold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style:font-weight-complex="bold"/>
    </style:style>
    <style:style style:name="T4384" style:parent-style-name="DefaultParagraphFont" style:family="text">
      <style:text-properties style:font-weight-complex="bold"/>
    </style:style>
    <style:style style:name="T4385" style:parent-style-name="DefaultParagraphFont" style:family="text">
      <style:text-properties style:font-weight-complex="bold"/>
    </style:style>
    <style:style style:name="T4386" style:parent-style-name="DefaultParagraphFont" style:family="text">
      <style:text-properties style:font-weight-complex="bold"/>
    </style:style>
    <style:style style:name="T4387" style:parent-style-name="DefaultParagraphFont" style:family="text">
      <style:text-properties style:font-weight-complex="bold"/>
    </style:style>
    <style:style style:name="T4388" style:parent-style-name="DefaultParagraphFont" style:family="text">
      <style:text-properties style:font-weight-complex="bold"/>
    </style:style>
    <style:style style:name="T4389" style:parent-style-name="DefaultParagraphFont" style:family="text">
      <style:text-properties style:font-weight-complex="bold"/>
    </style:style>
    <style:style style:name="T4390" style:parent-style-name="DefaultParagraphFont" style:family="text">
      <style:text-properties style:font-weight-complex="bold"/>
    </style:style>
    <style:style style:name="T4391" style:parent-style-name="DefaultParagraphFont" style:family="text">
      <style:text-properties style:font-weight-complex="bold"/>
    </style:style>
    <style:style style:name="T4392" style:parent-style-name="DefaultParagraphFont" style:family="text">
      <style:text-properties style:font-weight-complex="bold"/>
    </style:style>
    <style:style style:name="T4393" style:parent-style-name="DefaultParagraphFont" style:family="text">
      <style:text-properties style:font-weight-complex="bold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/>
    </style:style>
    <style:style style:name="T4397" style:parent-style-name="DefaultParagraphFont" style:family="text">
      <style:text-properties style:font-weight-complex="bold"/>
    </style:style>
    <style:style style:name="T4398" style:parent-style-name="DefaultParagraphFont" style:family="text">
      <style:text-properties style:font-weight-complex="bold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style:font-weight-complex="bold"/>
    </style:style>
    <style:style style:name="T4402" style:parent-style-name="DefaultParagraphFont" style:family="text">
      <style:text-properties style:font-weight-complex="bold"/>
    </style:style>
    <style:style style:name="T4403" style:parent-style-name="DefaultParagraphFont" style:family="text">
      <style:text-properties style:font-weight-complex="bold"/>
    </style:style>
    <style:style style:name="T4404" style:parent-style-name="DefaultParagraphFont" style:family="text">
      <style:text-properties style:font-weight-complex="bold"/>
    </style:style>
    <style:style style:name="T4405" style:parent-style-name="DefaultParagraphFont" style:family="text">
      <style:text-properties style:font-weight-complex="bold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style:font-weight-complex="bold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style:font-weight-complex="bold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style:font-weight-complex="bold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style:font-weight-complex="bold"/>
    </style:style>
    <style:style style:name="T4423" style:parent-style-name="DefaultParagraphFont" style:family="text">
      <style:text-properties style:font-weight-complex="bold"/>
    </style:style>
    <style:style style:name="T4424" style:parent-style-name="DefaultParagraphFont" style:family="text">
      <style:text-properties style:font-weight-complex="bold"/>
    </style:style>
    <style:style style:name="T4425" style:parent-style-name="DefaultParagraphFont" style:family="text">
      <style:text-properties style:font-weight-complex="bold"/>
    </style:style>
    <style:style style:name="T4426" style:parent-style-name="DefaultParagraphFont" style:family="text">
      <style:text-properties style:font-weight-complex="bold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style:font-weight-complex="bold"/>
    </style:style>
    <style:style style:name="T4429" style:parent-style-name="DefaultParagraphFont" style:family="text">
      <style:text-properties style:font-weight-complex="bold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style:font-weight-complex="bold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style:font-weight-complex="bold"/>
    </style:style>
    <style:style style:name="T4448" style:parent-style-name="DefaultParagraphFont" style:family="text">
      <style:text-properties style:font-weight-complex="bold"/>
    </style:style>
    <style:style style:name="T4449" style:parent-style-name="DefaultParagraphFont" style:family="text">
      <style:text-properties style:font-weight-complex="bold"/>
    </style:style>
    <style:style style:name="T4450" style:parent-style-name="DefaultParagraphFont" style:family="text">
      <style:text-properties style:font-weight-complex="bold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style:font-weight-complex="bold"/>
    </style:style>
    <style:style style:name="T4463" style:parent-style-name="DefaultParagraphFont" style:family="text">
      <style:text-properties style:font-weight-complex="bold"/>
    </style:style>
    <style:style style:name="T4464" style:parent-style-name="DefaultParagraphFont" style:family="text">
      <style:text-properties style:font-weight-complex="bold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style:font-weight-complex="bold"/>
    </style:style>
    <style:style style:name="T4470" style:parent-style-name="DefaultParagraphFont" style:family="text">
      <style:text-properties style:font-weight-complex="bold"/>
    </style:style>
    <style:style style:name="T4471" style:parent-style-name="DefaultParagraphFont" style:family="text">
      <style:text-properties style:font-weight-complex="bold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style:font-weight-complex="bold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style:font-weight-complex="bold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style:font-weight-complex="bold"/>
    </style:style>
    <style:style style:name="T4483" style:parent-style-name="DefaultParagraphFont" style:family="text">
      <style:text-properties style:font-weight-complex="bold"/>
    </style:style>
    <style:style style:name="T4484" style:parent-style-name="DefaultParagraphFont" style:family="text">
      <style:text-properties style:font-weight-complex="bold"/>
    </style:style>
    <style:style style:name="T4485" style:parent-style-name="DefaultParagraphFont" style:family="text">
      <style:text-properties style:font-weight-complex="bold"/>
    </style:style>
    <style:style style:name="T4486" style:parent-style-name="DefaultParagraphFont" style:family="text">
      <style:text-properties style:font-weight-complex="bold"/>
    </style:style>
    <style:style style:name="T44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88" style:parent-style-name="DefaultParagraphFont" style:family="text">
      <style:text-properties style:font-weight-complex="bold"/>
    </style:style>
    <style:style style:name="T4489" style:parent-style-name="DefaultParagraphFont" style:family="text">
      <style:text-properties style:font-weight-complex="bold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 fo:font-size="10pt" style:font-size-asian="10pt"/>
    </style:style>
    <style:style style:name="T44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97" style:parent-style-name="DefaultParagraphFont" style:family="text">
      <style:text-properties style:font-weight-complex="bold" fo:font-size="10pt" style:font-size-asian="10pt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style:font-weight-complex="bold"/>
    </style:style>
    <style:style style:name="T4500" style:parent-style-name="DefaultParagraphFont" style:family="text">
      <style:text-properties style:font-weight-complex="bold"/>
    </style:style>
    <style:style style:name="T4501" style:parent-style-name="DefaultParagraphFont" style:family="text">
      <style:text-properties style:font-weight-complex="bold"/>
    </style:style>
    <style:style style:name="T4502" style:parent-style-name="DefaultParagraphFont" style:family="text">
      <style:text-properties style:font-weight-complex="bold"/>
    </style:style>
    <style:style style:name="T4503" style:parent-style-name="DefaultParagraphFont" style:family="text">
      <style:text-properties style:font-weight-complex="bold"/>
    </style:style>
    <style:style style:name="T4504" style:parent-style-name="DefaultParagraphFont" style:family="text">
      <style:text-properties style:font-weight-complex="bold"/>
    </style:style>
    <style:style style:name="T4505" style:parent-style-name="DefaultParagraphFont" style:family="text">
      <style:text-properties style:font-weight-complex="bold"/>
    </style:style>
    <style:style style:name="T4506" style:parent-style-name="DefaultParagraphFont" style:family="text">
      <style:text-properties style:font-weight-complex="bold"/>
    </style:style>
    <style:style style:name="T4507" style:parent-style-name="DefaultParagraphFont" style:family="text">
      <style:text-properties style:font-weight-complex="bold"/>
    </style:style>
    <style:style style:name="T4508" style:parent-style-name="DefaultParagraphFont" style:family="text">
      <style:text-properties style:font-weight-complex="bold"/>
    </style:style>
    <style:style style:name="T45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10" style:parent-style-name="DefaultParagraphFont" style:family="text">
      <style:text-properties style:font-weight-complex="bold"/>
    </style:style>
    <style:style style:name="T45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style:font-weight-complex="bold" fo:font-size="10pt" style:font-size-asian="10pt"/>
    </style:style>
    <style:style style:name="T45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15" style:parent-style-name="DefaultParagraphFont" style:family="text">
      <style:text-properties style:font-weight-complex="bold" fo:font-size="10pt" style:font-size-asian="10pt"/>
    </style:style>
    <style:style style:name="T4516" style:parent-style-name="DefaultParagraphFont" style:family="text">
      <style:text-properties style:font-weight-complex="bold"/>
    </style:style>
    <style:style style:name="T45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fo:font-style="italic" style:font-style-asian="italic"/>
    </style:style>
    <style:style style:name="T4520" style:parent-style-name="DefaultParagraphFont" style:family="text">
      <style:text-properties fo:font-style="italic" style:font-style-asian="italic"/>
    </style:style>
    <style:style style:name="T4521" style:parent-style-name="DefaultParagraphFont" style:family="text">
      <style:text-properties fo:font-style="italic" style:font-style-asian="italic"/>
    </style:style>
    <style:style style:name="T4522" style:parent-style-name="DefaultParagraphFont" style:family="text">
      <style:text-properties fo:font-style="italic" style:font-style-asian="italic"/>
    </style:style>
    <style:style style:name="T45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style:font-weight-complex="bold" fo:font-size="10pt" style:font-size-asian="10pt"/>
    </style:style>
    <style:style style:name="T45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27" style:parent-style-name="DefaultParagraphFont" style:family="text">
      <style:text-properties style:font-weight-complex="bold" fo:font-size="10pt" style:font-size-asian="10pt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30" style:parent-style-name="DefaultParagraphFont" style:family="text">
      <style:text-properties style:font-weight-complex="bold"/>
    </style:style>
    <style:style style:name="T45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32" style:parent-style-name="DefaultParagraphFont" style:family="text">
      <style:text-properties style:font-weight-complex="bold"/>
    </style:style>
    <style:style style:name="T4533" style:parent-style-name="DefaultParagraphFont" style:family="text">
      <style:text-properties style:font-weight-complex="bold" fo:font-size="10pt" style:font-size-asian="10pt"/>
    </style:style>
    <style:style style:name="T45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35" style:parent-style-name="DefaultParagraphFont" style:family="text">
      <style:text-properties style:font-weight-complex="bold" fo:font-size="10pt" style:font-size-asian="10pt"/>
    </style:style>
    <style:style style:name="T4536" style:parent-style-name="DefaultParagraphFont" style:family="text">
      <style:text-properties style:font-weight-complex="bold"/>
    </style:style>
    <style:style style:name="T4537" style:parent-style-name="DefaultParagraphFont" style:family="text">
      <style:text-properties style:font-weight-complex="bold"/>
    </style:style>
    <style:style style:name="T4538" style:parent-style-name="DefaultParagraphFont" style:family="text">
      <style:text-properties style:font-weight-complex="bold"/>
    </style:style>
    <style:style style:name="T4539" style:parent-style-name="DefaultParagraphFont" style:family="text">
      <style:text-properties style:font-weight-complex="bold"/>
    </style:style>
    <style:style style:name="T4540" style:parent-style-name="DefaultParagraphFont" style:family="text">
      <style:text-properties style:font-weight-complex="bold"/>
    </style:style>
    <style:style style:name="T4541" style:parent-style-name="DefaultParagraphFont" style:family="text">
      <style:text-properties style:font-weight-complex="bold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style:font-weight-complex="bold"/>
    </style:style>
    <style:style style:name="T4544" style:parent-style-name="DefaultParagraphFont" style:family="text">
      <style:text-properties style:font-weight-complex="bold"/>
    </style:style>
    <style:style style:name="T4545" style:parent-style-name="DefaultParagraphFont" style:family="text">
      <style:text-properties style:font-weight-complex="bold"/>
    </style:style>
    <style:style style:name="T4546" style:parent-style-name="DefaultParagraphFont" style:family="text">
      <style:text-properties style:font-weight-complex="bold"/>
    </style:style>
    <style:style style:name="T4547" style:parent-style-name="DefaultParagraphFont" style:family="text">
      <style:text-properties style:font-weight-complex="bold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style:font-weight-complex="bold"/>
    </style:style>
    <style:style style:name="T4555" style:parent-style-name="DefaultParagraphFont" style:family="text">
      <style:text-properties style:font-weight-complex="bold"/>
    </style:style>
    <style:style style:name="T4556" style:parent-style-name="DefaultParagraphFont" style:family="text">
      <style:text-properties style:font-weight-complex="bold"/>
    </style:style>
    <style:style style:name="T4557" style:parent-style-name="DefaultParagraphFont" style:family="text">
      <style:text-properties style:font-weight-complex="bold"/>
    </style:style>
    <style:style style:name="T4558" style:parent-style-name="DefaultParagraphFont" style:family="text">
      <style:text-properties style:font-weight-complex="bold"/>
    </style:style>
    <style:style style:name="T4559" style:parent-style-name="DefaultParagraphFont" style:family="text">
      <style:text-properties style:font-weight-complex="bold"/>
    </style:style>
    <style:style style:name="T4560" style:parent-style-name="DefaultParagraphFont" style:family="text">
      <style:text-properties style:font-weight-complex="bold"/>
    </style:style>
    <style:style style:name="T4561" style:parent-style-name="DefaultParagraphFont" style:family="text">
      <style:text-properties style:font-weight-complex="bold"/>
    </style:style>
    <style:style style:name="T4562" style:parent-style-name="DefaultParagraphFont" style:family="text">
      <style:text-properties style:font-weight-complex="bold"/>
    </style:style>
    <style:style style:name="T4563" style:parent-style-name="DefaultParagraphFont" style:family="text">
      <style:text-properties style:font-weight-complex="bold"/>
    </style:style>
    <style:style style:name="T4564" style:parent-style-name="DefaultParagraphFont" style:family="text">
      <style:text-properties style:font-weight-complex="bold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style:font-weight-complex="bold"/>
    </style:style>
    <style:style style:name="T4569" style:parent-style-name="DefaultParagraphFont" style:family="text">
      <style:text-properties style:font-weight-complex="bold"/>
    </style:style>
    <style:style style:name="T4570" style:parent-style-name="DefaultParagraphFont" style:family="text">
      <style:text-properties style:font-weight-complex="bold"/>
    </style:style>
    <style:style style:name="T4571" style:parent-style-name="DefaultParagraphFont" style:family="text">
      <style:text-properties style:font-weight-complex="bold"/>
    </style:style>
    <style:style style:name="T4572" style:parent-style-name="DefaultParagraphFont" style:family="text">
      <style:text-properties style:font-weight-complex="bold"/>
    </style:style>
    <style:style style:name="T4573" style:parent-style-name="DefaultParagraphFont" style:family="text">
      <style:text-properties style:font-weight-complex="bold"/>
    </style:style>
    <style:style style:name="T4574" style:parent-style-name="DefaultParagraphFont" style:family="text">
      <style:text-properties style:font-weight-complex="bold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/>
    </style:style>
    <style:style style:name="T4579" style:parent-style-name="DefaultParagraphFont" style:family="text">
      <style:text-properties style:font-weight-complex="bold"/>
    </style:style>
    <style:style style:name="T4580" style:parent-style-name="DefaultParagraphFont" style:family="text">
      <style:text-properties style:font-weight-complex="bold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style:font-weight-complex="bold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style:font-weight-complex="bold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95" style:parent-style-name="DefaultParagraphFont" style:family="text">
      <style:text-properties style:font-weight-complex="bold"/>
    </style:style>
    <style:style style:name="T4596" style:parent-style-name="DefaultParagraphFont" style:family="text">
      <style:text-properties style:font-weight-complex="bold"/>
    </style:style>
    <style:style style:name="T4597" style:parent-style-name="DefaultParagraphFont" style:family="text">
      <style:text-properties style:font-weight-complex="bold"/>
    </style:style>
    <style:style style:name="T4598" style:parent-style-name="DefaultParagraphFont" style:family="text">
      <style:text-properties style:font-weight-complex="bold"/>
    </style:style>
    <style:style style:name="T4599" style:parent-style-name="DefaultParagraphFont" style:family="text">
      <style:text-properties style:font-weight-complex="bold"/>
    </style:style>
    <style:style style:name="T4600" style:parent-style-name="DefaultParagraphFont" style:family="text">
      <style:text-properties style:font-weight-complex="bold"/>
    </style:style>
    <style:style style:name="T4601" style:parent-style-name="DefaultParagraphFont" style:family="text">
      <style:text-properties style:font-weight-complex="bold"/>
    </style:style>
    <style:style style:name="T4602" style:parent-style-name="DefaultParagraphFont" style:family="text">
      <style:text-properties style:font-weight-complex="bold"/>
    </style:style>
    <style:style style:name="T4603" style:parent-style-name="DefaultParagraphFont" style:family="text">
      <style:text-properties style:font-weight-complex="bold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style:font-weight-complex="bold"/>
    </style:style>
    <style:style style:name="T4606" style:parent-style-name="DefaultParagraphFont" style:family="text">
      <style:text-properties style:font-weight-complex="bold"/>
    </style:style>
    <style:style style:name="T4607" style:parent-style-name="DefaultParagraphFont" style:family="text">
      <style:text-properties style:font-weight-complex="bold"/>
    </style:style>
    <style:style style:name="T4608" style:parent-style-name="DefaultParagraphFont" style:family="text">
      <style:text-properties style:font-weight-complex="bold"/>
    </style:style>
    <style:style style:name="T4609" style:parent-style-name="DefaultParagraphFont" style:family="text">
      <style:text-properties style:font-weight-complex="bold"/>
    </style:style>
    <style:style style:name="T4610" style:parent-style-name="DefaultParagraphFont" style:family="text">
      <style:text-properties style:font-weight-complex="bold"/>
    </style:style>
    <style:style style:name="T4611" style:parent-style-name="DefaultParagraphFont" style:family="text">
      <style:text-properties style:font-weight-complex="bold"/>
    </style:style>
    <style:style style:name="T4612" style:parent-style-name="DefaultParagraphFont" style:family="text">
      <style:text-properties style:font-weight-complex="bold"/>
    </style:style>
    <style:style style:name="T4613" style:parent-style-name="DefaultParagraphFont" style:family="text">
      <style:text-properties style:font-weight-complex="bold"/>
    </style:style>
    <style:style style:name="T4614" style:parent-style-name="DefaultParagraphFont" style:family="text">
      <style:text-properties style:font-weight-complex="bold"/>
    </style:style>
    <style:style style:name="T4615" style:parent-style-name="DefaultParagraphFont" style:family="text">
      <style:text-properties style:font-weight-complex="bold"/>
    </style:style>
    <style:style style:name="T4616" style:parent-style-name="DefaultParagraphFont" style:family="text">
      <style:text-properties style:font-weight-complex="bold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style:font-weight-complex="bold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style:font-weight-complex="bold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style:font-weight-complex="bold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style:font-weight-complex="bold"/>
    </style:style>
    <style:style style:name="T4636" style:parent-style-name="DefaultParagraphFont" style:family="text">
      <style:text-properties style:font-weight-complex="bold"/>
    </style:style>
    <style:style style:name="T4637" style:parent-style-name="DefaultParagraphFont" style:family="text">
      <style:text-properties style:font-weight-complex="bold" fo:font-style="italic" style:font-style-asian="italic"/>
    </style:style>
    <style:style style:name="T4638" style:parent-style-name="DefaultParagraphFont" style:family="text">
      <style:text-properties style:font-weight-complex="bold" fo:font-style="italic" style:font-style-asian="italic"/>
    </style:style>
    <style:style style:name="T4639" style:parent-style-name="DefaultParagraphFont" style:family="text">
      <style:text-properties style:font-weight-complex="bold" fo:font-style="italic" style:font-style-asian="italic"/>
    </style:style>
    <style:style style:name="T4640" style:parent-style-name="DefaultParagraphFont" style:family="text">
      <style:text-properties style:font-weight-complex="bold" fo:font-style="italic" style:font-style-asian="italic"/>
    </style:style>
    <style:style style:name="T4641" style:parent-style-name="DefaultParagraphFont" style:family="text">
      <style:text-properties style:font-weight-complex="bold"/>
    </style:style>
    <style:style style:name="T4642" style:parent-style-name="DefaultParagraphFont" style:family="text">
      <style:text-properties style:font-weight-complex="bold"/>
    </style:style>
    <style:style style:name="T4643" style:parent-style-name="DefaultParagraphFont" style:family="text">
      <style:text-properties style:font-weight-complex="bold"/>
    </style:style>
    <style:style style:name="T4644" style:parent-style-name="DefaultParagraphFont" style:family="text">
      <style:text-properties style:font-weight-complex="bold"/>
    </style:style>
    <style:style style:name="T4645" style:parent-style-name="DefaultParagraphFont" style:family="text">
      <style:text-properties style:font-weight-complex="bold"/>
    </style:style>
    <style:style style:name="T4646" style:parent-style-name="DefaultParagraphFont" style:family="text">
      <style:text-properties style:font-weight-complex="bold"/>
    </style:style>
    <style:style style:name="T4647" style:parent-style-name="DefaultParagraphFont" style:family="text">
      <style:text-properties style:font-weight-complex="bold"/>
    </style:style>
    <style:style style:name="T4648" style:parent-style-name="DefaultParagraphFont" style:family="text">
      <style:text-properties style:font-weight-complex="bold"/>
    </style:style>
    <style:style style:name="T4649" style:parent-style-name="DefaultParagraphFont" style:family="text">
      <style:text-properties style:font-weight-complex="bold"/>
    </style:style>
    <style:style style:name="T4650" style:parent-style-name="DefaultParagraphFont" style:family="text">
      <style:text-properties style:font-weight-complex="bold"/>
    </style:style>
    <style:style style:name="T4651" style:parent-style-name="DefaultParagraphFont" style:family="text">
      <style:text-properties style:font-weight-complex="bold"/>
    </style:style>
    <style:style style:name="T4652" style:parent-style-name="DefaultParagraphFont" style:family="text">
      <style:text-properties style:font-weight-complex="bold"/>
    </style:style>
    <style:style style:name="T4653" style:parent-style-name="DefaultParagraphFont" style:family="text">
      <style:text-properties style:font-weight-complex="bold"/>
    </style:style>
    <style:style style:name="T4654" style:parent-style-name="DefaultParagraphFont" style:family="text">
      <style:text-properties style:font-weight-complex="bold"/>
    </style:style>
    <style:style style:name="T4655" style:parent-style-name="DefaultParagraphFont" style:family="text">
      <style:text-properties style:font-weight-complex="bold"/>
    </style:style>
    <style:style style:name="T4656" style:parent-style-name="DefaultParagraphFont" style:family="text">
      <style:text-properties style:font-weight-complex="bold"/>
    </style:style>
    <style:style style:name="T4657" style:parent-style-name="DefaultParagraphFont" style:family="text">
      <style:text-properties style:font-weight-complex="bold"/>
    </style:style>
    <style:style style:name="T4658" style:parent-style-name="DefaultParagraphFont" style:family="text">
      <style:text-properties style:font-weight-complex="bold"/>
    </style:style>
    <style:style style:name="T4659" style:parent-style-name="DefaultParagraphFont" style:family="text">
      <style:text-properties style:font-weight-complex="bold"/>
    </style:style>
    <style:style style:name="T4660" style:parent-style-name="DefaultParagraphFont" style:family="text">
      <style:text-properties style:font-weight-complex="bold"/>
    </style:style>
    <style:style style:name="P4661" style:parent-style-name="Roman" style:family="paragraph">
      <style:text-properties style:font-weight-complex="bold"/>
    </style:style>
    <style:style style:name="T46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63" style:parent-style-name="DefaultParagraphFont" style:family="text">
      <style:text-properties style:font-weight-complex="bold"/>
    </style:style>
    <style:style style:name="T4664" style:parent-style-name="DefaultParagraphFont" style:family="text">
      <style:text-properties style:font-weight-complex="bold" fo:font-size="10pt" style:font-size-asian="10pt"/>
    </style:style>
    <style:style style:name="T46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66" style:parent-style-name="DefaultParagraphFont" style:family="text">
      <style:text-properties style:font-weight-complex="bold" fo:font-size="10pt" style:font-size-asian="10pt"/>
    </style:style>
    <style:style style:name="T4667" style:parent-style-name="DefaultParagraphFont" style:family="text">
      <style:text-properties style:font-weight-complex="bold"/>
    </style:style>
    <style:style style:name="T4668" style:parent-style-name="DefaultParagraphFont" style:family="text">
      <style:text-properties style:font-weight-complex="bold"/>
    </style:style>
    <style:style style:name="T4669" style:parent-style-name="DefaultParagraphFont" style:family="text">
      <style:text-properties style:font-weight-complex="bold"/>
    </style:style>
    <style:style style:name="T4670" style:parent-style-name="DefaultParagraphFont" style:family="text">
      <style:text-properties style:font-weight-complex="bold"/>
    </style:style>
    <style:style style:name="T4671" style:parent-style-name="DefaultParagraphFont" style:family="text">
      <style:text-properties style:font-weight-complex="bold"/>
    </style:style>
    <style:style style:name="T4672" style:parent-style-name="DefaultParagraphFont" style:family="text">
      <style:text-properties style:font-weight-complex="bold"/>
    </style:style>
    <style:style style:name="T4673" style:parent-style-name="DefaultParagraphFont" style:family="text">
      <style:text-properties style:font-weight-complex="bold"/>
    </style:style>
    <style:style style:name="T4674" style:parent-style-name="DefaultParagraphFont" style:family="text">
      <style:text-properties style:font-weight-complex="bold"/>
    </style:style>
    <style:style style:name="T4675" style:parent-style-name="DefaultParagraphFont" style:family="text">
      <style:text-properties style:font-weight-complex="bold"/>
    </style:style>
    <style:style style:name="T4676" style:parent-style-name="DefaultParagraphFont" style:family="text">
      <style:text-properties style:font-weight-complex="bold"/>
    </style:style>
    <style:style style:name="T4677" style:parent-style-name="DefaultParagraphFont" style:family="text">
      <style:text-properties style:font-weight-complex="bold"/>
    </style:style>
    <style:style style:name="T4678" style:parent-style-name="DefaultParagraphFont" style:family="text">
      <style:text-properties style:font-weight-complex="bold"/>
    </style:style>
    <style:style style:name="T4679" style:parent-style-name="DefaultParagraphFont" style:family="text">
      <style:text-properties style:font-weight-complex="bold"/>
    </style:style>
    <style:style style:name="T4680" style:parent-style-name="DefaultParagraphFont" style:family="text">
      <style:text-properties style:font-weight-complex="bold"/>
    </style:style>
    <style:style style:name="T4681" style:parent-style-name="DefaultParagraphFont" style:family="text">
      <style:text-properties style:font-weight-complex="bold"/>
    </style:style>
    <style:style style:name="T4682" style:parent-style-name="DefaultParagraphFont" style:family="text">
      <style:text-properties style:font-weight-complex="bold"/>
    </style:style>
    <style:style style:name="T4683" style:parent-style-name="DefaultParagraphFont" style:family="text">
      <style:text-properties style:font-weight-complex="bold"/>
    </style:style>
    <style:style style:name="T4684" style:parent-style-name="DefaultParagraphFont" style:family="text">
      <style:text-properties style:font-weight-complex="bold"/>
    </style:style>
    <style:style style:name="T4685" style:parent-style-name="DefaultParagraphFont" style:family="text">
      <style:text-properties style:font-weight-complex="bold"/>
    </style:style>
    <style:style style:name="T4686" style:parent-style-name="DefaultParagraphFont" style:family="text">
      <style:text-properties style:font-weight-complex="bold"/>
    </style:style>
    <style:style style:name="T4687" style:parent-style-name="DefaultParagraphFont" style:family="text">
      <style:text-properties style:font-weight-complex="bold"/>
    </style:style>
    <style:style style:name="T4688" style:parent-style-name="DefaultParagraphFont" style:family="text">
      <style:text-properties style:font-weight-complex="bold"/>
    </style:style>
    <style:style style:name="T4689" style:parent-style-name="DefaultParagraphFont" style:family="text">
      <style:text-properties style:font-weight-complex="bold"/>
    </style:style>
    <style:style style:name="T4690" style:parent-style-name="DefaultParagraphFont" style:family="text">
      <style:text-properties style:font-weight-complex="bold"/>
    </style:style>
    <style:style style:name="T4691" style:parent-style-name="DefaultParagraphFont" style:family="text">
      <style:text-properties style:font-weight-complex="bold"/>
    </style:style>
    <style:style style:name="T4692" style:parent-style-name="DefaultParagraphFont" style:family="text">
      <style:text-properties style:font-weight-complex="bold"/>
    </style:style>
    <style:style style:name="T4693" style:parent-style-name="DefaultParagraphFont" style:family="text">
      <style:text-properties style:font-weight-complex="bold"/>
    </style:style>
    <style:style style:name="T4694" style:parent-style-name="DefaultParagraphFont" style:family="text">
      <style:text-properties style:font-weight-complex="bold"/>
    </style:style>
    <style:style style:name="T4695" style:parent-style-name="DefaultParagraphFont" style:family="text">
      <style:text-properties style:font-weight-complex="bold"/>
    </style:style>
    <style:style style:name="T4696" style:parent-style-name="DefaultParagraphFont" style:family="text">
      <style:text-properties style:font-weight-complex="bold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style:font-weight-complex="bold"/>
    </style:style>
    <style:style style:name="T4700" style:parent-style-name="DefaultParagraphFont" style:family="text">
      <style:text-properties style:font-weight-complex="bold"/>
    </style:style>
    <style:style style:name="T4701" style:parent-style-name="DefaultParagraphFont" style:family="text">
      <style:text-properties style:font-weight-complex="bold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style:font-weight-complex="bold"/>
    </style:style>
    <style:style style:name="T4705" style:parent-style-name="DefaultParagraphFont" style:family="text">
      <style:text-properties style:font-weight-complex="bold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style:font-weight-complex="bold"/>
    </style:style>
    <style:style style:name="T4708" style:parent-style-name="DefaultParagraphFont" style:family="text">
      <style:text-properties style:font-weight-complex="bold"/>
    </style:style>
    <style:style style:name="T4709" style:parent-style-name="DefaultParagraphFont" style:family="text">
      <style:text-properties style:font-weight-complex="bold"/>
    </style:style>
    <style:style style:name="T4710" style:parent-style-name="DefaultParagraphFont" style:family="text">
      <style:text-properties style:font-weight-complex="bold"/>
    </style:style>
    <style:style style:name="T4711" style:parent-style-name="DefaultParagraphFont" style:family="text">
      <style:text-properties style:font-weight-complex="bold"/>
    </style:style>
    <style:style style:name="T4712" style:parent-style-name="DefaultParagraphFont" style:family="text">
      <style:text-properties style:font-weight-complex="bold"/>
    </style:style>
    <style:style style:name="T4713" style:parent-style-name="DefaultParagraphFont" style:family="text">
      <style:text-properties style:font-weight-complex="bold"/>
    </style:style>
    <style:style style:name="T4714" style:parent-style-name="DefaultParagraphFont" style:family="text">
      <style:text-properties style:font-weight-complex="bold"/>
    </style:style>
    <style:style style:name="T4715" style:parent-style-name="DefaultParagraphFont" style:family="text">
      <style:text-properties style:font-weight-complex="bold"/>
    </style:style>
    <style:style style:name="T4716" style:parent-style-name="DefaultParagraphFont" style:family="text">
      <style:text-properties style:font-weight-complex="bold"/>
    </style:style>
    <style:style style:name="T4717" style:parent-style-name="DefaultParagraphFont" style:family="text">
      <style:text-properties style:font-weight-complex="bold"/>
    </style:style>
    <style:style style:name="T4718" style:parent-style-name="DefaultParagraphFont" style:family="text">
      <style:text-properties style:font-weight-complex="bold"/>
    </style:style>
    <style:style style:name="T4719" style:parent-style-name="DefaultParagraphFont" style:family="text">
      <style:text-properties style:font-weight-complex="bold"/>
    </style:style>
    <style:style style:name="T4720" style:parent-style-name="DefaultParagraphFont" style:family="text">
      <style:text-properties style:font-weight-complex="bold"/>
    </style:style>
    <style:style style:name="T4721" style:parent-style-name="DefaultParagraphFont" style:family="text">
      <style:text-properties style:font-weight-complex="bold"/>
    </style:style>
    <style:style style:name="T4722" style:parent-style-name="DefaultParagraphFont" style:family="text">
      <style:text-properties style:font-weight-complex="bold"/>
    </style:style>
    <style:style style:name="T4723" style:parent-style-name="DefaultParagraphFont" style:family="text">
      <style:text-properties style:font-weight-complex="bold"/>
    </style:style>
    <style:style style:name="T4724" style:parent-style-name="DefaultParagraphFont" style:family="text">
      <style:text-properties style:font-weight-complex="bold"/>
    </style:style>
    <style:style style:name="T4725" style:parent-style-name="DefaultParagraphFont" style:family="text">
      <style:text-properties style:font-weight-complex="bold"/>
    </style:style>
    <style:style style:name="T4726" style:parent-style-name="DefaultParagraphFont" style:family="text">
      <style:text-properties style:font-weight-complex="bold"/>
    </style:style>
    <style:style style:name="T4727" style:parent-style-name="DefaultParagraphFont" style:family="text">
      <style:text-properties style:font-weight-complex="bold"/>
    </style:style>
    <style:style style:name="T4728" style:parent-style-name="DefaultParagraphFont" style:family="text">
      <style:text-properties style:font-weight-complex="bold"/>
    </style:style>
    <style:style style:name="T4729" style:parent-style-name="DefaultParagraphFont" style:family="text">
      <style:text-properties style:font-weight-complex="bold"/>
    </style:style>
    <style:style style:name="T4730" style:parent-style-name="DefaultParagraphFont" style:family="text">
      <style:text-properties style:font-weight-complex="bold"/>
    </style:style>
    <style:style style:name="T4731" style:parent-style-name="DefaultParagraphFont" style:family="text">
      <style:text-properties style:font-weight-complex="bold"/>
    </style:style>
    <style:style style:name="T4732" style:parent-style-name="DefaultParagraphFont" style:family="text">
      <style:text-properties style:font-weight-complex="bold"/>
    </style:style>
    <style:style style:name="T4733" style:parent-style-name="DefaultParagraphFont" style:family="text">
      <style:text-properties style:font-weight-complex="bold"/>
    </style:style>
    <style:style style:name="T4734" style:parent-style-name="DefaultParagraphFont" style:family="text">
      <style:text-properties style:font-weight-complex="bold"/>
    </style:style>
    <style:style style:name="T4735" style:parent-style-name="DefaultParagraphFont" style:family="text">
      <style:text-properties style:font-weight-complex="bold"/>
    </style:style>
    <style:style style:name="T4736" style:parent-style-name="DefaultParagraphFont" style:family="text">
      <style:text-properties style:font-weight-complex="bold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style:font-weight-complex="bold"/>
    </style:style>
    <style:style style:name="T4739" style:parent-style-name="DefaultParagraphFont" style:family="text">
      <style:text-properties style:font-weight-complex="bold"/>
    </style:style>
    <style:style style:name="T4740" style:parent-style-name="DefaultParagraphFont" style:family="text">
      <style:text-properties style:font-weight-complex="bold"/>
    </style:style>
    <style:style style:name="T4741" style:parent-style-name="DefaultParagraphFont" style:family="text">
      <style:text-properties style:font-weight-complex="bold"/>
    </style:style>
    <style:style style:name="T4742" style:parent-style-name="DefaultParagraphFont" style:family="text">
      <style:text-properties style:font-weight-complex="bold"/>
    </style:style>
    <style:style style:name="T4743" style:parent-style-name="DefaultParagraphFont" style:family="text">
      <style:text-properties style:font-weight-complex="bold"/>
    </style:style>
    <style:style style:name="T4744" style:parent-style-name="DefaultParagraphFont" style:family="text">
      <style:text-properties style:font-weight-complex="bold"/>
    </style:style>
    <style:style style:name="T4745" style:parent-style-name="DefaultParagraphFont" style:family="text">
      <style:text-properties style:font-weight-complex="bold"/>
    </style:style>
    <style:style style:name="T4746" style:parent-style-name="DefaultParagraphFont" style:family="text">
      <style:text-properties style:font-weight-complex="bold"/>
    </style:style>
    <style:style style:name="T4747" style:parent-style-name="DefaultParagraphFont" style:family="text">
      <style:text-properties style:font-weight-complex="bold"/>
    </style:style>
    <style:style style:name="T4748" style:parent-style-name="DefaultParagraphFont" style:family="text">
      <style:text-properties style:font-weight-complex="bold"/>
    </style:style>
    <style:style style:name="T4749" style:parent-style-name="DefaultParagraphFont" style:family="text">
      <style:text-properties style:font-weight-complex="bold"/>
    </style:style>
    <style:style style:name="T4750" style:parent-style-name="DefaultParagraphFont" style:family="text">
      <style:text-properties style:font-weight-complex="bold"/>
    </style:style>
    <style:style style:name="T4751" style:parent-style-name="DefaultParagraphFont" style:family="text">
      <style:text-properties style:font-weight-complex="bold"/>
    </style:style>
    <style:style style:name="T4752" style:parent-style-name="DefaultParagraphFont" style:family="text">
      <style:text-properties style:font-weight-complex="bold"/>
    </style:style>
    <style:style style:name="T4753" style:parent-style-name="DefaultParagraphFont" style:family="text">
      <style:text-properties style:font-weight-complex="bold"/>
    </style:style>
    <style:style style:name="T4754" style:parent-style-name="DefaultParagraphFont" style:family="text">
      <style:text-properties style:font-weight-complex="bold"/>
    </style:style>
    <style:style style:name="T4755" style:parent-style-name="DefaultParagraphFont" style:family="text">
      <style:text-properties style:font-weight-complex="bold"/>
    </style:style>
    <style:style style:name="T4756" style:parent-style-name="DefaultParagraphFont" style:family="text">
      <style:text-properties style:font-weight-complex="bold"/>
    </style:style>
    <style:style style:name="T4757" style:parent-style-name="DefaultParagraphFont" style:family="text">
      <style:text-properties style:font-weight-complex="bold"/>
    </style:style>
    <style:style style:name="T4758" style:parent-style-name="DefaultParagraphFont" style:family="text">
      <style:text-properties style:font-weight-complex="bold"/>
    </style:style>
    <style:style style:name="T4759" style:parent-style-name="DefaultParagraphFont" style:family="text">
      <style:text-properties style:font-weight-complex="bold"/>
    </style:style>
    <style:style style:name="T4760" style:parent-style-name="DefaultParagraphFont" style:family="text">
      <style:text-properties style:font-weight-complex="bold"/>
    </style:style>
    <style:style style:name="T4761" style:parent-style-name="DefaultParagraphFont" style:family="text">
      <style:text-properties style:font-weight-complex="bold"/>
    </style:style>
    <style:style style:name="T4762" style:parent-style-name="DefaultParagraphFont" style:family="text">
      <style:text-properties style:font-weight-complex="bold"/>
    </style:style>
    <style:style style:name="T4763" style:parent-style-name="DefaultParagraphFont" style:family="text">
      <style:text-properties style:font-weight-complex="bold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style:font-weight-complex="bold"/>
    </style:style>
    <style:style style:name="T4766" style:parent-style-name="DefaultParagraphFont" style:family="text">
      <style:text-properties style:font-weight-complex="bold"/>
    </style:style>
    <style:style style:name="T4767" style:parent-style-name="DefaultParagraphFont" style:family="text">
      <style:text-properties style:font-weight-complex="bold"/>
    </style:style>
    <style:style style:name="T4768" style:parent-style-name="DefaultParagraphFont" style:family="text">
      <style:text-properties style:font-weight-complex="bold"/>
    </style:style>
    <style:style style:name="T4769" style:parent-style-name="DefaultParagraphFont" style:family="text">
      <style:text-properties style:font-weight-complex="bold"/>
    </style:style>
    <style:style style:name="T4770" style:parent-style-name="DefaultParagraphFont" style:family="text">
      <style:text-properties style:font-weight-complex="bold"/>
    </style:style>
    <style:style style:name="T4771" style:parent-style-name="DefaultParagraphFont" style:family="text">
      <style:text-properties style:font-weight-complex="bold"/>
    </style:style>
    <style:style style:name="T4772" style:parent-style-name="DefaultParagraphFont" style:family="text">
      <style:text-properties style:font-weight-complex="bold"/>
    </style:style>
    <style:style style:name="T4773" style:parent-style-name="DefaultParagraphFont" style:family="text">
      <style:text-properties style:font-weight-complex="bold"/>
    </style:style>
    <style:style style:name="T4774" style:parent-style-name="DefaultParagraphFont" style:family="text">
      <style:text-properties style:font-weight-complex="bold"/>
    </style:style>
    <style:style style:name="T4775" style:parent-style-name="DefaultParagraphFont" style:family="text">
      <style:text-properties style:font-weight-complex="bold"/>
    </style:style>
    <style:style style:name="T4776" style:parent-style-name="DefaultParagraphFont" style:family="text">
      <style:text-properties style:font-weight-complex="bold"/>
    </style:style>
    <style:style style:name="T4777" style:parent-style-name="DefaultParagraphFont" style:family="text">
      <style:text-properties style:font-weight-complex="bold"/>
    </style:style>
    <style:style style:name="T47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79" style:parent-style-name="DefaultParagraphFont" style:family="text">
      <style:text-properties style:font-weight-complex="bold"/>
    </style:style>
    <style:style style:name="T4780" style:parent-style-name="DefaultParagraphFont" style:family="text">
      <style:text-properties style:font-weight-complex="bold"/>
    </style:style>
    <style:style style:name="T4781" style:parent-style-name="DefaultParagraphFont" style:family="text">
      <style:text-properties style:font-weight-complex="bold"/>
    </style:style>
    <style:style style:name="T4782" style:parent-style-name="DefaultParagraphFont" style:family="text">
      <style:text-properties style:font-weight-complex="bold"/>
    </style:style>
    <style:style style:name="T4783" style:parent-style-name="DefaultParagraphFont" style:family="text">
      <style:text-properties style:font-weight-complex="bold"/>
    </style:style>
    <style:style style:name="T4784" style:parent-style-name="DefaultParagraphFont" style:family="text">
      <style:text-properties style:font-weight-complex="bold"/>
    </style:style>
    <style:style style:name="T4785" style:parent-style-name="DefaultParagraphFont" style:family="text">
      <style:text-properties style:font-weight-complex="bold"/>
    </style:style>
    <style:style style:name="T4786" style:parent-style-name="DefaultParagraphFont" style:family="text">
      <style:text-properties style:font-weight-complex="bold"/>
    </style:style>
    <style:style style:name="T4787" style:parent-style-name="DefaultParagraphFont" style:family="text">
      <style:text-properties style:font-weight-complex="bold"/>
    </style:style>
    <style:style style:name="T4788" style:parent-style-name="DefaultParagraphFont" style:family="text">
      <style:text-properties style:font-weight-complex="bold"/>
    </style:style>
    <style:style style:name="T4789" style:parent-style-name="DefaultParagraphFont" style:family="text">
      <style:text-properties style:font-weight-complex="bold"/>
    </style:style>
    <style:style style:name="T4790" style:parent-style-name="DefaultParagraphFont" style:family="text">
      <style:text-properties style:font-weight-complex="bold"/>
    </style:style>
    <style:style style:name="T4791" style:parent-style-name="DefaultParagraphFont" style:family="text">
      <style:text-properties style:font-weight-complex="bold"/>
    </style:style>
    <style:style style:name="T4792" style:parent-style-name="DefaultParagraphFont" style:family="text">
      <style:text-properties style:font-weight-complex="bold"/>
    </style:style>
    <style:style style:name="T4793" style:parent-style-name="DefaultParagraphFont" style:family="text">
      <style:text-properties style:font-weight-complex="bold"/>
    </style:style>
    <style:style style:name="T4794" style:parent-style-name="DefaultParagraphFont" style:family="text">
      <style:text-properties style:font-weight-complex="bold"/>
    </style:style>
    <style:style style:name="T4795" style:parent-style-name="DefaultParagraphFont" style:family="text">
      <style:text-properties style:font-weight-complex="bold"/>
    </style:style>
    <style:style style:name="T4796" style:parent-style-name="DefaultParagraphFont" style:family="text">
      <style:text-properties style:font-weight-complex="bold"/>
    </style:style>
    <style:style style:name="T4797" style:parent-style-name="DefaultParagraphFont" style:family="text">
      <style:text-properties style:font-weight-complex="bold"/>
    </style:style>
    <style:style style:name="T4798" style:parent-style-name="DefaultParagraphFont" style:family="text">
      <style:text-properties style:font-weight-complex="bold"/>
    </style:style>
    <style:style style:name="T4799" style:parent-style-name="DefaultParagraphFont" style:family="text">
      <style:text-properties style:font-weight-complex="bold"/>
    </style:style>
    <style:style style:name="T4800" style:parent-style-name="DefaultParagraphFont" style:family="text">
      <style:text-properties style:font-weight-complex="bold"/>
    </style:style>
    <style:style style:name="T4801" style:parent-style-name="DefaultParagraphFont" style:family="text">
      <style:text-properties style:font-weight-complex="bold"/>
    </style:style>
    <style:style style:name="T4802" style:parent-style-name="DefaultParagraphFont" style:family="text">
      <style:text-properties style:font-weight-complex="bold"/>
    </style:style>
    <style:style style:name="T4803" style:parent-style-name="DefaultParagraphFont" style:family="text">
      <style:text-properties style:font-weight-complex="bold"/>
    </style:style>
    <style:style style:name="T4804" style:parent-style-name="DefaultParagraphFont" style:family="text">
      <style:text-properties style:font-weight-complex="bold"/>
    </style:style>
    <style:style style:name="T4805" style:parent-style-name="DefaultParagraphFont" style:family="text">
      <style:text-properties style:font-weight-complex="bold"/>
    </style:style>
    <style:style style:name="T4806" style:parent-style-name="DefaultParagraphFont" style:family="text">
      <style:text-properties style:font-weight-complex="bold"/>
    </style:style>
    <style:style style:name="T4807" style:parent-style-name="DefaultParagraphFont" style:family="text">
      <style:text-properties style:font-weight-complex="bold"/>
    </style:style>
    <style:style style:name="T4808" style:parent-style-name="DefaultParagraphFont" style:family="text">
      <style:text-properties style:font-weight-complex="bold"/>
    </style:style>
    <style:style style:name="T4809" style:parent-style-name="DefaultParagraphFont" style:family="text">
      <style:text-properties style:font-weight-complex="bold"/>
    </style:style>
    <style:style style:name="T4810" style:parent-style-name="DefaultParagraphFont" style:family="text">
      <style:text-properties style:font-weight-complex="bold"/>
    </style:style>
    <style:style style:name="T4811" style:parent-style-name="DefaultParagraphFont" style:family="text">
      <style:text-properties style:font-weight-complex="bold"/>
    </style:style>
    <style:style style:name="T4812" style:parent-style-name="DefaultParagraphFont" style:family="text">
      <style:text-properties style:font-weight-complex="bold"/>
    </style:style>
    <style:style style:name="T4813" style:parent-style-name="DefaultParagraphFont" style:family="text">
      <style:text-properties style:font-weight-complex="bold"/>
    </style:style>
    <style:style style:name="T4814" style:parent-style-name="DefaultParagraphFont" style:family="text">
      <style:text-properties style:font-weight-complex="bold"/>
    </style:style>
    <style:style style:name="T4815" style:parent-style-name="DefaultParagraphFont" style:family="text">
      <style:text-properties style:font-weight-complex="bold"/>
    </style:style>
    <style:style style:name="T4816" style:parent-style-name="DefaultParagraphFont" style:family="text">
      <style:text-properties style:font-weight-complex="bold"/>
    </style:style>
    <style:style style:name="T4817" style:parent-style-name="DefaultParagraphFont" style:family="text">
      <style:text-properties style:font-weight-complex="bold"/>
    </style:style>
    <style:style style:name="T4818" style:parent-style-name="DefaultParagraphFont" style:family="text">
      <style:text-properties style:font-weight-complex="bold"/>
    </style:style>
    <style:style style:name="T4819" style:parent-style-name="DefaultParagraphFont" style:family="text">
      <style:text-properties style:font-weight-complex="bold"/>
    </style:style>
    <style:style style:name="T4820" style:parent-style-name="DefaultParagraphFont" style:family="text">
      <style:text-properties style:font-weight-complex="bold"/>
    </style:style>
    <style:style style:name="T4821" style:parent-style-name="DefaultParagraphFont" style:family="text">
      <style:text-properties style:font-weight-complex="bold"/>
    </style:style>
    <style:style style:name="T4822" style:parent-style-name="DefaultParagraphFont" style:family="text">
      <style:text-properties style:font-weight-complex="bold"/>
    </style:style>
    <style:style style:name="T4823" style:parent-style-name="DefaultParagraphFont" style:family="text">
      <style:text-properties style:font-weight-complex="bold"/>
    </style:style>
    <style:style style:name="T4824" style:parent-style-name="DefaultParagraphFont" style:family="text">
      <style:text-properties style:font-weight-complex="bold"/>
    </style:style>
    <style:style style:name="T4825" style:parent-style-name="DefaultParagraphFont" style:family="text">
      <style:text-properties style:font-weight-complex="bold"/>
    </style:style>
    <style:style style:name="T4826" style:parent-style-name="DefaultParagraphFont" style:family="text">
      <style:text-properties style:font-weight-complex="bold"/>
    </style:style>
    <style:style style:name="T4827" style:parent-style-name="DefaultParagraphFont" style:family="text">
      <style:text-properties style:font-weight-complex="bold"/>
    </style:style>
    <style:style style:name="T4828" style:parent-style-name="DefaultParagraphFont" style:family="text">
      <style:text-properties style:font-weight-complex="bold"/>
    </style:style>
    <style:style style:name="T4829" style:parent-style-name="DefaultParagraphFont" style:family="text">
      <style:text-properties style:font-weight-complex="bold"/>
    </style:style>
    <style:style style:name="T4830" style:parent-style-name="DefaultParagraphFont" style:family="text">
      <style:text-properties style:font-weight-complex="bold"/>
    </style:style>
    <style:style style:name="T4831" style:parent-style-name="DefaultParagraphFont" style:family="text">
      <style:text-properties style:font-weight-complex="bold"/>
    </style:style>
    <style:style style:name="T4832" style:parent-style-name="DefaultParagraphFont" style:family="text">
      <style:text-properties style:font-weight-complex="bold"/>
    </style:style>
    <style:style style:name="T4833" style:parent-style-name="DefaultParagraphFont" style:family="text">
      <style:text-properties style:font-weight-complex="bold"/>
    </style:style>
    <style:style style:name="T48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35" style:parent-style-name="DefaultParagraphFont" style:family="text">
      <style:text-properties style:font-weight-complex="bold"/>
    </style:style>
    <style:style style:name="T4836" style:parent-style-name="DefaultParagraphFont" style:family="text">
      <style:text-properties style:font-weight-complex="bold" fo:font-size="10pt" style:font-size-asian="10pt"/>
    </style:style>
    <style:style style:name="T48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38" style:parent-style-name="DefaultParagraphFont" style:family="text">
      <style:text-properties style:font-weight-complex="bold" fo:font-size="10pt" style:font-size-asian="10pt"/>
    </style:style>
    <style:style style:name="T4839" style:parent-style-name="DefaultParagraphFont" style:family="text">
      <style:text-properties style:font-weight-complex="bold"/>
    </style:style>
    <style:style style:name="T4840" style:parent-style-name="DefaultParagraphFont" style:family="text">
      <style:text-properties style:font-weight-complex="bold"/>
    </style:style>
    <style:style style:name="T4841" style:parent-style-name="DefaultParagraphFont" style:family="text">
      <style:text-properties style:font-weight-complex="bold"/>
    </style:style>
    <style:style style:name="T4842" style:parent-style-name="DefaultParagraphFont" style:family="text">
      <style:text-properties style:font-weight-complex="bold"/>
    </style:style>
    <style:style style:name="T4843" style:parent-style-name="DefaultParagraphFont" style:family="text">
      <style:text-properties style:font-weight-complex="bold"/>
    </style:style>
    <style:style style:name="T4844" style:parent-style-name="DefaultParagraphFont" style:family="text">
      <style:text-properties style:font-weight-complex="bold"/>
    </style:style>
    <style:style style:name="T4845" style:parent-style-name="DefaultParagraphFont" style:family="text">
      <style:text-properties style:font-weight-complex="bold"/>
    </style:style>
    <style:style style:name="T4846" style:parent-style-name="DefaultParagraphFont" style:family="text">
      <style:text-properties style:font-weight-complex="bold"/>
    </style:style>
    <style:style style:name="T48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48" style:parent-style-name="DefaultParagraphFont" style:family="text">
      <style:text-properties style:font-weight-complex="bold"/>
    </style:style>
    <style:style style:name="T4849" style:parent-style-name="DefaultParagraphFont" style:family="text">
      <style:text-properties style:font-weight-complex="bold"/>
    </style:style>
    <style:style style:name="T4850" style:parent-style-name="DefaultParagraphFont" style:family="text">
      <style:text-properties style:font-weight-complex="bold"/>
    </style:style>
    <style:style style:name="T4851" style:parent-style-name="DefaultParagraphFont" style:family="text">
      <style:text-properties style:font-weight-complex="bold"/>
    </style:style>
    <style:style style:name="T4852" style:parent-style-name="DefaultParagraphFont" style:family="text">
      <style:text-properties style:font-weight-complex="bold"/>
    </style:style>
    <style:style style:name="T4853" style:parent-style-name="DefaultParagraphFont" style:family="text">
      <style:text-properties style:font-weight-complex="bold"/>
    </style:style>
    <style:style style:name="T4854" style:parent-style-name="DefaultParagraphFont" style:family="text">
      <style:text-properties style:font-weight-complex="bold"/>
    </style:style>
    <style:style style:name="T4855" style:parent-style-name="DefaultParagraphFont" style:family="text">
      <style:text-properties style:font-weight-complex="bold"/>
    </style:style>
    <style:style style:name="T4856" style:parent-style-name="DefaultParagraphFont" style:family="text">
      <style:text-properties style:font-weight-complex="bold"/>
    </style:style>
    <style:style style:name="T4857" style:parent-style-name="DefaultParagraphFont" style:family="text">
      <style:text-properties style:font-weight-complex="bold"/>
    </style:style>
    <style:style style:name="T4858" style:parent-style-name="DefaultParagraphFont" style:family="text">
      <style:text-properties style:font-weight-complex="bold"/>
    </style:style>
    <style:style style:name="T4859" style:parent-style-name="DefaultParagraphFont" style:family="text">
      <style:text-properties style:font-weight-complex="bold"/>
    </style:style>
    <style:style style:name="T4860" style:parent-style-name="DefaultParagraphFont" style:family="text">
      <style:text-properties style:font-weight-complex="bold"/>
    </style:style>
    <style:style style:name="T4861" style:parent-style-name="DefaultParagraphFont" style:family="text">
      <style:text-properties style:font-weight-complex="bold"/>
    </style:style>
    <style:style style:name="T4862" style:parent-style-name="DefaultParagraphFont" style:family="text">
      <style:text-properties style:font-weight-complex="bold"/>
    </style:style>
    <style:style style:name="T4863" style:parent-style-name="DefaultParagraphFont" style:family="text">
      <style:text-properties style:font-weight-complex="bold"/>
    </style:style>
    <style:style style:name="T4864" style:parent-style-name="DefaultParagraphFont" style:family="text">
      <style:text-properties style:font-weight-complex="bold"/>
    </style:style>
    <style:style style:name="T4865" style:parent-style-name="DefaultParagraphFont" style:family="text">
      <style:text-properties style:font-weight-complex="bold"/>
    </style:style>
    <style:style style:name="T4866" style:parent-style-name="DefaultParagraphFont" style:family="text">
      <style:text-properties style:font-weight-complex="bold"/>
    </style:style>
    <style:style style:name="T4867" style:parent-style-name="DefaultParagraphFont" style:family="text">
      <style:text-properties style:font-weight-complex="bold"/>
    </style:style>
    <style:style style:name="T4868" style:parent-style-name="DefaultParagraphFont" style:family="text">
      <style:text-properties style:font-weight-complex="bold"/>
    </style:style>
    <style:style style:name="T4869" style:parent-style-name="DefaultParagraphFont" style:family="text">
      <style:text-properties style:font-weight-complex="bold"/>
    </style:style>
    <style:style style:name="T4870" style:parent-style-name="DefaultParagraphFont" style:family="text">
      <style:text-properties style:font-weight-complex="bold"/>
    </style:style>
    <style:style style:name="T4871" style:parent-style-name="DefaultParagraphFont" style:family="text">
      <style:text-properties style:font-weight-complex="bold"/>
    </style:style>
    <style:style style:name="T4872" style:parent-style-name="DefaultParagraphFont" style:family="text">
      <style:text-properties style:font-weight-complex="bold"/>
    </style:style>
    <style:style style:name="T4873" style:parent-style-name="DefaultParagraphFont" style:family="text">
      <style:text-properties style:font-weight-complex="bold"/>
    </style:style>
    <style:style style:name="T4874" style:parent-style-name="DefaultParagraphFont" style:family="text">
      <style:text-properties style:font-weight-complex="bold"/>
    </style:style>
    <style:style style:name="T4875" style:parent-style-name="DefaultParagraphFont" style:family="text">
      <style:text-properties style:font-weight-complex="bold"/>
    </style:style>
    <style:style style:name="T4876" style:parent-style-name="DefaultParagraphFont" style:family="text">
      <style:text-properties style:font-weight-complex="bold"/>
    </style:style>
    <style:style style:name="T4877" style:parent-style-name="DefaultParagraphFont" style:family="text">
      <style:text-properties style:font-weight-complex="bold"/>
    </style:style>
    <style:style style:name="T4878" style:parent-style-name="DefaultParagraphFont" style:family="text">
      <style:text-properties style:font-weight-complex="bold"/>
    </style:style>
    <style:style style:name="T4879" style:parent-style-name="DefaultParagraphFont" style:family="text">
      <style:text-properties style:font-weight-complex="bold"/>
    </style:style>
    <style:style style:name="T4880" style:parent-style-name="DefaultParagraphFont" style:family="text">
      <style:text-properties style:font-weight-complex="bold"/>
    </style:style>
    <style:style style:name="T4881" style:parent-style-name="DefaultParagraphFont" style:family="text">
      <style:text-properties style:font-weight-complex="bold"/>
    </style:style>
    <style:style style:name="T4882" style:parent-style-name="DefaultParagraphFont" style:family="text">
      <style:text-properties style:font-weight-complex="bold"/>
    </style:style>
    <style:style style:name="T4883" style:parent-style-name="DefaultParagraphFont" style:family="text">
      <style:text-properties style:font-weight-complex="bold"/>
    </style:style>
    <style:style style:name="T4884" style:parent-style-name="DefaultParagraphFont" style:family="text">
      <style:text-properties style:font-weight-complex="bold"/>
    </style:style>
    <style:style style:name="T4885" style:parent-style-name="DefaultParagraphFont" style:family="text">
      <style:text-properties style:font-weight-complex="bold"/>
    </style:style>
    <style:style style:name="T4886" style:parent-style-name="DefaultParagraphFont" style:family="text">
      <style:text-properties style:font-weight-complex="bold"/>
    </style:style>
    <style:style style:name="T4887" style:parent-style-name="DefaultParagraphFont" style:family="text">
      <style:text-properties style:font-weight-complex="bold"/>
    </style:style>
    <style:style style:name="T4888" style:parent-style-name="DefaultParagraphFont" style:family="text">
      <style:text-properties style:font-weight-complex="bold"/>
    </style:style>
    <style:style style:name="T4889" style:parent-style-name="DefaultParagraphFont" style:family="text">
      <style:text-properties style:font-weight-complex="bold"/>
    </style:style>
    <style:style style:name="T4890" style:parent-style-name="DefaultParagraphFont" style:family="text">
      <style:text-properties style:font-weight-complex="bold"/>
    </style:style>
    <style:style style:name="T4891" style:parent-style-name="DefaultParagraphFont" style:family="text">
      <style:text-properties style:font-weight-complex="bold"/>
    </style:style>
    <style:style style:name="T4892" style:parent-style-name="DefaultParagraphFont" style:family="text">
      <style:text-properties style:font-weight-complex="bold"/>
    </style:style>
    <style:style style:name="T4893" style:parent-style-name="DefaultParagraphFont" style:family="text">
      <style:text-properties style:font-weight-complex="bold"/>
    </style:style>
    <style:style style:name="T4894" style:parent-style-name="DefaultParagraphFont" style:family="text">
      <style:text-properties style:font-weight-complex="bold"/>
    </style:style>
    <style:style style:name="T4895" style:parent-style-name="DefaultParagraphFont" style:family="text">
      <style:text-properties style:font-weight-complex="bold"/>
    </style:style>
    <style:style style:name="T4896" style:parent-style-name="DefaultParagraphFont" style:family="text">
      <style:text-properties style:font-weight-complex="bold"/>
    </style:style>
    <style:style style:name="P4897" style:parent-style-name="Roman" style:family="paragraph">
      <style:text-properties style:font-weight-complex="bold"/>
    </style:style>
    <style:style style:name="T4898" style:parent-style-name="DefaultParagraphFont" style:family="text">
      <style:text-properties fo:letter-spacing="-0.0013in"/>
    </style:style>
    <style:style style:name="T4899" style:parent-style-name="DefaultParagraphFont" style:family="text">
      <style:text-properties fo:letter-spacing="-0.0013in"/>
    </style:style>
    <style:style style:name="T4900" style:parent-style-name="DefaultParagraphFont" style:family="text">
      <style:text-properties fo:letter-spacing="-0.0013in"/>
    </style:style>
    <style:style style:name="T4901" style:parent-style-name="DefaultParagraphFont" style:family="text">
      <style:text-properties fo:letter-spacing="-0.0013in"/>
    </style:style>
    <style:style style:name="T4902" style:parent-style-name="DefaultParagraphFont" style:family="text">
      <style:text-properties fo:letter-spacing="-0.0013in"/>
    </style:style>
    <style:style style:name="T4903" style:parent-style-name="DefaultParagraphFont" style:family="text">
      <style:text-properties fo:letter-spacing="-0.0013in"/>
    </style:style>
    <style:style style:name="T4904" style:parent-style-name="DefaultParagraphFont" style:family="text">
      <style:text-properties fo:letter-spacing="-0.0013in"/>
    </style:style>
    <style:style style:name="T4905" style:parent-style-name="DefaultParagraphFont" style:family="text">
      <style:text-properties fo:letter-spacing="-0.0013in"/>
    </style:style>
    <style:style style:name="T4906" style:parent-style-name="DefaultParagraphFont" style:family="text">
      <style:text-properties fo:letter-spacing="-0.0013in"/>
    </style:style>
    <style:style style:name="T4907" style:parent-style-name="DefaultParagraphFont" style:family="text">
      <style:text-properties fo:letter-spacing="-0.0013in"/>
    </style:style>
    <style:style style:name="T4908" style:parent-style-name="DefaultParagraphFont" style:family="text">
      <style:text-properties fo:letter-spacing="-0.0013in"/>
    </style:style>
    <style:style style:name="T4909" style:parent-style-name="DefaultParagraphFont" style:family="text">
      <style:text-properties fo:letter-spacing="-0.0013in"/>
    </style:style>
    <style:style style:name="T4910" style:parent-style-name="DefaultParagraphFont" style:family="text">
      <style:text-properties fo:letter-spacing="-0.0013in"/>
    </style:style>
    <style:style style:name="T4911" style:parent-style-name="DefaultParagraphFont" style:family="text">
      <style:text-properties fo:letter-spacing="-0.0013in"/>
    </style:style>
    <style:style style:name="T4912" style:parent-style-name="DefaultParagraphFont" style:family="text">
      <style:text-properties fo:letter-spacing="-0.0013in"/>
    </style:style>
    <style:style style:name="T4913" style:parent-style-name="DefaultParagraphFont" style:family="text">
      <style:text-properties fo:letter-spacing="-0.0013in"/>
    </style:style>
    <style:style style:name="T4914" style:parent-style-name="DefaultParagraphFont" style:family="text">
      <style:text-properties fo:letter-spacing="-0.0013in"/>
    </style:style>
    <style:style style:name="T4915" style:parent-style-name="DefaultParagraphFont" style:family="text">
      <style:text-properties fo:letter-spacing="-0.0013in"/>
    </style:style>
    <style:style style:name="T4916" style:parent-style-name="DefaultParagraphFont" style:family="text">
      <style:text-properties fo:letter-spacing="-0.0013in"/>
    </style:style>
    <style:style style:name="T4917" style:parent-style-name="DefaultParagraphFont" style:family="text">
      <style:text-properties fo:letter-spacing="-0.0013in"/>
    </style:style>
    <style:style style:name="T4918" style:parent-style-name="DefaultParagraphFont" style:family="text">
      <style:text-properties fo:font-style="italic" style:font-style-asian="italic"/>
    </style:style>
    <style:style style:name="T4919" style:parent-style-name="DefaultParagraphFont" style:family="text">
      <style:text-properties fo:font-style="italic" style:font-style-asian="italic"/>
    </style:style>
    <style:style style:name="T4920" style:parent-style-name="DefaultParagraphFont" style:family="text">
      <style:text-properties fo:font-style="italic" style:font-style-asian="italic"/>
    </style:style>
    <style:style style:name="T4921" style:parent-style-name="DefaultParagraphFont" style:family="text">
      <style:text-properties fo:font-style="italic" style:font-style-asian="italic"/>
    </style:style>
    <style:style style:name="T4922" style:parent-style-name="DefaultParagraphFont" style:family="text">
      <style:text-properties fo:font-style="italic" style:font-style-asian="italic"/>
    </style:style>
    <style:style style:name="T4923" style:parent-style-name="DefaultParagraphFont" style:family="text">
      <style:text-properties fo:font-style="italic" style:font-style-asian="italic"/>
    </style:style>
    <style:style style:name="T4924" style:parent-style-name="DefaultParagraphFont" style:family="text">
      <style:text-properties fo:font-style="italic" style:font-style-asian="italic"/>
    </style:style>
    <style:style style:name="T4925" style:parent-style-name="DefaultParagraphFont" style:family="text">
      <style:text-properties fo:font-style="italic" style:font-style-asian="italic"/>
    </style:style>
    <style:style style:name="T4926" style:parent-style-name="DefaultParagraphFont" style:family="text">
      <style:text-properties style:font-weight-complex="bold"/>
    </style:style>
    <style:style style:name="T4927" style:parent-style-name="DefaultParagraphFont" style:family="text">
      <style:text-properties style:font-weight-complex="bold"/>
    </style:style>
    <style:style style:name="T4928" style:parent-style-name="DefaultParagraphFont" style:family="text">
      <style:text-properties style:font-weight-complex="bold"/>
    </style:style>
    <style:style style:name="T4929" style:parent-style-name="DefaultParagraphFont" style:family="text">
      <style:text-properties style:font-weight-complex="bold"/>
    </style:style>
    <style:style style:name="T4930" style:parent-style-name="DefaultParagraphFont" style:family="text">
      <style:text-properties style:font-weight-complex="bold"/>
    </style:style>
    <style:style style:name="T4931" style:parent-style-name="DefaultParagraphFont" style:family="text">
      <style:text-properties style:font-weight-complex="bold"/>
    </style:style>
    <style:style style:name="T4932" style:parent-style-name="DefaultParagraphFont" style:family="text">
      <style:text-properties style:font-weight-complex="bold"/>
    </style:style>
    <style:style style:name="T4933" style:parent-style-name="DefaultParagraphFont" style:family="text">
      <style:text-properties style:font-weight-complex="bold"/>
    </style:style>
    <style:style style:name="T4934" style:parent-style-name="DefaultParagraphFont" style:family="text">
      <style:text-properties style:font-weight-complex="bold"/>
    </style:style>
    <style:style style:name="T4935" style:parent-style-name="DefaultParagraphFont" style:family="text">
      <style:text-properties style:font-weight-complex="bold"/>
    </style:style>
    <style:style style:name="T4936" style:parent-style-name="DefaultParagraphFont" style:family="text">
      <style:text-properties style:font-weight-complex="bold"/>
    </style:style>
    <style:style style:name="T4937" style:parent-style-name="DefaultParagraphFont" style:family="text">
      <style:text-properties style:font-weight-complex="bold"/>
    </style:style>
    <style:style style:name="T4938" style:parent-style-name="DefaultParagraphFont" style:family="text">
      <style:text-properties style:font-weight-complex="bold"/>
    </style:style>
    <style:style style:name="T4939" style:parent-style-name="DefaultParagraphFont" style:family="text">
      <style:text-properties style:font-weight-complex="bold"/>
    </style:style>
    <style:style style:name="T4940" style:parent-style-name="DefaultParagraphFont" style:family="text">
      <style:text-properties style:font-weight-complex="bold"/>
    </style:style>
    <style:style style:name="T4941" style:parent-style-name="DefaultParagraphFont" style:family="text">
      <style:text-properties style:font-weight-complex="bold"/>
    </style:style>
    <style:style style:name="T4942" style:parent-style-name="DefaultParagraphFont" style:family="text">
      <style:text-properties style:font-weight-complex="bold"/>
    </style:style>
    <style:style style:name="T4943" style:parent-style-name="DefaultParagraphFont" style:family="text">
      <style:text-properties fo:font-style="italic" style:font-style-asian="italic"/>
    </style:style>
    <style:style style:name="T4944" style:parent-style-name="DefaultParagraphFont" style:family="text">
      <style:text-properties fo:font-style="italic" style:font-style-asian="italic"/>
    </style:style>
    <style:style style:name="T4945" style:parent-style-name="DefaultParagraphFont" style:family="text">
      <style:text-properties fo:font-style="italic" style:font-style-asian="italic"/>
    </style:style>
    <style:style style:name="T4946" style:parent-style-name="DefaultParagraphFont" style:family="text">
      <style:text-properties fo:font-style="italic" style:font-style-asian="italic"/>
    </style:style>
    <style:style style:name="T4947" style:parent-style-name="DefaultParagraphFont" style:family="text">
      <style:text-properties fo:font-weight="bold" style:font-weight-asian="bold" fo:font-size="11pt" style:font-size-asian="11pt"/>
    </style:style>
    <style:style style:name="T4948" style:parent-style-name="DefaultParagraphFont" style:family="text">
      <style:text-properties fo:font-size="10pt" style:font-size-asian="10pt"/>
    </style:style>
    <style:style style:name="T4949" style:parent-style-name="DefaultParagraphFont" style:family="text">
      <style:text-properties fo:font-style="italic" style:font-style-asian="italic" fo:font-size="10pt" style:font-size-asian="10pt"/>
    </style:style>
    <style:style style:name="T4950" style:parent-style-name="DefaultParagraphFont" style:family="text">
      <style:text-properties fo:font-size="10pt" style:font-size-asian="10pt"/>
    </style:style>
    <style:style style:name="T4951" style:parent-style-name="DefaultParagraphFont" style:family="text">
      <style:text-properties fo:font-weight="bold" style:font-weight-asian="bold" fo:font-size="11pt" style:font-size-asian="11pt"/>
    </style:style>
    <style:style style:name="T49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53" style:parent-style-name="DefaultParagraphFont" style:family="text">
      <style:text-properties style:font-weight-complex="bold"/>
    </style:style>
    <style:style style:name="T4954" style:parent-style-name="DefaultParagraphFont" style:family="text">
      <style:text-properties style:font-weight-complex="bold" fo:font-size="10pt" style:font-size-asian="10pt"/>
    </style:style>
    <style:style style:name="T49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56" style:parent-style-name="DefaultParagraphFont" style:family="text">
      <style:text-properties style:font-weight-complex="bold" fo:font-size="10pt" style:font-size-asian="10pt"/>
    </style:style>
    <style:style style:name="T4957" style:parent-style-name="DefaultParagraphFont" style:family="text">
      <style:text-properties style:font-weight-complex="bold"/>
    </style:style>
    <style:style style:name="T4958" style:parent-style-name="DefaultParagraphFont" style:family="text">
      <style:text-properties fo:font-weight="bold" style:font-weight-asian="bold" fo:font-size="11pt" style:font-size-asian="11pt"/>
    </style:style>
    <style:style style:name="T4959" style:parent-style-name="DefaultParagraphFont" style:family="text">
      <style:text-properties fo:font-size="10pt" style:font-size-asian="10pt"/>
    </style:style>
    <style:style style:name="T4960" style:parent-style-name="DefaultParagraphFont" style:family="text">
      <style:text-properties fo:font-style="italic" style:font-style-asian="italic" fo:font-size="10pt" style:font-size-asian="10pt"/>
    </style:style>
    <style:style style:name="T4961" style:parent-style-name="DefaultParagraphFont" style:family="text">
      <style:text-properties fo:font-size="10pt" style:font-size-asian="10pt"/>
    </style:style>
    <style:style style:name="T4962" style:parent-style-name="DefaultParagraphFont" style:family="text">
      <style:text-properties fo:font-weight="bold" style:font-weight-asian="bold" fo:font-size="11pt" style:font-size-asian="11pt"/>
    </style:style>
    <style:style style:name="T4963" style:parent-style-name="DefaultParagraphFont" style:family="text">
      <style:text-properties style:font-weight-complex="bold" fo:color="#000000"/>
    </style:style>
    <style:style style:name="T4964" style:parent-style-name="DefaultParagraphFont" style:family="text">
      <style:text-properties style:font-weight-complex="bold" fo:color="#000000"/>
    </style:style>
    <style:style style:name="T4965" style:parent-style-name="DefaultParagraphFont" style:family="text">
      <style:text-properties style:font-weight-complex="bold" fo:color="#000000"/>
    </style:style>
    <style:style style:name="T4966" style:parent-style-name="DefaultParagraphFont" style:family="text">
      <style:text-properties style:font-weight-complex="bold" fo:color="#000000"/>
    </style:style>
    <style:style style:name="T4967" style:parent-style-name="DefaultParagraphFont" style:family="text">
      <style:text-properties style:font-weight-complex="bold" fo:color="#000000"/>
    </style:style>
    <style:style style:name="T4968" style:parent-style-name="DefaultParagraphFont" style:family="text">
      <style:text-properties style:font-weight-complex="bold" fo:color="#000000"/>
    </style:style>
    <style:style style:name="T4969" style:parent-style-name="DefaultParagraphFont" style:family="text">
      <style:text-properties style:font-weight-complex="bold" fo:color="#000000"/>
    </style:style>
    <style:style style:name="T4970" style:parent-style-name="DefaultParagraphFont" style:family="text">
      <style:text-properties style:font-weight-complex="bold" fo:color="#000000"/>
    </style:style>
    <style:style style:name="T4971" style:parent-style-name="DefaultParagraphFont" style:family="text">
      <style:text-properties style:font-weight-complex="bold" fo:color="#000000"/>
    </style:style>
    <style:style style:name="T4972" style:parent-style-name="DefaultParagraphFont" style:family="text">
      <style:text-properties style:font-weight-complex="bold" fo:color="#000000"/>
    </style:style>
    <style:style style:name="T4973" style:parent-style-name="DefaultParagraphFont" style:family="text">
      <style:text-properties style:font-weight-complex="bold" fo:color="#000000"/>
    </style:style>
    <style:style style:name="T4974" style:parent-style-name="DefaultParagraphFont" style:family="text">
      <style:text-properties style:font-weight-complex="bold" fo:color="#000000"/>
    </style:style>
    <style:style style:name="T4975" style:parent-style-name="DefaultParagraphFont" style:family="text">
      <style:text-properties style:font-weight-complex="bold" fo:color="#000000"/>
    </style:style>
    <style:style style:name="T4976" style:parent-style-name="DefaultParagraphFont" style:family="text">
      <style:text-properties style:font-weight-complex="bold" fo:color="#000000"/>
    </style:style>
    <style:style style:name="T4977" style:parent-style-name="DefaultParagraphFont" style:family="text">
      <style:text-properties style:font-weight-complex="bold" fo:color="#000000"/>
    </style:style>
    <style:style style:name="T4978" style:parent-style-name="DefaultParagraphFont" style:family="text">
      <style:text-properties style:font-weight-complex="bold" fo:color="#000000"/>
    </style:style>
    <style:style style:name="T4979" style:parent-style-name="DefaultParagraphFont" style:family="text">
      <style:text-properties style:font-weight-complex="bold" fo:font-style="italic" style:font-style-asian="italic" fo:color="#000000"/>
    </style:style>
    <style:style style:name="T4980" style:parent-style-name="DefaultParagraphFont" style:family="text">
      <style:text-properties style:font-weight-complex="bold" fo:font-style="italic" style:font-style-asian="italic" fo:color="#000000"/>
    </style:style>
    <style:style style:name="T4981" style:parent-style-name="DefaultParagraphFont" style:family="text">
      <style:text-properties style:font-weight-complex="bold" fo:color="#000000"/>
    </style:style>
    <style:style style:name="T4982" style:parent-style-name="DefaultParagraphFont" style:family="text">
      <style:text-properties style:font-weight-complex="bold"/>
    </style:style>
    <style:style style:name="T4983" style:parent-style-name="DefaultParagraphFont" style:family="text">
      <style:text-properties fo:text-transform="uppercase"/>
    </style:style>
    <style:style style:name="T4984" style:parent-style-name="DefaultParagraphFont" style:family="text">
      <style:text-properties fo:text-transform="uppercase"/>
    </style:style>
    <style:style style:name="T4985" style:parent-style-name="DefaultParagraphFont" style:family="text">
      <style:text-properties fo:text-transform="uppercase"/>
    </style:style>
    <style:style style:name="T4986" style:parent-style-name="DefaultParagraphFont" style:family="text">
      <style:text-properties fo:text-transform="uppercase"/>
    </style:style>
    <style:style style:name="T4987" style:parent-style-name="DefaultParagraphFont" style:family="text">
      <style:text-properties style:font-weight-complex="bold" fo:color="#000000"/>
    </style:style>
    <style:style style:name="T4988" style:parent-style-name="DefaultParagraphFont" style:family="text">
      <style:text-properties style:font-weight-complex="bold" fo:color="#000000"/>
    </style:style>
    <style:style style:name="T4989" style:parent-style-name="DefaultParagraphFont" style:family="text">
      <style:text-properties style:font-weight-complex="bold" fo:color="#000000"/>
    </style:style>
    <style:style style:name="T4990" style:parent-style-name="DefaultParagraphFont" style:family="text">
      <style:text-properties style:font-weight-complex="bold" fo:color="#000000"/>
    </style:style>
    <style:style style:name="T4991" style:parent-style-name="DefaultParagraphFont" style:family="text">
      <style:text-properties style:font-weight-complex="bold" fo:color="#000000"/>
    </style:style>
    <style:style style:name="T4992" style:parent-style-name="DefaultParagraphFont" style:family="text">
      <style:text-properties style:font-weight-complex="bold" fo:color="#000000"/>
    </style:style>
    <style:style style:name="T4993" style:parent-style-name="DefaultParagraphFont" style:family="text">
      <style:text-properties style:font-weight-complex="bold" fo:color="#000000"/>
    </style:style>
    <style:style style:name="T4994" style:parent-style-name="DefaultParagraphFont" style:family="text">
      <style:text-properties style:font-weight-complex="bold" fo:color="#000000"/>
    </style:style>
    <style:style style:name="T4995" style:parent-style-name="DefaultParagraphFont" style:family="text">
      <style:text-properties style:font-weight-complex="bold" fo:color="#000000"/>
    </style:style>
    <style:style style:name="T4996" style:parent-style-name="DefaultParagraphFont" style:family="text">
      <style:text-properties style:font-weight-complex="bold" fo:color="#000000"/>
    </style:style>
    <style:style style:name="T4997" style:parent-style-name="DefaultParagraphFont" style:family="text">
      <style:text-properties style:font-weight-complex="bold" fo:color="#000000"/>
    </style:style>
    <style:style style:name="T4998" style:parent-style-name="DefaultParagraphFont" style:family="text">
      <style:text-properties style:font-weight-complex="bold" fo:color="#000000"/>
    </style:style>
    <style:style style:name="T4999" style:parent-style-name="DefaultParagraphFont" style:family="text">
      <style:text-properties style:font-weight-complex="bold" fo:color="#000000"/>
    </style:style>
    <style:style style:name="T5000" style:parent-style-name="DefaultParagraphFont" style:family="text">
      <style:text-properties style:font-weight-complex="bold" fo:color="#000000"/>
    </style:style>
    <style:style style:name="T5001" style:parent-style-name="DefaultParagraphFont" style:family="text">
      <style:text-properties style:font-weight-complex="bold" fo:color="#000000"/>
    </style:style>
    <style:style style:name="T5002" style:parent-style-name="DefaultParagraphFont" style:family="text">
      <style:text-properties style:font-weight-complex="bold" fo:color="#000000"/>
    </style:style>
    <style:style style:name="T5003" style:parent-style-name="DefaultParagraphFont" style:family="text">
      <style:text-properties style:font-weight-complex="bold" fo:color="#000000"/>
    </style:style>
    <style:style style:name="T5004" style:parent-style-name="DefaultParagraphFont" style:family="text">
      <style:text-properties style:font-weight-complex="bold" fo:color="#000000"/>
    </style:style>
    <style:style style:name="T5005" style:parent-style-name="DefaultParagraphFont" style:family="text">
      <style:text-properties style:font-weight-complex="bold" fo:color="#000000"/>
    </style:style>
    <style:style style:name="T5006" style:parent-style-name="DefaultParagraphFont" style:family="text">
      <style:text-properties style:font-weight-complex="bold" fo:color="#000000"/>
    </style:style>
    <style:style style:name="T5007" style:parent-style-name="DefaultParagraphFont" style:family="text">
      <style:text-properties style:font-weight-complex="bold" fo:color="#000000"/>
    </style:style>
    <style:style style:name="T5008" style:parent-style-name="DefaultParagraphFont" style:family="text">
      <style:text-properties style:font-weight-complex="bold" fo:color="#000000"/>
    </style:style>
    <style:style style:name="T5009" style:parent-style-name="DefaultParagraphFont" style:family="text">
      <style:text-properties style:font-weight-complex="bold" fo:color="#000000"/>
    </style:style>
    <style:style style:name="T5010" style:parent-style-name="DefaultParagraphFont" style:family="text">
      <style:text-properties style:font-weight-complex="bold" fo:color="#000000"/>
    </style:style>
    <style:style style:name="T5011" style:parent-style-name="DefaultParagraphFont" style:family="text">
      <style:text-properties style:font-weight-complex="bold" fo:color="#000000"/>
    </style:style>
    <style:style style:name="T5012" style:parent-style-name="DefaultParagraphFont" style:family="text">
      <style:text-properties style:font-weight-complex="bold" fo:color="#000000"/>
    </style:style>
    <style:style style:name="T5013" style:parent-style-name="DefaultParagraphFont" style:family="text">
      <style:text-properties style:font-weight-complex="bold" fo:color="#000000"/>
    </style:style>
    <style:style style:name="T5014" style:parent-style-name="DefaultParagraphFont" style:family="text">
      <style:text-properties style:font-weight-complex="bold" fo:color="#000000"/>
    </style:style>
    <style:style style:name="T5015" style:parent-style-name="DefaultParagraphFont" style:family="text">
      <style:text-properties style:font-weight-complex="bold" fo:color="#000000"/>
    </style:style>
    <style:style style:name="T5016" style:parent-style-name="DefaultParagraphFont" style:family="text">
      <style:text-properties style:font-weight-complex="bold" fo:color="#000000"/>
    </style:style>
    <style:style style:name="T5017" style:parent-style-name="DefaultParagraphFont" style:family="text">
      <style:text-properties style:font-weight-complex="bold" fo:color="#000000"/>
    </style:style>
    <style:style style:name="T5018" style:parent-style-name="DefaultParagraphFont" style:family="text">
      <style:text-properties style:font-weight-complex="bold" fo:color="#000000"/>
    </style:style>
    <style:style style:name="T5019" style:parent-style-name="DefaultParagraphFont" style:family="text">
      <style:text-properties style:font-weight-complex="bold" fo:color="#000000"/>
    </style:style>
    <style:style style:name="T5020" style:parent-style-name="DefaultParagraphFont" style:family="text">
      <style:text-properties style:font-weight-complex="bold" fo:color="#000000"/>
    </style:style>
    <style:style style:name="T5021" style:parent-style-name="DefaultParagraphFont" style:family="text">
      <style:text-properties style:font-weight-complex="bold" fo:color="#000000"/>
    </style:style>
    <style:style style:name="T5022" style:parent-style-name="DefaultParagraphFont" style:family="text">
      <style:text-properties style:font-weight-complex="bold" fo:color="#000000"/>
    </style:style>
    <style:style style:name="T5023" style:parent-style-name="DefaultParagraphFont" style:family="text">
      <style:text-properties style:font-weight-complex="bold" fo:color="#000000"/>
    </style:style>
    <style:style style:name="T5024" style:parent-style-name="DefaultParagraphFont" style:family="text">
      <style:text-properties style:font-weight-complex="bold" fo:color="#000000"/>
    </style:style>
    <style:style style:name="T5025" style:parent-style-name="DefaultParagraphFont" style:family="text">
      <style:text-properties style:font-weight-complex="bold" fo:color="#000000"/>
    </style:style>
    <style:style style:name="T5026" style:parent-style-name="DefaultParagraphFont" style:family="text">
      <style:text-properties style:font-weight-complex="bold" fo:color="#000000"/>
    </style:style>
    <style:style style:name="T5027" style:parent-style-name="DefaultParagraphFont" style:family="text">
      <style:text-properties style:font-weight-complex="bold" fo:color="#000000"/>
    </style:style>
    <style:style style:name="T5028" style:parent-style-name="DefaultParagraphFont" style:family="text">
      <style:text-properties style:font-weight-complex="bold" fo:color="#000000"/>
    </style:style>
    <style:style style:name="T5029" style:parent-style-name="DefaultParagraphFont" style:family="text">
      <style:text-properties style:font-weight-complex="bold" fo:color="#000000"/>
    </style:style>
    <style:style style:name="T5030" style:parent-style-name="DefaultParagraphFont" style:family="text">
      <style:text-properties style:font-weight-complex="bold" fo:color="#000000"/>
    </style:style>
    <style:style style:name="T5031" style:parent-style-name="DefaultParagraphFont" style:family="text">
      <style:text-properties style:font-weight-complex="bold" fo:color="#000000"/>
    </style:style>
    <style:style style:name="T5032" style:parent-style-name="DefaultParagraphFont" style:family="text">
      <style:text-properties style:font-weight-complex="bold" fo:color="#000000"/>
    </style:style>
    <style:style style:name="T5033" style:parent-style-name="DefaultParagraphFont" style:family="text">
      <style:text-properties style:font-weight-complex="bold" fo:color="#000000"/>
    </style:style>
    <style:style style:name="T5034" style:parent-style-name="DefaultParagraphFont" style:family="text">
      <style:text-properties style:font-weight-complex="bold" fo:color="#000000"/>
    </style:style>
    <style:style style:name="T5035" style:parent-style-name="DefaultParagraphFont" style:family="text">
      <style:text-properties style:font-weight-complex="bold" fo:color="#000000"/>
    </style:style>
    <style:style style:name="T5036" style:parent-style-name="DefaultParagraphFont" style:family="text">
      <style:text-properties style:font-weight-complex="bold" fo:color="#000000"/>
    </style:style>
    <style:style style:name="T5037" style:parent-style-name="DefaultParagraphFont" style:family="text">
      <style:text-properties style:font-weight-complex="bold" fo:color="#000000"/>
    </style:style>
    <style:style style:name="T5038" style:parent-style-name="DefaultParagraphFont" style:family="text">
      <style:text-properties style:font-weight-complex="bold" fo:color="#000000"/>
    </style:style>
    <style:style style:name="T5039" style:parent-style-name="DefaultParagraphFont" style:family="text">
      <style:text-properties style:font-weight-complex="bold" fo:color="#000000"/>
    </style:style>
    <style:style style:name="T5040" style:parent-style-name="DefaultParagraphFont" style:family="text">
      <style:text-properties style:font-weight-complex="bold" fo:color="#000000"/>
    </style:style>
    <style:style style:name="T5041" style:parent-style-name="DefaultParagraphFont" style:family="text">
      <style:text-properties style:font-weight-complex="bold" fo:color="#000000"/>
    </style:style>
    <style:style style:name="T5042" style:parent-style-name="DefaultParagraphFont" style:family="text">
      <style:text-properties style:font-weight-complex="bold" fo:color="#000000"/>
    </style:style>
    <style:style style:name="T5043" style:parent-style-name="DefaultParagraphFont" style:family="text">
      <style:text-properties style:font-weight-complex="bold" fo:color="#000000"/>
    </style:style>
    <style:style style:name="T5044" style:parent-style-name="DefaultParagraphFont" style:family="text">
      <style:text-properties style:font-weight-complex="bold" fo:color="#000000"/>
    </style:style>
    <style:style style:name="T5045" style:parent-style-name="DefaultParagraphFont" style:family="text">
      <style:text-properties style:font-weight-complex="bold" fo:color="#000000"/>
    </style:style>
    <style:style style:name="T5046" style:parent-style-name="DefaultParagraphFont" style:family="text">
      <style:text-properties style:font-weight-complex="bold" fo:color="#000000"/>
    </style:style>
    <style:style style:name="T5047" style:parent-style-name="DefaultParagraphFont" style:family="text">
      <style:text-properties style:font-weight-complex="bold" fo:color="#000000"/>
    </style:style>
    <style:style style:name="T5048" style:parent-style-name="DefaultParagraphFont" style:family="text">
      <style:text-properties style:font-weight-complex="bold" fo:color="#000000"/>
    </style:style>
    <style:style style:name="T5049" style:parent-style-name="DefaultParagraphFont" style:family="text">
      <style:text-properties style:font-weight-complex="bold" fo:color="#000000"/>
    </style:style>
    <style:style style:name="T5050" style:parent-style-name="DefaultParagraphFont" style:family="text">
      <style:text-properties style:font-weight-complex="bold" fo:color="#000000"/>
    </style:style>
    <style:style style:name="T5051" style:parent-style-name="DefaultParagraphFont" style:family="text">
      <style:text-properties style:font-weight-complex="bold" fo:color="#000000"/>
    </style:style>
    <style:style style:name="T5052" style:parent-style-name="DefaultParagraphFont" style:family="text">
      <style:text-properties style:font-weight-complex="bold" fo:color="#000000"/>
    </style:style>
    <style:style style:name="T5053" style:parent-style-name="DefaultParagraphFont" style:family="text">
      <style:text-properties style:font-weight-complex="bold" fo:color="#000000"/>
    </style:style>
    <style:style style:name="T5054" style:parent-style-name="DefaultParagraphFont" style:family="text">
      <style:text-properties style:font-weight-complex="bold" fo:color="#000000"/>
    </style:style>
    <style:style style:name="T5055" style:parent-style-name="DefaultParagraphFont" style:family="text">
      <style:text-properties style:font-weight-complex="bold" fo:color="#000000"/>
    </style:style>
    <style:style style:name="T5056" style:parent-style-name="DefaultParagraphFont" style:family="text">
      <style:text-properties style:font-weight-complex="bold" fo:color="#000000"/>
    </style:style>
    <style:style style:name="T5057" style:parent-style-name="DefaultParagraphFont" style:family="text">
      <style:text-properties style:font-weight-complex="bold" fo:color="#000000"/>
    </style:style>
    <style:style style:name="T5058" style:parent-style-name="DefaultParagraphFont" style:family="text">
      <style:text-properties style:font-weight-complex="bold" fo:color="#000000"/>
    </style:style>
    <style:style style:name="T5059" style:parent-style-name="DefaultParagraphFont" style:family="text">
      <style:text-properties style:font-weight-complex="bold" fo:color="#000000"/>
    </style:style>
    <style:style style:name="T5060" style:parent-style-name="DefaultParagraphFont" style:family="text">
      <style:text-properties style:font-weight-complex="bold" fo:color="#000000"/>
    </style:style>
    <style:style style:name="T5061" style:parent-style-name="DefaultParagraphFont" style:family="text">
      <style:text-properties style:font-weight-complex="bold" fo:color="#000000"/>
    </style:style>
    <style:style style:name="T5062" style:parent-style-name="DefaultParagraphFont" style:family="text">
      <style:text-properties style:font-weight-complex="bold" fo:color="#000000"/>
    </style:style>
    <style:style style:name="T5063" style:parent-style-name="DefaultParagraphFont" style:family="text">
      <style:text-properties style:font-weight-complex="bold" fo:color="#000000"/>
    </style:style>
    <style:style style:name="T5064" style:parent-style-name="DefaultParagraphFont" style:family="text">
      <style:text-properties style:font-weight-complex="bold" fo:color="#000000"/>
    </style:style>
    <style:style style:name="T5065" style:parent-style-name="DefaultParagraphFont" style:family="text">
      <style:text-properties style:font-weight-complex="bold" fo:color="#000000"/>
    </style:style>
    <style:style style:name="T5066" style:parent-style-name="DefaultParagraphFont" style:family="text">
      <style:text-properties style:font-weight-complex="bold" fo:color="#000000"/>
    </style:style>
    <style:style style:name="T5067" style:parent-style-name="DefaultParagraphFont" style:family="text">
      <style:text-properties style:font-weight-complex="bold" fo:color="#000000"/>
    </style:style>
    <style:style style:name="T5068" style:parent-style-name="DefaultParagraphFont" style:family="text">
      <style:text-properties style:font-weight-complex="bold" fo:color="#000000"/>
    </style:style>
    <style:style style:name="T5069" style:parent-style-name="DefaultParagraphFont" style:family="text">
      <style:text-properties style:font-weight-complex="bold" fo:color="#000000"/>
    </style:style>
    <style:style style:name="T5070" style:parent-style-name="DefaultParagraphFont" style:family="text">
      <style:text-properties style:font-weight-complex="bold" fo:color="#000000"/>
    </style:style>
    <style:style style:name="T5071" style:parent-style-name="DefaultParagraphFont" style:family="text">
      <style:text-properties style:font-weight-complex="bold" fo:color="#000000"/>
    </style:style>
    <style:style style:name="T5072" style:parent-style-name="DefaultParagraphFont" style:family="text">
      <style:text-properties style:font-weight-complex="bold" fo:color="#000000"/>
    </style:style>
    <style:style style:name="T5073" style:parent-style-name="DefaultParagraphFont" style:family="text">
      <style:text-properties style:font-weight-complex="bold" fo:color="#000000"/>
    </style:style>
    <style:style style:name="T5074" style:parent-style-name="DefaultParagraphFont" style:family="text">
      <style:text-properties style:font-weight-complex="bold" fo:color="#000000"/>
    </style:style>
    <style:style style:name="T5075" style:parent-style-name="DefaultParagraphFont" style:family="text">
      <style:text-properties style:font-weight-complex="bold" fo:color="#000000"/>
    </style:style>
    <style:style style:name="T5076" style:parent-style-name="DefaultParagraphFont" style:family="text">
      <style:text-properties style:font-weight-complex="bold" fo:color="#000000"/>
    </style:style>
    <style:style style:name="T5077" style:parent-style-name="DefaultParagraphFont" style:family="text">
      <style:text-properties style:font-weight-complex="bold" fo:color="#000000"/>
    </style:style>
    <style:style style:name="T5078" style:parent-style-name="DefaultParagraphFont" style:family="text">
      <style:text-properties style:font-weight-complex="bold" fo:color="#000000"/>
    </style:style>
    <style:style style:name="T5079" style:parent-style-name="DefaultParagraphFont" style:family="text">
      <style:text-properties style:font-weight-complex="bold" fo:color="#000000"/>
    </style:style>
    <style:style style:name="T5080" style:parent-style-name="DefaultParagraphFont" style:family="text">
      <style:text-properties style:font-weight-complex="bold" fo:color="#000000"/>
    </style:style>
    <style:style style:name="T5081" style:parent-style-name="DefaultParagraphFont" style:family="text">
      <style:text-properties style:font-weight-complex="bold" fo:color="#000000"/>
    </style:style>
    <style:style style:name="T5082" style:parent-style-name="DefaultParagraphFont" style:family="text">
      <style:text-properties style:font-weight-complex="bold" fo:color="#000000"/>
    </style:style>
    <style:style style:name="T5083" style:parent-style-name="DefaultParagraphFont" style:family="text">
      <style:text-properties style:font-weight-complex="bold" fo:color="#000000"/>
    </style:style>
    <style:style style:name="T5084" style:parent-style-name="DefaultParagraphFont" style:family="text">
      <style:text-properties style:font-weight-complex="bold" fo:color="#000000"/>
    </style:style>
    <style:style style:name="T5085" style:parent-style-name="DefaultParagraphFont" style:family="text">
      <style:text-properties style:font-weight-complex="bold" fo:color="#000000"/>
    </style:style>
    <style:style style:name="T5086" style:parent-style-name="DefaultParagraphFont" style:family="text">
      <style:text-properties style:font-weight-complex="bold" fo:color="#000000"/>
    </style:style>
    <style:style style:name="T5087" style:parent-style-name="DefaultParagraphFont" style:family="text">
      <style:text-properties style:font-weight-complex="bold" fo:color="#000000"/>
    </style:style>
    <style:style style:name="T5088" style:parent-style-name="DefaultParagraphFont" style:family="text">
      <style:text-properties style:font-weight-complex="bold" fo:color="#000000"/>
    </style:style>
    <style:style style:name="T5089" style:parent-style-name="DefaultParagraphFont" style:family="text">
      <style:text-properties style:font-weight-complex="bold" fo:color="#000000"/>
    </style:style>
    <style:style style:name="T5090" style:parent-style-name="DefaultParagraphFont" style:family="text">
      <style:text-properties style:font-weight-complex="bold" fo:color="#000000"/>
    </style:style>
    <style:style style:name="T5091" style:parent-style-name="DefaultParagraphFont" style:family="text">
      <style:text-properties style:font-weight-complex="bold" fo:color="#000000"/>
    </style:style>
    <style:style style:name="P5092" style:parent-style-name="Roman" style:family="paragraph">
      <style:text-properties style:font-weight-complex="bold" fo:color="#000000"/>
    </style:style>
    <style:style style:name="T5093" style:parent-style-name="DefaultParagraphFont" style:family="text">
      <style:text-properties style:font-weight-complex="bold" fo:color="#000000"/>
    </style:style>
    <style:style style:name="T5094" style:parent-style-name="DefaultParagraphFont" style:family="text">
      <style:text-properties style:font-weight-complex="bold" fo:color="#000000"/>
    </style:style>
    <style:style style:name="T5095" style:parent-style-name="DefaultParagraphFont" style:family="text">
      <style:text-properties style:font-weight-complex="bold" fo:color="#000000"/>
    </style:style>
    <style:style style:name="T5096" style:parent-style-name="DefaultParagraphFont" style:family="text">
      <style:text-properties style:font-weight-complex="bold" fo:color="#000000"/>
    </style:style>
    <style:style style:name="T5097" style:parent-style-name="DefaultParagraphFont" style:family="text">
      <style:text-properties style:font-weight-complex="bold" fo:color="#000000"/>
    </style:style>
    <style:style style:name="T5098" style:parent-style-name="DefaultParagraphFont" style:family="text">
      <style:text-properties style:font-weight-complex="bold" fo:color="#000000"/>
    </style:style>
    <style:style style:name="T5099" style:parent-style-name="DefaultParagraphFont" style:family="text">
      <style:text-properties style:font-weight-complex="bold" fo:color="#000000"/>
    </style:style>
    <style:style style:name="T5100" style:parent-style-name="DefaultParagraphFont" style:family="text">
      <style:text-properties style:font-weight-complex="bold" fo:color="#000000"/>
    </style:style>
    <style:style style:name="T5101" style:parent-style-name="DefaultParagraphFont" style:family="text">
      <style:text-properties style:font-weight-complex="bold" fo:color="#000000"/>
    </style:style>
    <style:style style:name="T5102" style:parent-style-name="DefaultParagraphFont" style:family="text">
      <style:text-properties style:font-weight-complex="bold" fo:color="#000000"/>
    </style:style>
    <style:style style:name="T5103" style:parent-style-name="DefaultParagraphFont" style:family="text">
      <style:text-properties style:font-weight-complex="bold" fo:color="#000000"/>
    </style:style>
    <style:style style:name="T5104" style:parent-style-name="DefaultParagraphFont" style:family="text">
      <style:text-properties style:font-weight-complex="bold" fo:color="#000000"/>
    </style:style>
    <style:style style:name="T5105" style:parent-style-name="DefaultParagraphFont" style:family="text">
      <style:text-properties style:font-weight-complex="bold" fo:color="#000000"/>
    </style:style>
    <style:style style:name="T5106" style:parent-style-name="DefaultParagraphFont" style:family="text">
      <style:text-properties style:font-weight-complex="bold" fo:color="#000000"/>
    </style:style>
    <style:style style:name="T5107" style:parent-style-name="DefaultParagraphFont" style:family="text">
      <style:text-properties style:font-weight-complex="bold" fo:color="#000000"/>
    </style:style>
    <style:style style:name="T5108" style:parent-style-name="DefaultParagraphFont" style:family="text">
      <style:text-properties style:font-weight-complex="bold" fo:color="#000000"/>
    </style:style>
    <style:style style:name="T5109" style:parent-style-name="DefaultParagraphFont" style:family="text">
      <style:text-properties style:font-weight-complex="bold" fo:color="#000000"/>
    </style:style>
    <style:style style:name="T5110" style:parent-style-name="DefaultParagraphFont" style:family="text">
      <style:text-properties style:font-weight-complex="bold" fo:color="#000000"/>
    </style:style>
    <style:style style:name="T5111" style:parent-style-name="DefaultParagraphFont" style:family="text">
      <style:text-properties style:font-weight-complex="bold" fo:letter-spacing="0.0013in"/>
    </style:style>
    <style:style style:name="T5112" style:parent-style-name="DefaultParagraphFont" style:family="text">
      <style:text-properties style:font-weight-complex="bold" fo:letter-spacing="0.0013in"/>
    </style:style>
    <style:style style:name="T5113" style:parent-style-name="DefaultParagraphFont" style:family="text">
      <style:text-properties style:font-weight-complex="bold" fo:letter-spacing="0.0013in"/>
    </style:style>
    <style:style style:name="T5114" style:parent-style-name="DefaultParagraphFont" style:family="text">
      <style:text-properties style:font-weight-complex="bold" fo:letter-spacing="0.0013in"/>
    </style:style>
    <style:style style:name="T5115" style:parent-style-name="DefaultParagraphFont" style:family="text">
      <style:text-properties style:font-weight-complex="bold" fo:letter-spacing="0.0013in"/>
    </style:style>
    <style:style style:name="T5116" style:parent-style-name="DefaultParagraphFont" style:family="text">
      <style:text-properties style:font-weight-complex="bold" fo:letter-spacing="0.0013in"/>
    </style:style>
    <style:style style:name="T5117" style:parent-style-name="DefaultParagraphFont" style:family="text">
      <style:text-properties style:font-weight-complex="bold" fo:letter-spacing="0.0013in"/>
    </style:style>
    <style:style style:name="T5118" style:parent-style-name="DefaultParagraphFont" style:family="text">
      <style:text-properties style:font-weight-complex="bold" fo:letter-spacing="0.0013in"/>
    </style:style>
    <style:style style:name="T5119" style:parent-style-name="DefaultParagraphFont" style:family="text">
      <style:text-properties style:font-weight-complex="bold" fo:letter-spacing="0.0013in"/>
    </style:style>
    <style:style style:name="T5120" style:parent-style-name="DefaultParagraphFont" style:family="text">
      <style:text-properties style:font-weight-complex="bold" fo:letter-spacing="0.0013in"/>
    </style:style>
    <style:style style:name="T5121" style:parent-style-name="DefaultParagraphFont" style:family="text">
      <style:text-properties style:font-weight-complex="bold" fo:letter-spacing="0.0013in"/>
    </style:style>
    <style:style style:name="T5122" style:parent-style-name="DefaultParagraphFont" style:family="text">
      <style:text-properties style:font-weight-complex="bold" fo:letter-spacing="0.0013in"/>
    </style:style>
    <style:style style:name="T5123" style:parent-style-name="DefaultParagraphFont" style:family="text">
      <style:text-properties style:font-weight-complex="bold" fo:letter-spacing="0.0013in"/>
    </style:style>
    <style:style style:name="T5124" style:parent-style-name="DefaultParagraphFont" style:family="text">
      <style:text-properties style:font-weight-complex="bold" fo:letter-spacing="0.0013in"/>
    </style:style>
    <style:style style:name="T5125" style:parent-style-name="DefaultParagraphFont" style:family="text">
      <style:text-properties style:font-weight-complex="bold" fo:letter-spacing="0.0013in"/>
    </style:style>
    <style:style style:name="T5126" style:parent-style-name="DefaultParagraphFont" style:family="text">
      <style:text-properties style:font-weight-complex="bold" fo:letter-spacing="0.0013in"/>
    </style:style>
    <style:style style:name="T5127" style:parent-style-name="DefaultParagraphFont" style:family="text">
      <style:text-properties style:font-weight-complex="bold" fo:letter-spacing="0.0013in"/>
    </style:style>
    <style:style style:name="T5128" style:parent-style-name="DefaultParagraphFont" style:family="text">
      <style:text-properties style:font-weight-complex="bold" fo:letter-spacing="0.0013in"/>
    </style:style>
    <style:style style:name="T5129" style:parent-style-name="DefaultParagraphFont" style:family="text">
      <style:text-properties style:font-weight-complex="bold" fo:letter-spacing="0.0013in"/>
    </style:style>
    <style:style style:name="T5130" style:parent-style-name="DefaultParagraphFont" style:family="text">
      <style:text-properties style:font-weight-complex="bold" fo:letter-spacing="0.0013in"/>
    </style:style>
    <style:style style:name="T5131" style:parent-style-name="DefaultParagraphFont" style:family="text">
      <style:text-properties style:font-weight-complex="bold" fo:letter-spacing="0.0013in"/>
    </style:style>
    <style:style style:name="T5132" style:parent-style-name="DefaultParagraphFont" style:family="text">
      <style:text-properties style:font-weight-complex="bold" fo:letter-spacing="0.0013in"/>
    </style:style>
    <style:style style:name="T5133" style:parent-style-name="DefaultParagraphFont" style:family="text">
      <style:text-properties style:font-weight-complex="bold" fo:letter-spacing="0.0013in"/>
    </style:style>
    <style:style style:name="T5134" style:parent-style-name="DefaultParagraphFont" style:family="text">
      <style:text-properties style:font-weight-complex="bold" fo:letter-spacing="0.0013in"/>
    </style:style>
    <style:style style:name="T5135" style:parent-style-name="DefaultParagraphFont" style:family="text">
      <style:text-properties style:font-weight-complex="bold" fo:letter-spacing="0.0013in"/>
    </style:style>
    <style:style style:name="T5136" style:parent-style-name="DefaultParagraphFont" style:family="text">
      <style:text-properties style:font-weight-complex="bold" fo:letter-spacing="0.0013in"/>
    </style:style>
    <style:style style:name="T5137" style:parent-style-name="DefaultParagraphFont" style:family="text">
      <style:text-properties style:font-weight-complex="bold" fo:letter-spacing="0.0013in"/>
    </style:style>
    <style:style style:name="T5138" style:parent-style-name="DefaultParagraphFont" style:family="text">
      <style:text-properties style:font-weight-complex="bold" fo:letter-spacing="0.0013in"/>
    </style:style>
    <style:style style:name="T5139" style:parent-style-name="DefaultParagraphFont" style:family="text">
      <style:text-properties style:font-weight-complex="bold" fo:letter-spacing="0.0013in"/>
    </style:style>
    <style:style style:name="T5140" style:parent-style-name="DefaultParagraphFont" style:family="text">
      <style:text-properties style:font-weight-complex="bold" fo:letter-spacing="0.0013in"/>
    </style:style>
    <style:style style:name="T5141" style:parent-style-name="DefaultParagraphFont" style:family="text">
      <style:text-properties style:font-weight-complex="bold" fo:letter-spacing="0.0013in"/>
    </style:style>
    <style:style style:name="T5142" style:parent-style-name="DefaultParagraphFont" style:family="text">
      <style:text-properties style:font-weight-complex="bold" fo:letter-spacing="0.0013in"/>
    </style:style>
    <style:style style:name="T5143" style:parent-style-name="DefaultParagraphFont" style:family="text">
      <style:text-properties style:font-weight-complex="bold" fo:letter-spacing="0.0013in"/>
    </style:style>
    <style:style style:name="T5144" style:parent-style-name="DefaultParagraphFont" style:family="text">
      <style:text-properties style:font-weight-complex="bold" fo:letter-spacing="0.0013in"/>
    </style:style>
    <style:style style:name="T5145" style:parent-style-name="DefaultParagraphFont" style:family="text">
      <style:text-properties style:font-weight-complex="bold" fo:letter-spacing="0.0013in"/>
    </style:style>
    <style:style style:name="T5146" style:parent-style-name="DefaultParagraphFont" style:family="text">
      <style:text-properties style:font-weight-complex="bold" fo:letter-spacing="0.0013in"/>
    </style:style>
    <style:style style:name="T5147" style:parent-style-name="DefaultParagraphFont" style:family="text">
      <style:text-properties style:font-weight-complex="bold" fo:letter-spacing="0.0013in"/>
    </style:style>
    <style:style style:name="T5148" style:parent-style-name="DefaultParagraphFont" style:family="text">
      <style:text-properties style:font-weight-complex="bold" fo:letter-spacing="0.0013in"/>
    </style:style>
    <style:style style:name="T5149" style:parent-style-name="DefaultParagraphFont" style:family="text">
      <style:text-properties style:font-weight-complex="bold" fo:letter-spacing="0.0013in"/>
    </style:style>
    <style:style style:name="T5150" style:parent-style-name="DefaultParagraphFont" style:family="text">
      <style:text-properties style:font-weight-complex="bold" fo:letter-spacing="0.0013in"/>
    </style:style>
    <style:style style:name="T5151" style:parent-style-name="DefaultParagraphFont" style:family="text">
      <style:text-properties style:font-weight-complex="bold" fo:letter-spacing="0.0013in"/>
    </style:style>
    <style:style style:name="T5152" style:parent-style-name="DefaultParagraphFont" style:family="text">
      <style:text-properties style:font-weight-complex="bold" fo:letter-spacing="0.0013in"/>
    </style:style>
    <style:style style:name="T5153" style:parent-style-name="DefaultParagraphFont" style:family="text">
      <style:text-properties style:font-weight-complex="bold" fo:letter-spacing="0.0013in"/>
    </style:style>
    <style:style style:name="T5154" style:parent-style-name="DefaultParagraphFont" style:family="text">
      <style:text-properties style:font-weight-complex="bold" fo:letter-spacing="0.0013in"/>
    </style:style>
    <style:style style:name="T5155" style:parent-style-name="DefaultParagraphFont" style:family="text">
      <style:text-properties style:font-weight-complex="bold" fo:letter-spacing="0.0013in"/>
    </style:style>
    <style:style style:name="T5156" style:parent-style-name="DefaultParagraphFont" style:family="text">
      <style:text-properties style:font-weight-complex="bold" fo:letter-spacing="0.0013in"/>
    </style:style>
    <style:style style:name="T5157" style:parent-style-name="DefaultParagraphFont" style:family="text">
      <style:text-properties style:font-weight-complex="bold" fo:letter-spacing="0.0013in"/>
    </style:style>
    <style:style style:name="T5158" style:parent-style-name="DefaultParagraphFont" style:family="text">
      <style:text-properties style:font-weight-complex="bold" fo:letter-spacing="0.0013in"/>
    </style:style>
    <style:style style:name="T5159" style:parent-style-name="DefaultParagraphFont" style:family="text">
      <style:text-properties style:font-weight-complex="bold" fo:letter-spacing="0.0013in"/>
    </style:style>
    <style:style style:name="T5160" style:parent-style-name="DefaultParagraphFont" style:family="text">
      <style:text-properties style:font-weight-complex="bold" fo:letter-spacing="0.0013in"/>
    </style:style>
    <style:style style:name="T5161" style:parent-style-name="DefaultParagraphFont" style:family="text">
      <style:text-properties style:font-weight-complex="bold" fo:letter-spacing="0.0013in"/>
    </style:style>
    <style:style style:name="T5162" style:parent-style-name="DefaultParagraphFont" style:family="text">
      <style:text-properties style:font-weight-complex="bold" fo:letter-spacing="0.0013in"/>
    </style:style>
    <style:style style:name="T5163" style:parent-style-name="DefaultParagraphFont" style:family="text">
      <style:text-properties style:font-weight-complex="bold" fo:letter-spacing="0.0013in"/>
    </style:style>
    <style:style style:name="T5164" style:parent-style-name="DefaultParagraphFont" style:family="text">
      <style:text-properties style:font-weight-complex="bold" fo:letter-spacing="0.0013in"/>
    </style:style>
    <style:style style:name="T5165" style:parent-style-name="DefaultParagraphFont" style:family="text">
      <style:text-properties style:font-weight-complex="bold" fo:letter-spacing="0.0013in"/>
    </style:style>
    <style:style style:name="T5166" style:parent-style-name="DefaultParagraphFont" style:family="text">
      <style:text-properties style:font-weight-complex="bold" fo:letter-spacing="0.0013in"/>
    </style:style>
    <style:style style:name="T5167" style:parent-style-name="DefaultParagraphFont" style:family="text">
      <style:text-properties style:font-weight-complex="bold" fo:letter-spacing="0.0013in"/>
    </style:style>
    <style:style style:name="P5168" style:parent-style-name="Roman" style:family="paragraph">
      <style:text-properties style:font-weight-complex="bold" fo:color="#000000"/>
    </style:style>
    <style:style style:name="P5169" style:parent-style-name="Roman" style:family="paragraph">
      <style:text-properties style:font-weight-complex="bold" fo:color="#000000"/>
    </style:style>
    <style:style style:name="T5170" style:parent-style-name="DefaultParagraphFont" style:family="text">
      <style:text-properties style:font-weight-complex="bold" fo:letter-spacing="-0.0013in"/>
    </style:style>
    <style:style style:name="T5171" style:parent-style-name="DefaultParagraphFont" style:family="text">
      <style:text-properties style:font-weight-complex="bold" fo:letter-spacing="-0.0013in"/>
    </style:style>
    <style:style style:name="T5172" style:parent-style-name="DefaultParagraphFont" style:family="text">
      <style:text-properties style:font-weight-complex="bold" fo:letter-spacing="-0.0013in"/>
    </style:style>
    <style:style style:name="T5173" style:parent-style-name="DefaultParagraphFont" style:family="text">
      <style:text-properties style:font-weight-complex="bold" fo:letter-spacing="-0.0013in"/>
    </style:style>
    <style:style style:name="T5174" style:parent-style-name="DefaultParagraphFont" style:family="text">
      <style:text-properties style:font-weight-complex="bold" fo:letter-spacing="-0.0013in"/>
    </style:style>
    <style:style style:name="T5175" style:parent-style-name="DefaultParagraphFont" style:family="text">
      <style:text-properties style:font-weight-complex="bold" fo:letter-spacing="-0.0013in"/>
    </style:style>
    <style:style style:name="T5176" style:parent-style-name="DefaultParagraphFont" style:family="text">
      <style:text-properties style:font-weight-complex="bold" fo:letter-spacing="-0.0013in"/>
    </style:style>
    <style:style style:name="T5177" style:parent-style-name="DefaultParagraphFont" style:family="text">
      <style:text-properties style:font-weight-complex="bold" fo:letter-spacing="-0.0013in"/>
    </style:style>
    <style:style style:name="T5178" style:parent-style-name="DefaultParagraphFont" style:family="text">
      <style:text-properties style:font-weight-complex="bold" fo:letter-spacing="-0.0013in"/>
    </style:style>
    <style:style style:name="T5179" style:parent-style-name="DefaultParagraphFont" style:family="text">
      <style:text-properties style:font-weight-complex="bold" fo:letter-spacing="-0.0013in"/>
    </style:style>
    <style:style style:name="T5180" style:parent-style-name="DefaultParagraphFont" style:family="text">
      <style:text-properties style:font-weight-complex="bold" fo:letter-spacing="-0.0013in"/>
    </style:style>
    <style:style style:name="T5181" style:parent-style-name="DefaultParagraphFont" style:family="text">
      <style:text-properties style:font-weight-complex="bold" fo:letter-spacing="-0.0013in"/>
    </style:style>
    <style:style style:name="T5182" style:parent-style-name="DefaultParagraphFont" style:family="text">
      <style:text-properties style:font-weight-complex="bold" fo:letter-spacing="-0.0013in"/>
    </style:style>
    <style:style style:name="T5183" style:parent-style-name="DefaultParagraphFont" style:family="text">
      <style:text-properties style:font-weight-complex="bold" fo:letter-spacing="-0.0013in"/>
    </style:style>
    <style:style style:name="T5184" style:parent-style-name="DefaultParagraphFont" style:family="text">
      <style:text-properties style:font-weight-complex="bold" fo:letter-spacing="-0.0013in"/>
    </style:style>
    <style:style style:name="T5185" style:parent-style-name="DefaultParagraphFont" style:family="text">
      <style:text-properties style:font-weight-complex="bold" fo:letter-spacing="-0.0013in"/>
    </style:style>
    <style:style style:name="T5186" style:parent-style-name="DefaultParagraphFont" style:family="text">
      <style:text-properties style:font-weight-complex="bold" fo:letter-spacing="-0.0013in"/>
    </style:style>
    <style:style style:name="T5187" style:parent-style-name="DefaultParagraphFont" style:family="text">
      <style:text-properties style:font-weight-complex="bold" fo:letter-spacing="-0.0013in"/>
    </style:style>
    <style:style style:name="T5188" style:parent-style-name="DefaultParagraphFont" style:family="text">
      <style:text-properties style:font-weight-complex="bold" fo:letter-spacing="-0.0013in"/>
    </style:style>
    <style:style style:name="T5189" style:parent-style-name="DefaultParagraphFont" style:family="text">
      <style:text-properties style:font-weight-complex="bold" fo:color="#000000"/>
    </style:style>
    <style:style style:name="T5190" style:parent-style-name="DefaultParagraphFont" style:family="text">
      <style:text-properties style:font-weight-complex="bold" fo:color="#000000"/>
    </style:style>
    <style:style style:name="T5191" style:parent-style-name="DefaultParagraphFont" style:family="text">
      <style:text-properties style:font-weight-complex="bold" fo:color="#000000"/>
    </style:style>
    <style:style style:name="T5192" style:parent-style-name="DefaultParagraphFont" style:family="text">
      <style:text-properties style:font-weight-complex="bold" fo:color="#000000"/>
    </style:style>
    <style:style style:name="T5193" style:parent-style-name="DefaultParagraphFont" style:family="text">
      <style:text-properties style:font-weight-complex="bold" fo:color="#000000"/>
    </style:style>
    <style:style style:name="T5194" style:parent-style-name="DefaultParagraphFont" style:family="text">
      <style:text-properties style:font-weight-complex="bold" fo:color="#000000"/>
    </style:style>
    <style:style style:name="T5195" style:parent-style-name="DefaultParagraphFont" style:family="text">
      <style:text-properties style:font-weight-complex="bold" fo:color="#000000"/>
    </style:style>
    <style:style style:name="T5196" style:parent-style-name="DefaultParagraphFont" style:family="text">
      <style:text-properties style:font-weight-complex="bold" fo:color="#000000"/>
    </style:style>
    <style:style style:name="T5197" style:parent-style-name="DefaultParagraphFont" style:family="text">
      <style:text-properties style:font-weight-complex="bold" fo:color="#000000"/>
    </style:style>
    <style:style style:name="T5198" style:parent-style-name="DefaultParagraphFont" style:family="text">
      <style:text-properties style:font-weight-complex="bold" fo:color="#000000"/>
    </style:style>
    <style:style style:name="T5199" style:parent-style-name="DefaultParagraphFont" style:family="text">
      <style:text-properties style:font-weight-complex="bold" fo:color="#000000"/>
    </style:style>
    <style:style style:name="T5200" style:parent-style-name="DefaultParagraphFont" style:family="text">
      <style:text-properties style:font-weight-complex="bold" fo:color="#000000"/>
    </style:style>
    <style:style style:name="T5201" style:parent-style-name="DefaultParagraphFont" style:family="text">
      <style:text-properties style:font-weight-complex="bold" fo:color="#000000"/>
    </style:style>
    <style:style style:name="T5202" style:parent-style-name="DefaultParagraphFont" style:family="text">
      <style:text-properties style:font-weight-complex="bold" fo:color="#000000"/>
    </style:style>
    <style:style style:name="T5203" style:parent-style-name="DefaultParagraphFont" style:family="text">
      <style:text-properties style:font-weight-complex="bold" fo:color="#000000"/>
    </style:style>
    <style:style style:name="T5204" style:parent-style-name="DefaultParagraphFont" style:family="text">
      <style:text-properties style:font-weight-complex="bold" fo:color="#000000"/>
    </style:style>
    <style:style style:name="T5205" style:parent-style-name="DefaultParagraphFont" style:family="text">
      <style:text-properties style:font-weight-complex="bold" fo:color="#000000"/>
    </style:style>
    <style:style style:name="T5206" style:parent-style-name="DefaultParagraphFont" style:family="text">
      <style:text-properties style:font-weight-complex="bold" fo:color="#000000"/>
    </style:style>
    <style:style style:name="T5207" style:parent-style-name="DefaultParagraphFont" style:family="text">
      <style:text-properties style:font-weight-complex="bold" fo:color="#000000"/>
    </style:style>
    <style:style style:name="T5208" style:parent-style-name="DefaultParagraphFont" style:family="text">
      <style:text-properties style:font-weight-complex="bold" fo:color="#000000"/>
    </style:style>
    <style:style style:name="T5209" style:parent-style-name="DefaultParagraphFont" style:family="text">
      <style:text-properties style:font-weight-complex="bold" fo:color="#000000"/>
    </style:style>
    <style:style style:name="T5210" style:parent-style-name="DefaultParagraphFont" style:family="text">
      <style:text-properties style:font-weight-complex="bold" fo:color="#000000"/>
    </style:style>
    <style:style style:name="T5211" style:parent-style-name="DefaultParagraphFont" style:family="text">
      <style:text-properties style:font-weight-complex="bold" fo:color="#000000"/>
    </style:style>
    <style:style style:name="T5212" style:parent-style-name="DefaultParagraphFont" style:family="text">
      <style:text-properties style:font-weight-complex="bold" fo:color="#000000"/>
    </style:style>
    <style:style style:name="T5213" style:parent-style-name="DefaultParagraphFont" style:family="text">
      <style:text-properties style:font-weight-complex="bold" fo:color="#000000"/>
    </style:style>
    <style:style style:name="T5214" style:parent-style-name="DefaultParagraphFont" style:family="text">
      <style:text-properties style:font-weight-complex="bold" fo:color="#000000"/>
    </style:style>
    <style:style style:name="T5215" style:parent-style-name="DefaultParagraphFont" style:family="text">
      <style:text-properties style:font-weight-complex="bold" fo:color="#000000"/>
    </style:style>
    <style:style style:name="T5216" style:parent-style-name="DefaultParagraphFont" style:family="text">
      <style:text-properties style:font-weight-complex="bold" fo:color="#000000"/>
    </style:style>
    <style:style style:name="T5217" style:parent-style-name="DefaultParagraphFont" style:family="text">
      <style:text-properties style:font-weight-complex="bold" fo:color="#000000"/>
    </style:style>
    <style:style style:name="T5218" style:parent-style-name="DefaultParagraphFont" style:family="text">
      <style:text-properties style:font-weight-complex="bold" fo:color="#000000"/>
    </style:style>
    <style:style style:name="T5219" style:parent-style-name="DefaultParagraphFont" style:family="text">
      <style:text-properties style:font-weight-complex="bold" fo:color="#000000"/>
    </style:style>
    <style:style style:name="T5220" style:parent-style-name="DefaultParagraphFont" style:family="text">
      <style:text-properties style:font-weight-complex="bold" fo:color="#000000"/>
    </style:style>
    <style:style style:name="T5221" style:parent-style-name="DefaultParagraphFont" style:family="text">
      <style:text-properties style:font-weight-complex="bold" fo:color="#000000"/>
    </style:style>
    <style:style style:name="T5222" style:parent-style-name="DefaultParagraphFont" style:family="text">
      <style:text-properties style:font-weight-complex="bold" fo:color="#000000"/>
    </style:style>
    <style:style style:name="T5223" style:parent-style-name="DefaultParagraphFont" style:family="text">
      <style:text-properties style:font-weight-complex="bold" fo:color="#000000"/>
    </style:style>
    <style:style style:name="T5224" style:parent-style-name="DefaultParagraphFont" style:family="text">
      <style:text-properties style:font-weight-complex="bold" fo:color="#000000"/>
    </style:style>
    <style:style style:name="T52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26" style:parent-style-name="DefaultParagraphFont" style:family="text">
      <style:text-properties style:font-weight-complex="bold"/>
    </style:style>
    <style:style style:name="T5227" style:parent-style-name="DefaultParagraphFont" style:family="text">
      <style:text-properties style:font-weight-complex="bold" fo:font-size="10pt" style:font-size-asian="10pt"/>
    </style:style>
    <style:style style:name="T52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29" style:parent-style-name="DefaultParagraphFont" style:family="text">
      <style:text-properties style:font-weight-complex="bold" fo:font-size="10pt" style:font-size-asian="10pt"/>
    </style:style>
    <style:style style:name="T5230" style:parent-style-name="DefaultParagraphFont" style:family="text">
      <style:text-properties style:font-weight-complex="bold"/>
    </style:style>
    <style:style style:name="T5231" style:parent-style-name="DefaultParagraphFont" style:family="text">
      <style:text-properties fo:font-weight="bold" style:font-weight-asian="bold" fo:font-size="11pt" style:font-size-asian="11pt"/>
    </style:style>
    <style:style style:name="T5232" style:parent-style-name="DefaultParagraphFont" style:family="text">
      <style:text-properties fo:font-size="10pt" style:font-size-asian="10pt"/>
    </style:style>
    <style:style style:name="T5233" style:parent-style-name="DefaultParagraphFont" style:family="text">
      <style:text-properties fo:font-style="italic" style:font-style-asian="italic" fo:font-size="10pt" style:font-size-asian="10pt"/>
    </style:style>
    <style:style style:name="T5234" style:parent-style-name="DefaultParagraphFont" style:family="text">
      <style:text-properties fo:font-size="10pt" style:font-size-asian="10pt"/>
    </style:style>
    <style:style style:name="T5235" style:parent-style-name="DefaultParagraphFont" style:family="text">
      <style:text-properties fo:font-weight="bold" style:font-weight-asian="bold" fo:font-size="11pt" style:font-size-asian="11pt"/>
    </style:style>
    <style:style style:name="T52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37" style:parent-style-name="DefaultParagraphFont" style:family="text">
      <style:text-properties style:font-weight-complex="bold"/>
    </style:style>
    <style:style style:name="T5238" style:parent-style-name="DefaultParagraphFont" style:family="text">
      <style:text-properties style:font-weight-complex="bold" fo:font-size="10pt" style:font-size-asian="10pt"/>
    </style:style>
    <style:style style:name="T52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40" style:parent-style-name="DefaultParagraphFont" style:family="text">
      <style:text-properties style:font-weight-complex="bold" fo:font-size="10pt" style:font-size-asian="10pt"/>
    </style:style>
    <style:style style:name="T5241" style:parent-style-name="DefaultParagraphFont" style:family="text">
      <style:text-properties style:font-weight-complex="bold"/>
    </style:style>
    <style:style style:name="T5242" style:parent-style-name="DefaultParagraphFont" style:family="text">
      <style:text-properties fo:font-weight="bold" style:font-weight-asian="bold" fo:font-size="11pt" style:font-size-asian="11pt"/>
    </style:style>
    <style:style style:name="T5243" style:parent-style-name="DefaultParagraphFont" style:family="text">
      <style:text-properties fo:font-size="10pt" style:font-size-asian="10pt"/>
    </style:style>
    <style:style style:name="T5244" style:parent-style-name="DefaultParagraphFont" style:family="text">
      <style:text-properties fo:font-style="italic" style:font-style-asian="italic" fo:font-size="10pt" style:font-size-asian="10pt"/>
    </style:style>
    <style:style style:name="T5245" style:parent-style-name="DefaultParagraphFont" style:family="text">
      <style:text-properties fo:font-size="10pt" style:font-size-asian="10pt"/>
    </style:style>
    <style:style style:name="T5246" style:parent-style-name="DefaultParagraphFont" style:family="text">
      <style:text-properties fo:font-weight="bold" style:font-weight-asian="bold" fo:font-size="11pt" style:font-size-asian="11pt"/>
    </style:style>
    <style:style style:name="T52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48" style:parent-style-name="DefaultParagraphFont" style:family="text">
      <style:text-properties style:font-weight-complex="bold"/>
    </style:style>
    <style:style style:name="T5249" style:parent-style-name="DefaultParagraphFont" style:family="text">
      <style:text-properties style:font-weight-complex="bold" fo:font-size="10pt" style:font-size-asian="10pt"/>
    </style:style>
    <style:style style:name="T52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51" style:parent-style-name="DefaultParagraphFont" style:family="text">
      <style:text-properties style:font-weight-complex="bold" fo:font-size="10pt" style:font-size-asian="10pt"/>
    </style:style>
    <style:style style:name="T5252" style:parent-style-name="DefaultParagraphFont" style:family="text">
      <style:text-properties style:font-weight-complex="bold"/>
    </style:style>
    <style:style style:name="T5253" style:parent-style-name="DefaultParagraphFont" style:family="text">
      <style:text-properties fo:font-weight="bold" style:font-weight-asian="bold" fo:font-size="11pt" style:font-size-asian="11pt"/>
    </style:style>
    <style:style style:name="T5254" style:parent-style-name="DefaultParagraphFont" style:family="text">
      <style:text-properties fo:font-size="10pt" style:font-size-asian="10pt"/>
    </style:style>
    <style:style style:name="T5255" style:parent-style-name="DefaultParagraphFont" style:family="text">
      <style:text-properties fo:font-style="italic" style:font-style-asian="italic" fo:font-size="10pt" style:font-size-asian="10pt"/>
    </style:style>
    <style:style style:name="T5256" style:parent-style-name="DefaultParagraphFont" style:family="text">
      <style:text-properties fo:font-size="10pt" style:font-size-asian="10pt"/>
    </style:style>
    <style:style style:name="T5257" style:parent-style-name="DefaultParagraphFont" style:family="text">
      <style:text-properties fo:font-style="italic" style:font-style-asian="italic"/>
    </style:style>
    <style:style style:name="T5258" style:parent-style-name="DefaultParagraphFont" style:family="text">
      <style:text-properties fo:font-style="italic" style:font-style-asian="italic"/>
    </style:style>
    <style:style style:name="T5259" style:parent-style-name="DefaultParagraphFont" style:family="text">
      <style:text-properties fo:font-style="italic" style:font-style-asian="italic"/>
    </style:style>
    <style:style style:name="T5260" style:parent-style-name="DefaultParagraphFont" style:family="text">
      <style:text-properties fo:font-style="italic" style:font-style-asian="italic"/>
    </style:style>
    <style:style style:name="T5261" style:parent-style-name="DefaultParagraphFont" style:family="text">
      <style:text-properties fo:font-style="italic" style:font-style-asian="italic"/>
    </style:style>
    <style:style style:name="T5262" style:parent-style-name="DefaultParagraphFont" style:family="text">
      <style:text-properties fo:font-style="italic" style:font-style-asian="italic"/>
    </style:style>
    <style:style style:name="T5263" style:parent-style-name="DefaultParagraphFont" style:family="text">
      <style:text-properties fo:font-style="italic" style:font-style-asian="italic"/>
    </style:style>
    <style:style style:name="T5264" style:parent-style-name="DefaultParagraphFont" style:family="text">
      <style:text-properties fo:font-weight="bold" style:font-weight-asian="bold" fo:font-size="11pt" style:font-size-asian="11pt"/>
    </style:style>
    <style:style style:name="T52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66" style:parent-style-name="DefaultParagraphFont" style:family="text">
      <style:text-properties fo:font-weight="bold" style:font-weight-asian="bold" fo:font-size="11pt" style:font-size-asian="11pt"/>
    </style:style>
    <style:style style:name="T5267" style:parent-style-name="DefaultParagraphFont" style:family="text">
      <style:text-properties fo:font-weight="bold" style:font-weight-asian="bold" fo:font-size="11pt" style:font-size-asian="11pt"/>
    </style:style>
    <style:style style:name="T5268" style:parent-style-name="DefaultParagraphFont" style:family="text">
      <style:text-properties fo:font-size="10pt" style:font-size-asian="10pt"/>
    </style:style>
    <style:style style:name="T5269" style:parent-style-name="DefaultParagraphFont" style:family="text">
      <style:text-properties fo:font-style="italic" style:font-style-asian="italic" fo:font-size="10pt" style:font-size-asian="10pt"/>
    </style:style>
    <style:style style:name="T5270" style:parent-style-name="DefaultParagraphFont" style:family="text">
      <style:text-properties fo:font-size="10pt" style:font-size-asian="10pt"/>
    </style:style>
    <style:style style:name="T5271" style:parent-style-name="DefaultParagraphFont" style:family="text">
      <style:text-properties fo:font-weight="bold" style:font-weight-asian="bold" fo:font-size="11pt" style:font-size-asian="11pt"/>
    </style:style>
    <style:style style:name="T5272" style:parent-style-name="DefaultParagraphFont" style:family="text">
      <style:text-properties fo:font-weight="bold" style:font-weight-asian="bold" fo:font-size="11pt" style:font-size-asian="11pt"/>
    </style:style>
    <style:style style:name="T5273" style:parent-style-name="DefaultParagraphFont" style:family="text">
      <style:text-properties fo:font-size="10pt" style:font-size-asian="10pt"/>
    </style:style>
    <style:style style:name="T5274" style:parent-style-name="DefaultParagraphFont" style:family="text">
      <style:text-properties fo:font-style="italic" style:font-style-asian="italic" fo:font-size="10pt" style:font-size-asian="10pt"/>
    </style:style>
    <style:style style:name="T5275" style:parent-style-name="DefaultParagraphFont" style:family="text">
      <style:text-properties fo:font-size="10pt" style:font-size-asian="10pt"/>
    </style:style>
    <style:style style:name="T5276" style:parent-style-name="DefaultParagraphFont" style:family="text">
      <style:text-properties fo:font-weight="bold" style:font-weight-asian="bold" fo:font-size="11pt" style:font-size-asian="11pt"/>
    </style:style>
    <style:style style:name="T5277" style:parent-style-name="DefaultParagraphFont" style:family="text">
      <style:text-properties fo:font-size="10pt" style:font-size-asian="10pt"/>
    </style:style>
    <style:style style:name="T5278" style:parent-style-name="DefaultParagraphFont" style:family="text">
      <style:text-properties fo:font-style="italic" style:font-style-asian="italic" fo:font-size="10pt" style:font-size-asian="10pt"/>
    </style:style>
    <style:style style:name="T5279" style:parent-style-name="DefaultParagraphFont" style:family="text">
      <style:text-properties fo:font-size="10pt" style:font-size-asian="10pt"/>
    </style:style>
    <style:style style:name="T52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81" style:parent-style-name="DefaultParagraphFont" style:family="text">
      <style:text-properties style:font-weight-complex="bold"/>
    </style:style>
    <style:style style:name="T5282" style:parent-style-name="DefaultParagraphFont" style:family="text">
      <style:text-properties style:font-weight-complex="bold"/>
    </style:style>
    <style:style style:name="T5283" style:parent-style-name="DefaultParagraphFont" style:family="text">
      <style:text-properties style:font-weight-complex="bold"/>
    </style:style>
    <style:style style:name="T5284" style:parent-style-name="DefaultParagraphFont" style:family="text">
      <style:text-properties style:font-weight-complex="bold"/>
    </style:style>
    <style:style style:name="T5285" style:parent-style-name="DefaultParagraphFont" style:family="text">
      <style:text-properties style:font-weight-complex="bold"/>
    </style:style>
    <style:style style:name="T5286" style:parent-style-name="DefaultParagraphFont" style:family="text">
      <style:text-properties style:font-weight-complex="bold"/>
    </style:style>
    <style:style style:name="T5287" style:parent-style-name="DefaultParagraphFont" style:family="text">
      <style:text-properties style:font-weight-complex="bold"/>
    </style:style>
    <style:style style:name="T5288" style:parent-style-name="DefaultParagraphFont" style:family="text">
      <style:text-properties style:font-weight-complex="bold"/>
    </style:style>
    <style:style style:name="T5289" style:parent-style-name="DefaultParagraphFont" style:family="text">
      <style:text-properties style:font-weight-complex="bold"/>
    </style:style>
    <style:style style:name="T5290" style:parent-style-name="DefaultParagraphFont" style:family="text">
      <style:text-properties style:font-weight-complex="bold"/>
    </style:style>
    <style:style style:name="T5291" style:parent-style-name="DefaultParagraphFont" style:family="text">
      <style:text-properties style:font-weight-complex="bold"/>
    </style:style>
    <style:style style:name="T5292" style:parent-style-name="DefaultParagraphFont" style:family="text">
      <style:text-properties style:font-weight-complex="bold"/>
    </style:style>
    <style:style style:name="T5293" style:parent-style-name="DefaultParagraphFont" style:family="text">
      <style:text-properties style:font-weight-complex="bold"/>
    </style:style>
    <style:style style:name="T5294" style:parent-style-name="DefaultParagraphFont" style:family="text">
      <style:text-properties style:font-weight-complex="bold"/>
    </style:style>
    <style:style style:name="T5295" style:parent-style-name="DefaultParagraphFont" style:family="text">
      <style:text-properties style:font-weight-complex="bold"/>
    </style:style>
    <style:style style:name="T5296" style:parent-style-name="DefaultParagraphFont" style:family="text">
      <style:text-properties style:font-weight-complex="bold"/>
    </style:style>
    <style:style style:name="T5297" style:parent-style-name="DefaultParagraphFont" style:family="text">
      <style:text-properties style:font-weight-complex="bold"/>
    </style:style>
    <style:style style:name="T5298" style:parent-style-name="DefaultParagraphFont" style:family="text">
      <style:text-properties style:font-weight-complex="bold"/>
    </style:style>
    <style:style style:name="T5299" style:parent-style-name="DefaultParagraphFont" style:family="text">
      <style:text-properties style:font-weight-complex="bold"/>
    </style:style>
    <style:style style:name="T5300" style:parent-style-name="DefaultParagraphFont" style:family="text">
      <style:text-properties style:font-weight-complex="bold"/>
    </style:style>
    <style:style style:name="T5301" style:parent-style-name="DefaultParagraphFont" style:family="text">
      <style:text-properties style:font-weight-complex="bold"/>
    </style:style>
    <style:style style:name="T5302" style:parent-style-name="DefaultParagraphFont" style:family="text">
      <style:text-properties style:font-weight-complex="bold"/>
    </style:style>
    <style:style style:name="T5303" style:parent-style-name="DefaultParagraphFont" style:family="text">
      <style:text-properties style:font-weight-complex="bold"/>
    </style:style>
    <style:style style:name="T5304" style:parent-style-name="DefaultParagraphFont" style:family="text">
      <style:text-properties style:font-weight-complex="bold"/>
    </style:style>
    <style:style style:name="T5305" style:parent-style-name="DefaultParagraphFont" style:family="text">
      <style:text-properties style:font-weight-complex="bold"/>
    </style:style>
    <style:style style:name="T5306" style:parent-style-name="DefaultParagraphFont" style:family="text">
      <style:text-properties style:font-weight-complex="bold"/>
    </style:style>
    <style:style style:name="T5307" style:parent-style-name="DefaultParagraphFont" style:family="text">
      <style:text-properties style:font-weight-complex="bold"/>
    </style:style>
    <style:style style:name="T5308" style:parent-style-name="DefaultParagraphFont" style:family="text">
      <style:text-properties style:font-weight-complex="bold"/>
    </style:style>
    <style:style style:name="T5309" style:parent-style-name="DefaultParagraphFont" style:family="text">
      <style:text-properties style:font-weight-complex="bold"/>
    </style:style>
    <style:style style:name="T5310" style:parent-style-name="DefaultParagraphFont" style:family="text">
      <style:text-properties style:font-weight-complex="bold"/>
    </style:style>
    <style:style style:name="T53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12" style:parent-style-name="DefaultParagraphFont" style:family="text">
      <style:text-properties style:font-weight-complex="bold"/>
    </style:style>
    <style:style style:name="T5313" style:parent-style-name="DefaultParagraphFont" style:family="text">
      <style:text-properties style:font-weight-complex="bold" fo:font-size="10pt" style:font-size-asian="10pt"/>
    </style:style>
    <style:style style:name="T53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15" style:parent-style-name="DefaultParagraphFont" style:family="text">
      <style:text-properties style:font-weight-complex="bold" fo:font-size="10pt" style:font-size-asian="10pt"/>
    </style:style>
    <style:style style:name="T5316" style:parent-style-name="DefaultParagraphFont" style:family="text">
      <style:text-properties style:font-weight-complex="bold"/>
    </style:style>
    <style:style style:name="T5317" style:parent-style-name="DefaultParagraphFont" style:family="text">
      <style:text-properties fo:font-weight="bold" style:font-weight-asian="bold" fo:font-size="11pt" style:font-size-asian="11pt"/>
    </style:style>
    <style:style style:name="T5318" style:parent-style-name="DefaultParagraphFont" style:family="text">
      <style:text-properties fo:font-size="10pt" style:font-size-asian="10pt"/>
    </style:style>
    <style:style style:name="T5319" style:parent-style-name="DefaultParagraphFont" style:family="text">
      <style:text-properties fo:font-style="italic" style:font-style-asian="italic" fo:font-size="10pt" style:font-size-asian="10pt"/>
    </style:style>
    <style:style style:name="T5320" style:parent-style-name="DefaultParagraphFont" style:family="text">
      <style:text-properties fo:font-size="10pt" style:font-size-asian="10pt"/>
    </style:style>
    <style:style style:name="T5321" style:parent-style-name="DefaultParagraphFont" style:family="text">
      <style:text-properties fo:font-style="italic" style:font-style-asian="italic"/>
    </style:style>
    <style:style style:name="T5322" style:parent-style-name="DefaultParagraphFont" style:family="text">
      <style:text-properties fo:font-style="italic" style:font-style-asian="italic"/>
    </style:style>
    <style:style style:name="T5323" style:parent-style-name="DefaultParagraphFont" style:family="text">
      <style:text-properties fo:font-style="italic" style:font-style-asian="italic"/>
    </style:style>
    <style:style style:name="T5324" style:parent-style-name="DefaultParagraphFont" style:family="text">
      <style:text-properties fo:font-style="italic" style:font-style-asian="italic"/>
    </style:style>
    <style:style style:name="T5325" style:parent-style-name="DefaultParagraphFont" style:family="text">
      <style:text-properties fo:font-style="italic" style:font-style-asian="italic"/>
    </style:style>
    <style:style style:name="T5326" style:parent-style-name="DefaultParagraphFont" style:family="text">
      <style:text-properties fo:font-style="italic" style:font-style-asian="italic"/>
    </style:style>
    <style:style style:name="T5327" style:parent-style-name="DefaultParagraphFont" style:family="text">
      <style:text-properties fo:font-style="italic" style:font-style-asian="italic"/>
    </style:style>
    <style:style style:name="T5328" style:parent-style-name="DefaultParagraphFont" style:family="text">
      <style:text-properties fo:font-style="italic" style:font-style-asian="italic"/>
    </style:style>
    <style:style style:name="T5329" style:parent-style-name="DefaultParagraphFont" style:family="text">
      <style:text-properties fo:font-style="italic" style:font-style-asian="italic"/>
    </style:style>
    <style:style style:name="T5330" style:parent-style-name="DefaultParagraphFont" style:family="text">
      <style:text-properties fo:font-style="italic" style:font-style-asian="italic"/>
    </style:style>
    <style:style style:name="T53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32" style:parent-style-name="DefaultParagraphFont" style:family="text">
      <style:text-properties style:font-weight-complex="bold"/>
    </style:style>
    <style:style style:name="T53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34" style:parent-style-name="DefaultParagraphFont" style:family="text">
      <style:text-properties style:font-weight-complex="bold"/>
    </style:style>
    <style:style style:name="T5335" style:parent-style-name="DefaultParagraphFont" style:family="text">
      <style:text-properties style:font-weight-complex="bold" fo:font-size="10pt" style:font-size-asian="10pt"/>
    </style:style>
    <style:style style:name="T53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37" style:parent-style-name="DefaultParagraphFont" style:family="text">
      <style:text-properties style:font-weight-complex="bold" fo:font-size="10pt" style:font-size-asian="10pt"/>
    </style:style>
    <style:style style:name="T5338" style:parent-style-name="DefaultParagraphFont" style:family="text">
      <style:text-properties style:font-weight-complex="bold"/>
    </style:style>
    <style:style style:name="T53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40" style:parent-style-name="DefaultParagraphFont" style:family="text">
      <style:text-properties style:font-weight-complex="bold"/>
    </style:style>
    <style:style style:name="T53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42" style:parent-style-name="DefaultParagraphFont" style:family="text">
      <style:text-properties style:font-weight-complex="bold"/>
    </style:style>
    <style:style style:name="T5343" style:parent-style-name="DefaultParagraphFont" style:family="text">
      <style:text-properties style:font-weight-complex="bold" fo:font-size="10pt" style:font-size-asian="10pt"/>
    </style:style>
    <style:style style:name="T53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45" style:parent-style-name="DefaultParagraphFont" style:family="text">
      <style:text-properties style:font-weight-complex="bold" fo:font-size="10pt" style:font-size-asian="10pt"/>
    </style:style>
    <style:style style:name="T5346" style:parent-style-name="DefaultParagraphFont" style:family="text">
      <style:text-properties style:font-weight-complex="bold"/>
    </style:style>
    <style:style style:name="T5347" style:parent-style-name="DefaultParagraphFont" style:family="text">
      <style:text-properties fo:font-weight="bold" style:font-weight-asian="bold" fo:font-size="11pt" style:font-size-asian="11pt"/>
    </style:style>
    <style:style style:name="T5348" style:parent-style-name="DefaultParagraphFont" style:family="text">
      <style:text-properties fo:font-size="10pt" style:font-size-asian="10pt"/>
    </style:style>
    <style:style style:name="T5349" style:parent-style-name="DefaultParagraphFont" style:family="text">
      <style:text-properties fo:font-style="italic" style:font-style-asian="italic" fo:font-size="10pt" style:font-size-asian="10pt"/>
    </style:style>
    <style:style style:name="T5350" style:parent-style-name="DefaultParagraphFont" style:family="text">
      <style:text-properties fo:font-size="10pt" style:font-size-asian="10pt"/>
    </style:style>
    <style:style style:name="T53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52" style:parent-style-name="DefaultParagraphFont" style:family="text">
      <style:text-properties style:font-weight-complex="bold"/>
    </style:style>
    <style:style style:name="T5353" style:parent-style-name="DefaultParagraphFont" style:family="text">
      <style:text-properties fo:font-weight="bold" style:font-weight-asian="bold" fo:font-size="11pt" style:font-size-asian="11pt"/>
    </style:style>
    <style:style style:name="T5354" style:parent-style-name="DefaultParagraphFont" style:family="text">
      <style:text-properties fo:font-size="10pt" style:font-size-asian="10pt"/>
    </style:style>
    <style:style style:name="T5355" style:parent-style-name="DefaultParagraphFont" style:family="text">
      <style:text-properties fo:font-style="italic" style:font-style-asian="italic" fo:font-size="10pt" style:font-size-asian="10pt"/>
    </style:style>
    <style:style style:name="T5356" style:parent-style-name="DefaultParagraphFont" style:family="text">
      <style:text-properties fo:font-size="10pt" style:font-size-asian="10pt"/>
    </style:style>
    <style:style style:name="T53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58" style:parent-style-name="DefaultParagraphFont" style:family="text">
      <style:text-properties style:font-weight-complex="bold"/>
    </style:style>
    <style:style style:name="T5359" style:parent-style-name="DefaultParagraphFont" style:family="text">
      <style:text-properties fo:font-weight="bold" style:font-weight-asian="bold" fo:font-size="11pt" style:font-size-asian="11pt"/>
    </style:style>
    <style:style style:name="T5360" style:parent-style-name="DefaultParagraphFont" style:family="text">
      <style:text-properties fo:font-size="10pt" style:font-size-asian="10pt"/>
    </style:style>
    <style:style style:name="T5361" style:parent-style-name="DefaultParagraphFont" style:family="text">
      <style:text-properties fo:font-style="italic" style:font-style-asian="italic" fo:font-size="10pt" style:font-size-asian="10pt"/>
    </style:style>
    <style:style style:name="T5362" style:parent-style-name="DefaultParagraphFont" style:family="text">
      <style:text-properties fo:font-size="10pt" style:font-size-asian="10pt"/>
    </style:style>
    <style:style style:name="T5363" style:parent-style-name="DefaultParagraphFont" style:family="text">
      <style:text-properties fo:font-weight="bold" style:font-weight-asian="bold" fo:font-size="11pt" style:font-size-asian="11pt"/>
    </style:style>
    <style:style style:name="T5364" style:parent-style-name="DefaultParagraphFont" style:family="text">
      <style:text-properties fo:font-size="10pt" style:font-size-asian="10pt"/>
    </style:style>
    <style:style style:name="T5365" style:parent-style-name="DefaultParagraphFont" style:family="text">
      <style:text-properties fo:font-style="italic" style:font-style-asian="italic" fo:font-size="10pt" style:font-size-asian="10pt"/>
    </style:style>
    <style:style style:name="T5366" style:parent-style-name="DefaultParagraphFont" style:family="text">
      <style:text-properties fo:font-size="10pt" style:font-size-asian="10pt"/>
    </style:style>
    <style:style style:name="T53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68" style:parent-style-name="DefaultParagraphFont" style:family="text">
      <style:text-properties style:font-weight-complex="bold"/>
    </style:style>
    <style:style style:name="T53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70" style:parent-style-name="DefaultParagraphFont" style:family="text">
      <style:text-properties style:font-weight-complex="bold"/>
    </style:style>
    <style:style style:name="T5371" style:parent-style-name="DefaultParagraphFont" style:family="text">
      <style:text-properties style:font-weight-complex="bold" fo:font-size="10pt" style:font-size-asian="10pt"/>
    </style:style>
    <style:style style:name="T53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73" style:parent-style-name="DefaultParagraphFont" style:family="text">
      <style:text-properties style:font-weight-complex="bold" fo:font-size="10pt" style:font-size-asian="10pt"/>
    </style:style>
    <style:style style:name="T5374" style:parent-style-name="DefaultParagraphFont" style:family="text">
      <style:text-properties style:font-weight-complex="bold"/>
    </style:style>
    <style:style style:name="T53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76" style:parent-style-name="DefaultParagraphFont" style:family="text">
      <style:text-properties style:font-weight-complex="bold"/>
    </style:style>
    <style:style style:name="T53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78" style:parent-style-name="DefaultParagraphFont" style:family="text">
      <style:text-properties style:font-weight-complex="bold"/>
    </style:style>
    <style:style style:name="T5379" style:parent-style-name="DefaultParagraphFont" style:family="text">
      <style:text-properties style:font-weight-complex="bold" fo:font-size="10pt" style:font-size-asian="10pt"/>
    </style:style>
    <style:style style:name="T53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81" style:parent-style-name="DefaultParagraphFont" style:family="text">
      <style:text-properties style:font-weight-complex="bold" fo:font-size="10pt" style:font-size-asian="10pt"/>
    </style:style>
    <style:style style:name="T5382" style:parent-style-name="DefaultParagraphFont" style:family="text">
      <style:text-properties style:font-weight-complex="bold"/>
    </style:style>
    <style:style style:name="T5383" style:parent-style-name="DefaultParagraphFont" style:family="text">
      <style:text-properties fo:font-style="italic" style:font-style-asian="italic"/>
    </style:style>
    <style:style style:name="T5384" style:parent-style-name="DefaultParagraphFont" style:family="text">
      <style:text-properties fo:font-style="italic" style:font-style-asian="italic"/>
    </style:style>
    <style:style style:name="T5385" style:parent-style-name="DefaultParagraphFont" style:family="text">
      <style:text-properties fo:font-style="italic" style:font-style-asian="italic"/>
    </style:style>
    <style:style style:name="T5386" style:parent-style-name="DefaultParagraphFont" style:family="text">
      <style:text-properties fo:font-style="italic" style:font-style-asian="italic"/>
    </style:style>
    <style:style style:name="T5387" style:parent-style-name="DefaultParagraphFont" style:family="text">
      <style:text-properties fo:font-style="italic" style:font-style-asian="italic"/>
    </style:style>
    <style:style style:name="T53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89" style:parent-style-name="DefaultParagraphFont" style:family="text">
      <style:text-properties style:font-weight-complex="bold"/>
    </style:style>
    <style:style style:name="T53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91" style:parent-style-name="DefaultParagraphFont" style:family="text">
      <style:text-properties style:font-weight-complex="bold"/>
    </style:style>
    <style:style style:name="T5392" style:parent-style-name="DefaultParagraphFont" style:family="text">
      <style:text-properties style:font-weight-complex="bold" fo:font-size="10pt" style:font-size-asian="10pt"/>
    </style:style>
    <style:style style:name="T53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94" style:parent-style-name="DefaultParagraphFont" style:family="text">
      <style:text-properties style:font-weight-complex="bold" fo:font-size="10pt" style:font-size-asian="10pt"/>
    </style:style>
    <style:style style:name="T5395" style:parent-style-name="DefaultParagraphFont" style:family="text">
      <style:text-properties style:font-weight-complex="bold"/>
    </style:style>
    <style:style style:name="T53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97" style:parent-style-name="DefaultParagraphFont" style:family="text">
      <style:text-properties style:font-weight-complex="bold"/>
    </style:style>
    <style:style style:name="T5398" style:parent-style-name="DefaultParagraphFont" style:family="text">
      <style:text-properties fo:font-weight="bold" style:font-weight-asian="bold" fo:font-size="11pt" style:font-size-asian="11pt"/>
    </style:style>
    <style:style style:name="T5399" style:parent-style-name="DefaultParagraphFont" style:family="text">
      <style:text-properties fo:font-size="10pt" style:font-size-asian="10pt"/>
    </style:style>
    <style:style style:name="T5400" style:parent-style-name="DefaultParagraphFont" style:family="text">
      <style:text-properties fo:font-style="italic" style:font-style-asian="italic" fo:font-size="10pt" style:font-size-asian="10pt"/>
    </style:style>
    <style:style style:name="T5401" style:parent-style-name="DefaultParagraphFont" style:family="text">
      <style:text-properties fo:font-size="10pt" style:font-size-asian="10pt"/>
    </style:style>
    <style:style style:name="T54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03" style:parent-style-name="DefaultParagraphFont" style:family="text">
      <style:text-properties style:font-weight-complex="bold"/>
    </style:style>
    <style:style style:name="T5404" style:parent-style-name="DefaultParagraphFont" style:family="text">
      <style:text-properties style:font-weight-complex="bold"/>
    </style:style>
    <style:style style:name="T5405" style:parent-style-name="DefaultParagraphFont" style:family="text">
      <style:text-properties style:font-weight-complex="bold"/>
    </style:style>
    <style:style style:name="T5406" style:parent-style-name="DefaultParagraphFont" style:family="text">
      <style:text-properties style:font-weight-complex="bold"/>
    </style:style>
    <style:style style:name="T5407" style:parent-style-name="DefaultParagraphFont" style:family="text">
      <style:text-properties style:font-weight-complex="bold"/>
    </style:style>
    <style:style style:name="T5408" style:parent-style-name="DefaultParagraphFont" style:family="text">
      <style:text-properties style:font-weight-complex="bold"/>
    </style:style>
    <style:style style:name="T5409" style:parent-style-name="DefaultParagraphFont" style:family="text">
      <style:text-properties style:font-weight-complex="bold"/>
    </style:style>
    <style:style style:name="T5410" style:parent-style-name="DefaultParagraphFont" style:family="text">
      <style:text-properties style:font-weight-complex="bold"/>
    </style:style>
    <style:style style:name="T5411" style:parent-style-name="DefaultParagraphFont" style:family="text">
      <style:text-properties style:font-weight-complex="bold"/>
    </style:style>
    <style:style style:name="T5412" style:parent-style-name="DefaultParagraphFont" style:family="text">
      <style:text-properties style:font-weight-complex="bold"/>
    </style:style>
    <style:style style:name="T5413" style:parent-style-name="DefaultParagraphFont" style:family="text">
      <style:text-properties style:font-weight-complex="bold"/>
    </style:style>
    <style:style style:name="T5414" style:parent-style-name="DefaultParagraphFont" style:family="text">
      <style:text-properties style:font-weight-complex="bold"/>
    </style:style>
    <style:style style:name="T5415" style:parent-style-name="DefaultParagraphFont" style:family="text">
      <style:text-properties style:font-weight-complex="bold"/>
    </style:style>
    <style:style style:name="T5416" style:parent-style-name="DefaultParagraphFont" style:family="text">
      <style:text-properties style:font-weight-complex="bold"/>
    </style:style>
    <style:style style:name="T5417" style:parent-style-name="DefaultParagraphFont" style:family="text">
      <style:text-properties style:font-weight-complex="bold"/>
    </style:style>
    <style:style style:name="T5418" style:parent-style-name="DefaultParagraphFont" style:family="text">
      <style:text-properties style:font-weight-complex="bold"/>
    </style:style>
    <style:style style:name="T5419" style:parent-style-name="DefaultParagraphFont" style:family="text">
      <style:text-properties style:font-weight-complex="bold"/>
    </style:style>
    <style:style style:name="T5420" style:parent-style-name="DefaultParagraphFont" style:family="text">
      <style:text-properties style:font-weight-complex="bold"/>
    </style:style>
    <style:style style:name="T5421" style:parent-style-name="DefaultParagraphFont" style:family="text">
      <style:text-properties style:font-weight-complex="bold"/>
    </style:style>
    <style:style style:name="T5422" style:parent-style-name="DefaultParagraphFont" style:family="text">
      <style:text-properties style:font-weight-complex="bold"/>
    </style:style>
    <style:style style:name="T5423" style:parent-style-name="DefaultParagraphFont" style:family="text">
      <style:text-properties style:font-weight-complex="bold"/>
    </style:style>
    <style:style style:name="T5424" style:parent-style-name="DefaultParagraphFont" style:family="text">
      <style:text-properties style:font-weight-complex="bold"/>
    </style:style>
    <style:style style:name="T5425" style:parent-style-name="DefaultParagraphFont" style:family="text">
      <style:text-properties style:font-weight-complex="bold"/>
    </style:style>
    <style:style style:name="T5426" style:parent-style-name="DefaultParagraphFont" style:family="text">
      <style:text-properties style:font-weight-complex="bold"/>
    </style:style>
    <style:style style:name="T5427" style:parent-style-name="DefaultParagraphFont" style:family="text">
      <style:text-properties style:font-weight-complex="bold"/>
    </style:style>
    <style:style style:name="T5428" style:parent-style-name="DefaultParagraphFont" style:family="text">
      <style:text-properties style:font-weight-complex="bold"/>
    </style:style>
    <style:style style:name="T5429" style:parent-style-name="DefaultParagraphFont" style:family="text">
      <style:text-properties style:font-weight-complex="bold"/>
    </style:style>
    <style:style style:name="T5430" style:parent-style-name="DefaultParagraphFont" style:family="text">
      <style:text-properties style:font-weight-complex="bold"/>
    </style:style>
    <style:style style:name="T5431" style:parent-style-name="DefaultParagraphFont" style:family="text">
      <style:text-properties style:font-weight-complex="bold"/>
    </style:style>
    <style:style style:name="T5432" style:parent-style-name="DefaultParagraphFont" style:family="text">
      <style:text-properties style:font-weight-complex="bold"/>
    </style:style>
    <style:style style:name="T5433" style:parent-style-name="DefaultParagraphFont" style:family="text">
      <style:text-properties style:font-weight-complex="bold"/>
    </style:style>
    <style:style style:name="T5434" style:parent-style-name="DefaultParagraphFont" style:family="text">
      <style:text-properties style:font-weight-complex="bold"/>
    </style:style>
    <style:style style:name="T5435" style:parent-style-name="DefaultParagraphFont" style:family="text">
      <style:text-properties style:font-weight-complex="bold"/>
    </style:style>
    <style:style style:name="T5436" style:parent-style-name="DefaultParagraphFont" style:family="text">
      <style:text-properties style:font-weight-complex="bold"/>
    </style:style>
    <style:style style:name="T5437" style:parent-style-name="DefaultParagraphFont" style:family="text">
      <style:text-properties style:font-weight-complex="bold"/>
    </style:style>
    <style:style style:name="T5438" style:parent-style-name="DefaultParagraphFont" style:family="text">
      <style:text-properties style:font-weight-complex="bold"/>
    </style:style>
    <style:style style:name="T5439" style:parent-style-name="DefaultParagraphFont" style:family="text">
      <style:text-properties style:font-weight-complex="bold"/>
    </style:style>
    <style:style style:name="T5440" style:parent-style-name="DefaultParagraphFont" style:family="text">
      <style:text-properties style:font-weight-complex="bold"/>
    </style:style>
    <style:style style:name="T5441" style:parent-style-name="DefaultParagraphFont" style:family="text">
      <style:text-properties style:font-weight-complex="bold"/>
    </style:style>
    <style:style style:name="T5442" style:parent-style-name="DefaultParagraphFont" style:family="text">
      <style:text-properties style:font-weight-complex="bold"/>
    </style:style>
    <style:style style:name="T5443" style:parent-style-name="DefaultParagraphFont" style:family="text">
      <style:text-properties style:font-weight-complex="bold"/>
    </style:style>
    <style:style style:name="T5444" style:parent-style-name="DefaultParagraphFont" style:family="text">
      <style:text-properties style:font-weight-complex="bold"/>
    </style:style>
    <style:style style:name="T5445" style:parent-style-name="DefaultParagraphFont" style:family="text">
      <style:text-properties style:font-weight-complex="bold"/>
    </style:style>
    <style:style style:name="T5446" style:parent-style-name="DefaultParagraphFont" style:family="text">
      <style:text-properties style:font-weight-complex="bold"/>
    </style:style>
    <style:style style:name="T5447" style:parent-style-name="DefaultParagraphFont" style:family="text">
      <style:text-properties style:font-weight-complex="bold"/>
    </style:style>
    <style:style style:name="T5448" style:parent-style-name="DefaultParagraphFont" style:family="text">
      <style:text-properties style:font-weight-complex="bold"/>
    </style:style>
    <style:style style:name="T5449" style:parent-style-name="DefaultParagraphFont" style:family="text">
      <style:text-properties style:font-weight-complex="bold"/>
    </style:style>
    <style:style style:name="T5450" style:parent-style-name="DefaultParagraphFont" style:family="text">
      <style:text-properties style:font-weight-complex="bold"/>
    </style:style>
    <style:style style:name="T5451" style:parent-style-name="DefaultParagraphFont" style:family="text">
      <style:text-properties style:font-weight-complex="bold"/>
    </style:style>
    <style:style style:name="T5452" style:parent-style-name="DefaultParagraphFont" style:family="text">
      <style:text-properties style:font-weight-complex="bold"/>
    </style:style>
    <style:style style:name="T5453" style:parent-style-name="DefaultParagraphFont" style:family="text">
      <style:text-properties style:font-weight-complex="bold"/>
    </style:style>
    <style:style style:name="T5454" style:parent-style-name="DefaultParagraphFont" style:family="text">
      <style:text-properties style:font-weight-complex="bold"/>
    </style:style>
    <style:style style:name="T5455" style:parent-style-name="DefaultParagraphFont" style:family="text">
      <style:text-properties style:font-weight-complex="bold"/>
    </style:style>
    <style:style style:name="P5456" style:parent-style-name="Roman" style:family="paragraph">
      <style:text-properties style:font-weight-complex="bold"/>
    </style:style>
    <style:style style:name="T5457" style:parent-style-name="DefaultParagraphFont" style:family="text">
      <style:text-properties style:font-weight-complex="bold"/>
    </style:style>
    <style:style style:name="T5458" style:parent-style-name="DefaultParagraphFont" style:family="text">
      <style:text-properties style:font-weight-complex="bold"/>
    </style:style>
    <style:style style:name="T5459" style:parent-style-name="DefaultParagraphFont" style:family="text">
      <style:text-properties style:font-weight-complex="bold"/>
    </style:style>
    <style:style style:name="T5460" style:parent-style-name="DefaultParagraphFont" style:family="text">
      <style:text-properties style:font-weight-complex="bold"/>
    </style:style>
    <style:style style:name="T5461" style:parent-style-name="DefaultParagraphFont" style:family="text">
      <style:text-properties style:font-weight-complex="bold"/>
    </style:style>
    <style:style style:name="T5462" style:parent-style-name="DefaultParagraphFont" style:family="text">
      <style:text-properties style:font-weight-complex="bold"/>
    </style:style>
    <style:style style:name="T5463" style:parent-style-name="DefaultParagraphFont" style:family="text">
      <style:text-properties style:font-weight-complex="bold"/>
    </style:style>
    <style:style style:name="T5464" style:parent-style-name="DefaultParagraphFont" style:family="text">
      <style:text-properties style:font-weight-complex="bold"/>
    </style:style>
    <style:style style:name="T5465" style:parent-style-name="DefaultParagraphFont" style:family="text">
      <style:text-properties style:font-weight-complex="bold"/>
    </style:style>
    <style:style style:name="T5466" style:parent-style-name="DefaultParagraphFont" style:family="text">
      <style:text-properties style:font-weight-complex="bold"/>
    </style:style>
    <style:style style:name="T5467" style:parent-style-name="DefaultParagraphFont" style:family="text">
      <style:text-properties style:font-weight-complex="bold"/>
    </style:style>
    <style:style style:name="T5468" style:parent-style-name="DefaultParagraphFont" style:family="text">
      <style:text-properties style:font-weight-complex="bold"/>
    </style:style>
    <style:style style:name="T5469" style:parent-style-name="DefaultParagraphFont" style:family="text">
      <style:text-properties style:font-weight-complex="bold"/>
    </style:style>
    <style:style style:name="T5470" style:parent-style-name="DefaultParagraphFont" style:family="text">
      <style:text-properties style:font-weight-complex="bold"/>
    </style:style>
    <style:style style:name="T5471" style:parent-style-name="DefaultParagraphFont" style:family="text">
      <style:text-properties style:font-weight-complex="bold"/>
    </style:style>
    <style:style style:name="T5472" style:parent-style-name="DefaultParagraphFont" style:family="text">
      <style:text-properties style:font-weight-complex="bold"/>
    </style:style>
    <style:style style:name="T5473" style:parent-style-name="DefaultParagraphFont" style:family="text">
      <style:text-properties style:font-weight-complex="bold"/>
    </style:style>
    <style:style style:name="T5474" style:parent-style-name="DefaultParagraphFont" style:family="text">
      <style:text-properties style:font-weight-complex="bold"/>
    </style:style>
    <style:style style:name="T5475" style:parent-style-name="DefaultParagraphFont" style:family="text">
      <style:text-properties style:font-weight-complex="bold"/>
    </style:style>
    <style:style style:name="T5476" style:parent-style-name="DefaultParagraphFont" style:family="text">
      <style:text-properties style:font-weight-complex="bold"/>
    </style:style>
    <style:style style:name="T5477" style:parent-style-name="DefaultParagraphFont" style:family="text">
      <style:text-properties style:font-weight-complex="bold"/>
    </style:style>
    <style:style style:name="T5478" style:parent-style-name="DefaultParagraphFont" style:family="text">
      <style:text-properties style:font-weight-complex="bold"/>
    </style:style>
    <style:style style:name="T5479" style:parent-style-name="DefaultParagraphFont" style:family="text">
      <style:text-properties style:font-weight-complex="bold"/>
    </style:style>
    <style:style style:name="T5480" style:parent-style-name="DefaultParagraphFont" style:family="text">
      <style:text-properties style:font-weight-complex="bold"/>
    </style:style>
    <style:style style:name="T5481" style:parent-style-name="DefaultParagraphFont" style:family="text">
      <style:text-properties style:font-weight-complex="bold"/>
    </style:style>
    <style:style style:name="T5482" style:parent-style-name="DefaultParagraphFont" style:family="text">
      <style:text-properties style:font-weight-complex="bold"/>
    </style:style>
    <style:style style:name="T5483" style:parent-style-name="DefaultParagraphFont" style:family="text">
      <style:text-properties style:font-weight-complex="bold"/>
    </style:style>
    <style:style style:name="T5484" style:parent-style-name="DefaultParagraphFont" style:family="text">
      <style:text-properties style:font-weight-complex="bold"/>
    </style:style>
    <style:style style:name="T5485" style:parent-style-name="DefaultParagraphFont" style:family="text">
      <style:text-properties style:font-weight-complex="bold"/>
    </style:style>
    <style:style style:name="T5486" style:parent-style-name="DefaultParagraphFont" style:family="text">
      <style:text-properties style:font-weight-complex="bold"/>
    </style:style>
    <style:style style:name="T5487" style:parent-style-name="DefaultParagraphFont" style:family="text">
      <style:text-properties style:font-weight-complex="bold"/>
    </style:style>
    <style:style style:name="T5488" style:parent-style-name="DefaultParagraphFont" style:family="text">
      <style:text-properties style:font-weight-complex="bold"/>
    </style:style>
    <style:style style:name="T5489" style:parent-style-name="DefaultParagraphFont" style:family="text">
      <style:text-properties style:font-weight-complex="bold"/>
    </style:style>
    <style:style style:name="T5490" style:parent-style-name="DefaultParagraphFont" style:family="text">
      <style:text-properties style:font-weight-complex="bold"/>
    </style:style>
    <style:style style:name="T5491" style:parent-style-name="DefaultParagraphFont" style:family="text">
      <style:text-properties style:font-weight-complex="bold"/>
    </style:style>
    <style:style style:name="T5492" style:parent-style-name="DefaultParagraphFont" style:family="text">
      <style:text-properties style:font-weight-complex="bold"/>
    </style:style>
    <style:style style:name="T5493" style:parent-style-name="DefaultParagraphFont" style:family="text">
      <style:text-properties style:font-weight-complex="bold"/>
    </style:style>
    <style:style style:name="T5494" style:parent-style-name="DefaultParagraphFont" style:family="text">
      <style:text-properties style:font-weight-complex="bold"/>
    </style:style>
    <style:style style:name="T5495" style:parent-style-name="DefaultParagraphFont" style:family="text">
      <style:text-properties style:font-weight-complex="bold"/>
    </style:style>
    <style:style style:name="T5496" style:parent-style-name="DefaultParagraphFont" style:family="text">
      <style:text-properties style:font-weight-complex="bold"/>
    </style:style>
    <style:style style:name="T5497" style:parent-style-name="DefaultParagraphFont" style:family="text">
      <style:text-properties style:font-weight-complex="bold"/>
    </style:style>
    <style:style style:name="T5498" style:parent-style-name="DefaultParagraphFont" style:family="text">
      <style:text-properties style:font-weight-complex="bold"/>
    </style:style>
    <style:style style:name="T5499" style:parent-style-name="DefaultParagraphFont" style:family="text">
      <style:text-properties style:font-weight-complex="bold"/>
    </style:style>
    <style:style style:name="T5500" style:parent-style-name="DefaultParagraphFont" style:family="text">
      <style:text-properties style:font-weight-complex="bold"/>
    </style:style>
    <style:style style:name="T5501" style:parent-style-name="DefaultParagraphFont" style:family="text">
      <style:text-properties style:font-weight-complex="bold"/>
    </style:style>
    <style:style style:name="T5502" style:parent-style-name="DefaultParagraphFont" style:family="text">
      <style:text-properties style:font-weight-complex="bold"/>
    </style:style>
    <style:style style:name="T5503" style:parent-style-name="DefaultParagraphFont" style:family="text">
      <style:text-properties style:font-weight-complex="bold"/>
    </style:style>
    <style:style style:name="T5504" style:parent-style-name="DefaultParagraphFont" style:family="text">
      <style:text-properties style:font-weight-complex="bold"/>
    </style:style>
    <style:style style:name="T5505" style:parent-style-name="DefaultParagraphFont" style:family="text">
      <style:text-properties style:font-weight-complex="bold"/>
    </style:style>
    <style:style style:name="T5506" style:parent-style-name="DefaultParagraphFont" style:family="text">
      <style:text-properties style:font-weight-complex="bold"/>
    </style:style>
    <style:style style:name="T5507" style:parent-style-name="DefaultParagraphFont" style:family="text">
      <style:text-properties style:font-weight-complex="bold"/>
    </style:style>
    <style:style style:name="T5508" style:parent-style-name="DefaultParagraphFont" style:family="text">
      <style:text-properties style:font-weight-complex="bold"/>
    </style:style>
    <style:style style:name="T5509" style:parent-style-name="DefaultParagraphFont" style:family="text">
      <style:text-properties style:font-weight-complex="bold"/>
    </style:style>
    <style:style style:name="T5510" style:parent-style-name="DefaultParagraphFont" style:family="text">
      <style:text-properties style:font-weight-complex="bold"/>
    </style:style>
    <style:style style:name="T5511" style:parent-style-name="DefaultParagraphFont" style:family="text">
      <style:text-properties style:font-weight-complex="bold"/>
    </style:style>
    <style:style style:name="T5512" style:parent-style-name="DefaultParagraphFont" style:family="text">
      <style:text-properties style:font-weight-complex="bold"/>
    </style:style>
    <style:style style:name="T5513" style:parent-style-name="DefaultParagraphFont" style:family="text">
      <style:text-properties style:font-weight-complex="bold"/>
    </style:style>
    <style:style style:name="T5514" style:parent-style-name="DefaultParagraphFont" style:family="text">
      <style:text-properties style:font-weight-complex="bold"/>
    </style:style>
    <style:style style:name="T5515" style:parent-style-name="DefaultParagraphFont" style:family="text">
      <style:text-properties style:font-weight-complex="bold"/>
    </style:style>
    <style:style style:name="T5516" style:parent-style-name="DefaultParagraphFont" style:family="text">
      <style:text-properties style:font-weight-complex="bold"/>
    </style:style>
    <style:style style:name="T5517" style:parent-style-name="DefaultParagraphFont" style:family="text">
      <style:text-properties style:font-weight-complex="bold"/>
    </style:style>
    <style:style style:name="T5518" style:parent-style-name="DefaultParagraphFont" style:family="text">
      <style:text-properties style:font-weight-complex="bold"/>
    </style:style>
    <style:style style:name="T5519" style:parent-style-name="DefaultParagraphFont" style:family="text">
      <style:text-properties style:font-weight-complex="bold"/>
    </style:style>
    <style:style style:name="T5520" style:parent-style-name="DefaultParagraphFont" style:family="text">
      <style:text-properties style:font-weight-complex="bold"/>
    </style:style>
    <style:style style:name="T5521" style:parent-style-name="DefaultParagraphFont" style:family="text">
      <style:text-properties style:font-weight-complex="bold"/>
    </style:style>
    <style:style style:name="T5522" style:parent-style-name="DefaultParagraphFont" style:family="text">
      <style:text-properties style:font-weight-complex="bold"/>
    </style:style>
    <style:style style:name="T5523" style:parent-style-name="DefaultParagraphFont" style:family="text">
      <style:text-properties style:font-weight-complex="bold"/>
    </style:style>
    <style:style style:name="T5524" style:parent-style-name="DefaultParagraphFont" style:family="text">
      <style:text-properties style:font-weight-complex="bold"/>
    </style:style>
    <style:style style:name="T5525" style:parent-style-name="DefaultParagraphFont" style:family="text">
      <style:text-properties style:font-weight-complex="bold"/>
    </style:style>
    <style:style style:name="T5526" style:parent-style-name="DefaultParagraphFont" style:family="text">
      <style:text-properties style:font-weight-complex="bold"/>
    </style:style>
    <style:style style:name="T5527" style:parent-style-name="DefaultParagraphFont" style:family="text">
      <style:text-properties style:font-weight-complex="bold"/>
    </style:style>
    <style:style style:name="T5528" style:parent-style-name="DefaultParagraphFont" style:family="text">
      <style:text-properties style:font-weight-complex="bold"/>
    </style:style>
    <style:style style:name="T5529" style:parent-style-name="DefaultParagraphFont" style:family="text">
      <style:text-properties style:font-weight-complex="bold"/>
    </style:style>
    <style:style style:name="T5530" style:parent-style-name="DefaultParagraphFont" style:family="text">
      <style:text-properties style:font-weight-complex="bold"/>
    </style:style>
    <style:style style:name="T5531" style:parent-style-name="DefaultParagraphFont" style:family="text">
      <style:text-properties style:font-weight-complex="bold"/>
    </style:style>
    <style:style style:name="T5532" style:parent-style-name="DefaultParagraphFont" style:family="text">
      <style:text-properties style:font-weight-complex="bold"/>
    </style:style>
    <style:style style:name="T5533" style:parent-style-name="DefaultParagraphFont" style:family="text">
      <style:text-properties style:font-weight-complex="bold"/>
    </style:style>
    <style:style style:name="T5534" style:parent-style-name="DefaultParagraphFont" style:family="text">
      <style:text-properties style:font-weight-complex="bold"/>
    </style:style>
    <style:style style:name="T5535" style:parent-style-name="DefaultParagraphFont" style:family="text">
      <style:text-properties style:font-weight-complex="bold"/>
    </style:style>
    <style:style style:name="T5536" style:parent-style-name="DefaultParagraphFont" style:family="text">
      <style:text-properties style:font-weight-complex="bold"/>
    </style:style>
    <style:style style:name="T5537" style:parent-style-name="DefaultParagraphFont" style:family="text">
      <style:text-properties style:font-weight-complex="bold"/>
    </style:style>
    <style:style style:name="T5538" style:parent-style-name="DefaultParagraphFont" style:family="text">
      <style:text-properties style:font-weight-complex="bold"/>
    </style:style>
    <style:style style:name="T5539" style:parent-style-name="DefaultParagraphFont" style:family="text">
      <style:text-properties style:font-weight-complex="bold"/>
    </style:style>
    <style:style style:name="T5540" style:parent-style-name="DefaultParagraphFont" style:family="text">
      <style:text-properties style:font-weight-complex="bold"/>
    </style:style>
    <style:style style:name="T5541" style:parent-style-name="DefaultParagraphFont" style:family="text">
      <style:text-properties style:font-weight-complex="bold"/>
    </style:style>
    <style:style style:name="T5542" style:parent-style-name="DefaultParagraphFont" style:family="text">
      <style:text-properties style:font-weight-complex="bold"/>
    </style:style>
    <style:style style:name="T5543" style:parent-style-name="DefaultParagraphFont" style:family="text">
      <style:text-properties style:font-weight-complex="bold"/>
    </style:style>
    <style:style style:name="T5544" style:parent-style-name="DefaultParagraphFont" style:family="text">
      <style:text-properties style:font-weight-complex="bold"/>
    </style:style>
    <style:style style:name="T5545" style:parent-style-name="DefaultParagraphFont" style:family="text">
      <style:text-properties style:font-weight-complex="bold"/>
    </style:style>
    <style:style style:name="T5546" style:parent-style-name="DefaultParagraphFont" style:family="text">
      <style:text-properties style:font-weight-complex="bold"/>
    </style:style>
    <style:style style:name="T5547" style:parent-style-name="DefaultParagraphFont" style:family="text">
      <style:text-properties style:font-weight-complex="bold"/>
    </style:style>
    <style:style style:name="T5548" style:parent-style-name="DefaultParagraphFont" style:family="text">
      <style:text-properties style:font-weight-complex="bold"/>
    </style:style>
    <style:style style:name="T5549" style:parent-style-name="DefaultParagraphFont" style:family="text">
      <style:text-properties style:font-weight-complex="bold"/>
    </style:style>
    <style:style style:name="T5550" style:parent-style-name="DefaultParagraphFont" style:family="text">
      <style:text-properties style:font-weight-complex="bold"/>
    </style:style>
    <style:style style:name="T5551" style:parent-style-name="DefaultParagraphFont" style:family="text">
      <style:text-properties style:font-weight-complex="bold"/>
    </style:style>
    <style:style style:name="T5552" style:parent-style-name="DefaultParagraphFont" style:family="text">
      <style:text-properties style:font-weight-complex="bold"/>
    </style:style>
    <style:style style:name="T5553" style:parent-style-name="DefaultParagraphFont" style:family="text">
      <style:text-properties style:font-weight-complex="bold"/>
    </style:style>
    <style:style style:name="T5554" style:parent-style-name="DefaultParagraphFont" style:family="text">
      <style:text-properties style:font-weight-complex="bold"/>
    </style:style>
    <style:style style:name="T5555" style:parent-style-name="DefaultParagraphFont" style:family="text">
      <style:text-properties style:font-weight-complex="bold"/>
    </style:style>
    <style:style style:name="T5556" style:parent-style-name="DefaultParagraphFont" style:family="text">
      <style:text-properties style:font-weight-complex="bold"/>
    </style:style>
    <style:style style:name="T5557" style:parent-style-name="DefaultParagraphFont" style:family="text">
      <style:text-properties style:font-weight-complex="bold"/>
    </style:style>
    <style:style style:name="T5558" style:parent-style-name="DefaultParagraphFont" style:family="text">
      <style:text-properties style:font-weight-complex="bold"/>
    </style:style>
    <style:style style:name="T5559" style:parent-style-name="DefaultParagraphFont" style:family="text">
      <style:text-properties style:font-weight-complex="bold"/>
    </style:style>
    <style:style style:name="T5560" style:parent-style-name="DefaultParagraphFont" style:family="text">
      <style:text-properties style:font-weight-complex="bold"/>
    </style:style>
    <style:style style:name="T5561" style:parent-style-name="DefaultParagraphFont" style:family="text">
      <style:text-properties style:font-weight-complex="bold"/>
    </style:style>
    <style:style style:name="T5562" style:parent-style-name="DefaultParagraphFont" style:family="text">
      <style:text-properties style:font-weight-complex="bold"/>
    </style:style>
    <style:style style:name="T5563" style:parent-style-name="DefaultParagraphFont" style:family="text">
      <style:text-properties style:font-weight-complex="bold"/>
    </style:style>
    <style:style style:name="T5564" style:parent-style-name="DefaultParagraphFont" style:family="text">
      <style:text-properties style:font-weight-complex="bold"/>
    </style:style>
    <style:style style:name="T5565" style:parent-style-name="DefaultParagraphFont" style:family="text">
      <style:text-properties style:font-weight-complex="bold"/>
    </style:style>
    <style:style style:name="T5566" style:parent-style-name="DefaultParagraphFont" style:family="text">
      <style:text-properties style:font-weight-complex="bold"/>
    </style:style>
    <style:style style:name="T5567" style:parent-style-name="DefaultParagraphFont" style:family="text">
      <style:text-properties style:font-weight-complex="bold"/>
    </style:style>
    <style:style style:name="T5568" style:parent-style-name="DefaultParagraphFont" style:family="text">
      <style:text-properties style:font-weight-complex="bold"/>
    </style:style>
    <style:style style:name="T5569" style:parent-style-name="DefaultParagraphFont" style:family="text">
      <style:text-properties style:font-weight-complex="bold"/>
    </style:style>
    <style:style style:name="T5570" style:parent-style-name="DefaultParagraphFont" style:family="text">
      <style:text-properties style:font-weight-complex="bold"/>
    </style:style>
    <style:style style:name="T5571" style:parent-style-name="DefaultParagraphFont" style:family="text">
      <style:text-properties style:font-weight-complex="bold"/>
    </style:style>
    <style:style style:name="T5572" style:parent-style-name="DefaultParagraphFont" style:family="text">
      <style:text-properties fo:font-weight="bold" style:font-weight-asian="bold" fo:font-size="11pt" style:font-size-asian="11pt"/>
    </style:style>
    <style:style style:name="T5573" style:parent-style-name="DefaultParagraphFont" style:family="text">
      <style:text-properties fo:font-weight="bold" style:font-weight-asian="bold" fo:font-size="11pt" style:font-size-asian="11pt"/>
    </style:style>
    <style:style style:name="T5574" style:parent-style-name="DefaultParagraphFont" style:family="text">
      <style:text-properties fo:font-size="10pt" style:font-size-asian="10pt"/>
    </style:style>
    <style:style style:name="T5575" style:parent-style-name="DefaultParagraphFont" style:family="text">
      <style:text-properties fo:font-style="italic" style:font-style-asian="italic" fo:font-size="10pt" style:font-size-asian="10pt"/>
    </style:style>
    <style:style style:name="T5576" style:parent-style-name="DefaultParagraphFont" style:family="text">
      <style:text-properties fo:font-size="10pt" style:font-size-asian="10pt"/>
    </style:style>
    <style:style style:name="T5577" style:parent-style-name="DefaultParagraphFont" style:family="text">
      <style:text-properties fo:font-weight="bold" style:font-weight-asian="bold" fo:font-size="11pt" style:font-size-asian="11pt"/>
    </style:style>
    <style:style style:name="T5578" style:parent-style-name="DefaultParagraphFont" style:family="text">
      <style:text-properties fo:font-weight="bold" style:font-weight-asian="bold" fo:font-size="11pt" style:font-size-asian="11pt"/>
    </style:style>
    <style:style style:name="T5579" style:parent-style-name="DefaultParagraphFont" style:family="text">
      <style:text-properties fo:font-weight="bold" style:font-weight-asian="bold" fo:color="#000000" fo:font-size="11pt" style:font-size-asian="11pt"/>
    </style:style>
    <style:style style:name="T5580" style:parent-style-name="DefaultParagraphFont" style:family="text">
      <style:text-properties fo:color="#000000"/>
    </style:style>
    <style:style style:name="T5581" style:parent-style-name="DefaultParagraphFont" style:family="text">
      <style:text-properties fo:color="#000000" fo:font-size="10pt" style:font-size-asian="10pt"/>
    </style:style>
    <style:style style:name="T5582" style:parent-style-name="DefaultParagraphFont" style:family="text">
      <style:text-properties fo:font-style="italic" style:font-style-asian="italic" fo:color="#000000" fo:font-size="10pt" style:font-size-asian="10pt"/>
    </style:style>
    <style:style style:name="T5583" style:parent-style-name="DefaultParagraphFont" style:family="text">
      <style:text-properties fo:color="#000000" fo:font-size="10pt" style:font-size-asian="10pt"/>
    </style:style>
    <style:style style:name="T5584" style:parent-style-name="DefaultParagraphFont" style:family="text">
      <style:text-properties fo:color="#000000"/>
    </style:style>
    <style:style style:name="T55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86" style:parent-style-name="DefaultParagraphFont" style:family="text">
      <style:text-properties style:font-weight-complex="bold"/>
    </style:style>
    <style:style style:name="T5587" style:parent-style-name="DefaultParagraphFont" style:family="text">
      <style:text-properties style:font-weight-complex="bold"/>
    </style:style>
    <style:style style:name="T5588" style:parent-style-name="DefaultParagraphFont" style:family="text">
      <style:text-properties style:font-weight-complex="bold"/>
    </style:style>
    <style:style style:name="T5589" style:parent-style-name="DefaultParagraphFont" style:family="text">
      <style:text-properties style:font-weight-complex="bold"/>
    </style:style>
    <style:style style:name="T5590" style:parent-style-name="DefaultParagraphFont" style:family="text">
      <style:text-properties style:font-weight-complex="bold"/>
    </style:style>
    <style:style style:name="T5591" style:parent-style-name="DefaultParagraphFont" style:family="text">
      <style:text-properties style:font-weight-complex="bold"/>
    </style:style>
    <style:style style:name="T5592" style:parent-style-name="DefaultParagraphFont" style:family="text">
      <style:text-properties style:font-weight-complex="bold"/>
    </style:style>
    <style:style style:name="T5593" style:parent-style-name="DefaultParagraphFont" style:family="text">
      <style:text-properties style:font-weight-complex="bold"/>
    </style:style>
    <style:style style:name="T5594" style:parent-style-name="DefaultParagraphFont" style:family="text">
      <style:text-properties style:font-weight-complex="bold"/>
    </style:style>
    <style:style style:name="T5595" style:parent-style-name="DefaultParagraphFont" style:family="text">
      <style:text-properties style:font-weight-complex="bold"/>
    </style:style>
    <style:style style:name="T5596" style:parent-style-name="DefaultParagraphFont" style:family="text">
      <style:text-properties style:font-weight-complex="bold"/>
    </style:style>
    <style:style style:name="T5597" style:parent-style-name="DefaultParagraphFont" style:family="text">
      <style:text-properties style:font-weight-complex="bold"/>
    </style:style>
    <style:style style:name="T5598" style:parent-style-name="DefaultParagraphFont" style:family="text">
      <style:text-properties style:font-weight-complex="bold"/>
    </style:style>
    <style:style style:name="T5599" style:parent-style-name="DefaultParagraphFont" style:family="text">
      <style:text-properties style:font-weight-complex="bold"/>
    </style:style>
    <style:style style:name="T5600" style:parent-style-name="DefaultParagraphFont" style:family="text">
      <style:text-properties style:font-weight-complex="bold"/>
    </style:style>
    <style:style style:name="T5601" style:parent-style-name="DefaultParagraphFont" style:family="text">
      <style:text-properties style:font-weight-complex="bold"/>
    </style:style>
    <style:style style:name="T5602" style:parent-style-name="DefaultParagraphFont" style:family="text">
      <style:text-properties style:font-weight-complex="bold"/>
    </style:style>
    <style:style style:name="T5603" style:parent-style-name="DefaultParagraphFont" style:family="text">
      <style:text-properties style:font-weight-complex="bold"/>
    </style:style>
    <style:style style:name="T5604" style:parent-style-name="DefaultParagraphFont" style:family="text">
      <style:text-properties style:font-weight-complex="bold"/>
    </style:style>
    <style:style style:name="T5605" style:parent-style-name="DefaultParagraphFont" style:family="text">
      <style:text-properties style:font-weight-complex="bold"/>
    </style:style>
    <style:style style:name="T5606" style:parent-style-name="DefaultParagraphFont" style:family="text">
      <style:text-properties style:font-weight-complex="bold"/>
    </style:style>
    <style:style style:name="T5607" style:parent-style-name="DefaultParagraphFont" style:family="text">
      <style:text-properties style:font-weight-complex="bold"/>
    </style:style>
    <style:style style:name="T5608" style:parent-style-name="DefaultParagraphFont" style:family="text">
      <style:text-properties style:font-weight-complex="bold"/>
    </style:style>
    <style:style style:name="T5609" style:parent-style-name="DefaultParagraphFont" style:family="text">
      <style:text-properties style:font-weight-complex="bold"/>
    </style:style>
    <style:style style:name="T5610" style:parent-style-name="DefaultParagraphFont" style:family="text">
      <style:text-properties style:font-weight-complex="bold"/>
    </style:style>
    <style:style style:name="T5611" style:parent-style-name="DefaultParagraphFont" style:family="text">
      <style:text-properties style:font-weight-complex="bold"/>
    </style:style>
    <style:style style:name="T5612" style:parent-style-name="DefaultParagraphFont" style:family="text">
      <style:text-properties style:font-weight-complex="bold"/>
    </style:style>
    <style:style style:name="T5613" style:parent-style-name="DefaultParagraphFont" style:family="text">
      <style:text-properties style:font-weight-complex="bold"/>
    </style:style>
    <style:style style:name="T5614" style:parent-style-name="DefaultParagraphFont" style:family="text">
      <style:text-properties style:font-weight-complex="bold"/>
    </style:style>
    <style:style style:name="T5615" style:parent-style-name="DefaultParagraphFont" style:family="text">
      <style:text-properties style:font-weight-complex="bold"/>
    </style:style>
    <style:style style:name="T5616" style:parent-style-name="DefaultParagraphFont" style:family="text">
      <style:text-properties style:font-weight-complex="bold"/>
    </style:style>
    <style:style style:name="T5617" style:parent-style-name="DefaultParagraphFont" style:family="text">
      <style:text-properties style:font-weight-complex="bold"/>
    </style:style>
    <style:style style:name="T5618" style:parent-style-name="DefaultParagraphFont" style:family="text">
      <style:text-properties style:font-weight-complex="bold"/>
    </style:style>
    <style:style style:name="T5619" style:parent-style-name="DefaultParagraphFont" style:family="text">
      <style:text-properties style:font-weight-complex="bold"/>
    </style:style>
    <style:style style:name="T5620" style:parent-style-name="DefaultParagraphFont" style:family="text">
      <style:text-properties style:font-weight-complex="bold"/>
    </style:style>
    <style:style style:name="T5621" style:parent-style-name="DefaultParagraphFont" style:family="text">
      <style:text-properties style:font-weight-complex="bold"/>
    </style:style>
    <style:style style:name="T5622" style:parent-style-name="DefaultParagraphFont" style:family="text">
      <style:text-properties style:font-weight-complex="bold"/>
    </style:style>
    <style:style style:name="T5623" style:parent-style-name="DefaultParagraphFont" style:family="text">
      <style:text-properties style:font-weight-complex="bold"/>
    </style:style>
    <style:style style:name="T5624" style:parent-style-name="DefaultParagraphFont" style:family="text">
      <style:text-properties style:font-weight-complex="bold"/>
    </style:style>
    <style:style style:name="T56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26" style:parent-style-name="DefaultParagraphFont" style:family="text">
      <style:text-properties style:font-weight-complex="bold"/>
    </style:style>
    <style:style style:name="T5627" style:parent-style-name="DefaultParagraphFont" style:family="text">
      <style:text-properties style:font-weight-complex="bold"/>
    </style:style>
    <style:style style:name="T5628" style:parent-style-name="DefaultParagraphFont" style:family="text">
      <style:text-properties style:font-weight-complex="bold"/>
    </style:style>
    <style:style style:name="T5629" style:parent-style-name="DefaultParagraphFont" style:family="text">
      <style:text-properties style:font-weight-complex="bold"/>
    </style:style>
    <style:style style:name="T5630" style:parent-style-name="DefaultParagraphFont" style:family="text">
      <style:text-properties style:font-weight-complex="bold"/>
    </style:style>
    <style:style style:name="T5631" style:parent-style-name="DefaultParagraphFont" style:family="text">
      <style:text-properties style:font-weight-complex="bold"/>
    </style:style>
    <style:style style:name="T5632" style:parent-style-name="DefaultParagraphFont" style:family="text">
      <style:text-properties style:font-weight-complex="bold"/>
    </style:style>
    <style:style style:name="T5633" style:parent-style-name="DefaultParagraphFont" style:family="text">
      <style:text-properties style:font-weight-complex="bold"/>
    </style:style>
    <style:style style:name="T5634" style:parent-style-name="DefaultParagraphFont" style:family="text">
      <style:text-properties style:font-weight-complex="bold"/>
    </style:style>
    <style:style style:name="T5635" style:parent-style-name="DefaultParagraphFont" style:family="text">
      <style:text-properties style:font-weight-complex="bold"/>
    </style:style>
    <style:style style:name="T5636" style:parent-style-name="DefaultParagraphFont" style:family="text">
      <style:text-properties style:font-weight-complex="bold"/>
    </style:style>
    <style:style style:name="T5637" style:parent-style-name="DefaultParagraphFont" style:family="text">
      <style:text-properties style:font-weight-complex="bold"/>
    </style:style>
    <style:style style:name="T5638" style:parent-style-name="DefaultParagraphFont" style:family="text">
      <style:text-properties style:font-weight-complex="bold"/>
    </style:style>
    <style:style style:name="T5639" style:parent-style-name="DefaultParagraphFont" style:family="text">
      <style:text-properties style:font-weight-complex="bold"/>
    </style:style>
    <style:style style:name="T5640" style:parent-style-name="DefaultParagraphFont" style:family="text">
      <style:text-properties style:font-weight-complex="bold"/>
    </style:style>
    <style:style style:name="T56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42" style:parent-style-name="DefaultParagraphFont" style:family="text">
      <style:text-properties style:font-weight-complex="bold"/>
    </style:style>
    <style:style style:name="T5643" style:parent-style-name="DefaultParagraphFont" style:family="text">
      <style:text-properties style:font-weight-complex="bold" fo:font-size="10pt" style:font-size-asian="10pt"/>
    </style:style>
    <style:style style:name="T56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45" style:parent-style-name="DefaultParagraphFont" style:family="text">
      <style:text-properties style:font-weight-complex="bold" fo:font-size="10pt" style:font-size-asian="10pt"/>
    </style:style>
    <style:style style:name="T5646" style:parent-style-name="DefaultParagraphFont" style:family="text">
      <style:text-properties style:font-weight-complex="bold"/>
    </style:style>
    <style:style style:name="T5647" style:parent-style-name="DefaultParagraphFont" style:family="text">
      <style:text-properties style:font-weight-complex="bold"/>
    </style:style>
    <style:style style:name="T5648" style:parent-style-name="DefaultParagraphFont" style:family="text">
      <style:text-properties style:font-weight-complex="bold"/>
    </style:style>
    <style:style style:name="T5649" style:parent-style-name="DefaultParagraphFont" style:family="text">
      <style:text-properties style:font-weight-complex="bold"/>
    </style:style>
    <style:style style:name="T5650" style:parent-style-name="DefaultParagraphFont" style:family="text">
      <style:text-properties style:font-weight-complex="bold"/>
    </style:style>
    <style:style style:name="T5651" style:parent-style-name="DefaultParagraphFont" style:family="text">
      <style:text-properties style:font-weight-complex="bold"/>
    </style:style>
    <style:style style:name="T5652" style:parent-style-name="DefaultParagraphFont" style:family="text">
      <style:text-properties style:font-weight-complex="bold"/>
    </style:style>
    <style:style style:name="T5653" style:parent-style-name="DefaultParagraphFont" style:family="text">
      <style:text-properties style:font-weight-complex="bold"/>
    </style:style>
    <style:style style:name="T5654" style:parent-style-name="DefaultParagraphFont" style:family="text">
      <style:text-properties style:font-weight-complex="bold"/>
    </style:style>
    <style:style style:name="T5655" style:parent-style-name="DefaultParagraphFont" style:family="text">
      <style:text-properties style:font-weight-complex="bold"/>
    </style:style>
    <style:style style:name="T5656" style:parent-style-name="DefaultParagraphFont" style:family="text">
      <style:text-properties style:font-weight-complex="bold"/>
    </style:style>
    <style:style style:name="T5657" style:parent-style-name="DefaultParagraphFont" style:family="text">
      <style:text-properties style:font-weight-complex="bold"/>
    </style:style>
    <style:style style:name="T5658" style:parent-style-name="DefaultParagraphFont" style:family="text">
      <style:text-properties style:font-weight-complex="bold"/>
    </style:style>
    <style:style style:name="T5659" style:parent-style-name="DefaultParagraphFont" style:family="text">
      <style:text-properties style:font-weight-complex="bold"/>
    </style:style>
    <style:style style:name="T5660" style:parent-style-name="DefaultParagraphFont" style:family="text">
      <style:text-properties style:font-weight-complex="bold"/>
    </style:style>
    <style:style style:name="T5661" style:parent-style-name="DefaultParagraphFont" style:family="text">
      <style:text-properties style:font-weight-complex="bold"/>
    </style:style>
    <style:style style:name="T5662" style:parent-style-name="DefaultParagraphFont" style:family="text">
      <style:text-properties style:font-weight-complex="bold"/>
    </style:style>
    <style:style style:name="T5663" style:parent-style-name="DefaultParagraphFont" style:family="text">
      <style:text-properties style:font-weight-complex="bold"/>
    </style:style>
    <style:style style:name="T5664" style:parent-style-name="DefaultParagraphFont" style:family="text">
      <style:text-properties style:font-weight-complex="bold"/>
    </style:style>
    <style:style style:name="T5665" style:parent-style-name="DefaultParagraphFont" style:family="text">
      <style:text-properties style:font-weight-complex="bold"/>
    </style:style>
    <style:style style:name="T5666" style:parent-style-name="DefaultParagraphFont" style:family="text">
      <style:text-properties style:font-weight-complex="bold"/>
    </style:style>
    <style:style style:name="T5667" style:parent-style-name="DefaultParagraphFont" style:family="text">
      <style:text-properties style:font-weight-complex="bold"/>
    </style:style>
    <style:style style:name="T5668" style:parent-style-name="DefaultParagraphFont" style:family="text">
      <style:text-properties style:font-weight-complex="bold"/>
    </style:style>
    <style:style style:name="T5669" style:parent-style-name="DefaultParagraphFont" style:family="text">
      <style:text-properties style:font-weight-complex="bold"/>
    </style:style>
    <style:style style:name="T5670" style:parent-style-name="DefaultParagraphFont" style:family="text">
      <style:text-properties style:font-weight-complex="bold"/>
    </style:style>
    <style:style style:name="T5671" style:parent-style-name="DefaultParagraphFont" style:family="text">
      <style:text-properties style:font-weight-complex="bold"/>
    </style:style>
    <style:style style:name="T5672" style:parent-style-name="DefaultParagraphFont" style:family="text">
      <style:text-properties style:font-weight-complex="bold"/>
    </style:style>
    <style:style style:name="T5673" style:parent-style-name="DefaultParagraphFont" style:family="text">
      <style:text-properties style:font-weight-complex="bold"/>
    </style:style>
    <style:style style:name="T5674" style:parent-style-name="DefaultParagraphFont" style:family="text">
      <style:text-properties style:font-weight-complex="bold"/>
    </style:style>
    <style:style style:name="T5675" style:parent-style-name="DefaultParagraphFont" style:family="text">
      <style:text-properties style:font-weight-complex="bold"/>
    </style:style>
    <style:style style:name="T5676" style:parent-style-name="DefaultParagraphFont" style:family="text">
      <style:text-properties style:font-weight-complex="bold"/>
    </style:style>
    <style:style style:name="T5677" style:parent-style-name="DefaultParagraphFont" style:family="text">
      <style:text-properties style:font-weight-complex="bold"/>
    </style:style>
    <style:style style:name="T5678" style:parent-style-name="DefaultParagraphFont" style:family="text">
      <style:text-properties style:font-weight-complex="bold"/>
    </style:style>
    <style:style style:name="T5679" style:parent-style-name="DefaultParagraphFont" style:family="text">
      <style:text-properties style:font-weight-complex="bold"/>
    </style:style>
    <style:style style:name="T5680" style:parent-style-name="DefaultParagraphFont" style:family="text">
      <style:text-properties style:font-weight-complex="bold"/>
    </style:style>
    <style:style style:name="T5681" style:parent-style-name="DefaultParagraphFont" style:family="text">
      <style:text-properties style:font-weight-complex="bold"/>
    </style:style>
    <style:style style:name="T5682" style:parent-style-name="DefaultParagraphFont" style:family="text">
      <style:text-properties style:font-weight-complex="bold"/>
    </style:style>
    <style:style style:name="T5683" style:parent-style-name="DefaultParagraphFont" style:family="text">
      <style:text-properties style:font-weight-complex="bold"/>
    </style:style>
    <style:style style:name="T5684" style:parent-style-name="DefaultParagraphFont" style:family="text">
      <style:text-properties style:font-weight-complex="bold"/>
    </style:style>
    <style:style style:name="T5685" style:parent-style-name="DefaultParagraphFont" style:family="text">
      <style:text-properties style:font-weight-complex="bold"/>
    </style:style>
    <style:style style:name="T5686" style:parent-style-name="DefaultParagraphFont" style:family="text">
      <style:text-properties style:font-weight-complex="bold"/>
    </style:style>
    <style:style style:name="T5687" style:parent-style-name="DefaultParagraphFont" style:family="text">
      <style:text-properties style:font-weight-complex="bold"/>
    </style:style>
    <style:style style:name="T5688" style:parent-style-name="DefaultParagraphFont" style:family="text">
      <style:text-properties style:font-weight-complex="bold"/>
    </style:style>
    <style:style style:name="T5689" style:parent-style-name="DefaultParagraphFont" style:family="text">
      <style:text-properties style:font-weight-complex="bold"/>
    </style:style>
    <style:style style:name="T5690" style:parent-style-name="DefaultParagraphFont" style:family="text">
      <style:text-properties style:font-weight-complex="bold"/>
    </style:style>
    <style:style style:name="T5691" style:parent-style-name="DefaultParagraphFont" style:family="text">
      <style:text-properties style:font-weight-complex="bold"/>
    </style:style>
    <style:style style:name="T5692" style:parent-style-name="DefaultParagraphFont" style:family="text">
      <style:text-properties style:font-weight-complex="bold"/>
    </style:style>
    <style:style style:name="T5693" style:parent-style-name="DefaultParagraphFont" style:family="text">
      <style:text-properties style:font-weight-complex="bold"/>
    </style:style>
    <style:style style:name="T5694" style:parent-style-name="DefaultParagraphFont" style:family="text">
      <style:text-properties style:font-weight-complex="bold"/>
    </style:style>
    <style:style style:name="T5695" style:parent-style-name="DefaultParagraphFont" style:family="text">
      <style:text-properties style:font-weight-complex="bold"/>
    </style:style>
    <style:style style:name="T5696" style:parent-style-name="DefaultParagraphFont" style:family="text">
      <style:text-properties style:font-weight-complex="bold"/>
    </style:style>
    <style:style style:name="T5697" style:parent-style-name="DefaultParagraphFont" style:family="text">
      <style:text-properties style:font-weight-complex="bold"/>
    </style:style>
    <style:style style:name="T5698" style:parent-style-name="DefaultParagraphFont" style:family="text">
      <style:text-properties style:font-weight-complex="bold"/>
    </style:style>
    <style:style style:name="T5699" style:parent-style-name="DefaultParagraphFont" style:family="text">
      <style:text-properties style:font-weight-complex="bold"/>
    </style:style>
    <style:style style:name="T5700" style:parent-style-name="DefaultParagraphFont" style:family="text">
      <style:text-properties style:font-weight-complex="bold"/>
    </style:style>
    <style:style style:name="T5701" style:parent-style-name="DefaultParagraphFont" style:family="text">
      <style:text-properties style:font-weight-complex="bold"/>
    </style:style>
    <style:style style:name="T5702" style:parent-style-name="DefaultParagraphFont" style:family="text">
      <style:text-properties style:font-weight-complex="bold"/>
    </style:style>
    <style:style style:name="T5703" style:parent-style-name="DefaultParagraphFont" style:family="text">
      <style:text-properties style:font-weight-complex="bold"/>
    </style:style>
    <style:style style:name="T5704" style:parent-style-name="DefaultParagraphFont" style:family="text">
      <style:text-properties style:font-weight-complex="bold"/>
    </style:style>
    <style:style style:name="T5705" style:parent-style-name="DefaultParagraphFont" style:family="text">
      <style:text-properties style:font-weight-complex="bold"/>
    </style:style>
    <style:style style:name="T5706" style:parent-style-name="DefaultParagraphFont" style:family="text">
      <style:text-properties style:font-weight-complex="bold"/>
    </style:style>
    <style:style style:name="T5707" style:parent-style-name="DefaultParagraphFont" style:family="text">
      <style:text-properties style:font-weight-complex="bold"/>
    </style:style>
    <style:style style:name="T5708" style:parent-style-name="DefaultParagraphFont" style:family="text">
      <style:text-properties style:font-weight-complex="bold"/>
    </style:style>
    <style:style style:name="T5709" style:parent-style-name="DefaultParagraphFont" style:family="text">
      <style:text-properties style:font-weight-complex="bold"/>
    </style:style>
    <style:style style:name="T5710" style:parent-style-name="DefaultParagraphFont" style:family="text">
      <style:text-properties style:font-weight-complex="bold"/>
    </style:style>
    <style:style style:name="T5711" style:parent-style-name="DefaultParagraphFont" style:family="text">
      <style:text-properties style:font-weight-complex="bold"/>
    </style:style>
    <style:style style:name="T5712" style:parent-style-name="DefaultParagraphFont" style:family="text">
      <style:text-properties style:font-weight-complex="bold"/>
    </style:style>
    <style:style style:name="T5713" style:parent-style-name="DefaultParagraphFont" style:family="text">
      <style:text-properties style:font-weight-complex="bold"/>
    </style:style>
    <style:style style:name="T5714" style:parent-style-name="DefaultParagraphFont" style:family="text">
      <style:text-properties style:font-weight-complex="bold"/>
    </style:style>
    <style:style style:name="T5715" style:parent-style-name="DefaultParagraphFont" style:family="text">
      <style:text-properties style:font-weight-complex="bold"/>
    </style:style>
    <style:style style:name="T5716" style:parent-style-name="DefaultParagraphFont" style:family="text">
      <style:text-properties style:font-weight-complex="bold"/>
    </style:style>
    <style:style style:name="T5717" style:parent-style-name="DefaultParagraphFont" style:family="text">
      <style:text-properties style:font-weight-complex="bold"/>
    </style:style>
    <style:style style:name="T5718" style:parent-style-name="DefaultParagraphFont" style:family="text">
      <style:text-properties style:font-weight-complex="bold"/>
    </style:style>
    <style:style style:name="T5719" style:parent-style-name="DefaultParagraphFont" style:family="text">
      <style:text-properties style:font-weight-complex="bold"/>
    </style:style>
    <style:style style:name="T5720" style:parent-style-name="DefaultParagraphFont" style:family="text">
      <style:text-properties style:font-weight-complex="bold"/>
    </style:style>
    <style:style style:name="T5721" style:parent-style-name="DefaultParagraphFont" style:family="text">
      <style:text-properties style:font-weight-complex="bold"/>
    </style:style>
    <style:style style:name="T5722" style:parent-style-name="DefaultParagraphFont" style:family="text">
      <style:text-properties style:font-weight-complex="bold"/>
    </style:style>
    <style:style style:name="T5723" style:parent-style-name="DefaultParagraphFont" style:family="text">
      <style:text-properties style:font-weight-complex="bold"/>
    </style:style>
    <style:style style:name="T5724" style:parent-style-name="DefaultParagraphFont" style:family="text">
      <style:text-properties style:font-weight-complex="bold"/>
    </style:style>
    <style:style style:name="T5725" style:parent-style-name="DefaultParagraphFont" style:family="text">
      <style:text-properties style:font-weight-complex="bold"/>
    </style:style>
    <style:style style:name="T5726" style:parent-style-name="DefaultParagraphFont" style:family="text">
      <style:text-properties style:font-weight-complex="bold"/>
    </style:style>
    <style:style style:name="T5727" style:parent-style-name="DefaultParagraphFont" style:family="text">
      <style:text-properties style:font-weight-complex="bold"/>
    </style:style>
    <style:style style:name="T5728" style:parent-style-name="DefaultParagraphFont" style:family="text">
      <style:text-properties style:font-weight-complex="bold"/>
    </style:style>
    <style:style style:name="T5729" style:parent-style-name="DefaultParagraphFont" style:family="text">
      <style:text-properties style:font-weight-complex="bold"/>
    </style:style>
    <style:style style:name="T5730" style:parent-style-name="DefaultParagraphFont" style:family="text">
      <style:text-properties style:font-weight-complex="bold"/>
    </style:style>
    <style:style style:name="T5731" style:parent-style-name="DefaultParagraphFont" style:family="text">
      <style:text-properties style:font-weight-complex="bold"/>
    </style:style>
    <style:style style:name="T5732" style:parent-style-name="DefaultParagraphFont" style:family="text">
      <style:text-properties style:font-weight-complex="bold"/>
    </style:style>
    <style:style style:name="T5733" style:parent-style-name="DefaultParagraphFont" style:family="text">
      <style:text-properties style:font-weight-complex="bold"/>
    </style:style>
    <style:style style:name="T5734" style:parent-style-name="DefaultParagraphFont" style:family="text">
      <style:text-properties style:font-weight-complex="bold"/>
    </style:style>
    <style:style style:name="T5735" style:parent-style-name="DefaultParagraphFont" style:family="text">
      <style:text-properties style:font-weight-complex="bold"/>
    </style:style>
    <style:style style:name="T5736" style:parent-style-name="DefaultParagraphFont" style:family="text">
      <style:text-properties style:font-weight-complex="bold"/>
    </style:style>
    <style:style style:name="T5737" style:parent-style-name="DefaultParagraphFont" style:family="text">
      <style:text-properties style:font-weight-complex="bold"/>
    </style:style>
    <style:style style:name="T5738" style:parent-style-name="DefaultParagraphFont" style:family="text">
      <style:text-properties style:font-weight-complex="bold"/>
    </style:style>
    <style:style style:name="T5739" style:parent-style-name="DefaultParagraphFont" style:family="text">
      <style:text-properties style:font-weight-complex="bold"/>
    </style:style>
    <style:style style:name="T5740" style:parent-style-name="DefaultParagraphFont" style:family="text">
      <style:text-properties style:font-weight-complex="bold"/>
    </style:style>
    <style:style style:name="T5741" style:parent-style-name="DefaultParagraphFont" style:family="text">
      <style:text-properties style:font-weight-complex="bold"/>
    </style:style>
    <style:style style:name="T5742" style:parent-style-name="DefaultParagraphFont" style:family="text">
      <style:text-properties style:font-weight-complex="bold"/>
    </style:style>
    <style:style style:name="T5743" style:parent-style-name="DefaultParagraphFont" style:family="text">
      <style:text-properties style:font-weight-complex="bold"/>
    </style:style>
    <style:style style:name="T5744" style:parent-style-name="DefaultParagraphFont" style:family="text">
      <style:text-properties style:font-weight-complex="bold"/>
    </style:style>
    <style:style style:name="T5745" style:parent-style-name="DefaultParagraphFont" style:family="text">
      <style:text-properties style:font-weight-complex="bold"/>
    </style:style>
    <style:style style:name="T5746" style:parent-style-name="DefaultParagraphFont" style:family="text">
      <style:text-properties style:font-weight-complex="bold"/>
    </style:style>
    <style:style style:name="T5747" style:parent-style-name="DefaultParagraphFont" style:family="text">
      <style:text-properties style:font-weight-complex="bold"/>
    </style:style>
    <style:style style:name="T5748" style:parent-style-name="DefaultParagraphFont" style:family="text">
      <style:text-properties style:font-weight-complex="bold"/>
    </style:style>
    <style:style style:name="T5749" style:parent-style-name="DefaultParagraphFont" style:family="text">
      <style:text-properties style:font-weight-complex="bold"/>
    </style:style>
    <style:style style:name="T5750" style:parent-style-name="DefaultParagraphFont" style:family="text">
      <style:text-properties style:font-weight-complex="bold"/>
    </style:style>
    <style:style style:name="T5751" style:parent-style-name="DefaultParagraphFont" style:family="text">
      <style:text-properties style:font-weight-complex="bold"/>
    </style:style>
    <style:style style:name="T5752" style:parent-style-name="DefaultParagraphFont" style:family="text">
      <style:text-properties style:font-weight-complex="bold"/>
    </style:style>
    <style:style style:name="T5753" style:parent-style-name="DefaultParagraphFont" style:family="text">
      <style:text-properties style:font-weight-complex="bold"/>
    </style:style>
    <style:style style:name="T5754" style:parent-style-name="DefaultParagraphFont" style:family="text">
      <style:text-properties style:font-weight-complex="bold"/>
    </style:style>
    <style:style style:name="T5755" style:parent-style-name="DefaultParagraphFont" style:family="text">
      <style:text-properties style:font-weight-complex="bold"/>
    </style:style>
    <style:style style:name="T5756" style:parent-style-name="DefaultParagraphFont" style:family="text">
      <style:text-properties style:font-weight-complex="bold"/>
    </style:style>
    <style:style style:name="T5757" style:parent-style-name="DefaultParagraphFont" style:family="text">
      <style:text-properties style:font-weight-complex="bold"/>
    </style:style>
    <style:style style:name="T5758" style:parent-style-name="DefaultParagraphFont" style:family="text">
      <style:text-properties style:font-weight-complex="bold"/>
    </style:style>
    <style:style style:name="T5759" style:parent-style-name="DefaultParagraphFont" style:family="text">
      <style:text-properties style:font-weight-complex="bold"/>
    </style:style>
    <style:style style:name="T5760" style:parent-style-name="DefaultParagraphFont" style:family="text">
      <style:text-properties style:font-weight-complex="bold"/>
    </style:style>
    <style:style style:name="T5761" style:parent-style-name="DefaultParagraphFont" style:family="text">
      <style:text-properties style:font-weight-complex="bold"/>
    </style:style>
    <style:style style:name="T5762" style:parent-style-name="DefaultParagraphFont" style:family="text">
      <style:text-properties style:font-weight-complex="bold"/>
    </style:style>
    <style:style style:name="T5763" style:parent-style-name="DefaultParagraphFont" style:family="text">
      <style:text-properties style:font-weight-complex="bold"/>
    </style:style>
    <style:style style:name="T5764" style:parent-style-name="DefaultParagraphFont" style:family="text">
      <style:text-properties style:font-weight-complex="bold"/>
    </style:style>
    <style:style style:name="T5765" style:parent-style-name="DefaultParagraphFont" style:family="text">
      <style:text-properties style:font-weight-complex="bold"/>
    </style:style>
    <style:style style:name="T5766" style:parent-style-name="DefaultParagraphFont" style:family="text">
      <style:text-properties style:font-weight-complex="bold"/>
    </style:style>
    <style:style style:name="T5767" style:parent-style-name="DefaultParagraphFont" style:family="text">
      <style:text-properties style:font-weight-complex="bold"/>
    </style:style>
    <style:style style:name="T5768" style:parent-style-name="DefaultParagraphFont" style:family="text">
      <style:text-properties style:font-weight-complex="bold"/>
    </style:style>
    <style:style style:name="T5769" style:parent-style-name="DefaultParagraphFont" style:family="text">
      <style:text-properties style:font-weight-complex="bold"/>
    </style:style>
    <style:style style:name="T5770" style:parent-style-name="DefaultParagraphFont" style:family="text">
      <style:text-properties style:font-weight-complex="bold"/>
    </style:style>
    <style:style style:name="T5771" style:parent-style-name="DefaultParagraphFont" style:family="text">
      <style:text-properties style:font-weight-complex="bold"/>
    </style:style>
    <style:style style:name="T5772" style:parent-style-name="DefaultParagraphFont" style:family="text">
      <style:text-properties style:font-weight-complex="bold"/>
    </style:style>
    <style:style style:name="T5773" style:parent-style-name="DefaultParagraphFont" style:family="text">
      <style:text-properties style:font-weight-complex="bold"/>
    </style:style>
    <style:style style:name="T5774" style:parent-style-name="DefaultParagraphFont" style:family="text">
      <style:text-properties style:font-weight-complex="bold"/>
    </style:style>
    <style:style style:name="T5775" style:parent-style-name="DefaultParagraphFont" style:family="text">
      <style:text-properties style:font-weight-complex="bold"/>
    </style:style>
    <style:style style:name="T5776" style:parent-style-name="DefaultParagraphFont" style:family="text">
      <style:text-properties style:font-weight-complex="bold"/>
    </style:style>
    <style:style style:name="T5777" style:parent-style-name="DefaultParagraphFont" style:family="text">
      <style:text-properties style:font-weight-complex="bold"/>
    </style:style>
    <style:style style:name="T5778" style:parent-style-name="DefaultParagraphFont" style:family="text">
      <style:text-properties style:font-weight-complex="bold"/>
    </style:style>
    <style:style style:name="T5779" style:parent-style-name="DefaultParagraphFont" style:family="text">
      <style:text-properties style:font-weight-complex="bold"/>
    </style:style>
    <style:style style:name="T5780" style:parent-style-name="DefaultParagraphFont" style:family="text">
      <style:text-properties style:font-weight-complex="bold"/>
    </style:style>
    <style:style style:name="T5781" style:parent-style-name="DefaultParagraphFont" style:family="text">
      <style:text-properties style:font-weight-complex="bold"/>
    </style:style>
    <style:style style:name="T5782" style:parent-style-name="DefaultParagraphFont" style:family="text">
      <style:text-properties style:font-weight-complex="bold"/>
    </style:style>
    <style:style style:name="T5783" style:parent-style-name="DefaultParagraphFont" style:family="text">
      <style:text-properties style:font-weight-complex="bold"/>
    </style:style>
    <style:style style:name="T5784" style:parent-style-name="DefaultParagraphFont" style:family="text">
      <style:text-properties style:font-weight-complex="bold"/>
    </style:style>
    <style:style style:name="T5785" style:parent-style-name="DefaultParagraphFont" style:family="text">
      <style:text-properties style:font-weight-complex="bold"/>
    </style:style>
    <style:style style:name="T5786" style:parent-style-name="DefaultParagraphFont" style:family="text">
      <style:text-properties style:font-weight-complex="bold"/>
    </style:style>
    <style:style style:name="T5787" style:parent-style-name="DefaultParagraphFont" style:family="text">
      <style:text-properties style:font-weight-complex="bold"/>
    </style:style>
    <style:style style:name="T5788" style:parent-style-name="DefaultParagraphFont" style:family="text">
      <style:text-properties style:font-weight-complex="bold"/>
    </style:style>
    <style:style style:name="T5789" style:parent-style-name="DefaultParagraphFont" style:family="text">
      <style:text-properties style:font-weight-complex="bold"/>
    </style:style>
    <style:style style:name="T5790" style:parent-style-name="DefaultParagraphFont" style:family="text">
      <style:text-properties style:font-weight-complex="bold"/>
    </style:style>
    <style:style style:name="T5791" style:parent-style-name="DefaultParagraphFont" style:family="text">
      <style:text-properties style:font-weight-complex="bold"/>
    </style:style>
    <style:style style:name="T5792" style:parent-style-name="DefaultParagraphFont" style:family="text">
      <style:text-properties style:font-weight-complex="bold"/>
    </style:style>
    <style:style style:name="T5793" style:parent-style-name="DefaultParagraphFont" style:family="text">
      <style:text-properties style:font-weight-complex="bold"/>
    </style:style>
    <style:style style:name="T5794" style:parent-style-name="DefaultParagraphFont" style:family="text">
      <style:text-properties style:font-weight-complex="bold"/>
    </style:style>
    <style:style style:name="T5795" style:parent-style-name="DefaultParagraphFont" style:family="text">
      <style:text-properties style:font-weight-complex="bold"/>
    </style:style>
    <style:style style:name="T5796" style:parent-style-name="DefaultParagraphFont" style:family="text">
      <style:text-properties style:font-weight-complex="bold"/>
    </style:style>
    <style:style style:name="T5797" style:parent-style-name="DefaultParagraphFont" style:family="text">
      <style:text-properties style:font-weight-complex="bold"/>
    </style:style>
    <style:style style:name="T5798" style:parent-style-name="DefaultParagraphFont" style:family="text">
      <style:text-properties style:font-weight-complex="bold"/>
    </style:style>
    <style:style style:name="T5799" style:parent-style-name="DefaultParagraphFont" style:family="text">
      <style:text-properties style:font-weight-complex="bold"/>
    </style:style>
    <style:style style:name="T5800" style:parent-style-name="DefaultParagraphFont" style:family="text">
      <style:text-properties style:font-weight-complex="bold"/>
    </style:style>
    <style:style style:name="T5801" style:parent-style-name="DefaultParagraphFont" style:family="text">
      <style:text-properties style:font-weight-complex="bold"/>
    </style:style>
    <style:style style:name="T5802" style:parent-style-name="DefaultParagraphFont" style:family="text">
      <style:text-properties style:font-weight-complex="bold"/>
    </style:style>
    <style:style style:name="T5803" style:parent-style-name="DefaultParagraphFont" style:family="text">
      <style:text-properties style:font-weight-complex="bold"/>
    </style:style>
    <style:style style:name="T5804" style:parent-style-name="DefaultParagraphFont" style:family="text">
      <style:text-properties style:font-weight-complex="bold"/>
    </style:style>
    <style:style style:name="T5805" style:parent-style-name="DefaultParagraphFont" style:family="text">
      <style:text-properties style:font-weight-complex="bold"/>
    </style:style>
    <style:style style:name="T5806" style:parent-style-name="DefaultParagraphFont" style:family="text">
      <style:text-properties style:font-weight-complex="bold"/>
    </style:style>
    <style:style style:name="T5807" style:parent-style-name="DefaultParagraphFont" style:family="text">
      <style:text-properties style:font-weight-complex="bold"/>
    </style:style>
    <style:style style:name="T5808" style:parent-style-name="DefaultParagraphFont" style:family="text">
      <style:text-properties style:font-weight-complex="bold"/>
    </style:style>
    <style:style style:name="T5809" style:parent-style-name="DefaultParagraphFont" style:family="text">
      <style:text-properties style:font-weight-complex="bold"/>
    </style:style>
    <style:style style:name="T5810" style:parent-style-name="DefaultParagraphFont" style:family="text">
      <style:text-properties style:font-weight-complex="bold"/>
    </style:style>
    <style:style style:name="T5811" style:parent-style-name="DefaultParagraphFont" style:family="text">
      <style:text-properties style:font-weight-complex="bold"/>
    </style:style>
    <style:style style:name="T5812" style:parent-style-name="DefaultParagraphFont" style:family="text">
      <style:text-properties style:font-weight-complex="bold"/>
    </style:style>
    <style:style style:name="T5813" style:parent-style-name="DefaultParagraphFont" style:family="text">
      <style:text-properties style:font-weight-complex="bold"/>
    </style:style>
    <style:style style:name="T5814" style:parent-style-name="DefaultParagraphFont" style:family="text">
      <style:text-properties style:font-weight-complex="bold"/>
    </style:style>
    <style:style style:name="T5815" style:parent-style-name="DefaultParagraphFont" style:family="text">
      <style:text-properties style:font-weight-complex="bold"/>
    </style:style>
    <style:style style:name="T5816" style:parent-style-name="DefaultParagraphFont" style:family="text">
      <style:text-properties style:font-weight-complex="bold"/>
    </style:style>
    <style:style style:name="T5817" style:parent-style-name="DefaultParagraphFont" style:family="text">
      <style:text-properties style:font-weight-complex="bold"/>
    </style:style>
    <style:style style:name="T5818" style:parent-style-name="DefaultParagraphFont" style:family="text">
      <style:text-properties style:font-weight-complex="bold"/>
    </style:style>
    <style:style style:name="T5819" style:parent-style-name="DefaultParagraphFont" style:family="text">
      <style:text-properties style:font-weight-complex="bold"/>
    </style:style>
    <style:style style:name="T5820" style:parent-style-name="DefaultParagraphFont" style:family="text">
      <style:text-properties style:font-weight-complex="bold"/>
    </style:style>
    <style:style style:name="T5821" style:parent-style-name="DefaultParagraphFont" style:family="text">
      <style:text-properties style:font-weight-complex="bold"/>
    </style:style>
    <style:style style:name="T5822" style:parent-style-name="DefaultParagraphFont" style:family="text">
      <style:text-properties style:font-weight-complex="bold"/>
    </style:style>
    <style:style style:name="T5823" style:parent-style-name="DefaultParagraphFont" style:family="text">
      <style:text-properties style:font-weight-complex="bold"/>
    </style:style>
    <style:style style:name="T5824" style:parent-style-name="DefaultParagraphFont" style:family="text">
      <style:text-properties style:font-weight-complex="bold"/>
    </style:style>
    <style:style style:name="T5825" style:parent-style-name="DefaultParagraphFont" style:family="text">
      <style:text-properties style:font-weight-complex="bold"/>
    </style:style>
    <style:style style:name="T5826" style:parent-style-name="DefaultParagraphFont" style:family="text">
      <style:text-properties style:font-weight-complex="bold"/>
    </style:style>
    <style:style style:name="T5827" style:parent-style-name="DefaultParagraphFont" style:family="text">
      <style:text-properties style:font-weight-complex="bold"/>
    </style:style>
    <style:style style:name="T5828" style:parent-style-name="DefaultParagraphFont" style:family="text">
      <style:text-properties style:font-weight-complex="bold"/>
    </style:style>
    <style:style style:name="T5829" style:parent-style-name="DefaultParagraphFont" style:family="text">
      <style:text-properties style:font-weight-complex="bold"/>
    </style:style>
    <style:style style:name="T5830" style:parent-style-name="DefaultParagraphFont" style:family="text">
      <style:text-properties style:font-weight-complex="bold"/>
    </style:style>
    <style:style style:name="T5831" style:parent-style-name="DefaultParagraphFont" style:family="text">
      <style:text-properties style:font-weight-complex="bold"/>
    </style:style>
    <style:style style:name="T5832" style:parent-style-name="DefaultParagraphFont" style:family="text">
      <style:text-properties style:font-weight-complex="bold"/>
    </style:style>
    <style:style style:name="T58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34" style:parent-style-name="DefaultParagraphFont" style:family="text">
      <style:text-properties style:font-weight-complex="bold"/>
    </style:style>
    <style:style style:name="T5835" style:parent-style-name="DefaultParagraphFont" style:family="text">
      <style:text-properties style:font-weight-complex="bold"/>
    </style:style>
    <style:style style:name="T58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37" style:parent-style-name="DefaultParagraphFont" style:family="text">
      <style:text-properties style:font-weight-complex="bold"/>
    </style:style>
    <style:style style:name="T5838" style:parent-style-name="DefaultParagraphFont" style:family="text">
      <style:text-properties style:font-weight-complex="bold" fo:font-size="10pt" style:font-size-asian="10pt"/>
    </style:style>
    <style:style style:name="T58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40" style:parent-style-name="DefaultParagraphFont" style:family="text">
      <style:text-properties style:font-weight-complex="bold" fo:font-size="10pt" style:font-size-asian="10pt"/>
    </style:style>
    <style:style style:name="T5841" style:parent-style-name="DefaultParagraphFont" style:family="text">
      <style:text-properties style:font-weight-complex="bold"/>
    </style:style>
    <style:style style:name="T5842" style:parent-style-name="DefaultParagraphFont" style:family="text">
      <style:text-properties style:font-weight-complex="bold"/>
    </style:style>
    <style:style style:name="T5843" style:parent-style-name="DefaultParagraphFont" style:family="text">
      <style:text-properties style:font-weight-complex="bold"/>
    </style:style>
    <style:style style:name="T5844" style:parent-style-name="DefaultParagraphFont" style:family="text">
      <style:text-properties style:font-weight-complex="bold"/>
    </style:style>
    <style:style style:name="T5845" style:parent-style-name="DefaultParagraphFont" style:family="text">
      <style:text-properties style:font-weight-complex="bold"/>
    </style:style>
    <style:style style:name="T5846" style:parent-style-name="DefaultParagraphFont" style:family="text">
      <style:text-properties style:font-weight-complex="bold"/>
    </style:style>
    <style:style style:name="T5847" style:parent-style-name="DefaultParagraphFont" style:family="text">
      <style:text-properties style:font-weight-complex="bold"/>
    </style:style>
    <style:style style:name="T5848" style:parent-style-name="DefaultParagraphFont" style:family="text">
      <style:text-properties style:font-weight-complex="bold"/>
    </style:style>
    <style:style style:name="T5849" style:parent-style-name="DefaultParagraphFont" style:family="text">
      <style:text-properties style:font-weight-complex="bold"/>
    </style:style>
    <style:style style:name="T5850" style:parent-style-name="DefaultParagraphFont" style:family="text">
      <style:text-properties style:font-weight-complex="bold"/>
    </style:style>
    <style:style style:name="T5851" style:parent-style-name="DefaultParagraphFont" style:family="text">
      <style:text-properties style:font-weight-complex="bold"/>
    </style:style>
    <style:style style:name="T5852" style:parent-style-name="DefaultParagraphFont" style:family="text">
      <style:text-properties style:font-weight-complex="bold"/>
    </style:style>
    <style:style style:name="T5853" style:parent-style-name="DefaultParagraphFont" style:family="text">
      <style:text-properties style:font-weight-complex="bold"/>
    </style:style>
    <style:style style:name="T5854" style:parent-style-name="DefaultParagraphFont" style:family="text">
      <style:text-properties style:font-weight-complex="bold"/>
    </style:style>
    <style:style style:name="T5855" style:parent-style-name="DefaultParagraphFont" style:family="text">
      <style:text-properties style:font-weight-complex="bold"/>
    </style:style>
    <style:style style:name="T5856" style:parent-style-name="DefaultParagraphFont" style:family="text">
      <style:text-properties style:font-weight-complex="bold"/>
    </style:style>
    <style:style style:name="T5857" style:parent-style-name="DefaultParagraphFont" style:family="text">
      <style:text-properties style:font-weight-complex="bold"/>
    </style:style>
    <style:style style:name="T5858" style:parent-style-name="DefaultParagraphFont" style:family="text">
      <style:text-properties style:font-weight-complex="bold"/>
    </style:style>
    <style:style style:name="T5859" style:parent-style-name="DefaultParagraphFont" style:family="text">
      <style:text-properties style:font-weight-complex="bold"/>
    </style:style>
    <style:style style:name="T5860" style:parent-style-name="DefaultParagraphFont" style:family="text">
      <style:text-properties style:font-weight-complex="bold"/>
    </style:style>
    <style:style style:name="T5861" style:parent-style-name="DefaultParagraphFont" style:family="text">
      <style:text-properties style:font-weight-complex="bold"/>
    </style:style>
    <style:style style:name="T5862" style:parent-style-name="DefaultParagraphFont" style:family="text">
      <style:text-properties style:font-weight-complex="bold"/>
    </style:style>
    <style:style style:name="T5863" style:parent-style-name="DefaultParagraphFont" style:family="text">
      <style:text-properties style:font-weight-complex="bold"/>
    </style:style>
    <style:style style:name="T58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65" style:parent-style-name="DefaultParagraphFont" style:family="text">
      <style:text-properties style:font-weight-complex="bold"/>
    </style:style>
    <style:style style:name="T5866" style:parent-style-name="DefaultParagraphFont" style:family="text">
      <style:text-properties style:font-weight-complex="bold"/>
    </style:style>
    <style:style style:name="T58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68" style:parent-style-name="DefaultParagraphFont" style:family="text">
      <style:text-properties style:font-weight-complex="bold"/>
    </style:style>
    <style:style style:name="T5869" style:parent-style-name="DefaultParagraphFont" style:family="text">
      <style:text-properties style:font-weight-complex="bold" fo:font-size="10pt" style:font-size-asian="10pt"/>
    </style:style>
    <style:style style:name="T58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71" style:parent-style-name="DefaultParagraphFont" style:family="text">
      <style:text-properties style:font-weight-complex="bold" fo:font-size="10pt" style:font-size-asian="10pt"/>
    </style:style>
    <style:style style:name="T5872" style:parent-style-name="DefaultParagraphFont" style:family="text">
      <style:text-properties style:font-weight-complex="bold"/>
    </style:style>
    <style:style style:name="T5873" style:parent-style-name="DefaultParagraphFont" style:family="text">
      <style:text-properties style:font-weight-complex="bold"/>
    </style:style>
    <style:style style:name="T5874" style:parent-style-name="DefaultParagraphFont" style:family="text">
      <style:text-properties style:font-weight-complex="bold"/>
    </style:style>
    <style:style style:name="T5875" style:parent-style-name="DefaultParagraphFont" style:family="text">
      <style:text-properties style:font-weight-complex="bold"/>
    </style:style>
    <style:style style:name="T5876" style:parent-style-name="DefaultParagraphFont" style:family="text">
      <style:text-properties style:font-weight-complex="bold"/>
    </style:style>
    <style:style style:name="T5877" style:parent-style-name="DefaultParagraphFont" style:family="text">
      <style:text-properties style:font-weight-complex="bold"/>
    </style:style>
    <style:style style:name="T5878" style:parent-style-name="DefaultParagraphFont" style:family="text">
      <style:text-properties style:font-weight-complex="bold"/>
    </style:style>
    <style:style style:name="T5879" style:parent-style-name="DefaultParagraphFont" style:family="text">
      <style:text-properties fo:font-weight="bold" style:font-weight-asian="bold" fo:font-size="11pt" style:font-size-asian="11pt"/>
    </style:style>
    <style:style style:name="T5880" style:parent-style-name="DefaultParagraphFont" style:family="text">
      <style:text-properties fo:font-size="10pt" style:font-size-asian="10pt"/>
    </style:style>
    <style:style style:name="T5881" style:parent-style-name="DefaultParagraphFont" style:family="text">
      <style:text-properties fo:font-style="italic" style:font-style-asian="italic" fo:font-size="10pt" style:font-size-asian="10pt"/>
    </style:style>
    <style:style style:name="T5882" style:parent-style-name="DefaultParagraphFont" style:family="text">
      <style:text-properties fo:font-size="10pt" style:font-size-asian="10pt"/>
    </style:style>
    <style:style style:name="T5883" style:parent-style-name="DefaultParagraphFont" style:family="text">
      <style:text-properties fo:font-weight="bold" style:font-weight-asian="bold" fo:font-size="11pt" style:font-size-asian="11pt"/>
    </style:style>
    <style:style style:name="T5884" style:parent-style-name="DefaultParagraphFont" style:family="text">
      <style:text-properties fo:font-weight="bold" style:font-weight-asian="bold" fo:font-size="11pt" style:font-size-asian="11pt"/>
    </style:style>
    <style:style style:name="T5885" style:parent-style-name="DefaultParagraphFont" style:family="text">
      <style:text-properties fo:font-size="10pt" style:font-size-asian="10pt"/>
    </style:style>
    <style:style style:name="T5886" style:parent-style-name="DefaultParagraphFont" style:family="text">
      <style:text-properties fo:font-style="italic" style:font-style-asian="italic" fo:font-size="10pt" style:font-size-asian="10pt"/>
    </style:style>
    <style:style style:name="T5887" style:parent-style-name="DefaultParagraphFont" style:family="text">
      <style:text-properties fo:font-size="10pt" style:font-size-asian="10pt"/>
    </style:style>
    <style:style style:name="T58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89" style:parent-style-name="DefaultParagraphFont" style:family="text">
      <style:text-properties style:font-weight-complex="bold"/>
    </style:style>
    <style:style style:name="T5890" style:parent-style-name="DefaultParagraphFont" style:family="text">
      <style:text-properties style:font-weight-complex="bold"/>
    </style:style>
    <style:style style:name="T5891" style:parent-style-name="DefaultParagraphFont" style:family="text">
      <style:text-properties style:font-weight-complex="bold"/>
    </style:style>
    <style:style style:name="T5892" style:parent-style-name="DefaultParagraphFont" style:family="text">
      <style:text-properties style:font-weight-complex="bold"/>
    </style:style>
    <style:style style:name="T5893" style:parent-style-name="DefaultParagraphFont" style:family="text">
      <style:text-properties style:font-weight-complex="bold"/>
    </style:style>
    <style:style style:name="T5894" style:parent-style-name="DefaultParagraphFont" style:family="text">
      <style:text-properties style:font-weight-complex="bold"/>
    </style:style>
    <style:style style:name="T5895" style:parent-style-name="DefaultParagraphFont" style:family="text">
      <style:text-properties style:font-weight-complex="bold"/>
    </style:style>
    <style:style style:name="T5896" style:parent-style-name="DefaultParagraphFont" style:family="text">
      <style:text-properties style:font-weight-complex="bold"/>
    </style:style>
    <style:style style:name="T5897" style:parent-style-name="DefaultParagraphFont" style:family="text">
      <style:text-properties style:font-weight-complex="bold"/>
    </style:style>
    <style:style style:name="T5898" style:parent-style-name="DefaultParagraphFont" style:family="text">
      <style:text-properties style:font-weight-complex="bold"/>
    </style:style>
    <style:style style:name="T5899" style:parent-style-name="DefaultParagraphFont" style:family="text">
      <style:text-properties style:font-weight-complex="bold"/>
    </style:style>
    <style:style style:name="T5900" style:parent-style-name="DefaultParagraphFont" style:family="text">
      <style:text-properties style:font-weight-complex="bold"/>
    </style:style>
    <style:style style:name="T5901" style:parent-style-name="DefaultParagraphFont" style:family="text">
      <style:text-properties style:font-weight-complex="bold"/>
    </style:style>
    <style:style style:name="T5902" style:parent-style-name="DefaultParagraphFont" style:family="text">
      <style:text-properties style:font-weight-complex="bold"/>
    </style:style>
    <style:style style:name="T5903" style:parent-style-name="DefaultParagraphFont" style:family="text">
      <style:text-properties style:font-weight-complex="bold"/>
    </style:style>
    <style:style style:name="T5904" style:parent-style-name="DefaultParagraphFont" style:family="text">
      <style:text-properties style:font-weight-complex="bold"/>
    </style:style>
    <style:style style:name="T5905" style:parent-style-name="DefaultParagraphFont" style:family="text">
      <style:text-properties style:font-weight-complex="bold"/>
    </style:style>
    <style:style style:name="T5906" style:parent-style-name="DefaultParagraphFont" style:family="text">
      <style:text-properties style:font-weight-complex="bold"/>
    </style:style>
    <style:style style:name="T5907" style:parent-style-name="DefaultParagraphFont" style:family="text">
      <style:text-properties style:font-weight-complex="bold"/>
    </style:style>
    <style:style style:name="T5908" style:parent-style-name="DefaultParagraphFont" style:family="text">
      <style:text-properties style:font-weight-complex="bold"/>
    </style:style>
    <style:style style:name="T5909" style:parent-style-name="DefaultParagraphFont" style:family="text">
      <style:text-properties style:font-weight-complex="bold"/>
    </style:style>
    <style:style style:name="T5910" style:parent-style-name="DefaultParagraphFont" style:family="text">
      <style:text-properties style:font-weight-complex="bold"/>
    </style:style>
    <style:style style:name="T5911" style:parent-style-name="DefaultParagraphFont" style:family="text">
      <style:text-properties style:font-weight-complex="bold"/>
    </style:style>
    <style:style style:name="T5912" style:parent-style-name="DefaultParagraphFont" style:family="text">
      <style:text-properties style:font-weight-complex="bold"/>
    </style:style>
    <style:style style:name="T5913" style:parent-style-name="DefaultParagraphFont" style:family="text">
      <style:text-properties style:font-weight-complex="bold"/>
    </style:style>
    <style:style style:name="T5914" style:parent-style-name="DefaultParagraphFont" style:family="text">
      <style:text-properties style:font-weight-complex="bold"/>
    </style:style>
    <style:style style:name="T5915" style:parent-style-name="DefaultParagraphFont" style:family="text">
      <style:text-properties style:font-weight-complex="bold"/>
    </style:style>
    <style:style style:name="T5916" style:parent-style-name="DefaultParagraphFont" style:family="text">
      <style:text-properties style:font-weight-complex="bold"/>
    </style:style>
    <style:style style:name="T5917" style:parent-style-name="DefaultParagraphFont" style:family="text">
      <style:text-properties style:font-weight-complex="bold"/>
    </style:style>
    <style:style style:name="T5918" style:parent-style-name="DefaultParagraphFont" style:family="text">
      <style:text-properties style:font-weight-complex="bold"/>
    </style:style>
    <style:style style:name="T5919" style:parent-style-name="DefaultParagraphFont" style:family="text">
      <style:text-properties style:font-weight-complex="bold"/>
    </style:style>
    <style:style style:name="T5920" style:parent-style-name="DefaultParagraphFont" style:family="text">
      <style:text-properties style:font-weight-complex="bold"/>
    </style:style>
    <style:style style:name="T5921" style:parent-style-name="DefaultParagraphFont" style:family="text">
      <style:text-properties style:font-weight-complex="bold"/>
    </style:style>
    <style:style style:name="T5922" style:parent-style-name="DefaultParagraphFont" style:family="text">
      <style:text-properties style:font-weight-complex="bold"/>
    </style:style>
    <style:style style:name="T5923" style:parent-style-name="DefaultParagraphFont" style:family="text">
      <style:text-properties style:font-weight-complex="bold"/>
    </style:style>
    <style:style style:name="T5924" style:parent-style-name="DefaultParagraphFont" style:family="text">
      <style:text-properties style:font-weight-complex="bold"/>
    </style:style>
    <style:style style:name="T5925" style:parent-style-name="DefaultParagraphFont" style:family="text">
      <style:text-properties style:font-weight-complex="bold"/>
    </style:style>
    <style:style style:name="T5926" style:parent-style-name="DefaultParagraphFont" style:family="text">
      <style:text-properties style:font-weight-complex="bold"/>
    </style:style>
    <style:style style:name="T5927" style:parent-style-name="DefaultParagraphFont" style:family="text">
      <style:text-properties style:font-weight-complex="bold"/>
    </style:style>
    <style:style style:name="T5928" style:parent-style-name="DefaultParagraphFont" style:family="text">
      <style:text-properties style:font-weight-complex="bold"/>
    </style:style>
    <style:style style:name="T5929" style:parent-style-name="DefaultParagraphFont" style:family="text">
      <style:text-properties style:font-weight-complex="bold"/>
    </style:style>
    <style:style style:name="T5930" style:parent-style-name="DefaultParagraphFont" style:family="text">
      <style:text-properties style:font-weight-complex="bold"/>
    </style:style>
    <style:style style:name="T5931" style:parent-style-name="DefaultParagraphFont" style:family="text">
      <style:text-properties style:font-weight-complex="bold"/>
    </style:style>
    <style:style style:name="T5932" style:parent-style-name="DefaultParagraphFont" style:family="text">
      <style:text-properties style:font-weight-complex="bold"/>
    </style:style>
    <style:style style:name="T5933" style:parent-style-name="DefaultParagraphFont" style:family="text">
      <style:text-properties style:font-weight-complex="bold"/>
    </style:style>
    <style:style style:name="T5934" style:parent-style-name="DefaultParagraphFont" style:family="text">
      <style:text-properties style:font-weight-complex="bold"/>
    </style:style>
    <style:style style:name="T5935" style:parent-style-name="DefaultParagraphFont" style:family="text">
      <style:text-properties style:font-weight-complex="bold"/>
    </style:style>
    <style:style style:name="T5936" style:parent-style-name="DefaultParagraphFont" style:family="text">
      <style:text-properties style:font-weight-complex="bold"/>
    </style:style>
    <style:style style:name="T5937" style:parent-style-name="DefaultParagraphFont" style:family="text">
      <style:text-properties style:font-weight-complex="bold"/>
    </style:style>
    <style:style style:name="T5938" style:parent-style-name="DefaultParagraphFont" style:family="text">
      <style:text-properties style:font-weight-complex="bold"/>
    </style:style>
    <style:style style:name="T5939" style:parent-style-name="DefaultParagraphFont" style:family="text">
      <style:text-properties style:font-weight-complex="bold"/>
    </style:style>
    <style:style style:name="T5940" style:parent-style-name="DefaultParagraphFont" style:family="text">
      <style:text-properties style:font-weight-complex="bold"/>
    </style:style>
    <style:style style:name="T5941" style:parent-style-name="DefaultParagraphFont" style:family="text">
      <style:text-properties style:font-weight-complex="bold"/>
    </style:style>
    <style:style style:name="T5942" style:parent-style-name="DefaultParagraphFont" style:family="text">
      <style:text-properties style:font-weight-complex="bold"/>
    </style:style>
    <style:style style:name="T5943" style:parent-style-name="DefaultParagraphFont" style:family="text">
      <style:text-properties style:font-weight-complex="bold"/>
    </style:style>
    <style:style style:name="T5944" style:parent-style-name="DefaultParagraphFont" style:family="text">
      <style:text-properties style:font-weight-complex="bold"/>
    </style:style>
    <style:style style:name="T5945" style:parent-style-name="DefaultParagraphFont" style:family="text">
      <style:text-properties style:font-weight-complex="bold"/>
    </style:style>
    <style:style style:name="T5946" style:parent-style-name="DefaultParagraphFont" style:family="text">
      <style:text-properties style:font-weight-complex="bold"/>
    </style:style>
    <style:style style:name="T5947" style:parent-style-name="DefaultParagraphFont" style:family="text">
      <style:text-properties style:font-weight-complex="bold"/>
    </style:style>
    <style:style style:name="T5948" style:parent-style-name="DefaultParagraphFont" style:family="text">
      <style:text-properties style:font-weight-complex="bold"/>
    </style:style>
    <style:style style:name="T5949" style:parent-style-name="DefaultParagraphFont" style:family="text">
      <style:text-properties style:font-weight-complex="bold"/>
    </style:style>
    <style:style style:name="T5950" style:parent-style-name="DefaultParagraphFont" style:family="text">
      <style:text-properties style:font-weight-complex="bold"/>
    </style:style>
    <style:style style:name="T5951" style:parent-style-name="DefaultParagraphFont" style:family="text">
      <style:text-properties style:font-weight-complex="bold"/>
    </style:style>
    <style:style style:name="T5952" style:parent-style-name="DefaultParagraphFont" style:family="text">
      <style:text-properties style:font-weight-complex="bold"/>
    </style:style>
    <style:style style:name="T5953" style:parent-style-name="DefaultParagraphFont" style:family="text">
      <style:text-properties style:font-weight-complex="bold"/>
    </style:style>
    <style:style style:name="T5954" style:parent-style-name="DefaultParagraphFont" style:family="text">
      <style:text-properties style:font-weight-complex="bold"/>
    </style:style>
    <style:style style:name="T5955" style:parent-style-name="DefaultParagraphFont" style:family="text">
      <style:text-properties style:font-weight-complex="bold"/>
    </style:style>
    <style:style style:name="T5956" style:parent-style-name="DefaultParagraphFont" style:family="text">
      <style:text-properties style:font-weight-complex="bold"/>
    </style:style>
    <style:style style:name="T5957" style:parent-style-name="DefaultParagraphFont" style:family="text">
      <style:text-properties style:font-weight-complex="bold"/>
    </style:style>
    <style:style style:name="T5958" style:parent-style-name="DefaultParagraphFont" style:family="text">
      <style:text-properties style:font-weight-complex="bold"/>
    </style:style>
    <style:style style:name="T5959" style:parent-style-name="DefaultParagraphFont" style:family="text">
      <style:text-properties style:font-weight-complex="bold"/>
    </style:style>
    <style:style style:name="T5960" style:parent-style-name="DefaultParagraphFont" style:family="text">
      <style:text-properties style:font-weight-complex="bold"/>
    </style:style>
    <style:style style:name="T5961" style:parent-style-name="DefaultParagraphFont" style:family="text">
      <style:text-properties style:font-weight-complex="bold"/>
    </style:style>
    <style:style style:name="T5962" style:parent-style-name="DefaultParagraphFont" style:family="text">
      <style:text-properties style:font-weight-complex="bold"/>
    </style:style>
    <style:style style:name="T5963" style:parent-style-name="DefaultParagraphFont" style:family="text">
      <style:text-properties style:font-weight-complex="bold"/>
    </style:style>
    <style:style style:name="T5964" style:parent-style-name="DefaultParagraphFont" style:family="text">
      <style:text-properties style:font-weight-complex="bold"/>
    </style:style>
    <style:style style:name="T5965" style:parent-style-name="DefaultParagraphFont" style:family="text">
      <style:text-properties style:font-weight-complex="bold"/>
    </style:style>
    <style:style style:name="T5966" style:parent-style-name="DefaultParagraphFont" style:family="text">
      <style:text-properties style:font-weight-complex="bold"/>
    </style:style>
    <style:style style:name="T5967" style:parent-style-name="DefaultParagraphFont" style:family="text">
      <style:text-properties style:font-weight-complex="bold"/>
    </style:style>
    <style:style style:name="T5968" style:parent-style-name="DefaultParagraphFont" style:family="text">
      <style:text-properties style:font-weight-complex="bold"/>
    </style:style>
    <style:style style:name="T5969" style:parent-style-name="DefaultParagraphFont" style:family="text">
      <style:text-properties style:font-weight-complex="bold"/>
    </style:style>
    <style:style style:name="T5970" style:parent-style-name="DefaultParagraphFont" style:family="text">
      <style:text-properties style:font-weight-complex="bold"/>
    </style:style>
    <style:style style:name="T5971" style:parent-style-name="DefaultParagraphFont" style:family="text">
      <style:text-properties style:font-weight-complex="bold"/>
    </style:style>
    <style:style style:name="T5972" style:parent-style-name="DefaultParagraphFont" style:family="text">
      <style:text-properties style:font-weight-complex="bold"/>
    </style:style>
    <style:style style:name="T5973" style:parent-style-name="DefaultParagraphFont" style:family="text">
      <style:text-properties style:font-weight-complex="bold"/>
    </style:style>
    <style:style style:name="T5974" style:parent-style-name="DefaultParagraphFont" style:family="text">
      <style:text-properties style:font-weight-complex="bold"/>
    </style:style>
    <style:style style:name="T5975" style:parent-style-name="DefaultParagraphFont" style:family="text">
      <style:text-properties style:font-weight-complex="bold"/>
    </style:style>
    <style:style style:name="T5976" style:parent-style-name="DefaultParagraphFont" style:family="text">
      <style:text-properties style:font-weight-complex="bold"/>
    </style:style>
    <style:style style:name="T5977" style:parent-style-name="DefaultParagraphFont" style:family="text">
      <style:text-properties style:font-weight-complex="bold"/>
    </style:style>
    <style:style style:name="T5978" style:parent-style-name="DefaultParagraphFont" style:family="text">
      <style:text-properties style:font-weight-complex="bold"/>
    </style:style>
    <style:style style:name="T5979" style:parent-style-name="DefaultParagraphFont" style:family="text">
      <style:text-properties style:font-weight-complex="bold"/>
    </style:style>
    <style:style style:name="T5980" style:parent-style-name="DefaultParagraphFont" style:family="text">
      <style:text-properties style:font-weight-complex="bold"/>
    </style:style>
    <style:style style:name="T5981" style:parent-style-name="DefaultParagraphFont" style:family="text">
      <style:text-properties style:font-weight-complex="bold"/>
    </style:style>
    <style:style style:name="T5982" style:parent-style-name="DefaultParagraphFont" style:family="text">
      <style:text-properties style:font-weight-complex="bold"/>
    </style:style>
    <style:style style:name="T5983" style:parent-style-name="DefaultParagraphFont" style:family="text">
      <style:text-properties style:font-weight-complex="bold"/>
    </style:style>
    <style:style style:name="T5984" style:parent-style-name="DefaultParagraphFont" style:family="text">
      <style:text-properties style:font-weight-complex="bold"/>
    </style:style>
    <style:style style:name="T5985" style:parent-style-name="DefaultParagraphFont" style:family="text">
      <style:text-properties style:font-weight-complex="bold"/>
    </style:style>
    <style:style style:name="T5986" style:parent-style-name="DefaultParagraphFont" style:family="text">
      <style:text-properties style:font-weight-complex="bold"/>
    </style:style>
    <style:style style:name="T5987" style:parent-style-name="DefaultParagraphFont" style:family="text">
      <style:text-properties style:font-weight-complex="bold"/>
    </style:style>
    <style:style style:name="T5988" style:parent-style-name="DefaultParagraphFont" style:family="text">
      <style:text-properties style:font-weight-complex="bold"/>
    </style:style>
    <style:style style:name="T5989" style:parent-style-name="DefaultParagraphFont" style:family="text">
      <style:text-properties style:font-weight-complex="bold"/>
    </style:style>
    <style:style style:name="T5990" style:parent-style-name="DefaultParagraphFont" style:family="text">
      <style:text-properties style:font-weight-complex="bold"/>
    </style:style>
    <style:style style:name="T5991" style:parent-style-name="DefaultParagraphFont" style:family="text">
      <style:text-properties style:font-weight-complex="bold"/>
    </style:style>
    <style:style style:name="T5992" style:parent-style-name="DefaultParagraphFont" style:family="text">
      <style:text-properties style:font-weight-complex="bold"/>
    </style:style>
    <style:style style:name="T5993" style:parent-style-name="DefaultParagraphFont" style:family="text">
      <style:text-properties style:font-weight-complex="bold"/>
    </style:style>
    <style:style style:name="T5994" style:parent-style-name="DefaultParagraphFont" style:family="text">
      <style:text-properties style:font-weight-complex="bold"/>
    </style:style>
    <style:style style:name="T5995" style:parent-style-name="DefaultParagraphFont" style:family="text">
      <style:text-properties style:font-weight-complex="bold"/>
    </style:style>
    <style:style style:name="T5996" style:parent-style-name="DefaultParagraphFont" style:family="text">
      <style:text-properties style:font-weight-complex="bold"/>
    </style:style>
    <style:style style:name="T5997" style:parent-style-name="DefaultParagraphFont" style:family="text">
      <style:text-properties style:font-weight-complex="bold"/>
    </style:style>
    <style:style style:name="T5998" style:parent-style-name="DefaultParagraphFont" style:family="text">
      <style:text-properties style:font-weight-complex="bold"/>
    </style:style>
    <style:style style:name="T5999" style:parent-style-name="DefaultParagraphFont" style:family="text">
      <style:text-properties style:font-weight-complex="bold"/>
    </style:style>
    <style:style style:name="T6000" style:parent-style-name="DefaultParagraphFont" style:family="text">
      <style:text-properties style:font-weight-complex="bold"/>
    </style:style>
    <style:style style:name="T6001" style:parent-style-name="DefaultParagraphFont" style:family="text">
      <style:text-properties style:font-weight-complex="bold"/>
    </style:style>
    <style:style style:name="T6002" style:parent-style-name="DefaultParagraphFont" style:family="text">
      <style:text-properties style:font-weight-complex="bold"/>
    </style:style>
    <style:style style:name="T6003" style:parent-style-name="DefaultParagraphFont" style:family="text">
      <style:text-properties style:font-weight-complex="bold"/>
    </style:style>
    <style:style style:name="T6004" style:parent-style-name="DefaultParagraphFont" style:family="text">
      <style:text-properties style:font-weight-complex="bold"/>
    </style:style>
    <style:style style:name="T6005" style:parent-style-name="DefaultParagraphFont" style:family="text">
      <style:text-properties style:font-weight-complex="bold"/>
    </style:style>
    <style:style style:name="T6006" style:parent-style-name="DefaultParagraphFont" style:family="text">
      <style:text-properties style:font-weight-complex="bold"/>
    </style:style>
    <style:style style:name="T6007" style:parent-style-name="DefaultParagraphFont" style:family="text">
      <style:text-properties style:font-weight-complex="bold"/>
    </style:style>
    <style:style style:name="T6008" style:parent-style-name="DefaultParagraphFont" style:family="text">
      <style:text-properties style:font-weight-complex="bold"/>
    </style:style>
    <style:style style:name="T6009" style:parent-style-name="DefaultParagraphFont" style:family="text">
      <style:text-properties style:font-weight-complex="bold"/>
    </style:style>
    <style:style style:name="T6010" style:parent-style-name="DefaultParagraphFont" style:family="text">
      <style:text-properties style:font-weight-complex="bold"/>
    </style:style>
    <style:style style:name="T6011" style:parent-style-name="DefaultParagraphFont" style:family="text">
      <style:text-properties style:font-weight-complex="bold"/>
    </style:style>
    <style:style style:name="T6012" style:parent-style-name="DefaultParagraphFont" style:family="text">
      <style:text-properties style:font-weight-complex="bold"/>
    </style:style>
    <style:style style:name="T6013" style:parent-style-name="DefaultParagraphFont" style:family="text">
      <style:text-properties style:font-weight-complex="bold"/>
    </style:style>
    <style:style style:name="T6014" style:parent-style-name="DefaultParagraphFont" style:family="text">
      <style:text-properties style:font-weight-complex="bold"/>
    </style:style>
    <style:style style:name="T6015" style:parent-style-name="DefaultParagraphFont" style:family="text">
      <style:text-properties style:font-weight-complex="bold"/>
    </style:style>
    <style:style style:name="T6016" style:parent-style-name="DefaultParagraphFont" style:family="text">
      <style:text-properties style:font-weight-complex="bold"/>
    </style:style>
    <style:style style:name="T6017" style:parent-style-name="DefaultParagraphFont" style:family="text">
      <style:text-properties style:font-weight-complex="bold"/>
    </style:style>
    <style:style style:name="T6018" style:parent-style-name="DefaultParagraphFont" style:family="text">
      <style:text-properties style:font-weight-complex="bold"/>
    </style:style>
    <style:style style:name="T6019" style:parent-style-name="DefaultParagraphFont" style:family="text">
      <style:text-properties style:font-weight-complex="bold"/>
    </style:style>
    <style:style style:name="T6020" style:parent-style-name="DefaultParagraphFont" style:family="text">
      <style:text-properties style:font-weight-complex="bold"/>
    </style:style>
    <style:style style:name="T6021" style:parent-style-name="DefaultParagraphFont" style:family="text">
      <style:text-properties style:font-weight-complex="bold"/>
    </style:style>
    <style:style style:name="T6022" style:parent-style-name="DefaultParagraphFont" style:family="text">
      <style:text-properties style:font-weight-complex="bold"/>
    </style:style>
    <style:style style:name="T6023" style:parent-style-name="DefaultParagraphFont" style:family="text">
      <style:text-properties style:font-weight-complex="bold"/>
    </style:style>
    <style:style style:name="T6024" style:parent-style-name="DefaultParagraphFont" style:family="text">
      <style:text-properties style:font-weight-complex="bold"/>
    </style:style>
    <style:style style:name="T6025" style:parent-style-name="DefaultParagraphFont" style:family="text">
      <style:text-properties style:font-weight-complex="bold"/>
    </style:style>
    <style:style style:name="T6026" style:parent-style-name="DefaultParagraphFont" style:family="text">
      <style:text-properties style:font-weight-complex="bold"/>
    </style:style>
    <style:style style:name="T6027" style:parent-style-name="DefaultParagraphFont" style:family="text">
      <style:text-properties style:font-weight-complex="bold"/>
    </style:style>
    <style:style style:name="T6028" style:parent-style-name="DefaultParagraphFont" style:family="text">
      <style:text-properties style:font-weight-complex="bold"/>
    </style:style>
    <style:style style:name="T6029" style:parent-style-name="DefaultParagraphFont" style:family="text">
      <style:text-properties style:font-weight-complex="bold"/>
    </style:style>
    <style:style style:name="T6030" style:parent-style-name="DefaultParagraphFont" style:family="text">
      <style:text-properties style:font-weight-complex="bold"/>
    </style:style>
    <style:style style:name="T6031" style:parent-style-name="DefaultParagraphFont" style:family="text">
      <style:text-properties style:font-weight-complex="bold"/>
    </style:style>
    <style:style style:name="T6032" style:parent-style-name="DefaultParagraphFont" style:family="text">
      <style:text-properties style:font-weight-complex="bold"/>
    </style:style>
    <style:style style:name="T6033" style:parent-style-name="DefaultParagraphFont" style:family="text">
      <style:text-properties style:font-weight-complex="bold"/>
    </style:style>
    <style:style style:name="T6034" style:parent-style-name="DefaultParagraphFont" style:family="text">
      <style:text-properties style:font-weight-complex="bold"/>
    </style:style>
    <style:style style:name="T6035" style:parent-style-name="DefaultParagraphFont" style:family="text">
      <style:text-properties style:font-weight-complex="bold"/>
    </style:style>
    <style:style style:name="T6036" style:parent-style-name="DefaultParagraphFont" style:family="text">
      <style:text-properties style:font-weight-complex="bold"/>
    </style:style>
    <style:style style:name="T6037" style:parent-style-name="DefaultParagraphFont" style:family="text">
      <style:text-properties style:font-weight-complex="bold"/>
    </style:style>
    <style:style style:name="T6038" style:parent-style-name="DefaultParagraphFont" style:family="text">
      <style:text-properties style:font-weight-complex="bold"/>
    </style:style>
    <style:style style:name="T6039" style:parent-style-name="DefaultParagraphFont" style:family="text">
      <style:text-properties style:font-weight-complex="bold"/>
    </style:style>
    <style:style style:name="T6040" style:parent-style-name="DefaultParagraphFont" style:family="text">
      <style:text-properties style:font-weight-complex="bold"/>
    </style:style>
    <style:style style:name="T6041" style:parent-style-name="DefaultParagraphFont" style:family="text">
      <style:text-properties style:font-weight-complex="bold"/>
    </style:style>
    <style:style style:name="T6042" style:parent-style-name="DefaultParagraphFont" style:family="text">
      <style:text-properties style:font-weight-complex="bold"/>
    </style:style>
    <style:style style:name="T6043" style:parent-style-name="DefaultParagraphFont" style:family="text">
      <style:text-properties style:font-weight-complex="bold"/>
    </style:style>
    <style:style style:name="T6044" style:parent-style-name="DefaultParagraphFont" style:family="text">
      <style:text-properties style:font-weight-complex="bold"/>
    </style:style>
    <style:style style:name="T6045" style:parent-style-name="DefaultParagraphFont" style:family="text">
      <style:text-properties style:font-weight-complex="bold"/>
    </style:style>
    <style:style style:name="T6046" style:parent-style-name="DefaultParagraphFont" style:family="text">
      <style:text-properties style:font-weight-complex="bold"/>
    </style:style>
    <style:style style:name="T6047" style:parent-style-name="DefaultParagraphFont" style:family="text">
      <style:text-properties style:font-weight-complex="bold"/>
    </style:style>
    <style:style style:name="T6048" style:parent-style-name="DefaultParagraphFont" style:family="text">
      <style:text-properties style:font-weight-complex="bold"/>
    </style:style>
    <style:style style:name="T6049" style:parent-style-name="DefaultParagraphFont" style:family="text">
      <style:text-properties style:font-weight-complex="bold"/>
    </style:style>
    <style:style style:name="T6050" style:parent-style-name="DefaultParagraphFont" style:family="text">
      <style:text-properties style:font-weight-complex="bold"/>
    </style:style>
    <style:style style:name="T6051" style:parent-style-name="DefaultParagraphFont" style:family="text">
      <style:text-properties style:font-weight-complex="bold"/>
    </style:style>
    <style:style style:name="T6052" style:parent-style-name="DefaultParagraphFont" style:family="text">
      <style:text-properties style:font-weight-complex="bold"/>
    </style:style>
    <style:style style:name="T6053" style:parent-style-name="DefaultParagraphFont" style:family="text">
      <style:text-properties style:font-weight-complex="bold"/>
    </style:style>
    <style:style style:name="T6054" style:parent-style-name="DefaultParagraphFont" style:family="text">
      <style:text-properties style:font-weight-complex="bold"/>
    </style:style>
    <style:style style:name="T6055" style:parent-style-name="DefaultParagraphFont" style:family="text">
      <style:text-properties style:font-weight-complex="bold"/>
    </style:style>
    <style:style style:name="T6056" style:parent-style-name="DefaultParagraphFont" style:family="text">
      <style:text-properties style:font-weight-complex="bold"/>
    </style:style>
    <style:style style:name="T6057" style:parent-style-name="DefaultParagraphFont" style:family="text">
      <style:text-properties style:font-weight-complex="bold"/>
    </style:style>
    <style:style style:name="T6058" style:parent-style-name="DefaultParagraphFont" style:family="text">
      <style:text-properties style:font-weight-complex="bold"/>
    </style:style>
    <style:style style:name="T6059" style:parent-style-name="DefaultParagraphFont" style:family="text">
      <style:text-properties style:font-weight-complex="bold"/>
    </style:style>
    <style:style style:name="T6060" style:parent-style-name="DefaultParagraphFont" style:family="text">
      <style:text-properties style:font-weight-complex="bold"/>
    </style:style>
    <style:style style:name="T6061" style:parent-style-name="DefaultParagraphFont" style:family="text">
      <style:text-properties style:font-weight-complex="bold"/>
    </style:style>
    <style:style style:name="T6062" style:parent-style-name="DefaultParagraphFont" style:family="text">
      <style:text-properties style:font-weight-complex="bold"/>
    </style:style>
    <style:style style:name="T6063" style:parent-style-name="DefaultParagraphFont" style:family="text">
      <style:text-properties style:font-weight-complex="bold"/>
    </style:style>
    <style:style style:name="T6064" style:parent-style-name="DefaultParagraphFont" style:family="text">
      <style:text-properties style:font-weight-complex="bold"/>
    </style:style>
    <style:style style:name="T6065" style:parent-style-name="DefaultParagraphFont" style:family="text">
      <style:text-properties style:font-weight-complex="bold"/>
    </style:style>
    <style:style style:name="T6066" style:parent-style-name="DefaultParagraphFont" style:family="text">
      <style:text-properties style:font-weight-complex="bold"/>
    </style:style>
    <style:style style:name="T6067" style:parent-style-name="DefaultParagraphFont" style:family="text">
      <style:text-properties style:font-weight-complex="bold"/>
    </style:style>
    <style:style style:name="T6068" style:parent-style-name="DefaultParagraphFont" style:family="text">
      <style:text-properties style:font-weight-complex="bold"/>
    </style:style>
    <style:style style:name="T6069" style:parent-style-name="DefaultParagraphFont" style:family="text">
      <style:text-properties style:font-weight-complex="bold"/>
    </style:style>
    <style:style style:name="T6070" style:parent-style-name="DefaultParagraphFont" style:family="text">
      <style:text-properties style:font-weight-complex="bold"/>
    </style:style>
    <style:style style:name="T6071" style:parent-style-name="DefaultParagraphFont" style:family="text">
      <style:text-properties style:font-weight-complex="bold"/>
    </style:style>
    <style:style style:name="T6072" style:parent-style-name="DefaultParagraphFont" style:family="text">
      <style:text-properties style:font-weight-complex="bold"/>
    </style:style>
    <style:style style:name="T6073" style:parent-style-name="DefaultParagraphFont" style:family="text">
      <style:text-properties style:font-weight-complex="bold"/>
    </style:style>
    <style:style style:name="T6074" style:parent-style-name="DefaultParagraphFont" style:family="text">
      <style:text-properties style:font-weight-complex="bold"/>
    </style:style>
    <style:style style:name="T6075" style:parent-style-name="DefaultParagraphFont" style:family="text">
      <style:text-properties style:font-weight-complex="bold"/>
    </style:style>
    <style:style style:name="T6076" style:parent-style-name="DefaultParagraphFont" style:family="text">
      <style:text-properties style:font-weight-complex="bold"/>
    </style:style>
    <style:style style:name="T6077" style:parent-style-name="DefaultParagraphFont" style:family="text">
      <style:text-properties style:font-weight-complex="bold"/>
    </style:style>
    <style:style style:name="T6078" style:parent-style-name="DefaultParagraphFont" style:family="text">
      <style:text-properties style:font-weight-complex="bold"/>
    </style:style>
    <style:style style:name="T6079" style:parent-style-name="DefaultParagraphFont" style:family="text">
      <style:text-properties style:font-weight-complex="bold"/>
    </style:style>
    <style:style style:name="T6080" style:parent-style-name="DefaultParagraphFont" style:family="text">
      <style:text-properties style:font-weight-complex="bold"/>
    </style:style>
    <style:style style:name="T6081" style:parent-style-name="DefaultParagraphFont" style:family="text">
      <style:text-properties style:font-weight-complex="bold"/>
    </style:style>
    <style:style style:name="T6082" style:parent-style-name="DefaultParagraphFont" style:family="text">
      <style:text-properties style:font-weight-complex="bold"/>
    </style:style>
    <style:style style:name="T6083" style:parent-style-name="DefaultParagraphFont" style:family="text">
      <style:text-properties style:font-weight-complex="bold"/>
    </style:style>
    <style:style style:name="T6084" style:parent-style-name="DefaultParagraphFont" style:family="text">
      <style:text-properties style:font-weight-complex="bold"/>
    </style:style>
    <style:style style:name="T6085" style:parent-style-name="DefaultParagraphFont" style:family="text">
      <style:text-properties style:font-weight-complex="bold"/>
    </style:style>
    <style:style style:name="T6086" style:parent-style-name="DefaultParagraphFont" style:family="text">
      <style:text-properties style:font-weight-complex="bold"/>
    </style:style>
    <style:style style:name="T6087" style:parent-style-name="DefaultParagraphFont" style:family="text">
      <style:text-properties style:font-weight-complex="bold"/>
    </style:style>
    <style:style style:name="T6088" style:parent-style-name="DefaultParagraphFont" style:family="text">
      <style:text-properties style:font-weight-complex="bold"/>
    </style:style>
    <style:style style:name="T6089" style:parent-style-name="DefaultParagraphFont" style:family="text">
      <style:text-properties style:font-weight-complex="bold"/>
    </style:style>
    <style:style style:name="T6090" style:parent-style-name="DefaultParagraphFont" style:family="text">
      <style:text-properties fo:font-weight="bold" style:font-weight-asian="bold" fo:font-size="11pt" style:font-size-asian="11pt"/>
    </style:style>
    <style:style style:name="T6091" style:parent-style-name="DefaultParagraphFont" style:family="text">
      <style:text-properties fo:font-style="italic" style:font-style-asian="italic"/>
    </style:style>
    <style:style style:name="T6092" style:parent-style-name="DefaultParagraphFont" style:family="text">
      <style:text-properties fo:font-style="italic" style:font-style-asian="italic"/>
    </style:style>
    <style:style style:name="T6093" style:parent-style-name="DefaultParagraphFont" style:family="text">
      <style:text-properties fo:font-style="italic" style:font-style-asian="italic"/>
    </style:style>
    <style:style style:name="T6094" style:parent-style-name="DefaultParagraphFont" style:family="text">
      <style:text-properties fo:font-style="italic" style:font-style-asian="italic"/>
    </style:style>
    <style:style style:name="T6095" style:parent-style-name="DefaultParagraphFont" style:family="text">
      <style:text-properties fo:font-weight="bold" style:font-weight-asian="bold" fo:font-size="11pt" style:font-size-asian="11pt"/>
    </style:style>
    <style:style style:name="T6096" style:parent-style-name="DefaultParagraphFont" style:family="text">
      <style:text-properties fo:font-size="10pt" style:font-size-asian="10pt"/>
    </style:style>
    <style:style style:name="T6097" style:parent-style-name="DefaultParagraphFont" style:family="text">
      <style:text-properties fo:font-style="italic" style:font-style-asian="italic" fo:font-size="10pt" style:font-size-asian="10pt"/>
    </style:style>
    <style:style style:name="T6098" style:parent-style-name="DefaultParagraphFont" style:family="text">
      <style:text-properties fo:font-size="10pt" style:font-size-asian="10pt"/>
    </style:style>
    <style:style style:name="T6099" style:parent-style-name="DefaultParagraphFont" style:family="text">
      <style:text-properties fo:font-weight="bold" style:font-weight-asian="bold" fo:font-size="11pt" style:font-size-asian="11pt"/>
    </style:style>
    <style:style style:name="T6100" style:parent-style-name="DefaultParagraphFont" style:family="text">
      <style:text-properties fo:font-weight="bold" style:font-weight-asian="bold" fo:font-size="11pt" style:font-size-asian="11pt"/>
    </style:style>
    <style:style style:name="T6101" style:parent-style-name="DefaultParagraphFont" style:family="text">
      <style:text-properties fo:font-size="10pt" style:font-size-asian="10pt"/>
    </style:style>
    <style:style style:name="T6102" style:parent-style-name="DefaultParagraphFont" style:family="text">
      <style:text-properties fo:font-style="italic" style:font-style-asian="italic" fo:font-size="10pt" style:font-size-asian="10pt"/>
    </style:style>
    <style:style style:name="T6103" style:parent-style-name="DefaultParagraphFont" style:family="text">
      <style:text-properties fo:font-size="10pt" style:font-size-asian="10pt"/>
    </style:style>
    <style:style style:name="T6104" style:parent-style-name="DefaultParagraphFont" style:family="text">
      <style:text-properties fo:font-weight="bold" style:font-weight-asian="bold" fo:font-size="11pt" style:font-size-asian="11pt"/>
    </style:style>
    <style:style style:name="T6105" style:parent-style-name="DefaultParagraphFont" style:family="text">
      <style:text-properties fo:font-style="italic" style:font-style-asian="italic"/>
    </style:style>
    <style:style style:name="T6106" style:parent-style-name="DefaultParagraphFont" style:family="text">
      <style:text-properties fo:font-style="italic" style:font-style-asian="italic"/>
    </style:style>
    <style:style style:name="T6107" style:parent-style-name="DefaultParagraphFont" style:family="text">
      <style:text-properties fo:font-style="italic" style:font-style-asian="italic"/>
    </style:style>
    <style:style style:name="T6108" style:parent-style-name="DefaultParagraphFont" style:family="text">
      <style:text-properties fo:font-style="italic" style:font-style-asian="italic"/>
    </style:style>
    <style:style style:name="T6109" style:parent-style-name="DefaultParagraphFont" style:family="text">
      <style:text-properties fo:letter-spacing="-0.0013in"/>
    </style:style>
    <style:style style:name="T6110" style:parent-style-name="DefaultParagraphFont" style:family="text">
      <style:text-properties fo:letter-spacing="-0.0013in"/>
    </style:style>
    <style:style style:name="T6111" style:parent-style-name="DefaultParagraphFont" style:family="text">
      <style:text-properties fo:letter-spacing="-0.0013in"/>
    </style:style>
    <style:style style:name="T6112" style:parent-style-name="DefaultParagraphFont" style:family="text">
      <style:text-properties fo:letter-spacing="-0.0013in"/>
    </style:style>
    <style:style style:name="T6113" style:parent-style-name="DefaultParagraphFont" style:family="text">
      <style:text-properties fo:letter-spacing="-0.0013in"/>
    </style:style>
    <style:style style:name="T6114" style:parent-style-name="DefaultParagraphFont" style:family="text">
      <style:text-properties fo:letter-spacing="-0.0013in"/>
    </style:style>
    <style:style style:name="T6115" style:parent-style-name="DefaultParagraphFont" style:family="text">
      <style:text-properties fo:letter-spacing="-0.0013in"/>
    </style:style>
    <style:style style:name="T6116" style:parent-style-name="DefaultParagraphFont" style:family="text">
      <style:text-properties fo:letter-spacing="-0.0013in"/>
    </style:style>
    <style:style style:name="T6117" style:parent-style-name="DefaultParagraphFont" style:family="text">
      <style:text-properties fo:letter-spacing="-0.0013in"/>
    </style:style>
    <style:style style:name="T6118" style:parent-style-name="DefaultParagraphFont" style:family="text">
      <style:text-properties fo:letter-spacing="-0.0013in"/>
    </style:style>
    <style:style style:name="T6119" style:parent-style-name="DefaultParagraphFont" style:family="text">
      <style:text-properties fo:letter-spacing="-0.0013in"/>
    </style:style>
    <style:style style:name="T6120" style:parent-style-name="DefaultParagraphFont" style:family="text">
      <style:text-properties fo:letter-spacing="-0.0013in"/>
    </style:style>
    <style:style style:name="T6121" style:parent-style-name="DefaultParagraphFont" style:family="text">
      <style:text-properties fo:letter-spacing="-0.0013in"/>
    </style:style>
    <style:style style:name="T6122" style:parent-style-name="DefaultParagraphFont" style:family="text">
      <style:text-properties fo:letter-spacing="-0.0013in"/>
    </style:style>
    <style:style style:name="T6123" style:parent-style-name="DefaultParagraphFont" style:family="text">
      <style:text-properties fo:letter-spacing="-0.0013in"/>
    </style:style>
    <style:style style:name="T6124" style:parent-style-name="DefaultParagraphFont" style:family="text">
      <style:text-properties fo:letter-spacing="-0.0013in"/>
    </style:style>
    <style:style style:name="T6125" style:parent-style-name="DefaultParagraphFont" style:family="text">
      <style:text-properties fo:letter-spacing="-0.0013in"/>
    </style:style>
    <style:style style:name="T6126" style:parent-style-name="DefaultParagraphFont" style:family="text">
      <style:text-properties fo:letter-spacing="-0.0013in"/>
    </style:style>
    <style:style style:name="T6127" style:parent-style-name="DefaultParagraphFont" style:family="text">
      <style:text-properties fo:letter-spacing="-0.0013in"/>
    </style:style>
    <style:style style:name="T6128" style:parent-style-name="DefaultParagraphFont" style:family="text">
      <style:text-properties fo:font-style="italic" style:font-style-asian="italic" style:font-style-complex="italic"/>
    </style:style>
    <style:style style:name="T6129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18"/>
      <text:p text:style-name="P19">LIETUVOS RESPUBLIKOS SEIMAS</text:p>
      <text:p text:style-name="P20"/>
      <text:p text:style-name="P21">VI<text:s/>(PAVASARIO)<text:s/>SESIJOS</text:p>
      <text:p text:style-name="Title"><text:span text:style-name="T22">RYTINIO<text:s/></text:span><text:span text:style-name="T23">posėdžio</text:span><text:span text:style-name="T24"><text:s/>NR. </text:span><text:span text:style-name="T25">2</text:span><text:span text:style-name="T26">9</text:span><text:span text:style-name="T27">5</text:span></text:p>
      <text:p text:style-name="P28">STENOGRAMA</text:p>
      <text:p text:style-name="P29"/>
      <text:p text:style-name="P30">2019 m.<text:s/>birželio<text:s/>6 d.</text:p>
      <text:p text:style-name="P31"/>
      <text:p text:style-name="Pirmininkai">Pirmininkauja Lietuvos Respublikos Seimo Pirmininkas<text:s/><text:span text:style-name="T32">V. PRANCKIETIS</text:span><text:line-break/>ir Seimo Pirmininko pirmoji pavaduotoja<text:s/><text:span text:style-name="T33">R. BAŠKIENĖ</text:span></text:p>
      <text:p text:style-name="P34"/>
      <text:p text:style-name="P35"/>
      <text:section text:name="Sect1" text:style-name="S1">
        <text:soft-page-break/>
        <text:p text:style-name="Roman"><text:span text:style-name="T36">PIRMININKAS (V. PRANCKIETIS).</text:span><text:s/>Ger­bia­mi ko­le­gos, pra­de­da­me Lie­tu­vos Res­pub­li­kos Sei­mo 2019 m. bir­že­lio 6 d. po­sė­dį. (<text:span text:style-name="T37">Gon</text:span><text:span text:style-name="T38">­gas</text:span>) Re­gist­ruo­ja­mės.<text:s/></text:p>
        <text:p text:style-name="P39">Už­si­re­gist­ra­vo 89 Sei­mo na­riai.</text:p>
        <text:p text:style-name="P40"/>
        <text:p text:style-name="Laikas">10.00 val.</text:p>
        <text:p text:style-name="Roman12">In­for­ma­ci­niai pra­ne­ši­mai</text:p>
        <text:p text:style-name="P41"/>
        <text:p text:style-name="P42">Ger­bia­mi ko­le­gos, tu­riu in­for­muo­ti, kad ge­ne­ra­li­nis pro­ku­ro­ras krei­pė­si į Lie­tu­vos Res­pub­li­kos Sei­mą dėl Lie­tu­vos Res­pub­li­kos Sei­mo su­ti­ki­mo pa­trauk­ti Sei­mo na­rį bau­džia­mo­jon at­sa­ko­my­bėn ir ki­taip su­var­žy­ti jo lais­vę.<text:s/></text:p>
        <text:p text:style-name="P43"/>
        <text:p text:style-name="Laikas">10.01 val.</text:p>
        <text:p text:style-name="Roman12">Se­niū­nų su­ei­gos pa­tiks­lin­tos 2019 m. bir­že­lio 6 d. (ket­vir­ta­die­nio) po­sė­džių darbotvarkės tiks­li­ni­mas ir tvir­ti­ni­mas</text:p>
        <text:p text:style-name="Roman"/>
        <text:p text:style-name="Roman">Dar­bo­tvarkės tvir­ti­ni­mas. Dėl dar­bo­tvarkės E. Va­rei­kis. Pra­šom.</text:p>
        <text:p text:style-name="Roman"><text:span text:style-name="T44">E. VAREIKIS</text:span><text:span text:style-name="T45"><text:s/>(</text:span><text:span text:style-name="T46">LVŽSF</text:span><text:span text:style-name="T47"><text:note text:note-class="footnote" text:id="_ftn0"><text:note-citation text:label=""></text:note-citation><text:note-body><text:p text:style-name="Roman"><text:span text:style-name="T48"><text:s/></text:span><text:span text:style-name="T49">Santrumpų reikšmės:<text:s/></text:span><text:span text:style-name="T50">LLRA-KŠSF</text:span><text:span text:style-name="T51"><text:s/>– Lietuvos lenkų rinkimų akcijos-Krikščioniškų šeimų sąjungos frakcija;</text:span><text:span text:style-name="T52"><text:s/></text:span><text:span text:style-name="T53">LSD</text:span><text:span text:style-name="T54">D</text:span><text:span text:style-name="T55">F</text:span><text:span text:style-name="T56"><text:s/>– Lietuvos socialdemokratų<text:s/></text:span><text:span text:style-name="T57">darbo</text:span><text:span text:style-name="T58"><text:s/>frakcija;<text:s/></text:span><text:span text:style-name="T59">LSD</text:span><text:span text:style-name="T60">P</text:span><text:span text:style-name="T61">F</text:span><text:span text:style-name="T62"><text:s/>– Lietuvos socialdemokratų<text:s/></text:span><text:span text:style-name="T63">partijos</text:span><text:span text:style-name="T64"><text:s/>frakcija;<text:s/></text:span><text:span text:style-name="T65">LSF</text:span><text:span text:style-name="T66"><text:s/>– Liberalų sąjūdžio frakcija;</text:span><text:span text:style-name="T67"><text:s/></text:span><text:span text:style-name="T68">LVŽS</text:span><text:span text:style-name="T69">F</text:span><text:span text:style-name="T70"><text:s/>–<text:s/></text:span><text:span text:style-name="T71">Lietuvos valstiečių ir žaliųjų sąjungos</text:span><text:span text:style-name="T72"><text:s/>frakcija;<text:s/></text:span><text:span text:style-name="T73">MSNG</text:span><text:span text:style-name="T74"><text:s/>– Mišri Seimo narių grupė;<text:s/></text:span><text:span text:style-name="T75">TS</text:span><text:span text:style-name="T76">‑LKDF</text:span><text:span text:style-name="T77"><text:s/>– Tėvynės sąjungos-Lietuvos krikščionių<text:s/></text:span><text:span text:style-name="T78">demokratų frakcija;<text:s/></text:span><text:span text:style-name="T79">TTF</text:span><text:span text:style-name="T80"><text:s/>– frakcija „Tvarka ir teisingumas“.</text:span></text:p></text:note-body></text:note></text:span><text:span text:style-name="T81">).<text:s/></text:span>Sei­mo na­rių A. Ažu­ba­lio, L. Kas­čiū­no ir sa­vo var­du siū­lau įtrauk­ti į Sei­mo dar­bo­tvarkę re­zo­liu­ci­ją dėl Kry­mo to­to­rių tau­tos nai­ki­ni­mo pri­pa­ži­ni­mo ge­no­ci­du. Šią re­zo­liu­ci­ją pa­ren­gė Už­sie­nio rei­ka­lų ko­mi­te­tas. Siū­ly­čiau ją įtrauk­ti ne tik kaip mū­sų mo­ra­li­nės at­sa­ko­my­bės pri­pa­ži­ni­mą, bet taip pat tai bū­tų la­bai ge­ras žen­klas Uk­rai­nai, nes Sei­mo Pir­mi­nin­kas iš­vyks­ta į šią ša­lį. Siū­lau ją įtrauk­ti ir svars­ty­ti šian­dien.<text:s/></text:p>
        <text:p text:style-name="Roman"><text:span text:style-name="T82">PIRMININKAS.</text:span><text:s/>Dė­ko­ju. Tai yra ko­mi­te­to ini­cia­ty­va.</text:p>
        <text:p text:style-name="Roman">M. Ado­mė­nas. Pra­šom.</text:p>
        <text:p text:style-name="Roman"><text:span text:style-name="T83">M. ADOMĖNAS</text:span><text:span text:style-name="T84"><text:s/></text:span><text:span text:style-name="T85">(</text:span><text:span text:style-name="T86">MSNG</text:span><text:span text:style-name="T87">)</text:span><text:span text:style-name="T88">.</text:span><text:s/>Ačiū, Pir­mi­nin­ke. Frak­ci­jos var­du no­riu pra­šy­ti įtrauk­ti į dar­bo­tvarkę re­zo­liu­ci­ją Nr. XIIIP-3444 „Dėl me­di­nio sak­ra­li­nio kul­tū­ros pa­vel­do iš­ser­gė­ji­mo“. Jau bu­vo ant­ra­die­nio po­sė­dy­je, bet man ne­da­ly­vau­jant ne­ga­lė­jo bū­ti pa­teik­ta, tai pra­šy­čiau įtrauk­ti į šian­die­nos dar­bo­tvarkę.<text:s/></text:p>
        <text:p text:style-name="Roman"><text:span text:style-name="T89">PIRMININKAS.</text:span><text:s/>E. Gent­vi­las.</text:p>
        <text:p text:style-name="Roman"><text:span text:style-name="T90">E. GENTVILAS</text:span><text:span text:style-name="T91"><text:s/></text:span><text:span text:style-name="T92">(</text:span><text:span text:style-name="T93">LSF</text:span><text:span text:style-name="T94">)</text:span><text:span text:style-name="T95">.<text:s/></text:span>Svei­ki, la­bas ry­tas. Šį­ryt<text:s/>Se­niū­nų su­ei­go­je pa­siū­liau iš­brauk­ti 1-8 klau­si­mą dėl Že­mės gel­mių įsta­ty­mo su vi­su blo­ku, ta­čiau da­bar frak­ci­jo­je pa­si­kal­bė­jo­me ir Se­niū­nų su­ei­go­je taip pat kal­bė­jo­me, kad ne­rei­kia dels­ti, nes mes iš­si­aiš­ki­no­me vi­sus da­ly­kus, to­dėl siū­lo­me pa­lik­ti dar­bo­tvarkėje 1-8 klau­si­mą – Že­mės gel­mių įsta­ty­mą ir vi­są blo­ką.<text:s/></text:p>
        <text:soft-page-break/>
        <text:p text:style-name="P96"><text:span text:style-name="T97">PIRMININKAS.</text:span><text:span text:style-name="T98"> </text:span>K. Ma­žei­ka.<text:s/></text:p>
        <text:p text:style-name="P99"><text:span text:style-name="T100">K. MAŽEIKA</text:span><text:span text:style-name="T101"><text:s/></text:span><text:span text:style-name="T102">(</text:span><text:span text:style-name="T103">LVŽSF</text:span><text:span text:style-name="T104">)</text:span><text:span text:style-name="T105">. Aš ly</text:span><text:span text:style-name="T106">­giai taip pat no</text:span><text:span text:style-name="T107">­rė</text:span><text:span text:style-name="T108">­jau pra</text:span><text:span text:style-name="T109">­šy</text:span><text:span text:style-name="T110">­ti, nes yra pra</text:span><text:span text:style-name="T111">­dė</text:span><text:span text:style-name="T112">­ta pa</text:span><text:span text:style-name="T113">­žei</text:span><text:span text:style-name="T114">­di</text:span><text:span text:style-name="T115">­mo pro</text:span><text:span text:style-name="T116">­ce</text:span><text:span text:style-name="T117">­dū</text:span><text:span text:style-name="T118">­ra, ir tik</text:span><text:span text:style-name="T119">­rai pri</text:span><text:span text:style-name="T120">­ta</text:span><text:span text:style-name="T121">­riu ko</text:span><text:span text:style-name="T122">­le</text:span><text:span text:style-name="T123">­gų pa</text:span><text:span text:style-name="T124">­siū</text:span><text:span text:style-name="T125">­ly</text:span><text:span text:style-name="T126">­mui.</text:span></text:p>
        <text:p text:style-name="Roman"><text:span text:style-name="T127">PIRMININKAS.</text:span><text:span text:style-name="T128"><text:s/>1-8 klau</text:span><text:span text:style-name="T129">­si</text:span><text:span text:style-name="T130">­mą siū</text:span><text:span text:style-name="T131">­lo</text:span><text:span text:style-name="T132">­te taip pat grą</text:span><text:span text:style-name="T133">­žin</text:span><text:span text:style-name="T134">­ti? Dė</text:span><text:span text:style-name="T135">­ko</text:span><text:span text:style-name="T136">­ju. J. Raz</text:span><text:span text:style-name="T137">­ma.</text:span></text:p>
        <text:p text:style-name="Roman"><text:span text:style-name="T138">J. RAZMA</text:span><text:span text:style-name="T139"><text:s/></text:span><text:span text:style-name="T140">(</text:span><text:span text:style-name="T141">TS-LKDF</text:span><text:span text:style-name="T142">)</text:span><text:span text:style-name="T143">. Frak</text:span><text:span text:style-name="T144">­ci</text:span><text:span text:style-name="T145">­jos var</text:span><text:span text:style-name="T146">­du siū</text:span><text:span text:style-name="T147">­lau iš</text:span><text:span text:style-name="T148">­brauk</text:span><text:span text:style-name="T149">­ti 1-7 klau</text:span><text:span text:style-name="T150">­si</text:span><text:span text:style-name="T151">­mą – Ad</text:span><text:span text:style-name="T152">­mi</text:span><text:span text:style-name="T153">­nist</text:span><text:span text:style-name="T154">­ra</text:span><text:span text:style-name="T155">­ci</text:span><text:span text:style-name="T156">­nių nu</text:span><text:span text:style-name="T157">­si</text:span><text:span text:style-name="T158">­žen</text:span><text:span text:style-name="T159">­gi</text:span><text:span text:style-name="T160">­mų ko</text:span><text:span text:style-name="T161">­dek</text:span><text:span text:style-name="T162">­so pa</text:span><text:span text:style-name="T163">­tai</text:span><text:span text:style-name="T164">­sas dėl sank</text:span><text:span text:style-name="T165">­ci</text:span><text:span text:style-name="T166">­jų, kai ne</text:span><text:span text:style-name="T167">­vyk</text:span><text:span text:style-name="T168">­do</text:span><text:span text:style-name="T169">­mi lai</text:span><text:span text:style-name="T170">­ki</text:span><text:span text:style-name="T171">­nų</text:span><text:span text:style-name="T172">­jų ty</text:span><text:span text:style-name="T173">­ri</text:span><text:span text:style-name="T174">­m</text:span><text:span text:style-name="T175">o</text:span><text:span text:style-name="T176"><text:s/>ko</text:span><text:span text:style-name="T177">­mi</text:span><text:span text:style-name="T178">­si</text:span><text:span text:style-name="T179">­jų pa</text:span><text:span text:style-name="T180">­ve</text:span><text:span text:style-name="T181">­di</text:span><text:span text:style-name="T182">­mai. Ma</text:span><text:span text:style-name="T183">­to</text:span><text:span text:style-name="T184">­me, kad opo</text:span><text:span text:style-name="T185">­zi</text:span><text:span text:style-name="T186">­ci</text:span><text:span text:style-name="T187">­ja ne</text:span><text:span text:style-name="T188">­si</text:span><text:span text:style-name="T189">­re</text:span><text:span text:style-name="T190">­gist</text:span><text:span text:style-name="T191">­ruo</text:span><text:span text:style-name="T192">­ja, ir kol ne</text:span><text:span text:style-name="T193">­tu</text:span><text:span text:style-name="T194">­rė</text:span><text:span text:style-name="T195">­si</text:span><text:span text:style-name="T196">­me nor</text:span><text:span text:style-name="T197">­ma</text:span><text:span text:style-name="T198">­lių lai</text:span><text:span text:style-name="T199">­ki</text:span><text:span text:style-name="T200">­nų</text:span><text:span text:style-name="T201">­jų ko</text:span><text:span text:style-name="T202">­mi</text:span><text:span text:style-name="T203">­si</text:span><text:span text:style-name="T204">­jų, šios sank</text:span><text:span text:style-name="T205">­ci</text:span><text:span text:style-name="T206">­jos vi</text:span><text:span text:style-name="T207">­siš</text:span><text:span text:style-name="T208">­kai ne</text:span><text:span text:style-name="T209">­rei</text:span><text:span text:style-name="T210">­ka</text:span><text:span text:style-name="T211">­lin</text:span><text:span text:style-name="T212">­gos.<text:s/></text:span></text:p>
        <text:p text:style-name="Roman"><text:span text:style-name="T213">PIRMININKAS.</text:span><text:span text:style-name="T214"><text:s/>Yra ati</text:span><text:span text:style-name="T215">­dė</text:span><text:span text:style-name="T216">­tas bal</text:span><text:span text:style-name="T217">­sa</text:span><text:span text:style-name="T218">­vi</text:span><text:span text:style-name="T219">­mas. Ačiū.<text:s/></text:span></text:p>
        <text:p text:style-name="P220">J. Sa­ba­taus­kas. Pra­šom.</text:p>
        <text:p text:style-name="Roman"><text:span text:style-name="T221">J. SABATAUSKAS</text:span><text:span text:style-name="T222"><text:s/></text:span><text:span text:style-name="T223">(</text:span><text:span text:style-name="T224">LSDPF</text:span><text:span text:style-name="T225">)</text:span><text:span text:style-name="T226">. Ačiū, ger</text:span><text:span text:style-name="T227">­bia</text:span><text:span text:style-name="T228">­mas Pir</text:span><text:span text:style-name="T229">­mi</text:span><text:span text:style-name="T230">­nin</text:span><text:span text:style-name="T231">­ke. Ger</text:span><text:span text:style-name="T232">­bia</text:span><text:span text:style-name="T233">­mas Pir</text:span><text:span text:style-name="T234">­mi</text:span><text:span text:style-name="T235">­nin</text:span><text:span text:style-name="T236">­ke, ger</text:span><text:span text:style-name="T237">­bia</text:span><text:span text:style-name="T238">­mi ko</text:span><text:span text:style-name="T239">­le</text:span><text:span text:style-name="T240">­gos, frak</text:span><text:span text:style-name="T241">­ci</text:span><text:span text:style-name="T242">­jos var</text:span><text:span text:style-name="T243">­du siū</text:span><text:span text:style-name="T244">­lau iš</text:span><text:span text:style-name="T245">­brauk</text:span><text:span text:style-name="T246">­ti iš dar</text:span><text:span text:style-name="T247">­bo</text:span><text:span text:style-name="T248">­tvarkės 1-8 klau</text:span><text:span text:style-name="T249">­si</text:span><text:span text:style-name="T250">­mą dėl Pe</text:span><text:span text:style-name="T251">­ti</text:span><text:span text:style-name="T252">­ci</text:span><text:span text:style-name="T253">­jų įsta</text:span><text:span text:style-name="T254">­ty</text:span><text:span text:style-name="T255">­mo 12 straips</text:span><text:span text:style-name="T256">­nio pa</text:span><text:span text:style-name="T257">­kei</text:span><text:span text:style-name="T258">­ti</text:span><text:span text:style-name="T259">­mo įsta</text:span><text:span text:style-name="T260">­ty</text:span><text:span text:style-name="T261">­mo pro</text:span><text:span text:style-name="T262">­jek</text:span><text:span text:style-name="T263">­to, nes bu</text:span><text:span text:style-name="T264">­vo</text:span><text:span text:style-name="T265">­me kal</text:span><text:span text:style-name="T266">­bė</text:span><text:span text:style-name="T267">­ję su Žmo</text:span><text:span text:style-name="T268">­gaus tei</text:span><text:span text:style-name="T269">­sių ko</text:span><text:span text:style-name="T270">­mi</text:span><text:span text:style-name="T271">­te</text:span><text:span text:style-name="T272">­to pir</text:span><text:span text:style-name="T273">­mi</text:span><text:span text:style-name="T274">­nin</text:span><text:span text:style-name="T275">­ku (ne</text:span><text:span text:style-name="T276">­ma</text:span><text:span text:style-name="T277">­tau aš jo da</text:span><text:span text:style-name="T278">­bar), mes no</text:span><text:span text:style-name="T279">­ri</text:span><text:span text:style-name="T280">­me už</text:span><text:span text:style-name="T281">­re</text:span><text:span text:style-name="T282">­gist</text:span><text:span text:style-name="T283">­ruo</text:span><text:span text:style-name="T284">­ti pa</text:span><text:span text:style-name="T285">­siū</text:span><text:span text:style-name="T286">­ly</text:span><text:span text:style-name="T287">­mus ir ati</text:span><text:span text:style-name="T288">­dė</text:span><text:span text:style-name="T289">­ti ki</text:span><text:span text:style-name="T290">­tai die</text:span><text:span text:style-name="T291">­nai.<text:s/></text:span></text:p>
        <text:p text:style-name="Roman"><text:span text:style-name="T292">PIRMININKAS.</text:span><text:span text:style-name="T293"><text:s/>Dau</text:span><text:span text:style-name="T294">­giau pa</text:span><text:span text:style-name="T295">­siū</text:span><text:span text:style-name="T296">­ly</text:span><text:span text:style-name="T297">­mų ne</text:span><text:span text:style-name="T298">­ma</text:span><text:span text:style-name="T299">­tau.<text:s/></text:span></text:p>
        <text:p text:style-name="P300">Dėl re­zo­liu­ci­jų. Pir­mo­ji re­zo­liu­ci­ja bu­vo „Dėl So­vie­tų Są­jun­gos vyk­dy­to Kry­mo to­to­rių tau­tos nai­ki­ni­mo pri­pa­ži­ni­mo ge­no­ci­du“. Ko­mi­te­to pa­siū­ly­mas. Ar ga­li­me ben­dru su­ta­ri­mu pri­tar­ti, kad ši re­zo­liu­ci­ja bū­tų svars­to­ma? Dė­ko­ju.<text:s/></text:p>
        <text:p text:style-name="Roman"><text:span text:style-name="T301">Ir ki</text:span><text:span text:style-name="T302">­ta re</text:span><text:span text:style-name="T303">­zo</text:span><text:span text:style-name="T304">­liu</text:span><text:span text:style-name="T305">­ci</text:span><text:span text:style-name="T306">­ja<text:s/></text:span><text:span text:style-name="T307">„Dėl me</text:span><text:span text:style-name="T308">­di</text:span><text:span text:style-name="T309">­nio sak</text:span><text:span text:style-name="T310">­ra</text:span><text:span text:style-name="T311">­li</text:span><text:span text:style-name="T312">­nio kul</text:span><text:span text:style-name="T313">­tū</text:span><text:span text:style-name="T314">­ros pa</text:span><text:span text:style-name="T315">­vel</text:span><text:span text:style-name="T316">­do iš</text:span><text:span text:style-name="T317">­ser</text:span><text:span text:style-name="T318">­gė</text:span><text:span text:style-name="T319">­ji</text:span><text:span text:style-name="T320">­mo“. Bu</text:span><text:span text:style-name="T321">­vo M. Ado</text:span><text:span text:style-name="T322">­mė</text:span><text:span text:style-name="T323">­no siū</text:span><text:span text:style-name="T324">­ly</text:span><text:span text:style-name="T325">­mas frak</text:span><text:span text:style-name="T326">­ci</text:span><text:span text:style-name="T327">­jos var</text:span><text:span text:style-name="T328">­du.<text:s/></text:span>(<text:span text:style-name="T329">Bal</text:span><text:span text:style-name="T330">­sai sa</text:span><text:span text:style-name="T331">­lė</text:span><text:span text:style-name="T332">­je</text:span>) Ar ga­li­me pri­tar­ti šiam pa­siū­ly­mui? Bal­suo­ja­me.</text:p>
        <text:p text:style-name="P333">Bal­sa­vo 87 Sei­mo na­riai: už – 62, prieš – 2, su­si­lai­kė 23 Sei­mo na­riai. Pa­siū­ly­mui pri­tar­ta.</text:p>
        <text:p text:style-name="Roman">Ki­tas pa­siū­ly­mas bu­vo Se­niū­nų su­ei­gos iš­brauk­ti že­mės gel­mes, bet iš­si­aiš­ki­nus są­ly­gas E. Gent­vi­las frak­ci­jos var­du siū­lo su­grą­žin­ti, K. Ma­žei­ka taip pat pri­ta­rė. Ar ga­li­me ben­dru su­ta­ri­mu grą­žin­ti į dar­bo­tvarkę Že­mės gel­mių įsta­ty­mo pri­ėmi­mą? Ga­li­me. Dė­ko­ju, pri­tar­ta.<text:s/></text:p>
        <text:p text:style-name="Roman">To­liau J. Raz­ma frak­ci­jos var­du siū­lė iš­brauk­ti, bet jau ko­men­ta­vau ir to­liau ko­men­tuo­ju, kad tai yra tik ati­dė­tas pri­ėmi­mo bal­sa­vi­mas. J. Raz­ma.</text:p>
        <text:p text:style-name="Roman"><text:span text:style-name="T334">J. RAZMA</text:span><text:span text:style-name="T335"><text:s/></text:span><text:span text:style-name="T336">(</text:span><text:span text:style-name="T337">TS-LKDF</text:span><text:span text:style-name="T338">)</text:span><text:span text:style-name="T339">.</text:span><text:s/>Pir­mi­nin­ke, siū­ly­čiau ne­tai­ky­ti dve­jo­pų stan­dar­tų. Kai bu­vo<text:s/>ati­dė­ti bal­sa­vi­mai, pa­vyz­džiui, dėl Ke­lių ko­dek­so pa­tai­sų su ma­no pri­im­tu pa­siū­ly­mu, jūs n po­sė­džių jo ne­įtraukė­te pa­kar­to­ti­nai bal­suo­ti, kol pa­si­vi­jo ki­tas pro­jek­tas. Tai čia da­bar įro­di­nė­ja­te, kad pri­va­lo­te kiek­vie­na­me po­sė­dy­je bū­ti­nai vėl teik­ti bal­suo­ti. Na, taip tik­rai ne­bū­da­vo: no­ri­te įtrau­kia­te, no­ri­te ne.<text:s/></text:p>
        <text:p text:style-name="Roman"><text:span text:style-name="T340">PIRMININKAS.</text:span><text:s/>Rei­ka­lau­ja­te bal­suo­ti, kvie­čiu Sei­mą bal­suo­ti. Yra J. Raz­mos siū­ly­mas dėl 1-7 klau­si­mo – Ad­mi­nist­ra­ci­nių nu­si­žen­gi­mų ko­dek­so pa­pil­dy­mo 505<text:span text:style-name="T341">1</text:span><text:s/>straips­niu ir 589, 614 straips­nių pa­kei­ti­mo įsta­ty­mo pro­jek­to pri­ėmi­mo. Ati­dė­tą bal­sa­vi­mą siū­lo iš­brauk­ti. Bal­suo­ki­me.</text:p>
        <text:p text:style-name="Roman">Bal­sa­vo 96 Sei­mo na­riai: už – 39, prieš – 35, su­si­lai­kė 22. Pa­siū­ly­mui ne­pri­tar­ta.</text:p>
        <text:p text:style-name="Roman">Ki­tas pa­siū­ly­mas bu­vo J. Sa­ba­taus­ko dėl 1-8 dar­bo­tvarkės klau­si­mo, kad bū­tų iš­brauk­tas, tai yra Pe­ti­ci­jų įsta­ty­mo 12 straips­nio pa­kei­ti­mo įsta­ty­mo pro­jek­tas. Bal­suo­ja­me.</text:p>
        <text:p text:style-name="Roman">Bal­sa­vo 91 Sei­mo na­rys: už – 35, prieš – 12, su­si­lai­kė 44 Sei­mo na­riai. Pa­siū­ly­mui ne­pritar­ta.</text:p>
        <text:p text:style-name="Roman">A. Sy­sas. Pra­šom.</text:p>
        <text:p text:style-name="Roman"><text:span text:style-name="T342">A. SYSAS</text:span><text:span text:style-name="T343"><text:s/></text:span><text:span text:style-name="T344">(</text:span><text:span text:style-name="T345">LSDPF</text:span><text:span text:style-name="T346">)</text:span><text:span text:style-name="T347">.</text:span><text:s/>Ačiū, Pir­mi­nin­ke. Aš no­rė­čiau pa­tiks­lin­ti. Po­pie­ri­nė­je dar­bo­tvarkėje klau­si­mo 2-10 – pro­jek­to Nr. XIIIP-3463 dėl pi­ni­gi­nės so­cia­li­nės yra pa­tei­ki­mas, elek­tro­ni­nė­je yra svars­ty­mas. Ko­mi­te­to iš­va­dos nė­ra. Vis dėl­to rei­kė­tų su­vie­no­din­ti. 2-10 klau­si­mas, pa­žiū­rė­ki­te.</text:p>
        <text:p text:style-name="Roman"><text:span text:style-name="T348">PIRMININKAS.</text:span><text:s/>Tuoj pa­tik­rin­si­me, su­tvar­kys. Ačiū už pa­sta­bą. Dau­giau dėl dar­bo­tvarkės pa­siū­ly­mų nė­ra. Ar ga­li­me ben­dru su­ta­ri­mu pri­tar­ti dar­bo­tvarkei? Ga­li­me. Dė­ko­ju, dar­bo­tvarkei pri­tar­ta.<text:s/></text:p>
        <text:p text:style-name="Roman"/>
        <text:soft-page-break/>
        <text:p text:style-name="P349">10.10 val.</text:p>
        <text:p text:style-name="P350"><text:span text:style-name="T351">Spe</text:span><text:span text:style-name="T352">­cia</text:span><text:span text:style-name="T353">­lių</text:span><text:span text:style-name="T354">­jų že</text:span><text:span text:style-name="T355">­mės nau</text:span><text:span text:style-name="T356">­do</text:span><text:span text:style-name="T357">­ji</text:span><text:span text:style-name="T358">­mo są</text:span><text:span text:style-name="T359">­ly</text:span><text:span text:style-name="T360">­gų įsta</text:span><text:span text:style-name="T361">­ty</text:span><text:span text:style-name="T362">­mo pro</text:span><text:span text:style-name="T363">­jek</text:span><text:span text:style-name="T364">­tas Nr. XIIIP-2031(3) (</text:span><text:span text:style-name="T365">pri</text:span><text:span text:style-name="T366">­ėmi</text:span><text:span text:style-name="T367">­mas</text:span><text:span text:style-name="T368">)</text:span></text:p>
        <text:p text:style-name="P369"/>
        <text:p text:style-name="P370">Ger­bia­mi ko­le­gos, pra­de­da­me nuo 1-2.1 dar­bo­tvarkės klau­si­mo – Spe­cia­lių­jų že­mės nau­do­ji­mo są­ly­gų įsta­ty­mo pro­jek­to Nr. XIIIP-2031. Pri­ėmi­mas. Pra­ne­šė­jas – K. Ma­žei­ka.<text:s/></text:p>
        <text:p text:style-name="Roman">Pri­ima­me pa­straips­niui. Dėl 1 straips­nio pa­siū­ly­mų nė­ra. Pri­ta­ria­me ben­dru su­ta­ri­mu. Dėl 2 straips­nio pa­siū­ly­mų nė­ra. Pri­ta­ria­me ben­dru su­ta­ri­mu. Dėl 3 straips­nio pa­siū­ly­mų nė­ra. Pri­ta­ria­me ben­dru su­ta­ri­mu. Dėl 4 straips­nio pa­siū­ly­mų nė­ra. Pri­ta­ria­me ben­dru su­ta­ri­mu. Dėl 5 straips­nio pa­siū­ly­mų nė­ra. Pri­ta­ria­me ben­dru su­ta­ri­mu. Dėl 6 straips­nio taip pat nė­ra pa­siū­ly­mų. Pri­ta­ria­me ben­dru su­ta­ri­mu.<text:s/></text:p>
        <text:p text:style-name="Roman">Dėl 7 straips­nio yra Sei­mo kan­ce­lia­ri­jos Tei­sės de­par­ta­men­to pa­siū­ly­mas. Pra­šau pa­ko­men­tuo­ti.</text:p>
        <text:p text:style-name="Roman"><text:span text:style-name="T371">K. MAŽEIKA</text:span><text:span text:style-name="T372"><text:s/></text:span><text:span text:style-name="T373">(</text:span><text:span text:style-name="T374">LVŽSF</text:span><text:span text:style-name="T375">)</text:span><text:span text:style-name="T376">.</text:span><text:s/>Taip, Sei­mo kan­ce­lia­ri­jos Tei­sės de­par­ta­men­tas siū­lo: „<text:span text:style-name="T377">Nuos</text:span><text:span text:style-name="T378">­to</text:span><text:span text:style-name="T379">­lių dy</text:span><text:span text:style-name="T380">­dis nu</text:span><text:span text:style-name="T381">­sta</text:span><text:span text:style-name="T382">­to</text:span><text:span text:style-name="T383">­mas ša</text:span><text:span text:style-name="T384">­lių su</text:span><text:span text:style-name="T385">­si</text:span><text:span text:style-name="T386">­ta</text:span><text:span text:style-name="T387">­ri</text:span><text:span text:style-name="T388">­mu at</text:span><text:span text:style-name="T389">­si</text:span><text:span text:style-name="T390">­žvel</text:span><text:span text:style-name="T391">­giant į ki</text:span><text:span text:style-name="T392">­tuo</text:span><text:span text:style-name="T393">­se įsta</text:span><text:span text:style-name="T394">­ty</text:span><text:span text:style-name="T395">­muo</text:span><text:span text:style-name="T396">­se nu</text:span><text:span text:style-name="T397">­ro</text:span><text:span text:style-name="T398">­dy</text:span><text:span text:style-name="T399">­tas Vy</text:span><text:span text:style-name="T400">­riau</text:span><text:span text:style-name="T401">­sy</text:span><text:span text:style-name="T402">­bės pa</text:span><text:span text:style-name="T403">­tvir</text:span><text:span text:style-name="T404">­tin</text:span><text:span text:style-name="T405">­tas kom</text:span><text:span text:style-name="T406">­pen</text:span><text:span text:style-name="T407">­sa</text:span><text:span text:style-name="T408">­ci</text:span><text:span text:style-name="T409">­jų nuos</text:span><text:span text:style-name="T410">­to</text:span><text:span text:style-name="T411">­liams at</text:span><text:span text:style-name="T412">­ly</text:span><text:span text:style-name="T413">­gin</text:span><text:span text:style-name="T414">­ti ap</text:span><text:span text:style-name="T415">­skai</text:span><text:span text:style-name="T416">­čia</text:span><text:span text:style-name="T417">­vi</text:span><text:span text:style-name="T418">­mo me</text:span><text:span text:style-name="T419">­to</text:span><text:span text:style-name="T420">­di</text:span><text:span text:style-name="T421">­kas.“<text:s/></text:span>Ko­mi­te­to nuo­mo­nė yra pri­tar­ti ir pa­keis­ti 7 punk­tą, iš­dės­ty­ti taip, kaip yra pa­siū­ly­me, iš­brauk­ti tuos žo­džius.</text:p>
        <text:p text:style-name="Roman"><text:span text:style-name="T422">PIRMININKAS.</text:span><text:s/>Ir pri­ima­me ko­mi­te­to pa­siū­ly­mą…<text:s/></text:p>
        <text:p text:style-name="Roman"><text:span text:style-name="T423">K. MAŽEIKA</text:span><text:span text:style-name="T424"><text:s/></text:span><text:span text:style-name="T425">(</text:span><text:span text:style-name="T426">LVŽSF</text:span><text:span text:style-name="T427">)</text:span><text:span text:style-name="T428">.</text:span><text:s/>Taip.</text:p>
        <text:p text:style-name="Roman"><text:span text:style-name="T429">PIRMININKAS.</text:span><text:s/>…su­re­da­guo­tą ben­dru su­ta­ri­mu. Ta­da vi­sam 7 straips­niui ga­li­me pri­tar­ti ben­dru su­ta­ri­mu.<text:s/></text:p>
        <text:p text:style-name="Roman">8 straips­niui pri­ta­ria­me ben­dru su­ta­ri­mu, pa­siū­ly­mų nė­ra. Dėl 9 straips­nio pa­siū­ly­mų nė­ra. Pri­ta­ria­me ben­dru su­ta­ri­mu. Dėl 10 straips­nio pa­siū­ly­mų nė­ra. Pri­ta­ria­me ben­dru su­ta­ri­mu. 11 straips­nis. Pa­siū­ly­mų nė­ra. Pri­ta­ria­me ben­dru su­ta­ri­mu. 12 straips­nis. Pa­siū­ly­mų nė­ra. Pri­ta­ria­me ben­dru su­ta­ri­mu. 13 straips­nis. Pa­siū­ly­mų nė­ra. Pri­ta­ria­me ben­dru su­ta­ri­mu. 14 straips­nis. Pa­siū­ly­mų taip pat nė­ra. Pri­ta­ria­me ben­dru su­ta­ri­mu. 15 straips­nis. Pa­siū­ly­mų nė­ra. Pri­ta­ria­me ben­dru su­ta­ri­mu.<text:s/></text:p>
        <text:p text:style-name="Roman">16 straips­nis. Yra Tei­sės de­par­ta­men­to pa­siū­ly­mas. Ko­mi­te­to nuo­mo­nė.<text:s/></text:p>
        <text:p text:style-name="Roman"><text:span text:style-name="T430">K. MAŽEIKA</text:span><text:span text:style-name="T431"><text:s/></text:span><text:span text:style-name="T432">(</text:span><text:span text:style-name="T433">LVŽSF</text:span><text:span text:style-name="T434">)</text:span><text:span text:style-name="T435">.</text:span><text:s/>Ko­mi­te­to nuo­mo­nė yra pri­tar­ti.<text:s/></text:p>
        <text:p text:style-name="Roman"><text:span text:style-name="T436">PIRMININKAS.</text:span><text:span text:style-name="T437"><text:s/>Ir su to</text:span><text:span text:style-name="T438">­kiu pri</text:span><text:span text:style-name="T439">­ta</text:span><text:span text:style-name="T440">­ri</text:span><text:span text:style-name="T441">­mu ga</text:span><text:span text:style-name="T442">­li</text:span><text:span text:style-name="T443">­me pri</text:span><text:span text:style-name="T444">­tar</text:span><text:span text:style-name="T445">­ti vi</text:span><text:span text:style-name="T446">­sam 16 straips</text:span><text:span text:style-name="T447">­niui ben</text:span><text:span text:style-name="T448">­dru su</text:span><text:span text:style-name="T449">­ta</text:span><text:span text:style-name="T450">­ri</text:span><text:span text:style-name="T451">­mu.<text:s/></text:span></text:p>
        <text:p text:style-name="Roman">Dėl 17 straips­nio pa­siū­ly­mų nė­ra. Pri­ta­ria­me ben­dru su­ta­ri­mu. Dėl 18 straips­nio pa­siū­ly­mų nė­ra. Pri­ta­ria­me ben­dru su­ta­ri­mu. Dėl 19 straips­nio pa­siū­ly­mų nė­ra. Pri­ta­ria­me ben­dru su­ta­ri­mu. Dėl 20 straips­nio pa­siū­ly­mų nė­ra. Pri­ta­ria­me ben­dru su­ta­ri­mu.<text:s/></text:p>
        <text:p text:style-name="Roman">21 straips­nis. Yra Tei­sės de­par­ta­men­to pa­siū­ly­mas. Ko­mi­te­to nuo­mo­nė.</text:p>
        <text:p text:style-name="Roman"><text:span text:style-name="T452">K. MAŽEIKA</text:span><text:span text:style-name="T453"><text:s/></text:span><text:span text:style-name="T454">(</text:span><text:span text:style-name="T455">LVŽSF</text:span><text:span text:style-name="T456">)</text:span><text:span text:style-name="T457">.</text:span><text:s/>Ko­mi­te­to nuo­mo­nė yra pri­tar­ti. Re­dak­ci­nio po­bū­džio pa­siū­ly­mas.<text:s/></text:p>
        <text:p text:style-name="Roman"><text:span text:style-name="T458">PIRMININKAS.</text:span><text:s/>Ir su to­kiu ko­mi­te­to pri­ta­ri­mu pri­ta­ria­me vi­sam 21 straips­niui.<text:s/></text:p>
        <text:p text:style-name="Roman">22 straips­nis. Taip pat Tei­sės de­par­ta­men­to pa­siū­ly­mas. Ko­mi­te­to nuo­mo­nė.<text:s/></text:p>
        <text:p text:style-name="Roman"><text:span text:style-name="T459">K. MAŽEIKA</text:span><text:span text:style-name="T460"><text:s/></text:span><text:span text:style-name="T461">(</text:span><text:span text:style-name="T462">LVŽSF</text:span><text:span text:style-name="T463">)</text:span><text:span text:style-name="T464">.</text:span><text:s/>Ko­mi­te­to nuo­mo­nė yra pri­tar­ti.</text:p>
        <text:p text:style-name="Roman"><text:span text:style-name="T465">PIRMININKAS.</text:span><text:s/>Pri­ta­rė. Ko­mi­te­to siū­ly­mas yra su­re­da­guo­tas, pri­ta­ria­me vi­sam 22 straip­s­niui ben­dru su­ta­ri­mu.<text:s/></text:p>
        <text:p text:style-name="Roman">23 straips­nis. Pa­siū­ly­mų nė­ra. Pri­ta­ria­me ben­dru su­ta­ri­mu. 24 straips­nis. Pa­siū­ly­mų nė­ra. Pri­ta­ria­me ben­dru su­ta­ri­mu. 25 straips­nis. Pa­siū­ly­mų nė­ra. Pri­ta­ria­me ben­dru su­ta­ri­mu. 26 strai­ps­nis. Pa­siū­ly­mų nė­ra. Pri­ta­ria­me ben­dru su­ta­ri­mu. 27 straips­nis. Pa­siū­ly­mų nė­ra. Pri­ta­ria­me ben­dru su­ta­ri­mu. 28 straips­nis. Pa­siū­ly­mų nė­ra. Pri­ta­ria­me ben­dru su­ta­ri­mu. 29 strai­ps­nis. Pa­siū­ly­mų nė­ra. Pri­ta­ria­me ben­dru su­ta­ri­mu. 30 straips­nis. Pa­siū­ly­mų nė­ra. Pri­ta­ria­me ben­dru su­ta­ri­mu. 31 straips­nis. Pa­siū­ly­mų nė­ra. Pri­ta­ria­me ben­dru su­ta­ri­mu. 32 straips­nis. Pa­siū­ly­mų nė­ra. Pri­ta­ria­me ben­dru su­ta­ri­mu. 33 straips­nis. Pa­siū­ly­mų nė­ra. Pri­ta­ria­me ben­dru su­ta­ri­mu. 34 straips­nis. Pa­siū­ly­mų nė­ra. Pri­ta­ria­me ben­dru su­ta­ri­mu. 35 straips­nis. Nė­ra pa­siū­ly­mų. Pri­ta­ria­me ben­dru su­ta­ri­mu. 36 straips­nis. Pa­siū­ly­mų nė­ra. Pri­ta­ria­me ben­dru su­ta­ri­mu. 37 straips­nis. Pa­siū­ly­mų nė­ra. Pri­ta­ria­me ben­dru su­ta­ri­mu. 38 straips­nis. Pa­siū­ly­mų nė­ra. Pri­ta­ria­me ben­dru su­ta­ri­mu. 39 straips­nis. Pa­siū­ly­mų nė­ra. Pri­ta­ria­me ben­dru su­ta­ri­mu.<text:s/></text:p>
        <text:soft-page-break/>
        <text:p text:style-name="Roman">40 straips­nis. Taip pat pa­siū­ly­mų nė­ra. Pri­ta­ria­me ben­dru su­ta­ri­mu. 41 straips­nis. Pa­siū­ly­mų nė­ra. Pri­ta­ria­me ben­dru su­ta­ri­mu. 42 straips­nis. Pa­siū­ly­mų nė­ra. Pri­ta­ria­me ben­dru su­tari­mu. 43 straips­nis. Taip pat pa­siū­ly­mų nė­ra. Pri­ta­ria­me ben­dru su­ta­ri­mu. 44 straips­nis. Pa­siū­ly­mų nė­ra. Pri­ta­ria­me ben­dru su­ta­ri­mu. 45 straips­nis. Pa­siū­ly­mų nė­ra. Pri­ta­ria­me ben­dru su­ta­ri­mu. 46 straips­nis. Pa­siū­ly­mų nė­ra. Pri­ta­ria­me ben­dru su­ta­ri­mu. 47 straips­nis. Pa­siū­ly­mų nė­ra. Pri­ta­ria­me ben­dru su­ta­ri­mu. 48 straips­nis. Pa­siū­ly­mų nė­ra. Pri­ta­ria­me ben­dru su­ta­ri­mu. 49 straips­nis. Pa­siū­ly­mų nė­ra. Pri­ta­ria­me ben­dru su­ta­ri­mu. 50 straips­nis. Pa­siū­ly­mų nė­ra. Pri­ta­ria­me ben­dru su­ta­ri­mu.<text:s/></text:p>
        <text:p text:style-name="Roman">51 straips­nis. Yra Sei­mo kan­ce­lia­ri­jos Tei­sės de­par­ta­men­to<text:s/>pa­siū­ly­mas. Ko­mi­te­to nuomo­nė.</text:p>
        <text:p text:style-name="Roman"><text:span text:style-name="T466">K. MAŽEIKA</text:span><text:span text:style-name="T467"><text:s/></text:span><text:span text:style-name="T468">(</text:span><text:span text:style-name="T469">LVŽSF</text:span><text:span text:style-name="T470">)</text:span><text:span text:style-name="T471">.</text:span><text:s/>Ko­mi­te­to nuo­mo­nė yra pri­tar­ti.<text:s/></text:p>
        <text:p text:style-name="Roman"><text:span text:style-name="T472">PIRMININKAS.</text:span><text:s/>Pri­tar­ti. Ir su to­kiu pri­ta­ri­mu pri­ta­ria­me ben­dru su­ta­ri­mu 51 straips­niui.<text:s/></text:p>
        <text:p text:style-name="Roman">52 straips­nis. Taip pat Tei­sės de­par­ta­men­to pa­siū­ly­mas. Ko­mi­te­to nuo­mo­nė.</text:p>
        <text:p text:style-name="Roman"><text:span text:style-name="T473">K. MAŽEIKA</text:span><text:span text:style-name="T474"><text:s/></text:span><text:span text:style-name="T475">(</text:span><text:span text:style-name="T476">LVŽSF</text:span><text:span text:style-name="T477">)</text:span><text:span text:style-name="T478">.</text:span><text:s/>Ko­mi­te­to nuo­mo­nė yra pri­tar­ti.</text:p>
        <text:p text:style-name="Roman"><text:span text:style-name="T479">PIRMININKAS.</text:span><text:s/>Ko­mi­te­tas pri­ta­rė, ir mes taip pat ga­li­me pri­tar­ti šiam straips­niui ben­dru su­ta­ri­mu. 53 straips­niui.<text:s/></text:p>
        <text:p text:style-name="Roman">Dėl 54 straips­nio – Sei­mo kan­ce­lia­ri­jos Tei­sės de­par­ta­men­to pa­siū­ly­mas.</text:p>
        <text:p text:style-name="Roman"><text:span text:style-name="T480">K. MAŽEIKA</text:span><text:span text:style-name="T481"><text:s/></text:span><text:span text:style-name="T482">(</text:span><text:span text:style-name="T483">LVŽSF</text:span><text:span text:style-name="T484">)</text:span><text:span text:style-name="T485">.<text:s/></text:span>Ko­mi­te­to nuo­mo­nė yra pri­tar­ti.</text:p>
        <text:p text:style-name="Roman"><text:span text:style-name="T486">PIRMININKAS.</text:span><text:s/>Pri­tar­ti, ir su to­kiu pri­ta­ri­mu ben­dru su­ta­ri­mu pri­ta­ria­me 54 straips­niui. Dėl 55 straips­nio taip pat yra Tei­sės de­par­ta­men­to pa­siū­ly­mas.<text:s/></text:p>
        <text:p text:style-name="Roman"><text:span text:style-name="T487">K. MAŽEIKA</text:span><text:span text:style-name="T488"><text:s/></text:span><text:span text:style-name="T489">(</text:span><text:span text:style-name="T490">LVŽSF</text:span><text:span text:style-name="T491">)</text:span><text:span text:style-name="T492">.<text:s/></text:span>Ko­mi­te­to nuo­mo­nė yra pri­tar­ti.<text:s/></text:p>
        <text:p text:style-name="Roman"><text:span text:style-name="T493">PIRMININKAS.</text:span><text:s/>Dė­ko­ju ir su to­kiu pri­ta­ri­mu pri­ta­ria­me vi­sam straips­niui. 56 straips­nis. Pa­siū­ly­mų nė­ra. Pri­ta­ria­me ben­dru su­ta­ri­mu. 57 straips­nis. Pa­siū­ly­mų nė­ra. Pri­ta­ria­me ben­dru su­ta­ri­mu. 58 straips­nis. Pa­siū­ly­mų nė­ra. Pri­ta­ria­me ben­dru su­ta­ri­mu. 59 straips­nis. Pa­siū­ly­mų nė­ra. Pri­ta­ria­me ben­dru su­ta­ri­mu. 60 straips­nis. Pa­siū­ly­mų nė­ra. Pri­ta­ria­me ben­dru su­ta­ri­mu. Dėl 61 straips­nio yra Sei­mo kan­ce­lia­ri­jos Tei­sės de­par­ta­men­to pa­siū­ly­mas.</text:p>
        <text:p text:style-name="Roman"><text:span text:style-name="T494">K. MAŽEIKA</text:span><text:span text:style-name="T495"><text:s/></text:span><text:span text:style-name="T496">(</text:span><text:span text:style-name="T497">LVŽSF</text:span><text:span text:style-name="T498">)</text:span><text:span text:style-name="T499">.<text:s/></text:span>Ko­mi­te­to nuo­mo­nė yra pri­tar­ti.</text:p>
        <text:p text:style-name="Roman"><text:span text:style-name="T500">PIRMININKAS.</text:span><text:s/>Ko­mi­te­tas pri­ta­rė, ir mes ga­li­me pri­tar­ti vi­sam straips­niui ben­dru su­ta­ri­mu. Pri­ta­ria­me. Dėl 62 straips­nio taip pat yra Tei­sės de­par­ta­men­to pa­siū­ly­mas.</text:p>
        <text:p text:style-name="Roman"><text:span text:style-name="T501">K. MAŽEIKA</text:span><text:span text:style-name="T502"><text:s/></text:span><text:span text:style-name="T503">(</text:span><text:span text:style-name="T504">LVŽSF</text:span><text:span text:style-name="T505">)</text:span><text:span text:style-name="T506">.<text:s/></text:span>Ko­mi­te­to nuo­mo­nė yra pri­tar­ti pa­siū­ly­mui.</text:p>
        <text:p text:style-name="Roman"><text:span text:style-name="T507">PIRMININKAS.</text:span><text:s/>Su to­kiu pri­ta­ri­mu pri­ta­ria­me vi­sam 62 straips­niui. 63 straips­nis. Pa­siū­ly­mų nė­ra. Pri­ta­ria­me ben­dru su­ta­ri­mu. 64 straips­nis. Pa­siū­ly­mų nė­ra. Pri­ta­ria­me ben­dru su­ta­ri­mu. 65 straips­nis. Pa­siū­ly­mų nė­ra. Pri­ta­ria­me ben­dru su­ta­ri­mu. Dėl 66 yra Tei­sės de­par­ta­men­to pa­siū­ly­mas.<text:s/></text:p>
        <text:p text:style-name="Roman"><text:span text:style-name="T508">K. MAŽEIKA</text:span><text:span text:style-name="T509"><text:s/></text:span><text:span text:style-name="T510">(</text:span><text:span text:style-name="T511">LVŽSF</text:span><text:span text:style-name="T512">)</text:span><text:span text:style-name="T513">.<text:s/></text:span>Ko­mi­te­to nuo­mo­nė yra pri­tar­ti.</text:p>
        <text:p text:style-name="Roman"><text:span text:style-name="T514">PIRMININKAS.</text:span><text:s/>Pri­tar­ti. Ir ki­tas Tei­sės de­par­ta­men­to pa­siū­ly­mas.</text:p>
        <text:p text:style-name="Roman"><text:span text:style-name="T515">K. MAŽEIKA</text:span><text:span text:style-name="T516"><text:s/></text:span><text:span text:style-name="T517">(</text:span><text:span text:style-name="T518">LVŽSF</text:span><text:span text:style-name="T519">)</text:span><text:span text:style-name="T520">.<text:s/></text:span>Taip pat ko­mi­te­tas pri­ta­rė ir pa­siū­lė for­mu­luo­tes.<text:s/></text:p>
        <text:p text:style-name="Roman"><text:span text:style-name="T521">PIRMININKAS.</text:span><text:s/>Taip pat ko­mi­te­tas pri­ta­rė ir ga­li­me pri­tar­ti vi­sam 66 straips­niui ben­dru su­ta­ri­mu. 67 straips­nis. Pa­siū­ly­mų nė­ra. Pri­ta­ria­me ben­dru su­ta­ri­mu. 68 straips­nis. Pa­siū­ly­mų nė­ra. Pri­ta­ria­me ben­dru su­ta­ri­mu. Dėl 69 straips­nio yra Tei­sės de­par­ta­men­to re­dak­ci­nis pa­siū­ly­mas. Ko­mi­te­tas pri­ta­rė.<text:s/></text:p>
        <text:p text:style-name="Roman"><text:span text:style-name="T522">K. MAŽEIKA</text:span><text:span text:style-name="T523"><text:s/></text:span><text:span text:style-name="T524">(</text:span><text:span text:style-name="T525">LVŽSF</text:span><text:span text:style-name="T526">)</text:span><text:span text:style-name="T527">. Taip.</text:span></text:p>
        <text:p text:style-name="Roman"><text:span text:style-name="T528">PIRMININKAS.</text:span><text:span text:style-name="T529"><text:s/>Vi</text:span><text:span text:style-name="T530">­sam straips</text:span><text:span text:style-name="T531">­niui ga</text:span><text:span text:style-name="T532">­li</text:span><text:span text:style-name="T533">­me pri</text:span><text:span text:style-name="T534">­tar</text:span><text:span text:style-name="T535">­ti ben</text:span><text:span text:style-name="T536">­dru su</text:span><text:span text:style-name="T537">­ta</text:span><text:span text:style-name="T538">­ri</text:span><text:span text:style-name="T539">­mu.<text:s/></text:span></text:p>
        <text:p text:style-name="Roman"><text:span text:style-name="T540">70<text:s/></text:span>straips­nis. Pa­siū­ly­mų nė­ra. Pri­ta­ria­me ben­dru su­ta­ri­mu. 71 straips­nis. Pa­siū­ly­mų nė­ra. Pri­ta­ria­me ben­dru su­ta­ri­mu. 72 straips­nis. Pa­siū­ly­mų nė­ra. Pri­ta­ria­me ben­dru<text:s/>su­ta­ri­mu. 73 strai­ps­nis. Pa­siū­ly­mų nė­ra. Pri­ta­ria­me ben­dru su­ta­ri­mu. 74 straips­nis. Pa­siū­ly­mų nė­ra. Pri­ta­ria­me ben­dru su­ta­ri­mu. 75 straips­nis. Pa­siū­ly­mų nė­ra. Pri­ta­ria­me ben­dru su­ta­ri­mu. 76 strai­ps­nis. Pa­siū­ly­mų nė­ra. Pri­ta­ria­me ben­dru su­ta­ri­mu. 77 straips­nis. Pa­siū­ly­mų nė­ra. Pri­ta­ria­me ben­dru su­ta­ri­mu. 78 straips­nis. Pa­siū­ly­mų nė­ra. Pri­ta­ria­me ben­dru su­ta­ri­mu. 79 straips­nis. Pa­siū­ly­mų nė­ra. Pri­ta­ria­me ben­dru su­ta­ri­mu. 80 straips­nis. Pa­siū­ly­mų nė­ra. Pri­ta­ria­me ben­dru su­ta­ri­mu. 81 straips­nis. Pa­siū­ly­mų nė­ra. Pri­ta­ria­me ben­dru su­ta­ri­mu. 82 straips­nis. Pa­siū­ly­mų<text:s/><text:soft-page-break/>nė­ra. Pri­ta­ria­me ben­dru su­ta­ri­mu. 83 straips­nis. Pa­siū­ly­mų nė­ra. Pri­ta­ria­me ben­dru su­ta­ri­mu. Dėl 84 straips­nio yra Tei­sės de­par­ta­men­to pa­siū­ly­mas.<text:s/></text:p>
        <text:p text:style-name="Roman"><text:span text:style-name="T541">K. MAŽEIKA</text:span><text:span text:style-name="T542"><text:s/></text:span><text:span text:style-name="T543">(</text:span><text:span text:style-name="T544">LVŽSF</text:span><text:span text:style-name="T545">)</text:span><text:span text:style-name="T546">.<text:s/></text:span>Ko­mi­te­to nuo­mo­nė yra pri­tar­ti.</text:p>
        <text:p text:style-name="Roman"><text:span text:style-name="T547">PIRMININKAS.</text:span><text:s/>Ko­mi­te­tas pri­ta­rė, ir ga­li­me pri­tar­ti ben­dru su­ta­ri­mu vi­sam 84 straips­niui. Dėl 85 straips­nio taip pat yra Tei­sės de­par­ta­men­to pa­siū­ly­mas.<text:s/></text:p>
        <text:p text:style-name="Roman"><text:span text:style-name="T548">K. MAŽEIKA</text:span><text:span text:style-name="T549"><text:s/></text:span><text:span text:style-name="T550">(</text:span><text:span text:style-name="T551">LVŽSF</text:span><text:span text:style-name="T552">)</text:span><text:span text:style-name="T553">.<text:s/></text:span>Ko­mi­te­to nuo­mo­nė yra pri­tar­ti.</text:p>
        <text:p text:style-name="Roman"><text:span text:style-name="T554">PIRMININKAS.</text:span><text:s/>Ko­mi­te­tas pri­ta­rė, ir su to­kiu ko­mi­te­to pri­ta­ri­mu ga­li­me pri­tar­ti vi­sam 85 straips­niui. Dėl 86 straips­nio yra Tei­sės de­par­ta­men­to pa­siū­ly­mas.<text:s/></text:p>
        <text:p text:style-name="Roman"><text:span text:style-name="T555">K. MAŽEIKA</text:span><text:span text:style-name="T556"><text:s/></text:span><text:span text:style-name="T557">(</text:span><text:span text:style-name="T558">LVŽSF</text:span><text:span text:style-name="T559">)</text:span><text:span text:style-name="T560">.<text:s/></text:span>Ko­mi­te­to nuo­mo­nė yra pri­tar­ti.</text:p>
        <text:p text:style-name="Roman"><text:span text:style-name="T561">PIRMININKAS.</text:span><text:s/>Ko­mi­te­tas pri­ta­rė ir mes ga­li­me pri­tar­ti vi­sam 86 straips­niui ben­dru su­ta­ri­mu. Dėl 87 straips­nio taip pat yra Tei­sės de­par­ta­men­to pa­siū­ly­mas.</text:p>
        <text:p text:style-name="Roman"><text:span text:style-name="T562">K. MAŽEIKA</text:span><text:span text:style-name="T563"><text:s/></text:span><text:span text:style-name="T564">(</text:span><text:span text:style-name="T565">LVŽSF</text:span><text:span text:style-name="T566">)</text:span><text:span text:style-name="T567">.<text:s/></text:span>Taip. Ko­mi­te­tas abiem pa­siū­ly­mams pri­ta­rė.<text:s/></text:p>
        <text:p text:style-name="Roman"><text:span text:style-name="T568">PIRMININKAS.</text:span><text:s/>Pir­mam pa­siū­ly­mui pri­ta­rė ir mes pri­ta­ria­me to­kiam pa­siū­ly­mui.<text:s/></text:p>
        <text:p text:style-name="Roman"><text:span text:style-name="T569">K. MAŽEIKA</text:span><text:span text:style-name="T570"><text:s/></text:span><text:span text:style-name="T571">(</text:span><text:span text:style-name="T572">LVŽSF</text:span><text:span text:style-name="T573">)</text:span><text:span text:style-name="T574">.<text:s/></text:span>Taip.</text:p>
        <text:p text:style-name="Roman"><text:span text:style-name="T575">PIRMININKAS.</text:span><text:s/>O ki­tas Tei­sės de­par­ta­men­to pa­siū­ly­mas? Taip pat ko­mi­te­tas pri­ta­rė.</text:p>
        <text:p text:style-name="Roman"><text:span text:style-name="T576">K. MAŽEIKA</text:span><text:span text:style-name="T577"><text:s/></text:span><text:span text:style-name="T578">(</text:span><text:span text:style-name="T579">LVŽSF</text:span><text:span text:style-name="T580">)</text:span><text:span text:style-name="T581">.<text:s/></text:span>Taip. Re­dak­ci­nio po­bū­džio. Pri­ta­rė.<text:s/></text:p>
        <text:p text:style-name="Roman"><text:span text:style-name="T582">PIRMININKAS.</text:span><text:s/>Ta­da ga­li­me pri­tar­ti vi­sam 87 straips­niui. 88 straips­nis. Pa­siū­ly­mų nė­ra. Pri­ta­ria­me ben­dru su­ta­ri­mu. 89 straips­nis. Pa­siū­ly­mų nė­ra. Pri­ta­ria­me ben­dru su­ta­ri­mu. 90 strai­ps­nis. Pa­siū­ly­mų nė­ra. Pri­ta­ria­me ben­dru su­ta­ri­mu. 91 straips­nis. Pa­siū­ly­mų nė­ra. Pri­ta­ria­me ben­dru su­ta­ri­mu. 92 straips­nis. Pa­siū­ly­mų nė­ra. Pri­ta­ria­me ben­dru su­ta­ri­mu. 93 strai­ps­nis. Pa­siū­ly­mų nė­ra. Pri­ta­ria­me ben­dru su­ta­ri­mu. 94 straips­nis. Pa­siū­ly­mų nė­ra. Pri­ta­ria­me ben­dru su­ta­ri­mu. 95 straips­nis. Pa­siū­ly­mų nė­ra. Pri­ta­ria­me ben­dru su­ta­ri­mu. 96 straips­nis. Pa­siū­ly­mų nė­ra. Pri­ta­ria­me ben­dru su­ta­ri­mu. (<text:span text:style-name="T583">Bal</text:span><text:span text:style-name="T584">­sai sa</text:span><text:span text:style-name="T585">­lė</text:span><text:span text:style-name="T586">­je</text:span>) Dėl 97 straips­nio yra Sei­mo na­rių<text:s/>S. Gent­vi­lo, A. Vin­kaus, G. Vai­če­kaus­ko, R. Mor­kū­nai­tės-Mi­ku­lė­nie­nės, V. Ving­rie­nės, E. Gen­­t­vi­lo, A. Sy­so, D. Ke­pe­nio pa­siū­ly­mas. Pri­sta­to S. Gent­vi­las. Pra­šom.</text:p>
        <text:p text:style-name="Roman"><text:span text:style-name="T587">S. GENTVILAS</text:span><text:s/><text:span text:style-name="T588">(</text:span><text:span text:style-name="T589">LSF</text:span><text:span text:style-name="T590">)</text:span>. Ger­bia­mi ko­le­gos, siū­ly­tu­me įtei­sin­ti ga­li­my­bę, pa­ra­dok­sa­lu, bet Kur­šių ne­ri­jo­je įreng­ti jach­tų prie­plau­kas ir ma­žų­jų lai­vų, tai yra ka­te­rių, prie­plau­kas, o tai šiuo me­tu yra drau­džia­ma Pa­jū­rio juos­tos įsta­ty­mu.<text:s/></text:p>
        <text:p text:style-name="Roman"><text:span text:style-name="T591">PIRMININKAS.</text:span><text:s/>Ko­mi­te­to nuo­mo­nė?</text:p>
        <text:p text:style-name="Roman"><text:span text:style-name="T592">K. MAŽEIKA</text:span><text:span text:style-name="T593"><text:s/></text:span><text:span text:style-name="T594">(</text:span><text:span text:style-name="T595">LVŽSF</text:span><text:span text:style-name="T596">)</text:span><text:span text:style-name="T597">.<text:s/></text:span>Ko­mi­te­tas pri­ta­rė pa­siū­ly­mui. (<text:span text:style-name="T598">Bal</text:span><text:span text:style-name="T599">­sai sa</text:span><text:span text:style-name="T600">­lė</text:span><text:span text:style-name="T601">­je</text:span>)<text:s/></text:p>
        <text:p text:style-name="Roman"><text:span text:style-name="T602">PIRMININKAS.</text:span><text:s/>Ger­bia­mi ko­le­gos, at­si­pra­šau, ne­pa­klau­siau, ti­kiuo­si, kad 29 Sei­mo na­riai yra ir vi­si pri­tar­tų tam, kad bū­tų svars­to­mas tas pa­siū­ly­mas. Gal iš kar­to dėl vi­sų as­me­ni­nių pa­siū­ly­mų pri­tar­ki­me, kad 29 tu­ri­me, kad ne­rei­kė­tų at­ski­rai gaiš­ti lai­ko. Ačiū, pri­tar­ta.<text:s/></text:p>
        <text:p text:style-name="Roman">Ki­tas pa­siū­ly­mas tų pa­čių Sei­mo na­rių. Taip pat pri­sta­to S. Gent­vi­las.<text:s/></text:p>
        <text:p text:style-name="Roman"><text:span text:style-name="T603">S. GENTVILAS</text:span><text:span text:style-name="T604"><text:s/></text:span><text:span text:style-name="T605">(</text:span><text:span text:style-name="T606">LSF</text:span><text:span text:style-name="T607">)</text:span><text:span text:style-name="T608">. Ko</text:span><text:span text:style-name="T609">­le</text:span><text:span text:style-name="T610">­gos, šiuo me</text:span><text:span text:style-name="T611">­tu Kur</text:span><text:span text:style-name="T612">­šių ne</text:span><text:span text:style-name="T613">­ri</text:span><text:span text:style-name="T614">­jo</text:span><text:span text:style-name="T615">­je drau</text:span><text:span text:style-name="T616">­džia</text:span><text:span text:style-name="T617">­ma at</text:span><text:span text:style-name="T618">­sta</text:span><text:span text:style-name="T619">­ty</text:span><text:span text:style-name="T620">­ti is</text:span><text:span text:style-name="T621">­to</text:span><text:span text:style-name="T622">­ri</text:span><text:span text:style-name="T623">­nius pa</text:span><text:span text:style-name="T624">­sta</text:span><text:span text:style-name="T625">­tus, to</text:span><text:span text:style-name="T626">­kius kaip Smil</text:span><text:span text:style-name="T627">­ty</text:span><text:span text:style-name="T628">­nės smuk</text:span><text:span text:style-name="T629">­lės kal</text:span><text:span text:style-name="T630">­nas, ten lan</text:span><text:span text:style-name="T631">­kė</text:span><text:span text:style-name="T632">­si ai</text:span><text:span text:style-name="T633">­bė le</text:span><text:span text:style-name="T634">­gen</text:span><text:span text:style-name="T635">­di</text:span><text:span text:style-name="T636">­nių vo</text:span><text:span text:style-name="T637">­kie</text:span><text:span text:style-name="T638">­čių ra</text:span><text:span text:style-name="T639">­šy</text:span><text:span text:style-name="T640">­to</text:span><text:span text:style-name="T641">­jų, ar</text:span><text:span text:style-name="T642">­ba res</text:span><text:span text:style-name="T643">­to</text:span><text:span text:style-name="T644">­ra</text:span><text:span text:style-name="T645">­nas „Strand</text:span><text:span text:style-name="T646">­hal</text:span><text:span text:style-name="T647">­le“ prie Smil</text:span><text:span text:style-name="T648">­ty</text:span><text:span text:style-name="T649">­nės gel</text:span><text:span text:style-name="T650">­bė</text:span><text:span text:style-name="T651">­ji</text:span><text:span text:style-name="T652">­mo sto</text:span><text:span text:style-name="T653">­ties. To</text:span><text:span text:style-name="T654">­kie ob</text:span><text:span text:style-name="T655">­jek</text:span><text:span text:style-name="T656">­tai jau nu</text:span><text:span text:style-name="T657">­ma</text:span><text:span text:style-name="T658">­ty</text:span><text:span text:style-name="T659">­ti Kur</text:span><text:span text:style-name="T660">­šių ne</text:span><text:span text:style-name="T661">­ri</text:span><text:span text:style-name="T662">­jos tvar</text:span><text:span text:style-name="T663">­ky</text:span><text:span text:style-name="T664">­mo pla</text:span><text:span text:style-name="T665">­ne, ir na</text:span><text:span text:style-name="T666">­cio</text:span><text:span text:style-name="T667">­na</text:span><text:span text:style-name="T668">­li</text:span><text:span text:style-name="T669">­nis par</text:span><text:span text:style-name="T670">­kas pri</text:span><text:span text:style-name="T671">­ta</text:span><text:span text:style-name="T672">­rė, ir Ap</text:span><text:span text:style-name="T673">­lin</text:span><text:span text:style-name="T674">­kos mi</text:span><text:span text:style-name="T675">­nis</text:span><text:span text:style-name="T676">­te</text:span><text:span text:style-name="T677">­ri</text:span><text:span text:style-name="T678">­ja, tie</text:span><text:span text:style-name="T679">­siog įsta</text:span><text:span text:style-name="T680">­ty</text:span><text:span text:style-name="T681">­mas ri</text:span><text:span text:style-name="T682">­bo</text:span><text:span text:style-name="T683">­ja jų at</text:span><text:span text:style-name="T684">­kū</text:span><text:span text:style-name="T685">­ri</text:span><text:span text:style-name="T686">­mą. Kvie</text:span><text:span text:style-name="T687">­čia</text:span><text:span text:style-name="T688">­me pri</text:span><text:span text:style-name="T689">­tar</text:span><text:span text:style-name="T690">­ti, kad ne</text:span><text:span text:style-name="T691">­kil</text:span><text:span text:style-name="T692">­no</text:span><text:span text:style-name="T693">­ja</text:span><text:span text:style-name="T694">­mo</text:span><text:span text:style-name="T695">­jo kul</text:span><text:span text:style-name="T696">­tū</text:span><text:span text:style-name="T697">­ros pa</text:span><text:span text:style-name="T698">­vel</text:span><text:span text:style-name="T699">­do ob</text:span><text:span text:style-name="T700">­jek</text:span><text:span text:style-name="T701">­tus bū</text:span><text:span text:style-name="T702">­tų leis</text:span><text:span text:style-name="T703">­ta at</text:span><text:span text:style-name="T704">­kur</text:span><text:span text:style-name="T705">­ti.<text:s/></text:span></text:p>
        <text:p text:style-name="Roman"><text:span text:style-name="T706">PIRMININKAS.</text:span><text:span text:style-name="T707"><text:s/>Ko</text:span><text:span text:style-name="T708">­mi</text:span><text:span text:style-name="T709">­te</text:span><text:span text:style-name="T710">­to nuo</text:span><text:span text:style-name="T711">­mo</text:span><text:span text:style-name="T712">­nė.<text:s/></text:span></text:p>
        <text:p text:style-name="Roman"><text:span text:style-name="T713">K. MAŽEIKA</text:span><text:span text:style-name="T714"><text:s/></text:span><text:span text:style-name="T715">(</text:span><text:span text:style-name="T716">LVŽSF</text:span><text:span text:style-name="T717">)</text:span><text:span text:style-name="T718">. Ko</text:span><text:span text:style-name="T719">­mi</text:span><text:span text:style-name="T720">­te</text:span><text:span text:style-name="T721">­to nuo</text:span><text:span text:style-name="T722">­mo</text:span><text:span text:style-name="T723">­nė yra pri</text:span><text:span text:style-name="T724">­tar</text:span><text:span text:style-name="T725">­ti iš da</text:span><text:span text:style-name="T726">­lies. Ini</text:span><text:span text:style-name="T727">­cia</text:span><text:span text:style-name="T728">­to</text:span><text:span text:style-name="T729">­riai su tuo su</text:span><text:span text:style-name="T730">­tin</text:span><text:span text:style-name="T731">­ka ir po</text:span><text:span text:style-name="T732">­zi</text:span><text:span text:style-name="T733">­ci</text:span><text:span text:style-name="T734">­ja su</text:span><text:span text:style-name="T735">­de</text:span><text:span text:style-name="T736">­rin</text:span><text:span text:style-name="T737">­ta.<text:s/></text:span></text:p>
        <text:p text:style-name="Roman"><text:span text:style-name="T738">PIRMININKAS.</text:span><text:span text:style-name="T739"><text:s/>Po</text:span><text:span text:style-name="T740">­zi</text:span><text:span text:style-name="T741">­ci</text:span><text:span text:style-name="T742">­ja su</text:span><text:span text:style-name="T743">­de</text:span><text:span text:style-name="T744">­rin</text:span><text:span text:style-name="T745">­ta, ini</text:span><text:span text:style-name="T746">­cia</text:span><text:span text:style-name="T747">­to</text:span><text:span text:style-name="T748">­riai su</text:span><text:span text:style-name="T749">­tin</text:span><text:span text:style-name="T750">­ka. Ga</text:span><text:span text:style-name="T751">­li</text:span><text:span text:style-name="T752">­me šiam pa</text:span><text:span text:style-name="T753">­siū</text:span><text:span text:style-name="T754">­ly</text:span><text:span text:style-name="T755">­mui taip pat pri</text:span><text:span text:style-name="T756">­tar</text:span><text:span text:style-name="T757">­ti ben</text:span><text:span text:style-name="T758">­dru su</text:span><text:span text:style-name="T759">­ta</text:span><text:span text:style-name="T760">­ri</text:span><text:span text:style-name="T761">­mu.<text:s/></text:span></text:p>
        <text:p text:style-name="P762">Ki­tas pa­siū­ly­mas taip pat Sei­mo na­rių. Pri­sta­to S. Gent­vi­las.<text:s/></text:p>
        <text:p text:style-name="Roman"><text:span text:style-name="T763">S. GENTVILAS</text:span><text:span text:style-name="T764"><text:s/></text:span><text:span text:style-name="T765">(</text:span><text:span text:style-name="T766">LSF</text:span><text:span text:style-name="T767">)</text:span><text:span text:style-name="T768">. Iš es</text:span><text:span text:style-name="T769">­mės siū</text:span><text:span text:style-name="T770">­lo</text:span><text:span text:style-name="T771">­ma leis</text:span><text:span text:style-name="T772">­ti 50 met</text:span><text:span text:style-name="T773">­rų at</text:span><text:span text:style-name="T774">­stu</text:span><text:span text:style-name="T775">­mu iki Kur</text:span><text:span text:style-name="T776">­šių ma</text:span><text:span text:style-name="T777">­rių re</text:span><text:span text:style-name="T778">­konst</text:span><text:span text:style-name="T779">­ruo</text:span><text:span text:style-name="T780">­ti pa</text:span><text:span text:style-name="T781">­sta</text:span><text:span text:style-name="T782">­tus ir įreng</text:span><text:span text:style-name="T783">­ti juos, jei</text:span><text:span text:style-name="T784">­gu jie yra re</text:span><text:span text:style-name="T785">­gio</text:span><text:span text:style-name="T786">­ni</text:span><text:span text:style-name="T787">­nės svar</text:span><text:span text:style-name="T788">­bos, o tuos pa</text:span><text:span text:style-name="T789">­sta</text:span><text:span text:style-name="T790">­tus, ku</text:span><text:span text:style-name="T791">­rie nė</text:span><text:span text:style-name="T792">­ra re</text:span><text:span text:style-name="T793">­gio</text:span><text:span text:style-name="T794">­ni</text:span><text:span text:style-name="T795">­nės svar</text:span><text:span text:style-name="T796">­bos ob</text:span><text:span text:style-name="T797">­jek</text:span><text:span text:style-name="T798">­tai, leis</text:span><text:span text:style-name="T799">­ti re</text:span><text:span text:style-name="T800">­konst</text:span><text:span text:style-name="T801">­ruo</text:span><text:span text:style-name="T802">­ti, ne</text:span><text:span text:style-name="T803">­di</text:span><text:span text:style-name="T804">­di</text:span><text:span text:style-name="T805">­nant skly</text:span><text:span text:style-name="T806">­po ap</text:span><text:span text:style-name="T807">­im</text:span><text:span text:style-name="T808">­ties, už</text:span><text:span text:style-name="T809">­sta</text:span><text:span text:style-name="T810">­ty</text:span><text:span text:style-name="T811">­mo ap</text:span><text:span text:style-name="T812">­im</text:span><text:span text:style-name="T813">­ties ir ne</text:span><text:span text:style-name="T814">­ar</text:span><text:span text:style-name="T815">­ti</text:span><text:span text:style-name="T816">­nant jų prie Kur</text:span><text:span text:style-name="T817">­šių ma</text:span><text:span text:style-name="T818">­rių. Tai leis</text:span><text:span text:style-name="T819">­tų įreng</text:span><text:span text:style-name="T820">­ti, pa</text:span><text:span text:style-name="T821">­vyz</text:span><text:span text:style-name="T822">­džiui, to</text:span><text:span text:style-name="T823">­kius ob</text:span><text:span text:style-name="T824">­jek</text:span><text:span text:style-name="T825">­tus kaip Kur</text:span><text:span text:style-name="T826">­šių mu</text:span><text:span text:style-name="T827">­zie</text:span><text:span text:style-name="T828">­jus ar</text:span><text:span text:style-name="T829">­ba gam</text:span><text:span text:style-name="T830">­tos mo</text:span><text:span text:style-name="T831">­kyk</text:span><text:span text:style-name="T832">­los tiek Prei</text:span><text:span text:style-name="T833">­lo</text:span><text:span text:style-name="T834">­je, tiek Smil</text:span><text:span text:style-name="T835">­ty</text:span><text:span text:style-name="T836">­nė</text:span><text:span text:style-name="T837">­je.<text:s/></text:span></text:p>
        <text:soft-page-break/>
        <text:p text:style-name="Roman"><text:span text:style-name="T838">PIRMININKAS.</text:span><text:span text:style-name="T839"><text:s/>Dė</text:span><text:span text:style-name="T840">­ko</text:span><text:span text:style-name="T841">­ju. Ko</text:span><text:span text:style-name="T842">­mi</text:span><text:span text:style-name="T843">­te</text:span><text:span text:style-name="T844">­tas.<text:s/></text:span></text:p>
        <text:p text:style-name="Roman"><text:span text:style-name="T845">K. MAŽEIKA</text:span><text:span text:style-name="T846"><text:s/></text:span><text:span text:style-name="T847">(</text:span><text:span text:style-name="T848">LVŽSF</text:span><text:span text:style-name="T849">)</text:span><text:span text:style-name="T850">. Ko</text:span><text:span text:style-name="T851">­mi</text:span><text:span text:style-name="T852">­te</text:span><text:span text:style-name="T853">­to nuo</text:span><text:span text:style-name="T854">­mo</text:span><text:span text:style-name="T855">­nė yra pri</text:span><text:span text:style-name="T856">­tar</text:span><text:span text:style-name="T857">­ti iš da</text:span><text:span text:style-name="T858">­lies, siū</text:span><text:span text:style-name="T859">­lo</text:span><text:span text:style-name="T860">­ma šiek tiek pa</text:span><text:span text:style-name="T861">­to</text:span><text:span text:style-name="T862">­bu</text:span><text:span text:style-name="T863">­lin</text:span><text:span text:style-name="T864">­ta for</text:span><text:span text:style-name="T865">­mu</text:span><text:span text:style-name="T866">­luo</text:span><text:span text:style-name="T867">­tė, pa</text:span><text:span text:style-name="T868">­tiks</text:span><text:span text:style-name="T869">­lin</text:span><text:span text:style-name="T870">­ta. Dėl to ini</text:span><text:span text:style-name="T871">­cia</text:span><text:span text:style-name="T872">­to</text:span><text:span text:style-name="T873">­riai taip pat su</text:span><text:span text:style-name="T874">­ti</text:span><text:span text:style-name="T875">­ko ir yra su</text:span><text:span text:style-name="T876">­de</text:span><text:span text:style-name="T877">­rin</text:span><text:span text:style-name="T878">­ta.<text:s/></text:span></text:p>
        <text:p text:style-name="Roman"><text:span text:style-name="T879">PIRMININKAS.</text:span><text:span text:style-name="T880"><text:s/>Ma</text:span><text:span text:style-name="T881">­tau, kad ini</text:span><text:span text:style-name="T882">­cia</text:span><text:span text:style-name="T883">­to</text:span><text:span text:style-name="T884">­riai pri</text:span><text:span text:style-name="T885">­ta</text:span><text:span text:style-name="T886">­ria. Ar mes ga</text:span><text:span text:style-name="T887">­li</text:span><text:span text:style-name="T888">­me pri</text:span><text:span text:style-name="T889">­tar</text:span><text:span text:style-name="T890">­ti ko</text:span><text:span text:style-name="T891">­mi</text:span><text:span text:style-name="T892">­te</text:span><text:span text:style-name="T893">­to su</text:span><text:span text:style-name="T894">­re</text:span><text:span text:style-name="T895">­da</text:span><text:span text:style-name="T896">­guo</text:span><text:span text:style-name="T897">­tam teks</text:span><text:span text:style-name="T898">­tui?<text:s/></text:span></text:p>
        <text:p text:style-name="Roman"><text:span text:style-name="T899">S. GENTVILAS</text:span><text:span text:style-name="T900"><text:s/></text:span><text:span text:style-name="T901">(</text:span><text:span text:style-name="T902">LSF</text:span><text:span text:style-name="T903">)</text:span><text:span text:style-name="T904">. Pri</text:span><text:span text:style-name="T905">­ta</text:span><text:span text:style-name="T906">­ria</text:span><text:span text:style-name="T907">­me.<text:s/></text:span></text:p>
        <text:p text:style-name="Roman"><text:span text:style-name="T908">PIRMININKAS.</text:span><text:span text:style-name="T909"><text:s/>Dė</text:span><text:span text:style-name="T910">­ko</text:span><text:span text:style-name="T911">­ju, pri</text:span><text:span text:style-name="T912">­tar</text:span><text:span text:style-name="T913">­ta.<text:s/></text:span></text:p>
        <text:p text:style-name="P914">Ki­tas pa­siū­ly­mas taip pat Sei­mo na­rių. Pri­sta­to ir­gi S. Gent­vi­las?<text:s/></text:p>
        <text:p text:style-name="Roman"><text:span text:style-name="T915">S. GENTVILAS</text:span><text:span text:style-name="T916"><text:s/></text:span><text:span text:style-name="T917">(</text:span><text:span text:style-name="T918">LSF</text:span><text:span text:style-name="T919">)</text:span><text:span text:style-name="T920">. Šiuo me</text:span><text:span text:style-name="T921">­tu iš</text:span><text:span text:style-name="T922">­duo</text:span><text:span text:style-name="T923">­dant sta</text:span><text:span text:style-name="T924">­ty</text:span><text:span text:style-name="T925">­bos lei</text:span><text:span text:style-name="T926">­di</text:span><text:span text:style-name="T927">­mus Kur</text:span><text:span text:style-name="T928">­šių ne</text:span><text:span text:style-name="T929">­ri</text:span><text:span text:style-name="T930">­jo</text:span><text:span text:style-name="T931">­je, tai yra vie</text:span><text:span text:style-name="T932">­nin</text:span><text:span text:style-name="T933">­te</text:span><text:span text:style-name="T934">­lė sa</text:span><text:span text:style-name="T935">­vi</text:span><text:span text:style-name="T936">­val</text:span><text:span text:style-name="T937">­dy</text:span><text:span text:style-name="T938">­bė, kur ne ad</text:span><text:span text:style-name="T939">­mi</text:span><text:span text:style-name="T940">­nist</text:span><text:span text:style-name="T941">­ra</text:span><text:span text:style-name="T942">­ci</text:span><text:span text:style-name="T943">­jos di</text:span><text:span text:style-name="T944">­rek</text:span><text:span text:style-name="T945">­to</text:span><text:span text:style-name="T946">­rius, bet mi</text:span><text:span text:style-name="T947">­nist</text:span><text:span text:style-name="T948">­ras pa</text:span><text:span text:style-name="T949">­si</text:span><text:span text:style-name="T950">­ra</text:span><text:span text:style-name="T951">­šo sta</text:span><text:span text:style-name="T952">­ty</text:span><text:span text:style-name="T953">­bos lei</text:span><text:span text:style-name="T954">­di</text:span><text:span text:style-name="T955">­mą. Bet yra nu</text:span><text:span text:style-name="T956">­ma</text:span><text:span text:style-name="T957">­ty</text:span><text:span text:style-name="T958">­ta la</text:span><text:span text:style-name="T959">­bai ne</text:span><text:span text:style-name="T960">­aiš</text:span><text:span text:style-name="T961">­ki pro</text:span><text:span text:style-name="T962">­ce</text:span><text:span text:style-name="T963">­dū</text:span><text:span text:style-name="T964">­ra, kad tu</text:span><text:span text:style-name="T965">­ri at</text:span><text:span text:style-name="T966">­lik</text:span><text:span text:style-name="T967">­ti veiks</text:span><text:span text:style-name="T968">­mus, ku</text:span><text:span text:style-name="T969">­rie nė</text:span><text:span text:style-name="T970">­ra api</text:span><text:span text:style-name="T971">­brėž</text:span><text:span text:style-name="T972">­ti jo</text:span><text:span text:style-name="T973">­kia</text:span><text:span text:style-name="T974">­me įsta</text:span><text:span text:style-name="T975">­ty</text:span><text:span text:style-name="T976">­me. Siū</text:span><text:span text:style-name="T977">­lo</text:span><text:span text:style-name="T978">­me iš</text:span><text:span text:style-name="T979">­brauk</text:span><text:span text:style-name="T980">­ti tie</text:span><text:span text:style-name="T981">­siog tuos veiks</text:span><text:span text:style-name="T982">­mus. Pa</text:span><text:span text:style-name="T983">­siū</text:span><text:span text:style-name="T984">­ly</text:span><text:span text:style-name="T985">­mas su</text:span><text:span text:style-name="T986">­de</text:span><text:span text:style-name="T987">­rin</text:span><text:span text:style-name="T988">­tas su mi</text:span><text:span text:style-name="T989">­nis</text:span><text:span text:style-name="T990">­te</text:span><text:span text:style-name="T991">­ri</text:span><text:span text:style-name="T992">­ja ir Sta</text:span><text:span text:style-name="T993">­ty</text:span><text:span text:style-name="T994">­bų ins</text:span><text:span text:style-name="T995">­pek</text:span><text:span text:style-name="T996">­ci</text:span><text:span text:style-name="T997">­ja.<text:s/></text:span></text:p>
        <text:p text:style-name="Roman"><text:span text:style-name="T998">PIRMININKAS.</text:span><text:span text:style-name="T999"><text:s/>Dė</text:span><text:span text:style-name="T1000">­ko</text:span><text:span text:style-name="T1001">­ju. Ko</text:span><text:span text:style-name="T1002">­mi</text:span><text:span text:style-name="T1003">­te</text:span><text:span text:style-name="T1004">­tas.<text:s/></text:span></text:p>
        <text:p text:style-name="Roman"><text:span text:style-name="T1005">K. MAŽEIKA</text:span><text:span text:style-name="T1006"><text:s/></text:span><text:span text:style-name="T1007">(</text:span><text:span text:style-name="T1008">LVŽSF</text:span><text:span text:style-name="T1009">)</text:span><text:span text:style-name="T1010">. Ko</text:span><text:span text:style-name="T1011">­mi</text:span><text:span text:style-name="T1012">­te</text:span><text:span text:style-name="T1013">­to nuo</text:span><text:span text:style-name="T1014">­mo</text:span><text:span text:style-name="T1015">­nė yra pri</text:span><text:span text:style-name="T1016">­tar</text:span><text:span text:style-name="T1017">­ti.<text:s/></text:span></text:p>
        <text:p text:style-name="Roman"><text:span text:style-name="T1018">PIRMININKAS.</text:span><text:span text:style-name="T1019"><text:s/>Pri</text:span><text:span text:style-name="T1020">­ta</text:span><text:span text:style-name="T1021">­ria. Su to</text:span><text:span text:style-name="T1022">­kiu pri</text:span><text:span text:style-name="T1023">­ta</text:span><text:span text:style-name="T1024">­ri</text:span><text:span text:style-name="T1025">­mu pri</text:span><text:span text:style-name="T1026">­ta</text:span><text:span text:style-name="T1027">­ria</text:span><text:span text:style-name="T1028">­me vi</text:span><text:span text:style-name="T1029">­sam šiam pa</text:span><text:span text:style-name="T1030">­siū</text:span><text:span text:style-name="T1031">­ly</text:span><text:span text:style-name="T1032">­mui ben</text:span><text:span text:style-name="T1033">­dru su</text:span><text:span text:style-name="T1034">­ta</text:span><text:span text:style-name="T1035">­ri</text:span><text:span text:style-name="T1036">­mu. Ga</text:span><text:span text:style-name="T1037">­li</text:span><text:span text:style-name="T1038">­me pri</text:span><text:span text:style-name="T1039">­tar</text:span><text:span text:style-name="T1040">­ti vi</text:span><text:span text:style-name="T1041">­sam 97 straips</text:span><text:span text:style-name="T1042">­niui taip pat ben</text:span><text:span text:style-name="T1043">­dru su</text:span><text:span text:style-name="T1044">­ta</text:span><text:span text:style-name="T1045">­ri</text:span><text:span text:style-name="T1046">­mu. Ačiū, pri</text:span><text:span text:style-name="T1047">­tar</text:span><text:span text:style-name="T1048">­ta.<text:s/></text:span></text:p>
        <text:p text:style-name="P1049">Dėl 98 straips­nio yra Tei­sės de­par­ta­men­to pa­siū­ly­mas.<text:s/></text:p>
        <text:p text:style-name="Roman"><text:span text:style-name="T1050">K. MAŽEIKA</text:span><text:span text:style-name="T1051"><text:s/></text:span><text:span text:style-name="T1052">(</text:span><text:span text:style-name="T1053">LVŽSF</text:span><text:span text:style-name="T1054">)</text:span><text:span text:style-name="T1055">. Ko</text:span><text:span text:style-name="T1056">­mi</text:span><text:span text:style-name="T1057">­te</text:span><text:span text:style-name="T1058">­to nuo</text:span><text:span text:style-name="T1059">­mo</text:span><text:span text:style-name="T1060">­nė yra pri</text:span><text:span text:style-name="T1061">­tar</text:span><text:span text:style-name="T1062">­ti.<text:s/></text:span></text:p>
        <text:p text:style-name="Roman"><text:span text:style-name="T1063">PIRMININKAS.</text:span><text:span text:style-name="T1064"><text:s/>Ko</text:span><text:span text:style-name="T1065">­mi</text:span><text:span text:style-name="T1066">­te</text:span><text:span text:style-name="T1067">­tas pri</text:span><text:span text:style-name="T1068">­ta</text:span><text:span text:style-name="T1069">­ria. Ga</text:span><text:span text:style-name="T1070">­li</text:span><text:span text:style-name="T1071">­me ben</text:span><text:span text:style-name="T1072">­dru su</text:span><text:span text:style-name="T1073">­ta</text:span><text:span text:style-name="T1074">­ri</text:span><text:span text:style-name="T1075">­mu pri</text:span><text:span text:style-name="T1076">­tar</text:span><text:span text:style-name="T1077">­ti 98 straips</text:span><text:span text:style-name="T1078">­niui.<text:s/></text:span></text:p>
        <text:p text:style-name="P1079">Dėl 99 straips­nio taip pat yra Tei­sės de­par­ta­men­to pa­siū­ly­mas. Ko­mi­te­to nuo­mo­nė.<text:s/></text:p>
        <text:p text:style-name="Roman"><text:span text:style-name="T1080">K. MAŽEIKA</text:span><text:span text:style-name="T1081"><text:s/></text:span><text:span text:style-name="T1082">(</text:span><text:span text:style-name="T1083">LVŽSF</text:span><text:span text:style-name="T1084">)</text:span><text:span text:style-name="T1085">. Re</text:span><text:span text:style-name="T1086">­dak</text:span><text:span text:style-name="T1087">­ci</text:span><text:span text:style-name="T1088">­nio po</text:span><text:span text:style-name="T1089">­bū</text:span><text:span text:style-name="T1090">­džio, ko</text:span><text:span text:style-name="T1091">­mi</text:span><text:span text:style-name="T1092">­te</text:span><text:span text:style-name="T1093">­to nuo</text:span><text:span text:style-name="T1094">­mo</text:span><text:span text:style-name="T1095">­nė – pri</text:span><text:span text:style-name="T1096">­tar</text:span><text:span text:style-name="T1097">­ti.<text:s/></text:span></text:p>
        <text:p text:style-name="Roman"><text:span text:style-name="T1098">PIRMININKAS.</text:span><text:span text:style-name="T1099"><text:s/>Ko</text:span><text:span text:style-name="T1100">­mi</text:span><text:span text:style-name="T1101">­te</text:span><text:span text:style-name="T1102">­tas pri</text:span><text:span text:style-name="T1103">­ta</text:span><text:span text:style-name="T1104">­rė. Ben</text:span><text:span text:style-name="T1105">­dru su</text:span><text:span text:style-name="T1106">­ta</text:span><text:span text:style-name="T1107">­ri</text:span><text:span text:style-name="T1108">­mu pri</text:span><text:span text:style-name="T1109">­ta</text:span><text:span text:style-name="T1110">­ria</text:span><text:span text:style-name="T1111">­me vi</text:span><text:span text:style-name="T1112">­sam 99 straips</text:span><text:span text:style-name="T1113">­niui.<text:s/></text:span></text:p>
        <text:p text:style-name="P1114">Dėl 100 straips­nio pa­siū­ly­mų nė­ra. Pri­ta­ria­me ben­dru su­ta­ri­mu. Dėl 101 straips­nio pa­siū­ly­mų nė­ra. Pri­ta­ria­me ben­dru su­ta­ri­mu. Dėl 102 straips­nio pa­siū­ly­mų nė­ra. Pri­ta­ria­me ben­dru su­ta­ri­mu. Dėl 103 straips­nio pa­siū­ly­mų nė­ra. Pri­ta­ria­me ben­dru su­ta­ri­mu. Dėl 104 straips­nio pa­siū­ly­mų nė­ra. Pri­ta­ria­me ben­dru su­ta­ri­mu.<text:s/></text:p>
        <text:p text:style-name="P1115">Dėl 105 straips­nio yra Tei­sės de­par­ta­men­to pa­siū­ly­mas.<text:s/></text:p>
        <text:p text:style-name="Roman"><text:span text:style-name="T1116">K. MAŽEIKA</text:span><text:span text:style-name="T1117"><text:s/></text:span><text:span text:style-name="T1118">(</text:span><text:span text:style-name="T1119">LVŽSF</text:span><text:span text:style-name="T1120">)</text:span><text:span text:style-name="T1121">. Ko</text:span><text:span text:style-name="T1122">­mi</text:span><text:span text:style-name="T1123">­te</text:span><text:span text:style-name="T1124">­tas pri</text:span><text:span text:style-name="T1125">­ta</text:span><text:span text:style-name="T1126">­rė.<text:s/></text:span></text:p>
        <text:p text:style-name="Roman"><text:span text:style-name="T1127">PIRMININKAS.</text:span><text:span text:style-name="T1128"><text:s/>Ko</text:span><text:span text:style-name="T1129">­mi</text:span><text:span text:style-name="T1130">­te</text:span><text:span text:style-name="T1131">­tas pri</text:span><text:span text:style-name="T1132">­ta</text:span><text:span text:style-name="T1133">­rė ir su to</text:span><text:span text:style-name="T1134">­kiu pri</text:span><text:span text:style-name="T1135">­ta</text:span><text:span text:style-name="T1136">­ri</text:span><text:span text:style-name="T1137">­mu ga</text:span><text:span text:style-name="T1138">­li</text:span><text:span text:style-name="T1139">­me ben</text:span><text:span text:style-name="T1140">­dru su</text:span><text:span text:style-name="T1141">­ta</text:span><text:span text:style-name="T1142">­ri</text:span><text:span text:style-name="T1143">­mu pri</text:span><text:span text:style-name="T1144">­tar</text:span><text:span text:style-name="T1145">­ti 105 straips</text:span><text:span text:style-name="T1146">­niui.<text:s/></text:span></text:p>
        <text:p text:style-name="P1147">Dėl 106 straips­nio taip pat yra Tei­sės de­par­ta­men­to pa­siū­ly­mas. Ko­mi­te­to nuo­mo­nė.<text:s/></text:p>
        <text:p text:style-name="Roman"><text:span text:style-name="T1148">K. MAŽEIKA</text:span><text:span text:style-name="T1149"><text:s/></text:span><text:span text:style-name="T1150">(</text:span><text:span text:style-name="T1151">LVŽSF</text:span><text:span text:style-name="T1152">)</text:span><text:span text:style-name="T1153">. Ko</text:span><text:span text:style-name="T1154">­mi</text:span><text:span text:style-name="T1155">­te</text:span><text:span text:style-name="T1156">­to nuo</text:span><text:span text:style-name="T1157">­mo</text:span><text:span text:style-name="T1158">­nė yra pri</text:span><text:span text:style-name="T1159">­tar</text:span><text:span text:style-name="T1160">­ti.<text:s/></text:span></text:p>
        <text:p text:style-name="Roman"><text:span text:style-name="T1161">PIRMININKAS.</text:span><text:span text:style-name="T1162"><text:s/>Ko</text:span><text:span text:style-name="T1163">­mi</text:span><text:span text:style-name="T1164">­te</text:span><text:span text:style-name="T1165">­tas pri</text:span><text:span text:style-name="T1166">­ta</text:span><text:span text:style-name="T1167">­rė ir mes ga</text:span><text:span text:style-name="T1168">­li</text:span><text:span text:style-name="T1169">­me pri</text:span><text:span text:style-name="T1170">­tar</text:span><text:span text:style-name="T1171">­ti vi</text:span><text:span text:style-name="T1172">­sam 106 straips</text:span><text:span text:style-name="T1173">­niui ben</text:span><text:span text:style-name="T1174">­dru su</text:span><text:span text:style-name="T1175">­ta</text:span><text:span text:style-name="T1176">­ri</text:span><text:span text:style-name="T1177">­mu.<text:s/></text:span></text:p>
        <text:p text:style-name="P1178">Dėl 107 straips­nio pa­siū­ly­mų nė­ra. Pri­ta­ria­me ben­dru su­ta­ri­mu. Dėl 108 straips­nio pa­siū­ly­mų nė­ra. Pri­ta­ria­me ben­dru su­ta­ri­mu. Dėl 109 straips­nio pa­siū­ly­mų nė­ra. Pri­ta­ria­me ben­dru su­ta­ri­mu. Dėl 110 straips­nio pa­siū­ly­mų nė­ra. Pri­ta­ria­me ben­dru su­ta­ri­mu. Dėl 111 straips­nio pa­siū­ly­mų nė­ra. Pri­ta­ria­me ben­dru su­ta­ri­mu. Dėl 112 straips­nio pa­siū­ly­mų nė­ra. Pri­ta­ria­me ben­dru su­ta­ri­mu. Dėl 113 straips­nio pa­siū­ly­mų nė­ra. Pri­ta­ria­me ben­dru su­ta­ri­mu. Dėl 114 strai­ps­nio pa­siū­ly­mų nė­ra. Pri­ta­ria­me ben­dru su­ta­ri­mu. Dėl 115 straips­nio pa­siū­ly­mų nė­ra. Pri­ta­ria­me ben­dru su­ta­ri­mu.</text:p>
        <text:p text:style-name="P1179">Dėl 116 straips­nio yra Sei­mo na­rių V. Sin­ke­vi­čiaus, K. Ma­žei­kos, K. Bac­vin­kos ir D. Gai­žaus­ko pa­siū­ly­mas. Kas pri­sta­to­te?<text:s/></text:p>
        <text:p text:style-name="Roman"><text:span text:style-name="T1180">K. MAŽEIKA</text:span><text:span text:style-name="T1181"><text:s/></text:span><text:span text:style-name="T1182">(</text:span><text:span text:style-name="T1183">LVŽSF</text:span><text:span text:style-name="T1184">)</text:span><text:span text:style-name="T1185">. Aš pri</text:span><text:span text:style-name="T1186">­sta</text:span><text:span text:style-name="T1187">­ty</text:span><text:span text:style-name="T1188">­siu trum</text:span><text:span text:style-name="T1189">­pai.<text:s/></text:span></text:p>
        <text:p text:style-name="Roman"><text:span text:style-name="T1190">PIRMININKAS.</text:span><text:span text:style-name="T1191"><text:s/>K. Ma</text:span><text:span text:style-name="T1192">­žei</text:span><text:span text:style-name="T1193">­ka.<text:s/></text:span></text:p>
        <text:p text:style-name="Roman"><text:span text:style-name="T1194">K. MAŽEIKA</text:span><text:span text:style-name="T1195"><text:s/></text:span><text:span text:style-name="T1196">(</text:span><text:span text:style-name="T1197">LVŽSF</text:span><text:span text:style-name="T1198">)</text:span><text:span text:style-name="T1199">. Taip, iš tie</text:span><text:span text:style-name="T1200">­sų pa</text:span><text:span text:style-name="T1201">­siū</text:span><text:span text:style-name="T1202">­ly</text:span><text:span text:style-name="T1203">­mo es</text:span><text:span text:style-name="T1204">­mė yra, kad me</text:span><text:span text:style-name="T1205">­te</text:span><text:span text:style-name="T1206">­o</text:span><text:span text:style-name="T1207">­ro</text:span><text:span text:style-name="T1208">­lo</text:span><text:span text:style-name="T1209">­gi</text:span><text:span text:style-name="T1210">­niams ra</text:span><text:span text:style-name="T1211">­di</text:span><text:span text:style-name="T1212">­jo lo</text:span><text:span text:style-name="T1213">­ka</text:span><text:span text:style-name="T1214">­to</text:span><text:span text:style-name="T1215">­riams yra nu</text:span><text:span text:style-name="T1216">­sta</text:span><text:span text:style-name="T1217">­to</text:span><text:span text:style-name="T1218">­mos šios ap</text:span><text:span text:style-name="T1219">­sau</text:span><text:span text:style-name="T1220">­gos zo</text:span><text:span text:style-name="T1221">­nos, tai yra pa</text:span><text:span text:style-name="T1222">­tiks</text:span><text:span text:style-name="T1223">­li</text:span><text:span text:style-name="T1224">­na</text:span><text:span text:style-name="T1225">­ma, ko</text:span><text:span text:style-name="T1226">­kios ap</text:span><text:span text:style-name="T1227">­sau</text:span><text:span text:style-name="T1228">­gos zo</text:span><text:span text:style-name="T1229">­nos. Ko</text:span><text:span text:style-name="T1230">­mi</text:span><text:span text:style-name="T1231">­te</text:span><text:span text:style-name="T1232">­to nuo</text:span><text:span text:style-name="T1233">­mo</text:span><text:span text:style-name="T1234">­nė bu</text:span><text:span text:style-name="T1235">­vo pri</text:span><text:span text:style-name="T1236">­tar</text:span><text:span text:style-name="T1237">­ti. Yra su</text:span><text:span text:style-name="T1238">­de</text:span><text:span text:style-name="T1239">­rin</text:span><text:span text:style-name="T1240">­ta su vi</text:span><text:span text:style-name="T1241">­sais.<text:s/></text:span></text:p>
        <text:soft-page-break/>
        <text:p text:style-name="Roman"><text:span text:style-name="T1242">PIRMININKAS.</text:span><text:span text:style-name="T1243"><text:s/>Ar ga</text:span><text:span text:style-name="T1244">­li</text:span><text:span text:style-name="T1245">­me ben</text:span><text:span text:style-name="T1246">­dru su</text:span><text:span text:style-name="T1247">­ta</text:span><text:span text:style-name="T1248">­ri</text:span><text:span text:style-name="T1249">­mu su</text:span><text:span text:style-name="T1250">­tar</text:span><text:span text:style-name="T1251">­ti, kad bū</text:span><text:span text:style-name="T1252">­tų<text:s/></text:span>svars­to­ma ši pa­tai­sa? Ga­li­me. Ga­li­me jai pri­tar­ti ben­dru su­ta­ri­mu, kaip pri­ta­rė ir ko­mi­te­tas? Pri­ta­ria­me. Ir ta­da vi­sam 116 straips­niui ga­li­me pri­tar­ti ben­dru su­ta­ri­mu.</text:p>
        <text:p text:style-name="Roman">117 straips­nis, taip pat yra Sei­mo na­rių V. Sin­ke­vi­čiaus, K. Ma­žei­kos, K. Bac­vin­kos ir D. Gai­žaus­ko pa­siū­ly­mas. Pri­sta­to K. Ma­žei­ka.<text:s/></text:p>
        <text:p text:style-name="Roman"><text:span text:style-name="T1253">K. MAŽEIKA</text:span><text:s/><text:span text:style-name="T1254">(</text:span><text:span text:style-name="T1255">LVŽSF</text:span><text:span text:style-name="T1256">)</text:span>. Pri­sta­ty­siu. Tai taip pat su­si­ję su prieš tai bu­vu­siu pa­siū­ly­mu, ku­rio es­mė yra ta, kad spe­cia­lio­jo­je me­te­o­ro­lo­gi­nio ra­di­jo lo­ka­to­riaus ap­sau­gos zo­no­je, Vy­riau­sy­bės nu­sta­ty­ta tvar­ka ne­ga­vus Lie­tu­vos hid­ro­me­te­o­ro­lo­gi­jos tar­ny­bos prie Ap­lin­kos mi­nis­te­ri­jos pri­ta­ri­mo (de­ri­ni­mo) pro­jek­tui, bū­tų drau­džia­ma sta­ty­ti iš­var­din­tus sta­ti­nius iš­var­din­tais at­stu­mais. Ko­mi­te­to nuo­mo­nė yra pri­tar­ti.</text:p>
        <text:p text:style-name="Roman"><text:span text:style-name="T1257">PIRMININKAS.</text:span><text:s/>Ko­mi­te­tas pri­ta­rė ir mes ga­li­me pri­tar­ti šiam pa­siū­ly­mui ben­dru su­ta­ri­mu. Pri­ta­ria­me.<text:s/></text:p>
        <text:p text:style-name="Roman">117 straips­niui ben­dru su­ta­ri­mu ga­li­me pri­tar­ti taip pat pa­pil­džius šio­mis pa­tai­so­mis. Pritar­ta.<text:s/></text:p>
        <text:p text:style-name="Roman">118 straips­nis. Nė­ra pa­siū­ly­mų, pri­ta­ria­me ben­dru su­ta­ri­mu. 119 straips­nis, pa­siū­ly­mų nė­ra. Pri­ta­ria­me ben­dru su­ta­ri­mu.<text:s/></text:p>
        <text:p text:style-name="Roman">120 straips­nis. Yra Tei­sės de­par­ta­men­to pa­siū­ly­mas. Pra­šom ko­men­ta­rą.</text:p>
        <text:p text:style-name="Roman"><text:span text:style-name="T1258">K. MAŽEIKA</text:span><text:s/><text:span text:style-name="T1259">(</text:span><text:span text:style-name="T1260">LVŽSF</text:span><text:span text:style-name="T1261">)</text:span>. Ko­mi­te­to nuo­mo­nė yra pri­tar­ti.</text:p>
        <text:p text:style-name="Roman"><text:span text:style-name="T1262">PIRMININKAS.</text:span><text:s/>Ko­mi­te­tas pri­ta­rė ir ko­mi­te­to pa­siū­ly­mui pri­ta­rė­me ben­dru su­ta­ri­mu, vi­sam 120 straips­niui taip pat pri­ta­ria­me ben­dru su­ta­ri­mu.</text:p>
        <text:p text:style-name="Roman">121 straips­nis. Pa­siū­ly­mų nė­ra, pri­ta­ria­me ben­dru su­ta­ri­mu. 122 straips­nis. Pa­siū­ly­mų nė­ra, pri­ta­ria­me ben­dru su­ta­ri­mu. 123 straips­nis. Pa­siū­ly­mų nė­ra, pri­ta­ria­me ben­dru su­ta­ri­mu. 124 straips­nis. Pa­siū­ly­mų nė­ra, pri­ta­ria­me ben­dru su­ta­ri­mu. 125 straips­nis. Pa­siū­ly­mų nė­ra, pri­ta­ria­me ben­dru su­ta­ri­mu. 126 straips­nis. Pa­siū­ly­mų nė­ra, pri­ta­ria­me ben­dru su­ta­ri­mu.<text:s/></text:p>
        <text:p text:style-name="Roman">127 straips­nis. Yra Tei­sės de­par­ta­men­to pa­siū­ly­mas.</text:p>
        <text:p text:style-name="Roman"><text:span text:style-name="T1263">K. MAŽEIKA</text:span><text:s/><text:span text:style-name="T1264">(</text:span><text:span text:style-name="T1265">LVŽSF</text:span><text:span text:style-name="T1266">)</text:span>. Tai yra re­dak­ci­nio po­bū­džio,<text:s/>jam ko­mi­te­tas pri­ta­rė.<text:s/></text:p>
        <text:p text:style-name="Roman"><text:span text:style-name="T1267">PIRMININKAS.</text:span><text:s/>Ko­mi­te­tas pri­ta­rė ir su to­kiu pri­ta­ri­mu pri­ta­ria­me ben­dru su­ta­ri­mu 127 straips­niui. 128 straips­nis. Dėl jo pa­siū­ly­mų nė­ra, pri­ta­ria­me ben­dru su­ta­ri­mu. 129 strai­ps­nis. Pa­siū­ly­mų nė­ra, pri­ta­ria­me ben­dru su­ta­ri­mu. 130 straips­nis. Pa­siū­ly­mų nė­ra, pri­ta­ria­me ben­dru su­ta­ri­mu.<text:s/></text:p>
        <text:p text:style-name="Roman">131 straips­nis. Pa­siū­ly­mų nė­ra, pri­ta­ria­me ben­dru su­ta­ri­mu. 132 straips­nis. Pa­siū­ly­mų nė­ra, pri­ta­ria­me ben­dru su­ta­ri­mu. 133 straips­nis. Pa­siū­ly­mų nė­ra, pri­ta­ria­me ben­dru su­ta­ri­mu. 134 straips­nis. Pa­siū­ly­mų nė­ra, pri­ta­ria­me ben­dru su­ta­ri­mu. 135 straips­nis. Pa­siū­ly­mų nė­ra, pri­ta­ria­me ben­dru su­ta­ri­mu. 136 straips­nis. Pa­siū­ly­mų nė­ra, pri­ta­ria­me ben­dru su­ta­ri­mu. 137 straips­nis. Pa­siū­ly­mų nė­ra, pri­ta­ria­me ben­dru su­ta­ri­mu. 138 straips­nis. Pa­siū­ly­mų nė­ra, pri­ta­ria­me ben­dru su­ta­ri­mu.<text:s/></text:p>
        <text:p text:style-name="Roman"><text:s/>139 straips­nis. Yra Tei­sės de­par­ta­men­to pa­siū­ly­mas. Ko­mi­te­to nuo­mo­nė.<text:s/></text:p>
        <text:p text:style-name="Roman"><text:span text:style-name="T1268">K. MAŽEIKA</text:span><text:s/><text:span text:style-name="T1269">(</text:span><text:span text:style-name="T1270">LVŽSF</text:span><text:span text:style-name="T1271">)</text:span>. Taip, ko­mi­te­tas pri­ta­rė pa­siū­ly­mui, ku­ris tei­gia, kad rei­kia pa­tiks­lin­ti nuo­sta­tas, ko­mi­te­tas tam pri­ta­rė.<text:s/></text:p>
        <text:p text:style-name="Roman"><text:span text:style-name="T1272">PIRMININKAS.</text:span><text:s/>Ir su to­kiu pri­ta­ri­mu ga­li­me pri­tar­ti ben­dru su­ta­ri­mu 139 straips­niui. Pri­ta­ria­me.<text:s/></text:p>
        <text:p text:style-name="Roman">140 straips­nis. Tei­sės de­par­ta­men­to pa­siū­ly­mas. Ko­mi­te­to nuo­mo­nė.<text:s/></text:p>
        <text:p text:style-name="Roman"><text:span text:style-name="T1273">K. MAŽEIKA</text:span><text:s/><text:span text:style-name="T1274">(</text:span><text:span text:style-name="T1275">LVŽSF</text:span><text:span text:style-name="T1276">)</text:span>. Ko­mi­te­tas pri­ta­rė.<text:s/></text:p>
        <text:p text:style-name="Roman"><text:span text:style-name="T1277">PIRMININKAS.</text:span><text:s/>Ko­mi­te­tas pri­ta­rė. Ki­tas Tei­sės de­par­ta­men­to pa­siū­ly­mas.<text:s/></text:p>
        <text:p text:style-name="Roman"><text:span text:style-name="T1278">K. MAŽEIKA</text:span><text:s/><text:span text:style-name="T1279">(</text:span><text:span text:style-name="T1280">LVŽSF</text:span><text:span text:style-name="T1281">)</text:span>. Tai yra dėl įsi­ga­lio­ji­mo da­tos, ko­mi­te­tas taip pat pri­ta­rė.<text:s/></text:p>
        <text:p text:style-name="Roman"><text:span text:style-name="T1282">PIRMININKAS.</text:span><text:s/>Ko­mi­te­tas pri­ta­rė. To­liau tre­čias Tei­sės de­par­ta­men­to pa­siū­ly­mas.<text:s/></text:p>
        <text:p text:style-name="Roman"><text:span text:style-name="T1283">K. MAŽEIKA</text:span><text:s/><text:span text:style-name="T1284">(</text:span><text:span text:style-name="T1285">LVŽSF</text:span><text:span text:style-name="T1286">)</text:span>. Ko­mi­te­tas pri­ta­rė su pa­siū­ly­ta for­mu­luo­te, yra su­de­rin­ta su Tei­sės de­par­ta­men­tu.</text:p>
        <text:p text:style-name="Roman"><text:span text:style-name="T1287">PIRMININKAS.</text:span><text:s/>Ir su to­kia ko­mi­te­to re­dak­ci­ja ga­li­me pri­tar­ti vi­sam 140 straips­niui.<text:s/></text:p>
        <text:p text:style-name="Roman">141 straips­nis. Yra Sei­mo kan­ce­lia­ri­jos Tei­sės de­par­ta­men­to pa­siū­ly­mas.<text:s/></text:p>
        <text:soft-page-break/>
        <text:p text:style-name="Roman"><text:span text:style-name="T1288">K. MAŽEIKA</text:span><text:s/><text:span text:style-name="T1289">(</text:span><text:span text:style-name="T1290">LVŽSF</text:span><text:span text:style-name="T1291">)</text:span>. Taip, Tei­sės de­par­ta­men­to pa­siū­ly­mas. Ko­mi­te­to nuo­mo­nė yra ne­pri­tar­ti. Ar­gu­men­tai, kad pa­sta­bo­je mi­ni­mos nuo­sta­tos tiks­las už­tik­rin­ti, kad bū­tų lai­ko­ma­si spe­cia­lių­jų že­mės nau­do­ji­mo są­ly­gų nu­sta­ty­to­se te­ri­to­ri­jo­se. Mes ma­no­me, kad tais at­ve­jais, kai pro­jek­te nu­ro­dy­tos te­ri­to­ri­jos nu­sta­to­mos vie­šo­jo in­te­re­so tiks­lais be že­mės sa­vi­nin­ko su­ti­ki­mo, tai yra vie­ša­sis in­te­re­sas iš­ke­lia­mas aukš­čiau pri­va­taus in­te­re­so, pro­jek­te siū­lo­ma nu­ro­dy­tiems že­mės nau­do­to­jams nu­ma­ty­ti kom­pen­sa­ci­jas už nuos­to­lius, pa­ti­ria­mus dėl spe­cia­lių­jų že­mės nau­do­ji­mo są­ly­gų tai­ky­mo, kom­pen­sa­ci­jos dy­dį siū­lo­ma ap­skai­čiuo­ti įver­ti­nus nuos­to­lius, pa­ti­ria­mus dėl vyk­do­mos veik­los ir su­pla­nuo­tos veik­los, kai yra pra­dė­tos pro­ce­dū­ros ir ga­li­my­bės val­dy­ti, nau­do­ti ar dis­po­nuo­ti Ne­kil­no­ja­mo­jo tur­to re­gist­re re­gist­ruo­tu tur­tu.</text:p>
        <text:p text:style-name="Roman"><text:span text:style-name="T1292">PIRMININKAS.</text:span><text:s/>Ir su to­kiu ko­mi­te­to pri­ta­ri­mu ga­li­me pri­tar­ti vi­sam 141 straips­niui.<text:s/></text:p>
        <text:p text:style-name="Roman">142 straips­nis. Yra Tei­sės de­par­ta­men­to pa­siū­ly­mas. Ko­mi­te­to nuo­mo­nė.</text:p>
        <text:p text:style-name="Roman"><text:span text:style-name="T1293">K. MAŽEIKA</text:span><text:s/><text:span text:style-name="T1294">(</text:span><text:span text:style-name="T1295">LVŽSF</text:span><text:span text:style-name="T1296">)</text:span>. Ko­mi­te­to nuo­mo­nė yra pri­tar­ti ir at­si­žvelg­da­mi į Tei­sės de­par­ta­men­to siū­ly­mą iš­brau­kia­me nu­ma­ty­tą sa­ki­nį.<text:s/></text:p>
        <text:p text:style-name="Roman"><text:span text:style-name="T1297">PIRMININKAS.</text:span><text:s/>Ko­mi­te­tas pri­ta­rė. Ko­mi­te­to siū­ly­mui pri­ta­rė­me. To­liau ko­mi­te­to siū­ly­mas, iš­plau­kian­tis iš to pa­ties pa­siū­ly­mo.<text:s/></text:p>
        <text:p text:style-name="Roman"><text:span text:style-name="T1298">K. MAŽEIKA</text:span><text:s/><text:span text:style-name="T1299">(</text:span><text:span text:style-name="T1300">LVŽSF</text:span><text:span text:style-name="T1301">)</text:span>. Taip, pa­siū­ly­mas dėl 142 straips­ny­je dės­to­mo įsta­ty­mo II sky­riaus ant­ro­jo skir­snio 7 straips­nio 5 da­lies. Siū­lo­me tą for­mu­luo­tę įrašy­ti to­kią ir ko­mi­te­tas… Kad tai bū­tų su­si­ję tarp šių straips­nių. Kad skai­čia­vi­mo me­to­di­ka at­si­spin­dė­tų ir ten, kur mes jau pri­ta­rė­me, ir čia.</text:p>
        <text:p text:style-name="Roman"><text:span text:style-name="T1302">PIRMININKAS.</text:span><text:s/>Ir ki­tas Tei­sės de­par­ta­men­to pa­siū­ly­mas.</text:p>
        <text:p text:style-name="Roman"><text:span text:style-name="T1303">K. MAŽEIKA</text:span><text:s/><text:span text:style-name="T1304">(</text:span><text:span text:style-name="T1305">LVŽSF</text:span><text:span text:style-name="T1306">)</text:span>. Ki­tam pa­siū­ly­mui ko­mi­te­tas pri­ta­rė, tai yra pa­tiks­li­nan­ti for­muluo­tė.</text:p>
        <text:p text:style-name="Roman"><text:span text:style-name="T1307">PIRMININKAS.</text:span><text:s/>Ir ta­da ga­li­me pri­tar­ti vi­sam 142 straips­niui.</text:p>
        <text:p text:style-name="Roman"><text:span text:style-name="T1308">K. MAŽEIKA</text:span><text:s/><text:span text:style-name="T1309">(</text:span><text:span text:style-name="T1310">LVŽSF</text:span><text:span text:style-name="T1311">)</text:span>. Taip.<text:s/></text:p>
        <text:p text:style-name="Roman"><text:span text:style-name="T1312">PIRMININKAS.</text:span><text:s/>Ir 143 straips­nis, dėl jo pa­siū­ly­mų nė­ra. Ga­li­me pri­tar­ti ben­dru su­ta­ri­mu? Ga­li­me. Pa­ko­men­tuo­ki­te dar Tei­sės de­par­ta­men­to pas­ku­ti­nį pa­siū­ly­mą.</text:p>
        <text:p text:style-name="Roman"><text:span text:style-name="T1313">K. MAŽEIKA</text:span><text:s/><text:span text:style-name="T1314">(</text:span><text:span text:style-name="T1315">LVŽSF</text:span><text:span text:style-name="T1316">)</text:span>. Tei­sės de­par­ta­men­to pa­siū­ly­mas, jam ko­mi­te­tas pri­ta­rė ir ko­mi­te­tas siū­lo for­mu­luo­tę, kas sie­ja­si su vals­ty­bi­ne kon­tro­le, sau­go­mų te­ri­to­ri­jų ap­sau­ga, siū­lo­ma iš­dės­ty­ti for­mu­luo­tę taip, kaip re­ko­men­duo­ja Tei­sės de­par­ta­men­tas. Pri­ta­ria­me tam.</text:p>
        <text:p text:style-name="Roman"><text:span text:style-name="T1317">PIRMININKAS.</text:span><text:s/>Dė­ko­ju pra­ne­šė­jui. Dėl mo­ty­vų už­si­ra­šė trys Sei­mo na­riai. Mo­ty­vai už – S. Gent­vi­las. Ačiū pra­ne­šė­jui.<text:s/></text:p>
        <text:p text:style-name="Roman"><text:span text:style-name="T1318">S. GENTVILAS</text:span><text:span text:style-name="T1319"><text:s/></text:span><text:span text:style-name="T1320">(</text:span><text:span text:style-name="T1321">LSF</text:span><text:span text:style-name="T1322">)</text:span><text:span text:style-name="T1323">. Ger</text:span><text:span text:style-name="T1324">­bia</text:span><text:span text:style-name="T1325">­mi ko</text:span><text:span text:style-name="T1326">­le</text:span><text:span text:style-name="T1327">­gos, Kon</text:span><text:span text:style-name="T1328">­sti</text:span><text:span text:style-name="T1329">­tu</text:span><text:span text:style-name="T1330">­ci</text:span><text:span text:style-name="T1331">­jos 23 straips</text:span><text:span text:style-name="T1332">­nis skel</text:span><text:span text:style-name="T1333">­bia, kad nuo</text:span><text:span text:style-name="T1334">­sa</text:span><text:span text:style-name="T1335">­vy</text:span><text:span text:style-name="T1336">­bė Lie</text:span><text:span text:style-name="T1337">­tu</text:span><text:span text:style-name="T1338">­vo</text:span><text:span text:style-name="T1339">­je yra ne</text:span><text:span text:style-name="T1340">­lie</text:span><text:span text:style-name="T1341">­čia</text:span><text:span text:style-name="T1342">­ma, nuo</text:span><text:span text:style-name="T1343">­sa</text:span><text:span text:style-name="T1344">­vy</text:span><text:span text:style-name="T1345">­bės tei</text:span><text:span text:style-name="T1346">­ses sau</text:span><text:span text:style-name="T1347">­go įsta</text:span><text:span text:style-name="T1348">­ty</text:span><text:span text:style-name="T1349">­mai. Ši</text:span><text:span text:style-name="T1350">­tas įsta</text:span><text:span text:style-name="T1351">­ty</text:span><text:span text:style-name="T1352">­mų pa</text:span><text:span text:style-name="T1353">­ke</text:span><text:span text:style-name="T1354">­tas gi</text:span><text:span text:style-name="T1355">­mė iš dau</text:span><text:span text:style-name="T1356">­ge</text:span><text:span text:style-name="T1357">­lio dau</text:span><text:span text:style-name="T1358">­ge</text:span><text:span text:style-name="T1359">­lio pre</text:span><text:span text:style-name="T1360">­ce</text:span><text:span text:style-name="T1361">­den</text:span><text:span text:style-name="T1362">­tų</text:span><text:span text:style-name="T1363">,</text:span><text:span text:style-name="T1364"><text:s/>kai vals</text:span><text:span text:style-name="T1365">­ty</text:span><text:span text:style-name="T1366">­bė, kon</text:span><text:span text:style-name="T1367">­kre</text:span><text:span text:style-name="T1368">­čiai mi</text:span><text:span text:style-name="T1369">­nist</text:span><text:span text:style-name="T1370">­rai sa</text:span><text:span text:style-name="T1371">­vo įsa</text:span><text:span text:style-name="T1372">­ky</text:span><text:span text:style-name="T1373">­mais, im</text:span><text:span text:style-name="T1374">­da</text:span><text:span text:style-name="T1375">­vo ir ap</text:span><text:span text:style-name="T1376">­ri</text:span><text:span text:style-name="T1377">­bo</text:span><text:span text:style-name="T1378">­da</text:span><text:span text:style-name="T1379">­vo mū</text:span><text:span text:style-name="T1380">­sų pi</text:span><text:span text:style-name="T1381">­lie</text:span><text:span text:style-name="T1382">­čių nuo</text:span><text:span text:style-name="T1383">­sa</text:span><text:span text:style-name="T1384">­vy</text:span><text:span text:style-name="T1385">­bę. Im</text:span><text:span text:style-name="T1386">­da</text:span><text:span text:style-name="T1387">­vo ir iš</text:span><text:span text:style-name="T1388">­leis</text:span><text:span text:style-name="T1389">­da</text:span><text:span text:style-name="T1390">­vo nau</text:span><text:span text:style-name="T1391">­jas ap</text:span><text:span text:style-name="T1392">­sau</text:span><text:span text:style-name="T1393">­gos zo</text:span><text:span text:style-name="T1394">­nas ir jūs nu</text:span><text:span text:style-name="T1395">­si</text:span><text:span text:style-name="T1396">­pir</text:span><text:span text:style-name="T1397">­kęs skly</text:span><text:span text:style-name="T1398">­pą, že</text:span><text:span text:style-name="T1399">­mę ar na</text:span><text:span text:style-name="T1400">­mą stai</text:span><text:span text:style-name="T1401">­ga su</text:span><text:span text:style-name="T1402">­ži</text:span><text:span text:style-name="T1403">­no</text:span><text:span text:style-name="T1404">­da</text:span><text:span text:style-name="T1405">­vo</text:span><text:span text:style-name="T1406">­te, kad ai</text:span><text:span text:style-name="T1407">­bės da</text:span><text:span text:style-name="T1408">­ly</text:span><text:span text:style-name="T1409">­kų ne</text:span><text:span text:style-name="T1410">­ga</text:span><text:span text:style-name="T1411">­li</text:span><text:span text:style-name="T1412">­te ten da</text:span><text:span text:style-name="T1413">­ry</text:span><text:span text:style-name="T1414">­ti. Tai ap</text:span><text:span text:style-name="T1415">­ima ir ke</text:span><text:span text:style-name="T1416">­lių ap</text:span><text:span text:style-name="T1417">­sau</text:span><text:span text:style-name="T1418">­gos zo</text:span><text:span text:style-name="T1419">­nas, tai ap</text:span><text:span text:style-name="T1420">­ima ir oro uos</text:span><text:span text:style-name="T1421">­to ap</text:span><text:span text:style-name="T1422">­sau</text:span><text:span text:style-name="T1423">­gos zo</text:span><text:span text:style-name="T1424">­nas, sau</text:span><text:span text:style-name="T1425">­go</text:span><text:span text:style-name="T1426">­mų te</text:span><text:span text:style-name="T1427">­ri</text:span><text:span text:style-name="T1428">­to</text:span><text:span text:style-name="T1429">­ri</text:span><text:span text:style-name="T1430">­jų zo</text:span><text:span text:style-name="T1431">­nas. Aš iš tik</text:span><text:span text:style-name="T1432">­rų</text:span><text:span text:style-name="T1433">­jų la</text:span><text:span text:style-name="T1434">­bai dė</text:span><text:span text:style-name="T1435">­kin</text:span><text:span text:style-name="T1436">­gas Ap</text:span><text:span text:style-name="T1437">­lin</text:span><text:span text:style-name="T1438">­kos mi</text:span><text:span text:style-name="T1439">­nis</text:span><text:span text:style-name="T1440">­te</text:span><text:span text:style-name="T1441">­ri</text:span><text:span text:style-name="T1442">­jai, ku</text:span><text:span text:style-name="T1443">­ri ėmė</text:span><text:span text:style-name="T1444">­si ši</text:span><text:span text:style-name="T1445">­to nau</text:span><text:span text:style-name="T1446">­jo įsta</text:span><text:span text:style-name="T1447">­ty</text:span><text:span text:style-name="T1448">­mo. Jį ga</text:span><text:span text:style-name="T1449">­li</text:span><text:span text:style-name="T1450">­ma va</text:span><text:span text:style-name="T1451">­din</text:span><text:span text:style-name="T1452">­ti pa</text:span><text:span text:style-name="T1453">­gar</text:span><text:span text:style-name="T1454">­bos nuo</text:span><text:span text:style-name="T1455">­sa</text:span><text:span text:style-name="T1456">­vy</text:span><text:span text:style-name="T1457">­bei įsta</text:span><text:span text:style-name="T1458">­ty</text:span><text:span text:style-name="T1459">­mu ir tai yra rim</text:span><text:span text:style-name="T1460">­tas žings</text:span><text:span text:style-name="T1461">­nis Lie</text:span><text:span text:style-name="T1462">­tu</text:span><text:span text:style-name="T1463">­vo</text:span><text:span text:style-name="T1464">­je, kad at</text:span><text:span text:style-name="T1465">­ski</text:span><text:span text:style-name="T1466">­ra mi</text:span><text:span text:style-name="T1467">­nis</text:span><text:span text:style-name="T1468">­te</text:span><text:span text:style-name="T1469">­ri</text:span><text:span text:style-name="T1470">­ja</text:span><text:span text:style-name="T1471"><text:s/>ne</text:span><text:span text:style-name="T1472">­ga</text:span><text:span text:style-name="T1473">­lės su</text:span><text:span text:style-name="T1474">­var</text:span><text:span text:style-name="T1475">­žy</text:span><text:span text:style-name="T1476">­ti nuo</text:span><text:span text:style-name="T1477">­sa</text:span><text:span text:style-name="T1478">­vy</text:span><text:span text:style-name="T1479">­bės ir tik įsta</text:span><text:span text:style-name="T1480">­ty</text:span><text:span text:style-name="T1481">­mu bus ga</text:span><text:span text:style-name="T1482">­li</text:span><text:span text:style-name="T1483">­ma pa</text:span><text:span text:style-name="T1484">­sa</text:span><text:span text:style-name="T1485">­ky</text:span><text:span text:style-name="T1486">­ti, kas lei</text:span><text:span text:style-name="T1487">­džia</text:span><text:span text:style-name="T1488">­ma ir kaip</text:span><text:span text:style-name="T1489"><text:s/>lei</text:span><text:span text:style-name="T1490">­džia</text:span><text:span text:style-name="T1491">­ma ap</text:span><text:span text:style-name="T1492">­ri</text:span><text:span text:style-name="T1493">­bo</text:span><text:span text:style-name="T1494">­ti nuo</text:span><text:span text:style-name="T1495">­sa</text:span><text:span text:style-name="T1496">­vy</text:span><text:span text:style-name="T1497">­bės tei</text:span><text:span text:style-name="T1498">­ses. Aš la</text:span><text:span text:style-name="T1499">­bai kvie</text:span><text:span text:style-name="T1500">­čiu bal</text:span><text:span text:style-name="T1501">­suo</text:span><text:span text:style-name="T1502">­ti, nes įsta</text:span><text:span text:style-name="T1503">­ty</text:span><text:span text:style-name="T1504">­mas yra la</text:span><text:span text:style-name="T1505">­bai to</text:span><text:span text:style-name="T1506">­lia</text:span><text:span text:style-name="T1507">­re</text:span><text:span text:style-name="T1508">­giš</text:span><text:span text:style-name="T1509">­kas, su</text:span><text:span text:style-name="T1510">­de</text:span><text:span text:style-name="T1511">­rin</text:span><text:span text:style-name="T1512">­tas su dau</text:span><text:span text:style-name="T1513">­giau kaip šim</text:span><text:span text:style-name="T1514">­tu įvai</text:span><text:span text:style-name="T1515">­rių in</text:span><text:span text:style-name="T1516">­fra</text:span><text:span text:style-name="T1517">­struk</text:span><text:span text:style-name="T1518">­tū</text:span><text:span text:style-name="T1519">­ri</text:span><text:span text:style-name="T1520">­nių or</text:span><text:span text:style-name="T1521">­ga</text:span><text:span text:style-name="T1522">­ni</text:span><text:span text:style-name="T1523">­za</text:span><text:span text:style-name="T1524">­ci</text:span><text:span text:style-name="T1525">­jų, gam</text:span><text:span text:style-name="T1526">­to</text:span><text:span text:style-name="T1527">­sau</text:span><text:span text:style-name="T1528">­gi</text:span><text:span text:style-name="T1529">­nių or</text:span><text:span text:style-name="T1530">­ga</text:span><text:span text:style-name="T1531">­ni</text:span><text:span text:style-name="T1532">­za</text:span><text:span text:style-name="T1533">­ci</text:span><text:span text:style-name="T1534">­jų ir ki</text:span><text:span text:style-name="T1535">­tų sa</text:span><text:span text:style-name="T1536">­ni</text:span><text:span text:style-name="T1537">­ta</text:span><text:span text:style-name="T1538">­ri</text:span><text:span text:style-name="T1539">­nes ir ap</text:span><text:span text:style-name="T1540">­sau</text:span><text:span text:style-name="T1541">­gos zo</text:span><text:span text:style-name="T1542">­nas įtei</text:span><text:span text:style-name="T1543">­si</text:span><text:span text:style-name="T1544">­nan</text:span><text:span text:style-name="T1545">­čių ob</text:span><text:span text:style-name="T1546">­jek</text:span><text:span text:style-name="T1547">­tų val</text:span><text:span text:style-name="T1548">­dy</text:span><text:span text:style-name="T1549">­mo tei</text:span><text:span text:style-name="T1550">­sę tu</text:span><text:span text:style-name="T1551">­rin</text:span><text:span text:style-name="T1552">­či</text:span><text:span text:style-name="T1553">ų</text:span><text:span text:style-name="T1554"><text:s/>or</text:span><text:span text:style-name="T1555">­ga</text:span><text:span text:style-name="T1556">­ni</text:span><text:span text:style-name="T1557">­za</text:span><text:span text:style-name="T1558">­ci</text:span><text:span text:style-name="T1559">­j</text:span><text:span text:style-name="T1560">ų</text:span><text:span text:style-name="T1561">. Dar kar</text:span><text:span text:style-name="T1562">­tą kvie</text:span><text:span text:style-name="T1563">­čiu pri</text:span><text:span text:style-name="T1564">­tar</text:span><text:span text:style-name="T1565">­ti ir ma</text:span><text:span text:style-name="T1566">­nau, kad ši</text:span><text:span text:style-name="T1567">­tas įsta</text:span><text:span text:style-name="T1568">­ty</text:span><text:span text:style-name="T1569">­mas pa</text:span><text:span text:style-name="T1570">­si</text:span><text:span text:style-name="T1571">­tar</text:span><text:span text:style-name="T1572">­naus ir Lie</text:span><text:span text:style-name="T1573">­tu</text:span><text:span text:style-name="T1574">­vos žmo</text:span><text:span text:style-name="T1575">­nių pa</text:span><text:span text:style-name="T1576">­gar</text:span><text:span text:style-name="T1577">­bai įsta</text:span><text:span text:style-name="T1578">­ty</text:span><text:span text:style-name="T1579">­mams, ir mi</text:span><text:span text:style-name="T1580">­nis</text:span><text:span text:style-name="T1581">­te</text:span><text:span text:style-name="T1582">­ri</text:span><text:span text:style-name="T1583">­jų no</text:span><text:span text:style-name="T1584">­ro su</text:span><text:span text:style-name="T1585">­var</text:span><text:span text:style-name="T1586">­žy</text:span><text:span text:style-name="T1587">­ti nuo</text:span><text:span text:style-name="T1588">­sa</text:span><text:span text:style-name="T1589">­vy</text:span><text:span text:style-name="T1590">­bę ap</text:span><text:span text:style-name="T1591">­ri</text:span><text:span text:style-name="T1592">­bo</text:span><text:span text:style-name="T1593">­ji</text:span><text:span text:style-name="T1594">­mui.<text:s/></text:span></text:p>
        <text:p text:style-name="Roman"><text:span text:style-name="T1595">PIRMININKAS.</text:span><text:span text:style-name="T1596"><text:s/>Taip pat nuo</text:span><text:span text:style-name="T1597">­mo</text:span><text:span text:style-name="T1598">­nė už – Sei</text:span><text:span text:style-name="T1599">­mo na</text:span><text:span text:style-name="T1600">­rys K. Ma</text:span><text:span text:style-name="T1601">­žei</text:span><text:span text:style-name="T1602">­ka.</text:span></text:p>
        <text:p text:style-name="Roman"><text:span text:style-name="T1603">K. MAŽEIKA</text:span><text:span text:style-name="T1604"><text:s/></text:span><text:span text:style-name="T1605">(</text:span><text:span text:style-name="T1606">LVŽSF</text:span><text:span text:style-name="T1607">)</text:span><text:span text:style-name="T1608">. Mie</text:span><text:span text:style-name="T1609">­li ko</text:span><text:span text:style-name="T1610">­le</text:span><text:span text:style-name="T1611">­gos<text:s/></text:span><text:span text:style-name="T1612">(</text:span><text:span text:style-name="T1613">ačiū, Pir</text:span><text:span text:style-name="T1614">­mi</text:span><text:span text:style-name="T1615">­nin</text:span><text:span text:style-name="T1616">­ke</text:span><text:span text:style-name="T1617">), i</text:span><text:span text:style-name="T1618">š tie</text:span><text:span text:style-name="T1619">­sų tai yra tik</text:span><text:span text:style-name="T1620">­rai la</text:span><text:span text:style-name="T1621">­bai se</text:span><text:span text:style-name="T1622">­niai lauk</text:span><text:span text:style-name="T1623">­tas pro</text:span><text:span text:style-name="T1624">­jek</text:span><text:span text:style-name="T1625">­tas ir mus įpa</text:span><text:span text:style-name="T1626">­rei</text:span><text:span text:style-name="T1627">­go</text:span><text:span text:style-name="T1628">­ja 2013 me</text:span><text:span text:style-name="T1629">­tais pri</text:span><text:span text:style-name="T1630">­im</text:span><text:span text:style-name="T1631">­ta di</text:span><text:span text:style-name="T1632">­rek</text:span><text:span text:style-name="T1633">­ty</text:span><text:span text:style-name="T1634">­va da</text:span><text:span text:style-name="T1635">­ry</text:span><text:span text:style-name="T1636">­ti pa</text:span><text:span text:style-name="T1637">­kei</text:span><text:span text:style-name="T1638">­ti</text:span><text:span text:style-name="T1639">­mus. Tai, kas bu</text:span><text:span text:style-name="T1640">­vo da</text:span><text:span text:style-name="T1641">­ro</text:span><text:span text:style-name="T1642">­ma per šiuos dve</text:span><text:span text:style-name="T1643">­jus me</text:span><text:span text:style-name="T1644">­tus, kiek mes ko</text:span><text:span text:style-name="T1645">­mi</text:span><text:span text:style-name="T1646">­te</text:span><text:span text:style-name="T1647">­te kar</text:span><text:span text:style-name="T1648">­tu su Ap</text:span><text:span text:style-name="T1649">­lin</text:span><text:span text:style-name="T1650">­kos mi</text:span><text:span text:style-name="T1651">­nis</text:span><text:span text:style-name="T1652">­te</text:span><text:span text:style-name="T1653">­ri</text:span><text:span text:style-name="T1654">­jos spe</text:span><text:span text:style-name="T1655">­cia</text:span><text:span text:style-name="T1656">­lis</text:span><text:span text:style-name="T1657">­tų pa</text:span><text:span text:style-name="T1658">­gal</text:span><text:span text:style-name="T1659">­ba tik</text:span><text:span text:style-name="T1660">­rai pa</text:span><text:span text:style-name="T1661">­ban</text:span><text:span text:style-name="T1662">­dė</text:span><text:span text:style-name="T1663">­me kon</text:span><text:span text:style-name="T1664">­cen</text:span><text:span text:style-name="T1665">­truo</text:span><text:span text:style-name="T1666">­ti, mak</text:span><text:span text:style-name="T1667">­si</text:span><text:span text:style-name="T1668">­ma</text:span><text:span text:style-name="T1669">­liai su</text:span><text:span text:style-name="T1670">­ma</text:span><text:span text:style-name="T1671">­žin</text:span><text:span text:style-name="T1672">­ti ir iš</text:span><text:span text:style-name="T1673">­spręs</text:span><text:span text:style-name="T1674">­ti tas pro</text:span><text:span text:style-name="T1675">­ble</text:span><text:span text:style-name="T1676">­</text:span><text:soft-page-break/><text:span text:style-name="T1677">mas, ku</text:span><text:span text:style-name="T1678">­rios bu</text:span><text:span text:style-name="T1679">­vo žmo</text:span><text:span text:style-name="T1680">­nių kas</text:span><text:span text:style-name="T1681">­die</text:span><text:span text:style-name="T1682">­ny</text:span><text:span text:style-name="T1683">­bė… Kvie</text:span><text:span text:style-name="T1684">­čiu pa</text:span><text:span text:style-name="T1685">­lai</text:span><text:span text:style-name="T1686">­ky</text:span><text:span text:style-name="T1687">­ti ir ju</text:span><text:span text:style-name="T1688">­dė</text:span><text:span text:style-name="T1689">­ki</text:span><text:span text:style-name="T1690">­me į prie</text:span><text:span text:style-name="T1691">­kį bū</text:span><text:span text:style-name="T1692">­tent įgy</text:span><text:span text:style-name="T1693">­ven</text:span><text:span text:style-name="T1694">­din</text:span><text:span text:style-name="T1695">­da</text:span><text:span text:style-name="T1696">­mi šiuos spren</text:span><text:span text:style-name="T1697">­di</text:span><text:span text:style-name="T1698">­mus.<text:s/></text:span></text:p>
        <text:p text:style-name="Roman"><text:span text:style-name="T1699">PIRMININKAS.</text:span><text:s/>Ačiū. Nuo­mo­nė už – Sei­mo na­rys K. Star­ke­vi­čius.</text:p>
        <text:p text:style-name="Roman"><text:span text:style-name="T1700">K. STARKEVIČIUS</text:span><text:s/><text:span text:style-name="T1701">(</text:span><text:span text:style-name="T1702">TS-LKDF</text:span><text:span text:style-name="T1703">)</text:span>. Kon­sti­tu­ci­ja ga­ran­tuo­ja žmo­gui ne­lie­čia­my­bę ir ap­sau­gą jo pa­grin­di­nės<text:s/>nuo­sa­vy­bės<text:s/>– že­mės, ta­čiau kol kas šis įsta­ty­mas bus vie­nas žings­nis į prie­kį, kad mes ap­sau­go­tu­me tą nuo­sa­vy­bę ir įvai­riais po to po­įsta­ty­mi­niais ak­tais ne­ga­lė­tu­me jos var­­žy­ti. Ir gal­būt pa­ju­dės rei­ka­lai. Gal­būt ne­bū­tų bu­vę ir tų at­ve­jų, kaip mes tu­rė­jo­me Ni­do­je,<text:s/><text:span text:style-name="T1704">kai bu</text:span><text:span text:style-name="T1705">­vo pa</text:span><text:span text:style-name="T1706">­sta</text:span><text:span text:style-name="T1707">­ty</text:span><text:span text:style-name="T1708">­ti pa</text:span><text:span text:style-name="T1709">­sta</text:span><text:span text:style-name="T1710">­tai, val</text:span><text:span text:style-name="T1711">­di</text:span><text:span text:style-name="T1712">­nin</text:span><text:span text:style-name="T1713">­kai bu</text:span><text:span text:style-name="T1714">­vo<text:s/></text:span><text:span text:style-name="T1715">­vi</text:span><text:span text:style-name="T1716">­za</text:span><text:span text:style-name="T1717">­vę ir da</text:span><text:span text:style-name="T1718">­vę su</text:span><text:span text:style-name="T1719">­ti</text:span><text:span text:style-name="T1720">­ki</text:span><text:span text:style-name="T1721">­mus, ta</text:span><text:span text:style-name="T1722">­čiau po to at</text:span><text:span text:style-name="T1723">­šau</text:span><text:span text:style-name="T1724">­kė sa</text:span><text:span text:style-name="T1725">­vo</text:span><text:s/>pa­ra­šus ir vy­ko il­gi tei­si­niai pro­ce­sai, ga­lų ga­le vals­ty­bė pa­ty­rė nuos­to­lių. Svei­ki­nu šį žings­nį.</text:p>
        <text:p text:style-name="Roman"><text:span text:style-name="T1726">PIRMININKAS.</text:span><text:s/>Ir nuo­mo­nė už – Sei­mo na­rys A. Sa­la­ma­ki­nas.</text:p>
        <text:p text:style-name="Roman"><text:span text:style-name="T1727">A. SALAMAKINAS</text:span><text:span text:style-name="T1728"><text:s/></text:span><text:span text:style-name="T1729">(</text:span><text:span text:style-name="T1730">LSDPF</text:span><text:span text:style-name="T1731">)</text:span><text:span text:style-name="T1732">.</text:span><text:s/>Ačiū, ger­bia­mas Sei­mo Pir­mi­nin­ke. Ma­lo­nu, kad pra­ei­tos ka­den­ci­jos Ap­lin­kos mi­nis­te­ri­jos spe­cia­lis­tai pa­ren­gė šį įsta­ty­mą, o ši ka­den­ci­ja pri­ima. Tai yra ir ben­dra­dar­bia­vi­mas, ir tęs­ti­nu­mas. Kvie­čiu bal­suo­ti už.</text:p>
        <text:p text:style-name="Roman"><text:span text:style-name="T1733">PIRMININKAS.</text:span><text:s/>Dė­ko­ju. Dėl nuo­mo­nių prieš ne­už­si­ra­šė Sei­mo na­riai. Kvie­čiu bal­suo­ti dėl pro­jek­to Nr. XIIIP-2031 pri­ėmi­mo.</text:p>
        <text:p text:style-name="Roman"/>
        <text:p text:style-name="Priemimas">Šio įsta­ty­mo pri­ėmi­mas</text:p>
        <text:p text:style-name="Roman"/>
        <text:p text:style-name="Roman">Bal­sa­vo 102 Sei­mo na­riai: už – 97, prieš nė­ra, su­si­lai­kė 5 Sei­mo na­riai. Įsta­ty­mas (pro­jek­tas Nr. XIIIP-2031) pri­im­tas. (<text:span text:style-name="T1734">Gon</text:span><text:span text:style-name="T1735">­gas</text:span>)<text:s/></text:p>
        <text:p text:style-name="Roman"/>
        <text:p text:style-name="Laikas">10.37 val.</text:p>
        <text:p text:style-name="Roman12">Ad­mi­nist­ra­ci­nių nu­si­žen­gi­mų ko­dek­so 53, 247, 256, 305, 385 ir 589 straips­nių pakeiti­mo įsta­ty­mo pro­jek­tas Nr. XIIIP-2032(2) (<text:span text:style-name="T1736">pri</text:span><text:span text:style-name="T1737">­ėmi</text:span><text:span text:style-name="T1738">­mas</text:span>)</text:p>
        <text:p text:style-name="Roman"/>
        <text:p text:style-name="Roman">Dar­bo­tvarkės 1-2.2 klau­si­mas – Ad­mi­nist­ra­ci­nių nu­si­žen­gi­mų ko­dek­so 53, 247, 256, 305, 385 ir 589 straips­nių pa­kei­ti­mo įsta­ty­mo pro­jek­tas Nr. XIIIP-2032. Pri­ėmi­mas. Pra­ne­šė­ja – A. Ši­rins­kie­nė. Yra pa­siū­ly­mų, to­dėl kvie­čiu į tri­bū­ną.<text:s/></text:p>
        <text:p text:style-name="Roman">Pri­ima­me pa­straips­niui. Dėl 1 straips­nio pa­siū­ly­mų nė­ra. Pri­ta­ria­me ben­dru su­ta­ri­mu? Pri­ta­ria­me. 2 straips­nis. Taip pat pa­siū­ly­mų nė­ra. Ga­li­me pri­tar­ti ben­dru su­ta­ri­mu? Pri­ta­ria­me. 3 straips­nis. Pa­siū­ly­mų taip pat nė­ra. Pri­ta­ria­me ben­dru su­ta­ri­mu.<text:s/></text:p>
        <text:p text:style-name="Roman">At­si­pra­šau, dėl 3 straips­nio yra Tei­sės de­par­ta­men­to pa­siū­ly­mas. Pra­šau, ko­mi­te­to nuo­mo­nė.</text:p>
        <text:p text:style-name="Roman"><text:span text:style-name="T1739">A. ŠIRINSKIENĖ</text:span><text:s/><text:span text:style-name="T1740">(</text:span><text:span text:style-name="T1741">LVŽSF</text:span><text:span text:style-name="T1742">)</text:span>. Dėl 3 straips­nio ko­mi­te­tas pa­si­sa­kė, kad pri­ta­ria Tei­sės de­par­ta­men­to nuo­mo­nei,<text:s/>ir ati­tin­ka­mai pa­tiks­li­no da­lių nu­me­ra­ci­ją.</text:p>
        <text:p text:style-name="Roman"><text:span text:style-name="T1743">PIRMININKAS.</text:span><text:s/>Ir su to­kiu pri­ta­ri­mu pri­ta­ria­me ben­dru su­ta­ri­mu vi­sam 3 straips­niui. 4 straips­nis. Pa­siū­ly­mų nė­ra. Pri­ta­ria­me ben­dru su­ta­ri­mu. 5 straips­nis. Pa­siū­ly­mų nė­ra. Pri­ta­ria­me ben­dru su­ta­ri­mu. 6 straips­nis. Yra Tei­sės de­par­ta­men­to pa­siū­ly­mas.<text:s/></text:p>
        <text:p text:style-name="Roman"><text:span text:style-name="T1744">A. ŠIRINSKIENĖ</text:span><text:s/><text:span text:style-name="T1745">(</text:span><text:span text:style-name="T1746">LVŽSF</text:span><text:span text:style-name="T1747">)</text:span>. Pa­siū­ly­mas bu­vo su­si­jęs su anks­tes­nių re­dak­ci­jų su­de­ri­ni­mu. Vėl­gi mes,<text:s/>kaip ko­mi­te­tas,<text:s/>pri­ta­ria­me Tei­sės de­par­ta­men­to pa­sta­bai.</text:p>
        <text:p text:style-name="Roman"><text:span text:style-name="T1748">PIRMININKAS.</text:span><text:s/>Dė­ko­ju. Ir su to­kiu pri­ta­ri­mu ga­li­me pri­tar­ti ben­dru su­ta­ri­mu 6 straips­niui? Pri­ta­ria­me.<text:s/></text:p>
        <text:p text:style-name="Roman">7 straips­nis. Taip pat Tei­sės de­par­ta­men­to pa­siū­ly­mas.</text:p>
        <text:p text:style-name="Roman"><text:span text:style-name="T1749">A. ŠIRINSKIENĖ</text:span><text:s/><text:span text:style-name="T1750">(</text:span><text:span text:style-name="T1751">LVŽSF</text:span><text:span text:style-name="T1752">)</text:span>. Tai bu­vo dėl įsi­ga­lio­ji­mo da­tos. Vėl­gi pri­ta­ria­me pa­siū­ly­mui dėl įsi­ga­lio­ji­mo da­tos, nu­ma­tydami<text:s/>2020 m. sau­sio 1 d.</text:p>
        <text:p text:style-name="Roman"><text:span text:style-name="T1753">PIRMININKAS.</text:span><text:s/>Dė­ko­ju. Ir su to­kiu ko­mi­te­to pri­ta­ri­mu ir pa­siū­ly­mu ga­li­me pri­tar­ti vi­sam 7 straips­niui ben­dru su­ta­ri­mu? Pri­ta­ria­me.<text:s/></text:p>
        <text:p text:style-name="Roman">Mo­ty­vai dėl vi­so įsta­ty­mo. Dėl mo­ty­vų Sei­mo na­riai ne­už­si­ra­šė.</text:p>
        <text:p text:style-name="Roman">Bal­suo­ja­me. Pri­ėmi­mas.</text:p>
        <text:p text:style-name="Roman">Už­si­re­gist­ra­vo 91 Sei­mo na­rys.<text:s/></text:p>
        <text:soft-page-break/>
        <text:p text:style-name="P1754">Šio įsta­ty­mo pri­ėmi­mas</text:p>
        <text:p text:style-name="Roman"/>
        <text:p text:style-name="Roman">Bal­sa­vo 89 Sei­mo na­riai: už – 89. Vien­bal­siai įsta­ty­mas (pro­jek­tas Nr. XIIIP-2032(2) pri­im­tas. (<text:span text:style-name="T1755">Gon</text:span><text:span text:style-name="T1756">­gas</text:span>)</text:p>
        <text:p text:style-name="Roman"/>
        <text:p text:style-name="Laikas">10.40 val.</text:p>
        <text:p text:style-name="Roman12"><text:span text:style-name="T1757">Ap</text:span><text:span text:style-name="T1758">­lin</text:span><text:span text:style-name="T1759">­kos oro ap</text:span><text:span text:style-name="T1760">­sau</text:span><text:span text:style-name="T1761">­gos įsta</text:span><text:span text:style-name="T1762">­ty</text:span><text:span text:style-name="T1763">­mo Nr. VIII-1392 2 straips</text:span><text:span text:style-name="T1764">­nio pa</text:span><text:span text:style-name="T1765">­kei</text:span><text:span text:style-name="T1766">­ti</text:span><text:span text:style-name="T1767">­mo ir 12 straips</text:span><text:span text:style-name="T1768">­nio pri</text:span><text:span text:style-name="T1769">­pa</text:span><text:span text:style-name="T1770">­ži</text:span><text:span text:style-name="T1771">­ni</text:span><text:span text:style-name="T1772">­mo ne</text:span><text:span text:style-name="T1773">­te</text:span><text:span text:style-name="T1774">­ku</text:span><text:span text:style-name="T1775">­siu ga</text:span><text:span text:style-name="T1776">­lios įsta</text:span><text:span text:style-name="T1777">­ty</text:span><text:span text:style-name="T1778">­mo pro</text:span><text:span text:style-name="T1779">­jek</text:span><text:span text:style-name="T1780">­tas Nr. XIIIP-2033(2)<text:s/></text:span>(<text:span text:style-name="T1781">pri</text:span><text:span text:style-name="T1782">­ėmi</text:span><text:span text:style-name="T1783">­mas</text:span>)</text:p>
        <text:p text:style-name="Roman"/>
        <text:p text:style-name="Roman">Dar­bo­tvarkės 1-2.3 klau­si­mas – Ap­lin­kos oro ap­sau­gos įsta­ty­mo 2 straips­nio pa­kei­ti­mo ir 12 straips­nio pri­pa­ži­ni­mo ne­te­ku­siu ga­lios įsta­ty­mo pro­jek­tas Nr. XIIIP-2033(2). Pri­ėmi­mas. Pra­ne­šė­jas – K. Ma­žei­ka.<text:s/></text:p>
        <text:p text:style-name="Roman"><text:span text:style-name="T1784">K. MAŽEIKA</text:span><text:span text:style-name="T1785"><text:s/></text:span><text:span text:style-name="T1786">(</text:span><text:span text:style-name="T1787">LVŽSF</text:span><text:span text:style-name="T1788">)</text:span><text:span text:style-name="T1789">. Taip, ačiū.</text:span></text:p>
        <text:p text:style-name="Roman"><text:span text:style-name="T1790">PIRMININKAS.</text:span><text:span text:style-name="T1791"><text:s/>Pri</text:span><text:span text:style-name="T1792">­ima</text:span><text:span text:style-name="T1793">­me pa</text:span><text:span text:style-name="T1794">­straips</text:span><text:span text:style-name="T1795">­niui. Dėl 1 straips</text:span><text:span text:style-name="T1796">­nio pa</text:span><text:span text:style-name="T1797">­siū</text:span><text:span text:style-name="T1798">­ly</text:span><text:span text:style-name="T1799">­mų nė</text:span><text:span text:style-name="T1800">­ra. Pri</text:span><text:span text:style-name="T1801">­ta</text:span><text:span text:style-name="T1802">­ria</text:span><text:span text:style-name="T1803">­me jam ben</text:span><text:span text:style-name="T1804">­dru su</text:span><text:span text:style-name="T1805">­ta</text:span><text:span text:style-name="T1806">­ri</text:span><text:span text:style-name="T1807">­mu. 2 straips</text:span><text:span text:style-name="T1808">­niui taip pat pri</text:span><text:span text:style-name="T1809">­ta</text:span><text:span text:style-name="T1810">­ria</text:span><text:span text:style-name="T1811">­me ben</text:span><text:span text:style-name="T1812">­dru su</text:span><text:span text:style-name="T1813">­ta</text:span><text:span text:style-name="T1814">­ri</text:span><text:span text:style-name="T1815">­mu. Dėl 3 straips</text:span><text:span text:style-name="T1816">­nio – įsta</text:span><text:span text:style-name="T1817">­ty</text:span><text:span text:style-name="T1818">­mo įsi</text:span><text:span text:style-name="T1819">­ga</text:span><text:span text:style-name="T1820">­lio</text:span><text:span text:style-name="T1821">­ji</text:span><text:span text:style-name="T1822">­mas ir įgy</text:span><text:span text:style-name="T1823">­ven</text:span><text:span text:style-name="T1824">­di</text:span><text:span text:style-name="T1825">­ni</text:span><text:span text:style-name="T1826">­mas yra Tei</text:span><text:span text:style-name="T1827">­sės de</text:span><text:span text:style-name="T1828">­par</text:span><text:span text:style-name="T1829">­ta</text:span><text:span text:style-name="T1830">­men</text:span><text:span text:style-name="T1831">­to pa</text:span><text:span text:style-name="T1832">­siū</text:span><text:span text:style-name="T1833">­ly</text:span><text:span text:style-name="T1834">­mas.<text:s/></text:span></text:p>
        <text:p text:style-name="Roman"><text:span text:style-name="T1835">K. MAŽEIKA</text:span><text:span text:style-name="T1836"><text:s/></text:span><text:span text:style-name="T1837">(</text:span><text:span text:style-name="T1838">LVŽSF</text:span><text:span text:style-name="T1839">)</text:span><text:span text:style-name="T1840">. Tai yra for</text:span><text:span text:style-name="T1841">­mu</text:span><text:span text:style-name="T1842">­luo</text:span><text:span text:style-name="T1843">­tės pa</text:span><text:span text:style-name="T1844">­siū</text:span><text:span text:style-name="T1845">­ly</text:span><text:span text:style-name="T1846">­mas, jam ko</text:span><text:span text:style-name="T1847">­mi</text:span><text:span text:style-name="T1848">­te</text:span><text:span text:style-name="T1849">­tas pri</text:span><text:span text:style-name="T1850">­ta</text:span><text:span text:style-name="T1851">­rė.<text:s/></text:span></text:p>
        <text:p text:style-name="Roman"><text:span text:style-name="T1852">PIRMININKAS.</text:span><text:span text:style-name="T1853"><text:s/>Ko</text:span><text:span text:style-name="T1854">­mi</text:span><text:span text:style-name="T1855">­te</text:span><text:span text:style-name="T1856">­tas pri</text:span><text:span text:style-name="T1857">­ta</text:span><text:span text:style-name="T1858">­rė, ir su to</text:span><text:span text:style-name="T1859">­kiu pri</text:span><text:span text:style-name="T1860">­ta</text:span><text:span text:style-name="T1861">­ri</text:span><text:span text:style-name="T1862">­mu pri</text:span><text:span text:style-name="T1863">­ta</text:span><text:span text:style-name="T1864">­ria</text:span><text:span text:style-name="T1865">­me 3 straips</text:span><text:span text:style-name="T1866">­niui ben</text:span><text:span text:style-name="T1867">­dru su</text:span><text:span text:style-name="T1868">­ta</text:span><text:span text:style-name="T1869">­ri</text:span><text:span text:style-name="T1870">­mu. Ačiū.<text:s/></text:span></text:p>
        <text:p text:style-name="P1871">Dėl mo­ty­vų Sei­mo na­riai ne­už­si­ra­šė. Bal­suo­ja­me.<text:s/></text:p>
        <text:p text:style-name="P1872"/>
        <text:p text:style-name="Priemimas">Šio įsta­ty­mo pri­ėmi­mas</text:p>
        <text:p text:style-name="P1873"/>
        <text:p text:style-name="Roman">Bal­sa­vo 94 Sei­mo na­riai: už – 92, prieš nė­ra, su­si­lai­kė 2 Sei­mo na­riai. Įsta­ty­mas (pro­jek­tas Nr. XIIIP-2033(2) pri­im­tas. (<text:span text:style-name="T1874">Gon</text:span><text:span text:style-name="T1875">­gas</text:span>)<text:s/></text:p>
        <text:p text:style-name="Roman"/>
        <text:p text:style-name="Laikas">10.41 val.</text:p>
        <text:p text:style-name="Roman12">At­si­nau­ji­nan­čių iš­tek­lių ener­ge­ti­kos įsta­ty­mo Nr. XI-1375 49 ir 51 straips­nių pakeiti­mo įsta­ty­mo pro­jek­tas Nr. XIIIP-2034(2) (<text:span text:style-name="T1876">pri</text:span><text:span text:style-name="T1877">­ėmi</text:span><text:span text:style-name="T1878">­mas</text:span>)</text:p>
        <text:p text:style-name="Roman"/>
        <text:p text:style-name="Roman">Dar­bo­tvarkės 1-2.4 klau­si­mas – At­si­nau­ji­nan­čių iš­tek­lių ener­ge­ti­kos įsta­ty­mo 49 ir 51 straips­nių pa­kei­ti­mo įsta­ty­mo pro­jek­tas Nr. XIIIP-2034(2). Pra­ne­šė­jas – K. Ma­žei­ka.</text:p>
        <text:p text:style-name="Roman">Pri­ima­me pa­straips­niui. 1 straips­nis. Pa­siū­ly­mų nė­ra. Pri­ta­ria­me ben­dru su­ta­ri­mu. 2 straips­nis. Pa­siū­ly­mų nė­ra. Pri­ta­ria­me ben­dru su­ta­ri­mu. 3 straips­nis. Pa­siū­ly­mų nė­ra. Pri­taria­me ben­dru su­ta­ri­mu. (<text:span text:style-name="T1879">Bal</text:span><text:span text:style-name="T1880">­sai sa</text:span><text:span text:style-name="T1881">­lė</text:span><text:span text:style-name="T1882">­je</text:span>) Yra Tei­sės de­par­ta­men­to re­dak­ci­nė pa­sta­ba, jai ko­mi­te­tas?..<text:s/></text:p>
        <text:p text:style-name="Roman"><text:span text:style-name="T1883">K. MAŽEIKA</text:span><text:span text:style-name="T1884"><text:s/></text:span><text:span text:style-name="T1885">(</text:span><text:span text:style-name="T1886">LVŽSF</text:span><text:span text:style-name="T1887">)</text:span><text:span text:style-name="T1888">.<text:s/></text:span>Taip, ko­mi­te­tas pri­ta­rė.</text:p>
        <text:p text:style-name="Roman"><text:span text:style-name="T1889">PIRMININKAS.</text:span><text:s/>Pri­ta­rė. Mo­ty­vai dėl vi­so. Ga­li­me ta­da pri­tar­ti ir tai re­dak­ci­nei pa­sta­bai. Dėl mo­ty­vų Sei­mo na­riai ne­už­si­ra­šė. Bal­suo­ja­me.</text:p>
        <text:p text:style-name="Roman"/>
        <text:p text:style-name="Priemimas">Šio įsta­ty­mo pri­ėmi­mas</text:p>
        <text:p text:style-name="Roman"/>
        <text:p text:style-name="Roman">Bal­sa­vo 91 Sei­mo na­rys: už – 90, prieš nė­ra, su­si­lai­kė 1 Sei­mo na­rys. Įsta­ty­mas (pro­jek­tas Nr. XIIIP-2034(2) pri­im­tas. (<text:span text:style-name="T1890">Gon</text:span><text:span text:style-name="T1891">­gas</text:span>)<text:s/></text:p>
        <text:p text:style-name="Roman"/>
        <text:soft-page-break/>
        <text:p text:style-name="P1892">10.43 val.</text:p>
        <text:p text:style-name="P1893">Avia­ci­jos įsta­ty­mo Nr. VIII-2066 10 straips­nio pa­kei­ti­mo ir Įsta­ty­mo pa­pil­dy­mo 10<text:span text:style-name="T1894">1</text:span> straips­niu įsta­ty­mo pro­jek­tas Nr. XIIIP-2035(2) (<text:span text:style-name="T1895">pri</text:span><text:span text:style-name="T1896">­ėmi</text:span><text:span text:style-name="T1897">­mas</text:span>)</text:p>
        <text:p text:style-name="P1898"/>
        <text:p text:style-name="P1899">Dar­bo­tvarkės 1-2.5 klau­si­mas – Avia­ci­jos įsta­ty­mo 10 straips­nio pa­kei­ti­mo ir įsta­ty­mo pa­pil­dy­mo 10<text:span text:style-name="T1900">1</text:span><text:s/>straips­niu įsta­ty­mo pro­jek­tas Nr. XIIIP-2035(2). Pri­ėmi­mas. Pra­ne­šė­jas – taip pat K. Ma­žei­ka. Pri­ima­me pa­straips­niui. Dėl 1 straips­nio yra Tei­sės de­par­ta­men­to pa­siū­ly­mas.<text:s/></text:p>
        <text:p text:style-name="Roman"><text:span text:style-name="T1901">K. MAŽEIKA</text:span><text:span text:style-name="T1902"><text:s/></text:span><text:span text:style-name="T1903">(</text:span><text:span text:style-name="T1904">LVŽSF</text:span><text:span text:style-name="T1905">)</text:span><text:span text:style-name="T1906">. Pa</text:span><text:span text:style-name="T1907">­siū</text:span><text:span text:style-name="T1908">­ly</text:span><text:span text:style-name="T1909">­mui ko</text:span><text:span text:style-name="T1910">­mi</text:span><text:span text:style-name="T1911">­te</text:span><text:span text:style-name="T1912">­tas pri</text:span><text:span text:style-name="T1913">­ta</text:span><text:span text:style-name="T1914">­rė ir at</text:span><text:span text:style-name="T1915">­si</text:span><text:span text:style-name="T1916">­žve</text:span><text:span text:style-name="T1917">l</text:span><text:span text:style-name="T1918">­giant yra iš</text:span><text:span text:style-name="T1919">­dės</text:span><text:span text:style-name="T1920">­ty</text:span><text:span text:style-name="T1921">­ta for</text:span><text:span text:style-name="T1922">­mu</text:span><text:span text:style-name="T1923">luo</text:span><text:span text:style-name="T1924">­tė.<text:s/></text:span></text:p>
        <text:p text:style-name="Roman"><text:span text:style-name="T1925">PIRMININKAS.</text:span><text:span text:style-name="T1926"><text:s/>Ir ki</text:span><text:span text:style-name="T1927">­tas Tei</text:span><text:span text:style-name="T1928">­sės de</text:span><text:span text:style-name="T1929">­par</text:span><text:span text:style-name="T1930">­ta</text:span><text:span text:style-name="T1931">­men</text:span><text:span text:style-name="T1932">­to pa</text:span><text:span text:style-name="T1933">­siū</text:span><text:span text:style-name="T1934">­ly</text:span><text:span text:style-name="T1935">­mas.</text:span></text:p>
        <text:p text:style-name="Roman"><text:span text:style-name="T1936">K. MAŽEIKA</text:span><text:span text:style-name="T1937"><text:s/></text:span><text:span text:style-name="T1938">(</text:span><text:span text:style-name="T1939">LVŽSF</text:span><text:span text:style-name="T1940">)</text:span><text:span text:style-name="T1941">. Ly</text:span><text:span text:style-name="T1942">­giai taip pat – ko</text:span><text:span text:style-name="T1943">­mi</text:span><text:span text:style-name="T1944">­te</text:span><text:span text:style-name="T1945">­tas pri</text:span><text:span text:style-name="T1946">­ta</text:span><text:span text:style-name="T1947">­rė ir at</text:span><text:span text:style-name="T1948">­si</text:span><text:span text:style-name="T1949">­žvel</text:span><text:span text:style-name="T1950">­gė.</text:span></text:p>
        <text:p text:style-name="Roman"><text:span text:style-name="T1951">PIRMININKAS.</text:span><text:span text:style-name="T1952"><text:s/>Su to</text:span><text:span text:style-name="T1953">­kiu ko</text:span><text:span text:style-name="T1954">­mi</text:span><text:span text:style-name="T1955">­te</text:span><text:span text:style-name="T1956">­to pri</text:span><text:span text:style-name="T1957">­ta</text:span><text:span text:style-name="T1958">­ri</text:span><text:span text:style-name="T1959">­mu ga</text:span><text:span text:style-name="T1960">­li</text:span><text:span text:style-name="T1961">­me pri</text:span><text:span text:style-name="T1962">­tar</text:span><text:span text:style-name="T1963">­ti vi</text:span><text:span text:style-name="T1964">­sam 1 straips</text:span><text:span text:style-name="T1965">­niui ben</text:span><text:span text:style-name="T1966">­dru su</text:span><text:span text:style-name="T1967">­ta</text:span><text:span text:style-name="T1968">­ri</text:span><text:span text:style-name="T1969">­mu. Dėl 2 straips</text:span><text:span text:style-name="T1970">­nio taip pat yra Tei</text:span><text:span text:style-name="T1971">­sės de</text:span><text:span text:style-name="T1972">­par</text:span><text:span text:style-name="T1973">­ta</text:span><text:span text:style-name="T1974">­men</text:span><text:span text:style-name="T1975">­to pa</text:span><text:span text:style-name="T1976">­siū</text:span><text:span text:style-name="T1977">­ly</text:span><text:span text:style-name="T1978">­mas.</text:span></text:p>
        <text:p text:style-name="Roman"><text:span text:style-name="T1979">K. MAŽEIKA</text:span><text:span text:style-name="T1980"><text:s/></text:span><text:span text:style-name="T1981">(</text:span><text:span text:style-name="T1982">LVŽSF</text:span><text:span text:style-name="T1983">)</text:span><text:span text:style-name="T1984">. Ko</text:span><text:span text:style-name="T1985">­mi</text:span><text:span text:style-name="T1986">­te</text:span><text:span text:style-name="T1987">­tas pri</text:span><text:span text:style-name="T1988">­ta</text:span><text:span text:style-name="T1989">­rė.</text:span></text:p>
        <text:p text:style-name="Roman"><text:span text:style-name="T1990">PIRMININKAS.</text:span><text:span text:style-name="T1991"><text:s/>Ko</text:span><text:span text:style-name="T1992">­mi</text:span><text:span text:style-name="T1993">­te</text:span><text:span text:style-name="T1994">­tas pri</text:span><text:span text:style-name="T1995">­ta</text:span><text:span text:style-name="T1996">­rė ki</text:span><text:span text:style-name="T1997">­tam Tei</text:span><text:span text:style-name="T1998">­sės de</text:span><text:span text:style-name="T1999">­par</text:span><text:span text:style-name="T2000">­ta</text:span><text:span text:style-name="T2001">­men</text:span><text:span text:style-name="T2002">­to pa</text:span><text:span text:style-name="T2003">­siū</text:span><text:span text:style-name="T2004">­ly</text:span><text:span text:style-name="T2005">­mui?</text:span></text:p>
        <text:p text:style-name="Roman"><text:span text:style-name="T2006">K. MAŽEIKA</text:span><text:span text:style-name="T2007"><text:s/></text:span><text:span text:style-name="T2008">(</text:span><text:span text:style-name="T2009">LVŽSF</text:span><text:span text:style-name="T2010">)</text:span><text:span text:style-name="T2011">. Ki</text:span><text:span text:style-name="T2012">­tam pa</text:span><text:span text:style-name="T2013">­siū</text:span><text:span text:style-name="T2014">­ly</text:span><text:span text:style-name="T2015">­mui ko</text:span><text:span text:style-name="T2016">­mi</text:span><text:span text:style-name="T2017">­te</text:span><text:span text:style-name="T2018">­tas taip pat pri</text:span><text:span text:style-name="T2019">­ta</text:span><text:span text:style-name="T2020">­rė.</text:span></text:p>
        <text:p text:style-name="Roman"><text:span text:style-name="T2021">PIRMININKAS.</text:span><text:span text:style-name="T2022"><text:s/>Pri</text:span><text:span text:style-name="T2023">­ta</text:span><text:span text:style-name="T2024">­rė, ir su to</text:span><text:span text:style-name="T2025">­kiais pri</text:span><text:span text:style-name="T2026">­ta</text:span><text:span text:style-name="T2027">­ri</text:span><text:span text:style-name="T2028">­mais ga</text:span><text:span text:style-name="T2029">­li</text:span><text:span text:style-name="T2030">­me pri</text:span><text:span text:style-name="T2031">­tar</text:span><text:span text:style-name="T2032">­</text:span><text:span text:style-name="T2033">ti vi</text:span><text:span text:style-name="T2034">­sam 2 straips</text:span><text:span text:style-name="T2035">­niui. Dėl 3 </text:span><text:span text:style-name="T2036">straips</text:span><text:span text:style-name="T2037">­nio – įsta</text:span><text:span text:style-name="T2038">­ty</text:span><text:span text:style-name="T2039">­mo įsi</text:span><text:span text:style-name="T2040">­ga</text:span><text:span text:style-name="T2041">­lio</text:span><text:span text:style-name="T2042">­ji</text:span><text:span text:style-name="T2043">­mo ir įgy</text:span><text:span text:style-name="T2044">­ven</text:span><text:span text:style-name="T2045">­di</text:span><text:span text:style-name="T2046">­ni</text:span><text:span text:style-name="T2047">­mo taip pat yra Tei</text:span><text:span text:style-name="T2048">­sės de</text:span><text:span text:style-name="T2049">­par</text:span><text:span text:style-name="T2050">­ta</text:span><text:span text:style-name="T2051">­men</text:span><text:span text:style-name="T2052">­to pa</text:span><text:span text:style-name="T2053">­siūly</text:span><text:span text:style-name="T2054">mas.</text:span></text:p>
        <text:p text:style-name="Roman"><text:span text:style-name="T2055">K. MAŽEIKA</text:span><text:span text:style-name="T2056"><text:s/></text:span><text:span text:style-name="T2057">(</text:span><text:span text:style-name="T2058">LVŽSF</text:span><text:span text:style-name="T2059">)</text:span><text:span text:style-name="T2060">. Ko</text:span><text:span text:style-name="T2061">­mi</text:span><text:span text:style-name="T2062">­te</text:span><text:span text:style-name="T2063">­to nuo</text:span><text:span text:style-name="T2064">­mo</text:span><text:span text:style-name="T2065">­nė yra pri</text:span><text:span text:style-name="T2066">­tar</text:span><text:span text:style-name="T2067">­ti iš da</text:span><text:span text:style-name="T2068">­lies. Ji yra iš</text:span><text:span text:style-name="T2069">­dės</text:span><text:span text:style-name="T2070">­ty</text:span><text:span text:style-name="T2071">­ta 3 straips</text:span><text:span text:style-name="T2072">­ny</text:span><text:span text:style-name="T2073">­je. 3 straips</text:span><text:span text:style-name="T2074">­nio for</text:span><text:span text:style-name="T2075">­mu</text:span><text:span text:style-name="T2076">­luo</text:span><text:span text:style-name="T2077">­tė yra su</text:span><text:span text:style-name="T2078">­for</text:span><text:span text:style-name="T2079">­muo</text:span><text:span text:style-name="T2080">­ta at</text:span><text:span text:style-name="T2081">­si</text:span><text:span text:style-name="T2082">­žvel</text:span><text:span text:style-name="T2083">­gus į Tei</text:span><text:span text:style-name="T2084">­sės de</text:span><text:span text:style-name="T2085">­par</text:span><text:span text:style-name="T2086">­ta</text:span><text:span text:style-name="T2087">­men</text:span><text:span text:style-name="T2088">­to pa</text:span><text:span text:style-name="T2089">­siū</text:span><text:span text:style-name="T2090">­ly</text:span><text:span text:style-name="T2091">­mą.<text:s/></text:span></text:p>
        <text:p text:style-name="Roman"><text:span text:style-name="T2092">PIRMININKAS.</text:span><text:span text:style-name="T2093"><text:s/>Su to</text:span><text:span text:style-name="T2094">­kia ko</text:span><text:span text:style-name="T2095">­mi</text:span><text:span text:style-name="T2096">­te</text:span><text:span text:style-name="T2097">­to nuo</text:span><text:span text:style-name="T2098">­mo</text:span><text:span text:style-name="T2099">­ne ga</text:span><text:span text:style-name="T2100">­li</text:span><text:span text:style-name="T2101">­me pri</text:span><text:span text:style-name="T2102">­tar</text:span><text:span text:style-name="T2103">­ti vi</text:span><text:span text:style-name="T2104">­sam 3 straips</text:span><text:span text:style-name="T2105">­niui ben</text:span><text:span text:style-name="T2106">­dru su</text:span><text:span text:style-name="T2107">­ta</text:span><text:span text:style-name="T2108">­ri</text:span><text:span text:style-name="T2109">­mu? Pri</text:span><text:span text:style-name="T2110">­ta</text:span><text:span text:style-name="T2111">­ria</text:span><text:span text:style-name="T2112">­me.</text:span></text:p>
        <text:p text:style-name="P2113">Mo­ty­vai už, prieš. Sei­mo na­riai ne­už­si­ra­šė. Bal­suo­ja­me.</text:p>
        <text:p text:style-name="P2114"/>
        <text:p text:style-name="Priemimas">Šio įsta­ty­mo pri­ėmi­mas</text:p>
        <text:p text:style-name="P2115"/>
        <text:p text:style-name="Roman"><text:span text:style-name="T2116">Bal</text:span><text:span text:style-name="T2117">­sa</text:span><text:span text:style-name="T2118">­vo</text:span><text:s/>91 Sei­mo na­rys: vi­si bal­sa­vo už.<text:s/><text:span text:style-name="T2119">Įsta</text:span><text:span text:style-name="T2120">­ty</text:span><text:span text:style-name="T2121">­mas (pro</text:span><text:span text:style-name="T2122">­jek</text:span><text:span text:style-name="T2123">­tas Nr. XIIIP-2035) pri</text:span><text:span text:style-name="T2124">­im</text:span><text:span text:style-name="T2125">­tas. (</text:span><text:span text:style-name="T2126">Gon</text:span><text:span text:style-name="T2127">­gas</text:span><text:span text:style-name="T2128">)<text:s/></text:span></text:p>
        <text:p text:style-name="Roman"/>
        <text:p text:style-name="Laikas">10.45 val.</text:p>
        <text:p text:style-name="Roman12">Bran­duo­li­nės ener­gi­jos įsta­ty­mo Nr. I-1613 2, 28 ir 30 straips­nių pa­kei­ti­mo įsta­ty­mo pro­jek­tas Nr. XIIIP-2036(2)<text:s/>(<text:span text:style-name="T2129">priėmimas</text:span>)</text:p>
        <text:p text:style-name="Roman"/>
        <text:p text:style-name="Roman">Dar­bo­tvarkės 1-2.6 klau­si­mas – Bran­duo­li­nės ener­gi­jos įsta­ty­mo 2, 28 ir 30 straips­nių pa­kei­ti­mo įsta­ty­mo pro­jek­tas Nr. XIIIP-2036. Pri­ėmi­mas. Pra­ne­šė­jas taip pat K. Ma­žei­ka. Ta­čiau nė­ra pa­siū­ly­mų. Pri­ima­me pa­straips­niui. 1 straips­nis. Pri­ta­ria­me ben­dru su­ta­ri­mu. 2 strai­ps­nis. Pri­ta­ria­me ben­dru su­ta­ri­mu. 3 straips­nis. Pri­ta­ria­me ben­dru su­ta­ri­mu. 4 straips­nis – įsta­ty­mo įsi­ga­lio­ji­mas 2020 m. sau­sio 1 d. Pri­ta­ria­me ben­dru su­ta­ri­mu.</text:p>
        <text:p text:style-name="Roman">Dėl mo­ty­vų už ir prieš Sei­mo na­riai ne­už­si­ra­šė. Bal­suo­ja­me.<text:s/></text:p>
        <text:p text:style-name="Roman"/>
        <text:p text:style-name="Priemimas">Šio įsta­ty­mo pri­ėmi­mas</text:p>
        <text:p text:style-name="Roman"/>
        <text:p text:style-name="Roman">Bal­sa­vo 90 Sei­mo na­rių: vi­si vien­bal­siai bal­sa­vo už.<text:s/><text:span text:style-name="T2130">Įsta</text:span><text:span text:style-name="T2131">­ty</text:span><text:span text:style-name="T2132">­mas (pro</text:span><text:span text:style-name="T2133">­jek</text:span><text:span text:style-name="T2134">­tas Nr. XIIIP-2036) pri</text:span><text:span text:style-name="T2135">­im</text:span><text:span text:style-name="T2136">­tas. (</text:span><text:span text:style-name="T2137">Gon</text:span><text:span text:style-name="T2138">­gas</text:span><text:span text:style-name="T2139">)<text:s/></text:span></text:p>
        <text:p text:style-name="Roman"/>
        <text:soft-page-break/>
        <text:p text:style-name="P2140">10.46 val.</text:p>
        <text:p text:style-name="P2141">Elek­tro­ni­nių ry­šių įsta­ty­mo Nr. IX-2135 41 straips­nio pa­kei­ti­mo įsta­ty­mo pro­jek­tas Nr. XIIIP-2037(2) (<text:span text:style-name="T2142">pri</text:span><text:span text:style-name="T2143">­ėmi</text:span><text:span text:style-name="T2144">­mas</text:span>)</text:p>
        <text:p text:style-name="P2145"/>
        <text:p text:style-name="P2146">Dar­bo­tvarkės 1-2.7 klau­si­mas – Elek­tro­ni­nių ry­šių įsta­ty­mo 41 straips­nio pa­kei­ti­mo įsta­ty­mo pro­jek­tas Nr. XIIIP-2037. Pri­ėmi­mas. Pra­ne­šė­jas taip pat K. Ma­žei­ka. Ta­čiau nė­ra pa­siū­ly­mų. Pri­ima­me pa­straips­niui. 1 straips­nis. Pri­ta­ria­me ben­dru su­ta­ri­mu. 2 straips­nis. Pri­ta­ria­me ben­dru su­ta­ri­mu.<text:s/></text:p>
        <text:p text:style-name="Roman">Dėl mo­ty­vų už ir prieš Sei­mo na­riai ne­už­si­ra­šė. Bal­suo­ja­me.<text:s/></text:p>
        <text:p text:style-name="Roman"/>
        <text:p text:style-name="Priemimas">Šio įsta­ty­mo pri­ėmi­mas</text:p>
        <text:p text:style-name="Roman"/>
        <text:p text:style-name="Roman">Bal­sa­vo 88 Sei­mo na­riai: už – 88, prieš ir su­si­lai­kiu­sių ne­bu­vo. Į<text:span text:style-name="T2147">sta</text:span><text:span text:style-name="T2148">­ty</text:span><text:span text:style-name="T2149">­mas (pro</text:span><text:span text:style-name="T2150">­jek</text:span><text:span text:style-name="T2151">­tas Nr. XIIIP-2037) pri</text:span><text:span text:style-name="T2152">­im</text:span><text:span text:style-name="T2153">­tas. (</text:span><text:span text:style-name="T2154">Gon</text:span><text:span text:style-name="T2155">­gas</text:span><text:span text:style-name="T2156">)<text:s/></text:span></text:p>
        <text:p text:style-name="Roman"/>
        <text:p text:style-name="Laikas">10.47 val.</text:p>
        <text:p text:style-name="Roman12">Elek­tros ener­ge­ti­kos įsta­ty­mo Nr. VIII-1881 75 straips­nio pa­kei­ti­mo įsta­ty­mo projek­tas Nr. XIIIP-2038(2) (<text:span text:style-name="T2157">pri</text:span><text:span text:style-name="T2158">­ėmi</text:span><text:span text:style-name="T2159">­mas</text:span>)</text:p>
        <text:p text:style-name="Roman"/>
        <text:p text:style-name="Roman">Dar­bo­tvarkės 1-2.8 klau­si­mas – Elek­tros ener­ge­ti­kos įsta­ty­mo 75 straips­nio pa­kei­ti­mo įsta­ty­mo pro­jek­tas Nr. XIIIP-2038. Pra­ne­šė­jas taip pat K. Ma­žei­ka. Ta­čiau pa­siū­ly­mų… Pa­siū­ly­mų yra dėl 1 straips­nio. Pri­ima­me pa­straips­niui. Pra­šau pa­ko­men­tuo­ti Tei­sės de­par­ta­men­to pa­siū­ly­mą.<text:s/></text:p>
        <text:p text:style-name="Roman"><text:span text:style-name="T2160">K. MAŽEIKA</text:span><text:s/><text:span text:style-name="T2161">(</text:span><text:span text:style-name="T2162">LVŽSF</text:span><text:span text:style-name="T2163">)</text:span>. Tei­sės de­par­ta­men­to pa­siū­ly­mui pri­tar­ta, nes yra pa­keis­tas Spe­cia­lių­jų že­mės są­ly­gų įsta­ty­mas.<text:s/></text:p>
        <text:p text:style-name="Roman"><text:span text:style-name="T2164">PIRMININKAS.</text:span><text:s/>Dė­ko­ju. Su to­kiu pri­ta­ri­mu 1 straips­niui pri­ta­ria­me ben­dru<text:s/>su­ta­ri­mu. 2 straips­nis – įsi­ga­lio­ji­mas ir įgy­ven­di­ni­mas. Pa­siū­ly­mų nė­ra. Ga­li­me pri­tar­ti ben­dru su­ta­ri­mu.<text:s/></text:p>
        <text:p text:style-name="Roman">Dėl mo­ty­vų už ir prieš Sei­mo na­riai ne­už­si­ra­šė. Bal­suo­ja­me.<text:s/></text:p>
        <text:p text:style-name="Roman"/>
        <text:p text:style-name="Priemimas">Šio įsta­ty­mo pri­ėmi­mas</text:p>
        <text:p text:style-name="Roman"/>
        <text:p text:style-name="Roman">Bal­sa­vo 94 Sei­mo na­riai: vi­si bal­sa­vo už. Į<text:span text:style-name="T2165">sta</text:span><text:span text:style-name="T2166">­ty</text:span><text:span text:style-name="T2167">­mas (pro</text:span><text:span text:style-name="T2168">­jek</text:span><text:span text:style-name="T2169">­tas Nr. XIIIP-2038) pri</text:span><text:span text:style-name="T2170">­im</text:span><text:span text:style-name="T2171">­tas. (</text:span><text:span text:style-name="T2172">Gon</text:span><text:span text:style-name="T2173">­gas</text:span><text:span text:style-name="T2174">)<text:s/></text:span></text:p>
        <text:p text:style-name="Roman"/>
        <text:p text:style-name="Laikas">10.48 val.</text:p>
        <text:p text:style-name="Roman12">Ener­ge­ti­kos įsta­ty­mo Nr. IX-884 2 ir 18 straips­nių pa­kei­ti­mo įsta­ty­mo pro­jek­tas Nr. XIIIP-2039(2) (<text:span text:style-name="T2175">pri</text:span><text:span text:style-name="T2176">­ėmi</text:span><text:span text:style-name="T2177">­mas</text:span>)</text:p>
        <text:p text:style-name="Roman"/>
        <text:p text:style-name="Roman">Dar­bo­tvarkės 1-2.9 klau­si­mas – Ener­ge­ti­kos įsta­ty­mo 2 ir 18 straips­nių pa­kei­ti­mo įsta­ty­mo pro­jek­tas Nr. XIIIP-2039. Pri­ėmi­mas. Pra­ne­šė­jas taip pat K. Ma­žei­ka. Pri­ima­me pa­straips­niui. Pa­siū­ly­mų nė­ra gau­ta. 1 straips­nis. Pri­ta­ria­me ben­dru su­ta­ri­mu. 2 straips­nis. Pri­ta­ria­me ben­dru su­ta­ri­mu. 3 straips­nis – įsta­ty­mo įsi­ga­lio­ji­mas. Pri­ta­ria­me ben­dru su­ta­ri­mu.<text:s/></text:p>
        <text:p text:style-name="Roman">Dėl mo­ty­vų už ir prieš Sei­mo na­riai ne­už­si­ra­šė. Bal­suo­ja­me.<text:s/></text:p>
        <text:p text:style-name="Roman"/>
        <text:p text:style-name="Priemimas">Šio įsta­ty­mo pri­ėmi­mas</text:p>
        <text:p text:style-name="Roman"/>
        <text:p text:style-name="Roman">Bal­sa­vo 95 Sei­mo na­riai: vi­si bal­sa­vo už. Į<text:span text:style-name="T2178">sta</text:span><text:span text:style-name="T2179">­ty</text:span><text:span text:style-name="T2180">­mas (pro</text:span><text:span text:style-name="T2181">­jek</text:span><text:span text:style-name="T2182">­tas Nr. XIIIP-2039) pri</text:span><text:span text:style-name="T2183">­im</text:span><text:span text:style-name="T2184">­tas. (</text:span><text:span text:style-name="T2185">Gon</text:span><text:span text:style-name="T2186">­gas</text:span><text:span text:style-name="T2187">)<text:s/></text:span></text:p>
        <text:p text:style-name="Roman"/>
        <text:soft-page-break/>
        <text:p text:style-name="Laikas">10.50 val.</text:p>
        <text:p text:style-name="Roman12">Gam­ti­nių du­jų įsta­ty­mo Nr. VIII-1973 13 straips­nio pa­kei­ti­mo įsta­ty­mo pro­jek­tas Nr. XIIIP-2040(2) (<text:span text:style-name="T2188">pri</text:span><text:span text:style-name="T2189">­ėmi</text:span><text:span text:style-name="T2190">­mas</text:span>)</text:p>
        <text:p text:style-name="Roman"/>
        <text:p text:style-name="Roman">Dar­bo­tvarkės 1-2.10 klau­si­mas – Gam­ti­nių du­jų įsta­ty­mo 13 straips­nio pa­kei­ti­mo įsta­ty­mo pro­jek­tas Nr. XIIIP-2040. Pri­ėmi­mas.<text:s/></text:p>
        <text:p text:style-name="Roman">Taip pat pra­ne­šė­jas K. Ma­žei­ka. Pri­ima­me pa­straips­niui. Yra pa­siū­ly­mų.<text:s/></text:p>
        <text:p text:style-name="Roman">Dėl 1 straips­nio yra Tei­sės de­par­ta­men­to pa­siū­ly­mas. Ko­mi­te­to nuo­mo­nė.<text:s/></text:p>
        <text:p text:style-name="Roman"><text:span text:style-name="T2191">K. MAŽEIKA</text:span><text:s/><text:span text:style-name="T2192">(</text:span><text:span text:style-name="T2193">LVŽSF</text:span><text:span text:style-name="T2194">)</text:span>. Ko­mi­te­tas pri­ta­rė, pa­tiks­li­na spe­cia­li­ą­sias są­ly­gas, kaip ir siū­lo Tei­sės de­par­ta­men­tas.<text:s/></text:p>
        <text:p text:style-name="Roman"><text:span text:style-name="T2195">PIRMININKAS.</text:span><text:s/>Dė­ko­ju. Ki­tas Tei­sės de­par­ta­men­tas pa­siū­ly­mas.<text:s/></text:p>
        <text:p text:style-name="Roman"><text:span text:style-name="T2196">K. MAŽEIKA</text:span><text:s/><text:span text:style-name="T2197">(</text:span><text:span text:style-name="T2198">LVŽSF</text:span><text:span text:style-name="T2199">)</text:span>. Pa­siū­ly­mui taip pat pri­ta­ria­me ir iš­dės­ty­ta pa­gal pa­siū­ly­tą for­muluo­tę.<text:s/></text:p>
        <text:p text:style-name="Roman"><text:span text:style-name="T2200">PIRMININKAS.</text:span><text:s/>Va­do­vau­da­mie­si to­kiu ko­mi­te­to<text:s/>pri­ta­ri­mu ga­li­me pri­tar­ti vi­sam 1 straip­s­niui ben­dru su­ta­ri­mu. Pri­ta­ria­me.<text:s/></text:p>
        <text:p text:style-name="Roman">2 straips­nis „Įsta­ty­mo įsi­ga­lio­ji­mas ir įgy­ven­di­ni­mas“. Tei­sės de­par­ta­men­to pa­siū­ly­mas.<text:s/></text:p>
        <text:p text:style-name="Roman"><text:span text:style-name="T2201">K. MAŽEIKA</text:span><text:s/><text:span text:style-name="T2202">(</text:span><text:span text:style-name="T2203">LVŽSF</text:span><text:span text:style-name="T2204">)</text:span>. Ko­mi­te­tas pri­ta­rė.</text:p>
        <text:p text:style-name="Roman"><text:span text:style-name="T2205">PIRMININKAS.</text:span><text:s/>Ko­mi­te­tas pri­ta­rė ir su to­kiu pri­ta­ri­mu pri­ta­ria­me vi­sam<text:span text:style-name="T2206"><text:s/></text:span>2 straips­niui ben­dru su­ta­ri­mu. Pri­ta­ria­me.</text:p>
        <text:p text:style-name="Roman">Dėl mo­ty­vų<text:s/>už, prieš Sei­mo na­riai ne­už­si­ra­šė. Bal­suo­ja­me.<text:s/></text:p>
        <text:p text:style-name="Roman"/>
        <text:p text:style-name="Priemimas">Šio įsta­ty­mo pri­ėmi­mas</text:p>
        <text:p text:style-name="Roman"/>
        <text:p text:style-name="Roman">Bal­sa­vo 93 Sei­mo na­riai, vi­si bal­sa­vo už. Įsta­ty­mas (pro­jek­tas Nr. XIIIP-2040) pri­im­tas vien­bal­siai. (<text:span text:style-name="T2207">Gon</text:span><text:span text:style-name="T2208">­gas</text:span>)</text:p>
        <text:p text:style-name="Roman"/>
        <text:p text:style-name="Laikas">10.51 val.</text:p>
        <text:p text:style-name="Roman12">Ge­le­žin­ke­lių trans­por­to ko­dek­so 19 straips­nio pa­kei­ti­mo įsta­ty­mo pro­jek­tas Nr. XIIIP-2041(2) (<text:span text:style-name="T2209">pri</text:span><text:span text:style-name="T2210">­ėmi</text:span><text:span text:style-name="T2211">­mas</text:span>)</text:p>
        <text:p text:style-name="Roman"/>
        <text:p text:style-name="Roman">Dar­bo­tvarkės 1-2.11 klau­si­mas – Ge­le­žin­ke­lių trans­por­to ko­dek­so 19 straips­nio pa­kei­ti­mo įsta­ty­mo pro­jek­tas Nr. XIIIP-2041(2). Pra­ne­šė­jas – K. Ma­žei­ka. Pri­ėmi­mas. Pri­ima­me pa­straips­niui.<text:s/></text:p>
        <text:p text:style-name="Roman">Dėl 1 straips­nio pa­siū­ly­mų nė­ra. Pri­ima­me ben­dru su­ta­ri­mu? Pri­ima­me.<text:s/></text:p>
        <text:p text:style-name="Roman">2 straips­nis. Yra Tei­sės de­par­ta­men­to pa­siū­ly­mas. Pra­šom ko­mi­te­to nuo­mo­nę.<text:s/></text:p>
        <text:p text:style-name="Roman"><text:span text:style-name="T2212">K. MAŽEIKA</text:span><text:s/><text:span text:style-name="T2213">(</text:span><text:span text:style-name="T2214">LVŽSF</text:span><text:span text:style-name="T2215">)</text:span>. Ko­mi­te­tas pri­ta­rė re­dak­ci­nio po­bū­džio pa­siū­ly­mams.<text:s/></text:p>
        <text:p text:style-name="Roman"><text:span text:style-name="T2216">PIRMININKAS.</text:span><text:s/>Ko­mi­te­tas pri­ta­rė. Ir ki­tas Tei­sės de­par­ta­men­to pa­siū­ly­mas.</text:p>
        <text:p text:style-name="Roman"><text:span text:style-name="T2217">K. MAŽEIKA</text:span><text:s/><text:span text:style-name="T2218">(</text:span><text:span text:style-name="T2219">LVŽSF</text:span><text:span text:style-name="T2220">)</text:span>. Taip pat ko­mi­te­tas pri­ta­rė.<text:s/></text:p>
        <text:p text:style-name="Roman"><text:span text:style-name="T2221">PIRMININKAS.</text:span><text:s/>Ko­mi­te­tas taip pat pri­ta­rė. Su to­kiu pri­ta­ri­mu ga­li­me pri­tar­ti ben­dru su­ta­ri­mu vi­sam 2 straips­niui.<text:s/></text:p>
        <text:p text:style-name="Roman">Mo­ty­vai už, prieš.<text:s/>Sei­mo na­riai ne­už­si­ra­šė. Bal­suo­ja­me.<text:s/></text:p>
        <text:p text:style-name="Roman"/>
        <text:p text:style-name="Priemimas">Šio įsta­ty­mo pri­ėmi­mas</text:p>
        <text:p text:style-name="Roman"/>
        <text:p text:style-name="Roman">Bal­sa­vo 98 Sei­mo na­riai, vien­bal­siai už. Įsta­ty­mas (pro­jek­tas Nr. XIIIP-2041) pri­im­tas. (<text:span text:style-name="T2222">Gon</text:span><text:span text:style-name="T2223">­gas</text:span>)<text:s/></text:p>
        <text:p text:style-name="Roman"/>
        <text:soft-page-break/>
        <text:p text:style-name="P2224">10.53 val.</text:p>
        <text:p text:style-name="P2225">Ge­o­de­zi­jos ir kar­to­gra­fijos įsta­ty­mo Nr. IX-415 17 straips­nio pa­kei­ti­mo įsta­ty­mo pro­jek­tas Nr. XIIIP-2042(2) (<text:span text:style-name="T2226">pri</text:span><text:span text:style-name="T2227">­ėmi</text:span><text:span text:style-name="T2228">­mas</text:span>)</text:p>
        <text:p text:style-name="P2229"/>
        <text:p text:style-name="P2230"><text:span text:style-name="T2231">Dar</text:span><text:span text:style-name="T2232">­bo</text:span><text:span text:style-name="T2233">­tvarkės 1-2.12 klau</text:span><text:span text:style-name="T2234">­si</text:span><text:span text:style-name="T2235">­mas – Ge</text:span><text:span text:style-name="T2236">­o</text:span><text:span text:style-name="T2237">­de</text:span><text:span text:style-name="T2238">­zi</text:span><text:span text:style-name="T2239">­jos ir kar</text:span><text:span text:style-name="T2240">­to</text:span><text:span text:style-name="T2241">­gra</text:span><text:span text:style-name="T2242">­fijos įsta</text:span><text:span text:style-name="T2243">­ty</text:span><text:span text:style-name="T2244">­mo Nr. IX-415 17<text:s/></text:span>strai­ps­nio pa­kei­ti­mo įsta­ty­mo pro­jek­tas Nr. XIIIP-2042(2). Pra­ne­šė­jas taip pat K. Ma­žei­ka. Pri­ėmi­mas. Pri­ima­me pa­straips­niui.<text:s/></text:p>
        <text:p text:style-name="Roman">Dėl 1 straips­nio pa­siū­ly­mų nė­ra. Pri­ta­ria­me ben­dru su­ta­ri­mu. Dėl 2 straips­nio pa­siū­ly­mų taip pat nė­ra. Pri­ta­ria­me ben­dru su­ta­ri­mu? Pri­ta­ria­me. Dėl mo­ty­vų Sei­mo na­riai ne­už­si­ra­šė. Bal­suo­ja­me.<text:s/></text:p>
        <text:p text:style-name="Roman"/>
        <text:p text:style-name="Priemimas">Šio įsta­ty­mo pri­ėmi­mas</text:p>
        <text:p text:style-name="Roman"/>
        <text:p text:style-name="Roman">Bal­sa­vo 94 Sei­mo na­riai: už – 94, vien­bal­siai pri­tar­ta įsta­ty­mui (pro­jek­tas Nr. XIIIP-2042). Pri­im­tas. (<text:span text:style-name="T2245">Gon</text:span><text:span text:style-name="T2246">­gas</text:span>)<text:s/></text:p>
        <text:p text:style-name="Roman"/>
        <text:p text:style-name="Laikas">10.54 val.</text:p>
        <text:p text:style-name="Roman12"><text:span text:style-name="T2247">Ge</text:span><text:span text:style-name="T2248">­ria</text:span><text:span text:style-name="T2249">­mo</text:span><text:span text:style-name="T2250">­jo van</text:span><text:span text:style-name="T2251">­dens įsta</text:span><text:span text:style-name="T2252">­ty</text:span><text:span text:style-name="T2253">­mo Nr. IX-433 2, 11, 12 straips</text:span><text:span text:style-name="T2254">­nių pa</text:span><text:span text:style-name="T2255">­kei</text:span><text:span text:style-name="T2256">­ti</text:span><text:span text:style-name="T2257">­mo ir 13 straips</text:span><text:span text:style-name="T2258">­nio pri</text:span><text:span text:style-name="T2259">­pa</text:span><text:span text:style-name="T2260">­ži</text:span><text:span text:style-name="T2261">­ni</text:span><text:span text:style-name="T2262">­mo ne</text:span><text:span text:style-name="T2263">­te</text:span><text:span text:style-name="T2264">­ku</text:span><text:span text:style-name="T2265">­siu ga</text:span><text:span text:style-name="T2266">­lios įsta</text:span><text:span text:style-name="T2267">­ty</text:span><text:span text:style-name="T2268">­mo pro</text:span><text:span text:style-name="T2269">­jek</text:span><text:span text:style-name="T2270">­tas Nr. XIIIP-2043(2)<text:s/></text:span>(<text:span text:style-name="T2271">pri</text:span><text:span text:style-name="T2272">­ėmi</text:span><text:span text:style-name="T2273">­mas</text:span>)</text:p>
        <text:p text:style-name="Roman"/>
        <text:p text:style-name="Roman">Dar­bo­tvarkės 1-2.13 klau­si­mas – Ge­ria­mo­jo van­dens įsta­ty­mo Nr. IX-433 2, 11, 12 strai­ps­nių pa­kei­ti­mo ir 13 straips­nio pri­pa­ži­ni­mo ne­te­ku­siu ga­lios įsta­ty­mo pro­jek­tas Nr. XIIIP-2043(2). Pri­ėmi­mas. Pra­ne­šė­jas – taip pat mi­nist­ras K. Ma­žei­ka. Pri­ima­me pa­straips­niui.<text:s/></text:p>
        <text:p text:style-name="Roman">Dėl 1 straips­nio yra Tei­sės de­par­ta­men­to pa­siū­ly­mas.<text:s/></text:p>
        <text:p text:style-name="Roman"><text:span text:style-name="T2274">K. MAŽEIKA</text:span><text:s/><text:span text:style-name="T2275">(</text:span><text:span text:style-name="T2276">LVŽSF</text:span><text:span text:style-name="T2277">)</text:span>. Taip. Yra Tei­sės de­par­ta­men­to pa­siū­ly­mas, ta­čiau ko­mi­te­to nuo­mo­nė yra ne­pri­tar­ti, nes ma­no­me, kad ta siū­lo­ma for­mu­luo­tė, są­vo­kos „po­že­mi­nio van­dens van­den­vie­tė“ api­brė­ži­mo pa­kar­to­ji­mas pro­jek­te bū­tų per­tek­li­nis, to­dėl ko­mi­te­tas ne­pri­ta­rė.</text:p>
        <text:p text:style-name="Roman"><text:span text:style-name="T2278">PIRMININKAS.</text:span><text:s/>Dė­ko­ju. Ir su to­kia ko­mi­te­to nuo­mo­ne 1 straips­niui ga­li­me pri­tar­ti ben­dru su­ta­ri­mu? Pri­ta­ria­me. 2 straips­nis. Pa­siū­ly­mų nė­ra, pri­ta­ria­me ben­dru su­ta­ri­mu. Dėl 3 straips­nio pa­siū­ly­mų nė­ra, pri­ta­ria­me ben­dru su­ta­ri­mu. Dėl 4 straips­nio pa­siū­ly­mų nė­ra, pri­ta­ria­me ben­dru su­ta­ri­mu. Dėl 5 straips­nio – įsta­ty­mo įsi­ga­lio­ji­mas pa­siū­ly­mų taip pat nė­ra, pri­ta­ria­me ben­dru su­ta­ri­mu.<text:s/></text:p>
        <text:p text:style-name="Roman">Mo­ty­vai už, prieš, Sei­mo na­riai ne­už­si­ra­šė. Bal­suo­ja­me.<text:s/></text:p>
        <text:p text:style-name="Roman"/>
        <text:p text:style-name="Priemimas">Šio įsta­ty­mo pri­ėmi­mas</text:p>
        <text:p text:style-name="Roman"/>
        <text:p text:style-name="Roman">Bal­sa­vo 100 Sei­mo na­rių: už – 98, prieš – 1, su­si­lai­kė 1 Sei­mo na­rys. Įsta­ty­mas (pro­jek­tas Nr. XIIIP-2043(2) pri­im­tas. (<text:span text:style-name="T2279">Gon</text:span><text:span text:style-name="T2280">­gas</text:span>)</text:p>
        <text:p text:style-name="Roman"/>
        <text:p text:style-name="Laikas">10.56 val.</text:p>
        <text:p text:style-name="Roman12">Ke­lių įsta­ty­mo Nr. I-891 2, 12 ir 13 straips­nių pa­kei­ti­mo įsta­ty­mo pro­jek­tas Nr. XIIIP-2044(2) (<text:span text:style-name="T2281">pri</text:span><text:span text:style-name="T2282">­ėmi</text:span><text:span text:style-name="T2283">­mas</text:span>)</text:p>
        <text:p text:style-name="Roman"/>
        <text:p text:style-name="Roman">Dar­bo­tvarkės 1-2.14 klau­si­mas – Ke­lių įsta­ty­mo 2, 12 ir 13 straips­nių pa­kei­ti­mo įsta­ty­mo pro­jek­tas Nr. XIIIP-2044(2). Pri­ėmi­mas. Pri­ima­me pa­straips­niui.</text:p>
        <text:p text:style-name="Roman">Pa­siū­ly­mų nė­ra. 1 straips­niui pri­ta­ria­me ben­dru su­ta­ri­mu. 2 straips­niui pri­ta­ria­me ben­dru su­ta­ri­mu. 3 straips­niui pri­ta­ria­me ben­dru su­ta­ri­mu ir 4 straips­niui pri­ta­ria­me ben­dru su­ta­ri­mu.</text:p>
        <text:soft-page-break/>
        <text:p text:style-name="P2284">Dėl mo­ty­vų Sei­mo na­riai ne­už­si­ra­šė. Bal­suo­ja­me.<text:s/></text:p>
        <text:p text:style-name="P2285"/>
        <text:p text:style-name="P2286">Šio įsta­ty­mo pri­ėmi­mas</text:p>
        <text:p text:style-name="P2287"/>
        <text:p text:style-name="P2288">Bal­sa­vo 93 Sei­mo na­riai – vien­bal­siai pri­ta­rė įsta­ty­mui. Įsta­ty­mas (pro­jek­tas Nr. XIIIP-2044(2) pri­im­tas. (<text:span text:style-name="T2289">Gon</text:span><text:span text:style-name="T2290">­gas</text:span>)</text:p>
        <text:p text:style-name="Roman"/>
        <text:p text:style-name="Laikas">10.57 val.</text:p>
        <text:p text:style-name="Roman12"><text:span text:style-name="T2291">Klai</text:span><text:span text:style-name="T2292">­pė</text:span><text:span text:style-name="T2293">­dos vals</text:span><text:span text:style-name="T2294">­ty</text:span><text:span text:style-name="T2295">­bi</text:span><text:span text:style-name="T2296">­nio jū</text:span><text:span text:style-name="T2297">­rų uos</text:span><text:span text:style-name="T2298">­to įsta</text:span><text:span text:style-name="T2299">­ty</text:span><text:span text:style-name="T2300">­mo Nr. I-1340 22 straips</text:span><text:span text:style-name="T2301">­nio pa</text:span><text:span text:style-name="T2302">­kei</text:span><text:span text:style-name="T2303">­ti</text:span><text:span text:style-name="T2304">­mo įsta</text:span><text:span text:style-name="T2305">­ty</text:span><text:span text:style-name="T2306">­mo pro</text:span><text:span text:style-name="T2307">­jek</text:span><text:span text:style-name="T2308">­tas Nr. XIIIP-2045(2)</text:span><text:s/>(<text:span text:style-name="T2309">pri</text:span><text:span text:style-name="T2310">­ėmi</text:span><text:span text:style-name="T2311">­mas</text:span>)</text:p>
        <text:p text:style-name="Roman"/>
        <text:p text:style-name="Roman">Dar­bo­tvarkės 1-2.15 klau­si­mas – Klai­pė­dos vals­ty­bi­nio jū­rų uos­to įsta­ty­mo 22 straips­nio pa­kei­ti­mo įsta­ty­mo pro­jek­tas Nr. XIIIP-2045(2). Pri­ėmi­mas.</text:p>
        <text:p text:style-name="Roman">Pa­siū­ly­mų nė­ra gau­ta. Pri­ima­me pa­straips­niui, du straips­niai. 1 straips­niui pri­ta­ria­me ben­dru su­ta­ri­mu ir 2 straips­niui pri­ta­ria­me ben­dru su­ta­ri­mu.<text:s/></text:p>
        <text:p text:style-name="Roman">Sei­mo na­riai dėl mo­ty­vų ne­už­si­ra­šė. Bal­suo­ja­me.</text:p>
        <text:p text:style-name="Roman"/>
        <text:p text:style-name="Priemimas">Šio įsta­ty­mo pri­ėmi­mas</text:p>
        <text:p text:style-name="Roman"/>
        <text:p text:style-name="Roman">Bal­sa­vo 87 Sei­mo na­riai – vi­si vien­bal­siai bal­sa­vo už. Įsta­ty­mas (pro­jek­tas Nr. XIIIP-2045(2) pri­im­tas. (<text:span text:style-name="T2312">Gon</text:span><text:span text:style-name="T2313">­gas</text:span>)</text:p>
        <text:p text:style-name="Roman"/>
        <text:p text:style-name="Laikas">10.58 val.</text:p>
        <text:p text:style-name="Roman12"><text:span text:style-name="T2314">Miš</text:span><text:span text:style-name="T2315">­kų įsta</text:span><text:span text:style-name="T2316">­ty</text:span><text:span text:style-name="T2317">­mo Nr. I-671 pa</text:span><text:span text:style-name="T2318">­pil</text:span><text:span text:style-name="T2319">­dy</text:span><text:span text:style-name="T2320">­mo 10</text:span><text:span text:style-name="T2321">1</text:span><text:span text:style-name="T2322"><text:s/>straips</text:span><text:span text:style-name="T2323">­niu įsta</text:span><text:span text:style-name="T2324">­ty</text:span><text:span text:style-name="T2325">­mo pro</text:span><text:span text:style-name="T2326">­jek</text:span><text:span text:style-name="T2327">­tas Nr. XIIIP-2046(2)<text:s/></text:span>(<text:span text:style-name="T2328">pri</text:span><text:span text:style-name="T2329">­ėmi</text:span><text:span text:style-name="T2330">­mas</text:span>)</text:p>
        <text:p text:style-name="Roman"><text:s/></text:p>
        <text:p text:style-name="Roman">Dar­bo­tvarkės 1-2.16 klau­si­mas – Miš­kų įsta­ty­mo pa­pil­dy­mo 10<text:span text:style-name="T2331">1</text:span><text:s/>straips­niu įsta­ty­mo pro­jek­tas Nr. XIIIP-2046(2). Pri­ėmi­mas.</text:p>
        <text:p text:style-name="Roman">Pri­ėmi­mo sta­di­jo­je pa­siū­ly­mų ne­gau­ta. Du straips­niai. Pri­ima­me pa­straips­niui. 1 straips­niui pri­ta­ria­me ben­dru su­ta­ri­mu ir 2 straips­niui pri­ta­ria­me ben­dru su­ta­ri­mu.</text:p>
        <text:p text:style-name="Roman">Dėl mo­ty­vų Sei­mo na­riai ne­už­si­ra­šė. Bal­suo­ja­me.</text:p>
        <text:p text:style-name="Roman"/>
        <text:p text:style-name="Priemimas">Šio įsta­ty­mo pri­ėmi­mas</text:p>
        <text:p text:style-name="Roman"/>
        <text:p text:style-name="Roman">Bal­sa­vo 94 Sei­mo na­riai – už bal­sa­vo vi­si 94. Įsta­ty­mas (pro­jek­tas Nr. XIIIP-2046(2) pri­im­tas. (<text:span text:style-name="T2332">Gon</text:span><text:span text:style-name="T2333">­gas</text:span>)</text:p>
        <text:p text:style-name="Roman"/>
        <text:p text:style-name="Laikas">10.59 val.</text:p>
        <text:p text:style-name="Roman12">Ne­kil­no­ja­mo­jo kul­tū­ros pa­vel­do ap­sau­gos įsta­ty­mo Nr. I-733 2, 4, 17, 19 ir 20 straips­nių pa­kei­ti­mo įsta­ty­mo pro­jek­tas Nr. XIIIP-2047(2) (<text:span text:style-name="T2334">pri</text:span><text:span text:style-name="T2335">­ėmi</text:span><text:span text:style-name="T2336">­mas</text:span>)</text:p>
        <text:p text:style-name="Roman"/>
        <text:p text:style-name="Roman">Dar­bo­tvarkės 1-2.17 klau­si­mas – Ne­kil­no­ja­mo­jo kul­tū­ros pa­vel­do ap­sau­gos įsta­ty­mo 2, 4, 17, 19 ir 20 straips­nių pa­kei­ti­mo įsta­ty­mo pro­jek­tas Nr. XIIIP-2047(2). Pri­ėmi­mas. Pra­ne­šė­jas – K. Ma­žei­ka. Pri­ima­me pa­straips­niui.</text:p>
        <text:p text:style-name="Roman">Dėl 1 straips­nio pa­siū­ly­mų nė­ra. Pri­ima­me ben­dru su­ta­ri­mu.<text:s/></text:p>
        <text:p text:style-name="Roman">Dėl 2 straips­nio pa­siū­ly­mų nė­ra. Pri­ta­ria­me ben­dru su­ta­ri­mu. Dėl 3 straips­nio pa­siū­ly­mų nė­ra. Pri­ta­ria­me ben­dru su­ta­ri­mu. Dėl 4 straips­nio pa­siū­ly­mų nė­ra. Pri­ta­ria­me ben­dru su­ta­ri­mu. Dėl 5 straips­nio pa­siū­ly­mų nė­ra. Pri­ta­ria­me ben­dru su­ta­ri­mu.<text:s/></text:p>
        <text:p text:style-name="Roman">Dėl 6 straips­nio „Įsta­ty­mo įsi­ga­lio­ji­mas ir įgy­ven­di­ni­mas“ yra Tei­sės de­par­ta­men­to pa­siū­ly­mas. Ko­mi­te­to nuo­mo­nė.</text:p>
        <text:soft-page-break/>
        <text:p text:style-name="P2337"><text:span text:style-name="T2338">K. MAŽEIKA</text:span><text:span text:style-name="T2339"><text:s/></text:span><text:span text:style-name="T2340">(</text:span><text:span text:style-name="T2341">LVŽSF</text:span><text:span text:style-name="T2342">)</text:span><text:span text:style-name="T2343">.</text:span><text:s/>Taip, re­dak­ci­nio po­bū­džio pa­siū­ly­mas, ku­riam ko­mi­te­tas pri­ta­rė.</text:p>
        <text:p text:style-name="P2344"><text:span text:style-name="T2345">PIRMININKAS.</text:span><text:s/>Ko­mi­te­tas pri­ta­rė, kad da­ta bū­tų ki­ta. Ga­li­me pri­tar­ti vi­sam 6 straips­niui ben­dru su­ta­ri­mu? Pri­ta­ria­me.<text:s/></text:p>
        <text:p text:style-name="Roman">Dėl mo­ty­vų už, prieš Sei­mo na­riai ne­už­si­ra­šė. Bal­suo­ja­me.</text:p>
        <text:p text:style-name="Roman"/>
        <text:p text:style-name="Priemimas">Šio įsta­ty­mo pri­ėmi­mas</text:p>
        <text:p text:style-name="Roman"/>
        <text:p text:style-name="Roman">Bal­sa­vo 92 Sei­mo na­riai – vien­bal­siai bal­sa­vo už. Įsta­ty­mas (pro­jek­tas Nr. XIIIP-2047) pri­im­tas. (<text:span text:style-name="T2346">Gon</text:span><text:span text:style-name="T2347">­gas</text:span>)<text:s/></text:p>
        <text:p text:style-name="Roman"/>
        <text:p text:style-name="Laikas">11.01 val.</text:p>
        <text:p text:style-name="Roman12">Ne­kil­no­ja­mo­jo tur­to ka­dast­ro įsta­ty­mo Nr. VIII-1764 4, 6 ir 13 straips­nių pa­kei­ti­mo įsta­ty­mo pro­jek­tas Nr. XIIIP-2048(2) (<text:span text:style-name="T2348">pri</text:span><text:span text:style-name="T2349">­ėmi</text:span><text:span text:style-name="T2350">­mas</text:span>)</text:p>
        <text:p text:style-name="Roman"/>
        <text:p text:style-name="Roman">Dar­bo­tvarkės 1-2.18 klau­si­mas – Ne­kil­no­ja­mo­jo tur­to ka­dast­ro įsta­ty­mo 4, 6 ir 13 strai­ps­nių pa­kei­ti­mo įsta­ty­mo pro­jek­tas Nr. XIIIP-2048. Pri­ėmi­mas.<text:s/></text:p>
        <text:p text:style-name="Roman">Pri­ima­me pa­straips­niui. Dėl 1 straips­nio pa­siū­ly­mų nė­ra. Pri­ta­ria­me ben­dru su­ta­ri­mu. Dėl 2 straips­nio pa­siū­ly­mų nė­ra. Pri­ta­ria­me ben­dru su­ta­ri­mu. Dėl 3 straips­nio pa­siū­ly­mų nė­ra. Pri­ta­ria­me ben­dru su­ta­ri­mu. Dėl 4 straips­nio pa­siū­ly­mų nė­ra. Pri­ta­ria­me ben­dru su­ta­ri­mu. Yra ben­dra Tei­sės de­par­ta­men­to pa­sta­ba. Ko­mi­te­to nuo­mo­nė.</text:p>
        <text:p text:style-name="Roman"><text:span text:style-name="T2351">K. MAŽEIKA</text:span><text:span text:style-name="T2352"><text:s/></text:span><text:span text:style-name="T2353">(</text:span><text:span text:style-name="T2354">LVŽSF</text:span><text:span text:style-name="T2355">)</text:span><text:span text:style-name="T2356">.</text:span><text:s/>Taip, re­dak­ci­nio po­bū­džio. Ko­mi­te­tas pri­ta­rė.</text:p>
        <text:p text:style-name="Roman"><text:span text:style-name="T2357">PIRMININKAS.</text:span><text:s/>Ko­mi­te­tas pri­ta­rė. Sa­ky­ti nuo­mo­nes už, prieš Sei­mo na­riai ne­už­si­ra­šė. Bal­suo­ja­me.<text:s/></text:p>
        <text:p text:style-name="Roman"/>
        <text:p text:style-name="Priemimas">Šio įsta­ty­mo pri­ėmi­mas</text:p>
        <text:p text:style-name="Roman"/>
        <text:p text:style-name="Roman">Bal­sa­vo 88 Sei­mo na­riai – vi­si vien­bal­siai bal­sa­vo už. Įsta­ty­mas (pro­jek­tas Nr. XIIIP-2048) pri­im­tas. (<text:span text:style-name="T2358">Gon</text:span><text:span text:style-name="T2359">­gas</text:span>)<text:s/></text:p>
        <text:p text:style-name="P2360"/>
        <text:p text:style-name="P2361">11.02 val.</text:p>
        <text:p text:style-name="Roman12"><text:span text:style-name="T2362">Ne</text:span><text:span text:style-name="T2363">­kil</text:span><text:span text:style-name="T2364">­no</text:span><text:span text:style-name="T2365">­ja</text:span><text:span text:style-name="T2366">­mo</text:span><text:span text:style-name="T2367">­jo tur</text:span><text:span text:style-name="T2368">­to re</text:span><text:span text:style-name="T2369">­gist</text:span><text:span text:style-name="T2370">­ro įsta</text:span><text:span text:style-name="T2371">­ty</text:span><text:span text:style-name="T2372">­mo Nr. I-1539 1, 2, 3, 8, 15, 16, 21, 22, 23, 24, 26, 27, 29, 33, 35, 36, 37, 41, 43, 44, 45 straips</text:span><text:span text:style-name="T2373">­nių pa</text:span><text:span text:style-name="T2374">­kei</text:span><text:span text:style-name="T2375">­ti</text:span><text:span text:style-name="T2376">­mo ir Įsta</text:span><text:span text:style-name="T2377">­ty</text:span><text:span text:style-name="T2378">­mo pa</text:span><text:span text:style-name="T2379">­pil</text:span><text:span text:style-name="T2380">­dy</text:span><text:span text:style-name="T2381">­mo<text:s/></text:span>15<text:span text:style-name="T2382">1 </text:span><text:span text:style-name="T2383">straips</text:span><text:span text:style-name="T2384">­niu įsta</text:span><text:span text:style-name="T2385">­ty</text:span><text:span text:style-name="T2386">­mo pro</text:span><text:span text:style-name="T2387">­jek</text:span><text:span text:style-name="T2388">­tas (Nr. XIIIP-2049(2) (</text:span><text:span text:style-name="T2389">pri</text:span><text:span text:style-name="T2390">­ėmi</text:span><text:span text:style-name="T2391">­mas</text:span><text:span text:style-name="T2392">)</text:span></text:p>
        <text:p text:style-name="Roman"/>
        <text:p text:style-name="Roman">Dar­bo­tvarkės 1-2.19 klau­si­mas – Ne­kil­no­ja­mo­jo tur­to re­gist­ro įsta­ty­mo 1, 2, 3, 8, 15, 16, 21, 22, 23, 24, 26, 27, 29, 33, 35, 36, 37, 41, 43, 44, 45 straips­nių pa­kei­ti­mo ir įsta­ty­mo pa­pil­dy­mo 15<text:span text:style-name="T2393">1</text:span><text:s/>straips­niu įsta­ty­mo pro­jek­tas Nr. XIIIP-2049. Pri­ėmi­mas. Pra­ne­šė­jas – taip pat K. Ma­žei­ka.<text:s/></text:p>
        <text:p text:style-name="Roman">Pri­ima­me pa­straips­niui. Dėl 1 straips­nio pa­siū­ly­mų nė­ra. Pri­ta­ria­me ben­dru su­ta­ri­mu. Dėl 2 straips­nio pa­siū­ly­mų nė­ra. Pri­ta­ria­me ben­dru su­ta­ri­mu. Dėl 3 straips­nio pa­siū­ly­mų nė­ra. Pri­ta­ria­me ben­dru su­ta­ri­mu. Dėl 4 straips­nio pa­siū­ly­mų nė­ra. Pri­ta­ria­me ben­dru su­ta­ri­mu. Dėl 6 straips­nio pa­siū­ly­mų nė­ra. Pri­ta­ria­me ben­dru su­ta­ri­mu. Dėl 7 straips­nio pa­siū­ly­mų nė­ra. Pri­ta­ria­me ben­dru su­ta­ri­mu.<text:s/></text:p>
        <text:p text:style-name="Roman">Dėl 8 straips­nio yra Tei­sės de­par­ta­men­to pa­siū­ly­mas. Ko­mi­te­to nuo­mo­nė.<text:s/></text:p>
        <text:p text:style-name="Roman"><text:span text:style-name="T2394">K. MAŽEIKA</text:span><text:span text:style-name="T2395"><text:s/></text:span><text:span text:style-name="T2396">(</text:span><text:span text:style-name="T2397">LVŽSF</text:span><text:span text:style-name="T2398">)</text:span><text:span text:style-name="T2399">.</text:span><text:s/>Ko­mi­te­to nuo­mo­nė yra pri­tar­ti re­dak­ci­nio po­bū­džio pa­siū­ly­mui.</text:p>
        <text:p text:style-name="Roman"><text:span text:style-name="T2400">PIRMININKAS.</text:span><text:s/>Ko­mi­te­tas pri­ta­rė. Ir su to­kia pa­sta­ba pri­ta­ria­me 8 straips­niui ben­dru su­ta­ri­mu.<text:s/></text:p>
        <text:p text:style-name="Roman">9 straips­nis. Pa­siū­ly­mų nė­ra. Pri­ta­ria­me ben­dru su­ta­ri­mu. 10 straips­nis. Pa­siū­ly­mų nė­ra. Pri­ta­ria­me ben­dru su­ta­ri­mu.<text:s/></text:p>
        <text:soft-page-break/>
        <text:p text:style-name="P2401">Dėl 11 straips­nio yra Tei­sės de­par­ta­men­to pa­siū­ly­mas. Ko­mi­te­to nuo­mo­nė.</text:p>
        <text:p text:style-name="P2402"><text:span text:style-name="T2403">K. MAŽEIKA</text:span><text:span text:style-name="T2404"><text:s/></text:span><text:span text:style-name="T2405">(</text:span><text:span text:style-name="T2406">LVŽSF</text:span><text:span text:style-name="T2407">)</text:span><text:span text:style-name="T2408">.</text:span><text:s/>Ko­mi­te­to nuo­mo­nė – pri­tar­ti.<text:s/></text:p>
        <text:p text:style-name="Roman"><text:span text:style-name="T2409">PIRMININKAS.</text:span><text:s/>Ko­mi­te­tas pri­ta­rė ir ga­li­me ben­dru su­ta­ri­mu pri­tar­ti 11 straips­niui.<text:s/></text:p>
        <text:p text:style-name="Roman">12 straips­nis. Pa­siū­ly­mų nė­ra. Pri­ta­ria­me ben­dru su­ta­ri­mu. 13 straips­nis. Pa­siū­ly­mų nė­ra. Pri­ta­ria­me ben­dru su­ta­ri­mu. 14 straips­nis. Pa­siū­ly­mų nė­ra. Pri­ta­ria­me ben­dru su­ta­ri­mu. 15 strai­ps­nis. Pa­siū­ly­mų nė­ra. Pri­ta­ria­me ben­dru su­ta­ri­mu. 16 straips­nis. Pa­siū­ly­mų nė­ra. Pri­ta­ria­me ben­dru su­ta­ri­mu. 17 straips­nis. Pa­siū­ly­mų nė­ra. Pri­ta­ria­me ben­dru su­ta­ri­mu. 18 strai­ps­nis. Pa­siū­ly­mų nė­ra. Pri­ta­ria­me ben­dru su­ta­ri­mu. 19 straips­nis. Pa­siū­ly­mų taip pat nė­ra. Pri­ta­ria­me ben­dru su­ta­ri­mu. 20 straips­nis. Pa­siū­ly­mų nė­ra. Pri­ta­ria­me ben­dru su­ta­ri­mu. 21 strai­ps­nis. Pa­siū­ly­mų nė­ra. Pri­ta­ria­me ben­dru su­ta­ri­mu. 22 straips­nis. Pa­siū­ly­mų nė­ra. Pri­ta­ria­me ben­dru su­ta­ri­mu. 23 straips­nis. Taip pat pa­siū­ly­mų nė­ra. Pri­ta­ria­me ben­dru su­ta­ri­mu.<text:s/></text:p>
        <text:p text:style-name="Roman">Ir ben­dra Tei­sės de­par­ta­men­to pa­sta­ba.</text:p>
        <text:p text:style-name="Roman"><text:span text:style-name="T2410">K. MAŽEIKA</text:span><text:span text:style-name="T2411"><text:s/></text:span><text:span text:style-name="T2412">(</text:span><text:span text:style-name="T2413">LVŽSF</text:span><text:span text:style-name="T2414">)</text:span><text:span text:style-name="T2415">.</text:span><text:s/>Ku­riai ko­mi­te­tas pri­ta­rė.</text:p>
        <text:p text:style-name="Roman"><text:span text:style-name="T2416">PIRMININKAS.</text:span><text:s/>Ir ko­mi­te­tas pri­ta­rė. Dėl mo­ty­vų Sei­mo na­riai ne­už­si­ra­šė. Bal­suo­ja­me.<text:s/></text:p>
        <text:p text:style-name="Roman"/>
        <text:p text:style-name="Priemimas">Šio įsta­ty­mo pri­ėmi­mas</text:p>
        <text:p text:style-name="Roman"/>
        <text:p text:style-name="Roman">Bal­sa­vo 86 Sei­mo na­riai: vien­bal­siai bal­sa­vo už. Įsta­ty­mas (pro­jek­tas XIIP-2049(2) pri­im­tas. (<text:span text:style-name="T2417">Gon</text:span><text:span text:style-name="T2418">­gas</text:span>)<text:s/></text:p>
        <text:p text:style-name="Roman"/>
        <text:p text:style-name="Laikas">11.05 val.</text:p>
        <text:p text:style-name="Roman12">Pa­jū­rio juos­tos įsta­ty­mo Nr. IX-1016 1, 4, 5, 6 ir 7 straips­nių, tre­čio­jo skir­snio pavadi­ni­mo pa­kei­ti­mo įsta­ty­mo pro­jek­tas Nr. XIIIP-2050(2) (<text:span text:style-name="T2419">pri</text:span><text:span text:style-name="T2420">­ėmi</text:span><text:span text:style-name="T2421">­mas</text:span>)</text:p>
        <text:p text:style-name="Roman"/>
        <text:p text:style-name="Roman">Dar­bo­tvarkės 1-2.20 klau­si­mas – Pa­jū­rio juos­tos įsta­ty­mo 1, 4, 5, 6 ir 7 straips­nių, tre­čio­jo skir­snio pa­va­di­ni­mo pa­kei­ti­mo įsta­ty­mo pro­jek­tas Nr. XIIIP-2050(2). Pri­ėmi­mas. Pra­ne­šė­jas – K. Ma­žei­ka. P. Urb­šys – dėl ve­di­mo tvar­kos.<text:s/></text:p>
        <text:p text:style-name="Roman"><text:span text:style-name="T2422">P. URBŠYS</text:span><text:span text:style-name="T2423"><text:s/></text:span><text:span text:style-name="T2424">(</text:span><text:span text:style-name="T2425">MSNG</text:span><text:span text:style-name="T2426">)</text:span><text:span text:style-name="T2427">.<text:s/></text:span>Dėl pri­im­to įsta­ty­mo. Pra­šom įskai­ty­ti ma­no bal­są už.<text:s/></text:p>
        <text:p text:style-name="Roman"><text:span text:style-name="T2428">PIRMININKAS.</text:span><text:s/>Dė­ko­ju. P. Urb­šys bal­sa­vo už.<text:s/></text:p>
        <text:p text:style-name="Roman">Pri­ima­me pa­straips­niui. 1 straips­nis. Pa­siū­ly­mų nė­ra. Pri­ta­ria­me ben­dru su­ta­ri­mu. 2 strai­ps­nis. Pa­siū­ly­mų nė­ra. Pri­ta­ria­me ben­dru su­ta­ri­mu. 3 straips­nis. Pa­siū­ly­mų nė­ra. Pri­ta­ria­me ben­dru su­ta­ri­mu. Dėl 4 straips­nio yra Sei­mo na­rio S. Gent­vi­lo pa­siū­ly­mas. Pra­šom pri­sta­ty­ti.</text:p>
        <text:p text:style-name="Roman"><text:span text:style-name="T2429">S. GENTVILAS</text:span><text:s/><text:span text:style-name="T2430">(</text:span><text:span text:style-name="T2431">LSF</text:span><text:span text:style-name="T2432">)</text:span>. Įsta­ty­me pa­mirš­tas Klai­pė­dos uos­to ben­dro­jo pla­no pa­mi­nė­ji­mas. Siū­lau jį įtrauk­ti, bet iš es­mės nu­tar­ta pri­tar­ti iš da­lies, tai ma­ne ten­ki­na.</text:p>
        <text:p text:style-name="Roman"><text:span text:style-name="T2433">PIRMININKAS.</text:span><text:span text:style-name="T2434"><text:s/>Ga</text:span><text:span text:style-name="T2435">­li</text:span><text:span text:style-name="T2436">­me ben</text:span><text:span text:style-name="T2437">­dru su</text:span><text:span text:style-name="T2438">­ta</text:span><text:span text:style-name="T2439">­ri</text:span><text:span text:style-name="T2440">­mu su</text:span><text:span text:style-name="T2441">­tar</text:span><text:span text:style-name="T2442">­ti, kad bū</text:span><text:span text:style-name="T2443">­tų<text:s/></text:span><text:span text:style-name="T2444">svars</text:span><text:span text:style-name="T2445">­to</text:span><text:span text:style-name="T2446">­ma. Ko</text:span><text:span text:style-name="T2447">­mi</text:span><text:span text:style-name="T2448">­te</text:span><text:span text:style-name="T2449">­to nuo</text:span><text:span text:style-name="T2450">­mo</text:span><text:span text:style-name="T2451">nė?</text:span></text:p>
        <text:p text:style-name="Roman"><text:span text:style-name="T2452">K. MAŽEIKA</text:span><text:span text:style-name="T2453"><text:s/></text:span><text:span text:style-name="T2454">(</text:span><text:span text:style-name="T2455">LVŽSF</text:span><text:span text:style-name="T2456">)</text:span><text:span text:style-name="T2457">. Ko</text:span><text:span text:style-name="T2458">­mi</text:span><text:span text:style-name="T2459">­te</text:span><text:span text:style-name="T2460">­to nuo</text:span><text:span text:style-name="T2461">­mo</text:span><text:span text:style-name="T2462">­nė – pri</text:span><text:span text:style-name="T2463">­tar</text:span><text:span text:style-name="T2464">­ti iš da</text:span><text:span text:style-name="T2465">­lies, kaip mi</text:span><text:span text:style-name="T2466">­nė</text:span><text:span text:style-name="T2467">­jo pro</text:span><text:span text:style-name="T2468">­jek</text:span><text:span text:style-name="T2469">­to au</text:span><text:span text:style-name="T2470">­to</text:span><text:span text:style-name="T2471">­rius. Pa</text:span><text:span text:style-name="T2472">­siū</text:span><text:span text:style-name="T2473">­ly</text:span><text:span text:style-name="T2474">­mas yra su</text:span><text:span text:style-name="T2475">­de</text:span><text:span text:style-name="T2476">­rin</text:span><text:span text:style-name="T2477">­tas, ir siū</text:span><text:span text:style-name="T2478">­lo</text:span><text:span text:style-name="T2479">­me pri</text:span><text:span text:style-name="T2480">­tar</text:span><text:span text:style-name="T2481">­ti iš da</text:span><text:span text:style-name="T2482">­lies.</text:span></text:p>
        <text:p text:style-name="Roman"><text:span text:style-name="T2483">PIRMININKAS.</text:span><text:span text:style-name="T2484"><text:s/>Pro</text:span><text:span text:style-name="T2485">­jek</text:span><text:span text:style-name="T2486">­to au</text:span><text:span text:style-name="T2487">­to</text:span><text:span text:style-name="T2488">­rius su</text:span><text:span text:style-name="T2489">­tin</text:span><text:span text:style-name="T2490">­ka su ko</text:span><text:span text:style-name="T2491">­mi</text:span><text:span text:style-name="T2492">­te</text:span><text:span text:style-name="T2493">­to nuo</text:span><text:span text:style-name="T2494">­mo</text:span><text:span text:style-name="T2495">­ne. Ga</text:span><text:span text:style-name="T2496">­li</text:span><text:span text:style-name="T2497">­me pri</text:span><text:span text:style-name="T2498">­tar</text:span><text:span text:style-name="T2499">­ti ben</text:span><text:span text:style-name="T2500">­dru su</text:span><text:span text:style-name="T2501">­ta</text:span><text:span text:style-name="T2502">­ri</text:span><text:span text:style-name="T2503">­mu šiam pa</text:span><text:span text:style-name="T2504">­siū</text:span><text:span text:style-name="T2505">­ly</text:span><text:span text:style-name="T2506">­mui, su</text:span><text:span text:style-name="T2507">­de</text:span><text:span text:style-name="T2508">­rin</text:span><text:span text:style-name="T2509">­tam su ko</text:span><text:span text:style-name="T2510">­mi</text:span><text:span text:style-name="T2511">­te</text:span><text:span text:style-name="T2512">­to re</text:span><text:span text:style-name="T2513">­dak</text:span><text:span text:style-name="T2514">­ci</text:span><text:span text:style-name="T2515">­ja.</text:span></text:p>
        <text:p text:style-name="P2516">To­liau ki­tas – taip pat Sei­mo na­rio S. Gent­vi­lo pa­siū­ly­mas.<text:s/></text:p>
        <text:p text:style-name="Roman"><text:span text:style-name="T2517">S. GENTVILAS</text:span><text:span text:style-name="T2518"><text:s/></text:span><text:span text:style-name="T2519">(</text:span><text:span text:style-name="T2520">LSF</text:span><text:span text:style-name="T2521">)</text:span><text:span text:style-name="T2522">. At</text:span><text:span text:style-name="T2523">­si</text:span><text:span text:style-name="T2524">­i</text:span><text:span text:style-name="T2525">­mu.</text:span></text:p>
        <text:p text:style-name="Roman"><text:span text:style-name="T2526">PIRMININKAS.</text:span><text:span text:style-name="T2527"><text:s/>At</text:span><text:span text:style-name="T2528">­si</text:span><text:span text:style-name="T2529">­i</text:span><text:span text:style-name="T2530">­ma</text:span><text:span text:style-name="T2531">­te. Ta</text:span><text:span text:style-name="T2532">­da ir ne</text:span><text:span text:style-name="T2533">­svars</text:span><text:span text:style-name="T2534">­to</text:span><text:span text:style-name="T2535">­me. Su to</text:span><text:span text:style-name="T2536">­kiais pa</text:span><text:span text:style-name="T2537">­pi</text:span><text:span text:style-name="T2538">l</text:span><text:span text:style-name="T2539">­dy</text:span><text:span text:style-name="T2540">­mais ga</text:span><text:span text:style-name="T2541">­li</text:span><text:span text:style-name="T2542">­me pri</text:span><text:span text:style-name="T2543">­tar</text:span><text:span text:style-name="T2544">­ti 4 </text:span><text:span text:style-name="T2545">straips</text:span><text:span text:style-name="T2546">­niui ben</text:span><text:span text:style-name="T2547">­dru su</text:span><text:span text:style-name="T2548">­ta</text:span><text:span text:style-name="T2549">­ri</text:span><text:span text:style-name="T2550">­mu? Pri</text:span><text:span text:style-name="T2551">­ta</text:span><text:span text:style-name="T2552">­ria</text:span><text:span text:style-name="T2553">­me. 5<text:s/></text:span>straips­nis. Pa­siū­ly­mų nė­ra. Pri­ta­ria­me ben­dru su­ta­ri­mu. Dėl 6 straips­nio yra Sei­mo na­rių S. Gent­vi­lo, A. Vin­kaus, G. Vai­če­kaus­ko, R. Mor­kū­nai­tės-Mi­ku­lė­nie­nės, V. Ving­rie­nės, E. Gent­vi­lo, A. Sy­so, D. Ke­pe­nio pa­siū­ly­mas. Kas pri­sta­to? S. Gent­vi­las. Ma­lo­niai pra­šom.<text:s/></text:p>
        <text:p text:style-name="Roman"><text:span text:style-name="T2554">S. GENTVILAS</text:span><text:s/><text:span text:style-name="T2555">(</text:span><text:span text:style-name="T2556">LSF</text:span><text:span text:style-name="T2557">)</text:span>. Klau­si­mas lie­čia Ne­rin­gos sa­vi­val­dy­bę ir tvar­ką, kaip iš­duo­da­mas sta­tybos lei­di­mas. Pa­siū­ly­mas ap­tar­tas su mi­nis­te­ri­ja ir Sta­ty­bos ins­pek­ci­ja. Kvie­čiu pri­tar­ti.</text:p>
        <text:p text:style-name="Roman"><text:span text:style-name="T2558">PIRMININKAS.</text:span><text:s/>Ko­mi­te­to nuo­mo­nė?</text:p>
        <text:p text:style-name="Roman"><text:span text:style-name="T2559">K. MAŽEIKA</text:span><text:span text:style-name="T2560"><text:s/></text:span><text:span text:style-name="T2561">(</text:span><text:span text:style-name="T2562">LVŽSF</text:span><text:span text:style-name="T2563">)</text:span><text:span text:style-name="T2564">.<text:s/></text:span>Ko­mi­te­to nuo­mo­nė taip pat yra pri­tar­ti.</text:p>
        <text:soft-page-break/>
        <text:p text:style-name="Roman"><text:span text:style-name="T2565">PIRMININKAS.</text:span><text:s/>Ko­mi­te­tas pri­ta­rė, ir ga­li­me ben­dru su­ta­ri­mu pri­tar­ti šiam pa­siū­ly­mui, ku­riam ko­mi­te­tas pri­ta­rė? Pri­ta­ria­me. Ir vi­sam 6 straips­niui ga­li­me pri­tar­ti ben­dru su­ta­ri­mu? Pri­ta­ria­me.</text:p>
        <text:p text:style-name="Roman">Dėl 7 straips­nio – įsta­ty­mo įsi­ga­lio­ji­mas ir įgy­ven­di­ni­mas yra<text:s/>Tei­sės de­par­ta­men­to pa­siūly­mas.<text:s/></text:p>
        <text:p text:style-name="Roman"><text:span text:style-name="T2566">K. MAŽEIKA</text:span><text:span text:style-name="T2567"><text:s/></text:span><text:span text:style-name="T2568">(</text:span><text:span text:style-name="T2569">LVŽSF</text:span><text:span text:style-name="T2570">)</text:span><text:span text:style-name="T2571">.<text:s/></text:span>Ko­mi­te­to nuo­mo­nė yra pri­tar­ti pa­siū­ly­mui.</text:p>
        <text:p text:style-name="Roman"><text:span text:style-name="T2572">PIRMININKAS.</text:span><text:s/>Su to­kiu pri­ta­ri­mu pri­ta­ria­me ben­dru su­ta­ri­mu 7 straips­niui? Pri­ta­ria­me.</text:p>
        <text:p text:style-name="Roman">Dėl nuo­mo­nės Sei­mo na­riai ne­už­si­ra­šė. Kvie­čiu bal­suo­ti.<text:s/></text:p>
        <text:p text:style-name="Roman"/>
        <text:p text:style-name="Priemimas">Šio įsta­ty­mo pri­ėmi­mas</text:p>
        <text:p text:style-name="Roman"/>
        <text:p text:style-name="Roman">Bal­sa­vo 90 Sei­mo na­rių, vi­si vien­bal­siai bal­sa­vo už. Įsta­ty­mas (pro­jek­tas Nr. XIIIP-2050(2)<text:s/>pri­im­tas. (<text:span text:style-name="T2573">Gon</text:span><text:span text:style-name="T2574">­gas</text:span>)<text:s/></text:p>
        <text:p text:style-name="Roman"/>
        <text:p text:style-name="Laikas">11.08 val.</text:p>
        <text:p text:style-name="Roman12">Sau­go­mų te­ri­to­ri­jų įsta­ty­mo Nr. I-301 2, 5, 7, 9, 11, 12, 13, 18, 19, 20, 20<text:span text:style-name="T2575">1</text:span>, 25, 27 ir 28 straips­nių pa­kei­ti­mo įsta­ty­mo pro­jek­tas Nr. XIIIP-2051(2) (<text:span text:style-name="T2576">pri</text:span><text:span text:style-name="T2577">­ėmi</text:span><text:span text:style-name="T2578">­mas</text:span>)</text:p>
        <text:p text:style-name="Roman"/>
        <text:p text:style-name="Roman">Dar­bo­tvarkės 1-2.21 klau­si­mas – Sau­go­mų te­ri­to­ri­jų įsta­ty­mo 2, 5, 7, 9, 11, 12, 13, 18, 19, 20, 20<text:span text:style-name="T2579">1</text:span>, 25, 27 ir 28 straips­nių pa­kei­ti­mo įsta­ty­mo pro­jek­tas Nr. XIIIP-2051(2). Pri­ėmi­mas. Pra­ne­šė­jas – mi­nist­ras K. Ma­žei­ka. Pri­ima­me pa­straips­niui.<text:s/></text:p>
        <text:p text:style-name="Roman">Dėl 1 straips­nio pa­siū­ly­mų nė­ra. Pri­ta­ria­me ben­dru su­ta­ri­mu. Dėl 2 straips­nio pa­siū­ly­mų nė­ra. Pri­ta­ria­me ben­dru su­ta­ri­mu. Dėl 3 straips­nio pa­siū­ly­mų nė­ra. Pri­ta­ria­me ben­dru su­ta­ri­mu. Dėl 4 straips­nio pa­siū­ly­mų nė­ra. Pri­ta­ria­me ben­dru su­ta­ri­mu. Dėl 5 straips­nio yra Tei­sės de­par­ta­men­to pa­siū­ly­mas. Ko­mi­te­to nuo­mo­nė?</text:p>
        <text:p text:style-name="Roman"><text:span text:style-name="T2580">K. MAŽEIKA</text:span><text:span text:style-name="T2581"><text:s/></text:span><text:span text:style-name="T2582">(</text:span><text:span text:style-name="T2583">LVŽSF</text:span><text:span text:style-name="T2584">)</text:span><text:span text:style-name="T2585">.<text:s/></text:span>Ko­mi­te­to nuo­mo­nė yra pri­tar­ti, ir šia nuo­sta­ta yra pa­pil­dy­tas Spe­cia­lių­jų že­mės są­ly­gų įsta­ty­mo pro­jek­tas.<text:s/></text:p>
        <text:p text:style-name="Roman"><text:span text:style-name="T2586">PIRMININKAS.</text:span><text:s/>Ir su to­kiu pri­ta­ri­mu pri­ta­ria­me ben­dru su­ta­ri­mu 5 straips­niui. Dėl 6 straips­nio pa­siū­ly­mų nė­ra. Pri­ta­ria­me ben­dru su­ta­ri­mu. Dėl 7 straips­nio pa­siū­ly­mų nė­ra. Pri­ta­ria­me ben­dru su­ta­ri­mu. Dėl 8 straips­nio pa­siū­ly­mų nė­ra. Pri­ta­ria­me ben­dru su­ta­ri­mu. Dėl 9 straips­nio pa­siū­ly­mų nė­ra. Pri­ta­ria­me ben­dru su­ta­ri­mu. Dėl 10 straips­nio pa­siū­ly­mų nė­ra. Pri­ta­ria­me ben­dru su­ta­ri­mu.<text:s/></text:p>
        <text:p text:style-name="Roman">Dėl 11 straips­nio yra Sei­mo kan­ce­lia­ri­jos Tei­sės de­par­ta­men­to pa­siū­ly­mas. Ko­mi­te­to nuo­mo­nė.<text:s/></text:p>
        <text:p text:style-name="Roman"><text:span text:style-name="T2587">K. MAŽEIKA</text:span><text:s/><text:span text:style-name="T2588">(</text:span><text:span text:style-name="T2589">LVŽSF</text:span><text:span text:style-name="T2590">)</text:span>. Ko­mi­te­to nuo­mo­nė yra pri­tar­ti ir iš­dės­ty­ti pa­gal siū­lo­mą for­muluo­tę.<text:s/></text:p>
        <text:p text:style-name="Roman"><text:span text:style-name="T2591">PIRMININKAS.</text:span><text:s/>Su to­kia ko­mi­te­to nuo­mo­ne pri­ta­ria­me vi­sam 11 straips­niui ben­dru su­ta­ri­mu. 12 straips­nis. Pa­siū­ly­mų nė­ra. Pri­ta­ria­me ben­dru su­ta­ri­mu. 13 straips­nis. Pa­siū­ly­mų nė­ra. Pri­ta­ria­me ben­dru su­ta­ri­mu. 14 straips­nis. Pa­siū­ly­mų nė­ra. Pri­ta­ria­me ben­dru su­ta­ri­mu. 15 straips­nis – įsta­ty­mo įsi­ga­lio­ji­mas ir įgy­ven­di­ni­mas. Yra Tei­sės de­par­ta­men­to pa­siū­ly­mas.<text:s/></text:p>
        <text:p text:style-name="Roman"><text:span text:style-name="T2592">K. MAŽEIKA</text:span><text:s/><text:span text:style-name="T2593">(</text:span><text:span text:style-name="T2594">LVŽSF</text:span><text:span text:style-name="T2595">)</text:span>. Ko­mi­te­tas jam pri­ta­rė.<text:s/></text:p>
        <text:p text:style-name="Roman"><text:span text:style-name="T2596">PIRMININKAS.</text:span><text:s/>Ko­mi­te­tas pri­ta­rė. Ki­tas pa­siū­ly­mas taip pat Tei­sės de­par­ta­men­to.<text:s/></text:p>
        <text:p text:style-name="Roman"><text:span text:style-name="T2597">K. MAŽEIKA</text:span><text:s/><text:span text:style-name="T2598">(</text:span><text:span text:style-name="T2599">LVŽSF</text:span><text:span text:style-name="T2600">)</text:span>. Ko­mi­te­tas taip pat pri­ta­rė.<text:s/></text:p>
        <text:p text:style-name="Roman"><text:span text:style-name="T2601">PIRMININKAS.</text:span><text:s/>Tre­čias Tei­sės de­par­ta­men­to pa­siū­ly­mas.<text:s/></text:p>
        <text:p text:style-name="Roman"><text:span text:style-name="T2602">K. MAŽEIKA</text:span><text:s/><text:span text:style-name="T2603">(</text:span><text:span text:style-name="T2604">LVŽSF</text:span><text:span text:style-name="T2605">)</text:span>. Dėl įsi­ga­lio­ji­mo da­tos. At­si­pra­šau. Ko­mi­te­tas pri­ta­rė dėl įsi­ga­lio­ji­mo da­tos.<text:s/></text:p>
        <text:p text:style-name="Roman"><text:span text:style-name="T2606">PIRMININKAS.</text:span><text:s/>Ko­mi­te­tas pa­siū­lė sa­vo re­dak­ci­ją. Ir to­kiai re­dak­ci­jai?..<text:s/></text:p>
        <text:p text:style-name="Roman"><text:span text:style-name="T2607">K. MAŽEIKA</text:span><text:s/><text:span text:style-name="T2608">(</text:span><text:span text:style-name="T2609">LVŽSF</text:span><text:span text:style-name="T2610">)</text:span>. Siū­lo­me pri­tar­ti.<text:s/></text:p>
        <text:p text:style-name="Roman"><text:span text:style-name="T2611">PIRMININKAS.</text:span><text:s/>Su vi­sa šia re­dak­ci­ja ga­li­me pri­tar­ti vi­sam straips­niui. Dėl mo­ty­vų už ir prieš Sei­mo na­riai ne­už­si­ra­šė. Bal­suo­ja­me.<text:s/></text:p>
        <text:p text:style-name="Roman"/>
        <text:soft-page-break/>
        <text:p text:style-name="Priemimas">Šio įsta­ty­mo pri­ėmi­mas</text:p>
        <text:p text:style-name="Roman"/>
        <text:p text:style-name="Roman">Bal­sa­vo 84 Sei­mo na­riai: vien­bal­siai – vi­si bal­sa­vo už.<text:s/><text:span text:style-name="T2612">Įsta</text:span><text:span text:style-name="T2613">­ty</text:span><text:span text:style-name="T2614">­mas (pro</text:span><text:span text:style-name="T2615">­jek</text:span><text:span text:style-name="T2616">­tas Nr. XIIIP-2051) pri</text:span><text:span text:style-name="T2617">­im</text:span><text:span text:style-name="T2618">­tas. (</text:span><text:span text:style-name="T2619">Gon</text:span><text:span text:style-name="T2620">­gas</text:span><text:span text:style-name="T2621">)</text:span></text:p>
        <text:p text:style-name="Roman"/>
        <text:p text:style-name="Laikas">11.11 val.</text:p>
        <text:p text:style-name="Roman12">Sta­ty­bos įsta­ty­mo Nr. I-1240 24 ir 27 straips­nių pa­kei­ti­mo įsta­ty­mo pro­jek­tas Nr. XIIIP-2052(2) (<text:span text:style-name="T2622">pri</text:span><text:span text:style-name="T2623">­ėmi</text:span><text:span text:style-name="T2624">­mas</text:span>)</text:p>
        <text:p text:style-name="Roman"/>
        <text:p text:style-name="Roman">Dar­bo­tvarkės 1-2.22 klau­si­mas – Sta­ty­bos įsta­ty­mo 24 ir 27 straips­nių pa­kei­ti­mo įsta­ty­mo pro­jek­tas Nr. XIIIP-2052. Pra­ne­šė­jas taip pat mi­nist­ras K. Ma­žei­ka. Pri­ėmi­mas.<text:s/></text:p>
        <text:p text:style-name="Roman">Pri­ima­me pa­straips­niui. Dėl 1 straips­nio yra Tei­sės de­par­ta­men­to pa­siū­ly­mas. Ko­mi­te­to nuo­mo­nė.<text:s/></text:p>
        <text:p text:style-name="Roman"><text:span text:style-name="T2625">K. MAŽEIKA</text:span><text:s/><text:span text:style-name="T2626">(</text:span><text:span text:style-name="T2627">LVŽSF</text:span><text:span text:style-name="T2628">)</text:span>. Ko­mi­te­to nuo­mo­nė yra pri­tar­ti iš da­lies. Siū­lo­ma for­mu­luo­tė, kad<text:s/><text:span text:style-name="T2629">jei</text:span><text:span text:style-name="T2630">­gu sta</text:span><text:span text:style-name="T2631">­ti</text:span><text:span text:style-name="T2632">­nio pro</text:span><text:span text:style-name="T2633">­jek</text:span><text:span text:style-name="T2634">­tas bu</text:span><text:span text:style-name="T2635">­vo pra</text:span><text:span text:style-name="T2636">­dė</text:span><text:span text:style-name="T2637">­tas reng</text:span><text:span text:style-name="T2638">­ti iki Spe</text:span><text:span text:style-name="T2639">­cia</text:span><text:span text:style-name="T2640">­lių</text:span><text:span text:style-name="T2641">­jų že</text:span><text:span text:style-name="T2642">­mės nau</text:span><text:span text:style-name="T2643">­do</text:span><text:span text:style-name="T2644">­ji</text:span><text:span text:style-name="T2645">­mo są</text:span><text:span text:style-name="T2646">­ly</text:span><text:span text:style-name="T2647">­gų įsta</text:span><text:span text:style-name="T2648">­ty</text:span><text:span text:style-name="T2649">­mo įsi</text:span><text:span text:style-name="T2650">­ga</text:span><text:span text:style-name="T2651">­lio</text:span><text:span text:style-name="T2652">­ji</text:span><text:span text:style-name="T2653">­mo, jis tu</text:span><text:span text:style-name="T2654">­ri ati</text:span><text:span text:style-name="T2655">­tik</text:span><text:span text:style-name="T2656">­ti Spe</text:span><text:span text:style-name="T2657">­cia</text:span><text:span text:style-name="T2658">­lių</text:span><text:span text:style-name="T2659">­jų že</text:span><text:span text:style-name="T2660">­mės nau</text:span><text:span text:style-name="T2661">­do</text:span><text:span text:style-name="T2662">­ji</text:span><text:span text:style-name="T2663">­mo są</text:span><text:span text:style-name="T2664">­ly</text:span><text:span text:style-name="T2665">­gų įsta</text:span><text:span text:style-name="T2666">­ty</text:span><text:span text:style-name="T2667">­mo nu</text:span><text:span text:style-name="T2668">­ma</text:span><text:span text:style-name="T2669">­ty</text:span><text:span text:style-name="T2670">­tus rei</text:span><text:span text:style-name="T2671">­ka</text:span><text:span text:style-name="T2672">­la</text:span><text:span text:style-name="T2673">­vi</text:span><text:span text:style-name="T2674">­mus.<text:s/></text:span></text:p>
        <text:p text:style-name="Roman"><text:span text:style-name="T2675">PIRMININKAS.</text:span><text:s/>Su to­kia ko­mi­te­to nuo­mo­ne ga­li­me pri­tar­ti vi­sam 1 straips­niui ben­dru su­ta­ri­mu? Pri­ta­ria­me.<text:s/></text:p>
        <text:p text:style-name="Roman">Dėl 2 straips­nio taip pat Tei­sės de­par­ta­men­to pa­siū­ly­mas.<text:s/></text:p>
        <text:p text:style-name="Roman"><text:span text:style-name="T2676">K. MAŽEIKA</text:span><text:s/><text:span text:style-name="T2677">(</text:span><text:span text:style-name="T2678">LVŽSF</text:span><text:span text:style-name="T2679">)</text:span>. Ko­mi­te­tas jam pri­ta­rė.<text:s/></text:p>
        <text:p text:style-name="Roman"><text:span text:style-name="T2680">PIRMININKAS.</text:span><text:s/>Ko­mi­te­tas pri­ta­rė. Ir yra…<text:s/></text:p>
        <text:p text:style-name="Roman"><text:span text:style-name="T2681">K. MAŽEIKA</text:span><text:s/><text:span text:style-name="T2682">(</text:span><text:span text:style-name="T2683">LVŽSF</text:span><text:span text:style-name="T2684">)</text:span>. Yra ko­mi­te­to pa­siū­ly­mas.<text:s/></text:p>
        <text:p text:style-name="Roman"><text:span text:style-name="T2685">PIRMININKAS.</text:span><text:s/>Ant­ras Tei­sės de­par­ta­men­to pa­siū­ly­mas.<text:s/></text:p>
        <text:p text:style-name="Roman"><text:span text:style-name="T2686">K. MAŽEIKA</text:span><text:s/><text:span text:style-name="T2687">(</text:span><text:span text:style-name="T2688">LVŽSF</text:span><text:span text:style-name="T2689">)</text:span>. Ko­mi­te­tas taip pat jam pri­ta­rė.<text:s/></text:p>
        <text:p text:style-name="Roman"><text:span text:style-name="T2690">PIRMININKAS.</text:span><text:s/>Pri­ta­rė ir ko­mi­te­tas su­for­mu­la­vo. To­kiam pa­siū­ly­mui pri­tar­da­mi pri­ta­ria­me vi­sam 2 straips­niui ben­dru su­ta­ri­mu? Pri­ta­ria­me.<text:s/></text:p>
        <text:p text:style-name="Roman">Dėl 3 straips­nio yra Tei­sės de­par­ta­men­to pa­siū­ly­mų.<text:s/></text:p>
        <text:p text:style-name="Roman"><text:span text:style-name="T2691">K. MAŽEIKA</text:span><text:s/><text:span text:style-name="T2692">(</text:span><text:span text:style-name="T2693">LVŽSF</text:span><text:span text:style-name="T2694">)</text:span>. Ko­mi­te­tas pri­ta­rė.<text:s/></text:p>
        <text:p text:style-name="Roman"><text:span text:style-name="T2695">PIRMININKAS.</text:span><text:s/>Ir vie­nam, ir ki­tam.<text:s/></text:p>
        <text:p text:style-name="Roman"><text:span text:style-name="T2696">K. MAŽEIKA</text:span><text:s/><text:span text:style-name="T2697">(</text:span><text:span text:style-name="T2698">LVŽSF</text:span><text:span text:style-name="T2699">)</text:span>. Dėl įsi­ga­lio­ji­mo da­tos.<text:s/></text:p>
        <text:p text:style-name="Roman"><text:span text:style-name="T2700">PIRMININKAS.</text:span><text:s/>Ga­li­me ben­dru su­ta­ri­mu pri­tar­ti šiam straips­niui? Pri­ta­ria­me.<text:s/></text:p>
        <text:p text:style-name="Roman">Dėl mo­ty­vų Sei­mo na­riai ne­už­si­ra­šė. Bal­suo­ja­me.<text:s/></text:p>
        <text:p text:style-name="Roman"/>
        <text:p text:style-name="Priemimas">Šio įsta­ty­mo pri­ėmi­mas</text:p>
        <text:p text:style-name="Roman"/>
        <text:p text:style-name="Roman"><text:span text:style-name="T2701">Bal</text:span><text:span text:style-name="T2702">­sa</text:span><text:span text:style-name="T2703">­vo 87 Sei</text:span><text:span text:style-name="T2704">­mo na</text:span><text:span text:style-name="T2705">­riai: vi</text:span><text:span text:style-name="T2706">­si vien</text:span><text:span text:style-name="T2707">­bal</text:span><text:span text:style-name="T2708">­siai bal</text:span><text:span text:style-name="T2709">­sa</text:span><text:span text:style-name="T2710">­vo už.<text:s/></text:span><text:span text:style-name="T2711">Įsta</text:span><text:span text:style-name="T2712">­ty</text:span><text:span text:style-name="T2713">­mas (pro</text:span><text:span text:style-name="T2714">­jek</text:span><text:span text:style-name="T2715">­tas Nr. XIIIP-2052)</text:span><text:span text:style-name="T2716"><text:s/>pri</text:span><text:span text:style-name="T2717">­im</text:span><text:span text:style-name="T2718">­tas. (</text:span><text:span text:style-name="T2719">Gon</text:span><text:span text:style-name="T2720">­gas</text:span><text:span text:style-name="T2721">)<text:s/></text:span></text:p>
        <text:p text:style-name="Roman"/>
        <text:p text:style-name="Laikas">11.14 val.</text:p>
        <text:p text:style-name="Roman12">Te­ri­to­ri­jų pla­na­vi­mo įsta­ty­mo Nr. I-1120 17, 20 ir 21 straips­nių pa­kei­ti­mo įsta­ty­mo pro­jek­tas Nr. XIIIP-2053(2) (<text:span text:style-name="T2722">pri</text:span><text:span text:style-name="T2723">­ėmi</text:span><text:span text:style-name="T2724">­mas</text:span>)</text:p>
        <text:p text:style-name="Roman"/>
        <text:p text:style-name="Roman">Dar­bo­tvarkės 1-2.23 klau­si­mas – Te­ri­to­ri­jų pla­na­vi­mo įsta­ty­mo 17, 20 ir 21 straips­nių pa­kei­ti­mo įsta­ty­mo pro­jek­tas Nr. XIIIP-2053. Pri­ėmi­mas. Pa­siū­ly­mų nė­ra. Pri­ima­me pa­strai­ps­niui. 1 straips­nis. Pri­ta­ria­me ben­dru su­ta­ri­mu? Pri­ta­ria­me. 2 straips­nis. Pri­ta­ria­me ben­dru su­ta­ri­mu? Pri­ta­ria­me. 3 straips­nis. Pri­ta­ria­me. 4 straips­nis – įsta­ty­mo įsi­ga­lio­ji­mas. Pri­ta­ria­me ben­dru su­ta­ri­mu.<text:s/></text:p>
        <text:soft-page-break/>
        <text:p text:style-name="P2725">Dėl mo­ty­vų Sei­mo na­riai ne­už­si­ra­šė. Kvie­čiu bal­suo­ti.<text:s/></text:p>
        <text:p text:style-name="P2726"/>
        <text:p text:style-name="P2727">Šio įsta­ty­mo pri­ėmi­mas</text:p>
        <text:p text:style-name="P2728"/>
        <text:p text:style-name="P2729">Bal­sa­vo 78 Sei­mo na­riai, vi­si bal­sa­vo už. Įsta­ty­mas (pro­jek­tas Nr. XIIIP-2053) pri­im­tas. (<text:span text:style-name="T2730">Gon</text:span><text:span text:style-name="T2731">­gas</text:span>)<text:s/></text:p>
        <text:p text:style-name="Roman"/>
        <text:p text:style-name="Laikas">11.15 val.</text:p>
        <text:p text:style-name="Roman12">Triukš­mo val­dy­mo įsta­ty­mo Nr. IX-2499 24 straips­nio pa­kei­ti­mo įsta­ty­mo pro­jek­tas Nr. XIIIP-2054(2) (<text:span text:style-name="T2732">pri</text:span><text:span text:style-name="T2733">­ėmi</text:span><text:span text:style-name="T2734">­mas</text:span>)</text:p>
        <text:p text:style-name="Roman"/>
        <text:p text:style-name="Roman">Dar­bo­tvarkės 1-2.24 klau­si­mas – Triukš­mo val­dy­mo įsta­ty­mo Nr. IX-2499 24 straips­nio pa­kei­ti­mo įsta­ty­mo pro­jek­tas Nr. XIIIP-2054(2). Pri­ėmi­mas. Pa­siū­ly­mų pri­ėmi­mo sta­di­jo­je ne­gau­ta. Pri­ima­me pa­straips­niui. 1 straips­niui pri­ta­ria­me ben­dru su­ta­ri­mu. 2 straips­niui pri­ta­ria­me ben­dru su­ta­ri­mu.<text:s/></text:p>
        <text:p text:style-name="Roman">Dėl mo­ty­vų Sei­mo na­riai ne­už­si­ra­šė. Bal­suo­ja­me.</text:p>
        <text:p text:style-name="Roman"/>
        <text:p text:style-name="Priemimas">Šio įsta­ty­mo pri­ėmi­mas</text:p>
        <text:p text:style-name="Roman"/>
        <text:p text:style-name="Roman">Bal­sa­vo 87 Sei­mo na­riai, vien­bal­siai bal­sa­vo už. Įsta­ty­mas (pro­jek­tas Nr. XIIIP-2054(2) pri­im­tas. (<text:span text:style-name="T2735">Gon</text:span><text:span text:style-name="T2736">­gas</text:span>)<text:s/></text:p>
        <text:p text:style-name="Roman"/>
        <text:p text:style-name="Laikas">11.16 val.</text:p>
        <text:p text:style-name="Roman12"><text:span text:style-name="T2737">Va</text:span><text:span text:style-name="T2738">­do</text:span><text:span text:style-name="T2739">­vy</text:span><text:span text:style-name="T2740">­bės ap</text:span><text:span text:style-name="T2741">­sau</text:span><text:span text:style-name="T2742">­gos įsta</text:span><text:span text:style-name="T2743">­ty</text:span><text:span text:style-name="T2744">­mo Nr. IX-1183 9 straips</text:span><text:span text:style-name="T2745">­nio pa</text:span><text:span text:style-name="T2746">­kei</text:span><text:span text:style-name="T2747">­ti</text:span><text:span text:style-name="T2748">­mo įsta</text:span><text:span text:style-name="T2749">­ty</text:span><text:span text:style-name="T2750">­mo pro</text:span><text:span text:style-name="T2751">­jek</text:span><text:span text:style-name="T2752">­tas Nr. XIIIP-2055(2)<text:s/></text:span>(<text:span text:style-name="T2753">pri</text:span><text:span text:style-name="T2754">­ėmi</text:span><text:span text:style-name="T2755">­mas</text:span>)</text:p>
        <text:p text:style-name="Roman"/>
        <text:p text:style-name="Roman">Dar­bo­tvarkės 1-2.25 klau­si­mas – Va­do­vy­bės ap­sau­gos įsta­ty­mo Nr. IX-1183 9 straips­nio pa­kei­ti­mo įsta­ty­mo pro­jek­tas Nr. XIIIP-2055(2). Pri­ėmi­mas. Pa­siū­ly­mų ne­gau­ta pri­ėmi­mo sta­di­jo­je. Pri­ima­me pa­straips­niui. 1 straips­niui pri­ta­ria­me ben­dru su­ta­ri­mu. 2 straips­niui pri­ta­ria­me ben­dru su­ta­ri­mu.<text:s/></text:p>
        <text:p text:style-name="Roman">Dėl mo­ty­vų už, prieš ne­už­si­ra­šė. Bal­suo­ja­me.<text:s/></text:p>
        <text:p text:style-name="Roman"/>
        <text:p text:style-name="Priemimas">Šio įsta­ty­mo pri­ėmi­mas</text:p>
        <text:p text:style-name="Roman"/>
        <text:p text:style-name="Roman">Bal­sa­vo 90 Sei­mo na­rių, vien­bal­siai bal­sa­vo už. Įsta­ty­mas (pro­jek­tas Nr. XIIIP-2055(2) pri­im­tas. (<text:span text:style-name="T2756">Gon</text:span><text:span text:style-name="T2757">­gas</text:span>)<text:s/></text:p>
        <text:p text:style-name="Roman"/>
        <text:p text:style-name="Laikas">11.17 val.</text:p>
        <text:p text:style-name="Roman12">Van­dens įsta­ty­mo Nr. VIII-474 pa­kei­ti­mo įsta­ty­mo<text:s/>Nr. XIII-1826 1 straips­nio pakei­ti­mo įsta­ty­mo pro­jek­tas Nr. XIIIP-2056(2) (<text:span text:style-name="T2758">pri</text:span><text:span text:style-name="T2759">­ėmi</text:span><text:span text:style-name="T2760">­mas</text:span>)</text:p>
        <text:p text:style-name="Roman"/>
        <text:p text:style-name="Roman">Dar­bo­tvarkės 1-2.26 klau­si­mas – Van­dens įsta­ty­mo Nr. VIII-474 pa­kei­ti­mo įsta­ty­mo Nr. XIII-1826 1 straips­nio pa­kei­ti­mo įsta­ty­mo pro­jek­tas Nr. XIIIP-2056(2). Pri­ėmi­mas.</text:p>
        <text:p text:style-name="Roman">Dėl 1 straips­nio yra pa­siū­ly­mas. Iš tri­jų straips­nių yra vie­nas. Dėl 1 straips­nio yra Tei­sės de­par­ta­men­to pa­siū­ly­mas. Pra­šom, ko­mi­te­to nuo­mo­nė.<text:s/></text:p>
        <text:p text:style-name="Roman"><text:span text:style-name="T2761">K. MAŽEIKA</text:span><text:s/><text:span text:style-name="T2762">(</text:span><text:span text:style-name="T2763">LVŽSF</text:span><text:span text:style-name="T2764">)</text:span>. Ko­mi­te­to nuo­mo­nė yra pri­tar­ti ir at­si­žvel­giant į Sei­mo kan­ce­lia­ri­jos Tei­sės de­par­ta­men­to pa­siū­ly­mą iš­dės­ty­ti įsta­ty­mo re­dak­ci­ją vie­nu straips­niu pa­gal tei­si­nin­kų siū­lo­mas ju­ri­di­nės tech­ni­kos pa­sta­bas.</text:p>
        <text:soft-page-break/>
        <text:p text:style-name="P2765"><text:span text:style-name="T2766">PIRMININKAS.</text:span><text:s/>Aiš­ku, ge­rai.<text:s/></text:p>
        <text:p text:style-name="P2767">Mo­ty­vai prieš – S. Gent­vi­las. Pra­šom.</text:p>
        <text:p text:style-name="P2768"><text:span text:style-name="T2769">S. GENTVILAS</text:span><text:s/><text:span text:style-name="T2770">(</text:span><text:span text:style-name="T2771">LSF</text:span><text:span text:style-name="T2772">)</text:span>. Aš at­si­pra­šau, aš dėl ant­ros Tei­sės de­par­ta­men­to pa­sta­bos no­rė­čiau prieš pa­si­sa­ky­ti.<text:s/></text:p>
        <text:p text:style-name="P2773"><text:span text:style-name="T2774">PIRMININKAS.</text:span><text:s/>Pra­šom kal­bė­­ti.<text:s/></text:p>
        <text:p text:style-name="Roman"><text:span text:style-name="T2775">S. GENTVILAS</text:span><text:s/><text:span text:style-name="T2776">(</text:span><text:span text:style-name="T2777">LSF</text:span><text:span text:style-name="T2778">)</text:span>. Iš es­mės gal ir nuo­var­gis kan­ki­na, bet no­rė­čiau at­kreip­ti dė­me­sį, kad vie­nas iš ši­to įsta­ty­mo niu­an­sų yra toks, kad kar­tais per­ke­lia­ma ir ypa­tin­gai su­griež­ti­na­ma tvar­ka. Šiuo at­ve­ju Tei­sės de­par­ta­men­to pa­siū­ly­mu iš es­mės už­drau­džia­mos už­tvan­kų sta­ty­bos vi­so­je Lie­tu­vo­je. Jei­gu se­niau bu­vo ga­li­ma reg­la­men­tuo­ti mi­nist­ro įsa­ky­mu ir mi­nist­ras pa­sa­ky­da­vo, pa­vyz­džiui, upė­se, trum­pes­nė­se ne­gu 60 ki­lo­met­rų, upių ruo­žuo­se, ku­rie yra sau­go­mo­se te­ri­to­ri­jo­se, Ne­mu­ne yra drau­džia­ma už­tvan­kų sta­ty­ba, tai da­bar yra įdė­tas im­pe­ra­ty­vas, kad jei­gu, pa­vyz­džiui, bet ko­kio­je upės at­kar­po­je, že­mu­py­je yra sau­go­ma te­ri­to­ri­ja, tai aukš­tu­py­je jau ne­be­ga­li­ma sta­ty­ti už­tvan­kos. Iš es­mės tai yra la­bai ra­di­ka­lus siū­ly­mas, ku­ris už­ker­ta ke­lią bet ko­kiai už­tvan­kų sta­ty­bai. Ko­mi­te­te mes esa­me kal­bė­ję, kad tu­rė­tų bū­ti ne taip griež­tai reg­la­men­tuo­ja­ma. Kvies­čiau ne­pri­tar­ti Tei­sės de­par­ta­men­to pa­sta­bai, ku­ri bu­vo mo­di­fi­kuo­ta mi­nis­te­ri­jos siū­ly­mu.</text:p>
        <text:p text:style-name="Roman"><text:span text:style-name="T2779">PIRMININKAS.</text:span><text:s/>Mo­ty­vai už – P. Sau­dar­gas.</text:p>
        <text:p text:style-name="Roman"><text:span text:style-name="T2780">P. SAUDARGAS</text:span><text:span text:style-name="T2781"><text:s/></text:span><text:span text:style-name="T2782">(</text:span><text:span text:style-name="T2783">TS-LKDF</text:span><text:span text:style-name="T2784">)</text:span><text:span text:style-name="T2785">.</text:span><text:s/>Dė­kui, ger­bia­mas Pir­mi­nin­ke. Iš tie­sų ko­mi­te­te daug dis­ku­ta­vo­me dėl šios pa­tai­sos, to­dėl tu­rė­čiau pa­prieš­ta­rau­ti Si­mo­nui. Šian­dien ly­giai taip pat mi­nist­ro įsa­ky­mu ga­li­ma už­draus­ti už­tvan­kų sta­ty­bą dau­ge­ly­je upių, ta­čiau tai da­ro­ma iš­var­di­nant upes. Da­bar taip ir da­ro­ma, kad vi­si upe­liūkš­čiai iš­var­di­na­mi pa­va­di­ni­mais. Lo­gi­kos čia ne­la­bai yra ir bu­vo mi­nis­te­ri­jos siū­ly­mas nuo­sta­tą per­kel­ti į įsta­ty­mą, api­brė­žiant ir duo­dant nuo­ro­dą, kad upės ar­ba jei­gu jų da­lys pa­ten­ka į sau­go­ti­nas te­ri­to­ri­jas, to­kiu at­ve­ju jo­se ne­ga­li­ma sta­ty­ti už­tvan­kos. Taip, tai di­de­lis pro­cen­tas upių, bet mes kel­ki­me sau klau­si­mą, ar Lie­tu­va tu­ri per­spek­ty­vų hid­ro­e­ner­gi­jos sri­ty­je, kam to rei­kia? At­si­nau­ji­nan­tys iš­tek­liai Lie­tu­vo­je vys­to­si vi­siš­kai ki­to­mis kryp­ti­mis, tai yra sau­lės ir vė­jo ener­gi­ja, tai yra tik­rai per­spek­ty­vu tech­no­lo­giš­kai, Lie­tu­va nė­ra kal­nų ša­lis ir apie hid­ro­e­ner­gi­ją čia nė­ra ko kal­bė­ti. Ge­rai.<text:s/></text:p>
        <text:p text:style-name="Roman">Klaus­ki­me sa­vęs, kam dar tų už­tvan­kų ga­lė­tų rei­kė­ti? OK, rek­re­a­ci­jai, tu­riz­mui. Ma­lū­nai, kal­ba­ma, štai kaip gra­žu prie ma­lū­no, ta­čiau tu­riz­mui už­ten­ka ir imi­ta­ci­nių už­tvan­kų. Tu tą ma­lū­ną ga­li pa­sta­ty­ti, ra­tą be­si­su­kan­tį pri­mon­tuo­ti ir vi­sa ki­ta vi­siš­kai ne­tvenk­da­mas upės tėk­mės. Ne­rei­ka­lin­gos re­a­lios už­tvan­kos vi­sai rek­re­a­ci­jai ir vi­sa ki­ta. Kal­bė­ti apie se­nų at­sta­ty­mą tik­rai šia­me kon­teks­te ne­rei­kė­tų ir mes pri­ėmę šį įsta­ty­mą, aš ma­nau, ga­li­me pa­ieš­ko­ti for­mu­luo­tės ar ko­kios nors iš­ly­gos, o ką da­ry­ti su tais, va­din­ki­me, tu­ris­ti­niais ob­jek­tais ir se­nų­jų ma­lū­nų at­sta­ty­mu, bet tai ne­lie­čia ši­to klau­si­mo šian­dien.</text:p>
        <text:p text:style-name="Roman"><text:span text:style-name="T2786">PIRMININKAS.</text:span><text:s/>Dė­ko­ju. Dėl pa­siū­ly­mo už, prieš kal­ba­ma po vie­ną. Dėl straips­nio. Ger­bia­mi ko­le­gos, tu­ri­me da­bar bal­suo­ti, kad bū­tų iš­dės­ty­ta nau­ja re­dak­ci­ja ko­mi­te­to pa­siū­ly­mu.<text:s/></text:p>
        <text:p text:style-name="Roman"><text:span text:style-name="T2787">K. MAŽEIKA</text:span><text:s/><text:span text:style-name="T2788">(</text:span><text:span text:style-name="T2789">LVŽSF</text:span><text:span text:style-name="T2790">)</text:span>. Taip, kaip ko­mi­te­tas pri­ta­ria at­si­žvelg­da­mas į Tei­sės de­par­ta­men­to pa­siū­ly­mus.</text:p>
        <text:p text:style-name="Roman"><text:span text:style-name="T2791">PIRMININKAS.</text:span><text:s/>Ka­dan­gi nuo­mo­nės iš­si­sky­rė, pra­šau bal­suo­ti. Tie, ku­rie pri­ta­ria ko­mi­te­to nuo­mo­nei, bal­suo­ja už. (<text:span text:style-name="T2792">Bal</text:span><text:span text:style-name="T2793">­sai sa</text:span><text:span text:style-name="T2794">­lė</text:span><text:span text:style-name="T2795">­je</text:span>)<text:s/></text:p>
        <text:p text:style-name="Roman">Bal­sa­vo 87 Sei­mo na­riai: už – 58, prieš – 9, su­si­lai­kė 20 Sei­mo na­rių. Nau­jai re­dak­ci­jai pri­tar­ta.<text:s/></text:p>
        <text:p text:style-name="Roman">4 straips­nis dėl įsi­ga­lio­ji­mo.<text:s/></text:p>
        <text:p text:style-name="Roman"><text:span text:style-name="T2796">K. MAŽEIKA</text:span><text:s/><text:span text:style-name="T2797">(</text:span><text:span text:style-name="T2798">LVŽSF</text:span><text:span text:style-name="T2799">)</text:span>. Re­dak­ci­nio po­bū­džio, ko­mi­te­tas pri­ta­rė.</text:p>
        <text:p text:style-name="Roman"><text:span text:style-name="T2800">PIRMININKAS.</text:span><text:s/>Re­dak­to­rės nu­me­ra­ci­ją su­re­da­guos.</text:p>
        <text:p text:style-name="Roman"><text:span text:style-name="T2801">K. MAŽEIKA</text:span><text:s/><text:span text:style-name="T2802">(</text:span><text:span text:style-name="T2803">LVŽSF</text:span><text:span text:style-name="T2804">)</text:span>. Taip.<text:s/></text:p>
        <text:p text:style-name="Roman"><text:span text:style-name="T2805">PIRMININKAS.</text:span><text:s/>Įsi­ga­lio­ji­mui pri­ta­ria­me ben­dru su­ta­ri­mu. Ačiū, pri­tar­ta.<text:s/></text:p>
        <text:p text:style-name="Roman">Mo­ty­vai dėl vi­so. Mo­ty­vai prieš – S. Gent­vi­las.</text:p>
        <text:p text:style-name="Roman"><text:span text:style-name="T2806">S. GENTVILAS</text:span><text:span text:style-name="T2807"><text:s/></text:span><text:span text:style-name="T2808">(</text:span><text:span text:style-name="T2809">LSF</text:span><text:span text:style-name="T2810">)</text:span><text:span text:style-name="T2811">.</text:span><text:s/>Ger­bia­mi ko­le­gos, tai ką, mes di­džiuo­ja­mės Gi­nu­čių ma­lū­nu, Bel­mon­to už­tvan­ka, bet ai­bė Lie­tu­vos ma­lū­nų ne­be­ga­lės bū­ti at­sta­ty­ti po ši­to įsta­ty­mo to­kios ko­rek­ci­jos. Yra ai­bė do­ku­men­tų, ku­rie įro­do is­to­ri­nius šal­ti­nius, kad ga­li eg­zis­tuo­ti. Ir pa­teik­ti,<text:s/><text:soft-page-break/>kad Lie­tu­vo­je už­tvan­kos įren­gia­mos tik dėl hid­ro­e­ner­gi­jos, tai ne­pa­tvan­ki­nes už­tvan­kas jau da­bar ga­li da­ry­ti, bet at­kur­ti ma­lū­nus, ku­rie eg­zis­ta­vo ir puo­šė Lie­tu­vos kai­mus ir re­gio­nus, tai tik­rai ga­lė­tu­me. Aš po to­kios re­dak­ci­jos su­si­lai­ky­siu.</text:p>
        <text:p text:style-name="Roman"><text:span text:style-name="T2812">PIRMININKAS.</text:span><text:s/>Mo­ty­vai už – K. Star­ke­vi­čius.</text:p>
        <text:p text:style-name="Roman"><text:span text:style-name="T2813">K. STARKEVIČIUS</text:span><text:span text:style-name="T2814"><text:s/></text:span><text:span text:style-name="T2815">(</text:span><text:span text:style-name="T2816">TS-LKDF</text:span><text:span text:style-name="T2817">)</text:span><text:span text:style-name="T2818">. Aš tie</text:span><text:span text:style-name="T2819">­siog no</text:span><text:span text:style-name="T2820">­riu at</text:span><text:span text:style-name="T2821">­kreip</text:span><text:span text:style-name="T2822">­ti dė</text:span><text:span text:style-name="T2823">­me</text:span><text:span text:style-name="T2824">­sį<text:s/></text:span>į vie­ną la­bai svar­bų klau­si­mą – tai Kau­no hid­ro­e­lek­tri­nę. Tiek me­tų dis­ku­tuo­ja­me ir ža­da­me, kad bus įreng­tas žu­vų ta­kas. Šis klau­si­mas ak­tu­a­lus, kal­ba­me apie vi­sas už­tvan­kas, ku­rias rei­kia at­kur­ti, ku­rių ne­rei­kia, ku­rias iš­sau­go­ti. Tik vie­na ma­ne bai­mi­na, ar bus tos už­tvan­kos, ku­rios yra, ku­rios se­niai bu­vo, ir­gi iš­sau­go­tos gal­būt su žu­vų ta­kais, bet<text:s/>HES<text:s/>žu­vų ta­kas yra bū­ti­nas. Ačiū.<text:s/></text:p>
        <text:p text:style-name="Roman"><text:span text:style-name="T2825">PIRMININKAS.</text:span><text:s/>Ir mo­ty­vai už – K. Ma­žei­ka. Įjung­ta.</text:p>
        <text:p text:style-name="Roman"><text:span text:style-name="T2826">K. MAŽEIKA</text:span><text:span text:style-name="T2827"><text:s/></text:span><text:span text:style-name="T2828">(</text:span><text:span text:style-name="T2829">LVŽSF</text:span><text:span text:style-name="T2830">)</text:span><text:span text:style-name="T2831">.</text:span><text:s/>Ge­rai, ačiū, Pir­mi­nin­ke. Aš tik, ko­le­gos, pa­mi­nė­siu tą fak­tą – mes tu­ri­me Anykš­čiuo­se už­tvan­ką, ku­ri ne­ge­ne­ruo­ja elek­tros, ji tie­siog yra. Rek­re­a­ci­niu po­žiū­riu gal­būt yra dau­giau van­dens, bet tam yra nu­ma­ty­tas fi­nan­sa­vi­mas. Sa­vi­val­dy­bė su tuo su­tin­ka. Pa­sek­mės, jei­gu mes su­re­gu­liuo­ja­me taip, kad žu­vys ga­lė­tų pra­plauk­ti nerš­ti į aukš­tu­pį, tai sa­vi­val­dy­bė ma­to, kad rei­kės dau­gy­bės lė­šų su­tvar­ky­ti pa­kran­tėms, ku­rios šian­dien yra už­dum­blė­ju­sios, ap­au­gu­sios aug­me­ni­ja. Jei­gu nu­kris van­dens ly­gis, ke­le­tas met­rų dum­blo tie­siog smir­dės vi­sa­me mies­te­ly­je ir bus di­džiu­lės in­ves­ti­ci­jos su­tvar­ky­ti tas pa­kran­tes.<text:s/></text:p>
        <text:p text:style-name="Roman">Sta­ty­da­mi už­tvan­kas mes pir­miau­sia tu­ri­me gal­vo­ti ne apie tai, kad bus kam nors dau­giau van­dens, kas nors ga­lės dau­giau mau­dy­tis ar brai­dy­ti gi­les­niuo­se van­dens plo­tuo­se, bet tu­ri­me gal­vo­ti apie pa­sek­mes, ku­rios ga­li bū­ti po to. Sta­ty­ti už­tvan­kas… Iš vi­so Eu­ro­po­je yra ki­ta prak­ti­ka – kaip tik at­lais­vin­ti tiek žu­vims ke­lius, tiek ma­žai lai­vy­bai, ką ko­le­gos ir pa­ste­bė­jo dėl Kau­no hid­ro­e­lek­tri­nės, kad šian­dien lai­vy­ba ne­ga­li vyk­ti vien dėl esan­čių sta­ti­nių. Ma­nau, kad tu­ri­me gal­vo­ti apie dau­giau fak­to­rių, o ne tik apie tai, kad kam nors bū­tų pa­to­gu.<text:s/></text:p>
        <text:p text:style-name="Roman"><text:span text:style-name="T2832">PIRMININKAS.</text:span><text:s/>Dė­ko­ju. Dau­giau dėl mo­ty­vų ne­už­si­ra­šė Sei­mo na­riai. Bal­suo­ja­me.</text:p>
        <text:p text:style-name="Roman"/>
        <text:p text:style-name="Priemimas">Šio įsta­ty­mo pri­ėmi­mas</text:p>
        <text:p text:style-name="Roman"/>
        <text:p text:style-name="Roman">Bal­sa­vo 91 Sei­mo na­rys: už – 71, prieš – 1, su­si­lai­kė 19 Sei­mo na­rių. Įsta­ty­mas (pro­jek­tas Nr. XIIIP-2056) pri­im­tas. (<text:span text:style-name="T2833">Gon</text:span><text:span text:style-name="T2834">­gas</text:span>)<text:s/></text:p>
        <text:p text:style-name="Roman"/>
        <text:p text:style-name="Laikas">11.28 val.</text:p>
        <text:p text:style-name="Roman12">Vi­suo­me­nės svei­ka­tos prie­žiū­ros įsta­ty­mo Nr. IX-886 2 ir 24 straips­nių pa­kei­ti­mo įsta­ty­mo pro­jek­tas Nr. XIIIP-2057(2) (<text:span text:style-name="T2835">pri</text:span><text:span text:style-name="T2836">­ėmi</text:span><text:span text:style-name="T2837">­mas</text:span>)</text:p>
        <text:p text:style-name="Roman"/>
        <text:p text:style-name="Roman">Dar­bo­tvarkės 1-2.27 klau­si­mas – Vi­suo­me­nės svei­ka­tos prie­žiū­ros įsta­ty­mo 2 ir 24 strai­ps­nių pa­kei­ti­mo įsta­ty­mo pro­jek­tas Nr. XIIIP-2057. Pri­ėmi­mas.<text:s/></text:p>
        <text:p text:style-name="Roman">Pri­ima­me pa­straips­niui. 1 straips­nis. Pa­siū­ly­mų nė­ra. Ga­li­me pri­tar­ti ben­dru su­ta­ri­mu? Pri­ta­ria­me. Ir 2 straips­nis. Pa­siū­ly­mų nė­ra. Pri­ta­ria­me ben­dru su­ta­ri­mu. 3 straips­nis – įsta­ty­mo įsi­ga­lio­ji­mas. Ga­li­me pri­tar­ti ben­dru su­ta­ri­mu? Pri­ta­ria­me.</text:p>
        <text:p text:style-name="Roman">Dėl mo­ty­vų už, prieš ne­už­si­ra­šė.<text:s/></text:p>
        <text:p text:style-name="Roman">Bal­suo­ja­me.</text:p>
        <text:p text:style-name="Roman"/>
        <text:p text:style-name="Priemimas">Šio įsta­ty­mo pri­ėmi­mas</text:p>
        <text:p text:style-name="Roman"/>
        <text:p text:style-name="Roman">Bal­sa­vo 84 Sei­mo na­riai – vien­bal­siai bal­sa­vo už. Įsta­ty­mas (pro­jek­tas Nr. XIIIP-2057) pri­im­tas. (<text:span text:style-name="T2838">Gon</text:span><text:span text:style-name="T2839">­gas</text:span>)<text:s/></text:p>
        <text:p text:style-name="Roman"/>
        <text:soft-page-break/>
        <text:p text:style-name="P2840">11.29 val.</text:p>
        <text:p text:style-name="P2841">Že­mės įsta­ty­mo Nr. I-446 2, 13, 21, 34, 48 ir 51 straips­nių pa­kei­ti­mo ir 22 straips­nio pri­pa­ži­ni­mo ne­te­ku­siu ga­lios įsta­ty­mo pro­jek­tas Nr. XIIIP-2058(2) (<text:span text:style-name="T2842">pri</text:span><text:span text:style-name="T2843">­ėmi</text:span><text:span text:style-name="T2844">­mas</text:span>)</text:p>
        <text:p text:style-name="P2845"/>
        <text:p text:style-name="P2846">Dar­bo­tvarkės 1-2.28 klau­si­mas – Že­mės įsta­ty­mo 2, 13, 21,<text:s/>34, 48 ir 51 straips­nių pa­keiti­mo ir 22 straips­nio pri­pa­ži­ni­mo ne­te­ku­siu ga­lios įsta­ty­mo pro­jek­tas Nr. XIIIP-2058. Pri­ėmi­mas.<text:s/></text:p>
        <text:p text:style-name="Roman">Pri­ima­me pa­straips­niui. Dėl 1 straips­nio pa­siū­ly­mų nė­ra. Pri­ta­ria­me ben­dru su­ta­ri­mu. Dėl 2 straips­nio pa­siū­ly­mų nė­ra. Pri­ta­ria­me ben­dru su­ta­ri­mu. Dėl 3 straips­nio pa­siū­ly­mų nė­ra.<text:s/><text:span text:style-name="T2847">Pri</text:span><text:span text:style-name="T2848">ta</text:span><text:span text:style-name="T2849">­ria</text:span><text:span text:style-name="T2850">­me ben</text:span><text:span text:style-name="T2851">­dru su</text:span><text:span text:style-name="T2852">­ta</text:span><text:span text:style-name="T2853">­ri</text:span><text:span text:style-name="T2854">­mu. Dėl 4 straips</text:span><text:span text:style-name="T2855">­nio pa</text:span><text:span text:style-name="T2856">­siū</text:span><text:span text:style-name="T2857">­ly</text:span><text:span text:style-name="T2858">­mų nė</text:span><text:span text:style-name="T2859">­ra. Pri</text:span><text:span text:style-name="T2860">­ta</text:span><text:span text:style-name="T2861">­ria</text:span><text:span text:style-name="T2862">­me ben</text:span><text:span text:style-name="T2863">­dru su</text:span><text:span text:style-name="T2864">­ta</text:span><text:span text:style-name="T2865">­ri</text:span><text:span text:style-name="T2866">­mu. Dėl 5 straips</text:span><text:span text:style-name="T2867">­nio pa</text:span><text:span text:style-name="T2868">­siū</text:span><text:span text:style-name="T2869">­ly</text:span><text:span text:style-name="T2870">­mų nė</text:span><text:span text:style-name="T2871">­ra. Pri</text:span><text:span text:style-name="T2872">­ta</text:span><text:span text:style-name="T2873">­ria</text:span><text:span text:style-name="T2874">­me ben</text:span><text:span text:style-name="T2875">­dru su</text:span><text:span text:style-name="T2876">­ta</text:span><text:span text:style-name="T2877">­ri</text:span><text:span text:style-name="T2878">­mu. Dėl 6 stra</text:span><text:span text:style-name="T2879">ips</text:span><text:span text:style-name="T2880">­nio pa</text:span><text:span text:style-name="T2881">­siū</text:span><text:span text:style-name="T2882">­ly</text:span><text:span text:style-name="T2883">­mų nė</text:span><text:span text:style-name="T2884">­ra. Pri</text:span><text:span text:style-name="T2885">ta</text:span><text:span text:style-name="T2886">­ria</text:span><text:span text:style-name="T2887">­me ben</text:span><text:span text:style-name="T2888">­dru su</text:span><text:span text:style-name="T2889">­ta</text:span><text:span text:style-name="T2890">­ri</text:span><text:span text:style-name="T2891">­mu. Dėl 7 straips</text:span><text:span text:style-name="T2892">­nio pa</text:span><text:span text:style-name="T2893">­siū</text:span><text:span text:style-name="T2894">­ly</text:span><text:span text:style-name="T2895">­mų nė</text:span><text:span text:style-name="T2896">­ra. Pri</text:span><text:span text:style-name="T2897">­ta</text:span><text:span text:style-name="T2898">­ria</text:span><text:span text:style-name="T2899">­me ben</text:span><text:span text:style-name="T2900">­dru su</text:span><text:span text:style-name="T2901">­ta</text:span><text:span text:style-name="T2902">­ri</text:span><text:span text:style-name="T2903">­mu. Dėl 8 straips</text:span><text:span text:style-name="T2904">­nio – įsta</text:span><text:span text:style-name="T2905">­ty</text:span><text:span text:style-name="T2906">­mo įsi</text:span><text:span text:style-name="T2907">­ga</text:span><text:span text:style-name="T2908">­lio</text:span><text:span text:style-name="T2909">­ji</text:span><text:span text:style-name="T2910">­mas – yra Tei</text:span><text:span text:style-name="T2911">­sės de</text:span><text:span text:style-name="T2912">­par</text:span><text:span text:style-name="T2913">­ta</text:span><text:span text:style-name="T2914">­men</text:span><text:span text:style-name="T2915">­to pa</text:span><text:span text:style-name="T2916">­siū</text:span><text:span text:style-name="T2917">­ly</text:span><text:span text:style-name="T2918">­mas. Ko</text:span><text:span text:style-name="T2919">­mi</text:span><text:span text:style-name="T2920">­te</text:span><text:span text:style-name="T2921">­to nuo</text:span><text:span text:style-name="T2922">­mo</text:span><text:span text:style-name="T2923">­nė?<text:s/></text:span></text:p>
        <text:p text:style-name="Roman"><text:span text:style-name="T2924">K. MAŽEIKA</text:span><text:span text:style-name="T2925"><text:s/></text:span><text:span text:style-name="T2926">(</text:span><text:span text:style-name="T2927">LVŽSF</text:span><text:span text:style-name="T2928">)</text:span><text:span text:style-name="T2929">.<text:s/></text:span>Ko­mi­te­to nuo­mo­nė yra pri­tar­ti iš da­lies. Ir siū­lo­ma įsi­ga­lio­ji­mo da­ta<text:s/>–<text:s/>2023 m. sau­sio 1 d.<text:s/></text:p>
        <text:p text:style-name="Roman"><text:span text:style-name="T2930">PIRMININKAS.</text:span><text:s/>Su to­kiu pa­siū­ly­mu pri­ta­ria­me vi­sam šiam straips­niui, įsta­ty­mo įsi­ga­lio­ji­mui. Dėl mo­ty­vų Sei­mo na­riai ne­už­si­ra­šė. Bal­suo­ja­me.<text:s/></text:p>
        <text:p text:style-name="Roman"/>
        <text:p text:style-name="Priemimas">Šio įsta­ty­mo pri­ėmi­mas</text:p>
        <text:p text:style-name="Roman"/>
        <text:p text:style-name="Roman">Bal­sa­vo 88 Sei­mo na­riai, vi­si vien­bal­siai bal­sa­vo už. Įsta­ty­mas (pro­jek­tas Nr. XIIIP-2058(2) pri­im­tas. (<text:span text:style-name="T2931">Gon</text:span><text:span text:style-name="T2932">­gas</text:span>)<text:s/></text:p>
        <text:p text:style-name="Roman"/>
        <text:p text:style-name="Laikas">11.31 val.</text:p>
        <text:p text:style-name="Roman12"><text:span text:style-name="T2933">Žmo</text:span><text:span text:style-name="T2934">­nių pa</text:span><text:span text:style-name="T2935">­lai</text:span><text:span text:style-name="T2936">­kų lai</text:span><text:span text:style-name="T2937">­do</text:span><text:span text:style-name="T2938">­ji</text:span><text:span text:style-name="T2939">­mo įsta</text:span><text:span text:style-name="T2940">­ty</text:span><text:span text:style-name="T2941">­mo Nr. X-1404 10 ir 24 straips</text:span><text:span text:style-name="T2942">­nių pa</text:span><text:span text:style-name="T2943">­kei</text:span><text:span text:style-name="T2944">­ti</text:span><text:span text:style-name="T2945">­mo įsta</text:span><text:span text:style-name="T2946">­ty</text:span><text:span text:style-name="T2947">­mo pro</text:span><text:span text:style-name="T2948">­jek</text:span><text:span text:style-name="T2949">­tas Nr. XIIIP-2060(2)</text:span><text:s/>(<text:span text:style-name="T2950">pri</text:span><text:span text:style-name="T2951">­ėmi</text:span><text:span text:style-name="T2952">­mas</text:span>)</text:p>
        <text:p text:style-name="Roman"/>
        <text:p text:style-name="Roman">Dar­bo­tvarkės 1-2.29 klau­si­mas – Žmo­nių pa­lai­kų lai­do­ji­mo įsta­ty­mo 10 ir 24 straips­nių pa­kei­ti­mo įsta­ty­mo pro­jek­tas Nr. XIIIP-2060(2). Pri­ėmi­mas. Pa­siū­ly­mų ne­gau­ta. Pri­ima­ma pa­straips­niui. 1 straips­niui pri­ta­ria­me ben­dru su­ta­ri­mu. 2 straips­niui pri­ta­ria­me ben­dru su­ta­ri­mu. 3 straips­nis – įsta­ty­mo įsi­ga­lio­ji­mas 2020 m. sau­sio 1 d. – ir­gi pri­ta­ria­me ben­dru su­ta­ri­mu. Dėl mo­ty­vų Sei­mo na­riai ne­už­si­ra­šė. Bal­suo­ja­me.<text:s/></text:p>
        <text:p text:style-name="Roman"/>
        <text:p text:style-name="Priemimas">Šio įsta­ty­mo pri­ėmi­mas</text:p>
        <text:p text:style-name="Roman"/>
        <text:p text:style-name="Roman">Bal­sa­vo 89 Sei­mo na­riai, vi­si vien­bal­siai pri­ta­rė įsta­ty­mo pro­jek­tui. Įsta­ty­mas (pro­jek­tas Nr. XIIIP-2060(2) pri­im­tas. (<text:span text:style-name="T2953">Gon</text:span><text:span text:style-name="T2954">­gas</text:span>) (<text:span text:style-name="T2955">Bal</text:span><text:span text:style-name="T2956">­sai sa</text:span><text:span text:style-name="T2957">­lė</text:span><text:span text:style-name="T2958">­je</text:span>)<text:s/></text:p>
        <text:p text:style-name="Roman">Ger­bia­mi ko­le­gos, ka­dan­gi ge­ro­kai vė­luo­ja­me – yra daug ly­di­mų­jų įsta­ty­mų ir pa­grin­di­nis įsta­ty­mas už­ėmė daug lai­ko, ar ga­lė­tu­me pri­tar­ti, kad bū­tų Vy­riau­sy­bės pus­va­lan­dis, ne va­lan­da? (<text:span text:style-name="T2959">Bal</text:span><text:span text:style-name="T2960">­sai sa</text:span><text:span text:style-name="T2961">­lė</text:span><text:span text:style-name="T2962">­je</text:span>)<text:s/></text:p>
        <text:p text:style-name="Roman"><text:span text:style-name="T2963">K. MAŽEIKA</text:span><text:span text:style-name="T2964"><text:s/></text:span><text:span text:style-name="T2965">(</text:span><text:span text:style-name="T2966">LVŽSF</text:span><text:span text:style-name="T2967">)</text:span><text:span text:style-name="T2968">.<text:s/></text:span>Pri­ta­ria­me.<text:s/></text:p>
        <text:p text:style-name="Roman"><text:span text:style-name="T2969">PIRMININKAS.</text:span><text:s/>Ar bal­suo­ja­me, ar kaip da­ro­me? (<text:span text:style-name="T2970">Bal</text:span><text:span text:style-name="T2971">­sai sa</text:span><text:span text:style-name="T2972">­lė</text:span><text:span text:style-name="T2973">­je</text:span>) Bal­suo­ja­me. Kas už pus­va­lan­dį, bal­suo­ja už, ki­ti – ki­taip.<text:s/></text:p>
        <text:p text:style-name="Roman">Bal­sa­vo 95 Sei­mo na­riai: už pus­va­lan­dį bal­sa­vo 75. Pri­tar­ta, kad bū­tų Vy­riau­sy­bės pus­va­lan­dis. Dė­ko­ju.<text:s/></text:p>
        <text:p text:style-name="Roman"/>
        <text:soft-page-break/>
        <text:p text:style-name="P2974">11.34 val.</text:p>
        <text:p text:style-name="P2975">Žmo­nių už­kre­čia­mų­jų li­gų pro­fi­lak­ti­kos ir kon­tro­lės įsta­ty­mo Nr. I-1553 2 ir 14 straips­nių pa­kei­ti­mo įsta­ty­mo pro­jek­tas Nr. XIIIP-2061(2) (<text:span text:style-name="T2976">pri</text:span><text:span text:style-name="T2977">­ėmi</text:span><text:span text:style-name="T2978">­mas</text:span>)</text:p>
        <text:p text:style-name="P2979"/>
        <text:p text:style-name="P2980">Dar­bo­tvarkės 1-2.30 klau­si­mas – Žmo­nių už­kre­čia­mų­jų li­gų pro­fi­lak­ti­kos ir kon­tro­lės įsta­ty­mo 2 ir 14 straips­nių pa­kei­ti­mo įsta­ty­mo pro­jek­tas Nr. XIIIP-2061(2). Pri­ėmi­mas. Yra Tei­sės de­par­ta­men­to re­dak­ci­nė pa­sta­ba. To­liau pri­ima­me pa­straips­niui. 1 straips­niui pri­ta­ria­me ben­dru su­ta­ri­mu? Pri­ta­ria­me. 2 straips­niui pri­ta­ria­me ben­dru su­ta­ri­mu? Pri­ta­ria­me. 3 strai­ps­niui – įsta­ty­mo įsi­ga­lio­ji­mas 2020 m. sau­sio 1 d. – pri­ta­ria­me ben­dru su­ta­ri­mu. Dėl mo­ty­vų Sei­mo na­riai ne­už­si­ra­šė. Bal­suo­ja­me.</text:p>
        <text:p text:style-name="Roman"/>
        <text:p text:style-name="Priemimas">Šio įsta­ty­mo pri­ėmi­mas</text:p>
        <text:p text:style-name="Roman"/>
        <text:p text:style-name="Roman"><text:span text:style-name="T2981">Bal</text:span><text:span text:style-name="T2982">­sa</text:span><text:span text:style-name="T2983">­vo 89 Sei</text:span><text:span text:style-name="T2984">­mo na</text:span><text:span text:style-name="T2985">­riai: vi</text:span><text:span text:style-name="T2986">­si vien</text:span><text:span text:style-name="T2987">­bal</text:span><text:span text:style-name="T2988">­siai bal</text:span><text:span text:style-name="T2989">­sa</text:span><text:span text:style-name="T2990">­vo už.<text:s/></text:span><text:span text:style-name="T2991">Įsta</text:span><text:span text:style-name="T2992">­ty</text:span><text:span text:style-name="T2993">­mas (pro</text:span><text:span text:style-name="T2994">­jek</text:span><text:span text:style-name="T2995">­tas Nr. XIIIP-2061)</text:span><text:span text:style-name="T2996"><text:s/>pri</text:span><text:span text:style-name="T2997">­im</text:span><text:span text:style-name="T2998">­tas. (</text:span><text:span text:style-name="T2999">Gon</text:span><text:span text:style-name="T3000">­gas</text:span><text:span text:style-name="T3001">)</text:span></text:p>
        <text:p text:style-name="Roman"/>
        <text:p text:style-name="Laikas">11.35 val.</text:p>
        <text:p text:style-name="Roman12">Žu­vi­nin­kys­tės įsta­ty­mo Nr. VIII-1756 24 straips­nio pa­kei­ti­mo įsta­ty­mo pro­jek­tas Nr. XIIIP-2839(2) (<text:span text:style-name="T3002">pri</text:span><text:span text:style-name="T3003">­ėmi</text:span><text:span text:style-name="T3004">­mas</text:span>)</text:p>
        <text:p text:style-name="Roman"/>
        <text:p text:style-name="Roman">Dar­bo­tvarkės 1-2.31 klau­si­mas – Žu­vi­nin­kys­tės įsta­ty­mo 24 straips­nio pa­kei­ti­mo įsta­ty­mo pro­jek­tas Nr. XIIIP-2839. Pri­ėmi­mas. Pri­ėmi­mo sta­di­jo­je pa­siū­ly­mų ne­gau­ta. Pri­ima­me pa­straips­niui. 1 straips­nis. Pri­ta­ria­me ben­dru su­ta­ri­mu. 2 straips­nis – įsta­ty­mo įsi­ga­lio­ji­mas nuo 2020 m. sau­sio 1 d. Pri­ta­ria­me ben­dru su­ta­ri­mu. Dė­ko­ju.<text:s/></text:p>
        <text:p text:style-name="Roman">Dėl mo­ty­vų už ir prieš Sei­mo na­riai ne­už­si­ra­šė. Kvie­čiu bal­suo­ti.<text:s/></text:p>
        <text:p text:style-name="Roman"/>
        <text:p text:style-name="Priemimas">Šio įsta­ty­mo pri­ėmi­mas</text:p>
        <text:p text:style-name="Roman"/>
        <text:p text:style-name="Roman">Bal­sa­vo 91 Sei­mo na­rys: vien­bal­siai – vi­si bal­sa­vo už.<text:s/><text:span text:style-name="T3005">Įsta</text:span><text:span text:style-name="T3006">­ty</text:span><text:span text:style-name="T3007">­mas (pro</text:span><text:span text:style-name="T3008">­jek</text:span><text:span text:style-name="T3009">­tas Nr. XIIIP-2839) pri</text:span><text:span text:style-name="T3010">­im</text:span><text:span text:style-name="T3011">­tas. (</text:span><text:span text:style-name="T3012">Gon</text:span><text:span text:style-name="T3013">­gas</text:span><text:span text:style-name="T3014">)</text:span></text:p>
        <text:p text:style-name="Roman"/>
        <text:p text:style-name="Laikas">11.36 val.</text:p>
        <text:p text:style-name="Roman12">Že­mės mo­kes­čio įsta­ty­mo Nr. I-2675 8 straips­nio pa­kei­ti­mo įsta­ty­mo pro­jek­tas Nr. XIIIP-2840(2) (<text:span text:style-name="T3015">pri</text:span><text:span text:style-name="T3016">­ėmi</text:span><text:span text:style-name="T3017">­mas</text:span>)</text:p>
        <text:p text:style-name="Roman"/>
        <text:p text:style-name="Roman">Dar­bo­tvarkės 1-2.32 klau­si­mas – Že­mės mo­kes­čio įsta­ty­mo 8 straips­nio pa­kei­ti­mo įsta­tymo pro­jek­tas Nr. XIIIP-2840. Yra du straips­niai. Pri­ima­me pa­straips­niui. Dėl 1 straips­nio pa­siū­ly­mų nė­ra. Pri­ta­ria­me ben­dru su­ta­ri­mu. 2 straips­nis – įsta­ty­mo įsi­ga­lio­ji­mas ir įgy­ven­di­ni­mas. Yra Sei­mo Tei­sės de­par­ta­men­to pa­siū­ly­mas, ku­riam ko­mi­te­tas pri­ta­rė. Įsta­ty­mas įsi­ga­lio­ja 2020 m. sau­sio 1 d. Taip pat ga­li­me ir šiam straips­niui pri­tar­ti ben­dru su­ta­ri­mu. Pri­ta­ria­me. Dėl mo­ty­vų už ir prieš Sei­mo na­riai ne­už­si­ra­šė. Bal­suo­ja­me.<text:s/></text:p>
        <text:p text:style-name="Roman"/>
        <text:p text:style-name="Priemimas">Šio įsta­ty­mo pri­ėmi­mas</text:p>
        <text:p text:style-name="Roman"/>
        <text:p text:style-name="Roman"><text:span text:style-name="T3018">Bal</text:span><text:span text:style-name="T3019">­sa</text:span><text:span text:style-name="T3020">­vo 91 Sei</text:span><text:span text:style-name="T3021">­mo na</text:span><text:span text:style-name="T3022">­rys: vi</text:span><text:span text:style-name="T3023">­si vien</text:span><text:span text:style-name="T3024">­bal</text:span><text:span text:style-name="T3025">­siai bal</text:span><text:span text:style-name="T3026">­sa</text:span><text:span text:style-name="T3027">­vo už.<text:s/></text:span><text:span text:style-name="T3028">Įsta</text:span><text:span text:style-name="T3029">­ty</text:span><text:span text:style-name="T3030">­mas (pro</text:span><text:span text:style-name="T3031">­jek</text:span><text:span text:style-name="T3032">­tas Nr. XIIIP-2840)</text:span><text:span text:style-name="T3033"><text:s/>pri</text:span><text:span text:style-name="T3034">­im</text:span><text:span text:style-name="T3035">­tas. (</text:span><text:span text:style-name="T3036">Gon</text:span><text:span text:style-name="T3037">­gas</text:span><text:span text:style-name="T3038">)</text:span></text:p>
        <text:p text:style-name="Roman"/>
        <text:soft-page-break/>
        <text:p text:style-name="P3039">11.38 val.</text:p>
        <text:p text:style-name="P3040">Žel­dy­nų įsta­ty­mo Nr. X-1241 8, 9 ir 13 straips­nių pa­kei­ti­mo įsta­ty­mo pro­jek­tas Nr. XIIIP-2841(2) (<text:span text:style-name="T3041">pri</text:span><text:span text:style-name="T3042">­ėmi</text:span><text:span text:style-name="T3043">­mas</text:span>)</text:p>
        <text:p text:style-name="P3044"/>
        <text:p text:style-name="P3045">Dar­bo­tvarkės 1-2.33 klau­si­mas – Žel­dy­nų įsta­ty­mo 8, 9 ir 13 straips­nių pa­kei­ti­mo įsta­ty­mo pro­jek­tas Nr. XIIIP-2841. Pri­ėmi­mas. Pri­ėmi­mo sta­di­jo­je pa­siū­ly­mų ne­gau­ta. Pri­ima­me pa­straips­niui. 1 straips­nis. Pri­ta­ria­me ben­dru su­ta­ri­mu. 2 straips­nis. Pri­ta­ria­me ben­dru su­ta­ri­mu. 3 straips­nis. Pri­ta­ria­me ben­dru su­ta­ri­mu. 4 straips­nis. Pri­ta­ria­me ben­dru su­ta­ri­mu. Dėl mo­ty­vų Sei­mo na­riai ne­už­si­ra­šė. Bal­suo­ja­me.<text:s/></text:p>
        <text:p text:style-name="Roman"/>
        <text:p text:style-name="Priemimas">Šio įsta­ty­mo pri­ėmi­mas</text:p>
        <text:p text:style-name="Roman"/>
        <text:p text:style-name="Roman">Bal­sa­vo 90 Sei­mo na­rių: vi­si 90 vien­bal­siai bal­sa­vo už.<text:s/><text:span text:style-name="T3046">Įsta</text:span><text:span text:style-name="T3047">­ty</text:span><text:span text:style-name="T3048">­mas (pro</text:span><text:span text:style-name="T3049">­jek</text:span><text:span text:style-name="T3050">­tas Nr. XIIIP-2841) pri</text:span><text:span text:style-name="T3051">­im</text:span><text:span text:style-name="T3052">­tas. (</text:span><text:span text:style-name="T3053">Gon</text:span><text:span text:style-name="T3054">­gas</text:span><text:span text:style-name="T3055">)</text:span></text:p>
        <text:p text:style-name="Roman"/>
        <text:p text:style-name="Laikas">11.39 val.</text:p>
        <text:p text:style-name="Roman12">Sei­mo re­zo­liu­ci­jos „Dėl So­vie­tų Są­jun­gos vyk­dy­to Kry­mo to­to­rių tau­tos nai­ki­ni­mo<text:s/><text:span text:style-name="T3056">pri</text:span><text:span text:style-name="T3057">­pa</text:span><text:span text:style-name="T3058">­ži</text:span><text:span text:style-name="T3059">­ni</text:span><text:span text:style-name="T3060">­mo ge</text:span><text:span text:style-name="T3061">­no</text:span><text:span text:style-name="T3062">­ci</text:span><text:span text:style-name="T3063">­du“ pro</text:span><text:span text:style-name="T3064">­jek</text:span><text:span text:style-name="T3065">­tas Nr. XIIIP-3476(2)<text:s/></text:span>(<text:span text:style-name="T3066">pa</text:span><text:span text:style-name="T3067">­tei</text:span><text:span text:style-name="T3068">­ki</text:span><text:span text:style-name="T3069">­mas, svars</text:span><text:span text:style-name="T3070">­ty</text:span><text:span text:style-name="T3071">­mas ir pri</text:span><text:span text:style-name="T3072">­ėmi</text:span><text:span text:style-name="T3073">­mas</text:span>)</text:p>
        <text:p text:style-name="Roman"/>
        <text:p text:style-name="Roman">Ger­bia­mi ko­le­gos, ben­dru su­ta­ri­mu pri­ta­rė­me, kad į dar­bo­tvarkę bū­tų įtrauk­ta, į re­zer­vi­nius klau­si­mus bū­tų įtrauk­ta Sei­mo re­zo­liu­ci­ja dėl Kry­mo to­to­rių tau­tos nai­ki­ni­mo pri­pa­ži­nimo ge­no­ci­du. Siū­lau da­bar tą re­zo­liu­ci­ją pa­teik­ti, svars­ty­ti ir pri­im­ti. Sei­mo re­zo­liu­ci­jos „Dėl So­vie­tų Są­jun­gos vyk­dy­to Kry­mo to­to­rių tau­tos nai­ki­ni­mo pri­pa­ži­ni­mo ge­no­ci­du“ pro­jek­tas Nr. XIIIP-3476. Pra­ne­šė­jas – A. Ažu­ba­lis.<text:s/></text:p>
        <text:p text:style-name="Roman">S. Gent­vi­las dėl ve­di­mo tvar­kos.<text:s/></text:p>
        <text:p text:style-name="Roman"><text:span text:style-name="T3074">S. GENTVILAS</text:span><text:s/><text:span text:style-name="T3075">(</text:span><text:span text:style-name="T3076">LSF</text:span><text:span text:style-name="T3077">)</text:span>. Ger­bia­mas Pir­mi­nin­ke, tu­ri­me įsta­ty­mų, ku­rie nu­ma­ty­ti pir­mo­je dar­bo­tvarkės pu­sė­je. 20 mi­nu­čių iki Vy­riau­sy­bės po­sė­džio, ar ne­ga­lė­tu­me im­tis klau­si­mų pa­gal pa­grin­di­nę dar­bo­tvarkę?</text:p>
        <text:p text:style-name="Roman"><text:span text:style-name="T3078">PIRMININKAS.</text:span><text:s/>Pro­ce­dū­rą pra­dė­jo­me, taip bu­vo­me nu­ta­rę, tai bū­tų ge­rai, kad ją ir pa­baig­tu­me. (<text:span text:style-name="T3079">Bal</text:span><text:span text:style-name="T3080">­sai sa</text:span><text:span text:style-name="T3081">­lė</text:span><text:span text:style-name="T3082">­je</text:span>)<text:s/></text:p>
        <text:p text:style-name="Roman"><text:span text:style-name="T3083">A. AŽUBALIS</text:span><text:span text:style-name="T3084"><text:s/></text:span><text:span text:style-name="T3085">(</text:span><text:span text:style-name="T3086">TS-LKDF</text:span><text:span text:style-name="T3087">)</text:span><text:span text:style-name="T3088">. Ger</text:span><text:span text:style-name="T3089">­bia</text:span><text:span text:style-name="T3090">­mas Pir</text:span><text:span text:style-name="T3091">­mi</text:span><text:span text:style-name="T3092">­nin</text:span><text:span text:style-name="T3093">­ke, ko</text:span><text:span text:style-name="T3094">­le</text:span><text:span text:style-name="T3095">­gos</text:span><text:span text:style-name="T3096">,</text:span><text:span text:style-name="T3097"><text:s/></text:span><text:span text:style-name="T3098">r</text:span><text:span text:style-name="T3099">ei</text:span><text:span text:style-name="T3100">­kia pa</text:span><text:span text:style-name="T3101">­sa</text:span><text:span text:style-name="T3102">­ky</text:span><text:span text:style-name="T3103">­ti, kad teik</text:span><text:span text:style-name="T3104">­da</text:span><text:span text:style-name="T3105">­mi šios re</text:span><text:span text:style-name="T3106">­zo</text:span><text:span text:style-name="T3107">­liu</text:span><text:span text:style-name="T3108">­ci</text:span><text:span text:style-name="T3109">­jos pro</text:span><text:span text:style-name="T3110">­jek</text:span><text:span text:style-name="T3111">­tą mes tę</text:span><text:span text:style-name="T3112">­sia</text:span><text:span text:style-name="T3113">­me Lie</text:span><text:span text:style-name="T3114">­tu</text:span><text:span text:style-name="T3115">­vos<text:s/></text:span><text:span text:style-name="T3116">s</text:span><text:span text:style-name="T3117">ei</text:span><text:span text:style-name="T3118">­mų tra</text:span><text:span text:style-name="T3119">­di</text:span><text:span text:style-name="T3120">­ci</text:span><text:span text:style-name="T3121">­ją įvar</text:span><text:span text:style-name="T3122">­din</text:span><text:span text:style-name="T3123">­ti to</text:span><text:span text:style-name="T3124">­ta</text:span><text:span text:style-name="T3125">­li</text:span><text:span text:style-name="T3126">­ta</text:span><text:span text:style-name="T3127">­ri</text:span><text:span text:style-name="T3128">­nių rep</text:span><text:span text:style-name="T3129">­re</text:span><text:span text:style-name="T3130">­si</text:span><text:span text:style-name="T3131">­nių re</text:span><text:span text:style-name="T3132">­ži</text:span><text:span text:style-name="T3133">­mų nu</text:span><text:span text:style-name="T3134">­si</text:span><text:span text:style-name="T3135">­kal</text:span><text:span text:style-name="T3136">­ti</text:span><text:span text:style-name="T3137">­mus</text:span><text:s/>tau­toms. Tą jau pa­da­rė­me anks­čiau pri­im­da­mi re­zo­liu­ci­jas dėl Uk­rai­nos Ho­lo­do­mo­ro ir ar­mė­nų tau­tos ge­no­ci­do. To­kia po­li­ti­nė prak­ti­ka yra svar­bi ne tik dėl is­to­ri­nės tie­sos įtvir­ti­ni­mo mū­sų vi­suo­me­nė­se, bet ir sie­kiant pa­si­prie­šin­ti is­to­ri­jos klas­to­ji­mui, per­ra­ši­nė­ji­mui, kas jau ta­po įpras­ta Krem­liaus po­li­ti­kos prak­ti­ka, ku­rios pa­grin­di­nis tiks­las yra pa­tei­sin­ti ir iš­ba­lin­ti tam­siau­sius sa­vo vyk­dy­tos ir vyk­do­mos po­li­ti­kos pus­la­pius, ar tai bū­tų pra­ei­ty­je vyk­dy­ti ko­mu­nis­ti­nės So­vie­tų Są­jun­gos nu­si­kal­ti­mai, ar šian­die­ni­nės Ru­si­jos ka­rai,<text:s/><text:span text:style-name="T3138">prie</text:span><text:span text:style-name="T3139">­spau</text:span><text:span text:style-name="T3140">­da, rep</text:span><text:span text:style-name="T3141">­re</text:span><text:span text:style-name="T3142">­si</text:span><text:span text:style-name="T3143">­jos, ku</text:span><text:span text:style-name="T3144">­ri</text:span><text:span text:style-name="T3145">os</text:span><text:span text:style-name="T3146"><text:s/>ir šiuo me</text:span><text:span text:style-name="T3147">­tu vyk</text:span><text:span text:style-name="T3148">­do</text:span><text:span text:style-name="T3149">­m</text:span><text:span text:style-name="T3150">os</text:span><text:span text:style-name="T3151"><text:s/>prieš če</text:span><text:span text:style-name="T3152">­čė</text:span><text:span text:style-name="T3153">­nų, gru</text:span><text:span text:style-name="T3154">­zi</text:span><text:span text:style-name="T3155">­nų, uk</text:span><text:span text:style-name="T3156">­rai</text:span><text:span text:style-name="T3157">­nie</text:span><text:span text:style-name="T3158">­čių ir to</text:span><text:span text:style-name="T3159">­to</text:span><text:span text:style-name="T3160">­rių tau</text:span><text:span text:style-name="T3161">­tas.<text:s/></text:span></text:p>
        <text:p text:style-name="Roman">To­dėl mes ir siū­lo­me pa­smerk­ti 1944 me­tų to­ta­li­ta­ri­nio So­vie­tų Są­jun­gos re­ži­mo su­pla­nuo­tą ir įvyk­dy­tą Kry­mo to­to­rių tau­tos nai­ki­ni­mą ir de­por­ta­ci­ją iš jų tė­vy­nės Kry­mo pu­sia­sa­lio į ne­gy­ve­na­mas Cen­tri­nės Azi­jos sri­tis.<text:s/>Nuo ba­do, li­gų ir kan­ki­ni­mų iš 200 tūkst. iš­trem­tų­jų mi­rė 40 % per pir­mus me­tus. Ir mi­rė dau­giau­sia mo­te­rys ir vai­kai. To­dėl pri­si­min­da­mi Kry­mo to­to­rių skaus­mą ir kan­čias siū­lo­me, kad Lie­tu­vos par­la­men­tas pri­pa­žin­tų 1944 me­tų So­vie­tų Są­jun­gos įvyk­dy­tus nu­si­kal­ti­mus prieš Kry­mo to­to­rių tau­tą ge­no­ci­du. Tik no­riu dar pa­sa­ky­ti, kad ge­gu­žės 18 die­ną Uk­rai­na ir pa­sau­lis pa­mi­nė­jo Kry­mo to­to­rių de­por­ta­vi­mo iš jų tė­vy­nės au­kas. Tą die­ną pir­ma­sis Kry­mo to­to­rių eše­lo­nas ir bu­vo iš­siųs­tas į Cen­tri­nę Azi­ją. Tai­gi šio do­ku­men­to svar­ba yra ne tik is­to­ri­nė, ji tie­sio­giai sie­ja­si su da­bar­ti­mi.<text:s/></text:p>
        <text:p text:style-name="Roman">Ru­si­jai prieš pen­ke­rius me­tus oku­pa­vus ir anek­sa­vus Kry­mą, Kry­mo to­to­riai ir da­bar ne­ga­li lais­vai iš­pa­žin­ti sa­vo re­li­gi­jos, už­da­ro­mi jų kul­tū­ros cen­trai ir per šį lai­ko­tar­pį 30 tūks­t.<text:s/><text:soft-page-break/>(30 tūks­tan­čių!) to­to­rių bu­vo pri­vers­ti pa­lik­ti gim­tuo­sius na­mus. Tai­gi an­trą kar­tą vyks­ta to­to­rių iš­va­ly­mas, iš­va­ry­mas iš Kry­mo pu­sia­sa­lio. Ant­rą­kart per 75 me­tus. To­dėl, ko­le­gos, siū­lau pa­lai­ky­ti is­to­ri­nę tie­są, tei­sin­gu­mą ir da­bar­ti­nę si­tu­a­ci­ją taip pat ak­cen­tuo­jant, kad ir da­bar­ti­nė si­tu­a­ci­ja yra ne­pa­ken­čia­ma tarp­tau­ti­nės tei­sės po­žiū­riu. Ačiū.</text:p>
        <text:p text:style-name="Roman"><text:span text:style-name="T3162">PIRMININKAS.</text:span><text:s/>Jū­sų pa­klaus­ti no­ri ke­le­tas Sei­mo na­rių. Klau­sia A. Gu­mu­liaus­kas.</text:p>
        <text:p text:style-name="Roman"><text:span text:style-name="T3163">A. GUMULIAUSKAS</text:span><text:s/><text:span text:style-name="T3164">(</text:span><text:span text:style-name="T3165">LVŽSF</text:span><text:span text:style-name="T3166">)</text:span>. Ačiū. Pri­tar­da­mas teks­to tu­ri­niui ir po­li­ti­niam ak­tu­a­lu­mui, vis dėl­to no­rė­čiau pa­klaus­ti, ko­dėl taip grei­tai ta re­zo­liu­ci­ja gi­mė? Ga­lė­jo bū­ti klau­sy­mai, la­biau ci­vi­li­zuo­tai ir aš ma­nau, kad bū­tų bu­vęs dar tvir­tes­nis šios re­zo­liu­ci­jos teks­to pa­grin­di­mas? Ačiū.<text:s/></text:p>
        <text:p text:style-name="Roman"><text:span text:style-name="T3167">A. AŽUBALIS</text:span><text:span text:style-name="T3168"><text:s/></text:span><text:span text:style-name="T3169">(</text:span><text:span text:style-name="T3170">TS-LKDF</text:span><text:span text:style-name="T3171">)</text:span><text:span text:style-name="T3172">.<text:s/></text:span>Ga­liu pa­sa­ky­ti, kad iš tik­rų­jų mes šiek tiek pra­lei­do­me ge­gu­žės mė­ne­sį, ka­da Uk­rai­no­je ir pa­sau­ly­je vy­ko, bu­vo pa­mi­nė­ta ge­no­ci­do prieš Kry­mo to­to­rius die­na. Ki­ta ver­tus, su­siz­gri­bo­me ir ko­mi­te­te bu­vo ap­svars­ty­tas šis re­zo­liu­ci­jos pro­jek­tas. Taip pat jis bu­vo nu­siųs­tas Už­sie­nio rei­ka­lų mi­nis­te­ri­jai, iš ten gau­tos pa­sta­bos ko­mi­te­te bu­vo įver­tin­tos. Tik vie­ną prie­kaiš­tą ga­liu pri­si­im­ti, kad iš tik­rų­jų, po­ne Gu­mu­liaus­kai, mes jū­sų ko­mi­si­jos per ne­ap­si­žiū­rė­ji­mą ne­in­for­ma­vo­me. Tai pri­pa­žįs­tu.</text:p>
        <text:p text:style-name="Roman"><text:span text:style-name="T3173">PIRMININKAS.</text:span><text:s/>Klau­sia Sei­mo na­rys S. Tu­mė­nas.</text:p>
        <text:p text:style-name="Roman"><text:span text:style-name="T3174">S. TUMĖNAS</text:span><text:s/><text:span text:style-name="T3175">(</text:span><text:span text:style-name="T3176">LVŽSF</text:span><text:span text:style-name="T3177">)</text:span>.<text:span text:style-name="T3178"><text:s/>Ger</text:span><text:span text:style-name="T3179">­bia</text:span><text:span text:style-name="T3180">­ma</text:span><text:span text:style-name="T3181">­sis pra</text:span><text:span text:style-name="T3182">­ne</text:span><text:span text:style-name="T3183">­šė</text:span><text:span text:style-name="T3184">­jau, ge</text:span><text:span text:style-name="T3185">­rai, kad su</text:span><text:span text:style-name="T3186">­siz</text:span><text:span text:style-name="T3187">­gri</text:span><text:span text:style-name="T3188">­bo</text:span><text:span text:style-name="T3189">­te, kaip sa</text:span><text:span text:style-name="T3190">­ko</text:span><text:span text:style-name="T3191">­te, bet ar ši re</text:span><text:span text:style-name="T3192">­zo</text:span><text:span text:style-name="T3193">­liu</text:span><text:span text:style-name="T3194">­ci</text:span><text:span text:style-name="T3195">­ja, ge</text:span><text:span text:style-name="T3196">­ra re</text:span><text:span text:style-name="T3197">­zo</text:span><text:span text:style-name="T3198">­liu</text:span><text:span text:style-name="T3199">­ci</text:span><text:span text:style-name="T3200">­ja, su</text:span><text:span text:style-name="T3201">­si</text:span><text:span text:style-name="T3202">­ju</text:span><text:span text:style-name="T3203">­si kon</text:span><text:span text:style-name="T3204">­kre</text:span><text:span text:style-name="T3205">­čiai su Sei</text:span><text:span text:style-name="T3206">­mo Pir</text:span><text:span text:style-name="T3207">­mi</text:span><text:span text:style-name="T3208">­nin</text:span><text:span text:style-name="T3209">­ko vi</text:span><text:span text:style-name="T3210">­zi</text:span><text:span text:style-name="T3211">­tu į Uk</text:span><text:span text:style-name="T3212">­rai</text:span><text:span text:style-name="T3213">­ną, ar ne?</text:span></text:p>
        <text:p text:style-name="Roman"><text:span text:style-name="T3214">A. AŽUBALIS</text:span><text:span text:style-name="T3215"><text:s/></text:span><text:span text:style-name="T3216">(</text:span><text:span text:style-name="T3217">TS-LKDF</text:span><text:span text:style-name="T3218">)</text:span><text:span text:style-name="T3219">.<text:s/></text:span>Kaip jūs ma­to­te, yra ant­ras re­zo­liu­ci­jos pro­jek­tas, pir­mas bu­vo už­re­gist­ruo­tas prieš ge­rą de­šim­tį die­nų.<text:s/>At­vi­rai kal­bant, ma­nau, nie­kas ne­įsi­žeis, aš tik­rai ne­la­bai se­ku Sei­mo Pir­mi­nin­ko, at­si­pra­šau, už­sie­nio ke­lio­nes, ka­dan­gi spe­cia­li­zuo­juo­si šiek tiek ki­to­je sri­ty­je.<text:s/></text:p>
        <text:p text:style-name="Roman"><text:span text:style-name="T3220">PIRMININKAS.</text:span><text:s/>Klau­sia Sei­mo na­rys L. Kas­čiū­nas.</text:p>
        <text:p text:style-name="Roman"><text:span text:style-name="T3221">L. KASČIŪNAS</text:span><text:s/><text:span text:style-name="T3222">(</text:span><text:span text:style-name="T3223">TS-LKDF</text:span><text:span text:style-name="T3224">)</text:span>. Ger­bia­mas ko­le­ga, iš tik­rų­jų, man at­ro­do, tai žings­nis, ku­rį mums jau se­niai rei­kė­jo pa­da­ry­ti. Pa­vyz­dį pa­ro­dė Lat­vi­ja ir Uk­rai­na. Aš no­rė­čiau pa­klaus­ti, ar mes pri­ėmę šią re­zo­liu­ci­ją ga­lė­tu­me pa­siųs­ti ži­nu­tę ir dau­giau Va­ka­rų vals­ty­bių, kad ši­ta tra­ge­di­ja bū­tų pri­si­min­ta ir tai, kas iš tik­rų­jų vy­ko, tu­rė­tų bū­ti įvar­din­ta tais tik­rais var­dais. Gal­būt mums šiuo at­ve­ju rei­kė­tų ir pa­ra­gin­ti mū­sų Už­sie­nio rei­ka­lų mi­nis­te­ri­ją šiek tiek ak­ty­viau im­tis ir tos in­for­ma­ci­jos sklai­dos rei­ka­lų? Ačiū.</text:p>
        <text:p text:style-name="Roman"><text:span text:style-name="T3225">A. AŽUBALIS</text:span><text:span text:style-name="T3226"><text:s/></text:span><text:span text:style-name="T3227">(</text:span><text:span text:style-name="T3228">TS-LKDF</text:span><text:span text:style-name="T3229">)</text:span><text:span text:style-name="T3230">.<text:s/></text:span>Aš ma­nau, kad Už­sie­nio rei­ka­lų mi­nis­te­ri­jai, be jo­kios abe­jo­nės,<text:s/>čia dar­bo bus pri­sta­tant šią re­zo­liu­ci­ją, ta­čiau, aš ma­nau, ir mū­sų Sei­mo de­le­ga­ci­joms, ypač jų va­do­vams, tai yra ge­ras ko­zi­ris ran­ko­se ieš­kant są­jun­gi­nin­kų, ar tai bū­tų NATO Par­la­men­ti­nė Asam­blė­ja, ar Eu­ro­pos sau­gu­mo ir ben­dra­dar­bia­vi­mo or­ga­ni­za­ci­jos Asam­blė­ja, ar Eu­ro­pos Ta­ry­ba, rink­ti de­le­ga­ci­jas, ku­rios pa­lai­ky­tų šias re­zo­liu­ci­jas ir vie­no­kiu ar ki­to­kiu bū­du sa­vo na­cio­na­li­niuo­se par­la­men­tuo­se jas tvir­tin­tų. Tai yra il­go pro­ce­so pra­džia. Lat­vi­ja, Lie­tu­va, jei­gu da­bar pri­im­si­me, na, to­liau žiū­rė­si­me. Bet aš ma­nau, mes vi­sa­da… Jei­gu tarp­tau­ti­niuo­se fo­ru­muo­se mes gau­si­me pa­ra­mą šiam do­ku­men­tui iš Ka­na­dos, iš Jung­ti­nių Ame­ri­kos Vals­ti­jų, tai ir­gi yra la­bai svar­bu.</text:p>
        <text:p text:style-name="Roman"><text:span text:style-name="T3231">PIRMININKAS.</text:span><text:s/>Klau­sia Sei­mo na­rys E. Zin­ge­ris.</text:p>
        <text:p text:style-name="Roman"><text:span text:style-name="T3232">E. ZINGERIS</text:span><text:span text:style-name="T3233"><text:s/></text:span><text:span text:style-name="T3234">(</text:span><text:span text:style-name="T3235">TS-LKDF</text:span><text:span text:style-name="T3236">)</text:span><text:span text:style-name="T3237">.</text:span><text:s/>Ger­bia­ma­sis pra­ne­šė­jau, mes šia­me Sei­me jau bu­vo­me pri­ėmę de­le­ga­tus Medž­li­so – to­to­rių par­la­men­to, tai bu­vo pa­da­ry­ta, jie sa­vo se­si­ją tu­rė­jo. Po to mes pri­ėmė­me re­zo­liu­ci­ją, ku­rio­je bu­vo mi­ni­ma apie mū­sų par­la­men­to san­ty­kius su jų, Kry­mo to­to­rių, par­la­men­tu, ku­ris yra per­se­kio­ja­mas dėl vie­nin­te­lės prie­žas­ties, kad ne­su­ti­ko su Kry­mo oku­pa­ci­ja. Jūs pui­kiai at­si­me­na­te, kai po­nas M. Dže­mi­le­vas pa­sa­kė po­nui V. Pu­ti­nui ne, kad Kry­mo to­to­riai ne­pa­si­duos ir ne­taps su­de­da­mą­ja pri­ta­ri­mo Kry­mo oku­pa­ci­jai da­li­mi. Dėl jų at­sto­vų, dėl Kry­mo to­to­rių at­sto­vų ko­kia, jū­sų nuo­mo­ne, šio­je re­zo­liu­ci­jo­je yra pa­kan­ka­ma vie­ta kal­bant apie tuos did­vy­riš­kus Kry­mo to­to­rių ju­dė­ji­mo va­do­vus ir jų par­la­men­to…</text:p>
        <text:p text:style-name="Roman"><text:span text:style-name="T3238">PIRMININKAS.</text:span><text:s/>Lai­kas.</text:p>
        <text:p text:style-name="Roman"><text:span text:style-name="T3239">E. ZINGERIS</text:span><text:span text:style-name="T3240"><text:s/></text:span><text:span text:style-name="T3241">(</text:span><text:span text:style-name="T3242">TS-LKDF</text:span><text:span text:style-name="T3243">)</text:span><text:span text:style-name="T3244">.</text:span><text:s/>…ku­rie dar li­kę Kry­me ko­vo­ja iki šiol. Ko­kia bū­tų jū­sų nuo­mo­nė apie tai? Ačiū.</text:p>
        <text:soft-page-break/>
        <text:p text:style-name="Roman"><text:span text:style-name="T3245">A. AŽUBALIS</text:span><text:span text:style-name="T3246"><text:s/></text:span><text:span text:style-name="T3247">(</text:span><text:span text:style-name="T3248">TS-LKDF</text:span><text:span text:style-name="T3249">)</text:span><text:span text:style-name="T3250">.<text:s/></text:span>Aš ma­nau, kad tie žmo­nės nu­si­pel­no pa­gar­bos, o šis do­ku­men­tas, jei­gu mes pri­im­si­me, jiems, pa­ti­kė­ki­te ma­nimi, bus la­bai rim­ta at­ra­ma jų tarp­tau­ti­niuo­se rei­ka­luo­se gi­nant ne tik Kry­mo to­to­rius, bet ir pri­sta­tant Kry­mo pu­sia­sa­lio oku­pa­ci­ją ir anek­si­ją. Tai jiems bū­tų la­bai svar­bu.</text:p>
        <text:p text:style-name="Roman"><text:span text:style-name="T3251">PIRMININKAS.</text:span><text:s/>Klau­sia Sei­mo na­rys A. Anu­šaus­kas.</text:p>
        <text:p text:style-name="Roman"><text:span text:style-name="T3252">A. ANUŠAUSKAS</text:span><text:span text:style-name="T3253"><text:s/></text:span><text:span text:style-name="T3254">(</text:span><text:span text:style-name="T3255">TS-LKDF</text:span><text:span text:style-name="T3256">)</text:span><text:span text:style-name="T3257">.<text:s/></text:span>Ger­bia­mas ko­le­ga, nie­kam ne pa­slap­tis, kad Ru­si­jo­je te­be­ga­jos tos ko­lek­ty­vi­nės at­sa­ko­my­bės idė­jos už ko­la­bo­ra­vi­mą na­cis­ti­nės oku­pa­ci­jos me­tais. Kaip ži­no­te, šiais me­tais bu­vo iš­leis­tas net­gi va­do­vė­lis iš Kry­mo is­to­ri­jos, kur to­to­riai vi­si<text:s/><text:span text:style-name="T3258">in cor</text:span><text:span text:style-name="T3259">­po</text:span><text:span text:style-name="T3260">­re</text:span><text:s/>bu­vo ap­kal­tin­ti ko­la­bo­ra­vi­mu ir dėl to jie ta­ria­mai bu­vo iš­trem­ti. Ko­kia vis dėl­to da­bar pa­dė­tis Kry­mo to­to­rių mo­kyk­lo­se, gal jums ži­no­ma, bū­tent Kry­me, ar jie ga­li lais­vai nag­ri­nė­ti tą sa­vo tra­giš­ką tau­tos is­to­ri­ją?</text:p>
        <text:p text:style-name="Roman"><text:span text:style-name="T3261">A. AŽUBALIS</text:span><text:span text:style-name="T3262"><text:s/></text:span><text:span text:style-name="T3263">(</text:span><text:span text:style-name="T3264">TS-LKDF</text:span><text:span text:style-name="T3265">)</text:span><text:span text:style-name="T3266">.<text:s/></text:span>Tik­rai ne, tik­rai to nė­ra. Ga­liu pa­sa­ky­ti dar dau­giau, pri­ei­ta iki ab­sur­do. Jei­gu šei­mo­je ap­tin­ka­mas ne va­do­vė­lis, o tu­riu min­ty, pa­vyz­džiui, re­li­gi­nė kny­ga Ko­ra­nas, tai yra la­bai rim­tas pa­grin­das per­se­kio­ti žmo­gų, tą as­me­nį ar­ba tą šei­mą. Tai yra ne vie­nas at­ve­jis, tai yra už­fik­suo­ta ir per­duo­ta Eu­ro­pos Žmo­gaus Tei­sių Teis­mui. Ne vie­nas toks ieš­ki­nys yra. Taip, mes įra­šo­me apie tai, kad ten vyks­ta la­bai rim­ta dis­kri­mi­na­ci­ja kal­bos, kul­tū­ros, re­li­gi­jos ir tau­ty­bės pa­grin­du.<text:s/></text:p>
        <text:p text:style-name="Roman"><text:span text:style-name="T3267">PIRMININKAS.</text:span><text:s/>Dė­ko­ju. Dis­ku­tuo­ti nie­kas ne­už­si­ra­šė. Pa­gal 184 straips­nį Sei­mo spren­di­mai po re­zo­liu­ci­jos pro­jek­to svars­ty­mo. Po re­zo­liu­ci­jos pro­jek­to svars­ty­mo Sei­mas nu­spren­džia, ar pri­im­ti re­zo­liu­ci­ją be pa­tai­sų.<text:s/></text:p>
        <text:p text:style-name="Roman">Mo­ty­vai. Mo­ty­vai už – Sei­mo na­rys A. Gu­mu­liaus­kas.</text:p>
        <text:p text:style-name="Roman"><text:span text:style-name="T3268">A. GUMULIAUSKAS</text:span><text:s/><text:span text:style-name="T3269">(</text:span><text:span text:style-name="T3270">LVŽSF</text:span><text:span text:style-name="T3271">)</text:span>. Aš at­si­sa­kau žo­džio ir siū­lau bal­suo­ti. (<text:span text:style-name="T3272">Bal</text:span><text:span text:style-name="T3273">­sai sa</text:span><text:span text:style-name="T3274">­lė</text:span><text:span text:style-name="T3275">­je</text:span>)<text:s/></text:p>
        <text:p text:style-name="Roman"><text:span text:style-name="T3276">PIRMININKAS.</text:span><text:s/>Ben­dru su­ta­ri­mu? (<text:span text:style-name="T3277">Bal</text:span><text:span text:style-name="T3278">­sai sa</text:span><text:span text:style-name="T3279">­lė</text:span><text:span text:style-name="T3280">­je</text:span>) Rei­kia bal­suo­ti. Ge­rai. Ko­le­gos, skel­biu bal­sa­vi­mą.<text:s/></text:p>
        <text:p text:style-name="Roman"/>
        <text:p text:style-name="Priemimas">Šios re­zo­liu­ci­jos pri­ėmi­mas</text:p>
        <text:p text:style-name="Roman"/>
        <text:p text:style-name="Roman">Bal­sa­vo 78 Sei­mo na­riai: už – 77, prieš ne­bu­vo, su­si­lai­kė 1 Sei­mo na­rys. Sei­mo re­zo­liu­ci­ja „Dėl So­vie­tų Są­jun­gos vyk­dy­to Kry­mo to­to­rių tau­tos nai­ki­ni­mo pri­pa­ži­ni­mo ge­no­ci­du“ pri­im­ta. (<text:span text:style-name="T3281">Gon</text:span><text:span text:style-name="T3282">­gas</text:span>)<text:s/></text:p>
        <text:p text:style-name="Roman">To­liau po­sė­džiui pir­mi­nin­kaus Sei­mo Pir­mi­nin­ko pir­mo­ji pa­va­duo­to­ja R. Baš­kie­nė.</text:p>
        <text:p text:style-name="Roman"><text:span text:style-name="T3283">PIRMININKĖ (R. BAŠKIENĖ</text:span><text:span text:style-name="T3284">,<text:s/></text:span><text:span text:style-name="T3285">LVŽSF</text:span><text:span text:style-name="T3286">).</text:span><text:span text:style-name="T3287"><text:s/>Ačiū, Pir</text:span><text:span text:style-name="T3288">­mi</text:span><text:span text:style-name="T3289">­nin</text:span><text:span text:style-name="T3290">­ke. Mie</text:span><text:span text:style-name="T3291">­li ko</text:span><text:span text:style-name="T3292">­le</text:span><text:span text:style-name="T3293">­gos…<text:s/></text:span></text:p>
        <text:p text:style-name="P3294">E. Zin­ge­ris – re­pli­ka po bal­sa­vi­mo. Pra­šau.</text:p>
        <text:p text:style-name="Roman"><text:span text:style-name="T3295">E. ZINGERIS</text:span><text:span text:style-name="T3296"><text:s/></text:span><text:span text:style-name="T3297">(</text:span><text:span text:style-name="T3298">TS-LKDF</text:span><text:span text:style-name="T3299">)</text:span><text:span text:style-name="T3300">. Ką tik su ma</text:span><text:span text:style-name="T3301">­ni</text:span><text:span text:style-name="T3302">­mi su</text:span><text:span text:style-name="T3303">­si</text:span><text:span text:style-name="T3304">­sie</text:span><text:span text:style-name="T3305">­kė vie</text:span><text:span text:style-name="T3306">­nas iš Lie</text:span><text:span text:style-name="T3307">­tu</text:span><text:span text:style-name="T3308">­vos is</text:span><text:span text:style-name="T3309">­to</text:span><text:span text:style-name="T3310">­ri</text:span><text:span text:style-name="T3311">­nės to</text:span><text:span text:style-name="T3312">­to</text:span><text:span text:style-name="T3313">­rių ben</text:span><text:span text:style-name="T3314">­dri</text:span><text:span text:style-name="T3315">­jos va</text:span><text:span text:style-name="T3316">­do</text:span><text:span text:style-name="T3317">­vų A. Ja</text:span><text:span text:style-name="T3318">­ku</text:span><text:span text:style-name="T3319">­baus</text:span><text:span text:style-name="T3320">­kas. Ka</text:span><text:span text:style-name="T3321">­dan</text:span><text:span text:style-name="T3322">­gi tai bu</text:span><text:span text:style-name="T3323">­vo ir Są</text:span><text:span text:style-name="T3324">­jū</text:span><text:span text:style-name="T3325">­džio žmo</text:span><text:span text:style-name="T3326">­gus, tai vie</text:span><text:span text:style-name="T3327">­ti</text:span><text:span text:style-name="T3328">­nė mū</text:span><text:span text:style-name="T3329">­sų to</text:span><text:span text:style-name="T3330">­to</text:span><text:span text:style-name="T3331">­rių ben</text:span><text:span text:style-name="T3332">­druo</text:span><text:span text:style-name="T3333">­me</text:span><text:span text:style-name="T3334">­nė reiš</text:span><text:span text:style-name="T3335">­kia di</text:span><text:span text:style-name="T3336">­džiau</text:span><text:span text:style-name="T3337">­sią pa</text:span><text:span text:style-name="T3338">­dė</text:span><text:span text:style-name="T3339">­ką Lie</text:span><text:span text:style-name="T3340">­tu</text:span><text:span text:style-name="T3341">­vos Res</text:span><text:span text:style-name="T3342">­pub</text:span><text:span text:style-name="T3343">­li</text:span><text:span text:style-name="T3344">­kos Sei</text:span><text:span text:style-name="T3345">­mui. Ačiū.<text:s/></text:span></text:p>
        <text:p text:style-name="Roman"><text:span text:style-name="T3346">PIRMININKĖ.</text:span><text:span text:style-name="T3347"><text:s/>Ačiū ko</text:span><text:span text:style-name="T3348">­le</text:span><text:span text:style-name="T3349">­gai.<text:s/></text:span></text:p>
        <text:p text:style-name="P3350"/>
        <text:p text:style-name="Laikas">11.52 val.</text:p>
        <text:p text:style-name="Roman12"><text:span text:style-name="T3351">At</text:span><text:span text:style-name="T3352">­si</text:span><text:span text:style-name="T3353">­nau</text:span><text:span text:style-name="T3354">­ji</text:span><text:span text:style-name="T3355">­nan</text:span><text:span text:style-name="T3356">­čių iš</text:span><text:span text:style-name="T3357">­tek</text:span><text:span text:style-name="T3358">­lių ener</text:span><text:span text:style-name="T3359">­ge</text:span><text:span text:style-name="T3360">­ti</text:span><text:span text:style-name="T3361">­kos įsta</text:span><text:span text:style-name="T3362">­ty</text:span><text:span text:style-name="T3363">­mo Nr. XI-1375 13, 14, 20 ir 20</text:span><text:span text:style-name="T3364">1</text:span><text:span text:style-name="T3365"><text:s/>straips</text:span><text:span text:style-name="T3366">­nių pa</text:span><text:span text:style-name="T3367">­kei</text:span><text:span text:style-name="T3368">­ti</text:span><text:span text:style-name="T3369">­mo įsta</text:span><text:span text:style-name="T3370">­ty</text:span><text:span text:style-name="T3371">­mo pro</text:span><text:span text:style-name="T3372">­jek</text:span><text:span text:style-name="T3373">­tas Nr. XIIIP-2984(2)</text:span><text:s/>(<text:span text:style-name="T3374">pri</text:span><text:span text:style-name="T3375">­ėmi</text:span><text:span text:style-name="T3376">­mas</text:span>)</text:p>
        <text:p text:style-name="P3377"/>
        <text:p text:style-name="Roman"><text:span text:style-name="T3378">Skel</text:span><text:span text:style-name="T3379">­biu dar</text:span><text:span text:style-name="T3380">­bo</text:span><text:span text:style-name="T3381">­tvarkės 1-3 klau</text:span><text:span text:style-name="T3382">­si</text:span><text:span text:style-name="T3383">­mą –</text:span><text:s/>At­si­nau­ji­nan­čių iš­tek­lių ener­ge­ti­kos įsta­ty­mo kai ku­rių straips­nių pa­kei­ti­mo įsta­ty­mo pro­jek­tas<text:span text:style-name="T3384"><text:s/>Nr. XIIIP-2984(2). Pri</text:span><text:span text:style-name="T3385">­ėmi</text:span><text:span text:style-name="T3386">­mas. In</text:span><text:span text:style-name="T3387">­for</text:span><text:span text:style-name="T3388">­muo</text:span><text:span text:style-name="T3389">­ju Sei</text:span><text:span text:style-name="T3390">­mą, kad bu</text:span><text:span text:style-name="T3391">­vo Sei</text:span><text:span text:style-name="T3392">­mo na</text:span><text:span text:style-name="T3393">­rio S. Gent</text:span><text:span text:style-name="T3394">­vi</text:span><text:span text:style-name="T3395">­lo pa</text:span><text:span text:style-name="T3396">­siū</text:span><text:span text:style-name="T3397">­ly</text:span><text:span text:style-name="T3398">­mai, jis juos at</text:span><text:span text:style-name="T3399">­si</text:span><text:span text:style-name="T3400">­ė</text:span><text:span text:style-name="T3401">­mė.<text:s/></text:span></text:p>
        <text:p text:style-name="P3402">Pri­ėmi­mas vyk­do­mas pa­straips­niui. Dėl 1, 2, 3, 4, 5 straips­nių pa­siū­ly­mų nė­ra. Ga­li­me juos vi­sus kar­tu pri­im­ti? Ga­li­me pri­im­ti.</text:p>
        <text:soft-page-break/>
        <text:p text:style-name="P3403"><text:span text:style-name="T3404">Mo</text:span><text:span text:style-name="T3405">­ty</text:span><text:span text:style-name="T3406">­vai dėl vi</text:span><text:span text:style-name="T3407">­so įsta</text:span><text:span text:style-name="T3408">­ty</text:span><text:span text:style-name="T3409">­mo pro</text:span><text:span text:style-name="T3410">­jek</text:span><text:span text:style-name="T3411">­to. K. </text:span>Ma­siu­lis. Jo nė­ra.<text:s/></text:p>
        <text:p text:style-name="P3412">Bal­suo­ja­me.</text:p>
        <text:p text:style-name="P3413"/>
        <text:p text:style-name="P3414">Šio įsta­ty­mo pri­ėmi­mas</text:p>
        <text:p text:style-name="P3415"/>
        <text:p text:style-name="P3416">Bal­sa­vo 77 Sei­mo na­riai: už – 75, prieš nė­ra, su­si­lai­kė 2. Įsta­ty­mas (pro­jek­tas Nr. XIIIP-2984) pri­im­tas.<text:s/></text:p>
        <text:p text:style-name="Roman"/>
        <text:p text:style-name="Laikas">11.54 val.</text:p>
        <text:p text:style-name="Roman12"><text:span text:style-name="T3417">Elek</text:span><text:span text:style-name="T3418">­tros ener</text:span><text:span text:style-name="T3419">­ge</text:span><text:span text:style-name="T3420">­ti</text:span><text:span text:style-name="T3421">­kos įsta</text:span><text:span text:style-name="T3422">­ty</text:span><text:span text:style-name="T3423">­mo Nr. VIII-1881 2, 16 ir 67 straips</text:span><text:span text:style-name="T3424">­nių pa</text:span><text:span text:style-name="T3425">­kei</text:span><text:span text:style-name="T3426">­ti</text:span><text:span text:style-name="T3427">­mo įsta</text:span><text:span text:style-name="T3428">­ty</text:span><text:span text:style-name="T3429">­mo pro</text:span><text:span text:style-name="T3430">­jek</text:span><text:span text:style-name="T3431">­tas Nr. XIIIP-2985(2)</text:span><text:s/>(<text:span text:style-name="T3432">pri</text:span><text:span text:style-name="T3433">­ėmi</text:span><text:span text:style-name="T3434">­mas</text:span>)</text:p>
        <text:p text:style-name="Roman"/>
        <text:p text:style-name="Roman">Ly­di­ma­sis – Elek­tros ener­ge­ti­kos įsta­ty­mo kai ku­rių straips­nių pa­kei­ti­mo įsta­ty­mo pro­jek­tas Nr. XIIIP-2985(2). Pri­ėmi­mas.</text:p>
        <text:p text:style-name="Roman">Pa­straips­niui. Dėl 1, 2 straips­nių pa­siū­ly­mų nė­ra gau­ta. Ga­li­me pri­im­ti? Pri­ima­me. Dėl 3 straips­nio yra gau­tas Tei­sės de­par­ta­men­to pa­siū­ly­mas. Ko­mi­te­tas pa­siū­ly­mui pri­ta­rė ir mes ga­li­me pri­tar­ti ir 3 straips­nį ga­li­me pri­im­ti. Pri­ima­me. Dėl 4 straips­nio – Tei­sės de­par­ta­men­to pa­siū­ly­mas. Ko­mi­te­tas<text:s/>jam pri­ta­rė ir Sei­mas pri­ta­ria taip pat. 4 straips­nį ga­li­me pri­im­ti.</text:p>
        <text:p text:style-name="Roman">Dėl vi­so įsta­ty­mo pro­jek­to no­rin­čių kal­bė­ti nė­ra. Bal­suo­ja­me.</text:p>
        <text:p text:style-name="Roman"/>
        <text:p text:style-name="Priemimas">Šio įsta­ty­mo pri­ėmi­mas</text:p>
        <text:p text:style-name="Roman"/>
        <text:p text:style-name="Roman">Bal­sa­vo 73 Sei­mo na­riai: už – 72, prieš nė­ra, su­si­lai­kė 1. Įsta­ty­mas (pro­jek­tas Nr. XIIIP-2985(2) pri­im­tas. (<text:span text:style-name="T3435">Gon</text:span><text:span text:style-name="T3436">­gas</text:span>)<text:s/></text:p>
        <text:p text:style-name="Roman"/>
        <text:p text:style-name="Laikas">11.55 val.</text:p>
        <text:p text:style-name="Roman12">Ener­ge­ti­kos įsta­ty­mo Nr. IX-884 24 straips­nio pa­kei­ti­mo įsta­ty­mo pro­jek­tas Nr. XIIIP-1937(2) (<text:span text:style-name="T3437">pri</text:span><text:span text:style-name="T3438">­ėmi</text:span><text:span text:style-name="T3439">­mas</text:span>)</text:p>
        <text:p text:style-name="Roman"/>
        <text:p text:style-name="Roman">Dar­bo­tvarkės 1-4 klau­si­mas – Ener­ge­ti­kos įsta­ty­mo 24 straips­nio pa­kei­ti­mo įsta­ty­mo pro­jek­tas Nr. XIIIP-1937(2). Pri­ėmi­mas. Pa­siū­ly­mų nė­ra gau­ta. Pa­straips­niui. 1 straips­nį ga­li­me pri­im­ti? Ga­li­me. 2 straips­nį ga­li­me pri­im­ti? Ga­li­me.<text:s/></text:p>
        <text:p text:style-name="Roman">Dėl vi­so įsta­ty­mo pro­jek­to no­rin­čių kal­bė­ti nė­ra. Bal­suo­ja­me.</text:p>
        <text:p text:style-name="Roman"/>
        <text:p text:style-name="Priemimas">Šio įsta­ty­mo pri­ėmi­mas</text:p>
        <text:p text:style-name="Roman"/>
        <text:p text:style-name="Roman">Bal­sa­vo 75 Sei­mo na­riai, 75 Sei­mo na­riai vien­bal­siai pri­ta­rė Ener­ge­ti­kos įsta­ty­mo pro­jek­tui. (<text:span text:style-name="T3440">Gon</text:span><text:span text:style-name="T3441">­gas</text:span>) Pri­im­ta.</text:p>
        <text:p text:style-name="Roman"/>
        <text:p text:style-name="Laikas">11.56 val.</text:p>
        <text:p text:style-name="Roman12">Že­mės pa­ė­mi­mo vi­suo­me­nės po­rei­kiams įgy­ven­di­nant ypa­tin­gos vals­ty­bi­nės svar­bos<text:s/><text:span text:style-name="T3442">pro</text:span><text:span text:style-name="T3443">­jek</text:span><text:span text:style-name="T3444">­tus įsta</text:span><text:span text:style-name="T3445">­ty</text:span><text:span text:style-name="T3446">­mo Nr. XI-1307 3, 4, 5, 6, 9, 10, 11, 12 ir 16 straips</text:span><text:span text:style-name="T3447">­nių pa</text:span><text:span text:style-name="T3448">­kei</text:span><text:span text:style-name="T3449">­ti</text:span><text:span text:style-name="T3450">­mo įsta</text:span><text:span text:style-name="T3451">­ty</text:span><text:span text:style-name="T3452">­mo pro</text:span><text:span text:style-name="T3453">­jek</text:span><text:span text:style-name="T3454">­tas<text:s/></text:span>Nr. XIIIP-3252(2) (<text:span text:style-name="T3455">pri</text:span><text:span text:style-name="T3456">­ėmi</text:span><text:span text:style-name="T3457">­mas</text:span>)</text:p>
        <text:p text:style-name="Roman"/>
        <text:p text:style-name="Roman">Dar­bo­tvarkės 1-5 klau­si­mas – Že­mės pa­ė­mi­mo vi­suo­me­nės po­rei­kiams įgy­ven­di­nant ypa­tin­gos vals­ty­bi­nės svar­bos pro­jek­tus įsta­ty­mo pro­jek­tas Nr. XIIIP-3252(2). Pri­ėmi­mas. Pa­straips­niui. Dėl 1 straips­nio yra Tei­sės de­par­ta­men­to pa­siū­ly­mas. Ko­mi­te­tas<text:s/>jam pri­ta­rė ir su­re­da­ga­vo pa­gal jų pa­siū­ly­mus. Ga­li­me tam pri­tar­ti? Ga­li­me. Ir 1 straips­nį ga­li­me pri­im­ti? Pri­im­ta. Dėl 2 straips­nio pa­siū­ly­mų nė­ra. Ga­li­me pri­im­ti? Pri­ima­me. Dėl 3 straips­nio yra Tei­sės de­par­ta­men­to pa­siū­ly­mas. Ko­mi­te­tas pri­ta­rė, ir mes pri­ta­ria­me taip pat. Su­re­da­guo­tas. Ir 3 straips­nį pri­ima­me. Dėl 4, 5, 6 straips­nių pa­siū­ly­mų nė­ra gau­ta. Ga­li­me pri­im­ti? Pri­ima­me.<text:s/><text:soft-page-break/>Dėl 7 straips­nio yra Tei­sės de­par­ta­men­to pa­siū­ly­mas. Ko­mi­te­tas pa­siū­ly­mui pri­ta­rė, su­re­da­ga­vo. 7 straips­nį ga­li­me, pri­tar­da­mi ko­mi­te­to ir Tei­sės de­par­ta­men­to re­dak­ci­jai, pri­im­ti? Ga­li­me. Dėl 8, 9, 10 straips­nių pa­siū­ly­mų nė­ra gau­ta. Pri­ima­me. Dėl vi­so įsta­ty­mo pro­jek­to – K. Star­ke­vi­čius. Mo­ty­vai. Pra­šom.</text:p>
        <text:p text:style-name="Roman"><text:span text:style-name="T3458">K. STARKEVIČIUS</text:span><text:s/><text:span text:style-name="T3459">(</text:span><text:span text:style-name="T3460">TS-LKDF</text:span><text:span text:style-name="T3461">)</text:span>. Iš tik­rų­jų aš no­riu nu­ra­min­ti tuos ko­le­gas, ku­rie abe­jo­ja, kad bus at­ly­gin­ta tei­sė­ta kai­na. Tik­rai bus at­ly­gin­ta rin­kos kai­na. Yra ver­ti­ni­mai tos že­mės ir da­bar ga­li­ma iš Re­gist­rų cen­tro duo­me­nų ras­ti, ta­čiau jei­gu tas sa­vi­nin­kas, iš ku­rio pa­ima­ma že­mė, ne­su­tiks su ta kai­na, ga­lės bū­ti dar vie­nas pa­pil­do­mas ne­pri­klau­so­mas ver­ti­ni­mas, o jei­gu dar ir po to ne­su­tiks su kai­na, ta­da – tei­si­nis pro­ce­sas. Ta­čiau pa­čiam ge­le­žin­ke­lio tie­si­mui tai ne­truk­dys, nes že­mė bus pa­im­ta, o at­ly­gi­ni­mo bū­das bus gin­či­ja­mas. Tad siū­lau bal­suo­ti ir pri­tar­ti šiam pa­siū­ly­mui.<text:s/></text:p>
        <text:p text:style-name="Roman"><text:span text:style-name="T3462">PIRMININKĖ.</text:span><text:span text:style-name="T3463"><text:s/></text:span>Dė­ko­ju už jū­sų iš­sa­ky­tas min­tis. Ko­le­gos, bal­suo­ja­me dėl Že­mės pa­ė­mi­mo vi­suo­me­nės po­rei­kiams įgy­ven­di­nant ypa­tin­gos vals­ty­bi­nės svar­bos pro­jek­tus įsta­ty­mo pro­jek­to.<text:s/></text:p>
        <text:p text:style-name="Roman"/>
        <text:p text:style-name="Priemimas">Šio įsta­ty­mo pri­ėmi­mas</text:p>
        <text:p text:style-name="Roman"/>
        <text:p text:style-name="Roman">Bal­sa­vo 74 Sei­mo na­riai: už – 73, prieš nė­ra, su­si­lai­kė 1. Įsta­ty­mas (pro­jek­tas Nr. XIIIP-3252(2) pri­im­tas. (<text:span text:style-name="T3464">Gon</text:span><text:span text:style-name="T3465">­gas</text:span>)<text:s/></text:p>
        <text:p text:style-name="Roman"/>
        <text:p text:style-name="Laikas">11.59 val.</text:p>
        <text:p text:style-name="Roman12">Mais­to įsta­ty­mo Nr. VIII-1608 2, 4, 6, 7, 9, 11, 12, 12<text:span text:style-name="T3466">1</text:span>, 12<text:span text:style-name="T3467">2</text:span>, 12<text:span text:style-name="T3468">3</text:span>, 12<text:span text:style-name="T3469">4</text:span>, 12<text:span text:style-name="T3470">7</text:span><text:s/>straips­nių, ket­vir­to­jo<text:span text:style-name="T3471">1</text:span><text:s/>skir­snio pa­va­di­ni­mo ir prie­do pa­kei­ti­mo ir Įsta­ty­mo pa­pil­dy­mo 4<text:span text:style-name="T3472">1</text:span>, 4<text:span text:style-name="T3473">2</text:span>, 4<text:span text:style-name="T3474">3</text:span><text:s/>straips­niais įsta­ty­mo pro­jek­tas Nr. XIIIP-2993(2) (<text:span text:style-name="T3475">pri</text:span><text:span text:style-name="T3476">­ėmi</text:span><text:span text:style-name="T3477">­mas</text:span>)</text:p>
        <text:p text:style-name="Roman"/>
        <text:p text:style-name="Roman">Dar­bo­tvarkės 1-6 klau­si­mas – Mais­to įsta­ty­mo kai ku­rių straips­nių pa­kei­ti­mo įsta­ty­mo pro­jek­tas Nr. XIIIP-2993(2). Pri­ėmi­mas. Pa­straips­niui. Dėl 1, 2 straips­nių pa­siū­ly­mų nė­ra gau­ta. Ga­li­me pri­im­ti? Pri­ima­me. Dėl 3 straips­nio yra Tei­sės de­par­ta­men­to pa­siū­ly­mas. Ko­mi­te­tas pri­ta­rė. Ga­li­me pri­tar­ti ko­mi­te­to su­re­da­guo­tam pa­gal Tei­sės de­par­ta­men­to pa­siū­ly­mą straips­niui? Ga­li­me. Ir vi­są straips­nį ga­li­me pri­im­ti? Ga­li­me. Dėl 4 straips­nio yra Tei­sės de­par­ta­men­to pa­siū­ly­mas dėl da­tos su­re­da­ga­vi­mo. Ko­mi­te­tas tam taip pat pri­ta­rė. Pri­ta­ria­me ir vi­są 4 straips­nį su dar vie­na Tei­sės de­par­ta­men­to pa­siū­ly­mo re­dak­ci­ja (tech­ni­nio po­bū­džio) ga­li­me pri­im­ti? Pri­ima­me. Dėl 5 straips­nio pa­siū­ly­mų nė­ra gau­ta. Ga­li­me pri­im­ti? Pri­ima­me. Dėl 6, 7, 8, 9, 10, 11, 12 straips­nių pa­siū­ly­mų nė­ra gau­ta. Ga­li­me pri­im­ti? Pri­ima­me.</text:p>
        <text:p text:style-name="Roman">Dėl 13 straips­nio Tei­sės de­par­ta­men­to pa­siū­ly­mas. Yra ko­mi­te­to nuo­mo­nė – pri­tar­ta iš da­lies. Prieš­ta­rau­jan­čių nė­ra. Pri­ta­ria­me iš da­lies ko­mi­te­to su­re­da­guo­tam pa­gal Tei­sės de­par­ta­men­tą šiam straips­niui. 13 straips­nį pri­ima­me? Pri­ima­me.<text:s/></text:p>
        <text:p text:style-name="Roman">14, 15, 16, 17, 18 straips­niai. Pa­siū­ly­mų dėl šių straips­nių nė­ra gau­ta. Juos ga­li­me pri­im­ti? Ga­li­me.<text:s/></text:p>
        <text:p text:style-name="Roman">Dėl vi­so įsta­ty­mo pro­jek­to no­rin­čių kal­bė­ti nė­ra. Bal­suo­ja­me.<text:s/></text:p>
        <text:p text:style-name="Roman"/>
        <text:p text:style-name="Priemimas">Šio įsta­ty­mo pri­ėmi­mas</text:p>
        <text:p text:style-name="Roman"/>
        <text:p text:style-name="Roman">Bal­sa­vo 72 Sei­mo na­riai: už – 67, prieš nė­ra, su­si­lai­kė 5.<text:s/><text:span text:style-name="T3478">Įsta</text:span><text:span text:style-name="T3479">­ty</text:span><text:span text:style-name="T3480">­mas (pro</text:span><text:span text:style-name="T3481">­jek</text:span><text:span text:style-name="T3482">­tas Nr. XIIIP-2993) pri</text:span><text:span text:style-name="T3483">­im</text:span><text:span text:style-name="T3484">­tas. (</text:span><text:span text:style-name="T3485">Gon</text:span><text:span text:style-name="T3486">­gas</text:span><text:span text:style-name="T3487">)<text:s/></text:span></text:p>
        <text:p text:style-name="Roman"/>
        <text:soft-page-break/>
        <text:p text:style-name="P3488">12.01 val.</text:p>
        <text:p text:style-name="P3489">Ad­mi­nist­ra­ci­nių nu­si­žen­gi­mų ko­dek­so pa­pil­dy­mo 505<text:span text:style-name="T3490">1</text:span><text:s/>straips­niu ir 589, 614 straips­nių pa­kei­ti­mo įsta­ty­mo pro­jek­tas Nr. XIIIP-1998(3) (<text:span text:style-name="T3491">pri</text:span><text:span text:style-name="T3492">­ėmi</text:span><text:span text:style-name="T3493">­mo tę</text:span><text:span text:style-name="T3494">­si</text:span><text:span text:style-name="T3495">­nys</text:span>)</text:p>
        <text:p text:style-name="P3496"/>
        <text:p text:style-name="P3497">Dar­bo­tvarkės 1-7 klau­si­mas – Ad­mi­nist­ra­ci­nių nu­si­žen­gi­mų ko­dek­so kai ku­rių straips­nių pa­kei­ti­mo įsta­ty­mo pro­jek­tas Nr. XIIIP-1998(3). Pri­ėmi­mas. At­si­pra­šau, ko­le­gos, ati­dė­tas bal­sa­vi­mas. Bal­suo­ja­me.<text:s/></text:p>
        <text:p text:style-name="Roman">Bal­sa­vo 48 Sei­mo na­riai. Lauk­si­me ge­res­nių lai­kų.<text:s/></text:p>
        <text:p text:style-name="Roman">Ger­bia­mi ko­le­gos, no­rė­čiau pa­si­tar­ti dėl Že­mės gel­mių įsta­ty­mo. Pa­ke­tas yra la­bai di­džiu­lis ir aš ma­tau, kad sa­lė­je iš­ties ma­žė­ja Sei­mo na­rių, to­dėl gal ga­li­me va­ka­ri­nio po­sė­džio me­tu ne­spė­tus ap­svars­ty­ti ry­ti­nio po­sė­džio klau­si­mus svars­ty­ti? Va­ka­ri­nia­me po­sė­dy­je. O da­bar dir­ba­me pa­gal dar­bo­tvarkę, svars­to­me ki­tus nu­ma­ty­tus įsta­ty­mų pro­jek­tus, pra­leis­da­mi Že­mės gel­mių įsta­ty­mą. Ga­li­me ben­dru su­ta­ri­mu jį svars­ty­ti va­ka­ri­nia­me po­sė­dy­je? Dė­ko­ju. Ben­dru su­ta­ri­mu tam pri­ta­rė­me.<text:s/></text:p>
        <text:p text:style-name="Roman">Dėl 1-9 klau­si­mo – Pe­ti­ci­jų įsta­ty­mo pro­jek­to yra už­re­gist­ruo­ta pa­siū­ly­mų. Siū­lau da­bar ne­svars­ty­ti.<text:s/></text:p>
        <text:p text:style-name="Roman"/>
        <text:p text:style-name="Laikas">12.03 val.</text:p>
        <text:p text:style-name="Roman12">Al­ko­ho­lio kon­tro­lės įsta­ty­mo Nr. I-857 28 straips­nio pa­kei­ti­mo įsta­ty­mo pro­jek­tas Nr. XIIIP-1666(2) (<text:span text:style-name="T3498">pri</text:span><text:span text:style-name="T3499">­ėmi</text:span><text:span text:style-name="T3500">­mas</text:span>)</text:p>
        <text:p text:style-name="Roman"/>
        <text:p text:style-name="Roman"><text:span text:style-name="T3501">Dar</text:span><text:span text:style-name="T3502">­bo</text:span><text:span text:style-name="T3503">­tvarkės 1-10 klau</text:span><text:span text:style-name="T3504">­si</text:span><text:span text:style-name="T3505">­mas – Al</text:span><text:span text:style-name="T3506">­ko</text:span><text:span text:style-name="T3507">­ho</text:span><text:span text:style-name="T3508">­lio kon</text:span><text:span text:style-name="T3509">­tro</text:span><text:span text:style-name="T3510">­lės įsta</text:span><text:span text:style-name="T3511">­ty</text:span><text:span text:style-name="T3512">­mo pro</text:span><text:span text:style-name="T3513">­jek</text:span><text:span text:style-name="T3514">­tas Nr. XIIIP-1666(2).</text:span><text:s/>Pri­ėmi­mas. Pa­straips­niui. Dėl 1 straips­nio pa­siū­ly­mų nė­ra gau­ta. Ga­li­me pri­im­ti? Pri­ima­me. Dėl 2 straips­nio yra Sei­mo na­rės A. Ku­bi­lie­nės pa­siū­ly­mas. Ko­le­gos, yra tik įsi­ga­lio­ji­mo lai­ko re­da­ga­vi­mas. Tai yra ne ge­gu­žės 1 die­na, o lap­kri­čio 1 die­na. A. Ku­bi­lie­nė.<text:s/></text:p>
        <text:p text:style-name="Roman"><text:span text:style-name="T3515">A. KUBILIENĖ</text:span><text:span text:style-name="T3516"><text:s/></text:span><text:span text:style-name="T3517">(</text:span><text:span text:style-name="T3518">LVŽSF</text:span><text:span text:style-name="T3519">)</text:span><text:span text:style-name="T3520">. Taip, iš tik</text:span><text:span text:style-name="T3521">­rų</text:span><text:span text:style-name="T3522">­jų, ką jūs ir pa</text:span><text:span text:style-name="T3523">­mi</text:span><text:span text:style-name="T3524">­nė</text:span><text:span text:style-name="T3525">­jo</text:span><text:span text:style-name="T3526">­te, tru</text:span><text:span text:style-name="T3527">­pu</text:span><text:span text:style-name="T3528">­tį<text:s/></text:span><text:span text:style-name="T3529">nu</text:span><text:span text:style-name="T3530">­ke</text:span><text:span text:style-name="T3531">­lia</text:span><text:span text:style-name="T3532">­ma da</text:span><text:span text:style-name="T3533">­ta, kad ver</text:span><text:span text:style-name="T3534">­slas spė</text:span><text:span text:style-name="T3535">­tų pa</text:span><text:span text:style-name="T3536">­si</text:span><text:span text:style-name="T3537">­ruoš</text:span><text:span text:style-name="T3538">­ti.<text:s/></text:span></text:p>
        <text:p text:style-name="Roman"><text:span text:style-name="T3539">PIRMININKĖ.</text:span><text:span text:style-name="T3540"><text:s/>Ger</text:span><text:span text:style-name="T3541">­bia</text:span><text:span text:style-name="T3542">­mi ko</text:span><text:span text:style-name="T3543">­le</text:span><text:span text:style-name="T3544">­gos, ga</text:span><text:span text:style-name="T3545">­li</text:span><text:span text:style-name="T3546">­me tam pri</text:span><text:span text:style-name="T3547">­tar</text:span><text:span text:style-name="T3548">­ti ben</text:span><text:span text:style-name="T3549">­dru su</text:span><text:span text:style-name="T3550">­ta</text:span><text:span text:style-name="T3551">­ri</text:span><text:span text:style-name="T3552">­mu? Pri</text:span><text:span text:style-name="T3553">­ta</text:span><text:span text:style-name="T3554">­ria</text:span><text:span text:style-name="T3555">­me ben</text:span><text:span text:style-name="T3556">­dru su</text:span><text:span text:style-name="T3557">­ta</text:span><text:span text:style-name="T3558">­ri</text:span><text:span text:style-name="T3559">­mu. Vi</text:span><text:span text:style-name="T3560">­są 2 straips</text:span><text:span text:style-name="T3561">­nį ga</text:span><text:span text:style-name="T3562">­li</text:span><text:span text:style-name="T3563">­me pri</text:span><text:span text:style-name="T3564">­im</text:span><text:span text:style-name="T3565">­ti? Pri</text:span><text:span text:style-name="T3566">­ima</text:span><text:span text:style-name="T3567">­me.<text:s/></text:span></text:p>
        <text:p text:style-name="P3568">Dėl vi­so įsta­ty­mo pro­jek­to A. Ve­ry­ga – mo­ty­vai už.<text:s/></text:p>
        <text:p text:style-name="Roman"><text:span text:style-name="T3569">A. VERYGA</text:span><text:span text:style-name="T3570"><text:s/></text:span><text:span text:style-name="T3571">(</text:span><text:span text:style-name="T3572">LVŽSF</text:span><text:span text:style-name="T3573">)</text:span><text:span text:style-name="T3574">. Dė</text:span><text:span text:style-name="T3575">­ko</text:span><text:span text:style-name="T3576">­ju, ger</text:span><text:span text:style-name="T3577">­bia</text:span><text:span text:style-name="T3578">­ma pir</text:span><text:span text:style-name="T3579">­mi</text:span><text:span text:style-name="T3580">­nin</text:span><text:span text:style-name="T3581">­ke. Iš tik</text:span><text:span text:style-name="T3582">­rų</text:span><text:span text:style-name="T3583">­jų, ko</text:span><text:span text:style-name="T3584">­le</text:span><text:span text:style-name="T3585">­gos, aš la</text:span><text:span text:style-name="T3586">­bai džiau</text:span><text:span text:style-name="T3587">­giuo</text:span><text:span text:style-name="T3588">­si, kad mes jau pri</text:span><text:span text:style-name="T3589">­ar</text:span><text:span text:style-name="T3590">­tė</text:span><text:span text:style-name="T3591">­jo</text:span><text:span text:style-name="T3592">­me prie spren</text:span><text:span text:style-name="T3593">­di</text:span><text:span text:style-name="T3594">­mo pri</text:span><text:span text:style-name="T3595">­ėmi</text:span><text:span text:style-name="T3596">­mo. No</text:span><text:span text:style-name="T3597">­rė</text:span><text:span text:style-name="T3598">­čiau tik ke</text:span><text:span text:style-name="T3599">­le</text:span><text:span text:style-name="T3600">­tą ar</text:span><text:span text:style-name="T3601">­gu</text:span><text:span text:style-name="T3602">­men</text:span><text:span text:style-name="T3603">­tų pa</text:span><text:span text:style-name="T3604">­sa</text:span><text:span text:style-name="T3605">­ky</text:span><text:span text:style-name="T3606">­ti tiems, ku</text:span><text:span text:style-name="T3607">­rie skep</text:span><text:span text:style-name="T3608">­tiš</text:span><text:span text:style-name="T3609">­kai žiū</text:span><text:span text:style-name="T3610">­ri</text:span><text:span text:style-name="T3611">­te į ši</text:span><text:span text:style-name="T3612">­tas prie</text:span><text:span text:style-name="T3613">­mo</text:span><text:span text:style-name="T3614">­nes.<text:s/></text:span></text:p>
        <text:p text:style-name="Roman"><text:span text:style-name="T3615">Vie</text:span><text:span text:style-name="T3616">­nas iš pa</text:span><text:span text:style-name="T3617">­grin</text:span><text:span text:style-name="T3618">­di</text:span><text:span text:style-name="T3619">­nių ar</text:span><text:span text:style-name="T3620">­gu</text:span><text:span text:style-name="T3621">­men</text:span><text:span text:style-name="T3622">­tų, dėl ko vis dėl</text:span><text:span text:style-name="T3623">­to rei</text:span><text:span text:style-name="T3624">­kė</text:span><text:span text:style-name="T3625">­tų ap</text:span><text:span text:style-name="T3626">­si</text:span><text:span text:style-name="T3627">­spręs</text:span><text:span text:style-name="T3628">­ti ir to</text:span><text:span text:style-name="T3629">­kio</text:span><text:span text:style-name="T3630">­mis pre</text:span><text:span text:style-name="T3631">­kė</text:span><text:span text:style-name="T3632">­mis ne</text:span><text:span text:style-name="T3633">­be</text:span><text:span text:style-name="T3634">­pre</text:span><text:span text:style-name="T3635">­kiau</text:span><text:span text:style-name="T3636">­ti, yra so</text:span><text:span text:style-name="T3637">­cia</text:span><text:span text:style-name="T3638">­li</text:span><text:span text:style-name="T3639">­nio iš</text:span><text:span text:style-name="T3640">­mo</text:span><text:span text:style-name="T3641">­ki</text:span><text:span text:style-name="T3642">­mo fe</text:span><text:span text:style-name="T3643">­no</text:span><text:span text:style-name="T3644">­me</text:span><text:span text:style-name="T3645">­nas. Jei</text:span><text:span text:style-name="T3646">­gu mes iš tik</text:span><text:span text:style-name="T3647">­rų</text:span><text:span text:style-name="T3648">­jų no</text:span><text:span text:style-name="T3649">­ri</text:span><text:span text:style-name="T3650">­me, kad mū</text:span><text:span text:style-name="T3651">­sų vai</text:span><text:span text:style-name="T3652">­kai ne</text:span><text:span text:style-name="T3653">­var</text:span><text:span text:style-name="T3654">­to</text:span><text:span text:style-name="T3655">­tų al</text:span><text:span text:style-name="T3656">­ko</text:span><text:span text:style-name="T3657">­ho</text:span><text:span text:style-name="T3658">­li</text:span><text:span text:style-name="T3659">­nių gė</text:span><text:span text:style-name="T3660">­ri</text:span><text:span text:style-name="T3661">­mų, kad jiems ne</text:span><text:span text:style-name="T3662">­bū</text:span><text:span text:style-name="T3663">­tų tam tik</text:span><text:span text:style-name="T3664">­ras el</text:span><text:span text:style-name="T3665">­ge</text:span><text:span text:style-name="T3666">­sys pro</text:span><text:span text:style-name="T3667">­gra</text:span><text:span text:style-name="T3668">­muo</text:span><text:span text:style-name="T3669">­ja</text:span><text:span text:style-name="T3670">­mas nuo to am</text:span><text:span text:style-name="T3671">­žiaus, kai jie sa</text:span><text:span text:style-name="T3672">­vęs dar są</text:span><text:span text:style-name="T3673">­mo</text:span><text:span text:style-name="T3674">­nin</text:span><text:span text:style-name="T3675">­gai net ir ne</text:span><text:span text:style-name="T3676">­at</text:span><text:span text:style-name="T3677">­si</text:span><text:span text:style-name="T3678">­me</text:span><text:span text:style-name="T3679">­na, ma</text:span><text:span text:style-name="T3680">­nau, lo</text:span><text:span text:style-name="T3681">­giš</text:span><text:span text:style-name="T3682">­ka at</text:span><text:span text:style-name="T3683">­si</text:span><text:span text:style-name="T3684">­sa</text:span><text:span text:style-name="T3685">­ky</text:span><text:span text:style-name="T3686">­ti to</text:span><text:span text:style-name="T3687">­kių pre</text:span><text:span text:style-name="T3688">­kių, juo la</text:span><text:span text:style-name="T3689">­biau kad ta</text:span><text:span text:style-name="T3690">­ba</text:span><text:span text:style-name="T3691">­ko kon</text:span><text:span text:style-name="T3692">­tro</text:span><text:span text:style-name="T3693">­lės sri</text:span><text:span text:style-name="T3694">­ty</text:span><text:span text:style-name="T3695">­je to</text:span><text:span text:style-name="T3696">­kie spren</text:span><text:span text:style-name="T3697">­di</text:span><text:span text:style-name="T3698">­mai ga</text:span><text:span text:style-name="T3699">­lio</text:span><text:span text:style-name="T3700">­ja dau</text:span><text:span text:style-name="T3701">­ge</text:span><text:span text:style-name="T3702">­lį me</text:span><text:span text:style-name="T3703">­tų. Kai kas tur</text:span><text:span text:style-name="T3704">­būt dar pri</text:span><text:span text:style-name="T3705">­si</text:span><text:span text:style-name="T3706">­me</text:span><text:span text:style-name="T3707">­na</text:span><text:span text:style-name="T3708">­te šo</text:span><text:span text:style-name="T3709">­ko</text:span><text:span text:style-name="T3710">­la</text:span><text:span text:style-name="T3711">­di</text:span><text:span text:style-name="T3712">­nes ci</text:span><text:span text:style-name="T3713">­ga</text:span><text:span text:style-name="T3714">­re</text:span><text:span text:style-name="T3715">­tes, ci</text:span><text:span text:style-name="T3716">­ga</text:span><text:span text:style-name="T3717">­re</text:span><text:span text:style-name="T3718">­tes, ku</text:span><text:span text:style-name="T3719">­rios imi</text:span><text:span text:style-name="T3720">­tuo</text:span><text:span text:style-name="T3721">­da</text:span><text:span text:style-name="T3722">­vo kram</text:span><text:span text:style-name="T3723">­to</text:span><text:span text:style-name="T3724">­mą</text:span><text:span text:style-name="T3725">­ją gu</text:span><text:span text:style-name="T3726">­mą. Dau</text:span><text:span text:style-name="T3727">­gy</text:span><text:span text:style-name="T3728">­bę me</text:span><text:span text:style-name="T3729">­tų ši</text:span><text:span text:style-name="T3730">­tos pre</text:span><text:span text:style-name="T3731">­kės yra din</text:span><text:span text:style-name="T3732">­gu</text:span><text:span text:style-name="T3733">­sios iš par</text:span><text:span text:style-name="T3734">­duo</text:span><text:span text:style-name="T3735">­tu</text:span><text:span text:style-name="T3736">­vių ir ne</text:span><text:span text:style-name="T3737">­ma</text:span><text:span text:style-name="T3738">­nau, kad jų kas nors bū</text:span><text:span text:style-name="T3739">­tų pa</text:span><text:span text:style-name="T3740">­si</text:span><text:span text:style-name="T3741">­ge</text:span><text:span text:style-name="T3742">­dę ir kad bū</text:span><text:span text:style-name="T3743">­tų įvy</text:span><text:span text:style-name="T3744">­ku</text:span><text:span text:style-name="T3745">­si<text:s/></text:span>kaž­ko­kia pro­ble­ma. Aš kvies­čiau pa­lai­ky­ti šias įsta­ty­mo pa­tai­sas ir ma­nau, kad ne­rei­kia vai­kams nuo pir­mų gy­ve­ni­mo me­tų švenčių<text:s/>su­sie­ti su gė­ri­mu, juo la­biau pa­sta­ty­ti jiems ant sta­lo bu­te­lį, ku­ris yra ir pa­va­di­na­mas kon­kre­taus al­ko­ho­li­nio gė­ri­mo pa­va­di­ni­mu, su­dė­lio­ja­mos tau­rės. O pas­kui, kai jau ar­tė­ja iš­leis­tu­vės ir šim­ta­die­niai, mes la­bai ste­bi­mės, kad mū­sų vai­kai el­gia­si keis­tai ir taip, kaip mes ne­no­rė­tu­me, kad jie elg­tų­si, nors pa­tys to el­ge­sio ir iš­mo­ko­me nuo pir­mų­jų gy­ve­ni­mo me­tų. Kvies­čiau pa­lai­ky­ti ši­tas pa­tai­sas.</text:p>
        <text:p text:style-name="Roman"><text:span text:style-name="T3746">PIRMININKĖ.</text:span><text:s/>Dė­ko­ju. Mo­ty­vai prieš – S. Gent­vi­las.</text:p>
        <text:p text:style-name="Roman"><text:span text:style-name="T3747">S. GENTVILAS</text:span><text:s/><text:span text:style-name="T3748">(</text:span><text:span text:style-name="T3749">LSF</text:span><text:span text:style-name="T3750">)</text:span>. Ger­bia­mi ko­le­gos, iki ko­kio ra­di­ka­lu­mo rei­kia nu­ei­ti su sa­vo mąs­ty­se­na, kad per­ženg­tum, su­kur­tum įsta­ty­mą, ku­ris yra griež­tes­nis už pa­čią griež­čiau­sią Sau­do Ara­bi­jos ša­ria­to sis­te­mą? Ši­tuo įsta­ty­mu, aš at­krei­piu dė­me­sį, bus drau­džia­ma ga­min­ti. Ga­min­ti ir eks­por­tuo­ti pro­duk­tus. Net Sau­do Ara­bi­jo­je, ku­ri to­ta­liai už­drau­du­si al­ko­ho­lį, yra lei­<text:soft-page-break/>džia­ma<text:s/>­ga­min­ti žais­lus, ku­rie imi­tuo­ja da­ly­kus. Aš su­pran­tu, jei­gu bū­tų drau­džia­ma par­duo­ti, bet da­bar yra<text:s/>8<text:s/>punk­te pa­siū­ly­mas „ir ga­min­ti“. Va­di­na­si, Lie­tu­vo­je įmo­nės ne­ga­li net kur­tis ir ga­min­ti da­ly­kų eks­por­tui. Iki ko­kio ra­di­ka­lu­mo rei­kia nu­ei­ti su sa­vo mąs­ty­se­na ir draus­ti eks­por­tuo­ti? Kaip mes no­ri­me ap­si­juok­ti prieš pa­sau­lį! Tuos, kas no­ri tik­rai ap­si­juok­ti prieš pa­sau­lį su sa­vo ra­di­ka­lu­mu, kvie­čiu bal­suo­ti už. Tuos, kas ne­no­ri, kvie­čiu bal­suo­ti prieš.</text:p>
        <text:p text:style-name="Roman"><text:span text:style-name="T3751">PIRMININKĖ.</text:span><text:s/>Dė­ko­ja­me. A. Ku­bi­lie­nė – mo­ty­vai už.</text:p>
        <text:p text:style-name="Roman"><text:span text:style-name="T3752">A. KUBILIENĖ</text:span><text:s/><text:span text:style-name="T3753">(</text:span><text:span text:style-name="T3754">LVŽSF</text:span><text:span text:style-name="T3755">)</text:span>. Ačiū, po­sė­džio pir­mi­nin­ke. Ger­bia­mi ko­le­gos, iš tik­rų­jų bu­vo iš­sa­ky­tas ne vie­nas ar­gu­men­tas ir daug kal­bė­ta. Man no­ri­si pri­min­ti<text:s/>bal­sa­vi­mą svars­ty­mo sta­di­jo­je. Prieš tai tik­rai nė vie­nas prieš ne­bal­sa­vo. Bu­vo ne­di­de­lė da­lis par­la­men­ta­rų, ku­rie su­si­lai­kė bal­sa­vi­mo me­tu, ir kai kal­bė­jau su jais, jie pa­sa­kė, kad iš tik­rų­jų yra ne­aiš­ki no­ti­fi­ka­vi­mo pro­ce­dū­ra. Šian­dien mes drą­siai ga­li­me pa­sa­ky­ti, kad tiek Pa­sau­lio pre­ky­bos or­ga­ni­za­ci­ja, tiek Eu­ro­pos Ko­mi­si­ja, tiek Eu­ro­pos Są­jun­gos ša­lys ne­tu­rė­jo pa­sta­bų ir kri­ti­kos dėl ši­to pro­jek­to.<text:s/></text:p>
        <text:p text:style-name="Roman">Tai­gi, ger­bia­mi ko­le­gos, ypač at­krei­piu li­be­ra­lų dė­me­sį, kad jū­sų ma­ni­pu­lia­vi­mas to­kiais da­ly­kais, kas čia šian­dien bu­vo iš­sa­ky­ta, iš tik­rų­jų nė­ra ko­rek­tiš­kas. Pri­si­min­ki­me sau­gaus eis­mo tai­syk­les. Tam tik­ri drau­di­mai for­muo­ja mū­sų el­ge­sį. Šian­dien jau nie­kas ne­drįs­ta vai­ruo­ti au­to­mo­bi­lio ne­pri­si­se­gęs sau­gos dir­žų, nes drau­di­mas va­žiuo­ti ne­pri­si­se­gus sau­gos dir­žu su­for­ma­vo to­kį mū­sų el­ge­sį. To­dėl ma­nau, kad tik­rai tai yra pui­kus pro­jek­tas. Ana­lo­gi­ja yra Ta­ba­ko kon­tro­lės įsta­ty­me ir tik­rai, ko­le­gos, kvie­čiu pa­lai­ky­ti.</text:p>
        <text:p text:style-name="Roman"><text:span text:style-name="T3756">PIRMININKĖ.</text:span><text:s/>Dė­ko­ju. Mo­ty­vai prieš – E. Pu­pi­nis. Pra­šom.</text:p>
        <text:p text:style-name="Roman"><text:span text:style-name="T3757">E. PUPINIS</text:span><text:s/><text:span text:style-name="T3758">(</text:span><text:span text:style-name="T3759">TS-LKDF</text:span><text:span text:style-name="T3760">)</text:span>. Ačiū. Ger­bia­mi ko­le­gos, aš ne­su prieš, bet mes, at­ro­do, no­ri­me vis­ką su­ra­šy­ti<text:s/>į<text:s/>įsta­ty­mus. Net tuos pa­čius žais­lus ar­ba ką nors pa­na­šaus, tą, kas mums pri­me­na, tar­ki­me, bu­te­lį ar dar ką. Bet al­ko­ho­li­niai gė­ri­mai par­duo­da­mi ir skar­di­nė­se. Ir alus par­duo­da­mas skar­di­nė­se, tai gal­būt skar­di­nes iš­im­ki­me. Kai kas žai­džia bou­lin­gą. Man, pa­vyz­džiui, bou­lin­go kėg­liai pa­na­šūs į bu­te­lį. Tai ir kėg­liais už­draus­ki­me žais­ti. Sa­vai­me su­pran­ta­ma, aš nie­ka­da pats ne­ne­šiu ir ne­pirk­siu vai­kams to bu­te­lio, bet ne to­dėl, kad jūs įra­šy­si­te į įsta­ty­mą. To­dėl, kad aš su­pran­tu. Ir kai dau­gu­ma kal­bė­jo apie ko­vą su al­ko­ho­liu, tai bu­vo dau­giau kal­bė­ta apie švie­ti­mą. Vi­so­se dis­ku­si­jo­se kal­bė­jo­me, kad mes švie­si­me, kad ne­var­to­tų. Ne ko­kio­mis nors rep­re­si­nė­mis prie­mo­nė­mis ban­dy­si­me už­draus­ti.<text:s/></text:p>
        <text:p text:style-name="Roman">Iš tik­rų­jų mes dar kar­tą su­kel­si­me tam tik­rą šyp­se­ną. Vėl daug kas klaus, gal­būt ne vi­si, kuo jūs čia už­si­i­ma­te par­la­men­te. Vi­siems su­pran­ta­mas bu­vo ak­ci­zo di­di­ni­mas, gal­būt vie­šas al­ko­ho­lio var­to­ji­mas, taip, tai yra prie­mo­nės. Bet jei­gu pra­dė­si­me ko­vo­ti su kuo nors pa­na­šiu į ką nors pa­na­šų, tai iš tik­rų­jų dau­giau šyp­so­si­mės vie­ni iš ki­tų, ne­gu ban­dy­si­me rim­tai žiū­rė­ti į mū­sų žmo­nes, ku­rie, kam rei­kia, su­pran­ta. Kas ne­su­pran­ta, tai įpi­la dar al­ko­ho­lio sa­vo vai­kams. Apie tai rei­kia kal­bė­ti dau­giau, o ne apie to­kias smul­kme­nas. Aš su­si­lai­ky­siu bal­suo­da­mas, nors esu įsi­ti­ki­nęs, kad tas įsta­ty­mas bus pri­im­tas ir vi­si sa­kys, kaip štai mes ko­vo­jame<text:s/>su al­ko­ho­liu. Sėk­mės.<text:s/></text:p>
        <text:p text:style-name="Roman"><text:span text:style-name="T3761">PIRMININKĖ.</text:span><text:span text:style-name="T3762"><text:s/></text:span>Ačiū. K. Star­ke­vi­čius – mo­ty­vai už.<text:s/></text:p>
        <text:p text:style-name="Roman"><text:span text:style-name="T3763">K. STARKEVIČIUS</text:span><text:span text:style-name="T3764"><text:s/></text:span><text:span text:style-name="T3765">(</text:span><text:span text:style-name="T3766">TS-LKDF</text:span><text:span text:style-name="T3767">)</text:span><text:span text:style-name="T3768">. Iš tik</text:span><text:span text:style-name="T3769">­rų</text:span><text:span text:style-name="T3770">­jų esu už, nes vai</text:span><text:span text:style-name="T3771">­kas, vai</text:span><text:span text:style-name="T3772">­ko są</text:span><text:span text:style-name="T3773">­mo</text:span><text:span text:style-name="T3774">­nė vei</text:span><text:span text:style-name="T3775">­kia</text:span><text:span text:style-name="T3776">­ma nuo pat ma</text:span><text:span text:style-name="T3777">­žų die</text:span><text:span text:style-name="T3778">­nų, nuo ta</text:span><text:span text:style-name="T3779">­da, kai jis iš</text:span><text:span text:style-name="T3780">­ta</text:span><text:span text:style-name="T3781">­ria pir</text:span><text:span text:style-name="T3782">­mą žo</text:span><text:span text:style-name="T3783">­dį, kai jis su tė</text:span><text:span text:style-name="T3784">­vais at</text:span><text:span text:style-name="T3785">­si</text:span><text:span text:style-name="T3786">­sė</text:span><text:span text:style-name="T3787">­da prie ben</text:span><text:span text:style-name="T3788">­dro sta</text:span><text:span text:style-name="T3789">­lo ir kai ma</text:span><text:span text:style-name="T3790">­to tą vai</text:span><text:span text:style-name="T3791">­kiš</text:span><text:span text:style-name="T3792">­ką lyg ir žais</text:span><text:span text:style-name="T3793">­lą ir iš jo iš</text:span><text:span text:style-name="T3794">­ima</text:span><text:span text:style-name="T3795">­mą sal</text:span><text:span text:style-name="T3796">­dai</text:span><text:span text:style-name="T3797">­nį, jo pa</text:span><text:span text:style-name="T3798">­są</text:span><text:span text:style-name="T3799">­mo</text:span><text:span text:style-name="T3800">­nė</text:span><text:span text:style-name="T3801">­je for</text:span><text:span text:style-name="T3802">­muo</text:span><text:span text:style-name="T3803">­ja</text:span><text:span text:style-name="T3804">­si jo at</text:span><text:span text:style-name="T3805">­ei</text:span><text:span text:style-name="T3806">­tis, kad su</text:span><text:span text:style-name="T3807">­lauk</text:span><text:span text:style-name="T3808">­siu tam tik</text:span><text:span text:style-name="T3809">­rų me</text:span><text:span text:style-name="T3810">­tų ir aš ga</text:span><text:span text:style-name="T3811">­lė</text:span><text:span text:style-name="T3812">­siu jau iš to</text:span><text:span text:style-name="T3813">­kio pa</text:span><text:span text:style-name="T3814">­ties bu</text:span><text:span text:style-name="T3815">­te</text:span><text:span text:style-name="T3816">­lio pa</text:span><text:span text:style-name="T3817">­ra</text:span><text:span text:style-name="T3818">­gau</text:span><text:span text:style-name="T3819">­ti to tik</text:span><text:span text:style-name="T3820">­ro elik</text:span><text:span text:style-name="T3821">­sy</text:span><text:span text:style-name="T3822">­ro, gė</text:span><text:span text:style-name="T3823">­ri</text:span><text:span text:style-name="T3824">­mo, ku</text:span><text:span text:style-name="T3825">­rį ir su</text:span><text:span text:style-name="T3826">­au</text:span><text:span text:style-name="T3827">­gę var</text:span><text:span text:style-name="T3828">­to</text:span><text:span text:style-name="T3829">­ja. Taip, šei</text:span><text:span text:style-name="T3830">­mos, ku</text:span><text:span text:style-name="T3831">­rios šian</text:span><text:span text:style-name="T3832">­dien tai su</text:span><text:span text:style-name="T3833">­pran</text:span><text:span text:style-name="T3834">­ta, są</text:span><text:span text:style-name="T3835">­mo</text:span><text:span text:style-name="T3836">­nin</text:span><text:span text:style-name="T3837">­gos, sa</text:span><text:span text:style-name="T3838">­vo sta</text:span><text:span text:style-name="T3839">­lų ne</text:span><text:span text:style-name="T3840">­puo</text:span><text:span text:style-name="T3841">­šia šio</text:span><text:span text:style-name="T3842">­mis puoš</text:span><text:span text:style-name="T3843">­me</text:span><text:span text:style-name="T3844">­no</text:span><text:span text:style-name="T3845">­mis, ta</text:span><text:span text:style-name="T3846">­čiau yra ir ki</text:span><text:span text:style-name="T3847">­to</text:span><text:span text:style-name="T3848">­kių šei</text:span><text:span text:style-name="T3849">­mų, ku</text:span><text:span text:style-name="T3850">­rios gal</text:span><text:span text:style-name="T3851">­būt ne</text:span><text:span text:style-name="T3852">­mąs</text:span><text:span text:style-name="T3853">­to, gal to švie</text:span><text:span text:style-name="T3854">­ti</text:span><text:span text:style-name="T3855">­mo trūks</text:span><text:span text:style-name="T3856">­ta, apie ką ko</text:span><text:span text:style-name="T3857">­le</text:span><text:span text:style-name="T3858">­gos prieš tai kal</text:span><text:span text:style-name="T3859">­bė</text:span><text:span text:style-name="T3860">­jo. Aš ma</text:span><text:span text:style-name="T3861">­nau, dėl to vai</text:span><text:span text:style-name="T3862">­kų žais</text:span><text:span text:style-name="T3863">­lų ar</text:span><text:span text:style-name="T3864">­se</text:span><text:span text:style-name="T3865">­na</text:span><text:span text:style-name="T3866">­las vi</text:span><text:span text:style-name="T3867">­siš</text:span><text:span text:style-name="T3868">­kai ne</text:span><text:span text:style-name="T3869">­nu</text:span><text:span text:style-name="T3870">­ken</text:span><text:span text:style-name="T3871">­tės, jei</text:span><text:span text:style-name="T3872">­gu mes to</text:span><text:span text:style-name="T3873">­kius žais</text:span><text:span text:style-name="T3874">­lus iš</text:span><text:span text:style-name="T3875">­im</text:span><text:span text:style-name="T3876">­si</text:span><text:span text:style-name="T3877">­me iš pre</text:span><text:span text:style-name="T3878">­ky</text:span><text:span text:style-name="T3879">­bos. (</text:span><text:span text:style-name="T3880">Bal</text:span><text:span text:style-name="T3881">­sai sa</text:span><text:span text:style-name="T3882">­lė</text:span><text:span text:style-name="T3883">­je</text:span><text:span text:style-name="T3884">)<text:s/></text:span></text:p>
        <text:p text:style-name="Roman"><text:span text:style-name="T3885">PIRMININKĖ.</text:span><text:span text:style-name="T3886"><text:s/>Dė</text:span><text:span text:style-name="T3887">­ko</text:span><text:span text:style-name="T3888">­ju. V. Čmi</text:span><text:span text:style-name="T3889">­ly</text:span><text:span text:style-name="T3890">­tė-Niel</text:span><text:span text:style-name="T3891">­sen – mo</text:span><text:span text:style-name="T3892">­ty</text:span><text:span text:style-name="T3893">­vai prieš.</text:span></text:p>
        <text:p text:style-name="Roman"><text:span text:style-name="T3894">V. ČMILYTĖ-NIELSEN</text:span><text:span text:style-name="T3895"><text:s/></text:span><text:span text:style-name="T3896">(</text:span><text:span text:style-name="T3897">LSF</text:span><text:span text:style-name="T3898">)</text:span><text:span text:style-name="T3899">. Ačiū, ger</text:span><text:span text:style-name="T3900">­bia</text:span><text:span text:style-name="T3901">­ma po</text:span><text:span text:style-name="T3902">­sė</text:span><text:span text:style-name="T3903">­džio pir</text:span><text:span text:style-name="T3904">­mi</text:span><text:span text:style-name="T3905">­nin</text:span><text:span text:style-name="T3906">­ke. Ger</text:span><text:span text:style-name="T3907">­bia</text:span><text:span text:style-name="T3908">­mi ko</text:span><text:span text:style-name="T3909">­le</text:span><text:span text:style-name="T3910">­gos, man ro</text:span><text:span text:style-name="T3911">­dos, kad ko</text:span><text:span text:style-name="T3912">­vo</text:span><text:span text:style-name="T3913">­da</text:span><text:span text:style-name="T3914">­mi prieš al</text:span><text:span text:style-name="T3915">­ko</text:span><text:span text:style-name="T3916">­ho</text:span><text:span text:style-name="T3917">­liz</text:span><text:span text:style-name="T3918">­mą mes nu</text:span><text:span text:style-name="T3919">­ei</text:span><text:span text:style-name="T3920">­na</text:span><text:span text:style-name="T3921">­me į kraš</text:span><text:span text:style-name="T3922">­tu</text:span><text:span text:style-name="T3923">­ti</text:span><text:span text:style-name="T3924">­nu</text:span><text:span text:style-name="T3925">­mus ir ima</text:span><text:span text:style-name="T3926">­mės prie</text:span><text:span text:style-name="T3927">­mo</text:span><text:span text:style-name="T3928">­nių, ku</text:span><text:span text:style-name="T3929">­rios yra imi</text:span><text:span text:style-name="T3930">­ta</text:span><text:span text:style-name="T3931">­ci</text:span><text:span text:style-name="T3932">­nės. Šiuo at</text:span><text:span text:style-name="T3933">­ve</text:span><text:span text:style-name="T3934">­ju mes svars</text:span><text:span text:style-name="T3935">­to</text:span><text:span text:style-name="T3936">­me įsta</text:span><text:span text:style-name="T3937">­ty</text:span><text:span text:style-name="T3938">­mą, ku</text:span><text:span text:style-name="T3939">­rio vie</text:span><text:span text:style-name="T3940">­nin</text:span><text:span text:style-name="T3941">­te</text:span><text:span text:style-name="T3942">­lis tiks</text:span><text:span text:style-name="T3943">­las yra už</text:span><text:span text:style-name="T3944">­draus</text:span><text:span text:style-name="T3945">­ti vai</text:span><text:span text:style-name="T3946">­kiš</text:span><text:span text:style-name="T3947">­ką šam</text:span><text:span text:style-name="T3948">­pa</text:span><text:span text:style-name="T3949">­ną. Ar pri</text:span><text:span text:style-name="T3950">­im</text:span><text:span text:style-name="T3951">­si</text:span><text:span text:style-name="T3952">­me at</text:span><text:span text:style-name="T3953">­ski</text:span><text:span text:style-name="T3954">­rą įsta</text:span><text:span text:style-name="T3955">­ty</text:span><text:span text:style-name="T3956">­mą draus</text:span><text:span text:style-name="T3957">­ti, tar</text:span><text:span text:style-name="T3958">­ki</text:span><text:span text:style-name="T3959">­me, vai</text:span><text:span text:style-name="T3960">­kams žais</text:span><text:span text:style-name="T3961">­ti su žais</text:span><text:span text:style-name="T3962">­lais, ku</text:span><text:span text:style-name="T3963">­rie imi</text:span><text:span text:style-name="T3964">­tuo</text:span><text:span text:style-name="T3965">­ja šau</text:span><text:span text:style-name="T3966">­na</text:span><text:span text:style-name="T3967">­muo</text:span><text:span text:style-name="T3968">­sius gin</text:span><text:span text:style-name="T3969">­klus, ar dar ką nors pa</text:span><text:span text:style-name="T3970">­na</text:span><text:span text:style-name="T3971">­šaus.</text:span><text:span text:style-name="T3972"><text:s/>Ma</text:span><text:span text:style-name="T3973">­no gal</text:span><text:span text:style-name="T3974">­va, mes nu</text:span><text:span text:style-name="T3975">­ei</text:span><text:span text:style-name="T3976">­</text:span><text:soft-page-break/><text:span text:style-name="T3977">na</text:span><text:span text:style-name="T3978">­me į kraš</text:span><text:span text:style-name="T3979">­tu</text:span><text:span text:style-name="T3980">­ti</text:span><text:span text:style-name="T3981">­nu</text:span><text:span text:style-name="T3982">­mus ir</text:span><text:span text:style-name="T3983">,</text:span><text:span text:style-name="T3984"><text:s/>užuot kal</text:span><text:span text:style-name="T3985">­bė</text:span><text:span text:style-name="T3986">­ję apie tai, kad vai</text:span><text:span text:style-name="T3987">­kų są</text:span><text:span text:style-name="T3988">­mo</text:span><text:span text:style-name="T3989">­nė yra la</text:span><text:span text:style-name="T3990">­biau</text:span><text:span text:style-name="T3991">­siai vei</text:span><text:span text:style-name="T3992">­kia</text:span><text:span text:style-name="T3993">­ma ap</text:span><text:span text:style-name="T3994">­lin</text:span><text:span text:style-name="T3995">­kos, su</text:span><text:span text:style-name="T3996">­au</text:span><text:span text:style-name="T3997">­gu</text:span><text:span text:style-name="T3998">­sių</text:span><text:span text:style-name="T3999">­jų el</text:span><text:span text:style-name="T4000">­ge</text:span><text:span text:style-name="T4001">­sio, ir švie</text:span><text:span text:style-name="T4002">­ti</text:span><text:span text:style-name="T4003">­mu, ki</text:span><text:span text:style-name="T4004">­to</text:span><text:span text:style-name="T4005">­mis prie</text:span><text:span text:style-name="T4006">­mo</text:span><text:span text:style-name="T4007">­nė</text:span><text:span text:style-name="T4008">­mis spren</text:span><text:span text:style-name="T4009">­dę tuos už</text:span><text:span text:style-name="T4010">­si</text:span><text:span text:style-name="T4011">­brėž</text:span><text:span text:style-name="T4012">­tus tiks</text:span><text:span text:style-name="T4013">­lus, ku</text:span><text:span text:style-name="T4014">­rie yra kil</text:span><text:span text:style-name="T4015">­nūs, jūs jų sie</text:span><text:span text:style-name="T4016">­kia</text:span><text:span text:style-name="T4017">­te prie</text:span><text:span text:style-name="T4018">­mo</text:span><text:span text:style-name="T4019">­nė</text:span><text:span text:style-name="T4020">­mis, ku</text:span><text:span text:style-name="T4021">­rias ga</text:span><text:span text:style-name="T4022">­liu api</text:span><text:span text:style-name="T4023">­brėž</text:span><text:span text:style-name="T4024">­ti tik kaip pa</text:span><text:span text:style-name="T4025">­ro</text:span><text:span text:style-name="T4026">­di</text:span><text:span text:style-name="T4027">­ją. Ačiū.</text:span></text:p>
        <text:p text:style-name="Roman"><text:span text:style-name="T4028">PIRMININKĖ.</text:span><text:span text:style-name="T4029"><text:s/>Dė</text:span><text:span text:style-name="T4030">­ko</text:span><text:span text:style-name="T4031">­ju. A. Kup</text:span><text:span text:style-name="T4032">­čins</text:span><text:span text:style-name="T4033">­kas – mo</text:span><text:span text:style-name="T4034">­ty</text:span><text:span text:style-name="T4035">­vai už.</text:span></text:p>
        <text:p text:style-name="Roman"><text:span text:style-name="T4036">A. KUPČINSKAS</text:span><text:span text:style-name="T4037"><text:s/></text:span><text:span text:style-name="T4038">(</text:span><text:span text:style-name="T4039">TS-LKDF</text:span><text:span text:style-name="T4040">)</text:span><text:span text:style-name="T4041">. Ger</text:span><text:span text:style-name="T4042">­bia</text:span><text:span text:style-name="T4043">­mi ko</text:span><text:span text:style-name="T4044">­le</text:span><text:span text:style-name="T4045">­gos, iš tik</text:span><text:span text:style-name="T4046">­rų</text:span><text:span text:style-name="T4047">­jų daug kas pri</text:span><text:span text:style-name="T4048">­klau</text:span><text:span text:style-name="T4049">­so nuo švie</text:span><text:span text:style-name="T4050">­ti</text:span><text:span text:style-name="T4051">­mo, nuo šei</text:span><text:span text:style-name="T4052">­mos auk</text:span><text:span text:style-name="T4053">­lė</text:span><text:span text:style-name="T4054">­ji</text:span><text:span text:style-name="T4055">­mo ir tai tur</text:span><text:span text:style-name="T4056">­būt svar</text:span><text:span text:style-name="T4057">­biau</text:span><text:span text:style-name="T4058">­sia. Bet pri</text:span><text:span text:style-name="T4059">­pa</text:span><text:span text:style-name="T4060">­žin</text:span><text:span text:style-name="T4061">­ki</text:span><text:span text:style-name="T4062">­me, mū</text:span><text:span text:style-name="T4063">­sų vals</text:span><text:span text:style-name="T4064">­ty</text:span><text:span text:style-name="T4065">­bė</text:span><text:span text:style-name="T4066">­je ne vi</text:span><text:span text:style-name="T4067">­sos šei</text:span><text:span text:style-name="T4068">­mos, ne vi</text:span><text:span text:style-name="T4069">­si vals</text:span><text:span text:style-name="T4070">­ty</text:span><text:span text:style-name="T4071">­bės pi</text:span><text:span text:style-name="T4072">­lie</text:span><text:span text:style-name="T4073">­čiai el</text:span><text:span text:style-name="T4074">­gia</text:span><text:span text:style-name="T4075">­si at</text:span><text:span text:style-name="T4076">­sa</text:span><text:span text:style-name="T4077">­kin</text:span><text:span text:style-name="T4078">­gai ir ne vi</text:span><text:span text:style-name="T4079">­si apie to</text:span><text:span text:style-name="T4080">­kius da</text:span><text:span text:style-name="T4081">­ly</text:span><text:span text:style-name="T4082">­kus nu</text:span><text:span text:style-name="T4083">­si</text:span><text:span text:style-name="T4084">­ma</text:span><text:span text:style-name="T4085">­no, kad tai ga</text:span><text:span text:style-name="T4086">­li pa</text:span><text:span text:style-name="T4087">­kenk</text:span><text:span text:style-name="T4088">­ti to</text:span><text:span text:style-name="T4089">­les</text:span><text:span text:style-name="T4090">­niam in</text:span><text:span text:style-name="T4091">­di</text:span><text:span text:style-name="T4092">­vi</text:span><text:span text:style-name="T4093">­do vys</text:span><text:span text:style-name="T4094">­ty</text:span><text:span text:style-name="T4095">­mui</text:span><text:span text:style-name="T4096">­si. To</text:span><text:span text:style-name="T4097">­dėl vals</text:span><text:span text:style-name="T4098">­ty</text:span><text:span text:style-name="T4099">­bės įsi</text:span><text:span text:style-name="T4100">­ki</text:span><text:span text:style-name="T4101">­ši</text:span><text:span text:style-name="T4102">­mas šiuo at</text:span><text:span text:style-name="T4103">­ve</text:span><text:span text:style-name="T4104">­ju, aš ma</text:span><text:span text:style-name="T4105">­nau, yra tiks</text:span><text:span text:style-name="T4106">­lin</text:span><text:span text:style-name="T4107">­gas. Ki</text:span><text:span text:style-name="T4108">­tas da</text:span><text:span text:style-name="T4109">­ly</text:span><text:span text:style-name="T4110">­kas, ma</text:span><text:span text:style-name="T4111">­nau, kad tai yra kur kas blai</text:span><text:span text:style-name="T4112">­ves</text:span><text:span text:style-name="T4113">­nis, pa</text:span><text:span text:style-name="T4114">­do</text:span><text:span text:style-name="T4115">­res</text:span><text:span text:style-name="T4116">­nis, ra</text:span><text:span text:style-name="T4117">­cio</text:span><text:span text:style-name="T4118">­na</text:span><text:span text:style-name="T4119">­les</text:span><text:span text:style-name="T4120">­nis ir pro</text:span><text:span text:style-name="T4121">­tin</text:span><text:span text:style-name="T4122">­ges</text:span><text:span text:style-name="T4123">­nis siū</text:span><text:span text:style-name="T4124">­ly</text:span><text:span text:style-name="T4125">­mas ne</text:span><text:span text:style-name="T4126">­gu anks</text:span><text:span text:style-name="T4127">­tes</text:span><text:span text:style-name="T4128">­ni vi</text:span><text:span text:style-name="T4129">­si drau</text:span><text:span text:style-name="T4130">­di</text:span><text:span text:style-name="T4131">­mai, su</text:span><text:span text:style-name="T4132">­si</text:span><text:span text:style-name="T4133">­ję su Al</text:span><text:span text:style-name="T4134">­ko</text:span><text:span text:style-name="T4135">­ho</text:span><text:span text:style-name="T4136">­lio kon</text:span><text:span text:style-name="T4137">­tro</text:span><text:span text:style-name="T4138">­lės įsta</text:span><text:span text:style-name="T4139">­ty</text:span><text:span text:style-name="T4140">­mo pa</text:span><text:span text:style-name="T4141">­kei</text:span><text:span text:style-name="T4142">­ti</text:span><text:span text:style-name="T4143">­mais. Jei</text:span><text:span text:style-name="T4144">­gu bū</text:span><text:span text:style-name="T4145">­tų bu</text:span><text:span text:style-name="T4146">­vę pra</text:span><text:span text:style-name="T4147">­dė</text:span><text:span text:style-name="T4148">­ta nuo to</text:span><text:span text:style-name="T4149">­kių spren</text:span><text:span text:style-name="T4150">­di</text:span><text:span text:style-name="T4151">­mų, aš ma</text:span><text:span text:style-name="T4152">­nau, vi</text:span><text:span text:style-name="T4153">­suo</text:span><text:span text:style-name="T4154">­me</text:span><text:span text:style-name="T4155">­nė bū</text:span><text:span text:style-name="T4156">­tų la</text:span><text:span text:style-name="T4157">­biau pa</text:span><text:span text:style-name="T4158">­tei</text:span><text:span text:style-name="T4159">­si</text:span><text:span text:style-name="T4160">­nu</text:span><text:span text:style-name="T4161">­si.<text:s/></text:span></text:p>
        <text:p text:style-name="P4162">Ki­tas da­ly­kas, žiū­rint į sta­tis­ti­ką, tai to­kių im­por­tuo­ja­mų bu­te­lių Lie­tu­vo­je par­duo­da­ma dau­giau kaip pu­sė mi­li­jo­no. Va­di­na­si, vos ne kiek­vie­no vai­ko gim­ta­die­ny­je per me­tus at­si­ran­da toks bu­te­lis. Aiš­ku, mes ape­liuo­ja­me į są­mo­nin­gu­mą, švie­ti­mą, bet vis dėl­to aš ma­nau, kad šis drau­di­mas yra pa­tei­si­na­mas vi­suo­me­nės ge­ro­vės at­žvil­giu. Ačiū.<text:s/></text:p>
        <text:p text:style-name="Roman"><text:span text:style-name="T4163">PIRMININKĖ.</text:span><text:span text:style-name="T4164"><text:s/>Dė</text:span><text:span text:style-name="T4165">­ko</text:span><text:span text:style-name="T4166">­ju. Ger</text:span><text:span text:style-name="T4167">­bia</text:span><text:span text:style-name="T4168">­mi ko</text:span><text:span text:style-name="T4169">­le</text:span><text:span text:style-name="T4170">­gos, bal</text:span><text:span text:style-name="T4171">­suo</text:span><text:span text:style-name="T4172">­ja</text:span><text:span text:style-name="T4173">­me dėl Al</text:span><text:span text:style-name="T4174">­ko</text:span><text:span text:style-name="T4175">­ho</text:span><text:span text:style-name="T4176">­lio kon</text:span><text:span text:style-name="T4177">­tro</text:span><text:span text:style-name="T4178">­lės įsta</text:span><text:span text:style-name="T4179">­ty</text:span><text:span text:style-name="T4180">­mo pa</text:span><text:span text:style-name="T4181">­kei</text:span><text:span text:style-name="T4182">­ti</text:span><text:span text:style-name="T4183">­mo pro</text:span><text:span text:style-name="T4184">­jek</text:span><text:span text:style-name="T4185">­to. (</text:span><text:span text:style-name="T4186">Bal</text:span><text:span text:style-name="T4187">­sai sa</text:span><text:span text:style-name="T4188">­lė</text:span><text:span text:style-name="T4189">­je</text:span><text:span text:style-name="T4190">)<text:s/></text:span></text:p>
        <text:p text:style-name="P4191"/>
        <text:p text:style-name="Priemimas">Šio įsta­ty­mo pri­ėmi­mas</text:p>
        <text:p text:style-name="P4192"/>
        <text:p text:style-name="Roman"><text:span text:style-name="T4193">Bal</text:span><text:span text:style-name="T4194">­sa</text:span><text:span text:style-name="T4195">­vo 73 Sei</text:span><text:span text:style-name="T4196">­mo na</text:span><text:span text:style-name="T4197">­riai: už – 53, prieš – 7, su</text:span><text:span text:style-name="T4198">­si</text:span><text:span text:style-name="T4199">­lai</text:span><text:span text:style-name="T4200">­kė 13. Įsta</text:span><text:span text:style-name="T4201">­ty</text:span><text:span text:style-name="T4202">­mas pri</text:span><text:span text:style-name="T4203">­im</text:span><text:span text:style-name="T4204">­tas. (</text:span><text:span text:style-name="T4205">Gon</text:span><text:span text:style-name="T4206">­gas</text:span><text:span text:style-name="T4207">)</text:span></text:p>
        <text:p text:style-name="P4208">Re­pli­ka po bal­sa­vi­mo – S. Gent­vi­las.</text:p>
        <text:p text:style-name="Roman"><text:span text:style-name="T4209">S. GENTVILAS</text:span><text:span text:style-name="T4210"><text:s/></text:span><text:span text:style-name="T4211">(</text:span><text:span text:style-name="T4212">LSF</text:span><text:span text:style-name="T4213">)</text:span><text:span text:style-name="T4214">. Ger</text:span><text:span text:style-name="T4215">­bia</text:span><text:span text:style-name="T4216">­mi ko</text:span><text:span text:style-name="T4217">­le</text:span><text:span text:style-name="T4218">­gos, ženg</text:span><text:span text:style-name="T4219">­tas nau</text:span><text:span text:style-name="T4220">­jas pre</text:span><text:span text:style-name="T4221">­ce</text:span><text:span text:style-name="T4222">­den</text:span><text:span text:style-name="T4223">­tas, kad mes įžen</text:span><text:span text:style-name="T4224">­gė</text:span><text:span text:style-name="T4225">­me į ga</text:span><text:span text:style-name="T4226">­my</text:span><text:span text:style-name="T4227">­bos už</text:span><text:span text:style-name="T4228">­drau</text:span><text:span text:style-name="T4229">­di</text:span><text:span text:style-name="T4230">­mą, kad už</text:span><text:span text:style-name="T4231">­draus</text:span><text:span text:style-name="T4232">­ta ga</text:span><text:span text:style-name="T4233">­my</text:span><text:span text:style-name="T4234">­ba, ne par</text:span><text:span text:style-name="T4235">­da</text:span><text:span text:style-name="T4236">­vi</text:span><text:span text:style-name="T4237">­mas. Tai reiš</text:span><text:span text:style-name="T4238">­kia, kad mes ra</text:span><text:span text:style-name="T4239">­di</text:span><text:span text:style-name="T4240">­ka</text:span><text:span text:style-name="T4241">­li</text:span><text:span text:style-name="T4242">­zuo</text:span><text:span text:style-name="T4243">­ja</text:span><text:span text:style-name="T4244">­me<text:s/></text:span>kai ku­riuos da­ly­kus net iki to, kad mes ne­ga­lė­si­me eks­por­tuo­ti į ša­lis mū­sų sa­vo­je ša­ly­je pa­ga­min­tų pro­duk­tų. Te­bū­nie jie ne­par­duo­da­mi, bet kad jų ga­min­ti jau ne­be­ga­li­ma ir eks­por­tuo­ti, tai čia jau yra nau­jas pre­ce­den­tas.</text:p>
        <text:p text:style-name="Roman"><text:span text:style-name="T4245">PIRMININKĖ.</text:span><text:span text:style-name="T4246"><text:s/></text:span>Dė­ko­ju. Re­pli­ka po bal­sa­vi­mo – A. Ku­bi­lie­nė. Pra­šau, ko­le­ge.</text:p>
        <text:p text:style-name="Roman"><text:span text:style-name="T4247">A. KUBILIENĖ</text:span><text:s/><text:span text:style-name="T4248">(</text:span><text:span text:style-name="T4249">LVŽSF</text:span><text:span text:style-name="T4250">)</text:span>. Ger­bia­mi ko­le­gos, no­rė­čiau pa­dė­ko­ti vi­siems, ku­rie bal­sa­vo už. Ši­tas įsta­ty­mo pro­jek­tas iš tik­rų­jų for­muos nau­ją el­ge­sį. Tai yra la­bai svar­bu.<text:s/></text:p>
        <text:p text:style-name="Roman"><text:span text:style-name="T4251">PIRMININKĖ.</text:span><text:span text:style-name="T4252"><text:s/></text:span>Ačiū.<text:s/></text:p>
        <text:p text:style-name="Roman"/>
        <text:p text:style-name="Laikas">12.15 val.</text:p>
        <text:p text:style-name="Roman12">Sa­vi­val­dy­bių biu­dže­tų pa­ja­mų nu­sta­ty­mo me­to­di­kos įsta­ty­mo Nr. VIII-385 10 straips­nio pa­kei­ti­mo įsta­ty­mo pro­jek­tas Nr. XIIIP-3418 (<text:span text:style-name="T4253">pa</text:span><text:span text:style-name="T4254">­tei</text:span><text:span text:style-name="T4255">­ki</text:span><text:span text:style-name="T4256">­mo tę</text:span><text:span text:style-name="T4257">­si</text:span><text:span text:style-name="T4258">­nys</text:span>)</text:p>
        <text:p text:style-name="Roman"/>
        <text:p text:style-name="Roman">Dar­bo­tvarkės 1-11 klau­si­mas – Sa­vi­val­dy­bių biu­dže­tų pa­ja­mų nu­sta­ty­mo me­to­di­kos įsta­ty­mo pro­jek­tas Nr. XIIIP-3418. Pa­tei­ki­mo tę­si­nys, nes bu­vo pa­da­ry­ta per­trau­ka.<text:s/></text:p>
        <text:p text:style-name="Roman">V. Ąžuo­las. Pra­šo­me pa­teik­ti mi­nė­tą įsta­ty­mo pro­jek­tą.</text:p>
        <text:p text:style-name="Roman"><text:span text:style-name="T4259">V. ĄŽUOLAS</text:span><text:s/><text:span text:style-name="T4260">(</text:span><text:span text:style-name="T4261">LVŽSF</text:span><text:span text:style-name="T4262">)</text:span>. Ger­bia­mi ko­le­gos, šis įsta­ty­mo pro­jek­tas ap­ima naš­tos pa­si­da­li­ni­mą tarp vals­ty­bės biu­dže­to ir sa­vi­val­dy­bių biu­dže­tų. Ka­dan­gi at­si­tin­ka si­tu­a­ci­ja, kai yra kei­čia­mi įsta­ty­mai ir dėl įsta­ty­mo pa­si­kei­ti­mo pra­ran­da­ma da­lis fi­nan­sų sa­vi­val­dy­bė­se, tai šią naš­tą siū­lo­me ko­re­guo­ti, kad 70 % naš­tos tek­tų vals­ty­bės biu­dže­tui, 30 % tek­tų sa­vi­val­dy­bės biu­dže­tui. Bet, ži­no­ma, tai yra tik da­lis vi­so sa­vi­val­dy­bių biu­dže­tų fi­nan­sa­vi­mo.<text:s/></text:p>
        <text:p text:style-name="Roman">Pats ši­tas spren­di­mas ki­lo dar­bo gru­pės me­tu.<text:s/>Ji bu­vo su­da­ry­ta val­dy­bos.<text:s/>Į<text:s/>ją įei­na Fi­nan­sų mi­nis­te­ri­ja, Sa­vi­val­dy­bių aso­cia­ci­ja ir Sei­mo na­riai, Biu­dže­to ko­mi­te­to na­riai. Tai yra tik da­lis spren­di­mų, ku­riuos rei­kia pa­da­ry­ti. Trum­pai tiek. Pra­šo­me pri­tar­ti.</text:p>
        <text:p text:style-name="Roman"><text:span text:style-name="T4263">PIRMININKĖ.</text:span><text:span text:style-name="T4264"><text:s/></text:span>Dė­ko­ju. Jū­sų no­ri pa­klaus­ti du Sei­mo na­riai. Pir­ma­sis klau­sia J. Raz­ma. Pra­šom.<text:s/></text:p>
        <text:soft-page-break/>
        <text:p text:style-name="Roman"><text:span text:style-name="T4265">J. RAZMA</text:span><text:span text:style-name="T4266"><text:s/></text:span><text:span text:style-name="T4267">(</text:span><text:span text:style-name="T4268">TS-LKDF</text:span><text:span text:style-name="T4269">)</text:span><text:span text:style-name="T4270">. J</text:span>ūs juk re­gist­ruo­da­mas ma­tė­te, kad yra už­re­gist­ruo­tas iš es­mės toks pat pro­jek­tas, tik ko­e­fi­cien­tas – ne 0,3, o 0,2. Ar ne­bū­tų ko­rek­tiš­kiau, ger­biant pir­mi­nę au­to­rys­tę, jums re­gist­ruo­ti pa­siū­ly­mą 0,3 vie­to­j 0,2, jei­gu jūs ma­no­te, kad taip yra ge­riau? Da­bar tik­rai su­si­da­ro įspū­dis, kad val­dan­tie­ji tę­sia tą prak­ti­ką, kad bū­ti­nai no­ri per­im­ti opo­zi­ci­jos at­sto­vų pro­jek­tų au­to­rys­tę ir ge­rin­ti sa­vo sta­tis­ti­ką. Ar vis dėl­to ne­ma­no­te, kad tu­rė­tu­mėte at­si­im­ti tą pro­jek­tą?<text:s/></text:p>
        <text:p text:style-name="Roman"><text:span text:style-name="T4271">V. ĄŽUOLAS</text:span><text:s/><text:span text:style-name="T4272">(</text:span><text:span text:style-name="T4273">LVŽSF</text:span><text:span text:style-name="T4274">)</text:span>. Kaip aš ir mi­nė­jau, tai yra ki­lę iš dar­bo gru­pės, ku­ri bu­vo su­da­ry­ta ir Fi­nan­sų mi­nis­te­ri­jos, ir ko­mi­te­to. Ži­no­ma, ne vi­si opo­zi­ci­jos na­riai tur­būt da­ly­vau­ja to­je dar­bo gru­pė­je, nors ga­li da­ly­vau­ti. Bet tai yra skir­tin­gi ko­e­fi­cien­tai, yra 0,2 ir 0,3, jie yra skir­tin­gi. Ką aš ir no­riu pa­brėž­ti, kad tai yra da­lis vi­sų spren­di­nių. Tai nė­ra tik siau­ras ra­tas, kad bū­tent ko­e­fi­cien­tų, tai yra da­lis spren­di­nių.</text:p>
        <text:p text:style-name="Roman"><text:span text:style-name="T4275">PIRMININKĖ.</text:span><text:span text:style-name="T4276"><text:s/></text:span>Ačiū. Dau­giau no­rin­čių pa­klaus­ti nė­ra.</text:p>
        <text:p text:style-name="Roman">Mo­ty­vai po pa­tei­ki­mo. Mo­ty­vai už – A. Vin­kus. Pra­šo­me, ko­le­ga.</text:p>
        <text:p text:style-name="Roman"><text:span text:style-name="T4277">A. VINKUS</text:span><text:span text:style-name="T4278"><text:s/></text:span><text:span text:style-name="T4279">(</text:span><text:span text:style-name="T4280">LSDDF</text:span><text:span text:style-name="T4281">)</text:span><text:span text:style-name="T4282">. Ger</text:span><text:span text:style-name="T4283">­bia</text:span><text:span text:style-name="T4284">­mi ko</text:span><text:span text:style-name="T4285">­le</text:span><text:span text:style-name="T4286">­gos, aš pri</text:span><text:span text:style-name="T4287">­tar</text:span><text:span text:style-name="T4288">­čiau ar</text:span><text:span text:style-name="T4289">­gu</text:span><text:span text:style-name="T4290">­men</text:span><text:span text:style-name="T4291">­tams, ku</text:span><text:span text:style-name="T4292">­riuos įsta</text:span><text:span text:style-name="T4293">­ty</text:span><text:span text:style-name="T4294">­mo pro</text:span><text:span text:style-name="T4295">­jek</text:span><text:span text:style-name="T4296">­to au</text:span><text:span text:style-name="T4297">­to</text:span><text:span text:style-name="T4298">­riai nu</text:span><text:span text:style-name="T4299">­ro</text:span><text:span text:style-name="T4300">­dė aiš</text:span><text:span text:style-name="T4301">­ki</text:span><text:span text:style-name="T4302">­na</text:span><text:span text:style-name="T4303">­ma</text:span><text:span text:style-name="T4304">­ja</text:span><text:span text:style-name="T4305">­me raš</text:span><text:span text:style-name="T4306">­te, kad cen</text:span><text:span text:style-name="T4307">­tri</text:span><text:span text:style-name="T4308">­nės val</text:span><text:span text:style-name="T4309">­džios mo</text:span><text:span text:style-name="T4310">­kes</text:span><text:span text:style-name="T4311">­ti</text:span><text:span text:style-name="T4312">­nė po</text:span><text:span text:style-name="T4313">­li</text:span><text:span text:style-name="T4314">­ti</text:span><text:span text:style-name="T4315">­ka ne</text:span><text:span text:style-name="T4316">­tu</text:span><text:span text:style-name="T4317">­rė</text:span><text:span text:style-name="T4318">­tų bū</text:span><text:span text:style-name="T4319">­ti įgy</text:span><text:span text:style-name="T4320">­ven</text:span><text:span text:style-name="T4321">­di</text:span><text:span text:style-name="T4322">­na</text:span><text:span text:style-name="T4323">­ma sa</text:span><text:span text:style-name="T4324">­vi</text:span><text:span text:style-name="T4325">­val</text:span><text:span text:style-name="T4326">­dy</text:span><text:span text:style-name="T4327">­bių są</text:span><text:span text:style-name="T4328">­skai</text:span><text:span text:style-name="T4329">­ta. Tai yra jei</text:span><text:span text:style-name="T4330">­gu sa</text:span><text:span text:style-name="T4331">­vi</text:span><text:span text:style-name="T4332">­val</text:span><text:span text:style-name="T4333">­dy</text:span><text:span text:style-name="T4334">­bių gy</text:span><text:span text:style-name="T4335">­ven</text:span><text:span text:style-name="T4336">­to</text:span><text:span text:style-name="T4337">­jų pa</text:span><text:span text:style-name="T4338">­ja</text:span><text:span text:style-name="T4339">­mų ne</text:span><text:span text:style-name="T4340">­tek</text:span><text:span text:style-name="T4341">­tys su</text:span><text:span text:style-name="T4342">­si</text:span><text:span text:style-name="T4343">­da</text:span><text:span text:style-name="T4344">­ro dėl cen</text:span><text:span text:style-name="T4345">­tri</text:span><text:span text:style-name="T4346">­nės val</text:span><text:span text:style-name="T4347">­džios spren</text:span><text:span text:style-name="T4348">­di</text:span><text:span text:style-name="T4349">­mų, tai ir pa</text:span><text:span text:style-name="T4350">­ja</text:span><text:span text:style-name="T4351">­mų ne</text:span><text:span text:style-name="T4352">­tek</text:span><text:span text:style-name="T4353">­čių naš</text:span><text:span text:style-name="T4354">­tą di</text:span><text:span text:style-name="T4355">­dži</text:span><text:span text:style-name="T4356">­ą</text:span><text:span text:style-name="T4357">­ja da</text:span><text:span text:style-name="T4358">­li</text:span><text:span text:style-name="T4359">­mi tu</text:span><text:span text:style-name="T4360">­rė</text:span><text:span text:style-name="T4361">­tų pri</text:span><text:span text:style-name="T4362">­si</text:span><text:span text:style-name="T4363">­im</text:span><text:span text:style-name="T4364">­ti vals</text:span><text:span text:style-name="T4365">­ty</text:span><text:span text:style-name="T4366">­bės biu</text:span><text:span text:style-name="T4367">­dže</text:span><text:span text:style-name="T4368">­tas. Tu</text:span><text:span text:style-name="T4369">­ri</text:span><text:span text:style-name="T4370">­me pri</text:span><text:span text:style-name="T4371">­pa</text:span><text:span text:style-name="T4372">­žin</text:span><text:span text:style-name="T4373">­ti, kad vals</text:span><text:span text:style-name="T4374">­ty</text:span><text:span text:style-name="T4375">­bė, pa</text:span><text:span text:style-name="T4376">­ly</text:span><text:span text:style-name="T4377">­gin</text:span><text:span text:style-name="T4378">­ti su sa</text:span><text:span text:style-name="T4379">­vi</text:span><text:span text:style-name="T4380">­val</text:span><text:span text:style-name="T4381">­dy</text:span><text:span text:style-name="T4382">­bė</text:span><text:span text:style-name="T4383">­mis, tu</text:span><text:span text:style-name="T4384">­ri di</text:span><text:span text:style-name="T4385">­des</text:span><text:span text:style-name="T4386">­n</text:span><text:span text:style-name="T4387">ių</text:span><text:span text:style-name="T4388"><text:s/>ga</text:span><text:span text:style-name="T4389">­li</text:span><text:span text:style-name="T4390">­my</text:span><text:span text:style-name="T4391">­b</text:span><text:span text:style-name="T4392">ių</text:span><text:span text:style-name="T4393"><text:s/>su</text:span><text:span text:style-name="T4394">­ba</text:span><text:span text:style-name="T4395">­lan</text:span><text:span text:style-name="T4396">­suo</text:span><text:span text:style-name="T4397">­ti biu</text:span><text:span text:style-name="T4398">­dže</text:span><text:span text:style-name="T4399">­tą ki</text:span><text:span text:style-name="T4400">­tais bū</text:span><text:span text:style-name="T4401">­dais – ki</text:span><text:span text:style-name="T4402">­tų mo</text:span><text:span text:style-name="T4403">­kes</text:span><text:span text:style-name="T4404">­ti</text:span><text:span text:style-name="T4405">­nių pa</text:span><text:span text:style-name="T4406">­ja</text:span><text:span text:style-name="T4407">­mų di</text:span><text:span text:style-name="T4408">­di</text:span><text:span text:style-name="T4409">­ni</text:span><text:span text:style-name="T4410">­mas, sko</text:span><text:span text:style-name="T4411">­li</text:span><text:span text:style-name="T4412">­ni</text:span><text:span text:style-name="T4413">­mas ir pa</text:span><text:span text:style-name="T4414">­na</text:span><text:span text:style-name="T4415">­šiai. No</text:span><text:span text:style-name="T4416">­rint mo</text:span><text:span text:style-name="T4417">­ty</text:span><text:span text:style-name="T4418">­vuo</text:span><text:span text:style-name="T4419">­ti sa</text:span><text:span text:style-name="T4420">­vi</text:span><text:span text:style-name="T4421">­val</text:span><text:span text:style-name="T4422">­dy</text:span><text:span text:style-name="T4423">­bes au</text:span><text:span text:style-name="T4424">­gin</text:span><text:span text:style-name="T4425">­ti pa</text:span><text:span text:style-name="T4426">­ja</text:span><text:span text:style-name="T4427">­mas ir stip</text:span><text:span text:style-name="T4428">­rin</text:span><text:span text:style-name="T4429">­ti jų fi</text:span><text:span text:style-name="T4430">­nan</text:span><text:span text:style-name="T4431">­si</text:span><text:span text:style-name="T4432">­nį sa</text:span><text:span text:style-name="T4433">­va</text:span><text:span text:style-name="T4434">­ran</text:span><text:span text:style-name="T4435">­kiš</text:span><text:span text:style-name="T4436">­ku</text:span><text:span text:style-name="T4437">­mą, tiks</text:span><text:span text:style-name="T4438">­lin</text:span><text:span text:style-name="T4439">­ga su</text:span><text:span text:style-name="T4440">­da</text:span><text:span text:style-name="T4441">­ry</text:span><text:span text:style-name="T4442">­ti ga</text:span><text:span text:style-name="T4443">­li</text:span><text:span text:style-name="T4444">­my</text:span><text:span text:style-name="T4445">­bę di</text:span><text:span text:style-name="T4446">­dė</text:span><text:span text:style-name="T4447">­ti sa</text:span><text:span text:style-name="T4448">­vi</text:span><text:span text:style-name="T4449">­val</text:span><text:span text:style-name="T4450">­dy</text:span><text:span text:style-name="T4451">­bių GPM pa</text:span><text:span text:style-name="T4452">­ja</text:span><text:span text:style-name="T4453">­moms. GPM ne</text:span><text:span text:style-name="T4454">­tek</text:span><text:span text:style-name="T4455">­čių naš</text:span><text:span text:style-name="T4456">­tos pa</text:span><text:span text:style-name="T4457">­si</text:span><text:span text:style-name="T4458">­da</text:span><text:span text:style-name="T4459">­li</text:span><text:span text:style-name="T4460">­ni</text:span><text:span text:style-name="T4461">­mas tarp vals</text:span><text:span text:style-name="T4462">­ty</text:span><text:span text:style-name="T4463">­bės ir sa</text:span><text:span text:style-name="T4464">­vi</text:span><text:span text:style-name="T4465">­val</text:span><text:span text:style-name="T4466">­dy</text:span><text:span text:style-name="T4467">­bių ki</text:span><text:span text:style-name="T4468">­ta pro</text:span><text:span text:style-name="T4469">­por</text:span><text:span text:style-name="T4470">­ci</text:span><text:span text:style-name="T4471">­ja nei iki šiol (da</text:span><text:span text:style-name="T4472">­bar 50 ir 50 %), ma</text:span><text:span text:style-name="T4473">­ny</text:span><text:span text:style-name="T4474">­čiau, bū</text:span><text:span text:style-name="T4475">­tų tei</text:span><text:span text:style-name="T4476">­sin</text:span><text:span text:style-name="T4477">­ges</text:span><text:span text:style-name="T4478">­nė siū</text:span><text:span text:style-name="T4479">­lo</text:span><text:span text:style-name="T4480">­ma vals</text:span><text:span text:style-name="T4481">­ty</text:span><text:span text:style-name="T4482">­bei 70 %, sa</text:span><text:span text:style-name="T4483">­vi</text:span><text:span text:style-name="T4484">­val</text:span><text:span text:style-name="T4485">­dy</text:span><text:span text:style-name="T4486">­bėms – 30 %</text:span>. Kvie­čiu bal­suo­ti už.</text:p>
        <text:p text:style-name="Roman"><text:span text:style-name="T4487">PIRMININKĖ.</text:span><text:span text:style-name="T4488"><text:s/>Mo</text:span><text:span text:style-name="T4489">­ty</text:span><text:span text:style-name="T4490">­vai prieš – E. Pu</text:span><text:span text:style-name="T4491">­pi</text:span><text:span text:style-name="T4492">­nis.</text:span></text:p>
        <text:p text:style-name="Roman"><text:span text:style-name="T4493">E. PUPINIS</text:span><text:span text:style-name="T4494"><text:s/></text:span><text:span text:style-name="T4495">(</text:span><text:span text:style-name="T4496">TS-LKDF</text:span><text:span text:style-name="T4497">)</text:span><text:span text:style-name="T4498">. Ačiū. Ger</text:span><text:span text:style-name="T4499">­bia</text:span><text:span text:style-name="T4500">­mi ko</text:span><text:span text:style-name="T4501">­le</text:span><text:span text:style-name="T4502">­gos, daug kam pri</text:span><text:span text:style-name="T4503">­ta</text:span><text:span text:style-name="T4504">­riu, ką pa</text:span><text:span text:style-name="T4505">­sa</text:span><text:span text:style-name="T4506">­kė ger</text:span><text:span text:style-name="T4507">­bia</text:span><text:span text:style-name="T4508">­mas A. </text:span>Vin­kus, bet ne­pri­ta­riu di­dži­ą­ja da­li­mi, nes iš tie­sų bu­vo tra­di­ci­jos iki 2018 me­tų, kuo­met jei­gu vals­ty­bė, tiks­liau, Sei­mas ir Vy­riau­sy­bė, pri­im­da­vo ko­kius nors tei­sės ak­tus, ku­rie blo­gi­na si­tu­a­ci­ją sa­vi­val­dai, ar­ba ne­su­ren­ka­mi mo­kes­čiai dėl pri­im­tų tei­sės ak­tų, ar­ba di­di­na­mos iš­lai­dos, tai bu­vo kom­pen­suo­ja­ma 100 nuo­šim­čių. Ne­ži­nau, iš kur čia at­si­ran­da tra­di­ci­jos di­de­lę naš­tą pa­lik­ti sa­vi­val­dy­bėms, nors jos prie tų spren­di­mų ne­pri­si­dė­jo. Vi­sa­da rei­ka­lau­ja­me iš sa­vi­val­dy­bių, kad pa­slau­gas teik­tų ko­ky­biš­kas, kad pri­si­im­tų sau da­lį naš­tos dėl švie­ti­mo, dėl ap­lin­kot­var­kos ir ki­tų dar­bų, o pa­tys ma­ži­na­me jų iš­lai­das.<text:s/></text:p>
        <text:p text:style-name="Roman">Aš ma­nau, kad vis dėl­to 0,2 yra kur kas ge­riau ne­gu 0,3, o 0 bū­tų dar ge­riau. Tai ne­ma­tau šio įsta­ty­mo pro­jek­to es­mės, kai jau yra po pa­tei­ki­mo pri­tar­ta įsta­ty­mo pro­jek­tui, kur siū­lo­ma 0,2. Ma­ny­čiau, dis­ku­tuo­ti už­ten­ka erd­vės, o čia per pa­siū­ly­mus bus ga­li­ma<text:s/>bet ka­da pa­keis­ti. Ypač, ma­nau, šio­je sri­ty­je tu­ri daug ži­nių ir su­ge­bė­ji­mų Biu­dže­to ir fi­nan­sų ko­mi­te­tas ir jis iš­spręs, kaip yra tei­sin­giau­sia. Siū­lau šiam ne­pri­tar­ti, o pa­pras­čiau­siai jau yra pri­im­tas po pa­tei­ki­mo įsta­ty­mo pro­jek­tas, ku­ris ir tu­rė­tų bū­ti to­liau svars­to­mas.<text:s/></text:p>
        <text:p text:style-name="Roman"><text:span text:style-name="T4509">PIRMININKĖ.</text:span><text:span text:style-name="T4510"><text:s/></text:span>Dė­ko­ju. Bal­suo­ja­me po pa­tei­ki­mo dėl Sa­vi­val­dy­bių biu­dže­tų pa­ja­mų nu­sta­ty­mo me­to­di­kos<text:s/>įstatymo.<text:s/></text:p>
        <text:p text:style-name="Roman">Bal­sa­vo 72 Sei­mo na­riai: už – 57, prieš – 2, su­si­lai­kė 13. Po pa­tei­ki­mo pri­tar­ta. Ko­mi­te­tai: kaip pa­grin­di­nis siū­lo­mas Biu­dže­to ir fi­nan­sų ko­mi­te­tas ir kaip pa­pil­do­mas<text:s/>–<text:s/>Vals­ty­bės val­dy­mo ir sa­vi­val­dy­bių ko­mi­te­tas. A. Kup­čins­kas dėl ko­mi­te­tų? Pra­šom.</text:p>
        <text:p text:style-name="Roman"><text:span text:style-name="T4511">A. KUPČINSKAS</text:span><text:span text:style-name="T4512"><text:s/></text:span><text:span text:style-name="T4513">(</text:span><text:span text:style-name="T4514">TS-LKDF</text:span><text:span text:style-name="T4515">)</text:span><text:span text:style-name="T4516">.<text:s/></text:span>Ger­bia­mo­ji po­sė­džio pir­mi­nin­ke, už­va­kar pro­jek­to<text:s/>svars­ty­mo<text:s/>me­tu, įsta­ty­mo<text:s/>pro­jek­to<text:s/>pa­kei­ti­mo me­tu, bu­vo pa­pra­šy­ta Vy­riau­sy­bės iš­va­dos. Ka­dan­gi čia ana­lo­giš­kas, ir­gi rei­kė­tų.<text:s/></text:p>
        <text:p text:style-name="Roman"><text:span text:style-name="T4517">PIRMININKĖ.</text:span><text:span text:style-name="T4518"><text:s/></text:span>Ge­rai, ap­tar­si­me. Dėl ko­mi­te­tų pa­siū­ly­mų nė­ra? Ga­li­me pri­tar­ti, kad pa­grin­di­nis<text:s/>–<text:s/>Biu­dže­to ir fi­nan­sų ko­mi­te­tas, pa­pil­do­mas – Vals­ty­bės val­dy­mo ir sa­vi­val­dy­bių ko­mi­te­tas. Siū­lo­ma svars­ty­ti pra­tęs­to­je VI pa­va­sa­rio se­si­jo­je. Pri­ta­ria­me.<text:s/></text:p>
        <text:p text:style-name="Roman">Dėl Vy­riau­sy­bės iš­va­dos. Ger­bia­mi ko­le­gos… (<text:span text:style-name="T4519">Bal</text:span><text:span text:style-name="T4520">­sai sa</text:span><text:span text:style-name="T4521">­lė</text:span><text:span text:style-name="T4522">­je</text:span>) Pra­šom, ger­bia­mas Eu­ge­ni­jau Gent­vi­lai.</text:p>
        <text:p text:style-name="Roman"><text:span text:style-name="T4523">E. GENTVILAS</text:span><text:span text:style-name="T4524"><text:s/></text:span><text:span text:style-name="T4525">(</text:span><text:span text:style-name="T4526">LSF</text:span><text:span text:style-name="T4527">)</text:span><text:span text:style-name="T4528">.<text:s/></text:span>Ger­bia­ma po­sė­džio pir­mi­nin­ke, jūs siū­lo­te svars­ty­ti pra­tęs­to­je, va­di­na­si, po lie­pos 1 die­nos, su­pras­ki­me.</text:p>
        <text:p text:style-name="Roman"><text:span text:style-name="T4529">PIRMININKĖ.</text:span><text:span text:style-name="T4530"><text:s/></text:span>Taip.</text:p>
        <text:p text:style-name="Roman"><text:span text:style-name="T4531">E. GENTVILAS</text:span><text:span text:style-name="T4532"><text:s/></text:span><text:span text:style-name="T4533">(</text:span><text:span text:style-name="T4534">LSF</text:span><text:span text:style-name="T4535">)</text:span><text:span text:style-name="T4536">. Rei</text:span><text:span text:style-name="T4537">­kė</text:span><text:span text:style-name="T4538">­tų, kad mo</text:span><text:span text:style-name="T4539">­kes</text:span><text:span text:style-name="T4540">­ti</text:span><text:span text:style-name="T4541">­niai pa</text:span><text:span text:style-name="T4542">­kei</text:span><text:span text:style-name="T4543">­ti</text:span><text:span text:style-name="T4544">­mai, ku</text:span><text:span text:style-name="T4545">­rie ga</text:span><text:span text:style-name="T4546">­lė</text:span><text:span text:style-name="T4547">­tų at</text:span><text:span text:style-name="T4548">­si</text:span><text:span text:style-name="T4549">­spin</text:span><text:span text:style-name="T4550">­dė</text:span><text:span text:style-name="T4551">­ti biu</text:span><text:span text:style-name="T4552">­dže</text:span><text:span text:style-name="T4553">­te, bū</text:span><text:span text:style-name="T4554">­tų pri</text:span><text:span text:style-name="T4555">­ima</text:span><text:span text:style-name="T4556">­mi še</text:span><text:span text:style-name="T4557">­ši mė</text:span><text:span text:style-name="T4558">­ne</text:span><text:span text:style-name="T4559">­siai iki įsi</text:span><text:span text:style-name="T4560">­ga</text:span><text:span text:style-name="T4561">­lio</text:span><text:span text:style-name="T4562">­ji</text:span><text:span text:style-name="T4563">­mo. Tai la</text:span><text:span text:style-name="T4564">­bai no</text:span><text:span text:style-name="T4565">­rė</text:span><text:span text:style-name="T4566">­tų</text:span><text:span text:style-name="T4567">­si tiek J. Ole</text:span><text:span text:style-name="T4568">­ko, tiek ši</text:span><text:span text:style-name="T4569">­tą pa</text:span><text:span text:style-name="T4570">­teik</text:span><text:span text:style-name="T4571">­tą pro</text:span><text:span text:style-name="T4572">­jek</text:span><text:span text:style-name="T4573">­tą svars</text:span><text:span text:style-name="T4574">­ty</text:span><text:span text:style-name="T4575">­ti ir pri</text:span><text:span text:style-name="T4576">­im</text:span><text:span text:style-name="T4577">­ti ga</text:span><text:span text:style-name="T4578">­li</text:span><text:span text:style-name="T4579">­mai iki lie</text:span><text:span text:style-name="T4580">­pos 1 die</text:span><text:span text:style-name="T4581">­nos, kad jei</text:span><text:span text:style-name="T4582">­gu bū</text:span><text:span text:style-name="T4583">­tų pri</text:span><text:span text:style-name="T4584">­im</text:span><text:span text:style-name="T4585">­ta, kad ga</text:span><text:span text:style-name="T4586">­lė</text:span><text:span text:style-name="T4587">­tu</text:span><text:span text:style-name="T4588">­me tai</text:span><text:span text:style-name="T4589">­ky</text:span><text:span text:style-name="T4590">­ti nuo ki</text:span><text:span text:style-name="T4591">­tų me</text:span><text:span text:style-name="T4592">­tų pra</text:span><text:span text:style-name="T4593">­džios.</text:span></text:p>
        <text:p text:style-name="Roman"><text:span text:style-name="T4594">PIRMININKĖ.</text:span><text:span text:style-name="T4595"><text:s/>Su</text:span><text:span text:style-name="T4596">­pran</text:span><text:span text:style-name="T4597">­ta</text:span><text:span text:style-name="T4598">­ma. Ačiū už pa</text:span><text:span text:style-name="T4599">­tiks</text:span><text:span text:style-name="T4600">­li</text:span><text:span text:style-name="T4601">­ni</text:span><text:span text:style-name="T4602">­mą. Ma</text:span><text:span text:style-name="T4603">­nau, kad mums pa</text:span><text:span text:style-name="T4604">­vyks tai su</text:span><text:span text:style-name="T4605">­de</text:span><text:span text:style-name="T4606">­rin</text:span><text:span text:style-name="T4607">­ti, at</text:span><text:span text:style-name="T4608">­kreip</text:span><text:span text:style-name="T4609">­si</text:span><text:span text:style-name="T4610">­me dė</text:span><text:span text:style-name="T4611">­me</text:span><text:span text:style-name="T4612">­sį į jū</text:span><text:span text:style-name="T4613">­sų pa</text:span><text:span text:style-name="T4614">­sta</text:span><text:span text:style-name="T4615">­bas.<text:s/></text:span></text:p>
        <text:p text:style-name="Roman"><text:span text:style-name="T4616">Dėl Vy</text:span><text:span text:style-name="T4617">­riau</text:span><text:span text:style-name="T4618">­sy</text:span><text:span text:style-name="T4619">­bės iš</text:span><text:span text:style-name="T4620">­va</text:span><text:span text:style-name="T4621">­dos. Ger</text:span><text:span text:style-name="T4622">­bia</text:span><text:span text:style-name="T4623">­mi ko</text:span><text:span text:style-name="T4624">­le</text:span><text:span text:style-name="T4625">­gos, bu</text:span><text:span text:style-name="T4626">­vo pa</text:span><text:span text:style-name="T4627">­siū</text:span><text:span text:style-name="T4628">­ly</text:span><text:span text:style-name="T4629">­mas pra</text:span><text:span text:style-name="T4630">­šy</text:span><text:span text:style-name="T4631">­ti Vy</text:span><text:span text:style-name="T4632">­riau</text:span><text:span text:style-name="T4633">­sy</text:span><text:span text:style-name="T4634">­bės iš</text:span><text:span text:style-name="T4635">­va</text:span><text:span text:style-name="T4636">­dos. (</text:span><text:span text:style-name="T4637">Bal</text:span><text:span text:style-name="T4638">­sai sa</text:span><text:span text:style-name="T4639">­lė</text:span><text:span text:style-name="T4640">­je</text:span><text:span text:style-name="T4641">) Pri</text:span><text:span text:style-name="T4642">­ta</text:span><text:span text:style-name="T4643">­ria</text:span><text:span text:style-name="T4644">­me? Pri</text:span><text:span text:style-name="T4645">­ta</text:span><text:span text:style-name="T4646">­ria</text:span><text:span text:style-name="T4647">­me ben</text:span><text:span text:style-name="T4648">­dru su</text:span><text:span text:style-name="T4649">­ta</text:span><text:span text:style-name="T4650">­ri</text:span><text:span text:style-name="T4651">­mu? Taip, dė</text:span><text:span text:style-name="T4652">­ko</text:span><text:span text:style-name="T4653">­ju, pri</text:span><text:span text:style-name="T4654">­ta</text:span><text:span text:style-name="T4655">­ria</text:span><text:span text:style-name="T4656">­me ben</text:span><text:span text:style-name="T4657">­dru su</text:span><text:span text:style-name="T4658">­ta</text:span><text:span text:style-name="T4659">­ri</text:span><text:span text:style-name="T4660">­mu.<text:s/></text:span></text:p>
        <text:p text:style-name="P4661">Ger­bia­ma­sis P. Čim­ba­ras – dėl ve­di­mo tvar­kos. Pra­šom.<text:s/></text:p>
        <text:p text:style-name="Roman"><text:span text:style-name="T4662">P. ČIMBARAS</text:span><text:span text:style-name="T4663"><text:s/></text:span><text:span text:style-name="T4664">(</text:span><text:span text:style-name="T4665">LSDDF</text:span><text:span text:style-name="T4666">)</text:span><text:span text:style-name="T4667">. Ger</text:span><text:span text:style-name="T4668">­bia</text:span><text:span text:style-name="T4669">­mo</text:span><text:span text:style-name="T4670">­ji po</text:span><text:span text:style-name="T4671">­sė</text:span><text:span text:style-name="T4672">­džio pir</text:span><text:span text:style-name="T4673">­mi</text:span><text:span text:style-name="T4674">­nin</text:span><text:span text:style-name="T4675">­ke, Sei</text:span><text:span text:style-name="T4676">­mas bu</text:span><text:span text:style-name="T4677">­vo ap</text:span><text:span text:style-name="T4678">­si</text:span><text:span text:style-name="T4679">­spren</text:span><text:span text:style-name="T4680">­dęs šian</text:span><text:span text:style-name="T4681">­dien ne</text:span><text:span text:style-name="T4682">­iš</text:span><text:span text:style-name="T4683">­brauk</text:span><text:span text:style-name="T4684">­ti iš dar</text:span><text:span text:style-name="T4685">­bo</text:span><text:span text:style-name="T4686">­tvarkės Pe</text:span><text:span text:style-name="T4687">­ti</text:span><text:span text:style-name="T4688">­ci</text:span><text:span text:style-name="T4689">­jų įsta</text:span><text:span text:style-name="T4690">­ty</text:span><text:span text:style-name="T4691">­mo pro</text:span><text:span text:style-name="T4692">­jek</text:span><text:span text:style-name="T4693">­to Nr. XIIIP-3190. Sei</text:span><text:span text:style-name="T4694">­mas bal</text:span><text:span text:style-name="T4695">­sa</text:span><text:span text:style-name="T4696">­vo. Bet da</text:span><text:span text:style-name="T4697">­bar at</text:span><text:span text:style-name="T4698">­si</text:span><text:span text:style-name="T4699">­ra</text:span><text:span text:style-name="T4700">­do pri</text:span><text:span text:style-name="T4701">­ėmi</text:span><text:span text:style-name="T4702">­mo sta</text:span><text:span text:style-name="T4703">­di</text:span><text:span text:style-name="T4704">­jo</text:span><text:span text:style-name="T4705">­je… Šian</text:span><text:span text:style-name="T4706">­dien bu</text:span><text:span text:style-name="T4707">­vo už</text:span><text:span text:style-name="T4708">­re</text:span><text:span text:style-name="T4709">­gist</text:span><text:span text:style-name="T4710">­ruo</text:span><text:span text:style-name="T4711">­t</text:span><text:span text:style-name="T4712">a</text:span><text:span text:style-name="T4713"><text:s/>pa</text:span><text:span text:style-name="T4714">­siū</text:span><text:span text:style-name="T4715">­ly</text:span><text:span text:style-name="T4716">­m</text:span><text:span text:style-name="T4717">ų</text:span><text:span text:style-name="T4718">. Pa</text:span><text:span text:style-name="T4719">­gal Sta</text:span><text:span text:style-name="T4720">­tu</text:span><text:span text:style-name="T4721">­to 125 straips</text:span><text:span text:style-name="T4722">­nio 3 da</text:span><text:span text:style-name="T4723">­lį ga</text:span><text:span text:style-name="T4724">­li</text:span><text:span text:style-name="T4725">­ma re</text:span><text:span text:style-name="T4726">­gist</text:span><text:span text:style-name="T4727">­ruo</text:span><text:span text:style-name="T4728">­ti tik prieš 48 va</text:span><text:span text:style-name="T4729">­lan</text:span><text:span text:style-name="T4730">­das. Jūs ne</text:span><text:span text:style-name="T4731">­no</text:span><text:span text:style-name="T4732">­ri</text:span><text:span text:style-name="T4733">­te teik</text:span><text:span text:style-name="T4734">­ti pri</text:span><text:span text:style-name="T4735">­im</text:span><text:span text:style-name="T4736">­ti. Tie, ku</text:span><text:span text:style-name="T4737">­rie tei</text:span><text:span text:style-name="T4738">­kė pa</text:span><text:span text:style-name="T4739">­siū</text:span><text:span text:style-name="T4740">­ly</text:span><text:span text:style-name="T4741">­mus, ga</text:span><text:span text:style-name="T4742">­li re</text:span><text:span text:style-name="T4743">­gist</text:span><text:span text:style-name="T4744">­ruo</text:span><text:span text:style-name="T4745">­ti kaip nau</text:span><text:span text:style-name="T4746">­ją pro</text:span><text:span text:style-name="T4747">­jek</text:span><text:span text:style-name="T4748">­tą, to</text:span><text:span text:style-name="T4749">­dėl jūs aki</text:span><text:span text:style-name="T4750">­vaiz</text:span><text:span text:style-name="T4751">­džiai pa</text:span><text:span text:style-name="T4752">­žei</text:span><text:span text:style-name="T4753">­dė</text:span><text:span text:style-name="T4754">­te Sta</text:span><text:span text:style-name="T4755">­tu</text:span><text:span text:style-name="T4756">­tą ir, ga</text:span><text:span text:style-name="T4757">­liu pa</text:span><text:span text:style-name="T4758">­sa</text:span><text:span text:style-name="T4759">­ky</text:span><text:span text:style-name="T4760">­ti, Sei</text:span><text:span text:style-name="T4761">­mas nė</text:span><text:span text:style-name="T4762">­ra A. Ši</text:span><text:span text:style-name="T4763">­rins</text:span><text:span text:style-name="T4764">­kie</text:span><text:span text:style-name="T4765">­nės už</text:span><text:span text:style-name="T4766">­da</text:span><text:span text:style-name="T4767">­ro</text:span><text:span text:style-name="T4768">­ji ak</text:span><text:span text:style-name="T4769">­ci</text:span><text:span text:style-name="T4770">­nė ben</text:span><text:span text:style-name="T4771">­dro</text:span><text:span text:style-name="T4772">­vė, tad pra</text:span><text:span text:style-name="T4773">­šom lai</text:span><text:span text:style-name="T4774">­ky</text:span><text:span text:style-name="T4775">­tis Sta</text:span><text:span text:style-name="T4776">­tu</text:span><text:span text:style-name="T4777">­to.</text:span></text:p>
        <text:p text:style-name="Roman"><text:span text:style-name="T4778">PIRMININKĖ.</text:span><text:span text:style-name="T4779"><text:s/>Ačiū už jū</text:span><text:span text:style-name="T4780">­sų griež</text:span><text:span text:style-name="T4781">­tą po</text:span><text:span text:style-name="T4782">­zi</text:span><text:span text:style-name="T4783">­ci</text:span><text:span text:style-name="T4784">­ją ši</text:span><text:span text:style-name="T4785">­tuo klau</text:span><text:span text:style-name="T4786">­si</text:span><text:span text:style-name="T4787">­mu. Ver</text:span><text:span text:style-name="T4788">­ti</text:span><text:span text:style-name="T4789">­na</text:span><text:span text:style-name="T4790">­me ir ne</text:span><text:span text:style-name="T4791">­pa</text:span><text:span text:style-name="T4792">­žei</text:span><text:span text:style-name="T4793">­džia</text:span><text:span text:style-name="T4794">­me Sta</text:span><text:span text:style-name="T4795">­tu</text:span><text:span text:style-name="T4796">­to. Kad iš</text:span><text:span text:style-name="T4797">­si</text:span><text:span text:style-name="T4798">­aiš</text:span><text:span text:style-name="T4799">­kin</text:span><text:span text:style-name="T4800">­tu</text:span><text:span text:style-name="T4801">­me pro</text:span><text:span text:style-name="T4802">­ble</text:span><text:span text:style-name="T4803">­mas, ku</text:span><text:span text:style-name="T4804">­ri</text:span><text:span text:style-name="T4805">ų</text:span><text:span text:style-name="T4806"><text:s/>iš</text:span><text:span text:style-name="T4807">­ki</text:span><text:span text:style-name="T4808">­lo dėl šio įsta</text:span><text:span text:style-name="T4809">­ty</text:span><text:span text:style-name="T4810">­mo ga</text:span><text:span text:style-name="T4811">­li</text:span><text:span text:style-name="T4812">­mų klai</text:span><text:span text:style-name="T4813">­dų, o, kaip ži</text:span><text:span text:style-name="T4814">­no</text:span><text:span text:style-name="T4815">­te, mes sie</text:span><text:span text:style-name="T4816">­kia</text:span><text:span text:style-name="T4817">­me da</text:span><text:span text:style-name="T4818">­ry</text:span><text:span text:style-name="T4819">­ti vis</text:span><text:span text:style-name="T4820">­ką, kad klai</text:span><text:span text:style-name="T4821">­dų ne</text:span><text:span text:style-name="T4822">­bū</text:span><text:span text:style-name="T4823">­tų ir po to jau pri</text:span><text:span text:style-name="T4824">­im</text:span><text:span text:style-name="T4825">­to įsta</text:span><text:span text:style-name="T4826">­ty</text:span><text:span text:style-name="T4827">­mo ne</text:span><text:span text:style-name="T4828">­rei</text:span><text:span text:style-name="T4829">­kė</text:span><text:span text:style-name="T4830">­tų tuoj pat tai</text:span><text:span text:style-name="T4831">­sy</text:span><text:span text:style-name="T4832">­ti, ma</text:span><text:span text:style-name="T4833">­nau, kad…<text:s/></text:span></text:p>
        <text:p text:style-name="Roman"><text:span text:style-name="T4834">P. ČIMBARAS</text:span><text:span text:style-name="T4835"><text:s/></text:span><text:span text:style-name="T4836">(</text:span><text:span text:style-name="T4837">LSDDF</text:span><text:span text:style-name="T4838">)</text:span><text:span text:style-name="T4839">. Pir</text:span><text:span text:style-name="T4840">­mi</text:span><text:span text:style-name="T4841">­nin</text:span><text:span text:style-name="T4842">­ke, mes ap</text:span><text:span text:style-name="T4843">­si</text:span><text:span text:style-name="T4844">­spren</text:span><text:span text:style-name="T4845">­dė</text:span><text:span text:style-name="T4846">­me.</text:span></text:p>
        <text:p text:style-name="Roman"><text:span text:style-name="T4847">PIRMININKĖ.</text:span><text:span text:style-name="T4848"><text:s/>Ger</text:span><text:span text:style-name="T4849">­bia</text:span><text:span text:style-name="T4850">­mi ko</text:span><text:span text:style-name="T4851">­le</text:span><text:span text:style-name="T4852">­gos, kaip ir su</text:span><text:span text:style-name="T4853">­ta</text:span><text:span text:style-name="T4854">­rė</text:span><text:span text:style-name="T4855">­me dėl Že</text:span><text:span text:style-name="T4856">­mės gel</text:span><text:span text:style-name="T4857">­mių įsta</text:span><text:span text:style-name="T4858">­ty</text:span><text:span text:style-name="T4859">­mo, taip ir šį leis</text:span><text:span text:style-name="T4860">­ki</text:span><text:span text:style-name="T4861">­te nu</text:span><text:span text:style-name="T4862">­kel</text:span><text:span text:style-name="T4863">­ti, ir va</text:span><text:span text:style-name="T4864">­ka</text:span><text:span text:style-name="T4865">­ri</text:span><text:span text:style-name="T4866">­nia</text:span><text:span text:style-name="T4867">­me po</text:span><text:span text:style-name="T4868">­sė</text:span><text:span text:style-name="T4869">­dy</text:span><text:span text:style-name="T4870">­je mes to</text:span><text:span text:style-name="T4871">­liau grį</text:span><text:span text:style-name="T4872">­ši</text:span><text:span text:style-name="T4873">­me prie šių įsta</text:span><text:span text:style-name="T4874">­ty</text:span><text:span text:style-name="T4875">­mų pro</text:span><text:span text:style-name="T4876">­jek</text:span><text:span text:style-name="T4877">­tų. Ga</text:span><text:span text:style-name="T4878">­li</text:span><text:span text:style-name="T4879">­me ši</text:span><text:span text:style-name="T4880">­taip su</text:span><text:span text:style-name="T4881">­tar</text:span><text:span text:style-name="T4882">­ti? Su</text:span><text:span text:style-name="T4883">­ta</text:span><text:span text:style-name="T4884">­ria</text:span><text:span text:style-name="T4885">­me. Dė</text:span><text:span text:style-name="T4886">­ko</text:span><text:span text:style-name="T4887">­ju. Iš</text:span><text:span text:style-name="T4888">­si</text:span><text:span text:style-name="T4889">­aiš</text:span><text:span text:style-name="T4890">­kin</text:span><text:span text:style-name="T4891">­si</text:span><text:span text:style-name="T4892">­me, ir vis</text:span><text:span text:style-name="T4893">­kas bus pa</text:span><text:span text:style-name="T4894">­da</text:span><text:span text:style-name="T4895">­ry</text:span><text:span text:style-name="T4896">­ta.</text:span></text:p>
        <text:p text:style-name="P4897"/>
        <text:p text:style-name="Laikas">12.24 val.</text:p>
        <text:p text:style-name="Roman12">Sei­mo nu­ta­ri­mo „Dėl Lie­tu­vos Res­pub­li­kos Sei­mo 2019 m. ko­vo 19 d. nu­ta­ri­mo<text:s/><text:span text:style-name="T4898">Nr. XIII-1999 „Dėl Lie</text:span><text:span text:style-name="T4899">­tu</text:span><text:span text:style-name="T4900">­vos Res</text:span><text:span text:style-name="T4901">­pub</text:span><text:span text:style-name="T4902">­li</text:span><text:span text:style-name="T4903">­kos Sei</text:span><text:span text:style-name="T4904">­mo VI (pa</text:span><text:span text:style-name="T4905">­va</text:span><text:span text:style-name="T4906">­sa</text:span><text:span text:style-name="T4907">­rio) se</text:span><text:span text:style-name="T4908">­si</text:span><text:span text:style-name="T4909">­jos dar</text:span><text:span text:style-name="T4910">­bų pro</text:span><text:span text:style-name="T4911">­gra</text:span><text:span text:style-name="T4912">­mos“ pa</text:span><text:span text:style-name="T4913">­kei</text:span><text:span text:style-name="T4914">­ti</text:span><text:span text:style-name="T4915">­mo“ pro</text:span><text:span text:style-name="T4916">­jek</text:span><text:span text:style-name="T4917">­tas Nr. XIIIP-3497</text:span><text:s/>(<text:span text:style-name="T4918">pa</text:span><text:span text:style-name="T4919">­tei</text:span><text:span text:style-name="T4920">­ki</text:span><text:span text:style-name="T4921">­mas, svars</text:span><text:span text:style-name="T4922">­ty</text:span><text:span text:style-name="T4923">­mas ir pri</text:span><text:span text:style-name="T4924">­ėmi</text:span><text:span text:style-name="T4925">­mas</text:span>)</text:p>
        <text:p text:style-name="Roman"/>
        <text:p text:style-name="Roman"><text:span text:style-name="T4926">Da</text:span><text:span text:style-name="T4927">­bar li</text:span><text:span text:style-name="T4928">­ko še</text:span><text:span text:style-name="T4929">­šios mi</text:span><text:span text:style-name="T4930">­nu</text:span><text:span text:style-name="T4931">­tės iki Vy</text:span><text:span text:style-name="T4932">­riau</text:span><text:span text:style-name="T4933">­sy</text:span><text:span text:style-name="T4934">­bės va</text:span><text:span text:style-name="T4935">­lan</text:span><text:span text:style-name="T4936">­dos. Ar ga</text:span><text:span text:style-name="T4937">­liu pa</text:span><text:span text:style-name="T4938">­kvies</text:span><text:span text:style-name="T4939">­ti A. Ši</text:span><text:span text:style-name="T4940">­rins</text:span><text:span text:style-name="T4941">­kie</text:span><text:span text:style-name="T4942">­nę dėl<text:s/></text:span>Sei­mo nu­ta­ri­mo<text:s/>dėl Lie­tu­vos Res­pub­li­kos se­si­jos dar­bų pro­gra­mos? (<text:span text:style-name="T4943">Bal</text:span><text:span text:style-name="T4944">­sai sa</text:span><text:span text:style-name="T4945">­lė</text:span><text:span text:style-name="T4946">­je</text:span>) Ga­li­me, čia yra pa­juo­kau­jan­čių ko­le­gų, ku­rie sa­ko: ne­ga­li­ma. Bal­suo­ti ne­siū­lau. Pa­tei­ki­mas, kad pa­pil­dy­tu­me se­si­jos dar­bų pro­gra­mą, ir ko­le­gė pa­sa­kys dėl ko. Pra­šom.</text:p>
        <text:p text:style-name="Roman"><text:span text:style-name="T4947">A. ŠIRINSKIENĖ</text:span><text:s/><text:span text:style-name="T4948">(</text:span><text:span text:style-name="T4949">LVŽSF</text:span><text:span text:style-name="T4950">)</text:span>. Ger­bia­mi ko­le­gos, kaip ži­no­te, 2019 m. ba­lan­džio 16 d. Kon­sti­tu­ci­nis Teis­mas ver­ti­no kon­sti­tu­ci­nės jus­ti­ci­jos by­lo­je Miš­kų urė­di­jų re­for­mos įsta­ty­mų pa­ke­tą ir jis bu­vo pri­pa­žin­tas prieš­ta­rau­jan­čiu Kon­sti­tu­ci­jai dėl pri­ėmi­mo tvar­kos. Mes iki gruo­džio 2 die­nos tu­ri­me pri­im­ti iš nau­jo įsta­ty­mo pa­tai­sas. Bū­tent dėl to ir tei­kia­mas Sei­mo nu­ta­ri­mo pro­jek­tas, ku­ris leis­tų mums tas pa­tai­sas pra­dė­ti svars­ty­ti ir, ti­kė­ki­mės, lai­ku, iki gruo­džio 2 die­nos, pri­im­ti.<text:s/></text:p>
        <text:p text:style-name="Roman"><text:span text:style-name="T4951">PIRMININKĖ.</text:span><text:s/>Dė­ko­ju. Jū­sų no­ri pa­klaus­ti P. Sau­dar­gas. Pra­šom.<text:s/></text:p>
        <text:p text:style-name="Roman"><text:span text:style-name="T4952">P. SAUDARGAS</text:span><text:span text:style-name="T4953"><text:s/></text:span><text:span text:style-name="T4954">(</text:span><text:span text:style-name="T4955">TS-LKDF</text:span><text:span text:style-name="T4956">)</text:span><text:span text:style-name="T4957">.<text:s/></text:span>La­bai ačiū, ger­bia­ma pir­mi­nin­ke. Vos spė­jau už­si­ra­šy­ti. Iš tie­sų ne­ti­kė­tas po­sū­kis šia­me Sei­mo po­sė­dy­je. Ar jūs ne­ma­no­te, kad for­ma­lu­mai for­ma­lu­mais, ta­čiau Kon­sti­tu­ci­nio Teis­mo spren­di­me gal­būt yra ir ne­for­ma­li po­teks­tė. Ar jūs ne­ma­no­te, kad, svars­tant iš nau­jo Miš­kų įsta­ty­mo re­for­mą, rei­kė­tų ap­svars­ty­ti, gal­būt grįž­ti ir dėl tu­ri­nio klau­si­mo? Gal­būt per at­skai­to­mą­jį<text:s/>lai­ko­tar­pį tu­rė­jo­me pro­gos įsi­ti­kin­ti, kaip iš tik­rų­jų vyks­ta re­for­ma, ar ji vyks­ta efek­ty­viai, ar ji vyks­ta… ar iš tie­sų vis­kas bu­vo jū­sų pa­reng­ta to­bu­lai, gal­būt ga­li­ma ką nors pa­to­bu­lin­ti, bū­tent dėl to mes tu­ri­me grįž­ti dėl pro­ce­dū­rų.<text:s/></text:p>
        <text:p text:style-name="Roman"><text:span text:style-name="T4958">A. ŠIRINSKIENĖ</text:span><text:s/><text:span text:style-name="T4959">(</text:span><text:span text:style-name="T4960">LVŽSF</text:span><text:span text:style-name="T4961">)</text:span>. Ko­le­gos, pui­kiai ži­no­te, kad kiek­vie­nas Sei­mo na­rys tu­ri įsta­ty­mo ini­cia­ty­vos tei­sę. Aš jau ma­čiau, kad ko­le­gos įsta­ty­mo ini­cia­ty­vos tei­se pa­si­nau­do­jo re­gist­ruo­da­mi pa­tai­sas dėl šio pro­jek­to. Sei­mas ko­le­gia­liai spren­džia dėl pa­tai­sų vė­liau.<text:s/></text:p>
        <text:p text:style-name="Roman"><text:span text:style-name="T4962">PIRMININKĖ.</text:span><text:s/>Dė­ko­ju. Mo­ty­vai. Nė­ra. Ga­li­me pri­tar­ti po pa­tei­ki­mo ben­dru su­ta­ri­mu? Pri­ta­ria­me.<text:s/></text:p>
        <text:p text:style-name="Roman">Svars­ty­mas. Ga­li­me pri­tar­ti ben­dru su­ta­ri­mu? Pri­ta­ria­me.<text:s/></text:p>
        <text:p text:style-name="Roman">Pri­ėmi­mas pa­straips­niui. Vie­nas straips­nis. Pa­siū­ly­mų nė­ra. 1 straips­nį pri­ima­me. Dėl vi­so. Bal­suo­ja­me.<text:s/></text:p>
        <text:p text:style-name="Roman"/>
        <text:p text:style-name="Priemimas">Šio nu­ta­ri­mo pri­ėmi­mas</text:p>
        <text:p text:style-name="Roman"/>
        <text:p text:style-name="Roman">Bal­sa­vo<text:s/>65`4</text:p>
        <text:p text:style-name="Roman"><text:s/>Sei­mo na­riai: už – 61, prieš – 1, su­si­lai­kė 3.<text:s/><text:span text:style-name="T4963">Nu</text:span><text:span text:style-name="T4964">­ta</text:span><text:span text:style-name="T4965">­ri</text:span><text:span text:style-name="T4966">­mas pa</text:span><text:span text:style-name="T4967">­pil</text:span><text:span text:style-name="T4968">­dy</text:span><text:span text:style-name="T4969">­ti se</text:span><text:span text:style-name="T4970">­si</text:span><text:span text:style-name="T4971">­jos dar</text:span><text:span text:style-name="T4972">­bų pro</text:span><text:span text:style-name="T4973">­gra</text:span><text:span text:style-name="T4974">­mą (pro</text:span><text:span text:style-name="T4975">­jek</text:span><text:span text:style-name="T4976">­tas Nr. XIIIP-3497) pri</text:span><text:span text:style-name="T4977">­im</text:span><text:span text:style-name="T4978">­tas. (</text:span><text:span text:style-name="T4979">Gon</text:span><text:span text:style-name="T4980">­gas</text:span><text:span text:style-name="T4981">)<text:s/></text:span></text:p>
        <text:p text:style-name="Roman">Ger­bia­mi ko­le­gos, ne­kvie­siu A. Ši­rins­kie­nės pa­teik­ti, nes už dvie­jų mi­nu­čių pra­si­de­da Vy­riau­sy­bės va­lan­da.<text:s/></text:p>
        <text:p text:style-name="Roman"/>
        <text:p text:style-name="Laikas">12.28 val.</text:p>
        <text:p text:style-name="Roman12">Sei­mo pro­to­ko­li­nio nu­ta­ri­mo „D<text:span text:style-name="T4982">ėl S</text:span>ei­mo pa­skir­to pa­pil­do­mo ko­mi­te­to<text:span text:style-name="T4983"><text:s/></text:span>Lie­tu­vos Res­pub­li­kos<text:span text:style-name="T4984"><text:s/></text:span>žmo­gaus mir­ties nu­sta­ty­mo ir kri­ti­nių būk­lių įsta­ty­mo Nr. VIII-157 2, 10, 11 straips­nių pa­kei­ti­mo įsta­ty­mo pro­jek­tui Nr. XIIIP-<text:span text:style-name="T4985">1093(2)<text:s/></text:span>svars­ty­ti<text:span text:style-name="T4986"><text:s/></text:span>at­si­sa­ky­mo“ priėmi­mas</text:p>
        <text:p text:style-name="Roman"/>
        <text:p text:style-name="Roman">Per šį dvie­jų mi­nu­čių lai­ko­tar­pį mes ne­bent ga­lė­tu­me pri­im­ti Sei­mo pro­to­ko­li­nį nu­ta­ri­mą, ku­ris yra re­zer­vi­nis 3 klau­si­mas, dėl Sei­mo<text:s/><text:span text:style-name="T4987">pa</text:span><text:span text:style-name="T4988">­skir</text:span><text:span text:style-name="T4989">­to pa</text:span><text:span text:style-name="T4990">­pil</text:span><text:span text:style-name="T4991">­do</text:span><text:span text:style-name="T4992">­mo ko</text:span><text:span text:style-name="T4993">­mi</text:span><text:span text:style-name="T4994">­te</text:span><text:span text:style-name="T4995">­to svars</text:span><text:span text:style-name="T4996">­ty</text:span><text:span text:style-name="T4997">­ti Žmo</text:span><text:span text:style-name="T4998">­gaus mir</text:span><text:span text:style-name="T4999">­ties nu</text:span><text:span text:style-name="T5000">­sta</text:span><text:span text:style-name="T5001">­ty</text:span><text:span text:style-name="T5002">­mo ir kri</text:span><text:span text:style-name="T5003">­ti</text:span><text:span text:style-name="T5004">­nių būk</text:span><text:span text:style-name="T5005">­lių įsta</text:span><text:span text:style-name="T5006">­ty</text:span><text:span text:style-name="T5007">­mo kai ku</text:span><text:span text:style-name="T5008">­rių straips</text:span><text:span text:style-name="T5009">­nių pa</text:span><text:span text:style-name="T5010">­kei</text:span><text:span text:style-name="T5011">­ti</text:span><text:span text:style-name="T5012">­mo įsta</text:span><text:span text:style-name="T5013">­ty</text:span><text:span text:style-name="T5014">­mo pro</text:span><text:span text:style-name="T5015">­jek</text:span><text:span text:style-name="T5016">­tą. A. Ku</text:span><text:span text:style-name="T5017">­bi</text:span><text:span text:style-name="T5018">­lie</text:span><text:span text:style-name="T5019">­nė dėl pro</text:span><text:span text:style-name="T5020">­to</text:span><text:span text:style-name="T5021">­ko</text:span><text:span text:style-name="T5022">­li</text:span><text:span text:style-name="T5023">­nio nu</text:span><text:span text:style-name="T5024">­ta</text:span><text:span text:style-name="T5025">­ri</text:span><text:span text:style-name="T5026">­mo pa</text:span><text:span text:style-name="T5027">­keis</text:span><text:span text:style-name="T5028">­ti ko</text:span><text:span text:style-name="T5029">­mi</text:span><text:span text:style-name="T5030">­te</text:span><text:span text:style-name="T5031">­tą. Pra</text:span><text:span text:style-name="T5032">­šo at</text:span><text:span text:style-name="T5033">­si</text:span><text:span text:style-name="T5034">­sa</text:span><text:span text:style-name="T5035">­ky</text:span><text:span text:style-name="T5036">­ti Tei</text:span><text:span text:style-name="T5037">­sės ir tei</text:span><text:span text:style-name="T5038">­sėt</text:span><text:span text:style-name="T5039">­var</text:span><text:span text:style-name="T5040">­kos ko</text:span><text:span text:style-name="T5041">­mi</text:span><text:span text:style-name="T5042">­te</text:span><text:span text:style-name="T5043">­to, kaip pa</text:span><text:span text:style-name="T5044">­pil</text:span><text:span text:style-name="T5045">­do</text:span><text:span text:style-name="T5046">­mo ko</text:span><text:span text:style-name="T5047">­mi</text:span><text:span text:style-name="T5048">­te</text:span><text:span text:style-name="T5049">­to, Žmo</text:span><text:span text:style-name="T5050">­gaus mir</text:span><text:span text:style-name="T5051">­ties nu</text:span><text:span text:style-name="T5052">­sta</text:span><text:span text:style-name="T5053">­ty</text:span><text:span text:style-name="T5054">­mo ir kri</text:span><text:span text:style-name="T5055">­ti</text:span><text:span text:style-name="T5056">­nių būk</text:span><text:span text:style-name="T5057">­lių įsta</text:span><text:span text:style-name="T5058">­ty</text:span><text:span text:style-name="T5059">­mo pro</text:span><text:span text:style-name="T5060">­jek</text:span><text:span text:style-name="T5061">­t</text:span><text:span text:style-name="T5062">ą</text:span><text:span text:style-name="T5063"><text:s/>svars</text:span><text:span text:style-name="T5064">­ty</text:span><text:span text:style-name="T5065">­ti. Ga</text:span><text:span text:style-name="T5066">­li</text:span><text:span text:style-name="T5067">­me ben</text:span><text:span text:style-name="T5068">­dru su</text:span><text:span text:style-name="T5069">­ta</text:span><text:span text:style-name="T5070">­ri</text:span><text:span text:style-name="T5071">­mu tam pri</text:span><text:span text:style-name="T5072">­tar</text:span><text:span text:style-name="T5073">­ti? Pri</text:span><text:span text:style-name="T5074">­ta</text:span><text:span text:style-name="T5075">­ria</text:span><text:span text:style-name="T5076">­me. Svars</text:span><text:span text:style-name="T5077">­to tik pa</text:span><text:span text:style-name="T5078">­grin</text:span><text:span text:style-name="T5079">­di</text:span><text:span text:style-name="T5080">­nis ko</text:span><text:span text:style-name="T5081">­mi</text:span><text:span text:style-name="T5082">­te</text:span><text:span text:style-name="T5083">­tas. Dė</text:span><text:span text:style-name="T5084">­ko</text:span><text:span text:style-name="T5085">­ju. Pri</text:span><text:span text:style-name="T5086">­tar</text:span><text:span text:style-name="T5087">­ta ben</text:span><text:span text:style-name="T5088">­dru su</text:span><text:span text:style-name="T5089">­ta</text:span><text:span text:style-name="T5090">­ri</text:span><text:span text:style-name="T5091">­mu.<text:s/></text:span></text:p>
        <text:p text:style-name="P5092">Mi­nist­rai jau ren­ka­si ir pra­si­dės už 1 min. ir 15 sek. Vy­riau­sy­bės va­lan­da. Kaip ir su­ta­rė­me, bus Vy­riau­sy­bės pus­va­lan­dis. Klau­sia Sei­mo ma­žu­ma – opo­zi­ci­nės frak­ci­jos ir Miš­ri Sei­mo na­rių gru­pė.<text:s/></text:p>
        <text:p text:style-name="Roman"><text:span text:style-name="T5093">Yra lai</text:span><text:span text:style-name="T5094">­ko pa</text:span><text:span text:style-name="T5095">­sa</text:span><text:span text:style-name="T5096">­ky</text:span><text:span text:style-name="T5097">­ti, to</text:span><text:span text:style-name="T5098">­dėl iš</text:span><text:span text:style-name="T5099">­ties pra</text:span><text:span text:style-name="T5100">­ne</text:span><text:span text:style-name="T5101">­šu, ko la</text:span><text:span text:style-name="T5102">­bai ma</text:span><text:span text:style-name="T5103">­lo</text:span><text:span text:style-name="T5104">­niai pra</text:span><text:span text:style-name="T5105">­šė, ką pra</text:span><text:span text:style-name="T5106">­šė pra</text:span><text:span text:style-name="T5107">­neš</text:span><text:span text:style-name="T5108">­ti Lie</text:span><text:span text:style-name="T5109">­tu</text:span><text:span text:style-name="T5110">­vos<text:s/></text:span><text:span text:style-name="T5111">Res</text:span><text:span text:style-name="T5112">­pub</text:span><text:span text:style-name="T5113">­li</text:span><text:span text:style-name="T5114">­kos Sei</text:span><text:span text:style-name="T5115">­mo Že</text:span><text:span text:style-name="T5116">­mai</text:span><text:span text:style-name="T5117">­čių par</text:span><text:span text:style-name="T5118">­la</text:span><text:span text:style-name="T5119">­men</text:span><text:span text:style-name="T5120">­ti</text:span><text:span text:style-name="T5121">­nės gru</text:span><text:span text:style-name="T5122">­pės pir</text:span><text:span text:style-name="T5123">­mi</text:span><text:span text:style-name="T5124">­nin</text:span><text:span text:style-name="T5125">­kė R. Ša</text:span><text:span text:style-name="T5126">­la</text:span><text:span text:style-name="T5127">­še</text:span><text:span text:style-name="T5128">­vi</text:span><text:span text:style-name="T5129">­čiū</text:span><text:span text:style-name="T5130">­tė. Ji tei</text:span><text:span text:style-name="T5131">­gia, kad 13 va</text:span><text:span text:style-name="T5132">­lan</text:span><text:span text:style-name="T5133">­dą ma</text:span><text:span text:style-name="T5134">­lo</text:span><text:span text:style-name="T5135">­niai kvie</text:span><text:span text:style-name="T5136">­čia Že</text:span><text:span text:style-name="T5137">­mai</text:span><text:span text:style-name="T5138">­čių par</text:span><text:span text:style-name="T5139">­la</text:span><text:span text:style-name="T5140">­men</text:span><text:span text:style-name="T5141">­ti</text:span><text:span text:style-name="T5142">­nės gru</text:span><text:span text:style-name="T5143">­pės Sei</text:span><text:span text:style-name="T5144">­mo na</text:span><text:span text:style-name="T5145">­rius, ku</text:span><text:span text:style-name="T5146">­rie yra šios gru</text:span><text:span text:style-name="T5147">­pės na</text:span><text:span text:style-name="T5148">­riai, su</text:span><text:span text:style-name="T5149">­si</text:span><text:span text:style-name="T5150">­rink</text:span><text:span text:style-name="T5151">­ti į Ta</text:span><text:span text:style-name="T5152">­ry</text:span><text:span text:style-name="T5153">­bos sa</text:span><text:span text:style-name="T5154">­lę, ku</text:span><text:span text:style-name="T5155">­rio</text:span><text:span text:style-name="T5156">­je vyks Že</text:span><text:span text:style-name="T5157">­mai</text:span><text:span text:style-name="T5158">­čių par</text:span><text:span text:style-name="T5159">­la</text:span><text:span text:style-name="T5160">­men</text:span><text:span text:style-name="T5161">­ti</text:span><text:span text:style-name="T5162">­nės gru</text:span><text:span text:style-name="T5163">­pės po</text:span><text:span text:style-name="T5164">­sė</text:span><text:span text:style-name="T5165">­dis. Dė</text:span><text:span text:style-name="T5166">­ko</text:span><text:span text:style-name="T5167">­ju.<text:s/></text:span></text:p>
        <text:p text:style-name="P5168"/>
        <text:p text:style-name="Laikas">12.28 val.</text:p>
        <text:p text:style-name="Roman12">In­for­ma­ci­niai pra­ne­ši­mai</text:p>
        <text:p text:style-name="P5169"/>
        <text:p text:style-name="Roman"><text:span text:style-name="T5170">Ir dar no</text:span><text:span text:style-name="T5171">­riu per</text:span><text:span text:style-name="T5172">­skai</text:span><text:span text:style-name="T5173">­ty</text:span><text:span text:style-name="T5174">­ti vie</text:span><text:span text:style-name="T5175">­ną pra</text:span><text:span text:style-name="T5176">­ne</text:span><text:span text:style-name="T5177">­ši</text:span><text:span text:style-name="T5178">­mą – Lie</text:span><text:span text:style-name="T5179">­tu</text:span><text:span text:style-name="T5180">­vos Res</text:span><text:span text:style-name="T5181">­pub</text:span><text:span text:style-name="T5182">­li</text:span><text:span text:style-name="T5183">­kos Sei</text:span><text:span text:style-name="T5184">­mo Tė</text:span><text:span text:style-name="T5185">­vy</text:span><text:span text:style-name="T5186">­nės są</text:span><text:span text:style-name="T5187">­jun</text:span><text:span text:style-name="T5188">­gos</text:span><text:span text:style-name="T5189">-Lie</text:span><text:span text:style-name="T5190">­tu</text:span><text:span text:style-name="T5191">­vos krikš</text:span><text:span text:style-name="T5192">­čio</text:span><text:span text:style-name="T5193">­nių de</text:span><text:span text:style-name="T5194">­mok</text:span><text:span text:style-name="T5195">­ra</text:span><text:span text:style-name="T5196">­tų frak</text:span><text:span text:style-name="T5197">­ci</text:span><text:span text:style-name="T5198">­jos pro</text:span><text:span text:style-name="T5199">­to</text:span><text:span text:style-name="T5200">­ko</text:span><text:span text:style-name="T5201">­lą. Svars</text:span><text:span text:style-name="T5202">­ty</text:span><text:span text:style-name="T5203">­ta dėl Sei</text:span><text:span text:style-name="T5204">­mo na</text:span><text:span text:style-name="T5205">­rio M. Ado</text:span><text:span text:style-name="T5206">­mė</text:span><text:span text:style-name="T5207">­no pra</text:span><text:span text:style-name="T5208">­šy</text:span><text:span text:style-name="T5209">­mo pri</text:span><text:span text:style-name="T5210">­im</text:span><text:span text:style-name="T5211">­ti į Tė</text:span><text:span text:style-name="T5212">­vy</text:span><text:span text:style-name="T5213">­nės są</text:span><text:span text:style-name="T5214">­jun</text:span><text:span text:style-name="T5215">­gos-Lie</text:span><text:span text:style-name="T5216">­tu</text:span><text:span text:style-name="T5217">­vos krikš</text:span><text:span text:style-name="T5218">­čio</text:span><text:span text:style-name="T5219">­nių de</text:span><text:span text:style-name="T5220">­mok</text:span><text:span text:style-name="T5221">­ra</text:span><text:span text:style-name="T5222">­tų frak</text:span><text:span text:style-name="T5223">­ci</text:span><text:span text:style-name="T5224">­ją.<text:s/></text:span></text:p>
        <text:p text:style-name="Roman">Ir Sei­mui – M. Ado­mė­nas taip pat krei­pė­si ir pra­šo bū­ti Tė­vy­nės są­jun­gos-Lie­tu­vos krikš­čio­nių de­mok­ra­tų frak­ci­jos na­riu.</text:p>
        <text:p text:style-name="Roman"/>
        <text:p text:style-name="Laikas">12.30 val.</text:p>
        <text:p text:style-name="Roman12">Vy­riau­sy­bės pus­va­lan­dis</text:p>
        <text:p text:style-name="Roman"/>
        <text:p text:style-name="Roman">Ger­bia­mi ko­le­gos, 12 val. 30 min. Pra­de­da­me Vy­riau­sy­bės pus­va­lan­dį. Pir­mo­ji klau­sia opo­zi­ci­jos ly­de­rė V. Čmi­ly­tė-Niel­sen. Ger­bia­mo­ji ko­le­ge, jums du klau­si­mai.<text:s/></text:p>
        <text:p text:style-name="Roman"><text:span text:style-name="T5225">V. ČMILYTĖ-NIELSEN</text:span><text:span text:style-name="T5226"><text:s/></text:span><text:span text:style-name="T5227">(</text:span><text:span text:style-name="T5228">LSF</text:span><text:span text:style-name="T5229">)</text:span><text:span text:style-name="T5230">.<text:s/></text:span>Ačiū, ger­bia­ma po­sė­džio pir­mi­nin­ke. No­rė­čiau pa­klaus­ti prem­je­ro. Ger­bia­mas prem­je­re, pra­ėju­sią sa­vai­tę fi­nan­sų mi­nist­ras pa­da­rė ga­nė­ti­nai at­sar­gų, bet aiš­kų pa­reiš­ki­mą, kad ar­tė­ja lai­kas verž­tis dir­žus. Ar tai reiš­kia, kad jū­sų rin­ki­mi­niai pa­ža­dai dėl pen­si­jų di­di­ni­mo, dėl vai­ko pi­ni­gų bu­vo per­ne­lyg op­ti­mis­tiš­ki ir bu­vo su­si­ję su rin­ki­mais iš es­mės ir da­bar jau, sa­ky­ki­me, ver­ti­nant re­a­lią si­tu­a­ci­ją, rei­kės nuo jų at­si­trauk­ti?</text:p>
        <text:p text:style-name="Roman">Ir ki­tas klau­si­mas ir­gi apie pi­ni­gus. Kaip ver­ti­na­te ren­tų Sei­mo na­riams klau­si­mo iš­kė­li­mą vi­sa­me šia­me kon­teks­te?<text:s/></text:p>
        <text:p text:style-name="Roman"><text:span text:style-name="T5231">S. SKVERNELIS</text:span><text:s/><text:span text:style-name="T5232">(</text:span><text:span text:style-name="T5233">LVŽSF</text:span><text:span text:style-name="T5234">)</text:span>. Ačiū už klau­si­mus. Į pir­mą at­sa­ky­mas pa­pras­tas – žmo­nės pa­si­rin­ko ki­tus pa­ža­dus ir siū­ly­mus, dėl to nie­ko ben­dro ne­be­tu­ri. Bal­sa­vo už ki­tas idė­jas, ki­tas min­tis, tai yra žmo­nių ver­dik­tas.</text:p>
        <text:p text:style-name="Roman">An­tra. Vi­si tu­ri tei­sę kel­ti vi­so­kius klau­si­mus, tarp jų ir ren­tų klau­si­mą.<text:s/></text:p>
        <text:p text:style-name="Roman"><text:span text:style-name="T5235">PIRMININKĖ.</text:span><text:s/>Dė­ko­ju. Ir jū­sų, kaip opo­zi­ci­jos ly­de­rės,<text:s/>ant­ra­sis<text:s/>klau­si­mas.<text:s/></text:p>
        <text:p text:style-name="Roman"><text:span text:style-name="T5236">V. ČMILYTĖ-NIELSEN</text:span><text:span text:style-name="T5237"><text:s/></text:span><text:span text:style-name="T5238">(</text:span><text:span text:style-name="T5239">LSF</text:span><text:span text:style-name="T5240">)</text:span><text:span text:style-name="T5241">.<text:s/></text:span>Ačiū. Ma­no ant­ra­sis klau­si­mas bū­tų svei­ka­tos mi­nist­rui. Ger­bia­mas mi­nist­re, no­riu jū­sų pa­klaus­ti apie skau­džią si­tu­a­ci­ją Jur­bar­ke. La­bai di­de­lį pa­si­pik­ti­ni­mą, žmo­nių pa­si­pik­ti­ni­mą, la­bai daug klau­si­mų su­ke­lia tas svei­ka­tos su­trik­dy­mo kva­li­fi­ka­vi­mas<text:s/>–<text:s/>kaip ne­žy­mus ar ne­sun­kus. Pro­ku­ro­rai ro­do pirš­tu į me­di­ci­nos eks­per­tus ir sa­ko, kad tai yra jų ver­dik­tas, jų spren­di­mas. Ar ma­to­te, ar įžvel­gia­te ko­kią nors pro­ble­mą bū­tent iš<text:s/>savo<text:s/>pu­sės, kad svei­ka­tos su­trik­dy­mas, pen­ki iš­muš­ti dan­tys, su­tru­pin­tas žan­di­kau­lis,<text:s/>yra kva­li­fi­kuo­ja­mas kaip ne­sun­kus svei­ka­tos su­trik­dy­mas?</text:p>
        <text:p text:style-name="Roman"><text:span text:style-name="T5242">A. VERYGA</text:span><text:s/><text:span text:style-name="T5243">(</text:span><text:span text:style-name="T5244">LVŽSF</text:span><text:span text:style-name="T5245">)</text:span>. La­bai ačiū už klau­si­mą. Iš tik­rų­jų man nau­jie­na, kad tai yra svei­ka­tos prie­žiū­ros spe­cia­lis­tų ar eks­per­tų kva­li­fi­ka­vi­mas. Aš tik­rai iš jū­sų tik da­bar iš­gir­dau. Aiš­ku, keis­to­kai skam­ba toks pa­sa­ky­mas. Aš, aiš­ku, ne­su eks­per­tas, ku­ris ga­lė­tų ver­tin­ti,<text:s/>ir juo la­biau ne­ga­lė­čiau kiš­tis į eks­per­tų dar­bą nu­ro­dydamas, kaip vie­ną ar ki­tą su­ža­lo­ji­mą rei­kė­tų ver­tin­ti ar trak­tuo­ti, bet iš­ties įdo­miai nu­skam­bė­jo. Aš tik­rai pa­si­do­mė­siu, nes žiū­rint iš ša­lies, man at­ro­do, toks ver­ti­ni­mas pra­si­len­kia su lo­gi­ka ir svei­ku pro­tu.</text:p>
        <text:p text:style-name="Roman"><text:span text:style-name="T5246">PIRMININKĖ.</text:span><text:s/>Dė­ko­ju. To­liau klau­sia K. Star­ke­vi­čius. Ruo­šia­si G. Vai­če­kaus­kas. K. Star­ke­vi­čiaus ne­ma­tau. I. De­gu­tie­nė, Tė­vy­nės są­jun­gos at­sto­vė, yra, tai ma­lo­niai su­tei­kiu žo­dį pa­klaus­ti I. De­gu­tie­nei. Pra­šom.<text:s/></text:p>
        <text:p text:style-name="Roman"><text:span text:style-name="T5247">I. DEGUTIENĖ</text:span><text:span text:style-name="T5248"><text:s/></text:span><text:span text:style-name="T5249">(</text:span><text:span text:style-name="T5250">TS-LKDF</text:span><text:span text:style-name="T5251">)</text:span><text:span text:style-name="T5252">.<text:s/></text:span>Ačiū, pir­mi­nin­ke. No­rė­čiau pa­klaus­ti svei­ka­tos ap­sau­gos ir švie­ti­mo mi­nist­rų. Iš tik­rų­jų gam­ta su mu­mis iš­da­ri­nė­ja vi­so­kius ste­buk­lus ir to­kio šimt­me­ti­nio karš­čio, koks da­bar yra Lie­tu­vo­je, per šim­tą me­tų nė­ra bu­vę, ir tur­būt vi­siems ky­la klau­si­mas žiū­rint į sa­vo vai­kus ar anū­kus, ku­rie ir alps­ta mo­kyk­lo­se, ir kan­ki­na­si, kaip jūs prog­no­zuo­ja­te at­ei­tį? Mo­kyk­los iš es­mės to­kiems ka­tak­liz­mams nė­ra pa­si­ren­gu­sios, kon­di­cio­nie­rių nie­kur mo­kyk­lo­se nė­ra. Siū­lo­mos pa­mo­kos lau­ke. Pa­ban­dy­ki­te iš­bū­ti lau­ke, ka­da 31 ar 32 lai­p­s­niai karš­čio. Ir jei­gu to­liau yra ke­ti­na­ma, gal aš klys­tu, dar tęs­ti moks­lo me­tus, ir at­ei­na to­kie tro­pi­niai karš­čiai į Lie­tu­vą, tai ko­kios nu­ma­to­mos prog­no­zės? Ką įdo­maus ir ge­ro ga­li­te pa­sa­ky­ti tiek tė­vams, tiek se­ne­liams, ku­rie su­si­rū­pi­nę sa­vo vai­kų ir anū­kų svei­ka­ta? Ačiū.<text:s/></text:p>
        <text:p text:style-name="Roman"><text:span text:style-name="T5253">A. VERYGA</text:span><text:s/><text:span text:style-name="T5254">(</text:span><text:span text:style-name="T5255">LVŽSF</text:span><text:span text:style-name="T5256">)</text:span>. Aš gal pra­dė­siu, o ko­le­ga švie­ti­mo mi­nist­ras už­baigs at­sa­ky­mą. Iš tik­rų­jų jūs tei­sin­gai sa­ko­te, ma­tyt, gam­tos reiš­ki­nių<text:s/><text:span text:style-name="T5257">ne</text:span><text:span text:style-name="T5258">­su</text:span><text:span text:style-name="T5259">­prog</text:span><text:span text:style-name="T5260">­no</text:span><text:span text:style-name="T5261">­zuo</text:span><text:span text:style-name="T5262">­si</text:span><text:span text:style-name="T5263">­me</text:span><text:s/>ir, de­ja, yra taip, kaip yra, tik­rai la­bai karš­ta. Na, mū­sų kraš­tuo­se kon­di­cio­nie­rių įren­gi­mas ne­bu­vo la­bai įpras­tas rei­ka­las. Ga­lų ga­le tai ne­bū­tų pa­na­cė­ja, nes jais rei­kia mo­kė­ti ir nau­do­tis, yra ri­zi­ka la­bai at­si­šal­džius pa­tal­pą pas­kui įei­ti į la­bai šil­tą ir pa­na­šiai. Ži­no­te, ko­kia yra per­ša­li­mo ri­zi­ka vai­kams. Ma­ty­da­mi tą si­tu­a­ci­ją, mes iš­pla­ti­no­me ir in­for­ma­ci­ją, ir vie­šai pa­ra­gi­no­me iš tik­rų­jų at­sa­kin­gai pa­žiū­rė­ti į tą si­tu­a­ci­ją ir ieš­ko­ti ga­li­my­bių. Net ir lau­ke ne­bū­ti­na sė­dė­ti sau­lė­je, yra pa­vė­sin­gų vie­tų, kur da­lis tu­ri ga­li­my­bę iš­ei­ti, pa­bū­ti gam­to­je, ne­bū­ti­nai karš­to­je kla­sė­je sė­dė­ti. Ga­lų ga­le ir mo­kyk­la, kai su­ka­si sau­lė, tu­ri pa­tal­pų, ku­rios yra ap­švies­to­je pu­sė­je ir še­šė­li­nė­je pu­sė­je. Na, tie­siog lanks­čiai pa­si­žiū­rė­ti, kad vai­kams ne­tek­tų sė­dė­ti la­bai aukš­to­je tem­pe­ra­tū­ro­je, ga­lų ga­le pa­si­rū­pin­ti, kad tu­rė­tų ko at­si­ger­ti, tu­rė­tų gal­vos ap­dan­ga­lą ir pa­na­šiai. Tą, ką mes ga­lė­jo­me, da­bar pri­mi­nė­me, bet iš tik­rų­jų, ma­tyt, at­ei­ty­je rei­kės gal­vo­ti rim­čiau, kaip pa­dė­ti vai­kams, kad jie ne­per­kais­tų.</text:p>
        <text:p text:style-name="Roman"><text:span text:style-name="T5264">PIRMININKĖ.</text:span><text:s/>Ačiū, mi­nist­re. Klau­sia G. Vai­če­kaus­kas. Ruo­šia­si A. Sy­sas, bet jo ne­ma­tau. Taip, švie­ti­mo mi­nist­ras, at­si­pra­šau. Pra­šau.</text:p>
        <text:p text:style-name="Roman"><text:span text:style-name="T5265">A. MONKEVIČIUS.</text:span><text:s/>Ačiū. Tik­rai la­bai svar­bus ši­tas klau­si­mas, tik­rai la­bai rū­pi. Kaip ži­no­te, moks­lo me­tai bu­vo la­bai su­trum­pinti, 25 die­no­mis, tai, aš su­pran­tu, sie­kiant to, kad ug­dy­mo pro­gra­ma, jų ne­per­krau­nant, bū­tų iš­dės­ty­ta per me­tus to­ly­giau, bu­vo pail­gin­ta. Šiuo me­tu kaip mes ma­to­me ši­tą pro­ble­mą? Tei­sin­gai, yra to­kia si­tu­a­ci­ja, kad ir ge­gu­žę, ir rug­sė­jį ga­li bū­ti to­kių die­nų. Tik­rai tu­rė­tu­mė­te pa­si­rū­pin­ti, kad mo­kyk­los ga­lė­tų ir bū­tų įga­lin­tos šiek tiek pa­kon­tro­liuo­ti, kad tos 185 die­nos bū­tų to­ly­giai iš­dės­ty­tos, kad nesu­si­krau­tų krū­vis į at­ski­rus tri­mest­rus. O kuo­met yra to­kia si­tu­a­ci­ja kaip da­bar, tai tik­rai rei­kė­tų pa­gal­vo­ti. Aš pri­ta­riu, mes kal­bė­jo­mės su svei­ka­tos ap­sau­gos mi­nist­ru, rei­kia pa­teik­ti aiš­kes­nes re­ko­men­da­ci­jas. 28 laips­niai – vis­kas, pa­mo­kos tu­rė­tų ne­vyk­ti, bet ne­bū­ti­na lauk­ti. Jei­gu yra že­mes­nė tem­pe­ra­tū­ra, at­si­žvel­giant, kur to­kia mo­kyk­la, ko­kios są­ly­gos, ga­li­ma trum­pin­ti, ga­li­ma ras­ti ki­tų<text:s/>iš­ei­čių. Mes gal­vo­ja­me at­ei­ty­je, tie­siog ap­svars­tę bir­že­lio mė­ne­sį su va­do­vais, su mo­ky­to­jų pro­fe­si­nė­mis są­ly­go­mis, ap­tar­ti, kaip rei­kė­tų or­ga­ni­zuo­ti ši­tą pro­ce­są to­ly­giau. Gal­būt pra­dė­ti kaip ki­to­se ša­ly­se, bet ge­rai su­si­ta­rus, anks­čiau, jei­gu ma­to­me prog­no­zes, net­gi, tar­ki­me, rug­pjū­čio 20<text:s/>dieną. Dėl to rei­kia ge­rai su­tar­ti, su­de­rin­ti tuos gra­fi­kus, kad į bir­že­lį taip gi­liai ne­nu­ei­tu­me. Be­je, kai ku­rios mo­kyk­los ir ne­tu­ri tiek, iki 21 die­nos, ka­dan­gi tu­rė­jo in­ten­sy­ves­nį dar­bą anks­čiau. Tu­rė­tu­me pa­si­rū­pin­ti svar­biau­siu re­zul­ta­tu. Ug­dy­mo pro­gra­ma yra ne po­pie­rius, ne do­ku­men­tas, bet tai yra vai­kai, vai­kų ge­bė­ji­mai, ži­nios, kad tie moks­lo me­tai, 185 die­nos, bū­tent ir bū­tų kiek ga­li­ma efek­ty­viau pa­nau­do­ja­mi vai­kų la­bui. Ir va­dy­ba, ir są­ly­gos, ir in­fra­struk­tū­ra tu­ri tam tar­nau­ti. Šie­met aš to­kios tei­si­nės ga­li­my­bės ne­la­bai tu­rė­jau trum­pin­ti, nu­kirp­ti, su­trum­pin­ti, nes kai ku­rios mo­kyk­los su­pla­na­vo ug­dy­mo pro­gra­mą to­liau, tai yra bū­tent tos vai­kų ži­nios, ge­bė­ji­mai. At­ei­ty­je tik­rai ma­ty­si­me, kaip ga­li­me kiek ga­lė­da­mi iš­min­tin­giau pa­si­rū­pin­ti vai­kais. La­bai ačiū.</text:p>
        <text:p text:style-name="Roman"><text:span text:style-name="T5266">PIRMININKĖ.</text:span><text:s/>Ačiū. Klau­sia G. Vai­če­kaus­kas. Ruo­šia­si A. Sy­sas.</text:p>
        <text:p text:style-name="Roman"><text:span text:style-name="T5267">G. VAIČEKAUSKAS</text:span><text:s/><text:span text:style-name="T5268">(</text:span><text:span text:style-name="T5269">LSF</text:span><text:span text:style-name="T5270">)</text:span>. Ačiū, mie­la pir­mi­nin­ke, už su­teik­tą žo­dį. Ap­mau­du, kad nė­ra su­si­sie­ki­mo mi­nist­ro, tai gal jūs, prem­je­re, at­sa­ky­si­te, nors su­si­sie­ki­mo mi­nist­ro dar­bo­tvarkėje nu­ro­dy­ta, kad jis tu­rė­tų bū­ti čia.<text:s/></text:p>
        <text:p text:style-name="Roman"><text:span text:style-name="T5271">PIRMININKĖ.</text:span><text:s/>Ne.</text:p>
        <text:p text:style-name="Roman"><text:span text:style-name="T5272">G. VAIČEKAUSKAS</text:span><text:s/><text:span text:style-name="T5273">(</text:span><text:span text:style-name="T5274">LSF</text:span><text:span text:style-name="T5275">)</text:span>. Ta­čiau klau­si­mas svar­bus. Sa­ky­ki­te, prem­je­re, ar Ne­rin­gos gy­ven­to­jai ga­li tu­rė­ti vil­ties, kad iki ru­dens grįš se­no­ji tvar­ka, kad jiems ke­lian­tis kel­tais ne­rei­kė­tų sto­vė­ti ei­lė­je? Ir ap­skri­tai, gal ga­li­te pa­aiš­kin­ti, kas vyks­ta šia­me „mei­lės“ tri­kam­py­je Smil­ty­nės perkėla–Neringa–Susisiekimo mi­nis­te­ri­ja? Ačiū.</text:p>
        <text:p text:style-name="Roman"><text:span text:style-name="T5276">S. SKVERNELIS</text:span><text:s/><text:span text:style-name="T5277">(</text:span><text:span text:style-name="T5278">LVŽSF</text:span><text:span text:style-name="T5279">)</text:span>. Mei­lės tri­kam­pį ge­riau­siai ga­li pa­aiš­kin­ti jo da­ly­viai: su­si­sie­ki­mo mi­nist­ras, Smil­ty­nės per­kė­la ir Ne­rin­ga. O aš tik­rai ma­nau, kad mes at­kur­si­me, jei­gu rei­kės ir Vy­riau­sy­bės įsi­ki­ši­mo, tą pro­tin­gu­mą ir ne­disk­ri­mi­na­vi­mą Ne­rin­gos gy­ven­to­jų, ku­rie su­si­du­ria su įvai­rio­mis ak­tu­a­li­jo­mis, kal­bant apie pa­te­ki­mą į dar­bą, mo­kyk­las, pas gy­dy­to­jus ir taip to­liau. Tas rei­ka­la­vi­mas, ar­ba jų su­sta­ty­mas į ben­drą ei­lę, yra vi­siš­kai ne­su­pran­ta­mas ir ne­pa­grįs­tas. Rei­kė­tų pa­au­di­tuo­ti, ko­dėl bu­vo taip pa­da­ry­ta.</text:p>
        <text:p text:style-name="Roman"><text:span text:style-name="T5280">PIRMININKĖ.</text:span><text:span text:style-name="T5281"><text:s/>Dė</text:span><text:span text:style-name="T5282">­ko</text:span><text:span text:style-name="T5283">­ju. Tie</text:span><text:span text:style-name="T5284">­siog no</text:span><text:span text:style-name="T5285">­riu in</text:span><text:span text:style-name="T5286">­for</text:span><text:span text:style-name="T5287">­muo</text:span><text:span text:style-name="T5288">­ti ir ger</text:span><text:span text:style-name="T5289">­bia</text:span><text:span text:style-name="T5290">­mą pa</text:span><text:span text:style-name="T5291">­klau</text:span><text:span text:style-name="T5292">­sė</text:span><text:span text:style-name="T5293">­ją dėl R. Ma</text:span><text:span text:style-name="T5294">­siu</text:span><text:span text:style-name="T5295">­lio – ne</text:span><text:span text:style-name="T5296">­dar</text:span><text:span text:style-name="T5297">­bin</text:span><text:span text:style-name="T5298">­gu</text:span><text:span text:style-name="T5299">­mas šiuo me</text:span><text:span text:style-name="T5300">­tu, o pen</text:span><text:span text:style-name="T5301">­ki mi</text:span><text:span text:style-name="T5302">­nist</text:span><text:span text:style-name="T5303">­rai yra ko</text:span><text:span text:style-name="T5304">­man</text:span><text:span text:style-name="T5305">­di</text:span><text:span text:style-name="T5306">­ruo</text:span><text:span text:style-name="T5307">­tė</text:span><text:span text:style-name="T5308">­se.<text:s/></text:span></text:p>
        <text:p text:style-name="Roman"><text:span text:style-name="T5309">Klau</text:span><text:span text:style-name="T5310">­sia A. </text:span>Sy­sas. Ruo­šia­si Z. Je­dins­kis.</text:p>
        <text:p text:style-name="Roman"><text:span text:style-name="T5311">A. SYSAS</text:span><text:span text:style-name="T5312"><text:s/></text:span><text:span text:style-name="T5313">(</text:span><text:span text:style-name="T5314">LSDPF</text:span><text:span text:style-name="T5315">)</text:span><text:span text:style-name="T5316">.<text:s/></text:span>Ačiū, pir­mi­nin­ke. Ger­bia­mas prem­je­re, pas­ku­ti­nį kar­tą už­duo­da­mas ši­tą klau­si­mą… Jū­sų ne­bu­vo, į jį at­sa­kė vi­daus rei­ka­lų mi­nist­ras. Jo šian­dien nė­ra, bet jis ža­dė­jo tą­kart, kad tai jau pas­ku­ti­nis ter­mi­nas, kai tas bus iš­spręs­ta. Ma­no klau­si­mas (jį aš jau du­kart už­da­viau ir jums) – tai yra Sei­mo pri­im­tas įsta­ty­mas dėl „Sod­ros“ sis­te­mos per­kė­li­mo į ki­tą gru­pę ir jų at­ly­gi­ni­mo pa­di­di­ni­mo nuo sau­sio 1 die­nos. Šian­dien – bir­že­lio 5 die­na. Vy­riau­sy­bė ne­vyk­do Sei­mo pri­im­to įsta­ty­mo. To­dėl aš klau­siau mi­nist­ro, ar da­vęs prie­sai­ką, kad vyk­dys įsta­ty­mus, jis to ne­da­ro, tai jis pa­sa­kė, kad nu­ta­ri­mas jau pa­gim­dy­tas.<text:s/></text:p>
        <text:p text:style-name="Roman">Ma­no klau­si­mas jums. Ar jis jau tik­rai pa­gim­dy­tas ir ar jūs jį jau pa­si­ra­šė­te, ar „Sod­ros“ dar­buo­to­jai pa­ga­liau gaus di­des­nius at­ly­gi­ni­mus, kaip nu­spren­dė Sei­mas dar gruo­džio mė­ne­sį? Ačiū.<text:s/></text:p>
        <text:p text:style-name="Roman"><text:span text:style-name="T5317">S. SKVERNELIS</text:span><text:s/><text:span text:style-name="T5318">(</text:span><text:span text:style-name="T5319">LVŽSF</text:span><text:span text:style-name="T5320">)</text:span>. Tu­rė­čiau pa­si­do­mė­ti at­ski­rai dėl nu­ta­ri­mo, ar pa­gim­dy­tas, ar ne. (<text:span text:style-name="T5321">Bal</text:span><text:span text:style-name="T5322">­sas sa</text:span><text:span text:style-name="T5323">­lė</text:span><text:span text:style-name="T5324">­je: „Ger</text:span><text:span text:style-name="T5325">­bia</text:span><text:span text:style-name="T5326">­mas prem</text:span><text:span text:style-name="T5327">­je</text:span><text:span text:style-name="T5328">­re, jau tre</text:span><text:span text:style-name="T5329">­čią kar</text:span><text:span text:style-name="T5330">­tą…“</text:span>) Ma­ne pir­mą kar­tą ši­to klau­si­mo klau­sia­te.</text:p>
        <text:p text:style-name="Roman"><text:span text:style-name="T5331">PIRMININKĖ.</text:span><text:span text:style-name="T5332"><text:s/></text:span>Taip, ko­le­gos, ne­si­gin­čy­si­me, at­sa­ky­mas bus vė­liau.</text:p>
        <text:p text:style-name="Roman">Z. Je­dins­kis. Ruo­šia­si Miš­rios Sei­mo na­rių gru­pės na­rė A. Ar­mo­nai­tė.</text:p>
        <text:p text:style-name="Roman"><text:span text:style-name="T5333">Z. JEDINSKIJ</text:span><text:span text:style-name="T5334"><text:s/></text:span><text:span text:style-name="T5335">(</text:span><text:span text:style-name="T5336">LLRA-KŠSF</text:span><text:span text:style-name="T5337">)</text:span><text:span text:style-name="T5338">.</text:span><text:s/>Ačiū, pir­mi­nin­ke. Ger­bia­mas prem­je­re, no­rė­čiau jū­sų pa­klau­s­ti, bet gal­būt jūs pa­skir­si­te mi­nist­rą, ku­ris at­sa­kys į ši­tą klau­si­mą pa­gal kom­pe­ten­ci­ją.<text:s/></text:p>
        <text:p text:style-name="Roman">Lie­tu­va de­da daug pa­stan­gų, siek­da­ma su­stab­dy­ti Ast­ra­vo ato­mi­nės elek­tri­nės sta­ty­bą, nes yra ne­sau­gi ir la­bai ar­ti Vil­niaus. Vi­sai ne­se­niai Sei­me, Ener­ge­ti­kos ko­mi­si­jos po­sė­dy­je, bu­vo pri­sta­ty­tas pla­nas – Ra­dia­ci­nės sau­gos cen­tro veiks­mai bran­duo­li­nės ava­ri­jos at­ve­ju. Pa­gal ši­tą pla­ną, įvy­kus ava­ri­jai, Vil­niaus mies­to gy­ven­to­jai ne­bus eva­kuo­ja­mi. Šia­me po­sė­dy­je da­ly­va­vo ir Vi­daus rei­ka­lų mi­nis­te­ri­ja, ir ke­lių mi­nis­te­ri­jų at­sto­vai. Į ma­no klau­si­mą, ko­dėl ne­bus eva­kuo­ja­mi, spe­cia­lis­tų at­sa­ky­mas bu­vo toks, kad pa­gal moks­li­nin­kų skai­čia­vi­mus, įvy­kus ava­ri­jai, pa­čio­mis ne­pa­lan­kiau­sio­mis są­ly­go­mis, kai į orą iš­si­skirs la­bai daug ra­dio­ak­ty­vių da­le­lių, kai vė­jas bus…</text:p>
        <text:p text:style-name="Roman"><text:span text:style-name="T5339">PIRMININKĖ.</text:span><text:span text:style-name="T5340"><text:s/></text:span>Lai­kas!</text:p>
        <text:p text:style-name="Roman"><text:span text:style-name="T5341">Z. JEDINSKIJ</text:span><text:span text:style-name="T5342"><text:s/></text:span><text:span text:style-name="T5343">(</text:span><text:span text:style-name="T5344">LLRA-KŠSF</text:span><text:span text:style-name="T5345">)</text:span><text:span text:style-name="T5346">.</text:span><text:s/>…ne­pa­lan­kus, sos­ti­nės gy­ven­to­jai ne­bus eva­kuo­ja­mi. Ar­ba ši­ta elek­tri­nė ne to­kia jau ne­sau­gi, ar­ba mes ne­si­rū­pi­na­me mū­sų sos­ti­nės gy­ven­to­jų sau­gu­mu.<text:s/></text:p>
        <text:p text:style-name="Roman"><text:span text:style-name="T5347">S. SKVERNELIS</text:span><text:s/><text:span text:style-name="T5348">(</text:span><text:span text:style-name="T5349">LVŽSF</text:span><text:span text:style-name="T5350">)</text:span>. Yra pla­nai, pa­tvir­tin­ti Vi­daus rei­ka­lų<text:s/>mi­nis­te­ri­jo­je. Pri­klau­somai nuo in­ci­den­to reikš­mės ir dy­džio, yra nu­ma­ty­tas ir ši­to re­gio­no eva­ka­vi­mas, apie 600 tūkst. gy­ven­to­jų. Ne­ži­nau, iš kur čia to­kių ži­nių jūs tu­ri­te. Tai yra pri­tar­ta ga­na se­niai ir nu­ma­ty­ta, kur, kaip ir ko­kios zo­nos, yra 30 ki­lo­met­rų, 100 ki­lo­met­rų, ką rei­kės da­ry­ti, pri­klau­so­mai nuo in­ci­den­to pa­vo­jaus laips­nio ir ly­gio.<text:s/></text:p>
        <text:p text:style-name="Roman"><text:span text:style-name="T5351">PIRMININKĖ.</text:span><text:span text:style-name="T5352"><text:s/></text:span>Dė­ko­ju.</text:p>
        <text:p text:style-name="Roman"><text:span text:style-name="T5353">S. SKVERNELIS</text:span><text:s/><text:span text:style-name="T5354">(</text:span><text:span text:style-name="T5355">LVŽSF</text:span><text:span text:style-name="T5356">)</text:span>. Na, Vil­nius tik­rai bus eva­kuo­ja­mas.<text:s/></text:p>
        <text:p text:style-name="Roman"><text:span text:style-name="T5357">PIRMININKĖ.</text:span><text:span text:style-name="T5358"><text:s/></text:span>Klau­sia A. Ar­mo­nai­tė. Ruo­šia­si K. Gla­vec­kas.</text:p>
        <text:p text:style-name="Roman"><text:span text:style-name="T5359">A. ARMONAITĖ</text:span><text:s/><text:span text:style-name="T5360">(</text:span><text:span text:style-name="T5361">MSNG</text:span><text:span text:style-name="T5362">)</text:span>. Aš ger­bia­mam prem­je­rui tu­riu klau­si­mą dėl ko­a­li­ci­jos per­kro­vi­mo ar per­for­ma­vi­mo. Esa­te Vy­riau­sy­bės va­do­vas, tai no­riu pa­si­tei­rau­ti. Šiuo me­tu vyks­ta de­ry­bos. Vie­šo­jo­je erd­vė­je dau­giau­sia in­for­ma­ci­jos yra apie pos­tus, bet aš no­rė­čiau pa­klaus­ti apie dar­bus. Kaip, jū­sų nuo­mo­ne, rei­kė­tų pa­keis­ti gal­būt Vy­riau­sy­bės kur­są ar Vy­riau­sy­bės pro­gra­mos prie­mo­nių įgy­ven­di­ni­mo pla­ną, nes man at­ro­do, kad rin­kė­jai siun­čia tam tik­rus sig­na­lus, jog no­rė­tų po­ky­čių?<text:s/></text:p>
        <text:p text:style-name="Roman">An­tra klau­si­mo da­lis. Vis dėl­to Vy­riau­sy­bė­je po­zi­ci­jų po­ky­čių, ma­tyt, ir­gi ne­iš­veng­si­me. Apie tai kal­ba ir jū­sų frak­ci­jos ko­le­gos, ir ko­a­li­ci­jos part­ne­riai. Sa­ky­ki­te, su ku­riais mi­nist­rais jūs ti­ki­tės at­si­svei­kin­ti, o su ku­riais ti­ki­tės tęs­ti dar­bus? Dė­ko­ju.</text:p>
        <text:p text:style-name="Roman"><text:span text:style-name="T5363">S. SKVERNELIS</text:span><text:s/><text:span text:style-name="T5364">(</text:span><text:span text:style-name="T5365">LVŽSF</text:span><text:span text:style-name="T5366">)</text:span>. Be abe­jo, mes gir­di­me sig­na­lus. Ge­riau­si sig­na­lai yra rin­ki­mai, ku­rie pa­ro­do. Mes tik­rai re­a­guo­ja­me ir re­a­guo­si­me, ypač kal­bant apie da­lį klau­si­mų, į ku­riuos aš jau at­sa­kiau. Ma­ty­ti, kad mū­sų žmo­nės yra la­bai at­sa­kin­gi, fi­nan­siš­kai at­sa­kin­gi. Tik­rai ta re­ak­ci­ja to­kia ir bus. Apie di­des­nį prie­mo­nių pla­no po­ky­tį bus ga­li­ma kal­bė­ti tuo­met, jei­gu bus pa­si­ra­šy­ta ko­a­li­ci­nė su­tar­tis, ten at­si­spin­dės. Pro­gra­ma tu­rė­tų ne­si­keis­ti, bet tai ir­gi yra de­ry­bų ob­jek­tas. Pri­klau­so­mai nuo to, aiš­ku, ko­kią ap­skri­tai po­zi­ci­ją pri­ims Vy­riau­sy­bė, pri­klau­so ir pro­gra­mų at­ei­tis.<text:s/></text:p>
        <text:p text:style-name="Roman">O dėl mi­nist­rų ly­giai tą pa­tį ga­liu pa­sa­ky­ti.<text:s/>Jei­gu bus at­si­sta­ty­di­ni­mas, va­di­na­si, vi­si bus lai­ki­ni. Jei­gu bus įga­lio­ji­mų grą­ži­ni­mas, pa­gal Sta­tu­tą, kaip ir nu­ma­ty­ta yra, nau­ji mi­nist­rai šia­me gar­bi­nga­me Sei­me per ple­na­ri­nį po­sė­dį bus pri­sta­ty­ti ir bus ga­li­my­bė at­lik­ti tas pro­ce­dū­ras, ku­rias nu­ma­to Sei­mo sta­tu­tas. Kol kas per­so­na­li­jų ir­gi jo­kių ne­ga­liu įvar­dy­ti. Dir­ba mi­nist­rų ka­bi­ne­tas ir tik­rai dirbs taip, kaip dir­bo, ne­ma­žin­da­mas ap­su­kų, iki lie­pos 12 die­nos.</text:p>
        <text:p text:style-name="Roman"><text:span text:style-name="T5367">PIRMININKĖ.</text:span><text:span text:style-name="T5368"><text:s/></text:span>Dė­ko­ju. Klau­sia K. Gla­vec­kas. Ruo­šia­si, ma­tau at­vy­ko, K. Star­ke­vi­čius.</text:p>
        <text:p text:style-name="Roman"><text:span text:style-name="T5369">K. GLAVECKAS</text:span><text:span text:style-name="T5370"><text:s/></text:span><text:span text:style-name="T5371">(</text:span><text:span text:style-name="T5372">LSF</text:span><text:span text:style-name="T5373">)</text:span><text:span text:style-name="T5374">.<text:s/></text:span>Ger­bia­ma­sis Mi­nist­re Pir­mi­nin­ke, pra­tę­siu jū­sų pa­si­sa­ky­mą ir pa­ban­dy­siu pa­gel­bė­ti dėl vie­no mi­nist­ro veik­los ir ap­skri­tai. Kaip ži­no­te, prieš pu­sę me­tų aš klau­siau švie­ti­mo mi­nist­ro, kai tik at­ėjo, kaip bus ko­re­guo­ja­mas ar kei­čia­mas dar­bas mū­sų Si­li­ko­no slė­niuo­se? Per tą pu­sę me­tų iš es­mės Sau­lė­te­kio slė­ny­je se­niau bu­vo dau­giau­sia ba­tų pre­ky­bos or­ga­ni­za­ci­jų, o da­bar ir ba­tų raiš­te­lių at­si­ra­do. Ki­taip sa­kant, kaip bu­vo, taip ir li­ko. Nie­kas ten ne­at­ėjo – moks­las ir taip to­liau.<text:s/></text:p>
        <text:p text:style-name="Roman">Pa­grin­di­nė da­bar pro­ble­ma, at­ro­do, ir Lie­tu­vai tam­pa ta, kad vi­du­ti­nės ir že­mes­nės kva­li­fi­ka­ci­jos dar­bo jė­gos emig­ra­ci­ja po tru­pu­tį bai­gia­si. Bet pro­tų emig­ra­ci­ja smar­kiai di­dė­ja. Tie, ku­riuos mes už­au­gi­na­me uni­ver­si­te­tuo­se ir ki­tur, me­di­kai ir ki­ti, ma­siš­kai va­žiuo­ja į to­kias ša­lis kaip Bri­ta­ni­ja ar­ba Vo­kie­ti­ja, ir tuo vis la­biau skriau­džia mus. Švie­ti­mo mi­nist­ras ir prieš<text:s/>tai<text:s/>yra sa­kęs…</text:p>
        <text:p text:style-name="Roman"><text:span text:style-name="T5375">PIRMININKĖ.</text:span><text:span text:style-name="T5376"><text:s/></text:span>Lai­kas!</text:p>
        <text:p text:style-name="Roman"><text:span text:style-name="T5377">K. GLAVECKAS</text:span><text:span text:style-name="T5378"><text:s/></text:span><text:span text:style-name="T5379">(</text:span><text:span text:style-name="T5380">LSF</text:span><text:span text:style-name="T5381">)</text:span><text:span text:style-name="T5382">.<text:s/></text:span>…la­bai daug gy­rė, šne­kė­jo daug, bet ką kon­kre­čiai jūs da­ro­te, kad tas pro­tų nu­te­kė­ji­mas su­sto­tų, ne vien tik žo­džiais, bet re­a­liai su­sto­tų, kad tie slė­niai<text:s/><text:span text:style-name="T5383">už</text:span><text:span text:style-name="T5384">­si</text:span><text:span text:style-name="T5385">­pil</text:span><text:span text:style-name="T5386">­dy</text:span><text:span text:style-name="T5387">­tų</text:span>…</text:p>
        <text:p text:style-name="Roman"><text:span text:style-name="T5388">PIRMININKĖ.</text:span><text:span text:style-name="T5389"><text:s/></text:span>Lai­kas, ko­le­ga, klaus­ki­te!</text:p>
        <text:p text:style-name="Roman"><text:span text:style-name="T5390">K. GLAVECKAS</text:span><text:span text:style-name="T5391"><text:s/></text:span><text:span text:style-name="T5392">(</text:span><text:span text:style-name="T5393">LSF</text:span><text:span text:style-name="T5394">)</text:span><text:span text:style-name="T5395">.<text:s/></text:span>…ko­kiais nors dar dar­bais. Ačiū.</text:p>
        <text:p text:style-name="Roman"><text:span text:style-name="T5396">PIRMININKĖ.</text:span><text:span text:style-name="T5397"><text:s/></text:span>Ačiū.<text:s/></text:p>
        <text:p text:style-name="Roman"><text:span text:style-name="T5398">S. SKVERNELIS</text:span><text:s/><text:span text:style-name="T5399">(</text:span><text:span text:style-name="T5400">LVŽSF</text:span><text:span text:style-name="T5401">)</text:span>. Švie­ti­mo, moks­lo ir spor­to mi­nist­ras gal ga­li pa­gel­bė­ti man?</text:p>
        <text:p text:style-name="Roman"><text:span text:style-name="T5402">A. MONKEVIČIUS.</text:span><text:span text:style-name="T5403"><text:s/>Ge</text:span><text:span text:style-name="T5404">­rai. Šis klau</text:span><text:span text:style-name="T5405">­si</text:span><text:span text:style-name="T5406">­mas svar</text:span><text:span text:style-name="T5407">­bus, ir ma</text:span><text:span text:style-name="T5408">­nau, kad tai nė</text:span><text:span text:style-name="T5409">­ra vien tik ko</text:span><text:span text:style-name="T5410">­kia nors nu</text:span><text:span text:style-name="T5411">­oma. Yra pro</text:span><text:span text:style-name="T5412">­gra</text:span><text:span text:style-name="T5413">­mos, kar</text:span><text:span text:style-name="T5414">­tu su Eko</text:span><text:span text:style-name="T5415">­no</text:span><text:span text:style-name="T5416">­mi</text:span><text:span text:style-name="T5417">­kos ir ino</text:span><text:span text:style-name="T5418">­va</text:span><text:span text:style-name="T5419">­ci</text:span><text:span text:style-name="T5420">­jų mi</text:span><text:span text:style-name="T5421">­nis</text:span><text:span text:style-name="T5422">­te</text:span><text:span text:style-name="T5423">­ri</text:span><text:span text:style-name="T5424">­ja yra daug po</text:span><text:span text:style-name="T5425">­ky</text:span><text:span text:style-name="T5426">­čių. Kaip tik yra at</text:span><text:span text:style-name="T5427">­skir</text:span><text:span text:style-name="T5428">­ta ta sri</text:span><text:span text:style-name="T5429">­tis, per</text:span><text:span text:style-name="T5430">­duo</text:span><text:span text:style-name="T5431">­dant dar dau</text:span><text:span text:style-name="T5432">­giau įta</text:span><text:span text:style-name="T5433">­kos part</text:span><text:span text:style-name="T5434">­ne</text:span><text:span text:style-name="T5435">­riams, ku</text:span><text:span text:style-name="T5436">­rie ku</text:span><text:span text:style-name="T5437">­ria ino</text:span><text:span text:style-name="T5438">­va</text:span><text:span text:style-name="T5439">­ty</text:span><text:span text:style-name="T5440">­vią pra</text:span><text:span text:style-name="T5441">­mo</text:span><text:span text:style-name="T5442">­nę bio</text:span><text:span text:style-name="T5443">­me</text:span><text:span text:style-name="T5444">­di</text:span><text:span text:style-name="T5445">­ci</text:span><text:span text:style-name="T5446">­nos, ki</text:span><text:span text:style-name="T5447">­to</text:span><text:span text:style-name="T5448">­se sri</text:span><text:span text:style-name="T5449">­ty</text:span><text:span text:style-name="T5450">­se, ir po</text:span><text:span text:style-name="T5451">­ky</text:span><text:span text:style-name="T5452">­čių tik</text:span><text:span text:style-name="T5453">­rai yra ne</text:span><text:span text:style-name="T5454">­ma</text:span><text:span text:style-name="T5455">­žai.<text:s/></text:span></text:p>
        <text:p text:style-name="P5456">Dėl to pro­tų nu­te­kė­ji­mo tur­būt yra daug kom­plek­siš­kų prie­mo­nių, ku­rias Vy­riau­sy­bė nu­ma­tė, pra­de­dant, tar­kim, vi­sai ki­tu ba­ka­lau­ro mo­de­liu. Šiuo mo­de­liu nu­ma­to­ma ga­li­my­bė vi­siems jau­niems žmo­nėms pa­gal sa­vo pa­si­rin­ki­mą stu­di­juo­ti Lie­tu­vo­je, ir vals­ty­bė pri­si­im­tų tą naš­tą kaip la­bai ge­rą in­ves­ti­ci­ją ne ma­žin­da­ma sto­ji­mo rei­ka­la­vi­mus, bet kaip tik – at­virkš­čiai, steng­da­ma­si per su­tar­tis uni­ver­si­te­tus nu­kreip­ti į ko­ky­bę: leis­ti uni­ver­si­te­tams pa­tir­ti tam tik­rą nu­by­rė­ji­mą, bet už­tik­rin­ti sta­bi­lu­mą, kad ga­lu­ti­nis su­tar­ties re­zul­ta­tas bū­tų ab­sol­ven­tų įsi­dar­bi­ni­mas aukš­to­jo moks­lo rei­ka­lau­jan­čio­se dar­bo po­zi­ci­jo­se, taip pat ki­ti ko­ky­bės ro­dik­liai.<text:s/></text:p>
        <text:p text:style-name="Roman"><text:span text:style-name="T5457">Dar pa</text:span><text:span text:style-name="T5458">­mi</text:span><text:span text:style-name="T5459">­nė</text:span><text:span text:style-name="T5460">­čiau to</text:span><text:span text:style-name="T5461">­kią prie</text:span><text:span text:style-name="T5462">­mo</text:span><text:span text:style-name="T5463">­nę, ku</text:span><text:span text:style-name="T5464">­ri šie</text:span><text:span text:style-name="T5465">­met yra pa</text:span><text:span text:style-name="T5466">­tiks</text:span><text:span text:style-name="T5467">­lin</text:span><text:span text:style-name="T5468">­ta ir efek</text:span><text:span text:style-name="T5469">­ty</text:span><text:span text:style-name="T5470">­vi, „Ki</text:span><text:span text:style-name="T5471">­tas šim</text:span><text:span text:style-name="T5472">­tas“, kai yra ski</text:span><text:span text:style-name="T5473">­ria</text:span><text:span text:style-name="T5474">­mos lė</text:span><text:span text:style-name="T5475">­šos ga</text:span><text:span text:style-name="T5476">­biems mū</text:span><text:span text:style-name="T5477">­sų abi</text:span><text:span text:style-name="T5478">­tu</text:span><text:span text:style-name="T5479">­rien</text:span><text:span text:style-name="T5480">­tams, ku</text:span><text:span text:style-name="T5481">­rie no</text:span><text:span text:style-name="T5482">­rė</text:span><text:span text:style-name="T5483">­tų stu</text:span><text:span text:style-name="T5484">­di</text:span><text:span text:style-name="T5485">­juo</text:span><text:span text:style-name="T5486">­ti už</text:span><text:span text:style-name="T5487">­sie</text:span><text:span text:style-name="T5488">­ny</text:span><text:span text:style-name="T5489">­je, bet po to tu</text:span><text:span text:style-name="T5490">­ri tre</text:span><text:span text:style-name="T5491">­jus me</text:span><text:span text:style-name="T5492">­tus, bai</text:span><text:span text:style-name="T5493">­gę pres</text:span><text:span text:style-name="T5494">­ti</text:span><text:span text:style-name="T5495">­ži</text:span><text:span text:style-name="T5496">­nius už</text:span><text:span text:style-name="T5497">­sie</text:span><text:span text:style-name="T5498">­nio uni</text:span><text:span text:style-name="T5499">­ver</text:span><text:span text:style-name="T5500">­si</text:span><text:span text:style-name="T5501">­te</text:span><text:span text:style-name="T5502">­tus, grįž</text:span><text:span text:style-name="T5503">­ti į Lie</text:span><text:span text:style-name="T5504">­tu</text:span><text:span text:style-name="T5505">­vą. Ga</text:span><text:span text:style-name="T5506">­lų ga</text:span><text:span text:style-name="T5507">­le tie re</text:span><text:span text:style-name="T5508">­e</text:span><text:span text:style-name="T5509">­mig</text:span><text:span text:style-name="T5510">­ra</text:span><text:span text:style-name="T5511">­ci</text:span><text:span text:style-name="T5512">­jos pro</text:span><text:span text:style-name="T5513">­ce</text:span><text:span text:style-name="T5514">­sai, ku</text:span><text:span text:style-name="T5515">­rie pra</text:span><text:span text:style-name="T5516">­si</text:span><text:span text:style-name="T5517">­dė</text:span><text:span text:style-name="T5518">­jo, ir</text:span><text:span text:style-name="T5519">­gi by</text:span><text:span text:style-name="T5520">­lo</text:span><text:span text:style-name="T5521">­ja, kad ne</text:span><text:span text:style-name="T5522">­ma</text:span><text:span text:style-name="T5523">­žai ga</text:span><text:span text:style-name="T5524">­na, sa</text:span><text:span text:style-name="T5525">­ky</text:span><text:span text:style-name="T5526">­čiau, ga</text:span><text:span text:style-name="T5527">­bių, kiek te</text:span><text:span text:style-name="T5528">­ko ben</text:span><text:span text:style-name="T5529">­drau</text:span><text:span text:style-name="T5530">­ti, vai</text:span><text:span text:style-name="T5531">­kų grįž</text:span><text:span text:style-name="T5532">­ta į Lie</text:span><text:span text:style-name="T5533">­tu</text:span><text:span text:style-name="T5534">­vą mo</text:span><text:span text:style-name="T5535">­ky</text:span><text:span text:style-name="T5536">­tis ben</text:span><text:span text:style-name="T5537">­dro</text:span><text:span text:style-name="T5538">­jo ug</text:span><text:span text:style-name="T5539">­dy</text:span><text:span text:style-name="T5540">­mo mo</text:span><text:span text:style-name="T5541">­kyk</text:span><text:span text:style-name="T5542">­lo</text:span><text:span text:style-name="T5543">­se. Vėl</text:span><text:span text:style-name="T5544">­gi čia yra nu</text:span><text:span text:style-name="T5545">­ma</text:span><text:span text:style-name="T5546">­ty</text:span><text:span text:style-name="T5547">­ta la</text:span><text:span text:style-name="T5548">­bai daug prie</text:span><text:span text:style-name="T5549">­mo</text:span><text:span text:style-name="T5550">­nių, tarp jų pa</text:span><text:span text:style-name="T5551">­mi</text:span><text:span text:style-name="T5552">­nė</text:span><text:span text:style-name="T5553">­čiau, kad ki</text:span><text:span text:style-name="T5554">­tais me</text:span><text:span text:style-name="T5555">­tais įve</text:span><text:span text:style-name="T5556">­da</text:span><text:span text:style-name="T5557">­ma net</text:span><text:span text:style-name="T5558">­gi tūks</text:span><text:span text:style-name="T5559">­tan</text:span><text:span text:style-name="T5560">­tis mo</text:span><text:span text:style-name="T5561">­ky</text:span><text:span text:style-name="T5562">­to</text:span><text:span text:style-name="T5563">­jų pa</text:span><text:span text:style-name="T5564">­dė</text:span><text:span text:style-name="T5565">­jė</text:span><text:span text:style-name="T5566">­jų, su</text:span><text:span text:style-name="T5567">­sie</text:span><text:span text:style-name="T5568">­tų šia pro</text:span><text:span text:style-name="T5569">­gra</text:span><text:span text:style-name="T5570">­ma, tai yra 3,5 mln. lė</text:span><text:span text:style-name="T5571">­šų.<text:s/></text:span></text:p>
        <text:p text:style-name="Roman">Daug prie­mo­nių, ku­rios tu­rė­tų pa­ska­tin­ti kel­ti ko­ky­bę Lie­tu­vos uni­ver­si­te­tų, lik­ti stu­di­juo­ti Lie­tu­vo­je, grįž­ti į Lie­tu­vą. O kaip mi­nė­jau, Eko­no­mi­kos ir ino­va­ci­jų mi­nis­te­ri­ja tu­ri at­ski­ras pro­gra­mas, ku­rios tu­rė­tų įveik­lin­ti šiuos slė­nius. At­ski­rai čia bū­tų ga­li­ma net­gi su­si­ti­kus pa­teik­ti la­bai kon­kre­čiai at­sa­ky­mą.<text:s/></text:p>
        <text:p text:style-name="Roman"><text:span text:style-name="T5572">PIRMININKĖ.</text:span><text:s/>Ačiū. Klau­sia K. Star­ke­vi­čius. Ruo­šia­si M. Pui­do­kas.<text:s/></text:p>
        <text:p text:style-name="Roman"><text:span text:style-name="T5573">K. STARKEVIČIUS</text:span><text:s/><text:span text:style-name="T5574">(</text:span><text:span text:style-name="T5575">TS-LKDF</text:span><text:span text:style-name="T5576">)</text:span>. Pir­mo­je klau­si­mo da­ly­je aš no­riu pa­dė­ko­ti ener­ge­ti­kos mi­nist­rui dėl Ga­lios įsta­ty­mo su­tvar­ky­mo, kad ne­rei­kės ūki­nin­kams kreip­tis, o elek­tro­ni­niu bū­du bus iš­spręs­ta pro­ble­ma ir kiek­vie­nais me­tais ne­rei­kės ra­šy­ti nau­jų pa­reiš­ki­mų. Dė­kui.<text:s/></text:p>
        <text:p text:style-name="Roman">O ma­no klau­si­mas bū­tų že­mės ūkio mi­nist­rui. Kiek ži­nau, va­kar svars­tė­te dėl so­li­da­ru­mo fon­do, pa­gal­bos fon­do, bet gal ga­li­te šian­dien pra­skleis­ti tą skrais­tę la­biau, iš ko­kių da­lių bus su­da­ry­tas tas fon­das ir kaip jis bus nau­do­ja­mas?<text:s/></text:p>
        <text:p text:style-name="Roman"><text:span text:style-name="T5577">G. SURPLYS.</text:span><text:s/>Dė­ko­ju už klau­si­mą, Ka­zy. Ne so­li­da­ru­mo, bet Ri­zi­kos val­dy­mo, tur­būt tai tu­ri­te ome­ny. Iš tik­rų­jų va­kar pri­ėmė­me Vy­riau­sy­bė­je spren­di­mą tą įsta­ty­mą neš­ti į Sei­mą, įsta­ty­mo pa­kei­ti­mą. Jo es­mi­niai mo­men­tai. Kei­čia­ma tai, kas bu­vo pra­di­niuo­se svars­ty­muo­se. Pir­mas da­ly­kas, tas fon­das bus ne­pri­va­lo­mas, va­di­na­si, ja­me ga­lės da­ly­vau­ti tie ūki­nin­kai, ku­rie no­ri, o ne per prie­var­tą vi­si. Ant­ras da­ly­kas, kad tai ne­bus sek­to­ri­nis fon­das. Tai reiš­kia, kad ga­lės da­ly­vau­ti, pa­vyz­džiui, ir pie­no sek­to­riaus, ir grū­dų sek­to­riaus ūki­nin­kai, taip su­da­rant ga­li­my­bę, iš­ti­kus kri­zei ar dėl kli­ma­to reiš­ki­nių, ar dėl kai­nų svy­ra­vi­mo vie­na­me sek­to­riu­je, pa­deng­ti nuos­to­lius iš ki­to sek­to­riaus.<text:s/></text:p>
        <text:p text:style-name="Roman">Ki­tas da­ly­kas yra, kad mes nu­ma­to­me ga­li­my­bę įmo­kas į tą fon­dą tu­rė­ti ūki­nin­kams, pri­klau­so­mai nuo jų pro­duk­ci­jos kie­kio. Ir ga­liau­siai, aiš­ku, kas jau bu­vo svars­ty­ta, bet gal ne taip aiš­kiai bu­vo ko­mu­ni­kuo­ta va­kar, kad 70 % to fon­do lė­šų, įsta­ti­nio ka­pi­ta­lo, su­da­rys vals­ty­bės įna­šas. Tai reiš­kia, kad ne­pa­lie­ka­me ūki­nin­kų vie­nų su ri­zi­kos val­dy­mu, bet iš tik­rų­jų vals­ty­bė su­da­rys 70 % to fon­do įna­šų.<text:s/></text:p>
        <text:p text:style-name="Roman"><text:span text:style-name="T5578">PIRMININKĖ.</text:span><text:s/>Dė­ko­ju. Klau­sia M. Pui­do­kas. Ruo­šia­si S. Gent­vi­las.<text:s/></text:p>
        <text:p text:style-name="Roman"><text:span text:style-name="T5579">M. PUIDOKAS</text:span><text:span text:style-name="T5580"><text:s/></text:span><text:span text:style-name="T5581">(</text:span><text:span text:style-name="T5582">MSNG</text:span><text:span text:style-name="T5583">)</text:span><text:span text:style-name="T5584">.<text:s/></text:span>Klau­si­mas ener­ge­ti­kos mi­nist­rui Ž. Vai­čiū­nui. Vil­niaus mies­to apy­lin­kės teis­mas nu­tei­sė bu­vu­sį (…) Vi­sa­gi­no ato­mi­nės elek­tri­nės di­rek­to­rių R. Vait­kų, ku­rį pro­ku­ra­tū­ra kal­ti­na pa­da­rius be­veik 1 mln. eu­rų ža­lą šiai įmo­nei, kai be kon­kur­so pra­tę­sė vie­ši­ni­mo su­tar­tį su M. Kat­kaus vie­šų­jų ry­šių agen­tū­ra „Vie­šų­jų ry­šių part­ne­riai“. Da­bar va­di­na­si „Fa­bu­la ir part­ne­riai“. Tai vy­ko prie kon­ser­va­to­rių ener­ge­ti­kos mi­nist­ro A. Sek­mo­ko, ku­rio vi­ce­mi­nist­ru bu­vo­te. Ar im­si­tės veiks­mų teik­ti ci­vi­li­nį ieš­ki­nį, kad bū­tų iš­ieš­ko­ta pa­da­ry­ta ža­la šiai įmo­nei… ir ku­ria A. Sek­mo­ko vi­ce­mi­nist­ras ku­ra­vo Vi­sa­gi­no ato­mi­nę elek­tri­nę ir jos pro­jek­tą. Tai vis dėl­to ko­kia jū­sų nuo­mo­nė ir ko­kių veiks­mų ke­ti­na­te im­tis?<text:s/></text:p>
        <text:p text:style-name="Roman"><text:span text:style-name="T5585">Ž. VAIČIŪNAS.</text:span><text:span text:style-name="T5586"><text:s/>Dė</text:span><text:span text:style-name="T5587">­ko</text:span><text:span text:style-name="T5588">­ju už klau</text:span><text:span text:style-name="T5589">­si</text:span><text:span text:style-name="T5590">­mą. Teis</text:span><text:span text:style-name="T5591">­mo spren</text:span><text:span text:style-name="T5592">­di</text:span><text:span text:style-name="T5593">­mas pri</text:span><text:span text:style-name="T5594">­im</text:span><text:span text:style-name="T5595">­tas. Iš es</text:span><text:span text:style-name="T5596">­mės tu</text:span><text:span text:style-name="T5597">­ri</text:span><text:span text:style-name="T5598">­me. Pri</text:span><text:span text:style-name="T5599">­pa</text:span><text:span text:style-name="T5600">­žin</text:span><text:span text:style-name="T5601">­ta ža</text:span><text:span text:style-name="T5602">­la, ku</text:span><text:span text:style-name="T5603">­ri tu</text:span><text:span text:style-name="T5604">­ri bū</text:span><text:span text:style-name="T5605">­ti at</text:span><text:span text:style-name="T5606">­ly</text:span><text:span text:style-name="T5607">­gin</text:span><text:span text:style-name="T5608">­ta įmo</text:span><text:span text:style-name="T5609">­nei, tu</text:span><text:span text:style-name="T5610">­riu ome</text:span><text:span text:style-name="T5611">­ny. Dėl vi</text:span><text:span text:style-name="T5612">­sų ki</text:span><text:span text:style-name="T5613">­tų klau</text:span><text:span text:style-name="T5614">­si</text:span><text:span text:style-name="T5615">­mų įver</text:span><text:span text:style-name="T5616">­tin</text:span><text:span text:style-name="T5617">­si</text:span><text:span text:style-name="T5618">­me, bet yra teis</text:span><text:span text:style-name="T5619">­mo spren</text:span><text:span text:style-name="T5620">­di</text:span><text:span text:style-name="T5621">­mas. Jis ga</text:span><text:span text:style-name="T5622">­lu</text:span><text:span text:style-name="T5623">­ti</text:span><text:span text:style-name="T5624">­nis.<text:s/></text:span></text:p>
        <text:p text:style-name="Roman"><text:span text:style-name="T5625">PIRMININKĖ.</text:span><text:span text:style-name="T5626"><text:s/>Dė</text:span><text:span text:style-name="T5627">­ko</text:span><text:span text:style-name="T5628">­ju. S. Gent</text:span><text:span text:style-name="T5629">­vi</text:span><text:span text:style-name="T5630">­las. Klaus</text:span><text:span text:style-name="T5631">­ki</text:span><text:span text:style-name="T5632">­te. Ruo</text:span><text:span text:style-name="T5633">­šia</text:span><text:span text:style-name="T5634">­si A. Ma</text:span><text:span text:style-name="T5635">­zu</text:span><text:span text:style-name="T5636">­ro</text:span><text:span text:style-name="T5637">­nis. Ne</text:span><text:span text:style-name="T5638">­ma</text:span><text:span text:style-name="T5639">­tau. J. Baub</text:span><text:span text:style-name="T5640">­lys.<text:s/></text:span></text:p>
        <text:p text:style-name="Roman"><text:span text:style-name="T5641">S. GENTVILAS</text:span><text:span text:style-name="T5642"><text:s/></text:span><text:span text:style-name="T5643">(</text:span><text:span text:style-name="T5644">LSF</text:span><text:span text:style-name="T5645">)</text:span><text:span text:style-name="T5646">. Ačiū už ga</text:span><text:span text:style-name="T5647">­li</text:span><text:span text:style-name="T5648">­my</text:span><text:span text:style-name="T5649">­bę pa</text:span><text:span text:style-name="T5650">­klaus</text:span><text:span text:style-name="T5651">­ti. Ger</text:span><text:span text:style-name="T5652">­bia</text:span><text:span text:style-name="T5653">­mas prem</text:span><text:span text:style-name="T5654">­je</text:span><text:span text:style-name="T5655">­re, ka</text:span><text:span text:style-name="T5656">­dan</text:span><text:span text:style-name="T5657">­gi nė</text:span><text:span text:style-name="T5658">­ra tei</text:span><text:span text:style-name="T5659">­sin</text:span><text:span text:style-name="T5660">­gu</text:span><text:span text:style-name="T5661">­mo mi</text:span><text:span text:style-name="T5662">­nist</text:span><text:span text:style-name="T5663">­ro, no</text:span><text:span text:style-name="T5664">­rė</text:span><text:span text:style-name="T5665">­čiau jū</text:span><text:span text:style-name="T5666">­sų nuo</text:span><text:span text:style-name="T5667">­mo</text:span><text:span text:style-name="T5668">­nės. No</text:span><text:span text:style-name="T5669">­riu pa</text:span><text:span text:style-name="T5670">­kal</text:span><text:span text:style-name="T5671">­bė</text:span><text:span text:style-name="T5672">­ti apie Kon</text:span><text:span text:style-name="T5673">­sti</text:span><text:span text:style-name="T5674">­tu</text:span><text:span text:style-name="T5675">­ci</text:span><text:span text:style-name="T5676">­jos 22 straips</text:span><text:span text:style-name="T5677">­nį, apie pri</text:span><text:span text:style-name="T5678">­va</text:span><text:span text:style-name="T5679">­tų gy</text:span><text:span text:style-name="T5680">­ve</text:span><text:span text:style-name="T5681">­ni</text:span><text:span text:style-name="T5682">­mą ir Ad</text:span><text:span text:style-name="T5683">­vo</text:span><text:span text:style-name="T5684">­ka</text:span><text:span text:style-name="T5685">­tų ta</text:span><text:span text:style-name="T5686">­ry</text:span><text:span text:style-name="T5687">­bos pas</text:span><text:span text:style-name="T5688">­ta</text:span><text:span text:style-name="T5689">­rą</text:span><text:span text:style-name="T5690">­jį ne</text:span><text:span text:style-name="T5691">­ra</text:span><text:span text:style-name="T5692">­mi</text:span><text:span text:style-name="T5693">­nan</text:span><text:span text:style-name="T5694">­tį pra</text:span><text:span text:style-name="T5695">­ne</text:span><text:span text:style-name="T5696">­ši</text:span><text:span text:style-name="T5697">­mą, kad iš es</text:span><text:span text:style-name="T5698">­mės Lie</text:span><text:span text:style-name="T5699">­tu</text:span><text:span text:style-name="T5700">­vo</text:span><text:span text:style-name="T5701">­je yra vyk</text:span><text:span text:style-name="T5702">­do</text:span><text:span text:style-name="T5703">­mas ne</text:span><text:span text:style-name="T5704">­kon</text:span><text:span text:style-name="T5705">­tro</text:span><text:span text:style-name="T5706">­liuo</text:span><text:span text:style-name="T5707">­ja</text:span><text:span text:style-name="T5708">­mas se</text:span><text:span text:style-name="T5709">­ki</text:span><text:span text:style-name="T5710">­mas. Teis</text:span><text:span text:style-name="T5711">­mai sank</text:span><text:span text:style-name="T5712">­cio</text:span><text:span text:style-name="T5713">­nuo</text:span><text:span text:style-name="T5714">­ja virš 10 tūkst. pa</text:span><text:span text:style-name="T5715">­si</text:span><text:span text:style-name="T5716">­klau</text:span><text:span text:style-name="T5717">­sy</text:span><text:span text:style-name="T5718">­mo ir elek</text:span><text:span text:style-name="T5719">­tro</text:span><text:span text:style-name="T5720">­ni</text:span><text:span text:style-name="T5721">­nių prie</text:span><text:span text:style-name="T5722">­mo</text:span><text:span text:style-name="T5723">­nių se</text:span><text:span text:style-name="T5724">­ki</text:span><text:span text:style-name="T5725">­mo ir tik 1 % at</text:span><text:span text:style-name="T5726">­me</text:span><text:span text:style-name="T5727">­ta iki</text:span><text:span text:style-name="T5728">­teis</text:span><text:span text:style-name="T5729">­mi</text:span><text:span text:style-name="T5730">­nio ty</text:span><text:span text:style-name="T5731">­ri</text:span><text:span text:style-name="T5732">­mo ins</text:span><text:span text:style-name="T5733">­ti</text:span><text:span text:style-name="T5734">­tu</text:span><text:span text:style-name="T5735">­ci</text:span><text:span text:style-name="T5736">­jų pra</text:span><text:span text:style-name="T5737">­šy</text:span><text:span text:style-name="T5738">­mų. Ad</text:span><text:span text:style-name="T5739">­vo</text:span><text:span text:style-name="T5740">­ka</text:span><text:span text:style-name="T5741">­tų ta</text:span><text:span text:style-name="T5742">­ry</text:span><text:span text:style-name="T5743">­ba kal</text:span><text:span text:style-name="T5744">­ba apie tai, kad iš es</text:span><text:span text:style-name="T5745">­mės teis</text:span><text:span text:style-name="T5746">­mai lei</text:span><text:span text:style-name="T5747">­džia be</text:span><text:span text:style-name="T5748">­veik vi</text:span><text:span text:style-name="T5749">­sus pra</text:span><text:span text:style-name="T5750">­šy</text:span><text:span text:style-name="T5751">­mus sek</text:span><text:span text:style-name="T5752">­ti ir pa</text:span><text:span text:style-name="T5753">­si</text:span><text:span text:style-name="T5754">­klau</text:span><text:span text:style-name="T5755">­sy</text:span><text:span text:style-name="T5756">­ti gy</text:span><text:span text:style-name="T5757">­ven</text:span><text:span text:style-name="T5758">­to</text:span><text:span text:style-name="T5759">­j</text:span><text:span text:style-name="T5760">ų</text:span><text:span text:style-name="T5761">, o tai su</text:span><text:span text:style-name="T5762">­da</text:span><text:span text:style-name="T5763">­ro be</text:span><text:span text:style-name="T5764">­veik 1 iš 200 Lie</text:span><text:span text:style-name="T5765">­tu</text:span><text:span text:style-name="T5766">­vos gy</text:span><text:span text:style-name="T5767">­ven</text:span><text:span text:style-name="T5768">­to</text:span><text:span text:style-name="T5769">­jų. Mul</text:span><text:span text:style-name="T5770">­tip</text:span><text:span text:style-name="T5771">­li</text:span><text:span text:style-name="T5772">­kuo</text:span><text:span text:style-name="T5773">­jant iš to, kad skam</text:span><text:span text:style-name="T5774">­bi</text:span><text:span text:style-name="T5775">­na</text:span><text:span text:style-name="T5776">­ma ar</text:span><text:span text:style-name="T5777">­ba su</text:span><text:span text:style-name="T5778">­si</text:span><text:span text:style-name="T5779">­ra</text:span><text:span text:style-name="T5780">­ši</text:span><text:span text:style-name="T5781">­nė</text:span><text:span text:style-name="T5782">­ja</text:span><text:span text:style-name="T5783">­ma su pa</text:span><text:span text:style-name="T5784">­pil</text:span><text:span text:style-name="T5785">­do</text:span><text:span text:style-name="T5786">­mais gy</text:span><text:span text:style-name="T5787">­ven</text:span><text:span text:style-name="T5788">­to</text:span><text:span text:style-name="T5789">­jais, ap</text:span><text:span text:style-name="T5790">­im</text:span><text:span text:style-name="T5791">­tis yra mil</text:span><text:span text:style-name="T5792">­ži</text:span><text:span text:style-name="T5793">­niš</text:span><text:span text:style-name="T5794">­ka. Vie</text:span><text:span text:style-name="T5795">­nas klau</text:span><text:span text:style-name="T5796">­si</text:span><text:span text:style-name="T5797">­mas, prem</text:span><text:span text:style-name="T5798">­je</text:span><text:span text:style-name="T5799">­re. Ar su</text:span><text:span text:style-name="T5800">­tik</text:span><text:span text:style-name="T5801">­tu</text:span><text:span text:style-name="T5802">­mė</text:span><text:span text:style-name="T5803">­te, kad pa</text:span><text:span text:style-name="T5804">­bai</text:span><text:span text:style-name="T5805">­gus iki</text:span><text:span text:style-name="T5806">­teis</text:span><text:span text:style-name="T5807">­mi</text:span><text:span text:style-name="T5808">­nius ty</text:span><text:span text:style-name="T5809">­ri</text:span><text:span text:style-name="T5810">­mus bū</text:span><text:span text:style-name="T5811">­tų at</text:span><text:span text:style-name="T5812">­skleis</text:span><text:span text:style-name="T5813">­ta, kas kie</text:span><text:span text:style-name="T5814">­no ka</text:span><text:span text:style-name="T5815">­da pa</text:span><text:span text:style-name="T5816">­si</text:span><text:span text:style-name="T5817">­klau</text:span><text:span text:style-name="T5818">­sė, ir aš pri</text:span><text:span text:style-name="T5819">­va</text:span><text:span text:style-name="T5820">­čiai ga</text:span><text:span text:style-name="T5821">­lė</text:span><text:span text:style-name="T5822">­čiau su</text:span><text:span text:style-name="T5823">­ži</text:span><text:span text:style-name="T5824">­no</text:span><text:span text:style-name="T5825">­ti, ar bu</text:span><text:span text:style-name="T5826">­vo sank</text:span><text:span text:style-name="T5827">­cio</text:span><text:span text:style-name="T5828">­nuo</text:span><text:span text:style-name="T5829">­ta ma</text:span><text:span text:style-name="T5830">­no, ki</text:span><text:span text:style-name="T5831">­to as</text:span><text:span text:style-name="T5832">­mens…<text:s/></text:span></text:p>
        <text:p text:style-name="Roman"><text:span text:style-name="T5833">PIRMININKĖ.</text:span><text:span text:style-name="T5834"><text:s/>Lai</text:span><text:span text:style-name="T5835">­kas.<text:s/></text:span></text:p>
        <text:p text:style-name="Roman"><text:span text:style-name="T5836">S. GENTVILAS</text:span><text:span text:style-name="T5837"><text:s/></text:span><text:span text:style-name="T5838">(</text:span><text:span text:style-name="T5839">LSF</text:span><text:span text:style-name="T5840">)</text:span><text:span text:style-name="T5841">. …at</text:span><text:span text:style-name="T5842">­žvil</text:span><text:span text:style-name="T5843">­giu teis</text:span><text:span text:style-name="T5844">­mo spren</text:span><text:span text:style-name="T5845">­di</text:span><text:span text:style-name="T5846">­mu prie</text:span><text:span text:style-name="T5847">­mo</text:span><text:span text:style-name="T5848">­nė pa</text:span><text:span text:style-name="T5849">­si</text:span><text:span text:style-name="T5850">­klau</text:span><text:span text:style-name="T5851">­sy</text:span><text:span text:style-name="T5852">­ti ar</text:span><text:span text:style-name="T5853">­ba žiū</text:span><text:span text:style-name="T5854">­rė</text:span><text:span text:style-name="T5855">­ti įra</text:span><text:span text:style-name="T5856">­šus. Tai lei</text:span><text:span text:style-name="T5857">­džia</text:span><text:span text:style-name="T5858">­ma pa</text:span><text:span text:style-name="T5859">­da</text:span><text:span text:style-name="T5860">­ry</text:span><text:span text:style-name="T5861">­ti, pa</text:span><text:span text:style-name="T5862">­vyz</text:span><text:span text:style-name="T5863">­džiui…<text:s/></text:span></text:p>
        <text:p text:style-name="Roman"><text:span text:style-name="T5864">PIRMININKĖ.</text:span><text:span text:style-name="T5865"><text:s/>Lai</text:span><text:span text:style-name="T5866">­kas.<text:s/></text:span></text:p>
        <text:p text:style-name="Roman"><text:span text:style-name="T5867">S. GENTVILAS</text:span><text:span text:style-name="T5868"><text:s/></text:span><text:span text:style-name="T5869">(</text:span><text:span text:style-name="T5870">LSF</text:span><text:span text:style-name="T5871">)</text:span><text:span text:style-name="T5872">. …žiū</text:span><text:span text:style-name="T5873">­rint, ar ki</text:span><text:span text:style-name="T5874">­tuo</text:span><text:span text:style-name="T5875">­se re</text:span><text:span text:style-name="T5876">­gist</text:span><text:span text:style-name="T5877">­ruo</text:span><text:span text:style-name="T5878">­se<text:s/></text:span>nė­ra tik­rin­ta duo­me­nų apie as­me­ni­nius klau­si­mus.<text:s/></text:p>
        <text:p text:style-name="Roman"><text:span text:style-name="T5879">S. SKVERNELIS</text:span><text:s/><text:span text:style-name="T5880">(</text:span><text:span text:style-name="T5881">LVŽSF</text:span><text:span text:style-name="T5882">)</text:span>. Ačiū už klau­si­mą. Su­pran­tu ir ad­vo­ka­tų ben­druo­me­nės su­si­rū­pi­ni­mą, bet vi­si šie spren­di­mai yra sank­cio­nuo­ja­mi ati­tin­ka­mų teis­mų ir kel­ti ne­pa­si­ti­kė­ji­mo teis­mo spren­di­mais klau­si­mo aš tik­rai ne­no­rė­čiau. Aš ma­nau, kad tie ar­gu­men­tai yra tei­kia­mi pa­grįs­ti ir įro­do, kad to­kios prie­mo­nės tu­ri bū­ti tai­ko­mos. Jei­gu teis­mas ma­no, kad to ne­pa­kan­ka, ir siū­lo pra­dė­ti, sa­ky­ki­me, kri­mi­na­li­nės žval­gy­bos pro­ce­se nu­ma­ty­tas tai­ky­ti tam tik­ras prie­mo­nes, tai teis­mas ir pri­ima spren­di­mą.</text:p>
        <text:p text:style-name="Roman">Kal­bant apie bau­džia­mą­jį per­se­kio­ji­mą, tai (…) nė­ra. Jei­gu veiks­mai pra­dė­ti va­do­vau­jan­tis Bau­džia­mo­jo pro­ce­so ko­dek­su, tai jiems pa­si­bai­gus žmo­gus yra in­for­muo­ja­mas, kad bu­vo da­ro­mos tam tik­ros prie­mo­nės. Jei­gu kal­bė­tu­me apie Kri­mi­na­li­nės žval­gy­bos įsta­ty­mą, tai jo yra ki­to­kia pa­skir­tis ir at­sklei­di­mas bet ko­kios in­for­ma­ci­jos, kas su­si­ję su kri­mi­na­li­nės žval­gy­bos ins­ti­tu­ci­jų da­ry­tais veiks­mais, ne­ma­nau, kad yra pro­tin­gas, ne­ma­nau, kad tai yra pro­por­cin­gas, nes tai tie­siog pa­žeis­tų ar­ba… To­kiu at­ve­ju rei­kė­tų ap­skri­tai nai­kin­ti šį įsta­ty­mą ir lik­ti tik prie Bau­džia­mo­jo pro­ce­so ko­dek­so nu­ma­ty­tų pa­grin­dų. Taip, toks va­rian­tas ga­li­mas. Įvai­rio­se vals­ty­bė­se yra skir­tin­gai.</text:p>
        <text:p text:style-name="Roman">Bet jei­gu mes kal­ba­me apie sėk­min­gą ko­vą su nu­si­kals­ta­mu­mu, ypač aš no­riu pa­mi­nė­ti, kad tai ga­lio­ja ir kal­bant apie or­ga­ni­zuo­tą nu­si­kals­ta­mu­mą, ne­tu­rė­da­mi ši­to įsta­ty­mo mes šian­dien už ši­tų stik­li­nių sie­nų tu­rė­tu­me vaiz­de­lį, ku­ris bu­vo Lie­tu­vo­je 1991, 1995, 1998 me­tais. Ma­tyt, ten­ka ap­gai­les­tau­ti, kad tas pats Kri­mi­na­li­nės žval­gy­bos įsta­ty­mas tai­ko­mas ir po­li­ti­nės ko­rup­ci­jos by­lo­se. Bet ne­ži­nau, čia skir­tį ga­li­ma pa­da­ry­ti. O dis­ku­si­ja yra svei­ka. Tei­si­nin­kų ben­druo­me­nė vi­są lai­ką ky­la ir ma­nau, kad tai mū­sų ap­si­spren­di­mo rei­ka­las. Čia, šia­me gar­bin­ga­me Sei­me, mes ga­li­me spręs­ti vie­ną ar ki­tą įsta­ty­mi­nę nor­mą.<text:s/></text:p>
        <text:p text:style-name="Roman">Aš ma­nau, kad iš tie­sų abu įsta­ty­mai yra rei­ka­lin­gi. O kal­bant apie di­des­nę kon­tro­lę, tai čia ir­gi mū­sų po­li­ti­kų ap­si­spren­di­mo rei­ka­las. Kiek­vie­no­je ka­den­ci­jo­je ky­la klau­si­mas, kaip pa­da­ry­ti efek­ty­vią kri­mi­na­li­nės žval­gy­bos ins­ti­tu­ci­jų kon­tro­lę ne tik pro­ku­ra­tū­ro­je, bet ir par­la­men­ti­nę kon­tro­lę. Me­to­dai, bū­dai yra įvai­rūs, iš­ban­dy­ti se­nos de­mo­kra­tijos vals­ty­bė­se. Ap­si­spręs­ki­me. Tik­rai ne­ma­ty­čiau jo­kios pro­ble­mos, jei ši sri­tis kon­tro­lės at­žvil­giu, par­la­men­ti­nės kon­tro­lės at­žvil­giu bū­tų su­stip­rin­ta.<text:s/></text:p>
        <text:p text:style-name="Roman"><text:span text:style-name="T5883">PIRMININKĖ.</text:span><text:s/>Dė­ko­ju. Klau­sia J. Baub­lys.</text:p>
        <text:p text:style-name="Roman"><text:span text:style-name="T5884">J. BAUBLYS</text:span><text:s/><text:span text:style-name="T5885">(</text:span><text:span text:style-name="T5886">LSF</text:span><text:span text:style-name="T5887">)</text:span>. Ačiū. No­rė­čiau kreip­tis į švie­ti­mo mi­nist­rą. Jau čia bu­vo klaus­ta, kad įsi­vy­ra­vus karš­tiems orams vai­kai kla­sė­se kais­ta, pa­sta­tai to­kiems orams ne­pri­tai­ky­ti, re­ko­men­da­ci­jos trum­pin­ti pa­mo­kas ar reng­ti jas lau­ke, par­ke ar dar kur nors pro­ble­mos ne­iš­spren­džia ir net ne vi­sa­da ga­li bū­ti įgy­ven­din­tos. To­dėl no­rė­čiau la­bai kon­kre­čiai jū­sų pa­klaus­ti. Gal vis dėl­to rei­kė­tų per­žiū­rė­ti moks­lo me­tų il­gi­ni­mą, nes pa­na­šu, kad pra­tęs­ti moks­lo me­tai su­ke­lia dau­giau pro­ble­mų, nei duo­da nau­dos. Kaip jūs ma­no­te? Ačiū.</text:p>
        <text:p text:style-name="Roman"><text:span text:style-name="T5888">A. MONKEVIČIUS.</text:span><text:span text:style-name="T5889"><text:s/>Šie</text:span><text:span text:style-name="T5890">­met tik</text:span><text:span text:style-name="T5891">­rai, ka</text:span><text:span text:style-name="T5892">­dan</text:span><text:span text:style-name="T5893">­gi bu</text:span><text:span text:style-name="T5894">­vo su</text:span><text:span text:style-name="T5895">­pla</text:span><text:span text:style-name="T5896">­nuo</text:span><text:span text:style-name="T5897">­ta moks</text:span><text:span text:style-name="T5898">­lo me</text:span><text:span text:style-name="T5899">­tų truk</text:span><text:span text:style-name="T5900">­mė, pro</text:span><text:span text:style-name="T5901">­gra</text:span><text:span text:style-name="T5902">­ma ir daug mo</text:span><text:span text:style-name="T5903">­kyk</text:span><text:span text:style-name="T5904">­lų bu</text:span><text:span text:style-name="T5905">­vo su</text:span><text:span text:style-name="T5906">­si</text:span><text:span text:style-name="T5907">­pla</text:span><text:span text:style-name="T5908">­na</text:span><text:span text:style-name="T5909">­vu</text:span><text:span text:style-name="T5910">­sios, ne</text:span><text:span text:style-name="T5911">­pai</text:span><text:span text:style-name="T5912">­sant ga</text:span><text:span text:style-name="T5913">­li</text:span><text:span text:style-name="T5914">­mų to</text:span><text:span text:style-name="T5915">­kių ne</text:span><text:span text:style-name="T5916">­pa</text:span><text:span text:style-name="T5917">­to</text:span><text:span text:style-name="T5918">­gu</text:span><text:span text:style-name="T5919">­mų, moks</text:span><text:span text:style-name="T5920">­lo me</text:span><text:span text:style-name="T5921">­tus įgy</text:span><text:span text:style-name="T5922">­ven</text:span><text:span text:style-name="T5923">­din</text:span><text:span text:style-name="T5924">­ti per 185 die</text:span><text:span text:style-name="T5925">­nas ir tam bu</text:span><text:span text:style-name="T5926">­vo ruo</text:span><text:span text:style-name="T5927">­šia</text:span><text:span text:style-name="T5928">­ma</text:span><text:span text:style-name="T5929">­si. Pa</text:span><text:span text:style-name="T5930">­va</text:span><text:span text:style-name="T5931">­sa</text:span><text:span text:style-name="T5932">­rį vy</text:span><text:span text:style-name="T5933">­ko se</text:span><text:span text:style-name="T5934">­mi</text:span><text:span text:style-name="T5935">­na</text:span><text:span text:style-name="T5936">­rai pa</text:span><text:span text:style-name="T5937">­va</text:span><text:span text:style-name="T5938">­duo</text:span><text:span text:style-name="T5939">­to</text:span><text:span text:style-name="T5940">­jams, įver</text:span><text:span text:style-name="T5941">­tin</text:span><text:span text:style-name="T5942">­ta ge</text:span><text:span text:style-name="T5943">­ra pa</text:span><text:span text:style-name="T5944">­tir</text:span><text:span text:style-name="T5945">­tis. Ji bu</text:span><text:span text:style-name="T5946">­vo pa</text:span><text:span text:style-name="T5947">­skleis</text:span><text:span text:style-name="T5948">­ta ir ta pa</text:span><text:span text:style-name="T5949">­tir</text:span><text:span text:style-name="T5950">­tis yra va</text:span><text:span text:style-name="T5951">­di</text:span><text:span text:style-name="T5952">­na</text:span><text:span text:style-name="T5953">­ma „Mo</text:span><text:span text:style-name="T5954">­ky</text:span><text:span text:style-name="T5955">­tis ki</text:span><text:span text:style-name="T5956">­taip“. Kaip ge</text:span><text:span text:style-name="T5957">­ro</text:span><text:span text:style-name="T5958">­ji pa</text:span><text:span text:style-name="T5959">­tir</text:span><text:span text:style-name="T5960">­tis, yra re</text:span><text:span text:style-name="T5961">­ko</text:span><text:span text:style-name="T5962">­men</text:span><text:span text:style-name="T5963">­da</text:span><text:span text:style-name="T5964">­ci</text:span><text:span text:style-name="T5965">­jos. Uni</text:span><text:span text:style-name="T5966">­ver</text:span><text:span text:style-name="T5967">­si</text:span><text:span text:style-name="T5968">­te</text:span><text:span text:style-name="T5969">­tai at</text:span><text:span text:style-name="T5970">­vė</text:span><text:span text:style-name="T5971">­rė la</text:span><text:span text:style-name="T5972">­bo</text:span><text:span text:style-name="T5973">­ra</text:span><text:span text:style-name="T5974">­to</text:span><text:span text:style-name="T5975">­ri</text:span><text:span text:style-name="T5976">­jas. Tai yra kul</text:span><text:span text:style-name="T5977">­tū</text:span><text:span text:style-name="T5978">­ros pa</text:span><text:span text:style-name="T5979">­sas, ga</text:span><text:span text:style-name="T5980">­li</text:span><text:span text:style-name="T5981">­my</text:span><text:span text:style-name="T5982">­bė lan</text:span><text:span text:style-name="T5983">­ky</text:span><text:span text:style-name="T5984">­ti mu</text:span><text:span text:style-name="T5985">­zie</text:span><text:span text:style-name="T5986">­jus.<text:s/></text:span></text:p>
        <text:p text:style-name="Roman"><text:span text:style-name="T5987">Tai</text:span><text:span text:style-name="T5988">­gi mo</text:span><text:span text:style-name="T5989">­kyk</text:span><text:span text:style-name="T5990">­los ruo</text:span><text:span text:style-name="T5991">­šė</text:span><text:span text:style-name="T5992">­si, bet su</text:span><text:span text:style-name="T5993">­si</text:span><text:span text:style-name="T5994">­da</text:span><text:span text:style-name="T5995">­rius to</text:span><text:span text:style-name="T5996">­kiai si</text:span><text:span text:style-name="T5997">­tu</text:span><text:span text:style-name="T5998">­a</text:span><text:span text:style-name="T5999">­ci</text:span><text:span text:style-name="T6000">­jai, kai yra karš</text:span><text:span text:style-name="T6001">­ta, tik</text:span><text:span text:style-name="T6002">­rai yra ne</text:span><text:span text:style-name="T6003">­pa</text:span><text:span text:style-name="T6004">­to</text:span><text:span text:style-name="T6005">­gu. Ma</text:span><text:span text:style-name="T6006">­no gal</text:span><text:span text:style-name="T6007">­va, šie</text:span><text:span text:style-name="T6008">­met rei</text:span><text:span text:style-name="T6009">­kia elg</text:span><text:span text:style-name="T6010">­tis pro</text:span><text:span text:style-name="T6011">­tin</text:span><text:span text:style-name="T6012">­gai, iš</text:span><text:span text:style-name="T6013">­min</text:span><text:span text:style-name="T6014">­tin</text:span><text:span text:style-name="T6015">­gai, pa</text:span><text:span text:style-name="T6016">­si</text:span><text:span text:style-name="T6017">­rū</text:span><text:span text:style-name="T6018">­pin</text:span><text:span text:style-name="T6019">­ti vai</text:span><text:span text:style-name="T6020">­kų svei</text:span><text:span text:style-name="T6021">­ka</text:span><text:span text:style-name="T6022">­ta. Jei tem</text:span><text:span text:style-name="T6023">­pe</text:span><text:span text:style-name="T6024">­ra</text:span><text:span text:style-name="T6025">­tū</text:span><text:span text:style-name="T6026">­ra vir</text:span><text:span text:style-name="T6027">­ši</text:span><text:span text:style-name="T6028">­ja, sie</text:span><text:span text:style-name="T6029">­kia 28 ir dau</text:span><text:span text:style-name="T6030">­giau laips</text:span><text:span text:style-name="T6031">­nių, tik</text:span><text:span text:style-name="T6032">­rai ne</text:span><text:span text:style-name="T6033">­ga</text:span><text:span text:style-name="T6034">­li bū</text:span><text:span text:style-name="T6035">­ti už</text:span><text:span text:style-name="T6036">­si</text:span><text:span text:style-name="T6037">­ė</text:span><text:span text:style-name="T6038">­mi</text:span><text:span text:style-name="T6039">­mų ir jie ne</text:span><text:span text:style-name="T6040">­tu</text:span><text:span text:style-name="T6041">­rė</text:span><text:span text:style-name="T6042">­tų vyk</text:span><text:span text:style-name="T6043">­ti. Jei yra šiek tiek ma</text:span><text:span text:style-name="T6044">­žiau, vėl</text:span><text:span text:style-name="T6045">­gi įver</text:span><text:span text:style-name="T6046">­ti</text:span><text:span text:style-name="T6047">­nus kon</text:span><text:span text:style-name="T6048">­kre</text:span><text:span text:style-name="T6049">­čią mo</text:span><text:span text:style-name="T6050">­kyk</text:span><text:span text:style-name="T6051">­lą, jos są</text:span><text:span text:style-name="T6052">­ly</text:span><text:span text:style-name="T6053">­gas, ga</text:span><text:span text:style-name="T6054">­li</text:span><text:span text:style-name="T6055">­ma elg</text:span><text:span text:style-name="T6056">­tis įvai</text:span><text:span text:style-name="T6057">­riais bū</text:span><text:span text:style-name="T6058">­dais, sa</text:span><text:span text:style-name="T6059">­ky</text:span><text:span text:style-name="T6060">­kim, ar</text:span><text:span text:style-name="T6061">­ba trum</text:span><text:span text:style-name="T6062">­pin</text:span><text:span text:style-name="T6063">­ti pa</text:span><text:span text:style-name="T6064">­mo</text:span><text:span text:style-name="T6065">­kas iki tol, kol tem</text:span><text:span text:style-name="T6066">­pe</text:span><text:span text:style-name="T6067">­ra</text:span><text:span text:style-name="T6068">­tū</text:span><text:span text:style-name="T6069">­ra nė</text:span><text:span text:style-name="T6070">­ra aukš</text:span><text:span text:style-name="T6071">­ta, bet vie</text:span><text:span text:style-name="T6072">­naip ar ki</text:span><text:span text:style-name="T6073">­taip pa</text:span><text:span text:style-name="T6074">­si</text:span><text:span text:style-name="T6075">­rū</text:span><text:span text:style-name="T6076">­pin</text:span><text:span text:style-name="T6077">­ti vai</text:span><text:span text:style-name="T6078">­kais. At</text:span><text:span text:style-name="T6079">­ei</text:span><text:span text:style-name="T6080">­ty</text:span><text:span text:style-name="T6081">­je, ma</text:span><text:span text:style-name="T6082">­nau, tik</text:span><text:span text:style-name="T6083">­rai rei</text:span><text:span text:style-name="T6084">­kė</text:span><text:span text:style-name="T6085">­tų svars</text:span><text:span text:style-name="T6086">­ty</text:span><text:span text:style-name="T6087">­ti, ar trum</text:span><text:span text:style-name="T6088">­pin</text:span><text:span text:style-name="T6089">­ti</text:span><text:s/>moks­lo me­tų truk­mę, ta­da rei­kės in­ten­sy­vin­ti tos pro­gra­mos įgy­ven­di­ni­mą,<text:s/>ir vėl yra nau­ji iš­šū­kiai. Yra bu­vusios<text:s/>Lie­tu­vo­je 195 die­nos, da­bar yra 185, bet tik­rai dėl to ruo­šia­mės dis­ku­tuo­ti, su­si­tar­ti ir nu­ma­ty­ti jau ki­tais me­tais žings­nius, kad mes ga­lė­tu­me iš­dės­ty­ti to­ly­giau ir mo­kė­tu­me val­dy­ti to­kias si­tu­a­ci­jas pa­si­rū­pin­da­mi vai­kais. Na, o šiuo me­tu tik­rai kiek­vie­na mo­kyk­la, sa­vi­val­dy­bė, at­si­žvelg­da­ma į si­tu­a­ci­ją, tu­ri vai­kų la­bui pa­rink­ti ge­riau­sią va­rian­tą ir pa­mo­kos kai ku­riais at­ve­jais tu­rė­tų ir ne­vyk­ti, kai yra ši­taip karš­ta.<text:s/></text:p>
        <text:p text:style-name="Roman"><text:span text:style-name="T6090">PIRMININKĖ.</text:span><text:s/>Dė­ko­ju. Ger­bia­mi ko­le­gos, bai­gė­si Vy­riau­sy­bės va­lan­dai nu­sta­ty­tas lai­kas. Ne­spė­ję pa­klaus­ti, pa­klau­si­te per ki­tą va­lan­dą. (<text:span text:style-name="T6091">Bal</text:span><text:span text:style-name="T6092">­sai sa</text:span><text:span text:style-name="T6093">­lė</text:span><text:span text:style-name="T6094">­je</text:span>) Vie­nas žmo­gus. Na, jei­gu prem­je­ras sa­ko, kad rei­kia leis­ti, pra­tę­sia­me. Klau­sia ger­bia­mas R. Juš­ka.</text:p>
        <text:p text:style-name="Roman"><text:span text:style-name="T6095">R. JUŠKA</text:span><text:s/><text:span text:style-name="T6096">(</text:span><text:span text:style-name="T6097">LSF</text:span><text:span text:style-name="T6098">)</text:span>. La­bai dė­ko­ju, prem­je­re, už su­teik­tą ga­li­my­bę, juo la­biau kad ma­no klau­si­mas yra V. Čmi­ly­tės klau­si­mo pra­tę­si­mas ir svei­ka­tos mi­nist­ro at­sa­ky­mas. Vik­to­ri­ja gal­būt ne tuo ad­re­su pa­klau­sė, nė­ra tei­sin­gu­mo mi­nist­ro. Įvy­kis la­bai jaut­rus, nu­si­pel­nęs vi­suo­me­nės dė­me­sio ir pas­ku­ti­nė­mis die­no­mis di­džiu­lės ne­apy­kan­tos. Aš pra­šy­siu, ger­bia­mas prem­je­re, kreip­tis į tei­sin­gu­mo mi­nist­rą. Ci­ta­tos iš šių die­nų Jur­bar­ko ra­jo­no laik­raš­čių: „Pro­tu ne­su­vo­kia­ma, kas yra ne­žy­mus svei­ka­tos su­trik­dy­mas. Pa­aug­lė pa­ty­rė sme­ge­nų su­krė­ti­mą, su­dė­tin­gą žan­di­kau­lio lū­žį, kak­lo trau­mą, jai ski­lo Ado­mo obuo­lys, bu­vo pa­žeis­ta tra­chė­ja, iš­muš­ti dan­tys, vei­das nu­sė­tas žaiz­do­mis ir mė­ly­nė­mis. Tė­vas klau­sia, kaip tai ne­žy­mus su­ža­lo­ji­mas, kas ta­da yra žy­mus?“ Aš ma­ny­čiau, kad pa­gal šį trak­ta­vi­mą kaž­kas la­bai ne­vei­kia, kai ži­niask­lai­do­je ir ad­vo­ka­tas kal­ba apie iš­gu­lė­tą die­nų skai­čių li­go­ni­nė­je iki 10 die­nų, virš 10. Ma­ny­čiau, kad svei­ka­tos mi­nist­ras, tei­sin­gu­mo mi­nist­ras prie ši­to klau­si­mo tu­ri grįž­ti, pa­žiū­rė­ti, su­de­rin­ti po­zi­ci­jas ir at­sa­ky­ti ir vi­suo­me­nei į šį klau­si­mą, ir pa­ša­lin­ti tą įtam­pą. Dė­ko­ju.</text:p>
        <text:p text:style-name="Roman"><text:span text:style-name="T6099">PIRMININKĖ.</text:span><text:s/>Ačiū.<text:s/></text:p>
        <text:p text:style-name="Roman"><text:span text:style-name="T6100">S. SKVERNELIS</text:span><text:s/><text:span text:style-name="T6101">(</text:span><text:span text:style-name="T6102">LVŽSF</text:span><text:span text:style-name="T6103">)</text:span>. Su­pran­ta­me kaip pa­siū­ly­mą ir at­sa­ky­mo lau­ki­mą.</text:p>
        <text:p text:style-name="Roman"><text:span text:style-name="T6104">PIRMININKĖ.</text:span><text:s/>Dė­ko­ju. Dė­ko­ju ger­bia­miems mi­nist­rams, prem­je­rui už Vy­riau­sy­bės va­lan­do­je at­sa­ky­tus klau­si­mus, dė­ko­ju, ger­bia­mi ko­le­gos.</text:p>
        <text:p text:style-name="Roman">Ry­ti­nį po­sė­dį bai­gia­me. (<text:span text:style-name="T6105">Bal</text:span><text:span text:style-name="T6106">­sai sa</text:span><text:span text:style-name="T6107">­lė</text:span><text:span text:style-name="T6108">­je</text:span>) Re­gist­ruo­ja­mės? Na, iš tik­rų­jų vi­si jau be­veik iš­bė­go, bet pra­šom, jei­gu yra pa­gei­da­vi­mas, jū­sų va­lia už­si­re­gist­ruo­ti tiems, ku­rie dar yra sa­lė­je.</text:p>
        <text:p text:style-name="Roman"><text:span text:style-name="T6109">Pri</text:span><text:span text:style-name="T6110">­me</text:span><text:span text:style-name="T6111">­nu, kad mes ne</text:span><text:span text:style-name="T6112">­spė</text:span><text:span text:style-name="T6113">­jo</text:span><text:span text:style-name="T6114">­me ap</text:span><text:span text:style-name="T6115">­svars</text:span><text:span text:style-name="T6116">­ty</text:span><text:span text:style-name="T6117">­ti vi</text:span><text:span text:style-name="T6118">­sų ry</text:span><text:span text:style-name="T6119">­ti</text:span><text:span text:style-name="T6120">­nės dar</text:span><text:span text:style-name="T6121">­bo</text:span><text:span text:style-name="T6122">­tvarkės klau</text:span><text:span text:style-name="T6123">­si</text:span><text:span text:style-name="T6124">­mų, ir in</text:span><text:span text:style-name="T6125">­for</text:span><text:span text:style-name="T6126">­muo</text:span><text:span text:style-name="T6127">­ju,</text:span><text:s/>kad yra toks pra­šy­mas va­ka­ri­nia­me po­sė­dy­je 14 valandą<text:s/>tęs­ti Miš­kų įsta­ty­mo ir ki­tų ly­di­mų­jų įsta­ty­mų pa­tei­ki­mą, dėl to ir pa­pil­dė­me se­si­jos dar­bų pro­gra­mą, ir ta­da grįž­ti prie ry­ti­nio po­sė­džio Že­mės gel­mių ir ki­tų li­ku­sių ry­ti­nia­me po­sė­dy­je ne­ap­svars­ty­tų įsta­ty­mų pro­jek­tų.</text:p>
        <text:p text:style-name="Roman">Ger­bia­mi ko­le­gos, už­si­re­gist­ra­vo 15 Sei­mo na­rių. Na, jau vi­si bu­vo iš­ėję. Ry­ti­nis po­sė­dis bai­gia­mas. (<text:span text:style-name="T6128">Gon</text:span><text:span text:style-name="T6129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1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295</text:span></text:p>
        <text:p text:style-name="P9"><text:tab/><text:tab/></text:p>
      </style:header>
      <style:header-left>
        <text:p text:style-name="P10"><text:span text:style-name="T11">2019 m. birželio 6 d.<text:s/></text:span><text:span text:style-name="T12"><text:tab/></text:span><text:span text:style-name="T13"><text:tab/></text:span><text:span text:style-name="T14"><text:page-number text:fixed="false">32</text:page-number></text:span></text:p>
        <text:p text:style-name="P15"><text:tab/><text:tab/></text:p>
      </style:header-left>
      <style:footer>
        <text:p text:style-name="P16"/>
        <text:p text:style-name="Footer"/>
      </style:footer>
      <style:footer-left>
        <text:p text:style-name="P17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9-06-19T11:32:00Z</meta:creation-date>
    <dc:date>2019-06-19T11:32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9771" meta:word-count="24935" meta:character-count="146575" meta:row-count="16426" meta:non-whitespace-character-count="131411"/>
  </office:meta>
</office:document-meta>
</file>