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P6" style:parent-style-name="Normal" style:family="paragraph">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8041in" style:use-optimal-column-width="false"/>
    </style:style>
    <style:style style:name="Table11" style:family="table">
      <style:table-properties style:width="6.7888in" fo:margin-left="0in" table:align="center"/>
    </style:style>
    <style:style style:name="TableRow17" style:family="table-row">
      <style:table-row-properties style:min-row-height="0.3277in"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min-row-height="0.2958in"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43" style:parent-style-name="DefaultParagraphFont" style:family="text">
      <style:text-properties style:text-position="super 60%" fo:font-size="10pt" style:font-size-asian="10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0pt" style:font-size-asian="10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tyle="italic" style:font-style-asian="italic"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3937in"/>
      <style:text-properties fo:font-size="11pt" style:font-size-asian="11pt"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3937in"/>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style:text-position="super 68.1%"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text-position="super 68.1%"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weight-complex="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style:text-position="super 68.1%"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text-align="justify" fo:text-indent="0.3937in"/>
      <style:text-properties style:font-weight-complex="bold" fo:font-size="11pt" style:font-size-asian="11pt" style:font-size-complex="11pt"/>
    </style:style>
    <style:style style:name="P105" style:parent-style-name="Normal" style:family="paragraph">
      <style:paragraph-properties fo:text-align="justify" fo:text-indent="0.3937in">
        <style:tab-stops>
          <style:tab-stop style:type="left" style:position="3.4583in"/>
        </style:tab-stops>
      </style:paragraph-properties>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P108" style:parent-style-name="Default" style:family="paragraph">
      <style:paragraph-properties fo:text-indent="0.3937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fo:language="en" fo:country="US"/>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weight-complex="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paragraph-properties fo:text-align="justify" fo:text-indent="0.3937in"/>
      <style:text-properties fo:font-size="11pt" style:font-size-asian="11pt" style:font-size-complex="11pt"/>
    </style:style>
    <style:style style:name="P127" style:parent-style-name="Normal" style:family="paragraph">
      <style:paragraph-properties fo:text-align="justify" fo:text-indent="0.3937in"/>
      <style:text-properties fo:font-size="11pt" style:font-size-asian="11pt" style:font-size-complex="11pt"/>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P131" style:parent-style-name="Normal" style:family="paragraph">
      <style:paragraph-properties fo:text-align="justify" fo:text-indent="0.3937in"/>
      <style:text-properties fo:font-size="11pt" style:font-size-asian="11pt" style:font-size-complex="11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fo:font-size="11pt" style:font-size-asian="11pt" style:font-size-complex="11pt"/>
    </style:style>
    <style:style style:name="P143" style:parent-style-name="Normal" style:family="paragraph">
      <style:paragraph-properties fo:text-align="justify" fo:text-indent="0.1576in"/>
      <style:text-properties style:font-weight-complex="bold" fo:font-size="11pt" style:font-size-asian="11pt" style:font-size-complex="11pt"/>
    </style:style>
    <style:style style:name="P144" style:parent-style-name="Normal" style:family="paragraph">
      <style:paragraph-properties fo:text-align="justify"/>
      <style:text-properties style:font-weight-complex="bold" fo:font-size="11pt" style:font-size-asian="11pt" style:font-size-complex="11pt"/>
    </style:style>
    <style:style style:name="P145" style:parent-style-name="Normal" style:family="paragraph">
      <style:paragraph-properties fo:text-align="justify"/>
    </style:style>
    <style:style style:name="S1" style:family="section">
      <style:section-properties fo:margin-left="0in" fo:margin-right="0in" style:writing-mode="lr-tb"/>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Farmacijos įstatymo Nr. X-709 8, 57 ir 59 straipsnių pakeitimo įstatymo projekto Nr. XIVP-337</text:span></text:p>
      <text:p text:style-name="P6"/>
      <text:p text:style-name="P7"><text:span text:style-name="T8">2021-06-01</text:span></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8</text:p>
          </table:table-cell>
          <table:table-cell table:style-name="TableCell40">
            <text:p text:style-name="P41"><text:span text:style-name="T42">10</text:span><text:span text:style-name="T43">1</text:span></text:p>
          </table:table-cell>
          <table:table-cell table:style-name="TableCell44">
            <text:p text:style-name="P45"/>
          </table:table-cell>
          <table:table-cell table:style-name="TableCell46">
            <text:p text:style-name="P47"><text:span text:style-name="T48">Argumentai</text:span><text:span text:style-name="T49">:</text:span></text:p>
            <text:p text:style-name="P50"><text:span text:style-name="T51">Siekiant užtikrinti, kad pacientai vaistinėse realiai galėtų įsigyti ,,Pirmo paskyrimo“ vaistų, kuriuos paskyrė juos gydantis gydytojas, t.y. būtų užtikrintas šios kompensavimo grupės vaistų prieinamumas, turi būti numatyta, kad sveikatos apsaugos ministra</text:span><text:span text:style-name="T52">s turi teisę nustatyti sąlygas ir tvarką, kurių pagrindu vaistinėse būtų užtikrinamas ,,Pirmo paskyrimo“ vaistų tiekimas pacientams (prieinamumas). Įtvirtinus ,,Pirmo paskyrimo“ taisyklės įgyvendinimo užtikrinimą, pacientas turės teisę rinktis kitą vaistą,</text:span><text:span text:style-name="T53"><text:s/>kurio bazinė kaina bus kompensuojama iš PSDF biudžeto lėšų, pacientui susimokant priemoką. Tiek kompensuojamo vaisto ,,Pirmo paskyrimo“ taisyklės, tiek jų praktinis įgyvendinimas turi būti apibrėžtas įstatyme, kadangi nustatys ūkio subjektų veiklos sąlyga</text:span><text:span text:style-name="T54">s (Lietuvos vyriausiasis administracinis teismas administracinėje byloje Nr. eI-10-756/201 nurodė, jog ,,&lt;...&gt; pagrindai, nustatantys privalomuoju sveikatos draudimu draudžiamų asmenų teisę naudotis PSDF biudžeto lėšomis,<text:s/></text:span><text:span text:style-name="T55">inter alia</text:span><text:span text:style-name="T56"><text:s/>gauti vaistų įsigijimo<text:s/></text:span><text:span text:style-name="T57">išlaidų kompensavimą, turi būti įtvirtinti įstatyme &lt;...&gt;“).</text:span></text:p>
            <text:p text:style-name="P58">Pasiūlyme pateiktas įstatymo įgyvendinimo praktinis sureguliavimas be kita ko realizuotų Seimo biudžeto ir finansų komiteto siūlymą (pateikta 2021-05-12 išvadoje Nr. 109-P-20) atkreipti dėmesį į<text:s/>PSDF biudžeto lėšų racionalų panaudojimą, jeigu asmenų grupės, kurioms priklauso paciento priemokos kompensacija iš biudžeto (vaistų įsigijimo lengvatos), naudotųsi arba būtų nepagrįstai skatinami naudotis galimybe įsigyti brangiausius vaistinius preparatus. Tokiems asmenims iš PSDF biudžeto dengiama ne tik bazinė kaina, tačiau ir maksimali priemoka (VLK duomenimis 2021 m. sausio 1 d. paciento priemokos dengimo lengvatą turinčių asmenų skaičius buvo 299 tūkst.).<text:s/></text:p>
            <text:p text:style-name="P59"><text:span text:style-name="T60">Pasiūlymas</text:span><text:span text:style-name="T61">:</text:span></text:p>
            <text:p text:style-name="P62"><text:span text:style-name="T63">Papildyti 8 straipsnį 10</text:span><text:span text:style-name="T64">1</text:span><text:span text:style-name="T65"> dalimi</text:span><text:span text:style-name="T66">,<text:s/></text:span><text:span text:style-name="T67">ją išdėstant šia redakcija</text:span><text:span text:style-name="T68">:</text:span></text:p>
            <text:p text:style-name="P69"><text:span text:style-name="T70">„10</text:span><text:span text:style-name="T71">1</text:span><text:span text:style-name="T72"><text:s/>Jeigu pirmą kartą arba po 12 mėnesių laikotarpio, kai baigėsi paciento gydymo laikotarpis prieš tai elektroniniame recepte išrašytu kompensuojamuoju vaistiniu preparatu, pakartotinai tik bendriniu pavadinimu (nepaisant stiprumo ir farmacinės formos) kompe</text:span><text:span text:style-name="T73">nsuojamasis vaistinis preparatas išrašomas elektroniniame recepte su žyma „Pirmas paskyrimas“,<text:s/></text:span><text:span text:style-name="T74">sveikatos apsaugos ministro nustatytomis sąlygomis ir tvarka</text:span><text:span text:style-name="T75"><text:s/>vaistinėje pacientui parduodamas (išduodamas) kompensuojamasis vaistinis preparatas, už kurio to pat</text:span><text:span text:style-name="T76">ies bendrinio pavadinimo, stiprumo ir tos pačios farmacinės formos vaistinių preparatų dozuotę Kompensuojamųjų vaistinių preparatų kainyno grupėje bazinei kainai apskaičiuoti nustatyta paciento priemoka yra mažiausia (toliau – kompensuojamasis vaistinis pr</text:span><text:span text:style-name="T77">eparatas su mažiausia paciento priemoka), išskyrus atvejus, kai sveikatos apsaugos ministro nustatyta tvarka nustatomas kompensuojamojo vaistinio preparato su mažiausia paciento priemoka tiekimo sutrikimas arba kai pacientui negali būti parduotas (išduotas</text:span><text:span text:style-name="T78">) kompensuojamojo vaistinio preparato su mažiausia paciento priemoka dozuočių skaičius, kuris atitinka nurodytąjį recepte ar sveikatos apsaugos ministro patvirtintas leidžiamas parduoti (išduoti) vaistinių<text:s/></text:span><text:soft-page-break/><text:span text:style-name="T79">preparatų dozuočių skaičiaus ribas. Sveikatos apsa</text:span><text:span text:style-name="T80">ugos ministras leidžiamas parduoti (išduoti) vaistinių preparatų dozuočių skaičiaus ribas tvirtina atsižvelgdamas į registruotų vaistinių preparatų pakuočių dydžius ir jų dalijimo galimybes. Jeigu pacientui negali būti parduotas (išduotas) kompensuojamasis</text:span><text:span text:style-name="T81"><text:s/>vaistinis preparatas su mažiausia paciento priemoka, parduodamas (išduodamas) kitas iš eilės kompensuojamasis vaistinis preparatas, kuriam nustatyta mažiausia paciento priemoka. Jeigu šioje dalyje nurodytomis sąlygomis pacientas atsisako įsigyti kompensuo</text:span><text:span text:style-name="T82">jamąjį vaistinį preparatą su mažiausia paciento priemoka, jam gali būti parduotas (išduotas) kitas recepte nurodyto bendrinio pavadinimo, stiprumo ir farmacinės formos kompensuojamasis vaistinis preparatas, pacientui sumokant šio vaistinio preparato pacien</text:span><text:span text:style-name="T83">to priemoką</text:span><text:span text:style-name="T84">.</text:span><text:span text:style-name="T85">,</text:span><text:span text:style-name="T86"><text:s/></text:span><text:span text:style-name="T87">kuri nėra kompensuojama</text:span><text:span text:style-name="T88">.“</text:span></text:p>
          </table:table-cell>
        </table:table-row>
        <text:soft-page-break/>
        <table:table-row table:style-name="TableRow89">
          <table:table-cell table:style-name="TableCell90">
            <text:p text:style-name="P91">2.</text:p>
          </table:table-cell>
          <table:table-cell table:style-name="TableCell92">
            <text:p text:style-name="P93">8</text:p>
          </table:table-cell>
          <table:table-cell table:style-name="TableCell94">
            <text:p text:style-name="P95"><text:span text:style-name="T96">N 10</text:span><text:span text:style-name="T97">2</text:span></text:p>
          </table:table-cell>
          <table:table-cell table:style-name="TableCell98">
            <text:p text:style-name="P99"/>
          </table:table-cell>
          <table:table-cell table:style-name="TableCell100">
            <text:p text:style-name="P101"><text:span text:style-name="T102">Argumentai</text:span><text:span text:style-name="T103">:</text:span></text:p>
            <text:p text:style-name="P104">Įvairiais sveikatos apsaugos ministro įsakymais patvirtintose tam tikrų ligų gydymo kompensuojamaisiais vaistais metodikose yra nustatyta, kad jei liga gali būti gydoma skirtingą veikimo<text:s/>mechanizmą (skirtingą bendrinį pavadinimą) turinčiais vaistais, tai gydymas pradedamas vaistu, kurio metinė gydymo kaina yra mažiausia. Pacientas negali pasirinkti, o gydytojas pradėti gydymo kitu kompensuojamu vaistu (net jei pagal vaisto aprašą ir klinikinio efektyvumo įrodymus toks vaistas pacientui yra tinkamesnis). Jei pacientas nesutinka su šiuo SAM reikalavimu – kitą jo ligai gydyti skirtą ir į kompensuojamų vaistų sąrašą įrašytą vaistą jis gali įsigyti tik sumokėdamas visą šio vaisto kainą, t.y. pacientas praranda teisę į PSDF lėšomis kompensuojamą gydymą. Ši situacija visiškai analogiška LVAT nagrinėtam SAM sprendimui dėl „pirmo paskyrimo“ taisyklės to paties bendrinio pavadinimo vaistams (LVAT 2019 m. spalio 23 d. nutartis a. b. Nr. eI-10-756/2019).</text:p>
            <text:p text:style-name="P105"><text:span text:style-name="T106">Pasiūlymas</text:span><text:span text:style-name="T107">:</text:span></text:p>
            <text:p text:style-name="P108"><text:span text:style-name="T109">Papildyti 8 straipsnį 10</text:span><text:span text:style-name="T110">2</text:span><text:span text:style-name="T111"><text:s/>dalimi, ją išdėstant šia redakcija:<text:s/></text:span></text:p>
            <text:p text:style-name="P112">„10². Jei Sveikatos apsaugos ministro nustatyta tvarka yra nustatytas vaistinių preparatų skyrimo eiliškumas pradedant gydymą atsižvelgiant į mažiausią metinę gydymo kainą, gydytojas privalo suteikti informaciją pacientui apie kitą kompensuojamąjį vaistinį preparatą, jei jis yra tinkamesnis jo ligos gydymui pagal klinikinius kriterijus. Jei pacientas atsisako jam siūlomo kompensuojamojo vaistinio preparato atsižvelgiant į mažiausią<text:s/>metinę gydymo kainą, jam išrašomas gydytojo skiriamo tinkamesnio kompensuojamojo vaistinio preparato receptas.“</text:p>
          </table:table-cell>
        </table:table-row>
        <table:table-row table:style-name="TableRow113">
          <table:table-cell table:style-name="TableCell114">
            <text:p text:style-name="P115">3.</text:p>
          </table:table-cell>
          <table:table-cell table:style-name="TableCell116">
            <text:p text:style-name="P117">57</text:p>
          </table:table-cell>
          <table:table-cell table:style-name="TableCell118">
            <text:p text:style-name="P119">2</text:p>
          </table:table-cell>
          <table:table-cell table:style-name="TableCell120">
            <text:p text:style-name="P121"/>
          </table:table-cell>
          <table:table-cell table:style-name="TableCell122">
            <text:p text:style-name="P123"><text:span text:style-name="T124">Argumentai</text:span><text:span text:style-name="T125">:</text:span></text:p>
            <text:p text:style-name="P126">Kompensuojamų vaistų kainodarą reglamentuojantys LRV nutarimo pakeitimas nustatyta maksimali galima paciento priemoka už<text:s/>kompensuojamų vaistų pakuotę. Pradžioje šis dydis buvo kintamas (ne daugiau kaip 20 proc. praėjusių metų kompensuojamų vaistų recepto kainos vidurkio), vėliau jis buvo „įšaldytas“ (ne daugiau kaip 4,71 Eur). Vaistai, kurie neatitinka šio reikalavimo, neįrašomi į kompensuojamų vaistų kainyną arba iš jo išbraukiami. Tokiu būdu pacientas, kaip ir LVAT nagrinėto „pirmojo paskyrimo“ atveju, net ir norėdamas negali pasirinkti norimo vaisto. Be to, kas ketvirtį išleidžiant naują kainyną, pacientui gali tekti tęsti<text:s/>gydymą kitu vaistu, jei anksčiau jo naudotas vaistas nebeatitinka minėtų reikalavimų. Neretai vaistai neatitinka nustatytos priemokos reikalavimų dėl to, kad jų kainos yra referuojamos į skirtingų pavadinimų arba skirtingų gamintojų vaistų, kurie net nėra<text:s/>tiekiami į Lietuvą, kainas.</text:p>
            <text:p text:style-name="P127">Tarptautinė kompanija IQVIA, besispecializuojanti farmacijos rinkų stebėsenos ir analizės srityje, 2021 m. sausio mėnesį atliko Lietuvos gyventojų išlaidų vaistams analizę. Buvo analizuojama visa mažmeninė prekybos vaistinių prekėmis rinka, į tyrimą įtraukiant ne tik receptinius, bet<text:s/><text:soft-page-break/>ir be recepto parduodamus vaistus, maisto papildus ir medicininės paskirties gaminius. Detaliau išanalizavus gyventojų patiriamų išlaidų struktūrą, paaiškėjo, kad 22 mln. Eur arba tik 4,3 proc. visų<text:s/>gyventojų išlaidų) sudarė priemokos už kompensuojamuosius vaistus. Dar 110 mln. Eur (21,7 proc.) gyventojai išleido vaistams, kurie yra įrašyti į kompensuojamų vaistų sąrašą, tačiau dėl taikomų skyrimo ribojimų tais konkrečiais atvejai negalėjo būti kompensuojami.</text:p>
            <text:p text:style-name="P128"><text:span text:style-name="T129">Pasiūlymas</text:span><text:span text:style-name="T130">:</text:span></text:p>
            <text:p text:style-name="P131">Pakeisti 57 straipsnio 2 dalį, ją išdėstant taip:<text:s/></text:p>
            <text:p text:style-name="P132"><text:span text:style-name="T133">„2. Kompensuojamųjų vaistinių preparatų ir kompensuojamųjų medicinos pagalbos priemonių mažmeninės kainos apskaičiuojamos prie vaistinio preparato registruotojo ar jo atstovo, lygiagretaus importo leidimo turėtojo ar asmens, pagal šį įstatymą turinčio teis</text:span><text:span text:style-name="T134">ę vykdyti vaistinių preparatų lygiagretų platinimą, ar jų atstovo arba medicinos pagalbos priemonės gamintojo ar jo atstovo (toliau – vaistinio preparato ar medicinos pagalbos priemonės tiekėjas) Lietuvai taikomos vaistinio preparato ar medicinos pagalbos<text:s/></text:span><text:span text:style-name="T135">priemonės kainos pridedant ne didesnius negu sveikatos apsaugos ministro nustatytus didmeninės ir mažmeninės prekybos antkainius ir pridėtinės vertės mokestį, jeigu vaistinis preparatas ar medicinos pagalbos priemonė apmokestinama šiuo mokesčiu. Kompensuoj</text:span><text:span text:style-name="T136">amųjų ekstemporaliųjų vaistinių preparatų mažmeninės kainos apskaičiuojamos prie vaistinių medžiagų didmeninės kainos pridedant ne didesnį kaip 22 procentų šios kainos mažmeninės prekybos antkainį, ne didesnę kaip sveikatos apsaugos ministro patvirtintą ši</text:span><text:span text:style-name="T137">ų vaistinių preparatų gamybos vaistinėse kainą, priklausančią nuo gamybos sąnaudų, vaistinių preparatų pakavimui ir ženklinimui naudojamų medžiagų kainas ir pridėtinės vertės mokestį, jeigu vaistinis preparatas apmokestinamas šiuo mokesčiu. Kompensuojamųjų</text:span><text:span text:style-name="T138"><text:s/>vaistinių preparatų ir kompensuojamųjų medicinos pagalbos priemonių bazinės kainos ir paciento priemokos už juos apskaičiuojamos Vyriausybės nustatyta tvarka.<text:s/></text:span><text:span text:style-name="T139">Paciento priemokos už kompensuojamuosius vaistinius preparatus ir kompensuojamąsias medicinos pa</text:span><text:span text:style-name="T140">galbos priemones apskaičiuojamos iš jų mažmeninės kainos atimant bazinę kainą ir pridedant nekompensuojamos bazinės kainos dalį, kai vaistinis preparatas ar medicinos pagalbos priemonė kompensuojama 90, 80 ar 50 procentų bazinės kainos.</text:span><text:span text:style-name="T141">“</text:span></text:p>
            <text:p text:style-name="P142"/>
            <text:p text:style-name="P143"/>
            <text:p text:style-name="P144"/>
          </table:table-cell>
        </table:table-row>
      </table:table>
      <text:p text:style-name="P145"/>
      <text:section text:name="Sect1" text:style-name="S1">
        <text:p text:style-name="P146"/>
        <text:p text:style-name="P147">Teikia</text:p>
        <text:p text:style-name="P148">Seimo narė<text:s/><text:tab/><text:tab/><text:tab/><text:tab/><text:tab/><text:span text:style-name="T149">(Parašas)</text:span><text:tab/><text:tab/><text:tab/>Jurgita Sejo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6-09T08:07:00Z</meta:creation-date>
    <dc:date>2021-06-09T08:07:00Z</dc:date>
    <meta:print-date>2016-07-01T07:55:00Z</meta:print-date>
    <meta:template xlink:href="Seimo%20nario%20pasiūlymas%20dėl%20įstatymo,%20kito%20teisės%20akto%20(2).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KSOProductBuildVer">1033-11.2.0.9669</meta:user-defined>
    <meta:document-statistic meta:page-count="3" meta:paragraph-count="107" meta:word-count="1277" meta:character-count="9228" meta:row-count="402" meta:non-whitespace-character-count="8058"/>
  </office:meta>
</office:document-meta>
</file>